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395cm" fo:break-before="auto" style:use-optimal-row-height="fals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2.858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45cm" fo:break-before="auto" style:use-optimal-row-height="true"/>
    </style:style>
    <style:style style:name="ro17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fo:background-color="transparent" style:vertical-align="automatic"/>
    </style:style>
    <style:style style:name="ce35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16379" table:default-cell-style-name="ce43"/>
        <table:table-row table:style-name="ro1">
          <table:table-cell table:style-name="ce17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66</text:p>
          </table:table-cell>
          <table:table-cell table:style-name="ce5" table:number-columns-repeated="2"/>
          <table:table-cell table:style-name="ce6" office:value-type="date" office:date-value="2025-10-20" calcext:value-type="date">
            <text:p>20.10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8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0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1" office:value-type="string" calcext:value-type="string">
            <text:p>1.1</text:p>
          </table:table-cell>
          <table:table-cell table:style-name="ce26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20" calcext:value-type="float">
            <text:p>20</text:p>
          </table:table-cell>
          <table:table-cell table:style-name="ce14" table:number-columns-repeated="2"/>
          <table:table-cell table:number-columns-repeated="16377"/>
        </table:table-row>
        <table:table-row table:style-name="ro7">
          <table:table-cell table:style-name="ce11" office:value-type="string" calcext:value-type="string">
            <text:p>1.2</text:p>
          </table:table-cell>
          <table:table-cell table:style-name="ce26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8" calcext:value-type="float">
            <text:p>8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2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4:0212001:982</text:p>
          </table:table-cell>
          <table:table-cell table:style-name="ce27" office:value-type="float" office:value="177173.76" calcext:value-type="float">
            <text:p>177173,76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1" calcext:value-type="date">
            <text:p>1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4:0313001:257</text:p>
          </table:table-cell>
          <table:table-cell table:style-name="ce27" office:value-type="float" office:value="209732.93" calcext:value-type="float">
            <text:p>209732,93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1" calcext:value-type="date">
            <text:p>1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9:0312001:1324</text:p>
          </table:table-cell>
          <table:table-cell table:style-name="ce27" office:value-type="float" office:value="338475.6" calcext:value-type="float">
            <text:p>338475,6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1" calcext:value-type="date">
            <text:p>1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9:0312002:1238</text:p>
          </table:table-cell>
          <table:table-cell table:style-name="ce27" office:value-type="float" office:value="115796.25" calcext:value-type="float">
            <text:p>115796,2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1" calcext:value-type="date">
            <text:p>1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9:0601001:4294</text:p>
          </table:table-cell>
          <table:table-cell table:style-name="ce27" office:value-type="float" office:value="16482" calcext:value-type="float">
            <text:p>16482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1" calcext:value-type="date">
            <text:p>1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9:1002001:493</text:p>
          </table:table-cell>
          <table:table-cell table:style-name="ce27" office:value-type="float" office:value="53491.2" calcext:value-type="float">
            <text:p>53491,2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1" calcext:value-type="date">
            <text:p>1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9:1006001:2172</text:p>
          </table:table-cell>
          <table:table-cell table:style-name="ce27" office:value-type="float" office:value="448768.98" calcext:value-type="float">
            <text:p>448768,98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1" calcext:value-type="date">
            <text:p>1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9:1006002:2237</text:p>
          </table:table-cell>
          <table:table-cell table:style-name="ce27" office:value-type="float" office:value="80316" calcext:value-type="float">
            <text:p>80316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1" calcext:value-type="date">
            <text:p>1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12:0105002:3923</text:p>
          </table:table-cell>
          <table:table-cell table:style-name="ce27" office:value-type="float" office:value="200101.5" calcext:value-type="float">
            <text:p>200101,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1" calcext:value-type="date">
            <text:p>1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14:0103006:2786</text:p>
          </table:table-cell>
          <table:table-cell table:style-name="ce27" office:value-type="float" office:value="28843.31" calcext:value-type="float">
            <text:p>28843,31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1" calcext:value-type="date">
            <text:p>1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18:0118025:42</text:p>
          </table:table-cell>
          <table:table-cell table:style-name="ce27" office:value-type="float" office:value="116951.6" calcext:value-type="float">
            <text:p>116951,6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1" calcext:value-type="date">
            <text:p>1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20:0102054:83</text:p>
          </table:table-cell>
          <table:table-cell table:style-name="ce27" office:value-type="float" office:value="238025.64" calcext:value-type="float">
            <text:p>238025,64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1" calcext:value-type="date">
            <text:p>1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22:0102003:1449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1" calcext:value-type="date">
            <text:p>1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22:0202005:279</text:p>
          </table:table-cell>
          <table:table-cell table:style-name="ce27" office:value-type="float" office:value="143007.48" calcext:value-type="float">
            <text:p>143007,48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1" calcext:value-type="date">
            <text:p>1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22:0301009:83</text:p>
          </table:table-cell>
          <table:table-cell table:style-name="ce27" office:value-type="float" office:value="147822" calcext:value-type="float">
            <text:p>147822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1" calcext:value-type="date">
            <text:p>1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23:0302001:146</text:p>
          </table:table-cell>
          <table:table-cell table:style-name="ce27" office:value-type="float" office:value="204721" calcext:value-type="float">
            <text:p>204721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1" calcext:value-type="date">
            <text:p>1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24:0501012:286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1" calcext:value-type="date">
            <text:p>1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25:0104001:2308</text:p>
          </table:table-cell>
          <table:table-cell table:style-name="ce27" office:value-type="float" office:value="189630.33" calcext:value-type="float">
            <text:p>189630,33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1" calcext:value-type="date">
            <text:p>1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30:0602050:2812</text:p>
          </table:table-cell>
          <table:table-cell table:style-name="ce27" office:value-type="float" office:value="23735.31" calcext:value-type="float">
            <text:p>23735,31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1" calcext:value-type="date">
            <text:p>11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33:0104020:202</text:p>
          </table:table-cell>
          <table:table-cell table:style-name="ce27" office:value-type="float" office:value="538785" calcext:value-type="float">
            <text:p>538785</text:p>
          </table:table-cell>
          <table:table-cell table:style-name="ce29" office:value-type="date" office:date-value="2025-10-14" calcext:value-type="date">
            <text:p>14.10.2025</text:p>
          </table:table-cell>
          <table:table-cell table:style-name="ce29" office:value-type="date" office:date-value="2025-10-11" calcext:value-type="date">
            <text:p>11.10.2025</text:p>
          </table:table-cell>
          <table:table-cell table:number-columns-repeated="16379"/>
        </table:table-row>
        <table:table-row table:style-name="ro10">
          <table:table-cell table:style-name="ce2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9:1006002:1966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1" calcext:value-type="date">
            <text:p>11.10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12:0105002:2871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1" calcext:value-type="date">
            <text:p>11.10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20:0102054:829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1" calcext:value-type="date">
            <text:p>11.10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22:0202005:278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1" calcext:value-type="date">
            <text:p>11.10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23:0302001:148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1" calcext:value-type="date">
            <text:p>11.10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23:0401004:603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1" calcext:value-type="date">
            <text:p>11.10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30:0227003:100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1" calcext:value-type="date">
            <text:p>11.10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30:0602050:1</text:p>
          </table:table-cell>
          <table:table-cell table:style-name="ce32" office:value-type="date" office:date-value="2025-10-14" calcext:value-type="date">
            <text:p>14.10.2025</text:p>
          </table:table-cell>
          <table:table-cell table:style-name="ce32" office:value-type="date" office:date-value="2025-10-11" calcext:value-type="date">
            <text:p>11.10.2025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8" office:value-type="string" calcext:value-type="string" table:number-columns-spanned="2" table:number-rows-spanned="1">
            <text:p>C6B9B0A8E5C1FF078843DA1CACA51362D347EB00FCFB1B5BD460D18661C03F0F65E39A41EE9D4AA001D04F1E53EDDEB1F5AF47F5BA7036F2ECDC1F35020B15C5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5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32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Лист1" table:style-name="ta2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16379" table:default-cell-style-name="ce55"/>
        <table:table-row table:style-name="ro14">
          <table:table-cell table:style-name="ce2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6" office:value-type="string" calcext:value-type="string">
            <text:p>№</text:p>
            <text:p>п/п</text:p>
          </table:table-cell>
          <table:table-cell table:style-name="ce20" office:value-type="string" calcext:value-type="string">
            <text:p>Кадастровый номер</text:p>
          </table:table-cell>
          <table:table-cell table:style-name="ce2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6"/>
          <table:table-cell table:number-columns-repeated="16379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style-name="ce3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.00.0000</text:date>, <text:time style:data-style-name="N2" text:time-value="14:32:17.90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Рондик Кристина Андреевна</meta:initial-creator>
    <meta:creation-date>2015-06-05T18:19:34Z</meta:creation-date>
    <dc:date>2025-10-20T14:32:44.928000000</dc:date>
    <meta:editing-cycles>5</meta:editing-cycles>
    <meta:editing-duration>PT2M9S</meta:editing-duration>
    <meta:document-statistic meta:table-count="2" meta:cell-count="170" meta:object-count="0"/>
  </office:meta>
</office:document-meta>
</file>