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3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67</text:p>
          </table:table-cell>
          <table:table-cell table:style-name="ce5" table:number-columns-repeated="2"/>
          <table:table-cell table:style-name="ce6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0" calcext:value-type="float">
            <text:p>130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28" calcext:value-type="float">
            <text:p>1 02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293</text:p>
          </table:table-cell>
          <table:table-cell table:style-name="ce26" office:value-type="float" office:value="365939.76" calcext:value-type="float">
            <text:p>365939,7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5:1403</text:p>
          </table:table-cell>
          <table:table-cell table:style-name="ce26" office:value-type="float" office:value="591271.33" calcext:value-type="float">
            <text:p>591271,3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5:1404</text:p>
          </table:table-cell>
          <table:table-cell table:style-name="ce26" office:value-type="float" office:value="760721.04" calcext:value-type="float">
            <text:p>760721,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1001:516</text:p>
          </table:table-cell>
          <table:table-cell table:style-name="ce26" office:value-type="float" office:value="2789573.63" calcext:value-type="float">
            <text:p>2789573,6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2249</text:p>
          </table:table-cell>
          <table:table-cell table:style-name="ce26" office:value-type="float" office:value="2194903.79" calcext:value-type="float">
            <text:p>2194903,7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16:629</text:p>
          </table:table-cell>
          <table:table-cell table:style-name="ce26" office:value-type="float" office:value="382997.7" calcext:value-type="float">
            <text:p>382997,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20001:2219</text:p>
          </table:table-cell>
          <table:table-cell table:style-name="ce26" office:value-type="float" office:value="615960.7" calcext:value-type="float">
            <text:p>615960,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0001:3262</text:p>
          </table:table-cell>
          <table:table-cell table:style-name="ce26" office:value-type="float" office:value="649497.58" calcext:value-type="float">
            <text:p>649497,5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0001:3476</text:p>
          </table:table-cell>
          <table:table-cell table:style-name="ce26" office:value-type="float" office:value="1802048.35" calcext:value-type="float">
            <text:p>1802048,3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5001:1224</text:p>
          </table:table-cell>
          <table:table-cell table:style-name="ce26" office:value-type="float" office:value="895750.57" calcext:value-type="float">
            <text:p>895750,5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5001:1838</text:p>
          </table:table-cell>
          <table:table-cell table:style-name="ce26" office:value-type="float" office:value="599088.1" calcext:value-type="float">
            <text:p>599088,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8972</text:p>
          </table:table-cell>
          <table:table-cell table:style-name="ce26" office:value-type="float" office:value="4190687.37" calcext:value-type="float">
            <text:p>4190687,3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0009:314</text:p>
          </table:table-cell>
          <table:table-cell table:style-name="ce26" office:value-type="float" office:value="474232.85" calcext:value-type="float">
            <text:p>474232,8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104001:807</text:p>
          </table:table-cell>
          <table:table-cell table:style-name="ce26" office:value-type="float" office:value="457010.39" calcext:value-type="float">
            <text:p>457010,3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20001:476</text:p>
          </table:table-cell>
          <table:table-cell table:style-name="ce26" office:value-type="float" office:value="854942.68" calcext:value-type="float">
            <text:p>854942,6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201001:2463</text:p>
          </table:table-cell>
          <table:table-cell table:style-name="ce26" office:value-type="float" office:value="42210.96" calcext:value-type="float">
            <text:p>42210,9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205001:1194</text:p>
          </table:table-cell>
          <table:table-cell table:style-name="ce26" office:value-type="float" office:value="386044.47" calcext:value-type="float">
            <text:p>386044,4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411001:334</text:p>
          </table:table-cell>
          <table:table-cell table:style-name="ce26" office:value-type="float" office:value="316456.08" calcext:value-type="float">
            <text:p>316456,0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411001:335</text:p>
          </table:table-cell>
          <table:table-cell table:style-name="ce26" office:value-type="float" office:value="1590293.88" calcext:value-type="float">
            <text:p>1590293,8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501003:1493</text:p>
          </table:table-cell>
          <table:table-cell table:style-name="ce26" office:value-type="float" office:value="88662.02" calcext:value-type="float">
            <text:p>88662,0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516001:235</text:p>
          </table:table-cell>
          <table:table-cell table:style-name="ce26" office:value-type="float" office:value="57501.92" calcext:value-type="float">
            <text:p>57501,9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745001:301</text:p>
          </table:table-cell>
          <table:table-cell table:style-name="ce26" office:value-type="float" office:value="240159.24" calcext:value-type="float">
            <text:p>240159,2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303005:204</text:p>
          </table:table-cell>
          <table:table-cell table:style-name="ce26" office:value-type="float" office:value="664569.01" calcext:value-type="float">
            <text:p>664569,0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404002:861</text:p>
          </table:table-cell>
          <table:table-cell table:style-name="ce26" office:value-type="float" office:value="103234.29" calcext:value-type="float">
            <text:p>103234,2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03007:1215</text:p>
          </table:table-cell>
          <table:table-cell table:style-name="ce26" office:value-type="float" office:value="337884.46" calcext:value-type="float">
            <text:p>337884,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04:1393</text:p>
          </table:table-cell>
          <table:table-cell table:style-name="ce26" office:value-type="float" office:value="2805744.04" calcext:value-type="float">
            <text:p>2805744,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2013:2114</text:p>
          </table:table-cell>
          <table:table-cell table:style-name="ce26" office:value-type="float" office:value="3156166" calcext:value-type="float">
            <text:p>315616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13:2115</text:p>
          </table:table-cell>
          <table:table-cell table:style-name="ce26" office:value-type="float" office:value="2913384" calcext:value-type="float">
            <text:p>291338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3:3033</text:p>
          </table:table-cell>
          <table:table-cell table:style-name="ce26" office:value-type="float" office:value="1194214.74" calcext:value-type="float">
            <text:p>1194214,7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3:0109006:872</text:p>
          </table:table-cell>
          <table:table-cell table:style-name="ce26" office:value-type="float" office:value="937708.17" calcext:value-type="float">
            <text:p>937708,1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3:0109006:945</text:p>
          </table:table-cell>
          <table:table-cell table:style-name="ce26" office:value-type="float" office:value="351208.95" calcext:value-type="float">
            <text:p>351208,9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3:0118001:908</text:p>
          </table:table-cell>
          <table:table-cell table:style-name="ce26" office:value-type="float" office:value="84691.61" calcext:value-type="float">
            <text:p>84691,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4:0103002:1711</text:p>
          </table:table-cell>
          <table:table-cell table:style-name="ce26" office:value-type="float" office:value="60666.2" calcext:value-type="float">
            <text:p>60666,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4:0103003:276</text:p>
          </table:table-cell>
          <table:table-cell table:style-name="ce26" office:value-type="float" office:value="121008.24" calcext:value-type="float">
            <text:p>121008,2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4:0116001:1327</text:p>
          </table:table-cell>
          <table:table-cell table:style-name="ce26" office:value-type="float" office:value="861098.34" calcext:value-type="float">
            <text:p>861098,3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7:0102004:252</text:p>
          </table:table-cell>
          <table:table-cell table:style-name="ce26" office:value-type="float" office:value="485408.52" calcext:value-type="float">
            <text:p>485408,5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7:0102007:2034</text:p>
          </table:table-cell>
          <table:table-cell table:style-name="ce26" office:value-type="float" office:value="1211841.8" calcext:value-type="float">
            <text:p>1211841,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7:0102007:2464</text:p>
          </table:table-cell>
          <table:table-cell table:style-name="ce26" office:value-type="float" office:value="1247243.92" calcext:value-type="float">
            <text:p>1247243,9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2071:446</text:p>
          </table:table-cell>
          <table:table-cell table:style-name="ce26" office:value-type="float" office:value="2073975.66" calcext:value-type="float">
            <text:p>2073975,6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3022:331</text:p>
          </table:table-cell>
          <table:table-cell table:style-name="ce26" office:value-type="float" office:value="1003470.87" calcext:value-type="float">
            <text:p>1003470,8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05011:152</text:p>
          </table:table-cell>
          <table:table-cell table:style-name="ce26" office:value-type="float" office:value="7014065.71" calcext:value-type="float">
            <text:p>7014065,7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06010:1186</text:p>
          </table:table-cell>
          <table:table-cell table:style-name="ce26" office:value-type="float" office:value="1246125.15" calcext:value-type="float">
            <text:p>1246125,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10015:232</text:p>
          </table:table-cell>
          <table:table-cell table:style-name="ce26" office:value-type="float" office:value="1178995" calcext:value-type="float">
            <text:p>117899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503001:3088</text:p>
          </table:table-cell>
          <table:table-cell table:style-name="ce26" office:value-type="float" office:value="283239.53" calcext:value-type="float">
            <text:p>283239,5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701005:483</text:p>
          </table:table-cell>
          <table:table-cell table:style-name="ce26" office:value-type="float" office:value="343812.6" calcext:value-type="float">
            <text:p>343812,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701005:484</text:p>
          </table:table-cell>
          <table:table-cell table:style-name="ce26" office:value-type="float" office:value="535623.84" calcext:value-type="float">
            <text:p>535623,8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701005:485</text:p>
          </table:table-cell>
          <table:table-cell table:style-name="ce26" office:value-type="float" office:value="353463.48" calcext:value-type="float">
            <text:p>353463,4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701005:486</text:p>
          </table:table-cell>
          <table:table-cell table:style-name="ce26" office:value-type="float" office:value="492194.88" calcext:value-type="float">
            <text:p>492194,8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2:0202002:2843</text:p>
          </table:table-cell>
          <table:table-cell table:style-name="ce26" office:value-type="float" office:value="54509.95" calcext:value-type="float">
            <text:p>54509,9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2:0302009:926</text:p>
          </table:table-cell>
          <table:table-cell table:style-name="ce26" office:value-type="float" office:value="501830.64" calcext:value-type="float">
            <text:p>501830,6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3:0101001:1307</text:p>
          </table:table-cell>
          <table:table-cell table:style-name="ce26" office:value-type="float" office:value="50514.76" calcext:value-type="float">
            <text:p>50514,7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01:9687</text:p>
          </table:table-cell>
          <table:table-cell table:style-name="ce26" office:value-type="float" office:value="936750.81" calcext:value-type="float">
            <text:p>936750,8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08:2072</text:p>
          </table:table-cell>
          <table:table-cell table:style-name="ce26" office:value-type="float" office:value="1497902.22" calcext:value-type="float">
            <text:p>1497902,2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44:2587</text:p>
          </table:table-cell>
          <table:table-cell table:style-name="ce26" office:value-type="float" office:value="1408288.05" calcext:value-type="float">
            <text:p>1408288,0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2" calcext:value-type="date">
            <text:p>12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60:4763</text:p>
          </table:table-cell>
          <table:table-cell table:style-name="ce26" office:value-type="float" office:value="1218130.49" calcext:value-type="float">
            <text:p>1218130,4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301002:1410</text:p>
          </table:table-cell>
          <table:table-cell table:style-name="ce26" office:value-type="float" office:value="8157340.8" calcext:value-type="float">
            <text:p>8157340,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401040:714</text:p>
          </table:table-cell>
          <table:table-cell table:style-name="ce26" office:value-type="float" office:value="640525.03" calcext:value-type="float">
            <text:p>640525,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401042:357</text:p>
          </table:table-cell>
          <table:table-cell table:style-name="ce26" office:value-type="float" office:value="5273399.14" calcext:value-type="float">
            <text:p>5273399,1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401060:2902</text:p>
          </table:table-cell>
          <table:table-cell table:style-name="ce26" office:value-type="float" office:value="988104.08" calcext:value-type="float">
            <text:p>988104,0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401060:2903</text:p>
          </table:table-cell>
          <table:table-cell table:style-name="ce26" office:value-type="float" office:value="943850.29" calcext:value-type="float">
            <text:p>943850,2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501002:4673</text:p>
          </table:table-cell>
          <table:table-cell table:style-name="ce26" office:value-type="float" office:value="1939994.06" calcext:value-type="float">
            <text:p>1939994,0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501002:7828</text:p>
          </table:table-cell>
          <table:table-cell table:style-name="ce26" office:value-type="float" office:value="2428601.97" calcext:value-type="float">
            <text:p>2428601,9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11001:753</text:p>
          </table:table-cell>
          <table:table-cell table:style-name="ce26" office:value-type="float" office:value="346957.61" calcext:value-type="float">
            <text:p>346957,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201001:3394</text:p>
          </table:table-cell>
          <table:table-cell table:style-name="ce26" office:value-type="float" office:value="537585.88" calcext:value-type="float">
            <text:p>537585,8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301006:2025</text:p>
          </table:table-cell>
          <table:table-cell table:style-name="ce26" office:value-type="float" office:value="477488.66" calcext:value-type="float">
            <text:p>477488,6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301008:988</text:p>
          </table:table-cell>
          <table:table-cell table:style-name="ce26" office:value-type="float" office:value="549119.56" calcext:value-type="float">
            <text:p>549119,5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6:0201001:4410</text:p>
          </table:table-cell>
          <table:table-cell table:style-name="ce26" office:value-type="float" office:value="92961.22" calcext:value-type="float">
            <text:p>92961,2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6:0202001:2913</text:p>
          </table:table-cell>
          <table:table-cell table:style-name="ce26" office:value-type="float" office:value="660301.52" calcext:value-type="float">
            <text:p>660301,5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6:0401001:16127</text:p>
          </table:table-cell>
          <table:table-cell table:style-name="ce26" office:value-type="float" office:value="95522.97" calcext:value-type="float">
            <text:p>95522,9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8:0201001:2460</text:p>
          </table:table-cell>
          <table:table-cell table:style-name="ce26" office:value-type="float" office:value="437704.2" calcext:value-type="float">
            <text:p>437704,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8:0702004:4938</text:p>
          </table:table-cell>
          <table:table-cell table:style-name="ce26" office:value-type="float" office:value="997819.75" calcext:value-type="float">
            <text:p>997819,7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8:0801027:148</text:p>
          </table:table-cell>
          <table:table-cell table:style-name="ce26" office:value-type="float" office:value="479858.98" calcext:value-type="float">
            <text:p>479858,9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8:1202001:1405</text:p>
          </table:table-cell>
          <table:table-cell table:style-name="ce26" office:value-type="float" office:value="5724661.19" calcext:value-type="float">
            <text:p>5724661,1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8:1202001:1406</text:p>
          </table:table-cell>
          <table:table-cell table:style-name="ce26" office:value-type="float" office:value="5224512.72" calcext:value-type="float">
            <text:p>5224512,7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8:1202001:1407</text:p>
          </table:table-cell>
          <table:table-cell table:style-name="ce26" office:value-type="float" office:value="5323249.56" calcext:value-type="float">
            <text:p>5323249,5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8:1802008:322</text:p>
          </table:table-cell>
          <table:table-cell table:style-name="ce26" office:value-type="float" office:value="1366257.67" calcext:value-type="float">
            <text:p>1366257,6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03052:1733</text:p>
          </table:table-cell>
          <table:table-cell table:style-name="ce26" office:value-type="float" office:value="184022.34" calcext:value-type="float">
            <text:p>184022,3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203006:109</text:p>
          </table:table-cell>
          <table:table-cell table:style-name="ce26" office:value-type="float" office:value="15967883.39" calcext:value-type="float">
            <text:p>15967883,3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2073:4241</text:p>
          </table:table-cell>
          <table:table-cell table:style-name="ce26" office:value-type="float" office:value="2038855.42" calcext:value-type="float">
            <text:p>2038855,4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409001:4950</text:p>
          </table:table-cell>
          <table:table-cell table:style-name="ce26" office:value-type="float" office:value="250219.46" calcext:value-type="float">
            <text:p>250219,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410062:244</text:p>
          </table:table-cell>
          <table:table-cell table:style-name="ce26" office:value-type="float" office:value="515571.98" calcext:value-type="float">
            <text:p>515571,9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505032:885</text:p>
          </table:table-cell>
          <table:table-cell table:style-name="ce26" office:value-type="float" office:value="218297.98" calcext:value-type="float">
            <text:p>218297,9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507025:328</text:p>
          </table:table-cell>
          <table:table-cell table:style-name="ce26" office:value-type="float" office:value="111086.54" calcext:value-type="float">
            <text:p>111086,5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602050:2813</text:p>
          </table:table-cell>
          <table:table-cell table:style-name="ce26" office:value-type="float" office:value="207952.84" calcext:value-type="float">
            <text:p>207952,8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1:0103021:3246</text:p>
          </table:table-cell>
          <table:table-cell table:style-name="ce26" office:value-type="float" office:value="212189.61" calcext:value-type="float">
            <text:p>212189,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1:0107050:3376</text:p>
          </table:table-cell>
          <table:table-cell table:style-name="ce26" office:value-type="float" office:value="160357.93" calcext:value-type="float">
            <text:p>160357,9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1:0109004:379</text:p>
          </table:table-cell>
          <table:table-cell table:style-name="ce26" office:value-type="float" office:value="209593.11" calcext:value-type="float">
            <text:p>209593,1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2:0102004:2925</text:p>
          </table:table-cell>
          <table:table-cell table:style-name="ce26" office:value-type="float" office:value="1069321.98" calcext:value-type="float">
            <text:p>1069321,9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3:0103008:488</text:p>
          </table:table-cell>
          <table:table-cell table:style-name="ce26" office:value-type="float" office:value="87796.8" calcext:value-type="float">
            <text:p>87796,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4:0000000:767</text:p>
          </table:table-cell>
          <table:table-cell table:style-name="ce26" office:value-type="float" office:value="2724237.14" calcext:value-type="float">
            <text:p>2724237,1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4:0110019:152</text:p>
          </table:table-cell>
          <table:table-cell table:style-name="ce26" office:value-type="float" office:value="1654026.92" calcext:value-type="float">
            <text:p>1654026,9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5:0106007:238</text:p>
          </table:table-cell>
          <table:table-cell table:style-name="ce26" office:value-type="float" office:value="635907.13" calcext:value-type="float">
            <text:p>635907,1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6:0101001:2891</text:p>
          </table:table-cell>
          <table:table-cell table:style-name="ce26" office:value-type="float" office:value="485833.83" calcext:value-type="float">
            <text:p>485833,8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6:0102001:24355</text:p>
          </table:table-cell>
          <table:table-cell table:style-name="ce26" office:value-type="float" office:value="700695.55" calcext:value-type="float">
            <text:p>700695,5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6:0102001:24610</text:p>
          </table:table-cell>
          <table:table-cell table:style-name="ce26" office:value-type="float" office:value="1057886.06" calcext:value-type="float">
            <text:p>1057886,0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6:0102001:25044</text:p>
          </table:table-cell>
          <table:table-cell table:style-name="ce26" office:value-type="float" office:value="710275.37" calcext:value-type="float">
            <text:p>710275,3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6:0102001:26321</text:p>
          </table:table-cell>
          <table:table-cell table:style-name="ce26" office:value-type="float" office:value="693852.82" calcext:value-type="float">
            <text:p>693852,8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6:0102001:26470</text:p>
          </table:table-cell>
          <table:table-cell table:style-name="ce26" office:value-type="float" office:value="699327.01" calcext:value-type="float">
            <text:p>699327,0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6:0102001:26475</text:p>
          </table:table-cell>
          <table:table-cell table:style-name="ce26" office:value-type="float" office:value="692484.28" calcext:value-type="float">
            <text:p>692484,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6:0102001:26702</text:p>
          </table:table-cell>
          <table:table-cell table:style-name="ce26" office:value-type="float" office:value="455725.82" calcext:value-type="float">
            <text:p>455725,8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6:0102001:26713</text:p>
          </table:table-cell>
          <table:table-cell table:style-name="ce26" office:value-type="float" office:value="707538.28" calcext:value-type="float">
            <text:p>707538,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6:0102001:26948</text:p>
          </table:table-cell>
          <table:table-cell table:style-name="ce26" office:value-type="float" office:value="702064.1" calcext:value-type="float">
            <text:p>702064,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6:0102001:26950</text:p>
          </table:table-cell>
          <table:table-cell table:style-name="ce26" office:value-type="float" office:value="687010.09" calcext:value-type="float">
            <text:p>687010,0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6:0102001:26987</text:p>
          </table:table-cell>
          <table:table-cell table:style-name="ce26" office:value-type="float" office:value="689747.18" calcext:value-type="float">
            <text:p>689747,1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6:0102001:27038</text:p>
          </table:table-cell>
          <table:table-cell table:style-name="ce26" office:value-type="float" office:value="706169.74" calcext:value-type="float">
            <text:p>706169,7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6:0102001:27768</text:p>
          </table:table-cell>
          <table:table-cell table:style-name="ce26" office:value-type="float" office:value="711643.92" calcext:value-type="float">
            <text:p>711643,9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6:0102001:29389</text:p>
          </table:table-cell>
          <table:table-cell table:style-name="ce26" office:value-type="float" office:value="702064.1" calcext:value-type="float">
            <text:p>702064,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6:0102001:29740</text:p>
          </table:table-cell>
          <table:table-cell table:style-name="ce26" office:value-type="float" office:value="692484.28" calcext:value-type="float">
            <text:p>692484,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6:0102001:31776</text:p>
          </table:table-cell>
          <table:table-cell table:style-name="ce26" office:value-type="float" office:value="6562423.86" calcext:value-type="float">
            <text:p>6562423,8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6:0102001:3938</text:p>
          </table:table-cell>
          <table:table-cell table:style-name="ce26" office:value-type="float" office:value="472148.37" calcext:value-type="float">
            <text:p>472148,3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6:0102001:3942</text:p>
          </table:table-cell>
          <table:table-cell table:style-name="ce26" office:value-type="float" office:value="799230.86" calcext:value-type="float">
            <text:p>799230,8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6:0102001:3944</text:p>
          </table:table-cell>
          <table:table-cell table:style-name="ce26" office:value-type="float" office:value="721223.74" calcext:value-type="float">
            <text:p>721223,7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6:0102001:3947</text:p>
          </table:table-cell>
          <table:table-cell table:style-name="ce26" office:value-type="float" office:value="1052411.87" calcext:value-type="float">
            <text:p>1052411,8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6:0102001:3949</text:p>
          </table:table-cell>
          <table:table-cell table:style-name="ce26" office:value-type="float" office:value="821127.6" calcext:value-type="float">
            <text:p>821127,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6:0102001:3952</text:p>
          </table:table-cell>
          <table:table-cell table:style-name="ce26" office:value-type="float" office:value="446146" calcext:value-type="float">
            <text:p>4461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102001:7962</text:p>
          </table:table-cell>
          <table:table-cell table:style-name="ce26" office:value-type="float" office:value="1093468.25" calcext:value-type="float">
            <text:p>1093468,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102001:7965</text:p>
          </table:table-cell>
          <table:table-cell table:style-name="ce26" office:value-type="float" office:value="1051043.33" calcext:value-type="float">
            <text:p>1051043,3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102001:7966</text:p>
          </table:table-cell>
          <table:table-cell table:style-name="ce26" office:value-type="float" office:value="1056517.51" calcext:value-type="float">
            <text:p>1056517,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2001:7969</text:p>
          </table:table-cell>
          <table:table-cell table:style-name="ce26" office:value-type="float" office:value="800599.41" calcext:value-type="float">
            <text:p>800599,4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2001:7971</text:p>
          </table:table-cell>
          <table:table-cell table:style-name="ce26" office:value-type="float" office:value="1053780.42" calcext:value-type="float">
            <text:p>1053780,4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2001:7977</text:p>
          </table:table-cell>
          <table:table-cell table:style-name="ce26" office:value-type="float" office:value="1052411.87" calcext:value-type="float">
            <text:p>1052411,8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2001:7980</text:p>
          </table:table-cell>
          <table:table-cell table:style-name="ce26" office:value-type="float" office:value="458462.91" calcext:value-type="float">
            <text:p>458462,9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102001:7981</text:p>
          </table:table-cell>
          <table:table-cell table:style-name="ce26" office:value-type="float" office:value="691115.73" calcext:value-type="float">
            <text:p>691115,7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102001:7983</text:p>
          </table:table-cell>
          <table:table-cell table:style-name="ce26" office:value-type="float" office:value="823864.69" calcext:value-type="float">
            <text:p>823864,6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2001:7987</text:p>
          </table:table-cell>
          <table:table-cell table:style-name="ce26" office:value-type="float" office:value="1060623.15" calcext:value-type="float">
            <text:p>1060623,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102001:7988</text:p>
          </table:table-cell>
          <table:table-cell table:style-name="ce26" office:value-type="float" office:value="837550.15" calcext:value-type="float">
            <text:p>837550,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102001:7989</text:p>
          </table:table-cell>
          <table:table-cell table:style-name="ce26" office:value-type="float" office:value="1035989.32" calcext:value-type="float">
            <text:p>1035989,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2001:7997</text:p>
          </table:table-cell>
          <table:table-cell table:style-name="ce26" office:value-type="float" office:value="1090731.16" calcext:value-type="float">
            <text:p>1090731,1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3001:18652</text:p>
          </table:table-cell>
          <table:table-cell table:style-name="ce26" office:value-type="float" office:value="102773.75" calcext:value-type="float">
            <text:p>102773,7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8:0101001:21686</text:p>
          </table:table-cell>
          <table:table-cell table:style-name="ce26" office:value-type="float" office:value="459703.9" calcext:value-type="float">
            <text:p>459703,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3:0101007:105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101007:94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8004:84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08:43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8008:43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8:43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08:44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08:45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08:4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8:46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08:46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208008:46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208008:49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208008:5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208008:50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208008:53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208008:54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208008:54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208008:5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208008:54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208008:5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208008:55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208008:56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208008:56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3:0208008:57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3:0208008:57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3:0208008:57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3:0208008:58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3:0208008:58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3:0208008:58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3:0208008:58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3:0208008:62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3:0208008:64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3:0208008:64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3:0208008:64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101001:129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7002:31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11001:240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11001:324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26001:120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26001:12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26001:127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26001:147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26001:175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26001:181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26001:184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26001:69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26001:7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26001:74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26001:74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26001:77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26001:77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26001:79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26001:79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26001:79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26001:99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37003:3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9001:397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9001:40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9001:408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9001:413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9001:415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9001:418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9001:428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9001:429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9001:59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9001:654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6:0109014:104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6:0109014:140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6:0110009:12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6:0110009:13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000000:477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000000:477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318001:73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501001:7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501003:107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502001:70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701001:111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3906001:19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304003:77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2006:22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7009:14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2:0101001:93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3:0109003:14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3:0109003:78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7:0103005:48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8:0112005:47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9:0000000:66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0:0102009:18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0:0102009:183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0:0103001:1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0:0103001:12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0:0103001:1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0:0103001:1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0:0103001:32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0:0103001:32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0:0103001:3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0:0103001:3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0:0103001:3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0:0103001:3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0:0103001:34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0:0103001:34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0:0103001:35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8008:1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11022:20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12032: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206018:5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306005:1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602016:11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701005:211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701005:211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701005:211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701005:211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701005:211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701005:21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701005:211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701005:211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701005:211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701005:212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701005:212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701005:212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701005:212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701005:212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701005:21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701005:212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701005:21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701005:21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701005:212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701005:21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701005:213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701005:21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701005:213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701005:213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701005:213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701005:213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701005:258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701005:258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701005:260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701005:264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701005:26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701005:27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701005:279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701005:28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701005:5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701005:5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701005:52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701005:5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701005:60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701005:6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701005:6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701005:60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701005:60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701005:60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701005:7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701005:75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701005:7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701005:75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701005:75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701005:75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701005:75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701005:75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701005:75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701005:76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701005:7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701005:76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701005:76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701005:76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701005:76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701005:76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701005:77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701005:77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701005:77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701005:77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701005:77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701005:77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701005:77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701005:77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701005:77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701005:78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701005:78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701005:78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701005:78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701005:78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701005:78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701005:78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701005:78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701005:78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701005:79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701005:79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701005:79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701005:79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701005:79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701005:79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701005:79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701005:79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701005:80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701005:80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701013:1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701013:10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701013:10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701013:10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701013:1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701013:1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701013:10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701013:10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701013:10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701013:10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701013:10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701013:1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701013:11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701013:11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701013:11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701013:11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701013:11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701013:1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701013:11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701013:1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701013:1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701013:1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701013: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701013:1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701013:1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701013:1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701013:1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701013:19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701013:2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701013:2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701013:2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701013:4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701013:4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701013:4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701013:4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701013:4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701013:4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701013: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701013:4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701013:4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701013:4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701013:5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701013: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701013:5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701013:5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701013:5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701013:5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701013:5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701013:5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701013:5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701013:6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701013: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701013:6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701013:6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701013:6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701013:6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701013:6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701013:6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701013:6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701013:6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701013:7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701013:7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701013:7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701013:7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701013:7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701013:7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701013:7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701013:7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701013:7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701013:7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701013: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701013:8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701013:8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701013:8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701013:8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701013:8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701013:8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701013:8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701013:8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701013:8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701013:8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701013:9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701013:9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701013:9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701013:9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701013:9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701013:9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701013:9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701013:9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701013:9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701013:9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2:0302009:29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101003:20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101005:39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3:0101008:46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101008:4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401004:43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401004:97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01:130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01:14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02:244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08:233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11:152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19:62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29:336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34:167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34:195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34:195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34:195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56:44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69:351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201005:819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301002:11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301002:144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301008:36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301011:168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301015:192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301015:19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401055:1299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501007:8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501015:111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601004:85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5:0104007:578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5:0104011:139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5:0108008:64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6:0102001:38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6:0201003:1001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6:0401004:690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7:0101005:174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7:0103009:100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7:0103009:101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7:0103009:101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7:0103009:107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7:0103009:108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7:0103009:110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7:0103009:11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7:0103009:111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7:0103009:11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7:0103009:11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7:0103009:115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7:0103009:117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7:0103009:119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7:0103009:124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7:0103009:126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7:0103009:52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7:0103009:5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7:0103009:55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7:0103009:56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7:0103009:56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7:0103009:57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7:0103009:59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7:0103009:6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7:0103009:60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7:0103009:6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7:0103009:6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7:0103009:64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7:0103009:6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7:0103009:6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7:0103009:66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7:0103009:68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7:0103009:69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7:0103009:69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7:0103009:75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7:0103009:77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7:0103009:90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7:0103009:9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7:0103009:9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7:0103009:90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7:0103009:97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7:0103010:15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7:0104002:6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7:0104003:451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7:0104009:41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7:0104009:80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7:0104010:30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7:0104010:33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7:0104010:33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7:0104010:49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7:0104010:49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7:0104010:59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7:0104010:84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8:0502006:10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8:0702004:15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8:1001024:11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8:1202001:94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101001:1569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101001:577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209023:24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301068:58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303003:130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303003:13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303003:167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303003:167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303003:167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303003:167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303003:167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303003:167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303090:16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506031:1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506033:26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508001:18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508001:20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508001:21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602050:93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1:0103024:4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3016:735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3019:472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3:0102008:16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3:0104006:11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4:0114021:18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4:0114021:2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000000:22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5:0000000:31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5:0000000:35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5:0000000:38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5:0101001:137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5:0101001:138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5:0101001:52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5:0101001:5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5:0101001:5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5:0101001:53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5:0101001:53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5:0101001:54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5:0101001:5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5:0101001:54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5:0101001:55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5:0101001:55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5:0101001:55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5:0101001:55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5:0101001:56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5:0101001:5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5:0101001:56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5:0101001:56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5:0101001:57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5:0101001:58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5:0101001:58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5:0101001:58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5:0101001:58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1001:58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1001:59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1001:59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1001:6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1001:61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1001:61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1001:71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1001:7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1001:72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1001:86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1001:89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1001:91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1001:91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1001:97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1001:97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1001:98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1001:98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1001:98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6029:19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7006:128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7006:128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7006:128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7006:128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7006:128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7006:128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7006:128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7006:128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7006:128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5:0107006:128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5:0107006:129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5:0107006:146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7006:15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5:0107006:15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5:0107006:15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5:0107006:161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7006:161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5:0107006:161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5:0107006:163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5:0107006:165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5:0107006:17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5:0107006:171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5:0107006:183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5:0107006:183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5:0107006:190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5:0107006:195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5:0107006:4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5:0107006:43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5:0107006:4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5:0107006:43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5:0107006:43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107006:43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5:0107006:43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5:0107006:43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5:0107006:43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5:0107006:43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5:0107006:44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5:0107006:44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7006:6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7006:61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7006:61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7006:61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7006:61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7006:62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7006:62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7006:62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7006:62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7006:62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7006:79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7006:85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7006:86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5:0107006:89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7006:9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5:0107006:93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5:0107006:9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7006:93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5:0107006:93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5:0107006:93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5:0107006:93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5:0107006:93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5:0107006:93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5:0107007:231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5:0107009:34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5:0107028:129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5:0107028:129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5:0107028:129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5:0107028:129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5:0107028:129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5:0107028:129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5:0107028:129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5:0107028:130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5:0107028:130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5:0107028:130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5:0107028:13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5:0107028:13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5:0107028:130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5:0107028:130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5:0107028:130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5:0107028:130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5:0107028:130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5:0107028:131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5:0107028:131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5:0107028:131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5:0107028:131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5:0107028:131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5:0107028:13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5:0107028:131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5:0107028:131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5:0107028:131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5:0107028:131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5:0107028:132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5:0107028:132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5:0107028:132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5:0107028:132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5:0107028:132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5:0107028:13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5:0107028:132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5:0107028:13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5:0107028:13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5:0107028:132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5:0107028:13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5:0107028:133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5:0107028:13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5:0107028:133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107028:133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5:0107028:133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5:0107028:133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5:0107028:133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5:0107028:133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5:0107028:134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5:0107028:134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5:0107028:134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5:0107028:134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5:0107028:134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5:0107028:13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5:0107028:134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5:0107028:134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5:0107028:134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5:0107028:135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5:0107028:135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5:0107028:135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5:0107028:135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5:0107028:135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5:0107028:135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5:0107028:135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5:0107028:135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5:0107028:136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5:0107028:13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5:0107028:136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5:0107028:136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5:0107028:136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5:0107028:136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5:0107028:136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5:0107028:137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5:0107028:137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5:0107028:137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5:0107028:137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5:0107028:137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5:0107028:137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5:0107028:138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5:0107028:138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5:0107028:138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5:0107028:138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5:0107028:138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5:0107028:138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5:0107028:138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5:0107028:139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5:0107028:139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5:0107028:139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5:0107028:139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5:0107028:139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5:0107028:139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5:0107028:140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5:0107028:140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5:0107028:140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5:0107028:14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5:0107028:14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5:0107028:140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5:0107028:140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5:0107028:141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5:0107028:141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5:0107028:141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107028:142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107028:142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7028:142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7028:142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7028:142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7028:14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7028:14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7028:14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7028:143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7028:143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7028:144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7028:144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7028:144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7028:144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7028:14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7028:145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7028:145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7028:146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7028:146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7028:146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7028:147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7028:147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7028:147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7028:147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7028:148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7028:148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7028:148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7028:149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7028:150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7028:15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7028:152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7028:15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7028:155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7028:155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7028:157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7028:157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7028:158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7028:158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7028:16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7028:160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7028:162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7028:163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7028:164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7028:164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7028:166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7028:167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7028:168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7028:170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7028:17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7028:17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7028:17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7028:17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7028:173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7028:17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7028:174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7028:174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7028:175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7028:178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7028:178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7028:179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7028:179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7028:180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7028:181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7028:182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7028:184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7028:18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7028:184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7028:184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7028:185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7028:18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7028:185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7028:185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7028:185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7028:18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7028:186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7028:186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7028:186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7028:186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7028:186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7028:187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7028:187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7028:191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7028:191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7028:191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7028:191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7028:191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7028:192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7028:192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7028:192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7028:192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7028:192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7028:19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7028:19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7028:192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7028:19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7028:193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7028:19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7028:193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7028:193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7028:193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7028:193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7028:193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7028:193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7028:193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7028:194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7028:194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7028:194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7028:194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7028:194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7028:19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7028:194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7028:194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7028:195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7028:19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7028:195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7028:195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7028:195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7028:195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7028:195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7028:195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7028:195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7028:196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7028:19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7028:196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7028:196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7028:196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7028:196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7028:196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7028:197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7028:197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7028:198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7028:198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7028:198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7028:198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7028:198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7028:198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7028:199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7028:199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7028:199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7028:199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7028:199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7028:199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7028:200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7028:200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7028:200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7028:20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7028:200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7028:200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5:0107028:201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5:0107028:201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5:0107028:201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5:0107028:20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5:0107028:20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5:0107028:203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5:0107028:203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5:0107028:203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5:0107028:203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5:0107028:204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5:0107028:204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5:0107028:20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5:0107028:204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5:0107028:205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5:0107028:205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5:0107028:205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5:0107028:205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5:0107028:20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5:0107028:206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5:0107028:206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5:0107028:206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5:0107028:207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5:0107028:207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5:0107028:207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7028:207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7028:208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7028:208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7028:208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5:0107028:208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5:0107028:209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7028:209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7028:209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7028:209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7028:210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7028:210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7028:21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7028:210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7028:210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7028:211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7028:211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7028:211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7028:21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7028:211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7028:211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7028:212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7028:212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7028:21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7028:21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7028:213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7028:213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7028:213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7028:213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7028:213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7028:214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7028:214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5:0107028:214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5:0107028:21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5:0107028:214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5:0107028:214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5:0107028:21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5:0107028:215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5:0107028:215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5:0107028:215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5:0107028:21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5:0107028:216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5:0107028:216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5:0107028:216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5:0107028:216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5:0107028:217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5:0107028:217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5:0107028:218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5:0107028:219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5:0107028:220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5:0107028:220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5:0107028:22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5:0107028:220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5:0107028:220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5:0107028:221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5:0107028:221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5:0107028:221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5:0107028:221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5:0107028:221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5:0107028:222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5:0107028:222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5:0107028:222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5:0107028:22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5:0107028:223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5:0107028:22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5:0107028:224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5:0107028:224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5:0107028:224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5:0107028:224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5:0107028:224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5:0107028:22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5:0107028:224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5:0107028:224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5:0107028:22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5:0107028:225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5:0107028:225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5:0107028:225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5:0107028:226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5:0107028:226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5:0107028:226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5:0107028:226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5:0107028:226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5:0107028:227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5:0107028:227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5:0107028:227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5:0107028:227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5:0107028:227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5:0107028:227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5:0107028:227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5:0107028:227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5:0107028:228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5:0107028:228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5:0107028:228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5:0107028:228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5:0107028:228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5:0107028:229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5:0107028:229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5:0107028:229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5:0107028:229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5:0107028:229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5:0107028:230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5:0107028:230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5:0107028:23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5:0107028:230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5:0107028:230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5:0107028:230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5:0107028:230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5:0107028:231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5:0107028:231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5:0107028:231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5:0107028:231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5:0107028:231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5:0107028:231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5:0107028:232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5:0107028:232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5:0107028:232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5:0107028:232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5:0107028:232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5:0107028:232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5:0107028:23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5:0107028:23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5:0107028:233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5:0107028:233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5:0107028:233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5:0107028:234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5:0107028:234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5:0107028:23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5:0107028:234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5:0107028:234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5:0107028:234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5:0107028:23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5:0107028:235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5:0107028:235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5:0107028:235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5:0107028:235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5:0107028:235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5:0107028:236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5:0107028:236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5:0107028:236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5:0107028:236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5:0107028:237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5:0107028:237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5:0107028:237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5:0107028:237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5:0107028:238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5:0107028:238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5:0107028:239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5:0107028:239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5:0107028:240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5:0107028:240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5:0107028:240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5:0107028:241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5:0107028:241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5:0107028:24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5:0107028:241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5:0107028:241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5:0107028:241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5:0107028:242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5:0107028:24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5:0107028:242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5:0107028:24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5:0107028:243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5:0107028:243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5:0107028:243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5:0107028:243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5:0107028:244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5:0107028:244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5:0107028:244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5:0107028:245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5:0107028:245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5:0107028:246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5:0107028:246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5:0107028:246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5:0107028:246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5:0107028:247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5:0107028:247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5:0107028:247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5:0107028:248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5:0107028:248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5:0107028:248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5:0107028:249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5:0107028:249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5:0107028:249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5:0107028:249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5:0107028:249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5:0107028:249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5:0107028:249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5:0107028:25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5:0107028:250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5:0107028:250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5:0107028:250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5:0107028:251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5:0107028:251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5:0107028:251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5:0107028:251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5:0107028:252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5:0107028:252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5:0107028:252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5:0107028:252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5:0107028:253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5:0107028:25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5:0107028:253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5:0107028:253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5:0107028:253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5:0107028:254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5:0107028:254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5:0107028:254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5:0107028:265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5:0107028:266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5:0107028:2665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5:0107028:267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5:0107028:267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5:0107028:268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5:0107028:268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5:0107028:268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5:0107028:268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5:0107028:268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5:0107028:269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5:0107028:269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5:0107028:270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5:0107028:270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5:0107028:270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5:0107028:2707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5:0107028:271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5:0107028:2714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5:0107028:271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5:0107028:272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5:0107028:272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5:0107028:272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5:0107028:27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5:0107028:2733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6:0101001:3886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6:0101003:1316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6:0102001:146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6:0103001:15151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6:0103001:15232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7:0102002:4400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8:0101001:11999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8:0101001:7108</text:p>
          </table:table-cell>
          <table:table-cell table:style-name="ce28" office:value-type="date" office:date-value="2025-10-15" calcext:value-type="date">
            <text:p>15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AF17E06FC68C030FFF7D1DC40D07B1C7F65CD136E76E5BE0C3BACD0C0D510BF05D4FF00334989135D1D0E7B92FDFC7F39272935981822B90019F31CB275E0C2F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0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0">
          <table:table-cell table:number-columns-repeated="16384"/>
        </table:table-row>
        <table:table-row table:style-name="ro2" table:number-rows-repeated="104740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3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.00.0000</text:date>, <text:time style:data-style-name="N2" text:time-value="16:28:48.70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23T16:28:58.560000000</dc:date>
    <meta:editing-cycles>29</meta:editing-cycles>
    <meta:editing-duration>PT1H12M18S</meta:editing-duration>
    <meta:document-statistic meta:table-count="2" meta:cell-count="4802" meta:object-count="0"/>
  </office:meta>
</office:document-meta>
</file>