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3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9</text:p>
          </table:table-cell>
          <table:table-cell table:style-name="ce5" table:number-columns-repeated="2"/>
          <table:table-cell table:style-name="ce6" office:value-type="date" office:date-value="2025-10-24" calcext:value-type="date">
            <text:p>24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1" calcext:value-type="float">
            <text:p>121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32" calcext:value-type="float">
            <text:p>43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2:4661</text:p>
          </table:table-cell>
          <table:table-cell table:style-name="ce26" office:value-type="float" office:value="2193518.88" calcext:value-type="float">
            <text:p>2193518,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3:1216</text:p>
          </table:table-cell>
          <table:table-cell table:style-name="ce26" office:value-type="float" office:value="88891.71" calcext:value-type="float">
            <text:p>88891,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405</text:p>
          </table:table-cell>
          <table:table-cell table:style-name="ce26" office:value-type="float" office:value="52892158.77" calcext:value-type="float">
            <text:p>52892158,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2:2606</text:p>
          </table:table-cell>
          <table:table-cell table:style-name="ce26" office:value-type="float" office:value="765639.91" calcext:value-type="float">
            <text:p>765639,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4:2168</text:p>
          </table:table-cell>
          <table:table-cell table:style-name="ce26" office:value-type="float" office:value="62819.37" calcext:value-type="float">
            <text:p>62819,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3001:742</text:p>
          </table:table-cell>
          <table:table-cell table:style-name="ce26" office:value-type="float" office:value="1204543.48" calcext:value-type="float">
            <text:p>1204543,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5001:1077</text:p>
          </table:table-cell>
          <table:table-cell table:style-name="ce26" office:value-type="float" office:value="346391.82" calcext:value-type="float">
            <text:p>346391,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5001:932</text:p>
          </table:table-cell>
          <table:table-cell table:style-name="ce26" office:value-type="float" office:value="431724.44" calcext:value-type="float">
            <text:p>431724,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9240</text:p>
          </table:table-cell>
          <table:table-cell table:style-name="ce26" office:value-type="float" office:value="1414422.71" calcext:value-type="float">
            <text:p>1414422,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097</text:p>
          </table:table-cell>
          <table:table-cell table:style-name="ce26" office:value-type="float" office:value="868092.33" calcext:value-type="float">
            <text:p>868092,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9432</text:p>
          </table:table-cell>
          <table:table-cell table:style-name="ce26" office:value-type="float" office:value="67593.01" calcext:value-type="float">
            <text:p>67593,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3005:1562</text:p>
          </table:table-cell>
          <table:table-cell table:style-name="ce26" office:value-type="float" office:value="799621.97" calcext:value-type="float">
            <text:p>799621,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307001:750</text:p>
          </table:table-cell>
          <table:table-cell table:style-name="ce26" office:value-type="float" office:value="582226.88" calcext:value-type="float">
            <text:p>582226,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312001:1325</text:p>
          </table:table-cell>
          <table:table-cell table:style-name="ce26" office:value-type="float" office:value="2100951.02" calcext:value-type="float">
            <text:p>2100951,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312002:1239</text:p>
          </table:table-cell>
          <table:table-cell table:style-name="ce26" office:value-type="float" office:value="4171504.99" calcext:value-type="float">
            <text:p>4171504,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05003:241</text:p>
          </table:table-cell>
          <table:table-cell table:style-name="ce26" office:value-type="float" office:value="1741279.65" calcext:value-type="float">
            <text:p>1741279,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510001:217</text:p>
          </table:table-cell>
          <table:table-cell table:style-name="ce26" office:value-type="float" office:value="257435.05" calcext:value-type="float">
            <text:p>257435,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1001:2126</text:p>
          </table:table-cell>
          <table:table-cell table:style-name="ce26" office:value-type="float" office:value="3566364.88" calcext:value-type="float">
            <text:p>3566364,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3:42</text:p>
          </table:table-cell>
          <table:table-cell table:style-name="ce26" office:value-type="float" office:value="1231852.89" calcext:value-type="float">
            <text:p>1231852,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606004:18</text:p>
          </table:table-cell>
          <table:table-cell table:style-name="ce26" office:value-type="float" office:value="2892032.1" calcext:value-type="float">
            <text:p>2892032,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414001:949</text:p>
          </table:table-cell>
          <table:table-cell table:style-name="ce26" office:value-type="float" office:value="1132823.66" calcext:value-type="float">
            <text:p>1132823,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516001:236</text:p>
          </table:table-cell>
          <table:table-cell table:style-name="ce26" office:value-type="float" office:value="351867.83" calcext:value-type="float">
            <text:p>351867,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2710001:104</text:p>
          </table:table-cell>
          <table:table-cell table:style-name="ce26" office:value-type="float" office:value="48156.37" calcext:value-type="float">
            <text:p>48156,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2713001:796</text:p>
          </table:table-cell>
          <table:table-cell table:style-name="ce26" office:value-type="float" office:value="290273.03" calcext:value-type="float">
            <text:p>290273,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2731001:1918</text:p>
          </table:table-cell>
          <table:table-cell table:style-name="ce26" office:value-type="float" office:value="200371.36" calcext:value-type="float">
            <text:p>200371,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202004:354</text:p>
          </table:table-cell>
          <table:table-cell table:style-name="ce26" office:value-type="float" office:value="156580.8" calcext:value-type="float">
            <text:p>156580,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205001:4609</text:p>
          </table:table-cell>
          <table:table-cell table:style-name="ce26" office:value-type="float" office:value="259225.92" calcext:value-type="float">
            <text:p>259225,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304010:4805</text:p>
          </table:table-cell>
          <table:table-cell table:style-name="ce26" office:value-type="float" office:value="3120416.94" calcext:value-type="float">
            <text:p>3120416,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3004:565</text:p>
          </table:table-cell>
          <table:table-cell table:style-name="ce26" office:value-type="float" office:value="171990.49" calcext:value-type="float">
            <text:p>171990,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12:506</text:p>
          </table:table-cell>
          <table:table-cell table:style-name="ce26" office:value-type="float" office:value="2207398.48" calcext:value-type="float">
            <text:p>2207398,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000000:555</text:p>
          </table:table-cell>
          <table:table-cell table:style-name="ce26" office:value-type="float" office:value="7932776.64" calcext:value-type="float">
            <text:p>7932776,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14002:2512</text:p>
          </table:table-cell>
          <table:table-cell table:style-name="ce26" office:value-type="float" office:value="1469402.41" calcext:value-type="float">
            <text:p>1469402,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2003:472</text:p>
          </table:table-cell>
          <table:table-cell table:style-name="ce26" office:value-type="float" office:value="301541.67" calcext:value-type="float">
            <text:p>301541,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6:0109004:836</text:p>
          </table:table-cell>
          <table:table-cell table:style-name="ce26" office:value-type="float" office:value="996010.16" calcext:value-type="float">
            <text:p>996010,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7:0102006:1370</text:p>
          </table:table-cell>
          <table:table-cell table:style-name="ce26" office:value-type="float" office:value="304991.46" calcext:value-type="float">
            <text:p>304991,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2006:720</text:p>
          </table:table-cell>
          <table:table-cell table:style-name="ce26" office:value-type="float" office:value="581083.56" calcext:value-type="float">
            <text:p>581083,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7:0102006:898</text:p>
          </table:table-cell>
          <table:table-cell table:style-name="ce26" office:value-type="float" office:value="276092.1" calcext:value-type="float">
            <text:p>276092,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8:0118079:212</text:p>
          </table:table-cell>
          <table:table-cell table:style-name="ce26" office:value-type="float" office:value="1735396.42" calcext:value-type="float">
            <text:p>1735396,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1002:185</text:p>
          </table:table-cell>
          <table:table-cell table:style-name="ce26" office:value-type="float" office:value="38423.29" calcext:value-type="float">
            <text:p>38423,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1028:45</text:p>
          </table:table-cell>
          <table:table-cell table:style-name="ce26" office:value-type="float" office:value="12096111.56" calcext:value-type="float">
            <text:p>12096111,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07014:231</text:p>
          </table:table-cell>
          <table:table-cell table:style-name="ce26" office:value-type="float" office:value="1080371.92" calcext:value-type="float">
            <text:p>1080371,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7014:233</text:p>
          </table:table-cell>
          <table:table-cell table:style-name="ce26" office:value-type="float" office:value="464244.7" calcext:value-type="float">
            <text:p>464244,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7014:234</text:p>
          </table:table-cell>
          <table:table-cell table:style-name="ce26" office:value-type="float" office:value="601798.68" calcext:value-type="float">
            <text:p>601798,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07014:235</text:p>
          </table:table-cell>
          <table:table-cell table:style-name="ce26" office:value-type="float" office:value="736486.96" calcext:value-type="float">
            <text:p>736486,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107014:236</text:p>
          </table:table-cell>
          <table:table-cell table:style-name="ce26" office:value-type="float" office:value="627590.05" calcext:value-type="float">
            <text:p>627590,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8010:161</text:p>
          </table:table-cell>
          <table:table-cell table:style-name="ce26" office:value-type="float" office:value="1396175.63" calcext:value-type="float">
            <text:p>1396175,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10012:67</text:p>
          </table:table-cell>
          <table:table-cell table:style-name="ce26" office:value-type="float" office:value="487049.93" calcext:value-type="float">
            <text:p>487049,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202013:167</text:p>
          </table:table-cell>
          <table:table-cell table:style-name="ce26" office:value-type="float" office:value="368560.63" calcext:value-type="float">
            <text:p>368560,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303006:74</text:p>
          </table:table-cell>
          <table:table-cell table:style-name="ce26" office:value-type="float" office:value="340531.64" calcext:value-type="float">
            <text:p>340531,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602022:127</text:p>
          </table:table-cell>
          <table:table-cell table:style-name="ce26" office:value-type="float" office:value="892334.31" calcext:value-type="float">
            <text:p>892334,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602022:66</text:p>
          </table:table-cell>
          <table:table-cell table:style-name="ce26" office:value-type="float" office:value="911074.77" calcext:value-type="float">
            <text:p>911074,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3:5349</text:p>
          </table:table-cell>
          <table:table-cell table:style-name="ce26" office:value-type="float" office:value="207952.6" calcext:value-type="float">
            <text:p>207952,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2:0102003:5350</text:p>
          </table:table-cell>
          <table:table-cell table:style-name="ce26" office:value-type="float" office:value="149029.48" calcext:value-type="float">
            <text:p>149029,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102003:5351</text:p>
          </table:table-cell>
          <table:table-cell table:style-name="ce26" office:value-type="float" office:value="33176.7" calcext:value-type="float">
            <text:p>33176,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201001:1245</text:p>
          </table:table-cell>
          <table:table-cell table:style-name="ce26" office:value-type="float" office:value="1496807.62" calcext:value-type="float">
            <text:p>1496807,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201001:249</text:p>
          </table:table-cell>
          <table:table-cell table:style-name="ce26" office:value-type="float" office:value="1576306.12" calcext:value-type="float">
            <text:p>1576306,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1004:3537</text:p>
          </table:table-cell>
          <table:table-cell table:style-name="ce26" office:value-type="float" office:value="6240270.69" calcext:value-type="float">
            <text:p>6240270,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401004:4230</text:p>
          </table:table-cell>
          <table:table-cell table:style-name="ce26" office:value-type="float" office:value="2023772.31" calcext:value-type="float">
            <text:p>2023772,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000000:4894</text:p>
          </table:table-cell>
          <table:table-cell table:style-name="ce26" office:value-type="float" office:value="282204.72" calcext:value-type="float">
            <text:p>282204,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02:30486</text:p>
          </table:table-cell>
          <table:table-cell table:style-name="ce26" office:value-type="float" office:value="379194.96" calcext:value-type="float">
            <text:p>379194,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10:3994</text:p>
          </table:table-cell>
          <table:table-cell table:style-name="ce26" office:value-type="float" office:value="2176821.98" calcext:value-type="float">
            <text:p>2176821,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501012:8110</text:p>
          </table:table-cell>
          <table:table-cell table:style-name="ce26" office:value-type="float" office:value="1044855.3" calcext:value-type="float">
            <text:p>1044855,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501013:1196</text:p>
          </table:table-cell>
          <table:table-cell table:style-name="ce26" office:value-type="float" office:value="1150659.22" calcext:value-type="float">
            <text:p>1150659,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501013:1259</text:p>
          </table:table-cell>
          <table:table-cell table:style-name="ce26" office:value-type="float" office:value="1334445.06" calcext:value-type="float">
            <text:p>1334445,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4005:3750</text:p>
          </table:table-cell>
          <table:table-cell table:style-name="ce26" office:value-type="float" office:value="1013664.43" calcext:value-type="float">
            <text:p>1013664,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9011:2328</text:p>
          </table:table-cell>
          <table:table-cell table:style-name="ce26" office:value-type="float" office:value="119429.34" calcext:value-type="float">
            <text:p>119429,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301006:2026</text:p>
          </table:table-cell>
          <table:table-cell table:style-name="ce26" office:value-type="float" office:value="429186.17" calcext:value-type="float">
            <text:p>429186,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301006:2027</text:p>
          </table:table-cell>
          <table:table-cell table:style-name="ce26" office:value-type="float" office:value="451086.77" calcext:value-type="float">
            <text:p>451086,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301008:989</text:p>
          </table:table-cell>
          <table:table-cell table:style-name="ce26" office:value-type="float" office:value="437215.8" calcext:value-type="float">
            <text:p>437215,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6:0301001:24191</text:p>
          </table:table-cell>
          <table:table-cell table:style-name="ce26" office:value-type="float" office:value="288438.09" calcext:value-type="float">
            <text:p>288438,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401004:7062</text:p>
          </table:table-cell>
          <table:table-cell table:style-name="ce26" office:value-type="float" office:value="624369.64" calcext:value-type="float">
            <text:p>624369,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2002:414</text:p>
          </table:table-cell>
          <table:table-cell table:style-name="ce26" office:value-type="float" office:value="1492781.23" calcext:value-type="float">
            <text:p>1492781,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3" calcext:value-type="date">
            <text:p>1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7:0104002:1017</text:p>
          </table:table-cell>
          <table:table-cell table:style-name="ce26" office:value-type="float" office:value="1013176.59" calcext:value-type="float">
            <text:p>1013176,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7:0104003:5227</text:p>
          </table:table-cell>
          <table:table-cell table:style-name="ce26" office:value-type="float" office:value="1679126.25" calcext:value-type="float">
            <text:p>1679126,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8:0301001:208</text:p>
          </table:table-cell>
          <table:table-cell table:style-name="ce26" office:value-type="float" office:value="310151688" calcext:value-type="float">
            <text:p>3101516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8:0301001:227</text:p>
          </table:table-cell>
          <table:table-cell table:style-name="ce26" office:value-type="float" office:value="2808192.08" calcext:value-type="float">
            <text:p>2808192,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8:0702004:4939</text:p>
          </table:table-cell>
          <table:table-cell table:style-name="ce26" office:value-type="float" office:value="884586.42" calcext:value-type="float">
            <text:p>884586,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0702004:4940</text:p>
          </table:table-cell>
          <table:table-cell table:style-name="ce26" office:value-type="float" office:value="844221.07" calcext:value-type="float">
            <text:p>844221,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0702004:4941</text:p>
          </table:table-cell>
          <table:table-cell table:style-name="ce26" office:value-type="float" office:value="1178432.16" calcext:value-type="float">
            <text:p>1178432,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0702004:4942</text:p>
          </table:table-cell>
          <table:table-cell table:style-name="ce26" office:value-type="float" office:value="585352.37" calcext:value-type="float">
            <text:p>585352,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8:0702004:4943</text:p>
          </table:table-cell>
          <table:table-cell table:style-name="ce26" office:value-type="float" office:value="1264460.52" calcext:value-type="float">
            <text:p>1264460,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8:0702004:4944</text:p>
          </table:table-cell>
          <table:table-cell table:style-name="ce26" office:value-type="float" office:value="997819.75" calcext:value-type="float">
            <text:p>997819,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8:0702004:4945</text:p>
          </table:table-cell>
          <table:table-cell table:style-name="ce26" office:value-type="float" office:value="1039831.71" calcext:value-type="float">
            <text:p>1039831,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8:0702004:4946</text:p>
          </table:table-cell>
          <table:table-cell table:style-name="ce26" office:value-type="float" office:value="916577.64" calcext:value-type="float">
            <text:p>916577,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8:1801008:181</text:p>
          </table:table-cell>
          <table:table-cell table:style-name="ce26" office:value-type="float" office:value="763659.9" calcext:value-type="float">
            <text:p>763659,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000000:6538</text:p>
          </table:table-cell>
          <table:table-cell table:style-name="ce26" office:value-type="float" office:value="234001.75" calcext:value-type="float">
            <text:p>234001,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12002:414</text:p>
          </table:table-cell>
          <table:table-cell table:style-name="ce26" office:value-type="float" office:value="831303.71" calcext:value-type="float">
            <text:p>831303,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13007:377</text:p>
          </table:table-cell>
          <table:table-cell table:style-name="ce26" office:value-type="float" office:value="1151150.99" calcext:value-type="float">
            <text:p>1151150,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03007:926</text:p>
          </table:table-cell>
          <table:table-cell table:style-name="ce26" office:value-type="float" office:value="130823.51" calcext:value-type="float">
            <text:p>130823,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10005:1153</text:p>
          </table:table-cell>
          <table:table-cell table:style-name="ce26" office:value-type="float" office:value="57117.65" calcext:value-type="float">
            <text:p>57117,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35:120</text:p>
          </table:table-cell>
          <table:table-cell table:style-name="ce26" office:value-type="float" office:value="338864.68" calcext:value-type="float">
            <text:p>338864,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35:1774</text:p>
          </table:table-cell>
          <table:table-cell table:style-name="ce26" office:value-type="float" office:value="76910.99" calcext:value-type="float">
            <text:p>76910,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409001:4951</text:p>
          </table:table-cell>
          <table:table-cell table:style-name="ce26" office:value-type="float" office:value="251597.26" calcext:value-type="float">
            <text:p>251597,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409001:4952</text:p>
          </table:table-cell>
          <table:table-cell table:style-name="ce26" office:value-type="float" office:value="168357.48" calcext:value-type="float">
            <text:p>168357,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412022:3740</text:p>
          </table:table-cell>
          <table:table-cell table:style-name="ce26" office:value-type="float" office:value="274702.81" calcext:value-type="float">
            <text:p>274702,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501010:575</text:p>
          </table:table-cell>
          <table:table-cell table:style-name="ce26" office:value-type="float" office:value="38400154.21" calcext:value-type="float">
            <text:p>38400154,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502003:220</text:p>
          </table:table-cell>
          <table:table-cell table:style-name="ce26" office:value-type="float" office:value="133691.16" calcext:value-type="float">
            <text:p>133691,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502006:303</text:p>
          </table:table-cell>
          <table:table-cell table:style-name="ce26" office:value-type="float" office:value="3099437.89" calcext:value-type="float">
            <text:p>3099437,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505021:1128</text:p>
          </table:table-cell>
          <table:table-cell table:style-name="ce26" office:value-type="float" office:value="628212.05" calcext:value-type="float">
            <text:p>628212,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505021:645</text:p>
          </table:table-cell>
          <table:table-cell table:style-name="ce26" office:value-type="float" office:value="484284.96" calcext:value-type="float">
            <text:p>484284,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605055:4661</text:p>
          </table:table-cell>
          <table:table-cell table:style-name="ce26" office:value-type="float" office:value="30265894.75" calcext:value-type="float">
            <text:p>30265894,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605055:4662</text:p>
          </table:table-cell>
          <table:table-cell table:style-name="ce26" office:value-type="float" office:value="4576989.88" calcext:value-type="float">
            <text:p>4576989,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605055:4663</text:p>
          </table:table-cell>
          <table:table-cell table:style-name="ce26" office:value-type="float" office:value="2939664.9" calcext:value-type="float">
            <text:p>2939664,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1:0106002:140</text:p>
          </table:table-cell>
          <table:table-cell table:style-name="ce26" office:value-type="float" office:value="3600145.36" calcext:value-type="float">
            <text:p>3600145,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1:0107047:1119</text:p>
          </table:table-cell>
          <table:table-cell table:style-name="ce26" office:value-type="float" office:value="93809.97" calcext:value-type="float">
            <text:p>93809,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1:0107049:1690</text:p>
          </table:table-cell>
          <table:table-cell table:style-name="ce26" office:value-type="float" office:value="885045.78" calcext:value-type="float">
            <text:p>885045,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1:0107051:6840</text:p>
          </table:table-cell>
          <table:table-cell table:style-name="ce26" office:value-type="float" office:value="118309.4" calcext:value-type="float">
            <text:p>118309,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1:0107051:6841</text:p>
          </table:table-cell>
          <table:table-cell table:style-name="ce26" office:value-type="float" office:value="111540.46" calcext:value-type="float">
            <text:p>111540,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1:0202002:512</text:p>
          </table:table-cell>
          <table:table-cell table:style-name="ce26" office:value-type="float" office:value="3343.69" calcext:value-type="float">
            <text:p>3343,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1:0401001:1044</text:p>
          </table:table-cell>
          <table:table-cell table:style-name="ce26" office:value-type="float" office:value="359766.14" calcext:value-type="float">
            <text:p>359766,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1015:5591</text:p>
          </table:table-cell>
          <table:table-cell table:style-name="ce26" office:value-type="float" office:value="344171.55" calcext:value-type="float">
            <text:p>344171,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1:2924</text:p>
          </table:table-cell>
          <table:table-cell table:style-name="ce26" office:value-type="float" office:value="2206679.77" calcext:value-type="float">
            <text:p>2206679,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4:0106002:1617</text:p>
          </table:table-cell>
          <table:table-cell table:style-name="ce26" office:value-type="float" office:value="1497826.57" calcext:value-type="float">
            <text:p>1497826,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5:0101001:296</text:p>
          </table:table-cell>
          <table:table-cell table:style-name="ce26" office:value-type="float" office:value="98728.3" calcext:value-type="float">
            <text:p>98728,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5:0105001:2194</text:p>
          </table:table-cell>
          <table:table-cell table:style-name="ce26" office:value-type="float" office:value="622909.67" calcext:value-type="float">
            <text:p>622909,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5:0106002:674</text:p>
          </table:table-cell>
          <table:table-cell table:style-name="ce26" office:value-type="float" office:value="590916.24" calcext:value-type="float">
            <text:p>590916,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1002:3609</text:p>
          </table:table-cell>
          <table:table-cell table:style-name="ce26" office:value-type="float" office:value="47120.49" calcext:value-type="float">
            <text:p>47120,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2:3487</text:p>
          </table:table-cell>
          <table:table-cell table:style-name="ce26" office:value-type="float" office:value="1983514.66" calcext:value-type="float">
            <text:p>1983514,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201003:4027</text:p>
          </table:table-cell>
          <table:table-cell table:style-name="ce26" office:value-type="float" office:value="185576.31" calcext:value-type="float">
            <text:p>185576,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9:0101004:505</text:p>
          </table:table-cell>
          <table:table-cell table:style-name="ce26" office:value-type="float" office:value="1136410.42" calcext:value-type="float">
            <text:p>1136410,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9:0101004:506</text:p>
          </table:table-cell>
          <table:table-cell table:style-name="ce26" office:value-type="float" office:value="1419613.01" calcext:value-type="float">
            <text:p>1419613,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number-columns-repeated="16379"/>
        </table:table-row>
        <table:table-row table:style-name="ro17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40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1:22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3001:13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4:6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4:7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4:7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4:7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4:8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5:4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5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5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5:5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5:6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05:6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5:6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5:7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05:7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05:7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05:7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05:8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05:8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08:4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208008:4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3:0208008:4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3:0208008:5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3:0208008:5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301003:12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301003:13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301003:13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000000:15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7001:3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7001:6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26001:11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26001:11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26001:6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6001:9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5010:10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5010:105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5010:10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5010:10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5010:10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5010:10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8001:3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9001:39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9001:42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9001:59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9001:89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000000:19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201003:13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521001:10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2701001:2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403001:29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2006:21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000000:4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4002:27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3069:2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000000:30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101001:11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03004: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107014:2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108008:1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108008:1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8008:1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08008:1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8008:1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8008:1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08008:1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108008:1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108008:1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108008:1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1:0108008:1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1:0108008:8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1:0108008:8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1:0108008:8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1:0108008:8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1:0108008:8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1:0108008:8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8008:8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08:8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8008:8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8008:8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8008:8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8008:8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8008:8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8008:8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8008:8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8008:8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08:8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8008:8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8:8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8:8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08:8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08:8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8:8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08:8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08:8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08:8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08:9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303006:2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2:0102003:31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3:0401004:15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401004:7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403005:6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403006:2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403006:3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3:0403006:5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01:59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02:24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18:22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18:24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38:70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52:4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12:104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13:71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13:74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301011:61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301011:72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301020:9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401014:94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1:17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2:99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6:22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12:82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4002:21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4005:1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11001:13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101001:38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7:0000000:9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7:0103009:10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7:0103009:10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7:0103009:10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7:0103009:11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7:0103009:11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7:0103009:11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7:0103009:12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3009:5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3009:5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3009:5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3009:5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3009:5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3009:5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3009:5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3009:5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3009:5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3009:5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3009:5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3009:5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3009:5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3009:6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3009:6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3009:6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7:0103009:6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7:0103009:6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7:0103009:6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7:0103009:6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7:0103009:6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3009:6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3009:6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3009:6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7:0103009:7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7:0103009:9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7:0103009:9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7:0103009:9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103009:9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7:0103009:9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7:0103009:9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7:0103009:9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7:0103009:9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7:0103009:9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7:0103009:9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7:0103009:9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7:0104002:11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7:0104002:9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7:0104009:4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7:0104009:4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7:0104009:4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4009:4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4009:4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7:0104009:7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7:0104009:7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7:0104009:7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7:0104009:8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7:0104009:8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7:0104009:9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7:0104009:9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8:0205030: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8:0205030: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8:0702004:1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0702004:1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8:0702004:1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8:0702004:15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8:0801051:2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8:0801069:1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8:0802003:1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8:0803024:1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000000:26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000000:7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1001:68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205005:2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212061: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225018:2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1034:4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2056:20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2056:20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2056:20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2056:3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501002:32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604057:33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605055: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1:0107051:57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06:4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18:29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18:37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2004:10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2004:11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2004:11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2004:11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2004:11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2004:11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2004:113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2004:11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2004:113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2004:113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2004:113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2004:113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2004:113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2004:11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2004:11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2004:11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2004:11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2004:11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2004:11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2004:11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2004:183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2004:18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2004:183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2004:18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2004:18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2004:184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2004:184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2004:18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2004:184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2004:184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2004:184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2004:18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2004:18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2004:185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2004:18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2004:18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2004:18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2004:185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2004:18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2004:18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2004:185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2004:185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2004:185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2004:18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2004:186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2004:18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2004:18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2004:18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2004:18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2004:18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2004:18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2004:18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2004:18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2004:18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2004:18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2004:18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2004:18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2004:18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2004:18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2004:18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2004:18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2004:18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2004:18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2004:18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2004:18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2004:18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2004:18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2004:188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2004:188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2004:18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2004:18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2004:18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2004:188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2004:189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2004:18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2004:18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2004:189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2004:189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2004:18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2004:18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2004:18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2004:18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2004:18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2004:19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2004:19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2004:19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2004:19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2004:19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2004:19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2004:190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2004:19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2004:190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2004:19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2004:19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2004:19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2004:19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2004:19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2004:191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2004:191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2004:191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2004:19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2004:191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2004:191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2004:192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2004:19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2004:19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2004:19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2004:19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2004:19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2004:19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2004:19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2004:19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2004:19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2004:239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2005:1493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3003:106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3023:23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3:0102012:6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5:0000000:2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5:0000000:3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5:0107002:5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5:0107002:5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5:0107002:5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5:0107002:5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7002:5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7002:5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7002:5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7002:59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7002:5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7002:5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7002:5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7002:5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7002:6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7002:6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5:0107002:6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5:0107002:6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5:0107002:6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5:0107002:60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5:0107002:61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5:0107002:6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5:0107002:61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5:0107002:62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5:0107002:62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5:0107002:62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5:0107002:64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5:0107006:126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5:0107006:126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5:0107006:126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5:0107006:126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5:0107006:126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5:0107006:126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5:0107006:126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5:0107006:126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5:0107006:127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5:0107006:127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5:0107006:127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5:0107006:127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5:0107006:127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5:0107006:12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5:0107006:127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107006:127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7006:12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7006:127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7006:148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7006:15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7006:15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7006:155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7006:159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7006:15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7006:164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7006:165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7006:165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7006:168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7006:170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7006:171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7006:171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7006:184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7006:186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7006:187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7006:19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7006:19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7006:194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7006:32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7006:32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7006:3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7006:32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7006:32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7006:3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7006:32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7006:49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7006:496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7006:497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7006:49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7006:499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7006:50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7006:50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7006:50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7006:503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7006:50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7006:50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7006:75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7006:78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7006:78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7006:811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7006:82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17650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3001:10344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3001:17982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3001:18328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9:0101004:75</text:p>
          </table:table-cell>
          <table:table-cell table:style-name="ce28" office:value-type="date" office:date-value="2025-10-17" calcext:value-type="date">
            <text:p>17.10.2025</text:p>
          </table:table-cell>
          <table:table-cell table:style-name="ce28" office:value-type="date" office:date-value="2025-10-14" calcext:value-type="date">
            <text:p>14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FE6354FDA725DA1C71FDC6D28B8D94A028DB6A2801FA1561A1D51B81CA927F9DF512A929EAAF199F81012CE3AB5F278F674C9CB88B71D09E5C012F3C7DDD9CCF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80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3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23T16:31:47.792000000</dc:date>
    <meta:editing-cycles>28</meta:editing-cycles>
    <meta:editing-duration>PT1H12M18S</meta:editing-duration>
    <meta:document-statistic meta:table-count="2" meta:cell-count="2373" meta:object-count="0"/>
  </office:meta>
</office:document-meta>
</file>