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0</text:p>
          </table:table-cell>
          <table:table-cell table:style-name="ce5" table:number-columns-repeated="2"/>
          <table:table-cell table:style-name="ce6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8" calcext:value-type="float">
            <text:p>14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75" calcext:value-type="float">
            <text:p>47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294</text:p>
          </table:table-cell>
          <table:table-cell table:style-name="ce27" office:value-type="float" office:value="39389.91" calcext:value-type="float">
            <text:p>39389,9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3001:1388</text:p>
          </table:table-cell>
          <table:table-cell table:style-name="ce27" office:value-type="float" office:value="3953731.5" calcext:value-type="float">
            <text:p>3953731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3001:1563</text:p>
          </table:table-cell>
          <table:table-cell table:style-name="ce27" office:value-type="float" office:value="429508.2" calcext:value-type="float">
            <text:p>429508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2004:76</text:p>
          </table:table-cell>
          <table:table-cell table:style-name="ce27" office:value-type="float" office:value="300039.8" calcext:value-type="float">
            <text:p>300039,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2005:9</text:p>
          </table:table-cell>
          <table:table-cell table:style-name="ce27" office:value-type="float" office:value="245337.75" calcext:value-type="float">
            <text:p>245337,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02:19</text:p>
          </table:table-cell>
          <table:table-cell table:style-name="ce27" office:value-type="float" office:value="167632.74" calcext:value-type="float">
            <text:p>167632,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4933097.6" calcext:value-type="float">
            <text:p>24933097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1520011.88" calcext:value-type="float">
            <text:p>101520011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1007:140</text:p>
          </table:table-cell>
          <table:table-cell table:style-name="ce27" office:value-type="float" office:value="131494.44" calcext:value-type="float">
            <text:p>131494,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3017:253</text:p>
          </table:table-cell>
          <table:table-cell table:style-name="ce27" office:value-type="float" office:value="71804.85" calcext:value-type="float">
            <text:p>71804,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3017:361</text:p>
          </table:table-cell>
          <table:table-cell table:style-name="ce27" office:value-type="float" office:value="43467.15" calcext:value-type="float">
            <text:p>43467,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0001:266</text:p>
          </table:table-cell>
          <table:table-cell table:style-name="ce27" office:value-type="float" office:value="444579.26" calcext:value-type="float">
            <text:p>444579,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0007:598</text:p>
          </table:table-cell>
          <table:table-cell table:style-name="ce27" office:value-type="float" office:value="46816.74" calcext:value-type="float">
            <text:p>46816,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3001:881</text:p>
          </table:table-cell>
          <table:table-cell table:style-name="ce27" office:value-type="float" office:value="86835.16" calcext:value-type="float">
            <text:p>86835,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3004:70</text:p>
          </table:table-cell>
          <table:table-cell table:style-name="ce27" office:value-type="float" office:value="283802.58" calcext:value-type="float">
            <text:p>283802,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000000:2641</text:p>
          </table:table-cell>
          <table:table-cell table:style-name="ce27" office:value-type="float" office:value="361600" calcext:value-type="float">
            <text:p>3616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000000:705</text:p>
          </table:table-cell>
          <table:table-cell table:style-name="ce27" office:value-type="float" office:value="8230555.52" calcext:value-type="float">
            <text:p>8230555,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1001:1012</text:p>
          </table:table-cell>
          <table:table-cell table:style-name="ce27" office:value-type="float" office:value="90933.85" calcext:value-type="float">
            <text:p>90933,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1001:3817</text:p>
          </table:table-cell>
          <table:table-cell table:style-name="ce27" office:value-type="float" office:value="61765.2" calcext:value-type="float">
            <text:p>61765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6001:293</text:p>
          </table:table-cell>
          <table:table-cell table:style-name="ce27" office:value-type="float" office:value="179516.4" calcext:value-type="float">
            <text:p>179516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7001:1305</text:p>
          </table:table-cell>
          <table:table-cell table:style-name="ce27" office:value-type="float" office:value="2097.16" calcext:value-type="float">
            <text:p>2097,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2002:1953</text:p>
          </table:table-cell>
          <table:table-cell table:style-name="ce27" office:value-type="float" office:value="621982.02" calcext:value-type="float">
            <text:p>621982,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4006:174</text:p>
          </table:table-cell>
          <table:table-cell table:style-name="ce27" office:value-type="float" office:value="279249.28" calcext:value-type="float">
            <text:p>279249,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4007:816</text:p>
          </table:table-cell>
          <table:table-cell table:style-name="ce27" office:value-type="float" office:value="53353.08" calcext:value-type="float">
            <text:p>53353,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4007:925</text:p>
          </table:table-cell>
          <table:table-cell table:style-name="ce27" office:value-type="float" office:value="52871.94" calcext:value-type="float">
            <text:p>52871,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62043089.92" calcext:value-type="float">
            <text:p>362043089,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1001:2757</text:p>
          </table:table-cell>
          <table:table-cell table:style-name="ce27" office:value-type="float" office:value="240160.38" calcext:value-type="float">
            <text:p>240160,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201001:2758</text:p>
          </table:table-cell>
          <table:table-cell table:style-name="ce27" office:value-type="float" office:value="177009.4" calcext:value-type="float">
            <text:p>177009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5001:1490</text:p>
          </table:table-cell>
          <table:table-cell table:style-name="ce27" office:value-type="float" office:value="237762" calcext:value-type="float">
            <text:p>2377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5001:1495</text:p>
          </table:table-cell>
          <table:table-cell table:style-name="ce27" office:value-type="float" office:value="237804" calcext:value-type="float">
            <text:p>2378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5001:1499</text:p>
          </table:table-cell>
          <table:table-cell table:style-name="ce27" office:value-type="float" office:value="237860" calcext:value-type="float">
            <text:p>2378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5001:1511</text:p>
          </table:table-cell>
          <table:table-cell table:style-name="ce27" office:value-type="float" office:value="169860" calcext:value-type="float">
            <text:p>1698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5001:1512</text:p>
          </table:table-cell>
          <table:table-cell table:style-name="ce27" office:value-type="float" office:value="169880" calcext:value-type="float">
            <text:p>1698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5001:1835</text:p>
          </table:table-cell>
          <table:table-cell table:style-name="ce27" office:value-type="float" office:value="138218.01" calcext:value-type="float">
            <text:p>138218,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305001:1088</text:p>
          </table:table-cell>
          <table:table-cell table:style-name="ce27" office:value-type="float" office:value="173625" calcext:value-type="float">
            <text:p>1736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307001:1477</text:p>
          </table:table-cell>
          <table:table-cell table:style-name="ce27" office:value-type="float" office:value="296150" calcext:value-type="float">
            <text:p>2961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533001:680</text:p>
          </table:table-cell>
          <table:table-cell table:style-name="ce27" office:value-type="float" office:value="47632" calcext:value-type="float">
            <text:p>476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34001:2</text:p>
          </table:table-cell>
          <table:table-cell table:style-name="ce27" office:value-type="float" office:value="51290.4" calcext:value-type="float">
            <text:p>51290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36001:6</text:p>
          </table:table-cell>
          <table:table-cell table:style-name="ce27" office:value-type="float" office:value="56568.75" calcext:value-type="float">
            <text:p>56568,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01001:3461</text:p>
          </table:table-cell>
          <table:table-cell table:style-name="ce27" office:value-type="float" office:value="222717.33" calcext:value-type="float">
            <text:p>222717,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02001:494</text:p>
          </table:table-cell>
          <table:table-cell table:style-name="ce27" office:value-type="float" office:value="41273.96" calcext:value-type="float">
            <text:p>41273,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4001:807</text:p>
          </table:table-cell>
          <table:table-cell table:style-name="ce27" office:value-type="float" office:value="122336.24" calcext:value-type="float">
            <text:p>122336,2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010001:632</text:p>
          </table:table-cell>
          <table:table-cell table:style-name="ce27" office:value-type="float" office:value="705752.8" calcext:value-type="float">
            <text:p>705752,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033001:23</text:p>
          </table:table-cell>
          <table:table-cell table:style-name="ce27" office:value-type="float" office:value="56067.12" calcext:value-type="float">
            <text:p>56067,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045001:107</text:p>
          </table:table-cell>
          <table:table-cell table:style-name="ce27" office:value-type="float" office:value="63542.46" calcext:value-type="float">
            <text:p>63542,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01003:1494</text:p>
          </table:table-cell>
          <table:table-cell table:style-name="ce27" office:value-type="float" office:value="116682.45" calcext:value-type="float">
            <text:p>116682,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501003:1495</text:p>
          </table:table-cell>
          <table:table-cell table:style-name="ce27" office:value-type="float" office:value="16429.6" calcext:value-type="float">
            <text:p>16429,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506001:547</text:p>
          </table:table-cell>
          <table:table-cell table:style-name="ce27" office:value-type="float" office:value="175176.18" calcext:value-type="float">
            <text:p>175176,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515003:800</text:p>
          </table:table-cell>
          <table:table-cell table:style-name="ce27" office:value-type="float" office:value="8385000" calcext:value-type="float">
            <text:p>83850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517001:4</text:p>
          </table:table-cell>
          <table:table-cell table:style-name="ce27" office:value-type="float" office:value="11910975.67" calcext:value-type="float">
            <text:p>11910975,6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727001:3417</text:p>
          </table:table-cell>
          <table:table-cell table:style-name="ce27" office:value-type="float" office:value="194579.52" calcext:value-type="float">
            <text:p>194579,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801001:2203</text:p>
          </table:table-cell>
          <table:table-cell table:style-name="ce27" office:value-type="float" office:value="158689.31" calcext:value-type="float">
            <text:p>158689,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801001:2204</text:p>
          </table:table-cell>
          <table:table-cell table:style-name="ce27" office:value-type="float" office:value="180069.39" calcext:value-type="float">
            <text:p>180069,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202004:241</text:p>
          </table:table-cell>
          <table:table-cell table:style-name="ce27" office:value-type="float" office:value="54250" calcext:value-type="float">
            <text:p>542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3503001:259</text:p>
          </table:table-cell>
          <table:table-cell table:style-name="ce27" office:value-type="float" office:value="104614208.4" calcext:value-type="float">
            <text:p>104614208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71094131.7" calcext:value-type="float">
            <text:p>71094131,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07003:678</text:p>
          </table:table-cell>
          <table:table-cell table:style-name="ce27" office:value-type="float" office:value="2325756.78" calcext:value-type="float">
            <text:p>2325756,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205008:2646</text:p>
          </table:table-cell>
          <table:table-cell table:style-name="ce27" office:value-type="float" office:value="170240" calcext:value-type="float">
            <text:p>17024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403001:5241</text:p>
          </table:table-cell>
          <table:table-cell table:style-name="ce27" office:value-type="float" office:value="59938.42" calcext:value-type="float">
            <text:p>59938,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404002:863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404002:864</text:p>
          </table:table-cell>
          <table:table-cell table:style-name="ce27" office:value-type="float" office:value="35767.83" calcext:value-type="float">
            <text:p>35767,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404002:865</text:p>
          </table:table-cell>
          <table:table-cell table:style-name="ce27" office:value-type="float" office:value="34104.21" calcext:value-type="float">
            <text:p>34104,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404002:866</text:p>
          </table:table-cell>
          <table:table-cell table:style-name="ce27" office:value-type="float" office:value="52197.39" calcext:value-type="float">
            <text:p>52197,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404003:479</text:p>
          </table:table-cell>
          <table:table-cell table:style-name="ce27" office:value-type="float" office:value="183270" calcext:value-type="float">
            <text:p>1832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4003:37</text:p>
          </table:table-cell>
          <table:table-cell table:style-name="ce27" office:value-type="float" office:value="36831.04" calcext:value-type="float">
            <text:p>36831,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04003:60</text:p>
          </table:table-cell>
          <table:table-cell table:style-name="ce27" office:value-type="float" office:value="42541.2" calcext:value-type="float">
            <text:p>42541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4:0113001:1311</text:p>
          </table:table-cell>
          <table:table-cell table:style-name="ce27" office:value-type="float" office:value="18696" calcext:value-type="float">
            <text:p>186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5:0103004:1917</text:p>
          </table:table-cell>
          <table:table-cell table:style-name="ce27" office:value-type="float" office:value="222105" calcext:value-type="float">
            <text:p>22210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5:0105001:157</text:p>
          </table:table-cell>
          <table:table-cell table:style-name="ce27" office:value-type="float" office:value="165437.24" calcext:value-type="float">
            <text:p>165437,2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5:0108006:229</text:p>
          </table:table-cell>
          <table:table-cell table:style-name="ce27" office:value-type="float" office:value="11416782.96" calcext:value-type="float">
            <text:p>11416782,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6:0101002:780</text:p>
          </table:table-cell>
          <table:table-cell table:style-name="ce27" office:value-type="float" office:value="79107.84" calcext:value-type="float">
            <text:p>79107,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7:0102043:1348</text:p>
          </table:table-cell>
          <table:table-cell table:style-name="ce27" office:value-type="float" office:value="34550.88" calcext:value-type="float">
            <text:p>34550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7:0103008:226</text:p>
          </table:table-cell>
          <table:table-cell table:style-name="ce27" office:value-type="float" office:value="155233.16" calcext:value-type="float">
            <text:p>155233,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8:0118052:120</text:p>
          </table:table-cell>
          <table:table-cell table:style-name="ce27" office:value-type="float" office:value="55242" calcext:value-type="float">
            <text:p>552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204002:1205</text:p>
          </table:table-cell>
          <table:table-cell table:style-name="ce27" office:value-type="float" office:value="63500.76" calcext:value-type="float">
            <text:p>63500,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0:0103017:104</text:p>
          </table:table-cell>
          <table:table-cell table:style-name="ce27" office:value-type="float" office:value="236161.2" calcext:value-type="float">
            <text:p>236161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0:0103049:148</text:p>
          </table:table-cell>
          <table:table-cell table:style-name="ce27" office:value-type="float" office:value="417685.84" calcext:value-type="float">
            <text:p>417685,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08008:1137</text:p>
          </table:table-cell>
          <table:table-cell table:style-name="ce27" office:value-type="float" office:value="540773.82" calcext:value-type="float">
            <text:p>540773,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602009:10</text:p>
          </table:table-cell>
          <table:table-cell table:style-name="ce27" office:value-type="float" office:value="170005.94" calcext:value-type="float">
            <text:p>170005,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2:0101002:130</text:p>
          </table:table-cell>
          <table:table-cell table:style-name="ce27" office:value-type="float" office:value="357600" calcext:value-type="float">
            <text:p>3576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3:0403005:1792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41:326</text:p>
          </table:table-cell>
          <table:table-cell table:style-name="ce27" office:value-type="float" office:value="328470" calcext:value-type="float">
            <text:p>3284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69:3034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301011:1454</text:p>
          </table:table-cell>
          <table:table-cell table:style-name="ce27" office:value-type="float" office:value="7577731.98" calcext:value-type="float">
            <text:p>7577731,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301011:7403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301011:7404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401037:59</text:p>
          </table:table-cell>
          <table:table-cell table:style-name="ce27" office:value-type="float" office:value="270659.9" calcext:value-type="float">
            <text:p>270659,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501003:451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000000:3085</text:p>
          </table:table-cell>
          <table:table-cell table:style-name="ce27" office:value-type="float" office:value="3665125.32" calcext:value-type="float">
            <text:p>3665125,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000000:3223</text:p>
          </table:table-cell>
          <table:table-cell table:style-name="ce27" office:value-type="float" office:value="126546.76" calcext:value-type="float">
            <text:p>126546,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04002:4008</text:p>
          </table:table-cell>
          <table:table-cell table:style-name="ce27" office:value-type="float" office:value="85396.44" calcext:value-type="float">
            <text:p>85396,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04002:4009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04003:879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107001:1117</text:p>
          </table:table-cell>
          <table:table-cell table:style-name="ce27" office:value-type="float" office:value="39090.48" calcext:value-type="float">
            <text:p>39090,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107001:1118</text:p>
          </table:table-cell>
          <table:table-cell table:style-name="ce27" office:value-type="float" office:value="29336" calcext:value-type="float">
            <text:p>293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07001:1119</text:p>
          </table:table-cell>
          <table:table-cell table:style-name="ce27" office:value-type="float" office:value="21920.28" calcext:value-type="float">
            <text:p>21920,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07001:1120</text:p>
          </table:table-cell>
          <table:table-cell table:style-name="ce27" office:value-type="float" office:value="24055.52" calcext:value-type="float">
            <text:p>24055,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107001:1121</text:p>
          </table:table-cell>
          <table:table-cell table:style-name="ce27" office:value-type="float" office:value="23468.8" calcext:value-type="float">
            <text:p>23468,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107001:1122</text:p>
          </table:table-cell>
          <table:table-cell table:style-name="ce27" office:value-type="float" office:value="23468.8" calcext:value-type="float">
            <text:p>23468,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07001:1123</text:p>
          </table:table-cell>
          <table:table-cell table:style-name="ce27" office:value-type="float" office:value="26989.12" calcext:value-type="float">
            <text:p>26989,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7001:1124</text:p>
          </table:table-cell>
          <table:table-cell table:style-name="ce27" office:value-type="float" office:value="35589.84" calcext:value-type="float">
            <text:p>35589,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09004:3540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111001:260</text:p>
          </table:table-cell>
          <table:table-cell table:style-name="ce27" office:value-type="float" office:value="175321.17" calcext:value-type="float">
            <text:p>175321,1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201001:3395</text:p>
          </table:table-cell>
          <table:table-cell table:style-name="ce27" office:value-type="float" office:value="13668.21" calcext:value-type="float">
            <text:p>13668,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201001:3396</text:p>
          </table:table-cell>
          <table:table-cell table:style-name="ce27" office:value-type="float" office:value="23887.44" calcext:value-type="float">
            <text:p>23887,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301004:1718</text:p>
          </table:table-cell>
          <table:table-cell table:style-name="ce27" office:value-type="float" office:value="44074.38" calcext:value-type="float">
            <text:p>44074,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6:0102002:247</text:p>
          </table:table-cell>
          <table:table-cell table:style-name="ce27" office:value-type="float" office:value="182898.33" calcext:value-type="float">
            <text:p>182898,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6:0301001:30850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401002:307</text:p>
          </table:table-cell>
          <table:table-cell table:style-name="ce27" office:value-type="float" office:value="146300.28" calcext:value-type="float">
            <text:p>146300,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401005:179</text:p>
          </table:table-cell>
          <table:table-cell table:style-name="ce27" office:value-type="float" office:value="455619.43" calcext:value-type="float">
            <text:p>455619,4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401005:4008</text:p>
          </table:table-cell>
          <table:table-cell table:style-name="ce27" office:value-type="float" office:value="590551.5" calcext:value-type="float">
            <text:p>590551,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7:0101005:2273</text:p>
          </table:table-cell>
          <table:table-cell table:style-name="ce27" office:value-type="float" office:value="965720" calcext:value-type="float">
            <text:p>9657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7:0101009:240</text:p>
          </table:table-cell>
          <table:table-cell table:style-name="ce27" office:value-type="float" office:value="206402.44" calcext:value-type="float">
            <text:p>206402,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7:0103003:614</text:p>
          </table:table-cell>
          <table:table-cell table:style-name="ce27" office:value-type="float" office:value="184038.39" calcext:value-type="float">
            <text:p>184038,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7:0104008:37</text:p>
          </table:table-cell>
          <table:table-cell table:style-name="ce27" office:value-type="float" office:value="286951.15" calcext:value-type="float">
            <text:p>286951,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8:0801069:7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8:1001026:358</text:p>
          </table:table-cell>
          <table:table-cell table:style-name="ce27" office:value-type="float" office:value="64936.3" calcext:value-type="float">
            <text:p>64936,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8:1002020:54</text:p>
          </table:table-cell>
          <table:table-cell table:style-name="ce27" office:value-type="float" office:value="49951" calcext:value-type="float">
            <text:p>499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8:1002020:55</text:p>
          </table:table-cell>
          <table:table-cell table:style-name="ce27" office:value-type="float" office:value="49951" calcext:value-type="float">
            <text:p>499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8:2002001:906</text:p>
          </table:table-cell>
          <table:table-cell table:style-name="ce27" office:value-type="float" office:value="132360.48" calcext:value-type="float">
            <text:p>132360,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8:2003033:418</text:p>
          </table:table-cell>
          <table:table-cell table:style-name="ce27" office:value-type="float" office:value="93376" calcext:value-type="float">
            <text:p>933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8:2102016:251</text:p>
          </table:table-cell>
          <table:table-cell table:style-name="ce27" office:value-type="float" office:value="56115" calcext:value-type="float">
            <text:p>561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9:0101015:317</text:p>
          </table:table-cell>
          <table:table-cell table:style-name="ce27" office:value-type="float" office:value="208135.48" calcext:value-type="float">
            <text:p>208135,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9:0102004:280</text:p>
          </table:table-cell>
          <table:table-cell table:style-name="ce27" office:value-type="float" office:value="134022" calcext:value-type="float">
            <text:p>1340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103020:251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206005:154</text:p>
          </table:table-cell>
          <table:table-cell table:style-name="ce27" office:value-type="float" office:value="294111.9" calcext:value-type="float">
            <text:p>294111,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207004:38</text:p>
          </table:table-cell>
          <table:table-cell table:style-name="ce27" office:value-type="float" office:value="202917" calcext:value-type="float">
            <text:p>20291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07034:165</text:p>
          </table:table-cell>
          <table:table-cell table:style-name="ce27" office:value-type="float" office:value="390840.36" calcext:value-type="float">
            <text:p>390840,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20003:207</text:p>
          </table:table-cell>
          <table:table-cell table:style-name="ce27" office:value-type="float" office:value="137414.24" calcext:value-type="float">
            <text:p>137414,2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26001:268</text:p>
          </table:table-cell>
          <table:table-cell table:style-name="ce27" office:value-type="float" office:value="54522.88" calcext:value-type="float">
            <text:p>54522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26001:55</text:p>
          </table:table-cell>
          <table:table-cell table:style-name="ce27" office:value-type="float" office:value="62819.84" calcext:value-type="float">
            <text:p>62819,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301038:922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306085:449</text:p>
          </table:table-cell>
          <table:table-cell table:style-name="ce27" office:value-type="float" office:value="297971.25" calcext:value-type="float">
            <text:p>297971,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503001:229</text:p>
          </table:table-cell>
          <table:table-cell table:style-name="ce27" office:value-type="float" office:value="224054.98" calcext:value-type="float">
            <text:p>224054,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506006:99</text:p>
          </table:table-cell>
          <table:table-cell table:style-name="ce27" office:value-type="float" office:value="284713" calcext:value-type="float">
            <text:p>2847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1:0302005:3</text:p>
          </table:table-cell>
          <table:table-cell table:style-name="ce27" office:value-type="float" office:value="70709.2" calcext:value-type="float">
            <text:p>70709,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2005:4969</text:p>
          </table:table-cell>
          <table:table-cell table:style-name="ce27" office:value-type="float" office:value="186066.4" calcext:value-type="float">
            <text:p>186066,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2012:762</text:p>
          </table:table-cell>
          <table:table-cell table:style-name="ce27" office:value-type="float" office:value="216085.84" calcext:value-type="float">
            <text:p>216085,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3013:677</text:p>
          </table:table-cell>
          <table:table-cell table:style-name="ce27" office:value-type="float" office:value="16095612.42" calcext:value-type="float">
            <text:p>16095612,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3023:1507</text:p>
          </table:table-cell>
          <table:table-cell table:style-name="ce27" office:value-type="float" office:value="150537.72" calcext:value-type="float">
            <text:p>150537,7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3:0103003:2397</text:p>
          </table:table-cell>
          <table:table-cell table:style-name="ce27" office:value-type="float" office:value="45988.78" calcext:value-type="float">
            <text:p>45988,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4:0113043:155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5001:2193</text:p>
          </table:table-cell>
          <table:table-cell table:style-name="ce27" office:value-type="float" office:value="80041.1" calcext:value-type="float">
            <text:p>80041,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6034:298</text:p>
          </table:table-cell>
          <table:table-cell table:style-name="ce27" office:value-type="float" office:value="49.68" calcext:value-type="float">
            <text:p>49,6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7002:876</text:p>
          </table:table-cell>
          <table:table-cell table:style-name="ce27" office:value-type="float" office:value="743327.11" calcext:value-type="float">
            <text:p>743327,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7006:1983</text:p>
          </table:table-cell>
          <table:table-cell table:style-name="ce27" office:value-type="float" office:value="11706615.9" calcext:value-type="float">
            <text:p>11706615,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6:0103001:17983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9:0102002:164</text:p>
          </table:table-cell>
          <table:table-cell table:style-name="ce27" office:value-type="float" office:value="170923.34" calcext:value-type="float">
            <text:p>170923,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11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4002: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2:46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3:12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5:9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3" calcext:value-type="date">
            <text:p>13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3001:13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3001:15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2004: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202004:7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208004:3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8004:5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208005:15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208005:4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208005:4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208005:4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208005:4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208005:4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8005:4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208005:4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3:0208005:44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208005:4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208008:2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208008:3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208008:3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301003: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301003:10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3:0301003:4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12:12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14:95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0002:2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3001:2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1007: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3017:4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7001:142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26001:14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6001:3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6001: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6001:5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35001:3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0001:51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5007:1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52001:3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52001:93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8001:7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8001: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8001: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8001: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8001: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8001: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8001: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8001: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8001: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8001: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9001:10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9001:10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9001:16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9001:17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9001:21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9001:214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9001:24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9001:30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0001:44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10001:44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10001:44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10001:446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10001:44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10001:447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10001:44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10001:44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10001:44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0001:44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0001:44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0001:44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0001:44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0001:44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0001:44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6:0000000:26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6:0000000:9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6:0106003:30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6:0113005:3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7:0103004:1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000000:12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000000:456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101001:5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201003:18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205001:18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305001:8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307001:106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307001:3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307001:6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312001:106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312002:12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501001:22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502001: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521001:4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533001:2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535001:3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601001:19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601001:8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605001:1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605001:22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605001: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606001:441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606001:52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606001:55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606001:6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901001:14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905001:12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06001:14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06001:21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45001:9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45001: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101001:39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414001:4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517001:2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2601001:27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2701001:72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2713001:5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2731001:19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2804001:5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000000: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107001:1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205009:14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3002:31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303004:28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404004:2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3004: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12: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38:1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102001: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102001: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10001:15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14002:1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3:0000000:2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3:0109001:10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3:0109001:10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3:0109001:12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3:0109001:128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3:0109001:12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3:0109001:12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3:0109001:12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3:0109001:12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109001:12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109001:12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09001:13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3:0109001:13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3:0109001:13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3:0109001:132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3:0109001:1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3:0109001:13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3:0109001:13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3:0109001:13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3:0109001:135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3:0109001:14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3:0109001:140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3:0109001:142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3:0109001:142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3:0109001:14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3:0109001:14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3:0109001:1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3:0109001:2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3:0109001:2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109001:29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3:0109001:29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3:0109001:31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3:0109001:315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3:0109001:316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3:0109001:317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3:0109001:319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3:0109001:32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3:0109001:32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3:0109001:326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3:0109001:34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3:0109001:34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3:0109001:35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3:0109001:35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3:0109001:35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3:0109001:35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3:0109001:35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3:0109001:35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3:0109001:36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3:0109001:36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3:0109001:36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3:0109001:365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3:0109001:365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3:0109001:36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3:0109001:38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3:0109001:38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3:0109001:38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3:0109001:385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3:0109001:38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3:0109001:386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3:0109001:386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3:0109001:38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3:0109001:38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3:0109001:38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3:0109001:38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3:0109001:4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3:0109001:8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3:0109001:8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3:0109001:84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109001:84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3:0109001:84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09001:8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09001:85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3:0109001:85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3:0109001:8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3:0109001:8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3:0109001:8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3:0109001:8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3:0109001:8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3:0109001:8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3:0109001:8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3:0109001:8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3:0109001:9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3:0109001:9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3:0109001:9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3:0109001:9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3:0109001:9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3:0109001:9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3:0109002:1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3:0109002:1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3:0109002:10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3:0109002:10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3:0109002:10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3:0109002:107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3:0109002:10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3:0109002:11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3:0109002:1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3:0109002:11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3:0109002:11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3:0109002:11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3:0109002:1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3:0109002:12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3:0109002:1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3:0109002:1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3:0109002:30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3:0109002:31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3:0109002:315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3:0109002:316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3:0109002:326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3:0109002:3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3:0109002:347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3:0109002:347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3:0109002:34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3:0109002:34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3:0109002:36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3:0109002:36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3:0109002:37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3:0109002:37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3:0109002: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3:0109002:8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3:0109002: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3:0109002:9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3:0109003:11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3:0109003:4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3:0109003:5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3:0109004:5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3:0109005:10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3:0109005: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3:0109005:12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3:0109005:3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3:0109006:17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3:0109006:17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3:0109006:201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3:0109006:20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3:0109006:2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3:0109006:2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3:0109006:4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3:0109006:5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3:0109006:6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3:0109006:7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3:0109006:7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3:0109006: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3:0110001:6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3:0110001:6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4001:7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5:0102003:4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5:0102008: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5:0111002:1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6:0101002:56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6:0101002:8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6:0203004:1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6:0203004:1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6:0203004:10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6:0203004:1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6:0203004:1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6:0203004:1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6:0203004:13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6:0203004:1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6:0203004:2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6:0203004:2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6:0203004:39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6:0203004:39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6:0203004:3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6:0203004:3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6:0203004:4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6:0203004:4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6:0203004: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6:0203004:6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6:0203004: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6:0203004: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6:0203004: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6:0203004: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6:0203004: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6:0203004: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6:0203004: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6:0203004: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6:0203004: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7:0102007: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8:0118078:29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8:0118079: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204002:1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302008:13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0101002:17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0101002:5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0101002:5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0102070: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107023:1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207008: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401061:2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501041:1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601012:1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601012:1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601012: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601012:2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2:0101002:1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2:0102003:39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2:0102003:7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3:0000000:24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3:0201001:4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3:0302001: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3:0401004:4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3:0401004:4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3:0401004:4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3:0501001:2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000000:17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201002:426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301011:10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301018: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5:0000000:295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5:0109004:127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5:0109011:22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5:0110008:1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5:0110011:1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5:0201001:25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5:0301006:8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5:0301006:92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6:0102002:1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6:0102002:6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6:0201002:2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6:0202001:22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6:0202001: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6:0301002:153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6:0302001:19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6:0401002:1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6:0401005: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7:0101003:28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7:0101005:28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7:0103008:4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7:0103009:47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7:0104002:14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7:0104003:113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7:0104009:13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7:0104009:25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7:0104009:31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7:0104009:3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7:0104009:3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7:0104009:6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7:0105001:17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8:0205030:4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8:0802010: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8:1501001:1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8:1801008:6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8:2002001: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8:2102016:10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9:0102004:1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000000:38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000000:39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113007:1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203007:9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203030:2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203030:2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206005: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207049:109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207049:109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207050: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225010:35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226001:49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301035:177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303090:11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303090:291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409001:47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409001:492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409001:492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410066:20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412022:37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501010:57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502006:2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506007:6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1:0106004:1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1:0107047:111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1:0108002: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1:0302005:23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1:0401001:65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000000:18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000000:2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000000:5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1015:102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1015:104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1015:108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1015:108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1015:1088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1015:1089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1015:109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1015:1093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1015:111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1015:1144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1015:114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1015:13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1015:2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1015:29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1015:31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1015:33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1015:39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1015:397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1015:398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1015:399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1015:40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1015:401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1015:402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1015:5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1015:70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1015:7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1017:2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1017:32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1017:323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1017:34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1017:34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1017:34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1017:36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1017:375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1017:376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1017:392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1017:39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1017:397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1017:404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1017:4243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17:43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17:456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1017:457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1017:458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1017:47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1017:60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1017:6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1017:6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1018:415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1018:433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2005:381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2008:2202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2012:76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3011:108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4:0104009:23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5:0105001:1300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5001:170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5001:193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6:0102002:2998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6:0103001:16337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6:0103001:8809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7:0101001:641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7:0103002:5926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7:0103002:7514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E6354FDA725DA1C71FDC6D28B8D94A028DB6A2801FA1561A1D51B81CA927F9DF512A929EAAF199F81012CE3AB5F278F674C9CB88B71D09E5C012F3C7DDD9CC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3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3T16:32:14.543000000</dc:date>
    <meta:editing-cycles>3</meta:editing-cycles>
    <meta:editing-duration>PT1M49S</meta:editing-duration>
    <meta:document-statistic meta:table-count="2" meta:cell-count="2678" meta:object-count="0"/>
  </office:meta>
</office:document-meta>
</file>