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1</text:p>
          </table:table-cell>
          <table:table-cell table:style-name="ce5" table:number-columns-repeated="2"/>
          <table:table-cell table:style-name="ce6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1" calcext:value-type="float">
            <text:p>91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9" calcext:value-type="float">
            <text:p>57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70</text:p>
          </table:table-cell>
          <table:table-cell table:style-name="ce26" office:value-type="float" office:value="951028.32" calcext:value-type="float">
            <text:p>951028,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1:564</text:p>
          </table:table-cell>
          <table:table-cell table:style-name="ce26" office:value-type="float" office:value="753447.6" calcext:value-type="float">
            <text:p>753447,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1:1179</text:p>
          </table:table-cell>
          <table:table-cell table:style-name="ce26" office:value-type="float" office:value="1716173.61" calcext:value-type="float">
            <text:p>1716173,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2602</text:p>
          </table:table-cell>
          <table:table-cell table:style-name="ce26" office:value-type="float" office:value="508453.27" calcext:value-type="float">
            <text:p>508453,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250</text:p>
          </table:table-cell>
          <table:table-cell table:style-name="ce26" office:value-type="float" office:value="130893.37" calcext:value-type="float">
            <text:p>130893,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251</text:p>
          </table:table-cell>
          <table:table-cell table:style-name="ce26" office:value-type="float" office:value="139045.19" calcext:value-type="float">
            <text:p>139045,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5229</text:p>
          </table:table-cell>
          <table:table-cell table:style-name="ce26" office:value-type="float" office:value="51536.4" calcext:value-type="float">
            <text:p>51536,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5005:166</text:p>
          </table:table-cell>
          <table:table-cell table:style-name="ce26" office:value-type="float" office:value="1231373.87" calcext:value-type="float">
            <text:p>1231373,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7001:1102</text:p>
          </table:table-cell>
          <table:table-cell table:style-name="ce26" office:value-type="float" office:value="330350.59" calcext:value-type="float">
            <text:p>330350,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5010:1920</text:p>
          </table:table-cell>
          <table:table-cell table:style-name="ce26" office:value-type="float" office:value="1001197.33" calcext:value-type="float">
            <text:p>1001197,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6002:971</text:p>
          </table:table-cell>
          <table:table-cell table:style-name="ce26" office:value-type="float" office:value="320677.36" calcext:value-type="float">
            <text:p>320677,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1009:276</text:p>
          </table:table-cell>
          <table:table-cell table:style-name="ce26" office:value-type="float" office:value="398210.62" calcext:value-type="float">
            <text:p>398210,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4001:1728</text:p>
          </table:table-cell>
          <table:table-cell table:style-name="ce26" office:value-type="float" office:value="29641899.7" calcext:value-type="float">
            <text:p>29641899,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03001:393</text:p>
          </table:table-cell>
          <table:table-cell table:style-name="ce26" office:value-type="float" office:value="811442.03" calcext:value-type="float">
            <text:p>811442,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2001:1326</text:p>
          </table:table-cell>
          <table:table-cell table:style-name="ce26" office:value-type="float" office:value="2397270.58" calcext:value-type="float">
            <text:p>2397270,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606001:6244</text:p>
          </table:table-cell>
          <table:table-cell table:style-name="ce26" office:value-type="float" office:value="62832.01" calcext:value-type="float">
            <text:p>62832,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6003:43</text:p>
          </table:table-cell>
          <table:table-cell table:style-name="ce26" office:value-type="float" office:value="1229226.34" calcext:value-type="float">
            <text:p>1229226,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3:44</text:p>
          </table:table-cell>
          <table:table-cell table:style-name="ce26" office:value-type="float" office:value="937679.06" calcext:value-type="float">
            <text:p>937679,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6002:2238</text:p>
          </table:table-cell>
          <table:table-cell table:style-name="ce26" office:value-type="float" office:value="55042.26" calcext:value-type="float">
            <text:p>55042,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601004:1933</text:p>
          </table:table-cell>
          <table:table-cell table:style-name="ce26" office:value-type="float" office:value="1777197.91" calcext:value-type="float">
            <text:p>1777197,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603001:1418</text:p>
          </table:table-cell>
          <table:table-cell table:style-name="ce26" office:value-type="float" office:value="3917878.35" calcext:value-type="float">
            <text:p>3917878,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745001:300</text:p>
          </table:table-cell>
          <table:table-cell table:style-name="ce26" office:value-type="float" office:value="137101.1" calcext:value-type="float">
            <text:p>137101,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205006:2738</text:p>
          </table:table-cell>
          <table:table-cell table:style-name="ce26" office:value-type="float" office:value="1500856.22" calcext:value-type="float">
            <text:p>1500856,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4005:2492</text:p>
          </table:table-cell>
          <table:table-cell table:style-name="ce26" office:value-type="float" office:value="1063971.23" calcext:value-type="float">
            <text:p>1063971,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404003:631</text:p>
          </table:table-cell>
          <table:table-cell table:style-name="ce26" office:value-type="float" office:value="1982784.24" calcext:value-type="float">
            <text:p>1982784,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404003:746</text:p>
          </table:table-cell>
          <table:table-cell table:style-name="ce26" office:value-type="float" office:value="733641.65" calcext:value-type="float">
            <text:p>733641,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4003:747</text:p>
          </table:table-cell>
          <table:table-cell table:style-name="ce26" office:value-type="float" office:value="748567.07" calcext:value-type="float">
            <text:p>748567,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6017:486</text:p>
          </table:table-cell>
          <table:table-cell table:style-name="ce26" office:value-type="float" office:value="227405.38" calcext:value-type="float">
            <text:p>227405,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0:1594</text:p>
          </table:table-cell>
          <table:table-cell table:style-name="ce26" office:value-type="float" office:value="10121852.92" calcext:value-type="float">
            <text:p>10121852,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665</text:p>
          </table:table-cell>
          <table:table-cell table:style-name="ce26" office:value-type="float" office:value="3165507.04" calcext:value-type="float">
            <text:p>3165507,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3004:674</text:p>
          </table:table-cell>
          <table:table-cell table:style-name="ce26" office:value-type="float" office:value="351108" calcext:value-type="float">
            <text:p>3511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6004:212</text:p>
          </table:table-cell>
          <table:table-cell table:style-name="ce26" office:value-type="float" office:value="119941.86" calcext:value-type="float">
            <text:p>119941,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04001:2069</text:p>
          </table:table-cell>
          <table:table-cell table:style-name="ce26" office:value-type="float" office:value="772335.93" calcext:value-type="float">
            <text:p>772335,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16013:637</text:p>
          </table:table-cell>
          <table:table-cell table:style-name="ce26" office:value-type="float" office:value="791002.77" calcext:value-type="float">
            <text:p>791002,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000000:3301</text:p>
          </table:table-cell>
          <table:table-cell table:style-name="ce26" office:value-type="float" office:value="1266753.23" calcext:value-type="float">
            <text:p>1266753,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5015:89</text:p>
          </table:table-cell>
          <table:table-cell table:style-name="ce26" office:value-type="float" office:value="868152.94" calcext:value-type="float">
            <text:p>868152,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401020:27</text:p>
          </table:table-cell>
          <table:table-cell table:style-name="ce26" office:value-type="float" office:value="418569.53" calcext:value-type="float">
            <text:p>418569,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607041:239</text:p>
          </table:table-cell>
          <table:table-cell table:style-name="ce26" office:value-type="float" office:value="97267.59" calcext:value-type="float">
            <text:p>97267,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000000:926</text:p>
          </table:table-cell>
          <table:table-cell table:style-name="ce26" office:value-type="float" office:value="143378.92" calcext:value-type="float">
            <text:p>143378,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6221</text:p>
          </table:table-cell>
          <table:table-cell table:style-name="ce26" office:value-type="float" office:value="204320.78" calcext:value-type="float">
            <text:p>204320,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27691</text:p>
          </table:table-cell>
          <table:table-cell table:style-name="ce26" office:value-type="float" office:value="3532705.65" calcext:value-type="float">
            <text:p>3532705,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2:29316</text:p>
          </table:table-cell>
          <table:table-cell table:style-name="ce26" office:value-type="float" office:value="2671103.12" calcext:value-type="float">
            <text:p>2671103,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4:1088</text:p>
          </table:table-cell>
          <table:table-cell table:style-name="ce26" office:value-type="float" office:value="1174877.81" calcext:value-type="float">
            <text:p>1174877,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5:1394</text:p>
          </table:table-cell>
          <table:table-cell table:style-name="ce26" office:value-type="float" office:value="1289125.21" calcext:value-type="float">
            <text:p>1289125,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17:1814</text:p>
          </table:table-cell>
          <table:table-cell table:style-name="ce26" office:value-type="float" office:value="2180614.8" calcext:value-type="float">
            <text:p>2180614,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44:4953</text:p>
          </table:table-cell>
          <table:table-cell table:style-name="ce26" office:value-type="float" office:value="2125292.2" calcext:value-type="float">
            <text:p>2125292,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57:533</text:p>
          </table:table-cell>
          <table:table-cell table:style-name="ce26" office:value-type="float" office:value="1645859.84" calcext:value-type="float">
            <text:p>1645859,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65:6401</text:p>
          </table:table-cell>
          <table:table-cell table:style-name="ce26" office:value-type="float" office:value="53627138.85" calcext:value-type="float">
            <text:p>53627138,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02:2857</text:p>
          </table:table-cell>
          <table:table-cell table:style-name="ce26" office:value-type="float" office:value="179725.06" calcext:value-type="float">
            <text:p>179725,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12:10956</text:p>
          </table:table-cell>
          <table:table-cell table:style-name="ce26" office:value-type="float" office:value="79524.21" calcext:value-type="float">
            <text:p>79524,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04:2698</text:p>
          </table:table-cell>
          <table:table-cell table:style-name="ce26" office:value-type="float" office:value="1241886.05" calcext:value-type="float">
            <text:p>1241886,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09:974</text:p>
          </table:table-cell>
          <table:table-cell table:style-name="ce26" office:value-type="float" office:value="3051291.28" calcext:value-type="float">
            <text:p>3051291,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25:1242</text:p>
          </table:table-cell>
          <table:table-cell table:style-name="ce26" office:value-type="float" office:value="3324036.75" calcext:value-type="float">
            <text:p>3324036,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12:409</text:p>
          </table:table-cell>
          <table:table-cell table:style-name="ce26" office:value-type="float" office:value="15652926.36" calcext:value-type="float">
            <text:p>15652926,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301006:2028</text:p>
          </table:table-cell>
          <table:table-cell table:style-name="ce26" office:value-type="float" office:value="237209.47" calcext:value-type="float">
            <text:p>237209,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401001:8569</text:p>
          </table:table-cell>
          <table:table-cell table:style-name="ce26" office:value-type="float" office:value="1025437.45" calcext:value-type="float">
            <text:p>1025437,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8:0702004:4947</text:p>
          </table:table-cell>
          <table:table-cell table:style-name="ce26" office:value-type="float" office:value="978602.92" calcext:value-type="float">
            <text:p>978602,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8:0702004:4948</text:p>
          </table:table-cell>
          <table:table-cell table:style-name="ce26" office:value-type="float" office:value="887428.73" calcext:value-type="float">
            <text:p>887428,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8:0702004:4949</text:p>
          </table:table-cell>
          <table:table-cell table:style-name="ce26" office:value-type="float" office:value="1119997.3" calcext:value-type="float">
            <text:p>1119997,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8:0702004:4950</text:p>
          </table:table-cell>
          <table:table-cell table:style-name="ce26" office:value-type="float" office:value="1419608.56" calcext:value-type="float">
            <text:p>1419608,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8:0702004:4951</text:p>
          </table:table-cell>
          <table:table-cell table:style-name="ce26" office:value-type="float" office:value="1422267.01" calcext:value-type="float">
            <text:p>1422267,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8:0702004:4952</text:p>
          </table:table-cell>
          <table:table-cell table:style-name="ce26" office:value-type="float" office:value="1256127.99" calcext:value-type="float">
            <text:p>1256127,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8:0803027:406</text:p>
          </table:table-cell>
          <table:table-cell table:style-name="ce26" office:value-type="float" office:value="118973.36" calcext:value-type="float">
            <text:p>118973,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1802030:146</text:p>
          </table:table-cell>
          <table:table-cell table:style-name="ce26" office:value-type="float" office:value="837666.88" calcext:value-type="float">
            <text:p>837666,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112001:603</text:p>
          </table:table-cell>
          <table:table-cell table:style-name="ce26" office:value-type="float" office:value="543125" calcext:value-type="float">
            <text:p>5431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02009:527</text:p>
          </table:table-cell>
          <table:table-cell table:style-name="ce26" office:value-type="float" office:value="155006.55" calcext:value-type="float">
            <text:p>155006,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07017:60</text:p>
          </table:table-cell>
          <table:table-cell table:style-name="ce26" office:value-type="float" office:value="796756.74" calcext:value-type="float">
            <text:p>796756,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25003:151</text:p>
          </table:table-cell>
          <table:table-cell table:style-name="ce26" office:value-type="float" office:value="1008203.72" calcext:value-type="float">
            <text:p>1008203,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1068:5800</text:p>
          </table:table-cell>
          <table:table-cell table:style-name="ce26" office:value-type="float" office:value="7500521.31" calcext:value-type="float">
            <text:p>7500521,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2003:1037</text:p>
          </table:table-cell>
          <table:table-cell table:style-name="ce26" office:value-type="float" office:value="1609889.84" calcext:value-type="float">
            <text:p>1609889,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416010:129</text:p>
          </table:table-cell>
          <table:table-cell table:style-name="ce26" office:value-type="float" office:value="1590965.43" calcext:value-type="float">
            <text:p>1590965,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416020:259</text:p>
          </table:table-cell>
          <table:table-cell table:style-name="ce26" office:value-type="float" office:value="4364680.38" calcext:value-type="float">
            <text:p>4364680,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505007:1871</text:p>
          </table:table-cell>
          <table:table-cell table:style-name="ce26" office:value-type="float" office:value="1797444.2" calcext:value-type="float">
            <text:p>1797444,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506005:213</text:p>
          </table:table-cell>
          <table:table-cell table:style-name="ce26" office:value-type="float" office:value="1784261.89" calcext:value-type="float">
            <text:p>1784261,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506014:299</text:p>
          </table:table-cell>
          <table:table-cell table:style-name="ce26" office:value-type="float" office:value="2898967.5" calcext:value-type="float">
            <text:p>2898967,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1:0102044:48</text:p>
          </table:table-cell>
          <table:table-cell table:style-name="ce26" office:value-type="float" office:value="628202.25" calcext:value-type="float">
            <text:p>628202,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1:0401001:1045</text:p>
          </table:table-cell>
          <table:table-cell table:style-name="ce26" office:value-type="float" office:value="37021.29" calcext:value-type="float">
            <text:p>37021,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1006:251</text:p>
          </table:table-cell>
          <table:table-cell table:style-name="ce26" office:value-type="float" office:value="1058651.22" calcext:value-type="float">
            <text:p>1058651,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2:0101009:1649</text:p>
          </table:table-cell>
          <table:table-cell table:style-name="ce26" office:value-type="float" office:value="442506.28" calcext:value-type="float">
            <text:p>442506,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2:0101009:2049</text:p>
          </table:table-cell>
          <table:table-cell table:style-name="ce26" office:value-type="float" office:value="490379.76" calcext:value-type="float">
            <text:p>490379,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2:0102004:1473</text:p>
          </table:table-cell>
          <table:table-cell table:style-name="ce26" office:value-type="float" office:value="470971.59" calcext:value-type="float">
            <text:p>470971,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5:0107029:600</text:p>
          </table:table-cell>
          <table:table-cell table:style-name="ce26" office:value-type="float" office:value="149060" calcext:value-type="float">
            <text:p>1490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6:0101002:3610</text:p>
          </table:table-cell>
          <table:table-cell table:style-name="ce26" office:value-type="float" office:value="51217.92" calcext:value-type="float">
            <text:p>51217,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6:0101003:13630</text:p>
          </table:table-cell>
          <table:table-cell table:style-name="ce26" office:value-type="float" office:value="2575538.55" calcext:value-type="float">
            <text:p>2575538,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6:0101003:16055</text:p>
          </table:table-cell>
          <table:table-cell table:style-name="ce26" office:value-type="float" office:value="72303.17" calcext:value-type="float">
            <text:p>72303,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6:0101003:16056</text:p>
          </table:table-cell>
          <table:table-cell table:style-name="ce26" office:value-type="float" office:value="105065.54" calcext:value-type="float">
            <text:p>105065,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6:0102002:3488</text:p>
          </table:table-cell>
          <table:table-cell table:style-name="ce26" office:value-type="float" office:value="2591659.98" calcext:value-type="float">
            <text:p>2591659,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6:0103001:18653</text:p>
          </table:table-cell>
          <table:table-cell table:style-name="ce26" office:value-type="float" office:value="64189.15" calcext:value-type="float">
            <text:p>64189,1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6:0201003:4028</text:p>
          </table:table-cell>
          <table:table-cell table:style-name="ce26" office:value-type="float" office:value="21845.8" calcext:value-type="float">
            <text:p>21845,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7:0102002:5631</text:p>
          </table:table-cell>
          <table:table-cell table:style-name="ce26" office:value-type="float" office:value="2641014.06" calcext:value-type="float">
            <text:p>2641014,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8:0101002:20639</text:p>
          </table:table-cell>
          <table:table-cell table:style-name="ce26" office:value-type="float" office:value="2078153.48" calcext:value-type="float">
            <text:p>2078153,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2:1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9012:1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12:1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5:4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5:5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5:5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5:5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5:6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6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7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5:7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5:8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303007:11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3007:91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303007:9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7001:3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7001:6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6001:11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6001:12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6001:13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6001:13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6001:17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6001:18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26001:18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26001:6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26001:6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6001:6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26001:7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26001:7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26001:7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6001:8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6001:9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6001:9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25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25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26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28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28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28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30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9001:41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9001:44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44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9001:59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000000:14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000000:14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000000:31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000000:42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305001:8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503001:3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2507001:10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2507001:4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304005:9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000000:16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01001:2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01003:8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1003:8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01003:8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01003:8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1003:8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37:1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37:1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37:1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37:1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37:1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37:1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03:1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03:1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03:1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03:1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03:1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03:1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03:2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03:2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03:2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03:2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03:2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03:2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03:2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03:3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03:3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04:2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04:2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04:2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04:2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04:3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04:3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04:3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04:3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04:3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04:3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04:3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04:3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04:4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04:4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04:4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04:4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04:4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04:4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04:4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04:4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04:4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08:3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09:1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09:1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09:1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09:1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09:11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09:1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09:1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09:1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09:1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09:1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09:1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09:1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09:1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09:1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09:1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09:1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09:1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09:1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09:1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09:1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09:1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09:1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09:1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7009:1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7009:1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09:1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09:1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09:1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09:1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09:19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09:2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09:2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09:2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09:2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09:2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09:2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09:2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2013:40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6008:1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6008:1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3:0109002:34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16013:2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03003:34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3003:38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03003:39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7:0000000:3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7:0000000:6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7:0101015:5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102007:13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102017:2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111003:9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000000:21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3:10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3:10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3:10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3:10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3:10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3:10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3:10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3:10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3:10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3:10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3:10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3:10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3:101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3:10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3:10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3:10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3:10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3:102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3:10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3:10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3:10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3:1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3:10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3:10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3:10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3:10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3:10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3:10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3:10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3:10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3:10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3:10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3:10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3:10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3:10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3:10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3:10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3:10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3:10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3:10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3:10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3:10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3:10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3:10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3:105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3:10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3:10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3:10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3:10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3:10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3:10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3:10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3:10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3:10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3:10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3:10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3:10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3:10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3:10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3:10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3:10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3:10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3:10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3:10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3:10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3:10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3:10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3:10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3:10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3:10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3:10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3:10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3:10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3:10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3:10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3:10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3:10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4003:10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4003:10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3:10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4003:10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3:10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3:10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3:109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3:10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3:10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3:10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3:10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3:10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3:10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3:1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3:1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3:1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3:1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4003:1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4003:1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4003:1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4003:1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3:1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3:1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3:1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3:1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3:1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3:1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3:1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03:20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03:20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03:202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4003:20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4003:20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4003:25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4003: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4005:13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5:13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4005:13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4005:13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4005:13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4005:13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4005:14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4005:14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4005:14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4005:14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14005:14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14005:14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14005:14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14005:14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14005:14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14005:14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14005:14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14005:14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14005:14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14005:14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14005:14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14005:141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14005:14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14005:14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14005:14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14005:14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14005:142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14005:14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14005:14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14005:14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14005:14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14005:14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14005:14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14005:14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14005:14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14005:14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14005:14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14005:14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14005:14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14005:14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14005:14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14005:14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14005:14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14005:14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14005:14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14005:14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14005:14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14005:14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14005:14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14005:14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14005:14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14005:14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14005:14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14005:14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14005:14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14005:14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14005:145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14005:14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14005:14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14005:14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14005:14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14005:14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14005:14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14005:14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14005:14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14005:14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14005:14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14005:14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14005:14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14005:14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14005:14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14005:14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14005:14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14005:14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14005:14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14005:14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14005:1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14005:1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14005:1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14005:1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14005:1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14005:1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14005:1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14005:19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14005:1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14005:1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14005:1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14005:1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14005:1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14005:30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14005: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29: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503001:5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2:0102009:6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101001:7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101008:4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3006:1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3006:2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3006:2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103007:1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103007:1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103007:1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303005:1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303005:1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403003:9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000000:13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000000:13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000000:23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000000:27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227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237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25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25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10:83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12:4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301014:56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401014:94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401061:9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1:17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6:34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12:13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12:13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5:0104002:22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5:0108011:11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5:0109007:23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101001:30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101001:38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301001:308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301001:97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000000:4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1001:14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7:0101001:15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1003:12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7:0101003:6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7:0101010:2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7:0103001:3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7:0103001:3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7:0103001:4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7:0103001:6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7:0103009:10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7:0103009:10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7:0103009:10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7:0103009:10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7:0103009:10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7:0103009:10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7:0103009:10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7:0103009:10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7:0103009:10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7:0103009:10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7:0103009:10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7:0103009:10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7:0103009:10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7:0103009:10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7:0103009:10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7:0103009:11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7:0103009:11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7:0103009:11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7:0103009:11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7:0103009:11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7:0103009:11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7:0103009:11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7:0103009:11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7:0103009:11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7:0103009:12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103009:12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3009:12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3009:14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3009:5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3009:5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3009:5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3009:5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7:0103009:5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7:0103009:5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7:0103009:5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7:0103009:5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7:0103009:5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7:0103009:5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7:0103009:5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7:0103009:5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7:0103009:5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7:0103009:5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7:0103009:5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7:0103009:5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7:0103009:6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7:0103009:6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7:0103009:6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7:0103009:6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7:0103009:6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7:0103009:6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7:0103009:6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7:0103009:65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3009:6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3009:6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3009:6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3009:6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3009:6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3009:6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3009:6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3009:6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3009:7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3009:8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3009:9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3009:9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3009:9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3009:9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3009:9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3009:9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3009:9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3009:9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3009:9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7:0103009:9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7:0104009:11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4009:11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4009:11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4009:11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4009:4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4009:4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4009:4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4009:4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4009:5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4009:8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4010:5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8:0205032:2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8:0702004:1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8:0702004:1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8:1001026:3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8:1901018: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8:2102013:4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103020:2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210071:16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212061: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212061:9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212061: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212062:1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212062:1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212062:1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212062:1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212062:1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212062:2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212062:2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212062:2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302003: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504011:1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505007: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506002:1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506035:1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1:0103045: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1:0106012: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1:0108029: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1:0108029: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1001:16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1001:16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1001:16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1004:28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1009:18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1017:36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1019:22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1019:27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1019:27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1019:27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1019:27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1019:27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1019:27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1019:64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1019:64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1019:64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1019:64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1019:64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1019:64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1019:64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1019:64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1019:64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1019:64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1019:64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1019:64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1019:64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1019:64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1019:64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1019:64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1019:64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1019:64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1019:64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1019:64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1019:64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1019:64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1019:64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1019:64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1019:64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1019:64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1019:64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1019:65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1019:68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1019:68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1019:83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1019:86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2005:127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2008:51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2012:13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2012:22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2012:22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3013:19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3013:47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3:0104009: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4:0104009:2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201003:4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7:0101002:13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7:0102001:63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7:0103001:15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7:0103002:19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DC38D81E0B560D2921B4EB85B7E8E74C02EDC84EE466C015CEBE0667E168D34A087E1CD73060C8BC219DFD21E66638DFCB9B555C14B4229E0215C46E9E8D37B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788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 style:data-style-name="N2" text:time-value="16:34:28.4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3T16:34:41.863000000</dc:date>
    <meta:editing-cycles>29</meta:editing-cycles>
    <meta:editing-duration>PT1H12M18S</meta:editing-duration>
    <meta:document-statistic meta:table-count="2" meta:cell-count="2811" meta:object-count="0"/>
  </office:meta>
</office:document-meta>
</file>