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2</text:p>
          </table:table-cell>
          <table:table-cell table:style-name="ce5" table:number-columns-repeated="2"/>
          <table:table-cell table:style-name="ce6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30" calcext:value-type="float">
            <text:p>23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50" calcext:value-type="float">
            <text:p>35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643203.56" calcext:value-type="float">
            <text:p>25643203,5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3003:612</text:p>
          </table:table-cell>
          <table:table-cell table:style-name="ce27" office:value-type="float" office:value="2136330.57" calcext:value-type="float">
            <text:p>2136330,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3003:667</text:p>
          </table:table-cell>
          <table:table-cell table:style-name="ce27" office:value-type="float" office:value="6945774.57" calcext:value-type="float">
            <text:p>6945774,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1:1242</text:p>
          </table:table-cell>
          <table:table-cell table:style-name="ce27" office:value-type="float" office:value="203737.05" calcext:value-type="float">
            <text:p>203737,0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03:924</text:p>
          </table:table-cell>
          <table:table-cell table:style-name="ce27" office:value-type="float" office:value="73917.36" calcext:value-type="float">
            <text:p>73917,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1:1285</text:p>
          </table:table-cell>
          <table:table-cell table:style-name="ce27" office:value-type="float" office:value="175420" calcext:value-type="float">
            <text:p>1754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105010:71</text:p>
          </table:table-cell>
          <table:table-cell table:style-name="ce27" office:value-type="float" office:value="135140" calcext:value-type="float">
            <text:p>13514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6954308.18" calcext:value-type="float">
            <text:p>26954308,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4759541.88" calcext:value-type="float">
            <text:p>24759541,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28</text:p>
          </table:table-cell>
          <table:table-cell table:style-name="ce27" office:value-type="float" office:value="10022174.67" calcext:value-type="float">
            <text:p>10022174,6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2003:115</text:p>
          </table:table-cell>
          <table:table-cell table:style-name="ce27" office:value-type="float" office:value="50042.96" calcext:value-type="float">
            <text:p>50042,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101412281.88" calcext:value-type="float">
            <text:p>101412281,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2001:864</text:p>
          </table:table-cell>
          <table:table-cell table:style-name="ce27" office:value-type="float" office:value="148112.64" calcext:value-type="float">
            <text:p>148112,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3001:743</text:p>
          </table:table-cell>
          <table:table-cell table:style-name="ce27" office:value-type="float" office:value="126000" calcext:value-type="float">
            <text:p>1260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9329898.27" calcext:value-type="float">
            <text:p>9329898,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6001:544</text:p>
          </table:table-cell>
          <table:table-cell table:style-name="ce27" office:value-type="float" office:value="549351" calcext:value-type="float">
            <text:p>5493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0035:221</text:p>
          </table:table-cell>
          <table:table-cell table:style-name="ce27" office:value-type="float" office:value="46769.52" calcext:value-type="float">
            <text:p>46769,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6004:7</text:p>
          </table:table-cell>
          <table:table-cell table:style-name="ce27" office:value-type="float" office:value="113288" calcext:value-type="float">
            <text:p>1132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000000:921</text:p>
          </table:table-cell>
          <table:table-cell table:style-name="ce27" office:value-type="float" office:value="10093314.96" calcext:value-type="float">
            <text:p>10093314,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2004:188</text:p>
          </table:table-cell>
          <table:table-cell table:style-name="ce27" office:value-type="float" office:value="118796" calcext:value-type="float">
            <text:p>1187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04001:1218</text:p>
          </table:table-cell>
          <table:table-cell table:style-name="ce27" office:value-type="float" office:value="10870.6" calcext:value-type="float">
            <text:p>10870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5007:356</text:p>
          </table:table-cell>
          <table:table-cell table:style-name="ce27" office:value-type="float" office:value="2890.81" calcext:value-type="float">
            <text:p>2890,8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7003:1117</text:p>
          </table:table-cell>
          <table:table-cell table:style-name="ce27" office:value-type="float" office:value="2068.3" calcext:value-type="float">
            <text:p>2068,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8004:534</text:p>
          </table:table-cell>
          <table:table-cell table:style-name="ce27" office:value-type="float" office:value="12607.01" calcext:value-type="float">
            <text:p>12607,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0002:1316</text:p>
          </table:table-cell>
          <table:table-cell table:style-name="ce27" office:value-type="float" office:value="136765" calcext:value-type="float">
            <text:p>13676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4008:15</text:p>
          </table:table-cell>
          <table:table-cell table:style-name="ce27" office:value-type="float" office:value="84699.52" calcext:value-type="float">
            <text:p>84699,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4008:1846</text:p>
          </table:table-cell>
          <table:table-cell table:style-name="ce27" office:value-type="float" office:value="103094.32" calcext:value-type="float">
            <text:p>103094,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5010:1395</text:p>
          </table:table-cell>
          <table:table-cell table:style-name="ce27" office:value-type="float" office:value="31260.46" calcext:value-type="float">
            <text:p>31260,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04001:1356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5001:1481</text:p>
          </table:table-cell>
          <table:table-cell table:style-name="ce27" office:value-type="float" office:value="195226.59" calcext:value-type="float">
            <text:p>195226,5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205001:1489</text:p>
          </table:table-cell>
          <table:table-cell table:style-name="ce27" office:value-type="float" office:value="208878.6" calcext:value-type="float">
            <text:p>208878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5001:1493</text:p>
          </table:table-cell>
          <table:table-cell table:style-name="ce27" office:value-type="float" office:value="237776" calcext:value-type="float">
            <text:p>2377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5001:1494</text:p>
          </table:table-cell>
          <table:table-cell table:style-name="ce27" office:value-type="float" office:value="237790" calcext:value-type="float">
            <text:p>2377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5001:1498</text:p>
          </table:table-cell>
          <table:table-cell table:style-name="ce27" office:value-type="float" office:value="237846" calcext:value-type="float">
            <text:p>2378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302001:615</text:p>
          </table:table-cell>
          <table:table-cell table:style-name="ce27" office:value-type="float" office:value="695638.58" calcext:value-type="float">
            <text:p>695638,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305001:1089</text:p>
          </table:table-cell>
          <table:table-cell table:style-name="ce27" office:value-type="float" office:value="92376" calcext:value-type="float">
            <text:p>923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502001:1555</text:p>
          </table:table-cell>
          <table:table-cell table:style-name="ce27" office:value-type="float" office:value="238168.48" calcext:value-type="float">
            <text:p>238168,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505004:858</text:p>
          </table:table-cell>
          <table:table-cell table:style-name="ce27" office:value-type="float" office:value="46967.06" calcext:value-type="float">
            <text:p>46967,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36001:50</text:p>
          </table:table-cell>
          <table:table-cell table:style-name="ce27" office:value-type="float" office:value="52676.82" calcext:value-type="float">
            <text:p>52676,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718001:595</text:p>
          </table:table-cell>
          <table:table-cell table:style-name="ce27" office:value-type="float" office:value="43710.56" calcext:value-type="float">
            <text:p>43710,5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804001:769</text:p>
          </table:table-cell>
          <table:table-cell table:style-name="ce27" office:value-type="float" office:value="113817" calcext:value-type="float">
            <text:p>11381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909001:297</text:p>
          </table:table-cell>
          <table:table-cell table:style-name="ce27" office:value-type="float" office:value="284977.96" calcext:value-type="float">
            <text:p>284977,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01001:3462</text:p>
          </table:table-cell>
          <table:table-cell table:style-name="ce27" office:value-type="float" office:value="55266" calcext:value-type="float">
            <text:p>552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042001:87</text:p>
          </table:table-cell>
          <table:table-cell table:style-name="ce27" office:value-type="float" office:value="62874.78" calcext:value-type="float">
            <text:p>62874,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201001:3032</text:p>
          </table:table-cell>
          <table:table-cell table:style-name="ce27" office:value-type="float" office:value="247392.78" calcext:value-type="float">
            <text:p>247392,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203001:820</text:p>
          </table:table-cell>
          <table:table-cell table:style-name="ce27" office:value-type="float" office:value="103004.16" calcext:value-type="float">
            <text:p>103004,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601001:202</text:p>
          </table:table-cell>
          <table:table-cell table:style-name="ce27" office:value-type="float" office:value="69298.12" calcext:value-type="float">
            <text:p>69298,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727001:3418</text:p>
          </table:table-cell>
          <table:table-cell table:style-name="ce27" office:value-type="float" office:value="112669.38" calcext:value-type="float">
            <text:p>112669,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807001:239</text:p>
          </table:table-cell>
          <table:table-cell table:style-name="ce27" office:value-type="float" office:value="135792" calcext:value-type="float">
            <text:p>1357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2507001:1075</text:p>
          </table:table-cell>
          <table:table-cell table:style-name="ce27" office:value-type="float" office:value="140794.2" calcext:value-type="float">
            <text:p>140794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2601001:2750</text:p>
          </table:table-cell>
          <table:table-cell table:style-name="ce27" office:value-type="float" office:value="207784.72" calcext:value-type="float">
            <text:p>207784,7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000000:168</text:p>
          </table:table-cell>
          <table:table-cell table:style-name="ce27" office:value-type="float" office:value="62489888.46" calcext:value-type="float">
            <text:p>62489888,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000000:60</text:p>
          </table:table-cell>
          <table:table-cell table:style-name="ce27" office:value-type="float" office:value="121386300.74" calcext:value-type="float">
            <text:p>121386300,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07003:452</text:p>
          </table:table-cell>
          <table:table-cell table:style-name="ce27" office:value-type="float" office:value="51177.07" calcext:value-type="float">
            <text:p>51177,0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109004:196</text:p>
          </table:table-cell>
          <table:table-cell table:style-name="ce27" office:value-type="float" office:value="195200" calcext:value-type="float">
            <text:p>1952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205001:932</text:p>
          </table:table-cell>
          <table:table-cell table:style-name="ce27" office:value-type="float" office:value="35889.48" calcext:value-type="float">
            <text:p>35889,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303006:22</text:p>
          </table:table-cell>
          <table:table-cell table:style-name="ce27" office:value-type="float" office:value="128367" calcext:value-type="float">
            <text:p>12836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303006:88</text:p>
          </table:table-cell>
          <table:table-cell table:style-name="ce27" office:value-type="float" office:value="48164.4" calcext:value-type="float">
            <text:p>48164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304001:221</text:p>
          </table:table-cell>
          <table:table-cell table:style-name="ce27" office:value-type="float" office:value="53707.5" calcext:value-type="float">
            <text:p>53707,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304005:2493</text:p>
          </table:table-cell>
          <table:table-cell table:style-name="ce27" office:value-type="float" office:value="150213.3" calcext:value-type="float">
            <text:p>150213,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404002:867</text:p>
          </table:table-cell>
          <table:table-cell table:style-name="ce27" office:value-type="float" office:value="36599.64" calcext:value-type="float">
            <text:p>36599,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404002:868</text:p>
          </table:table-cell>
          <table:table-cell table:style-name="ce27" office:value-type="float" office:value="35767.83" calcext:value-type="float">
            <text:p>35767,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404002:869</text:p>
          </table:table-cell>
          <table:table-cell table:style-name="ce27" office:value-type="float" office:value="54682.98" calcext:value-type="float">
            <text:p>54682,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404002:870</text:p>
          </table:table-cell>
          <table:table-cell table:style-name="ce27" office:value-type="float" office:value="54682.98" calcext:value-type="float">
            <text:p>54682,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404002:871</text:p>
          </table:table-cell>
          <table:table-cell table:style-name="ce27" office:value-type="float" office:value="35767.83" calcext:value-type="float">
            <text:p>35767,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2006:622</text:p>
          </table:table-cell>
          <table:table-cell table:style-name="ce27" office:value-type="float" office:value="76566.6" calcext:value-type="float">
            <text:p>76566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34:25</text:p>
          </table:table-cell>
          <table:table-cell table:style-name="ce27" office:value-type="float" office:value="133588.71" calcext:value-type="float">
            <text:p>133588,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7003:32</text:p>
          </table:table-cell>
          <table:table-cell table:style-name="ce27" office:value-type="float" office:value="108535.31" calcext:value-type="float">
            <text:p>108535,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7009:1</text:p>
          </table:table-cell>
          <table:table-cell table:style-name="ce27" office:value-type="float" office:value="234362.73" calcext:value-type="float">
            <text:p>234362,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7009:101</text:p>
          </table:table-cell>
          <table:table-cell table:style-name="ce27" office:value-type="float" office:value="253219.74" calcext:value-type="float">
            <text:p>253219,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09:102</text:p>
          </table:table-cell>
          <table:table-cell table:style-name="ce27" office:value-type="float" office:value="208492.46" calcext:value-type="float">
            <text:p>208492,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7009:103</text:p>
          </table:table-cell>
          <table:table-cell table:style-name="ce27" office:value-type="float" office:value="178050.79" calcext:value-type="float">
            <text:p>178050,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7009:104</text:p>
          </table:table-cell>
          <table:table-cell table:style-name="ce27" office:value-type="float" office:value="155743.51" calcext:value-type="float">
            <text:p>155743,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7009:105</text:p>
          </table:table-cell>
          <table:table-cell table:style-name="ce27" office:value-type="float" office:value="134107.5" calcext:value-type="float">
            <text:p>134107,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7009:106</text:p>
          </table:table-cell>
          <table:table-cell table:style-name="ce27" office:value-type="float" office:value="136432.03" calcext:value-type="float">
            <text:p>136432,0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7009:107</text:p>
          </table:table-cell>
          <table:table-cell table:style-name="ce27" office:value-type="float" office:value="87259.28" calcext:value-type="float">
            <text:p>87259,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7009:109</text:p>
          </table:table-cell>
          <table:table-cell table:style-name="ce27" office:value-type="float" office:value="126770.7" calcext:value-type="float">
            <text:p>126770,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7009:11</text:p>
          </table:table-cell>
          <table:table-cell table:style-name="ce27" office:value-type="float" office:value="141507.35" calcext:value-type="float">
            <text:p>141507,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7009:13</text:p>
          </table:table-cell>
          <table:table-cell table:style-name="ce27" office:value-type="float" office:value="125882.24" calcext:value-type="float">
            <text:p>125882,2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7009:14</text:p>
          </table:table-cell>
          <table:table-cell table:style-name="ce27" office:value-type="float" office:value="167252.1" calcext:value-type="float">
            <text:p>167252,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7009:15</text:p>
          </table:table-cell>
          <table:table-cell table:style-name="ce27" office:value-type="float" office:value="180035.7" calcext:value-type="float">
            <text:p>180035,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7009:16</text:p>
          </table:table-cell>
          <table:table-cell table:style-name="ce27" office:value-type="float" office:value="202234.11" calcext:value-type="float">
            <text:p>202234,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7009:17</text:p>
          </table:table-cell>
          <table:table-cell table:style-name="ce27" office:value-type="float" office:value="186677.64" calcext:value-type="float">
            <text:p>186677,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7009:18</text:p>
          </table:table-cell>
          <table:table-cell table:style-name="ce27" office:value-type="float" office:value="204916.26" calcext:value-type="float">
            <text:p>204916,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7009:2</text:p>
          </table:table-cell>
          <table:table-cell table:style-name="ce27" office:value-type="float" office:value="154430.49" calcext:value-type="float">
            <text:p>154430,4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7009:20</text:p>
          </table:table-cell>
          <table:table-cell table:style-name="ce27" office:value-type="float" office:value="225479.41" calcext:value-type="float">
            <text:p>225479,4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7009:21</text:p>
          </table:table-cell>
          <table:table-cell table:style-name="ce27" office:value-type="float" office:value="184353.11" calcext:value-type="float">
            <text:p>184353,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7009:217</text:p>
          </table:table-cell>
          <table:table-cell table:style-name="ce27" office:value-type="float" office:value="227446.32" calcext:value-type="float">
            <text:p>227446,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09:22</text:p>
          </table:table-cell>
          <table:table-cell table:style-name="ce27" office:value-type="float" office:value="178775.4" calcext:value-type="float">
            <text:p>178775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7009:23</text:p>
          </table:table-cell>
          <table:table-cell table:style-name="ce27" office:value-type="float" office:value="223691.31" calcext:value-type="float">
            <text:p>223691,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09:24</text:p>
          </table:table-cell>
          <table:table-cell table:style-name="ce27" office:value-type="float" office:value="154468.5" calcext:value-type="float">
            <text:p>154468,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7009:25</text:p>
          </table:table-cell>
          <table:table-cell table:style-name="ce27" office:value-type="float" office:value="195975.76" calcext:value-type="float">
            <text:p>195975,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09:26</text:p>
          </table:table-cell>
          <table:table-cell table:style-name="ce27" office:value-type="float" office:value="273936.92" calcext:value-type="float">
            <text:p>273936,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09:27</text:p>
          </table:table-cell>
          <table:table-cell table:style-name="ce27" office:value-type="float" office:value="303977" calcext:value-type="float">
            <text:p>30397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09:28</text:p>
          </table:table-cell>
          <table:table-cell table:style-name="ce27" office:value-type="float" office:value="150558.02" calcext:value-type="float">
            <text:p>150558,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09:30</text:p>
          </table:table-cell>
          <table:table-cell table:style-name="ce27" office:value-type="float" office:value="218838.96" calcext:value-type="float">
            <text:p>218838,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09:31</text:p>
          </table:table-cell>
          <table:table-cell table:style-name="ce27" office:value-type="float" office:value="306406.92" calcext:value-type="float">
            <text:p>306406,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7009:33</text:p>
          </table:table-cell>
          <table:table-cell table:style-name="ce27" office:value-type="float" office:value="279412.26" calcext:value-type="float">
            <text:p>279412,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09:34</text:p>
          </table:table-cell>
          <table:table-cell table:style-name="ce27" office:value-type="float" office:value="263811.45" calcext:value-type="float">
            <text:p>263811,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7009:36</text:p>
          </table:table-cell>
          <table:table-cell table:style-name="ce27" office:value-type="float" office:value="278049.55" calcext:value-type="float">
            <text:p>278049,5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09:37</text:p>
          </table:table-cell>
          <table:table-cell table:style-name="ce27" office:value-type="float" office:value="392824.89" calcext:value-type="float">
            <text:p>392824,8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09:39</text:p>
          </table:table-cell>
          <table:table-cell table:style-name="ce27" office:value-type="float" office:value="273221.68" calcext:value-type="float">
            <text:p>273221,6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09:4</text:p>
          </table:table-cell>
          <table:table-cell table:style-name="ce27" office:value-type="float" office:value="129966.6" calcext:value-type="float">
            <text:p>129966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7009:41</text:p>
          </table:table-cell>
          <table:table-cell table:style-name="ce27" office:value-type="float" office:value="354937.85" calcext:value-type="float">
            <text:p>354937,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7009:42</text:p>
          </table:table-cell>
          <table:table-cell table:style-name="ce27" office:value-type="float" office:value="233347.05" calcext:value-type="float">
            <text:p>233347,0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09:43</text:p>
          </table:table-cell>
          <table:table-cell table:style-name="ce27" office:value-type="float" office:value="220115.11" calcext:value-type="float">
            <text:p>220115,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7009:44</text:p>
          </table:table-cell>
          <table:table-cell table:style-name="ce27" office:value-type="float" office:value="236029.2" calcext:value-type="float">
            <text:p>236029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09:45</text:p>
          </table:table-cell>
          <table:table-cell table:style-name="ce27" office:value-type="float" office:value="209386.51" calcext:value-type="float">
            <text:p>209386,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09:46</text:p>
          </table:table-cell>
          <table:table-cell table:style-name="ce27" office:value-type="float" office:value="250691.62" calcext:value-type="float">
            <text:p>250691,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09:48</text:p>
          </table:table-cell>
          <table:table-cell table:style-name="ce27" office:value-type="float" office:value="160750.19" calcext:value-type="float">
            <text:p>160750,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09:49</text:p>
          </table:table-cell>
          <table:table-cell table:style-name="ce27" office:value-type="float" office:value="271433.58" calcext:value-type="float">
            <text:p>271433,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09:5</text:p>
          </table:table-cell>
          <table:table-cell table:style-name="ce27" office:value-type="float" office:value="189817.41" calcext:value-type="float">
            <text:p>189817,4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7009:50</text:p>
          </table:table-cell>
          <table:table-cell table:style-name="ce27" office:value-type="float" office:value="261062.6" calcext:value-type="float">
            <text:p>261062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7009:51</text:p>
          </table:table-cell>
          <table:table-cell table:style-name="ce27" office:value-type="float" office:value="268036.19" calcext:value-type="float">
            <text:p>268036,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7009:52</text:p>
          </table:table-cell>
          <table:table-cell table:style-name="ce27" office:value-type="float" office:value="164147.58" calcext:value-type="float">
            <text:p>164147,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7009:54</text:p>
          </table:table-cell>
          <table:table-cell table:style-name="ce27" office:value-type="float" office:value="219042.25" calcext:value-type="float">
            <text:p>219042,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7009:55</text:p>
          </table:table-cell>
          <table:table-cell table:style-name="ce27" office:value-type="float" office:value="208492.46" calcext:value-type="float">
            <text:p>208492,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7009:56</text:p>
          </table:table-cell>
          <table:table-cell table:style-name="ce27" office:value-type="float" office:value="183459.06" calcext:value-type="float">
            <text:p>183459,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7009:57</text:p>
          </table:table-cell>
          <table:table-cell table:style-name="ce27" office:value-type="float" office:value="101027.65" calcext:value-type="float">
            <text:p>101027,6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7009:58</text:p>
          </table:table-cell>
          <table:table-cell table:style-name="ce27" office:value-type="float" office:value="111398.63" calcext:value-type="float">
            <text:p>111398,6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7009:59</text:p>
          </table:table-cell>
          <table:table-cell table:style-name="ce27" office:value-type="float" office:value="135716.79" calcext:value-type="float">
            <text:p>135716,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7009:6</text:p>
          </table:table-cell>
          <table:table-cell table:style-name="ce27" office:value-type="float" office:value="186498.83" calcext:value-type="float">
            <text:p>186498,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09:60</text:p>
          </table:table-cell>
          <table:table-cell table:style-name="ce27" office:value-type="float" office:value="233347.05" calcext:value-type="float">
            <text:p>233347,0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09:61</text:p>
          </table:table-cell>
          <table:table-cell table:style-name="ce27" office:value-type="float" office:value="277334.31" calcext:value-type="float">
            <text:p>277334,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7009:64</text:p>
          </table:table-cell>
          <table:table-cell table:style-name="ce27" office:value-type="float" office:value="245506.13" calcext:value-type="float">
            <text:p>245506,1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7009:65</text:p>
          </table:table-cell>
          <table:table-cell table:style-name="ce27" office:value-type="float" office:value="164071.44" calcext:value-type="float">
            <text:p>164071,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7009:67</text:p>
          </table:table-cell>
          <table:table-cell table:style-name="ce27" office:value-type="float" office:value="216307.86" calcext:value-type="float">
            <text:p>216307,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7009:69</text:p>
          </table:table-cell>
          <table:table-cell table:style-name="ce27" office:value-type="float" office:value="205093.35" calcext:value-type="float">
            <text:p>205093,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7009:7</text:p>
          </table:table-cell>
          <table:table-cell table:style-name="ce27" office:value-type="float" office:value="133571.07" calcext:value-type="float">
            <text:p>133571,0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7009:70</text:p>
          </table:table-cell>
          <table:table-cell table:style-name="ce27" office:value-type="float" office:value="187035.26" calcext:value-type="float">
            <text:p>187035,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7009:71</text:p>
          </table:table-cell>
          <table:table-cell table:style-name="ce27" office:value-type="float" office:value="267320.95" calcext:value-type="float">
            <text:p>267320,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7009:72</text:p>
          </table:table-cell>
          <table:table-cell table:style-name="ce27" office:value-type="float" office:value="232810.62" calcext:value-type="float">
            <text:p>232810,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7009:75</text:p>
          </table:table-cell>
          <table:table-cell table:style-name="ce27" office:value-type="float" office:value="176127.85" calcext:value-type="float">
            <text:p>176127,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7009:76</text:p>
          </table:table-cell>
          <table:table-cell table:style-name="ce27" office:value-type="float" office:value="214214.38" calcext:value-type="float">
            <text:p>214214,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09:77</text:p>
          </table:table-cell>
          <table:table-cell table:style-name="ce27" office:value-type="float" office:value="164505.2" calcext:value-type="float">
            <text:p>164505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7009:78</text:p>
          </table:table-cell>
          <table:table-cell table:style-name="ce27" office:value-type="float" office:value="178273.57" calcext:value-type="float">
            <text:p>178273,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7009:79</text:p>
          </table:table-cell>
          <table:table-cell table:style-name="ce27" office:value-type="float" office:value="182565.01" calcext:value-type="float">
            <text:p>182565,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09:80</text:p>
          </table:table-cell>
          <table:table-cell table:style-name="ce27" office:value-type="float" office:value="174518.56" calcext:value-type="float">
            <text:p>174518,5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09:82</text:p>
          </table:table-cell>
          <table:table-cell table:style-name="ce27" office:value-type="float" office:value="185247.16" calcext:value-type="float">
            <text:p>185247,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7009:83</text:p>
          </table:table-cell>
          <table:table-cell table:style-name="ce27" office:value-type="float" office:value="165756.87" calcext:value-type="float">
            <text:p>165756,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7009:84</text:p>
          </table:table-cell>
          <table:table-cell table:style-name="ce27" office:value-type="float" office:value="194545.28" calcext:value-type="float">
            <text:p>194545,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09:86</text:p>
          </table:table-cell>
          <table:table-cell table:style-name="ce27" office:value-type="float" office:value="133928.69" calcext:value-type="float">
            <text:p>133928,6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7009:87</text:p>
          </table:table-cell>
          <table:table-cell table:style-name="ce27" office:value-type="float" office:value="112113.87" calcext:value-type="float">
            <text:p>112113,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7009:88</text:p>
          </table:table-cell>
          <table:table-cell table:style-name="ce27" office:value-type="float" office:value="198121.48" calcext:value-type="float">
            <text:p>198121,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7009:89</text:p>
          </table:table-cell>
          <table:table-cell table:style-name="ce27" office:value-type="float" office:value="155564.7" calcext:value-type="float">
            <text:p>155564,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7009:9</text:p>
          </table:table-cell>
          <table:table-cell table:style-name="ce27" office:value-type="float" office:value="94948.11" calcext:value-type="float">
            <text:p>94948,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7009:90</text:p>
          </table:table-cell>
          <table:table-cell table:style-name="ce27" office:value-type="float" office:value="185184.65" calcext:value-type="float">
            <text:p>185184,6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09:91</text:p>
          </table:table-cell>
          <table:table-cell table:style-name="ce27" office:value-type="float" office:value="185247.16" calcext:value-type="float">
            <text:p>185247,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09:93</text:p>
          </table:table-cell>
          <table:table-cell table:style-name="ce27" office:value-type="float" office:value="114617.21" calcext:value-type="float">
            <text:p>114617,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09:94</text:p>
          </table:table-cell>
          <table:table-cell table:style-name="ce27" office:value-type="float" office:value="178631.19" calcext:value-type="float">
            <text:p>178631,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09:96</text:p>
          </table:table-cell>
          <table:table-cell table:style-name="ce27" office:value-type="float" office:value="184420.42" calcext:value-type="float">
            <text:p>184420,4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7009:98</text:p>
          </table:table-cell>
          <table:table-cell table:style-name="ce27" office:value-type="float" office:value="202211.49" calcext:value-type="float">
            <text:p>202211,4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09:99</text:p>
          </table:table-cell>
          <table:table-cell table:style-name="ce27" office:value-type="float" office:value="208850.08" calcext:value-type="float">
            <text:p>208850,0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2276590.22" calcext:value-type="float">
            <text:p>22276590,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6008:327</text:p>
          </table:table-cell>
          <table:table-cell table:style-name="ce27" office:value-type="float" office:value="221715" calcext:value-type="float">
            <text:p>2217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3:0109002:883</text:p>
          </table:table-cell>
          <table:table-cell table:style-name="ce27" office:value-type="float" office:value="123272.63" calcext:value-type="float">
            <text:p>123272,6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4:0104009:1565</text:p>
          </table:table-cell>
          <table:table-cell table:style-name="ce27" office:value-type="float" office:value="78852.84" calcext:value-type="float">
            <text:p>78852,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05001:17</text:p>
          </table:table-cell>
          <table:table-cell table:style-name="ce27" office:value-type="float" office:value="97504.32" calcext:value-type="float">
            <text:p>97504,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03003:690</text:p>
          </table:table-cell>
          <table:table-cell table:style-name="ce27" office:value-type="float" office:value="159109.6" calcext:value-type="float">
            <text:p>159109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05001:266</text:p>
          </table:table-cell>
          <table:table-cell table:style-name="ce27" office:value-type="float" office:value="165520" calcext:value-type="float">
            <text:p>1655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7:0101015:594</text:p>
          </table:table-cell>
          <table:table-cell table:style-name="ce27" office:value-type="float" office:value="99285" calcext:value-type="float">
            <text:p>992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7:0102021:639</text:p>
          </table:table-cell>
          <table:table-cell table:style-name="ce27" office:value-type="float" office:value="183546.27" calcext:value-type="float">
            <text:p>183546,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8:0112001:386</text:p>
          </table:table-cell>
          <table:table-cell table:style-name="ce27" office:value-type="float" office:value="30804" calcext:value-type="float">
            <text:p>308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8:0118078:27</text:p>
          </table:table-cell>
          <table:table-cell table:style-name="ce27" office:value-type="float" office:value="72684.5" calcext:value-type="float">
            <text:p>72684,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12004:198</text:p>
          </table:table-cell>
          <table:table-cell table:style-name="ce27" office:value-type="float" office:value="20876.4" calcext:value-type="float">
            <text:p>20876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12004:312</text:p>
          </table:table-cell>
          <table:table-cell table:style-name="ce27" office:value-type="float" office:value="4059.3" calcext:value-type="float">
            <text:p>4059,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0:0103012:9</text:p>
          </table:table-cell>
          <table:table-cell table:style-name="ce27" office:value-type="float" office:value="182896.46" calcext:value-type="float">
            <text:p>182896,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603035:2</text:p>
          </table:table-cell>
          <table:table-cell table:style-name="ce27" office:value-type="float" office:value="2738610.36" calcext:value-type="float">
            <text:p>2738610,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2:0301006:130</text:p>
          </table:table-cell>
          <table:table-cell table:style-name="ce27" office:value-type="float" office:value="376545.6" calcext:value-type="float">
            <text:p>376545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2:0302006:152</text:p>
          </table:table-cell>
          <table:table-cell table:style-name="ce27" office:value-type="float" office:value="364800" calcext:value-type="float">
            <text:p>3648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3:0403003:30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101008:750</text:p>
          </table:table-cell>
          <table:table-cell table:style-name="ce27" office:value-type="float" office:value="635009.36" calcext:value-type="float">
            <text:p>635009,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101060:4764</text:p>
          </table:table-cell>
          <table:table-cell table:style-name="ce27" office:value-type="float" office:value="66310.36" calcext:value-type="float">
            <text:p>66310,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301017:758</text:p>
          </table:table-cell>
          <table:table-cell table:style-name="ce27" office:value-type="float" office:value="420069.32" calcext:value-type="float">
            <text:p>420069,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301017:986</text:p>
          </table:table-cell>
          <table:table-cell table:style-name="ce27" office:value-type="float" office:value="389963" calcext:value-type="float">
            <text:p>38996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401014:20223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401024:455</text:p>
          </table:table-cell>
          <table:table-cell table:style-name="ce27" office:value-type="float" office:value="550388.64" calcext:value-type="float">
            <text:p>550388,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401024:456</text:p>
          </table:table-cell>
          <table:table-cell table:style-name="ce27" office:value-type="float" office:value="570345.48" calcext:value-type="float">
            <text:p>570345,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401038:541</text:p>
          </table:table-cell>
          <table:table-cell table:style-name="ce27" office:value-type="float" office:value="507638.82" calcext:value-type="float">
            <text:p>507638,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401061:454</text:p>
          </table:table-cell>
          <table:table-cell table:style-name="ce27" office:value-type="float" office:value="633943.8" calcext:value-type="float">
            <text:p>633943,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601004:385</text:p>
          </table:table-cell>
          <table:table-cell table:style-name="ce27" office:value-type="float" office:value="565941.6" calcext:value-type="float">
            <text:p>565941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601009:243</text:p>
          </table:table-cell>
          <table:table-cell table:style-name="ce27" office:value-type="float" office:value="538444.34" calcext:value-type="float">
            <text:p>538444,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5:0000000:3224</text:p>
          </table:table-cell>
          <table:table-cell table:style-name="ce27" office:value-type="float" office:value="18705285.3" calcext:value-type="float">
            <text:p>18705285,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5:0102009:163</text:p>
          </table:table-cell>
          <table:table-cell table:style-name="ce27" office:value-type="float" office:value="215070" calcext:value-type="float">
            <text:p>2150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5:0102010:17</text:p>
          </table:table-cell>
          <table:table-cell table:style-name="ce27" office:value-type="float" office:value="123982.18" calcext:value-type="float">
            <text:p>123982,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5:0104002:4010</text:p>
          </table:table-cell>
          <table:table-cell table:style-name="ce27" office:value-type="float" office:value="67991.94" calcext:value-type="float">
            <text:p>67991,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5:0107001:1125</text:p>
          </table:table-cell>
          <table:table-cell table:style-name="ce27" office:value-type="float" office:value="31682.88" calcext:value-type="float">
            <text:p>31682,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5:0107001:1126</text:p>
          </table:table-cell>
          <table:table-cell table:style-name="ce27" office:value-type="float" office:value="25228.96" calcext:value-type="float">
            <text:p>25228,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5:0109001:1883</text:p>
          </table:table-cell>
          <table:table-cell table:style-name="ce27" office:value-type="float" office:value="19550.52" calcext:value-type="float">
            <text:p>19550,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5:0109006:177</text:p>
          </table:table-cell>
          <table:table-cell table:style-name="ce27" office:value-type="float" office:value="292528.62" calcext:value-type="float">
            <text:p>292528,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5:0111001:1441</text:p>
          </table:table-cell>
          <table:table-cell table:style-name="ce27" office:value-type="float" office:value="420494.13" calcext:value-type="float">
            <text:p>420494,1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6:0201001:871</text:p>
          </table:table-cell>
          <table:table-cell table:style-name="ce27" office:value-type="float" office:value="208024.4" calcext:value-type="float">
            <text:p>208024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6:0201002:4917</text:p>
          </table:table-cell>
          <table:table-cell table:style-name="ce27" office:value-type="float" office:value="519752.5" calcext:value-type="float">
            <text:p>519752,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6:0201002:791</text:p>
          </table:table-cell>
          <table:table-cell table:style-name="ce27" office:value-type="float" office:value="143380" calcext:value-type="float">
            <text:p>1433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6:0201003:3689</text:p>
          </table:table-cell>
          <table:table-cell table:style-name="ce27" office:value-type="float" office:value="296079.7" calcext:value-type="float">
            <text:p>296079,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7:0101004:1172</text:p>
          </table:table-cell>
          <table:table-cell table:style-name="ce27" office:value-type="float" office:value="399514.82" calcext:value-type="float">
            <text:p>399514,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7:0104009:1160</text:p>
          </table:table-cell>
          <table:table-cell table:style-name="ce27" office:value-type="float" office:value="488925.35" calcext:value-type="float">
            <text:p>488925,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8:0205032:217</text:p>
          </table:table-cell>
          <table:table-cell table:style-name="ce27" office:value-type="float" office:value="280323.45" calcext:value-type="float">
            <text:p>280323,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8:1002020:27</text:p>
          </table:table-cell>
          <table:table-cell table:style-name="ce27" office:value-type="float" office:value="57443.65" calcext:value-type="float">
            <text:p>57443,6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8:1802001:195</text:p>
          </table:table-cell>
          <table:table-cell table:style-name="ce27" office:value-type="float" office:value="164925.36" calcext:value-type="float">
            <text:p>164925,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9:0103005:562</text:p>
          </table:table-cell>
          <table:table-cell table:style-name="ce27" office:value-type="float" office:value="167320.56" calcext:value-type="float">
            <text:p>167320,5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104071:1326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215004:397</text:p>
          </table:table-cell>
          <table:table-cell table:style-name="ce27" office:value-type="float" office:value="64571.1" calcext:value-type="float">
            <text:p>64571,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217003:243</text:p>
          </table:table-cell>
          <table:table-cell table:style-name="ce27" office:value-type="float" office:value="127228.01" calcext:value-type="float">
            <text:p>127228,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220003:208</text:p>
          </table:table-cell>
          <table:table-cell table:style-name="ce27" office:value-type="float" office:value="149797.5" calcext:value-type="float">
            <text:p>149797,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220003:56</text:p>
          </table:table-cell>
          <table:table-cell table:style-name="ce27" office:value-type="float" office:value="162580.22" calcext:value-type="float">
            <text:p>162580,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231001:563</text:p>
          </table:table-cell>
          <table:table-cell table:style-name="ce27" office:value-type="float" office:value="146005.86" calcext:value-type="float">
            <text:p>146005,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301030:36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308005:650</text:p>
          </table:table-cell>
          <table:table-cell table:style-name="ce27" office:value-type="float" office:value="87461.88" calcext:value-type="float">
            <text:p>87461,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409001:4953</text:p>
          </table:table-cell>
          <table:table-cell table:style-name="ce27" office:value-type="float" office:value="52452.9" calcext:value-type="float">
            <text:p>52452,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505014:511</text:p>
          </table:table-cell>
          <table:table-cell table:style-name="ce27" office:value-type="float" office:value="362561.19" calcext:value-type="float">
            <text:p>362561,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506002:468</text:p>
          </table:table-cell>
          <table:table-cell table:style-name="ce27" office:value-type="float" office:value="294527.34" calcext:value-type="float">
            <text:p>294527,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506035:280</text:p>
          </table:table-cell>
          <table:table-cell table:style-name="ce27" office:value-type="float" office:value="259068.78" calcext:value-type="float">
            <text:p>259068,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522003:1</text:p>
          </table:table-cell>
          <table:table-cell table:style-name="ce27" office:value-type="float" office:value="14947049.92" calcext:value-type="float">
            <text:p>14947049,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1:0106016:2147</text:p>
          </table:table-cell>
          <table:table-cell table:style-name="ce27" office:value-type="float" office:value="26124.76" calcext:value-type="float">
            <text:p>26124,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1:0106032:2</text:p>
          </table:table-cell>
          <table:table-cell table:style-name="ce27" office:value-type="float" office:value="173974.66" calcext:value-type="float">
            <text:p>173974,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1:0302004:268</text:p>
          </table:table-cell>
          <table:table-cell table:style-name="ce27" office:value-type="float" office:value="73987.02" calcext:value-type="float">
            <text:p>73987,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1:0302007:139</text:p>
          </table:table-cell>
          <table:table-cell table:style-name="ce27" office:value-type="float" office:value="119968.2" calcext:value-type="float">
            <text:p>119968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1:0304001:46</text:p>
          </table:table-cell>
          <table:table-cell table:style-name="ce27" office:value-type="float" office:value="141752.16" calcext:value-type="float">
            <text:p>141752,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1:0304001:66</text:p>
          </table:table-cell>
          <table:table-cell table:style-name="ce27" office:value-type="float" office:value="79297.15" calcext:value-type="float">
            <text:p>79297,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1:0304001:88</text:p>
          </table:table-cell>
          <table:table-cell table:style-name="ce27" office:value-type="float" office:value="121118.58" calcext:value-type="float">
            <text:p>121118,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2:0102007:3268</text:p>
          </table:table-cell>
          <table:table-cell table:style-name="ce27" office:value-type="float" office:value="61990" calcext:value-type="float">
            <text:p>619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2:0103023:2649</text:p>
          </table:table-cell>
          <table:table-cell table:style-name="ce27" office:value-type="float" office:value="126829.18" calcext:value-type="float">
            <text:p>126829,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5:0107015:154</text:p>
          </table:table-cell>
          <table:table-cell table:style-name="ce27" office:value-type="float" office:value="318916.01" calcext:value-type="float">
            <text:p>318916,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7:0102002:2216</text:p>
          </table:table-cell>
          <table:table-cell table:style-name="ce27" office:value-type="float" office:value="199038.95" calcext:value-type="float">
            <text:p>199038,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7:0102002:243</text:p>
          </table:table-cell>
          <table:table-cell table:style-name="ce27" office:value-type="float" office:value="334037.04" calcext:value-type="float">
            <text:p>334037,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7:0102002:244</text:p>
          </table:table-cell>
          <table:table-cell table:style-name="ce27" office:value-type="float" office:value="346603.08" calcext:value-type="float">
            <text:p>346603,0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7:0102002:5270</text:p>
          </table:table-cell>
          <table:table-cell table:style-name="ce27" office:value-type="float" office:value="288327.12" calcext:value-type="float">
            <text:p>288327,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7:0103001:2890</text:p>
          </table:table-cell>
          <table:table-cell table:style-name="ce27" office:value-type="float" office:value="45578.78" calcext:value-type="float">
            <text:p>45578,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7:0103002:7668</text:p>
          </table:table-cell>
          <table:table-cell table:style-name="ce27" office:value-type="float" office:value="1687098.45" calcext:value-type="float">
            <text:p>1687098,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9003: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9003:4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9003: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03: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3: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9012:4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5:3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05:30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5:3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8005:31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208005:3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208005:3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8005:4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303007:1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303007:8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1:1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5001:213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2:664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2:93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5002:9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3001:26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6001:1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6001:13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6001:14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6001:16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02-24" calcext:value-type="date">
            <text:p>24.0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6001:2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6001:2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6001:28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6001:2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6001: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6001:3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26001:5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6001:5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30035: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2003: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3004: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8001:9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8001: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8001: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8001: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8001: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8001:9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9001:102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9001:114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9001:20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9001:24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9001:24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9001:24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9001:4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9001:5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9001:94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6:0102004: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6:0107001: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6:0115008:11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6:0115008:55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6:0115010:12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7:0101009:1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7:0101013:42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000000:31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4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204001:12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312001:12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505004:1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606001:442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606001:50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006002:20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042001: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418001:5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425001: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402001: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507001:4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601004:6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713001:4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804001:6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000000:15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107003:19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107003:2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107003:26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107003:4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109004:1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109004:1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3001:14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303006: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303006: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303006: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303006:7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304005:143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304005:9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402006:81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404003:1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404004: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3003:2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3003:2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3003:2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4002: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6017:2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7009: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102010:11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2010:11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2015:206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103004:2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6008: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6008:3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3:0110001:2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3:0110001:2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3:0110001:65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3:0110001:7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3:0113001: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4:0104001:71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4:0104009:12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5:0103003:6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5:0104001:1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5:0105001:23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5:0105001:2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6:0000000:5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6:0000000:8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6:0106003:2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6:0110003:10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6:0110003:1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6:0110003:12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6:0110003:12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6:0110003:65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6:0110003:9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6:0201003:1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6:0201003:1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6:0201003:1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6:0201003:1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6:0201003:1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6:0201003:1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6:0201003:13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6:0201003:1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6:0201003:1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6:0201003:1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6:0201003:14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6:0201003: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6:0201003:16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6:0201003:1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6:0201003:1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6:0201003:17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6:0201003:1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6:0201003:1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6:0201003:18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6:0201003:1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6:0201003:1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6:0201003:1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6:0201003:2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6:0201003:2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6:0201003:20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6:0201003: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6:0201003:21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6:0201003:2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6:0201003: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6:0201003:2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6:0201003:22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6:0201003:2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6:0201003:2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6:0201003:22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6:0201003:2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6:0201003:2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6:0201003:2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6:0201003:24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6:0201003:2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6:0201003:24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6:0201003:2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6:0201003:2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6:0201003:25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6:0201003:2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6:0201003: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6:0201003:2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6:0201003:2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6:0201003: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6:0201003:2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6:0201003:2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6:0201003:2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6:0201003: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6:0201003: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6:0201003: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6:0201003:3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6:0201003:4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6:0201003:4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6:0201003:4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6:0201003:4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6:0201003:49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6:0201003: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6:0201003:5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6:0201003:5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6:0201003:5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6:0201003:5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6:0201003:5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6:0201003:5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6:0201003:5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6:0201003:54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6:0201003:5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6:0201003:54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6:0201003:55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6:0201003:5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6:0201003:5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6:0201003:5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6:0201003:5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6:0201003:5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6:0201003:5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6:0201003:5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6:0201003:5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6:0201003:59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6:0201003: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6:0201003:6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6:0201003:6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6:0201003:6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6:0201003:6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6:0201003:6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6:0201003:6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6:0201003:6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6:0201003:63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6:0201003:65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6:0201003:65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6:0201003:6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6:0201003:7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6:0201003: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6:0201003: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6:0201003:8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6:0201003:8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6:0201003:9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6:0201003: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6:0201003: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6:0203004:1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6:0203004:24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6:0203004:26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6:0203004:2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6:0203004:4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6:0203004:41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7:0101007:6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1015:3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7:0102007:5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2018: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2045:5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8:0111008:1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8:0118020:6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111003:1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01002:17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0:0102011:12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0103062:13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108005:5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108005:54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108008: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108008: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108008: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108008: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109039: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109039: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109044: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403006:4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503001:15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503001:232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607041: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2:0101005:1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2:0102003:6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2:0202002:27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2:0301006: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2:0501001:315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3:0101001:11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3:0103007:1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3:0103007: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3:0103007: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3:0403003:92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101017:17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101017:17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101048:51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101060:120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301002:1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301011:11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301011:13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301011:14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301011:9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301011:95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301011:9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301017:69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401004:8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401009:71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401025:2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401048:1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5:0000000:30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5:0104002:22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5:0104003:85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5:0110007: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5:0301006:3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5:0301006:8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5:0301009:6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7:0000000: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7:0101010:9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7:0103001: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7:0103001: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7:0103009:1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7:0103009:1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7:0103009:4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7:0103009: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7:0104008:22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7:0104009:13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7:0104009:2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7:0104009:2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7:0104009:30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7:0104009:3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7:0104009: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7:0104009: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8:0205032:1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8:0803027: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8:1001027: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8:1001027: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8:1802030:14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8:1901018: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9:0101016:70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9:0101018:8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000000:28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000000:69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112001:4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207018: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210004: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231001:5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303096:14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416020:1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504011: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505014:6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506014: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1:0106032:1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1:0302004:2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1:0302007:2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1:0304001: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1:0304001: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1:0401001:6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2006:6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3002:11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3016:4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4:0104009:1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5:0102001:1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5:0107027:61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5:0107029:12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6:0101001:160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6:0101003:28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6:0101003:386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6:0101003:8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6:0102002:282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6:0201003:104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7:0101002:24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7:0101002: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7:0103002:59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7:0103002:766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7:0103003:181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9:0301001:9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4DC38D81E0B560D2921B4EB85B7E8E74C02EDC84EE466C015CEBE0667E168D34A087E1CD73060C8BC219DFD21E66638DFCB9B555C14B4229E0215C46E9E8D37B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98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.00.0000</text:date>, <text:time style:data-style-name="N2" text:time-value="16:34:45.7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0-23T16:34:56.335000000</dc:date>
    <meta:editing-cycles>4</meta:editing-cycles>
    <meta:editing-duration>PT1M50S</meta:editing-duration>
    <meta:document-statistic meta:table-count="2" meta:cell-count="2588" meta:object-count="0"/>
  </office:meta>
</office:document-meta>
</file>