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3</text:p>
          </table:table-cell>
          <table:table-cell table:style-name="ce5" table:number-columns-repeated="2"/>
          <table:table-cell table:style-name="ce6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6" calcext:value-type="float">
            <text:p>136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02" calcext:value-type="float">
            <text:p>30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9001:572</text:p>
          </table:table-cell>
          <table:table-cell table:style-name="ce26" office:value-type="float" office:value="974427.09" calcext:value-type="float">
            <text:p>974427,0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477</text:p>
          </table:table-cell>
          <table:table-cell table:style-name="ce26" office:value-type="float" office:value="483013.36" calcext:value-type="float">
            <text:p>483013,3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5001:2603</text:p>
          </table:table-cell>
          <table:table-cell table:style-name="ce26" office:value-type="float" office:value="971004.3" calcext:value-type="float">
            <text:p>971004,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2604</text:p>
          </table:table-cell>
          <table:table-cell table:style-name="ce26" office:value-type="float" office:value="2363211.52" calcext:value-type="float">
            <text:p>2363211,5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252</text:p>
          </table:table-cell>
          <table:table-cell table:style-name="ce26" office:value-type="float" office:value="2183073.55" calcext:value-type="float">
            <text:p>2183073,5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4:2169</text:p>
          </table:table-cell>
          <table:table-cell table:style-name="ce26" office:value-type="float" office:value="729775.19" calcext:value-type="float">
            <text:p>729775,1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6001:1993</text:p>
          </table:table-cell>
          <table:table-cell table:style-name="ce26" office:value-type="float" office:value="138161.32" calcext:value-type="float">
            <text:p>138161,3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9004:308</text:p>
          </table:table-cell>
          <table:table-cell table:style-name="ce26" office:value-type="float" office:value="315994.24" calcext:value-type="float">
            <text:p>315994,2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0003:518</text:p>
          </table:table-cell>
          <table:table-cell table:style-name="ce26" office:value-type="float" office:value="141029.7" calcext:value-type="float">
            <text:p>141029,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7:3048</text:p>
          </table:table-cell>
          <table:table-cell table:style-name="ce26" office:value-type="float" office:value="342277.51" calcext:value-type="float">
            <text:p>342277,5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0033:322</text:p>
          </table:table-cell>
          <table:table-cell table:style-name="ce26" office:value-type="float" office:value="685549.62" calcext:value-type="float">
            <text:p>685549,6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2001:457</text:p>
          </table:table-cell>
          <table:table-cell table:style-name="ce26" office:value-type="float" office:value="520921.8" calcext:value-type="float">
            <text:p>520921,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000000:1276</text:p>
          </table:table-cell>
          <table:table-cell table:style-name="ce26" office:value-type="float" office:value="536847.28" calcext:value-type="float">
            <text:p>536847,2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04005:2524</text:p>
          </table:table-cell>
          <table:table-cell table:style-name="ce26" office:value-type="float" office:value="803215.18" calcext:value-type="float">
            <text:p>803215,1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1001:2415</text:p>
          </table:table-cell>
          <table:table-cell table:style-name="ce26" office:value-type="float" office:value="869320.04" calcext:value-type="float">
            <text:p>869320,0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1001:2759</text:p>
          </table:table-cell>
          <table:table-cell table:style-name="ce26" office:value-type="float" office:value="266315.15" calcext:value-type="float">
            <text:p>266315,1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1003:2889</text:p>
          </table:table-cell>
          <table:table-cell table:style-name="ce26" office:value-type="float" office:value="890014" calcext:value-type="float">
            <text:p>89001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09001:172</text:p>
          </table:table-cell>
          <table:table-cell table:style-name="ce26" office:value-type="float" office:value="492804.67" calcext:value-type="float">
            <text:p>492804,6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19001:1698</text:p>
          </table:table-cell>
          <table:table-cell table:style-name="ce26" office:value-type="float" office:value="226493.53" calcext:value-type="float">
            <text:p>226493,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6003:45</text:p>
          </table:table-cell>
          <table:table-cell table:style-name="ce26" office:value-type="float" office:value="1238027.94" calcext:value-type="float">
            <text:p>1238027,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816001:525</text:p>
          </table:table-cell>
          <table:table-cell table:style-name="ce26" office:value-type="float" office:value="924806.61" calcext:value-type="float">
            <text:p>924806,6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931001:366</text:p>
          </table:table-cell>
          <table:table-cell table:style-name="ce26" office:value-type="float" office:value="321853.26" calcext:value-type="float">
            <text:p>321853,2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5001:1195</text:p>
          </table:table-cell>
          <table:table-cell table:style-name="ce26" office:value-type="float" office:value="864445.86" calcext:value-type="float">
            <text:p>864445,8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319001:86</text:p>
          </table:table-cell>
          <table:table-cell table:style-name="ce26" office:value-type="float" office:value="325852.84" calcext:value-type="float">
            <text:p>325852,8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01001:1279</text:p>
          </table:table-cell>
          <table:table-cell table:style-name="ce26" office:value-type="float" office:value="1368446.16" calcext:value-type="float">
            <text:p>1368446,1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446001:1027</text:p>
          </table:table-cell>
          <table:table-cell table:style-name="ce26" office:value-type="float" office:value="714535.76" calcext:value-type="float">
            <text:p>714535,7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06001:224</text:p>
          </table:table-cell>
          <table:table-cell table:style-name="ce26" office:value-type="float" office:value="2316991.45" calcext:value-type="float">
            <text:p>2316991,4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10001:105</text:p>
          </table:table-cell>
          <table:table-cell table:style-name="ce26" office:value-type="float" office:value="322280.15" calcext:value-type="float">
            <text:p>322280,1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3001:1421</text:p>
          </table:table-cell>
          <table:table-cell table:style-name="ce26" office:value-type="float" office:value="456112.49" calcext:value-type="float">
            <text:p>456112,4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205001:4610</text:p>
          </table:table-cell>
          <table:table-cell table:style-name="ce26" office:value-type="float" office:value="626490.44" calcext:value-type="float">
            <text:p>626490,4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4002:872</text:p>
          </table:table-cell>
          <table:table-cell table:style-name="ce26" office:value-type="float" office:value="80233.95" calcext:value-type="float">
            <text:p>80233,9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05003:1744</text:p>
          </table:table-cell>
          <table:table-cell table:style-name="ce26" office:value-type="float" office:value="217759.61" calcext:value-type="float">
            <text:p>217759,6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666</text:p>
          </table:table-cell>
          <table:table-cell table:style-name="ce26" office:value-type="float" office:value="876394.01" calcext:value-type="float">
            <text:p>876394,0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8001:509</text:p>
          </table:table-cell>
          <table:table-cell table:style-name="ce26" office:value-type="float" office:value="2372944.78" calcext:value-type="float">
            <text:p>2372944,7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7:0101006:1150</text:p>
          </table:table-cell>
          <table:table-cell table:style-name="ce26" office:value-type="float" office:value="1706777.46" calcext:value-type="float">
            <text:p>1706777,4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204002:3171</text:p>
          </table:table-cell>
          <table:table-cell table:style-name="ce26" office:value-type="float" office:value="2244161.6" calcext:value-type="float">
            <text:p>2244161,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66:296</text:p>
          </table:table-cell>
          <table:table-cell table:style-name="ce26" office:value-type="float" office:value="1034527.43" calcext:value-type="float">
            <text:p>1034527,4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503001:3089</text:p>
          </table:table-cell>
          <table:table-cell table:style-name="ce26" office:value-type="float" office:value="130576.14" calcext:value-type="float">
            <text:p>130576,1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504007:661</text:p>
          </table:table-cell>
          <table:table-cell table:style-name="ce26" office:value-type="float" office:value="247684.75" calcext:value-type="float">
            <text:p>247684,7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601004:1700</text:p>
          </table:table-cell>
          <table:table-cell table:style-name="ce26" office:value-type="float" office:value="1711594.86" calcext:value-type="float">
            <text:p>1711594,8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601004:1701</text:p>
          </table:table-cell>
          <table:table-cell table:style-name="ce26" office:value-type="float" office:value="1520629.92" calcext:value-type="float">
            <text:p>1520629,9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601004:1702</text:p>
          </table:table-cell>
          <table:table-cell table:style-name="ce26" office:value-type="float" office:value="705657.53" calcext:value-type="float">
            <text:p>705657,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601004:1703</text:p>
          </table:table-cell>
          <table:table-cell table:style-name="ce26" office:value-type="float" office:value="1315347.97" calcext:value-type="float">
            <text:p>1315347,9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601004:1704</text:p>
          </table:table-cell>
          <table:table-cell table:style-name="ce26" office:value-type="float" office:value="670779.4" calcext:value-type="float">
            <text:p>670779,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601004:1705</text:p>
          </table:table-cell>
          <table:table-cell table:style-name="ce26" office:value-type="float" office:value="574953.77" calcext:value-type="float">
            <text:p>574953,7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601004:1706</text:p>
          </table:table-cell>
          <table:table-cell table:style-name="ce26" office:value-type="float" office:value="579410.78" calcext:value-type="float">
            <text:p>579410,7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603001:925</text:p>
          </table:table-cell>
          <table:table-cell table:style-name="ce26" office:value-type="float" office:value="1157150.01" calcext:value-type="float">
            <text:p>1157150,0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603001:926</text:p>
          </table:table-cell>
          <table:table-cell table:style-name="ce26" office:value-type="float" office:value="1041106.13" calcext:value-type="float">
            <text:p>1041106,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603001:927</text:p>
          </table:table-cell>
          <table:table-cell table:style-name="ce26" office:value-type="float" office:value="1041106.13" calcext:value-type="float">
            <text:p>1041106,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603001:928</text:p>
          </table:table-cell>
          <table:table-cell table:style-name="ce26" office:value-type="float" office:value="1041106.13" calcext:value-type="float">
            <text:p>1041106,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603001:929</text:p>
          </table:table-cell>
          <table:table-cell table:style-name="ce26" office:value-type="float" office:value="1041106.13" calcext:value-type="float">
            <text:p>1041106,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802006:1471</text:p>
          </table:table-cell>
          <table:table-cell table:style-name="ce26" office:value-type="float" office:value="938599.03" calcext:value-type="float">
            <text:p>938599,0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804022:12</text:p>
          </table:table-cell>
          <table:table-cell table:style-name="ce26" office:value-type="float" office:value="632241.91" calcext:value-type="float">
            <text:p>632241,9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202002:976</text:p>
          </table:table-cell>
          <table:table-cell table:style-name="ce26" office:value-type="float" office:value="977278.41" calcext:value-type="float">
            <text:p>977278,4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403002:217</text:p>
          </table:table-cell>
          <table:table-cell table:style-name="ce26" office:value-type="float" office:value="5773769.02" calcext:value-type="float">
            <text:p>5773769,0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403002:218</text:p>
          </table:table-cell>
          <table:table-cell table:style-name="ce26" office:value-type="float" office:value="908448.98" calcext:value-type="float">
            <text:p>908448,9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403002:505</text:p>
          </table:table-cell>
          <table:table-cell table:style-name="ce26" office:value-type="float" office:value="271894.94" calcext:value-type="float">
            <text:p>271894,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2:4292</text:p>
          </table:table-cell>
          <table:table-cell table:style-name="ce26" office:value-type="float" office:value="306633.63" calcext:value-type="float">
            <text:p>306633,6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8:2334</text:p>
          </table:table-cell>
          <table:table-cell table:style-name="ce26" office:value-type="float" office:value="1106680.95" calcext:value-type="float">
            <text:p>1106680,9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8:2335</text:p>
          </table:table-cell>
          <table:table-cell table:style-name="ce26" office:value-type="float" office:value="1076360.92" calcext:value-type="float">
            <text:p>1076360,9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21:515</text:p>
          </table:table-cell>
          <table:table-cell table:style-name="ce26" office:value-type="float" office:value="1426530.98" calcext:value-type="float">
            <text:p>1426530,9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301008:624</text:p>
          </table:table-cell>
          <table:table-cell table:style-name="ce26" office:value-type="float" office:value="134115.07" calcext:value-type="float">
            <text:p>134115,0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301017:3103</text:p>
          </table:table-cell>
          <table:table-cell table:style-name="ce26" office:value-type="float" office:value="3996214.02" calcext:value-type="float">
            <text:p>3996214,0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301020:1568</text:p>
          </table:table-cell>
          <table:table-cell table:style-name="ce26" office:value-type="float" office:value="200727.32" calcext:value-type="float">
            <text:p>200727,3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19:575</text:p>
          </table:table-cell>
          <table:table-cell table:style-name="ce26" office:value-type="float" office:value="5455769.88" calcext:value-type="float">
            <text:p>5455769,8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26:409</text:p>
          </table:table-cell>
          <table:table-cell table:style-name="ce26" office:value-type="float" office:value="799950.06" calcext:value-type="float">
            <text:p>799950,0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401054:968</text:p>
          </table:table-cell>
          <table:table-cell table:style-name="ce26" office:value-type="float" office:value="1773037.56" calcext:value-type="float">
            <text:p>1773037,5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401057:1202</text:p>
          </table:table-cell>
          <table:table-cell table:style-name="ce26" office:value-type="float" office:value="2948066.43" calcext:value-type="float">
            <text:p>2948066,4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2:10203</text:p>
          </table:table-cell>
          <table:table-cell table:style-name="ce26" office:value-type="float" office:value="154033.15" calcext:value-type="float">
            <text:p>154033,1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14:8459</text:p>
          </table:table-cell>
          <table:table-cell table:style-name="ce26" office:value-type="float" office:value="2494382.29" calcext:value-type="float">
            <text:p>2494382,2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601004:1365</text:p>
          </table:table-cell>
          <table:table-cell table:style-name="ce26" office:value-type="float" office:value="1635970.85" calcext:value-type="float">
            <text:p>1635970,8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4001:2309</text:p>
          </table:table-cell>
          <table:table-cell table:style-name="ce26" office:value-type="float" office:value="92214.71" calcext:value-type="float">
            <text:p>92214,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4017:544</text:p>
          </table:table-cell>
          <table:table-cell table:style-name="ce26" office:value-type="float" office:value="310850.55" calcext:value-type="float">
            <text:p>310850,5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9005:426</text:p>
          </table:table-cell>
          <table:table-cell table:style-name="ce26" office:value-type="float" office:value="1892398.14" calcext:value-type="float">
            <text:p>1892398,1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102002:3416</text:p>
          </table:table-cell>
          <table:table-cell table:style-name="ce26" office:value-type="float" office:value="232703.99" calcext:value-type="float">
            <text:p>232703,9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201003:14332</text:p>
          </table:table-cell>
          <table:table-cell table:style-name="ce26" office:value-type="float" office:value="452210.36" calcext:value-type="float">
            <text:p>452210,3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401001:8556</text:p>
          </table:table-cell>
          <table:table-cell table:style-name="ce26" office:value-type="float" office:value="1317002.83" calcext:value-type="float">
            <text:p>1317002,8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1003:1869</text:p>
          </table:table-cell>
          <table:table-cell table:style-name="ce26" office:value-type="float" office:value="960325.54" calcext:value-type="float">
            <text:p>960325,5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702004:4953</text:p>
          </table:table-cell>
          <table:table-cell table:style-name="ce26" office:value-type="float" office:value="1256127.99" calcext:value-type="float">
            <text:p>1256127,9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702004:4954</text:p>
          </table:table-cell>
          <table:table-cell table:style-name="ce26" office:value-type="float" office:value="1422267.01" calcext:value-type="float">
            <text:p>1422267,0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0702004:4955</text:p>
          </table:table-cell>
          <table:table-cell table:style-name="ce26" office:value-type="float" office:value="881350.45" calcext:value-type="float">
            <text:p>881350,4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0702004:4956</text:p>
          </table:table-cell>
          <table:table-cell table:style-name="ce26" office:value-type="float" office:value="579556.8" calcext:value-type="float">
            <text:p>579556,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0702004:4957</text:p>
          </table:table-cell>
          <table:table-cell table:style-name="ce26" office:value-type="float" office:value="1460037.68" calcext:value-type="float">
            <text:p>1460037,6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0803007:352</text:p>
          </table:table-cell>
          <table:table-cell table:style-name="ce26" office:value-type="float" office:value="67807.3" calcext:value-type="float">
            <text:p>67807,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1802015:134</text:p>
          </table:table-cell>
          <table:table-cell table:style-name="ce26" office:value-type="float" office:value="1667050.75" calcext:value-type="float">
            <text:p>1667050,7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1904001:225</text:p>
          </table:table-cell>
          <table:table-cell table:style-name="ce26" office:value-type="float" office:value="110600.45" calcext:value-type="float">
            <text:p>110600,4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2001001:277</text:p>
          </table:table-cell>
          <table:table-cell table:style-name="ce26" office:value-type="float" office:value="400848.67" calcext:value-type="float">
            <text:p>400848,6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9:0101004:3846</text:p>
          </table:table-cell>
          <table:table-cell table:style-name="ce26" office:value-type="float" office:value="229205.63" calcext:value-type="float">
            <text:p>229205,6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101012:2240</text:p>
          </table:table-cell>
          <table:table-cell table:style-name="ce26" office:value-type="float" office:value="44558.86" calcext:value-type="float">
            <text:p>44558,8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1012:2241</text:p>
          </table:table-cell>
          <table:table-cell table:style-name="ce26" office:value-type="float" office:value="349700.14" calcext:value-type="float">
            <text:p>349700,1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9:0102005:1277</text:p>
          </table:table-cell>
          <table:table-cell table:style-name="ce26" office:value-type="float" office:value="2216539.98" calcext:value-type="float">
            <text:p>2216539,9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000000:2140</text:p>
          </table:table-cell>
          <table:table-cell table:style-name="ce26" office:value-type="float" office:value="225410431.52" calcext:value-type="float">
            <text:p>225410431,5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2015:762</text:p>
          </table:table-cell>
          <table:table-cell table:style-name="ce26" office:value-type="float" office:value="179940.3" calcext:value-type="float">
            <text:p>179940,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2031:679</text:p>
          </table:table-cell>
          <table:table-cell table:style-name="ce26" office:value-type="float" office:value="31613602.13" calcext:value-type="float">
            <text:p>31613602,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3052:1734</text:p>
          </table:table-cell>
          <table:table-cell table:style-name="ce26" office:value-type="float" office:value="161799.82" calcext:value-type="float">
            <text:p>161799,8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12001:604</text:p>
          </table:table-cell>
          <table:table-cell table:style-name="ce26" office:value-type="float" office:value="842986.05" calcext:value-type="float">
            <text:p>842986,0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12002:415</text:p>
          </table:table-cell>
          <table:table-cell table:style-name="ce26" office:value-type="float" office:value="654996.41" calcext:value-type="float">
            <text:p>654996,4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201014:1153</text:p>
          </table:table-cell>
          <table:table-cell table:style-name="ce26" office:value-type="float" office:value="195971.79" calcext:value-type="float">
            <text:p>195971,7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209023:764</text:p>
          </table:table-cell>
          <table:table-cell table:style-name="ce26" office:value-type="float" office:value="2902897.7" calcext:value-type="float">
            <text:p>2902897,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213001:152</text:p>
          </table:table-cell>
          <table:table-cell table:style-name="ce26" office:value-type="float" office:value="733832.88" calcext:value-type="float">
            <text:p>733832,8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13001:153</text:p>
          </table:table-cell>
          <table:table-cell table:style-name="ce26" office:value-type="float" office:value="620029.92" calcext:value-type="float">
            <text:p>620029,9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19036:53</text:p>
          </table:table-cell>
          <table:table-cell table:style-name="ce26" office:value-type="float" office:value="3349420.74" calcext:value-type="float">
            <text:p>3349420,7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28027:101</text:p>
          </table:table-cell>
          <table:table-cell table:style-name="ce26" office:value-type="float" office:value="8625144.72" calcext:value-type="float">
            <text:p>8625144,7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1068:5796</text:p>
          </table:table-cell>
          <table:table-cell table:style-name="ce26" office:value-type="float" office:value="8598728.48" calcext:value-type="float">
            <text:p>8598728,4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09001:4954</text:p>
          </table:table-cell>
          <table:table-cell table:style-name="ce26" office:value-type="float" office:value="294176.93" calcext:value-type="float">
            <text:p>294176,9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09023:109</text:p>
          </table:table-cell>
          <table:table-cell table:style-name="ce26" office:value-type="float" office:value="2429486.23" calcext:value-type="float">
            <text:p>2429486,2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6003:209</text:p>
          </table:table-cell>
          <table:table-cell table:style-name="ce26" office:value-type="float" office:value="2914857.66" calcext:value-type="float">
            <text:p>2914857,6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16017:361</text:p>
          </table:table-cell>
          <table:table-cell table:style-name="ce26" office:value-type="float" office:value="1131287.54" calcext:value-type="float">
            <text:p>1131287,5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16017:362</text:p>
          </table:table-cell>
          <table:table-cell table:style-name="ce26" office:value-type="float" office:value="313104.32" calcext:value-type="float">
            <text:p>313104,3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02003:703</text:p>
          </table:table-cell>
          <table:table-cell table:style-name="ce26" office:value-type="float" office:value="180054.07" calcext:value-type="float">
            <text:p>180054,0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504050:380</text:p>
          </table:table-cell>
          <table:table-cell table:style-name="ce26" office:value-type="float" office:value="1937412" calcext:value-type="float">
            <text:p>193741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505005:363</text:p>
          </table:table-cell>
          <table:table-cell table:style-name="ce26" office:value-type="float" office:value="364990.98" calcext:value-type="float">
            <text:p>364990,9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505005:364</text:p>
          </table:table-cell>
          <table:table-cell table:style-name="ce26" office:value-type="float" office:value="317514.38" calcext:value-type="float">
            <text:p>317514,3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505030:168</text:p>
          </table:table-cell>
          <table:table-cell table:style-name="ce26" office:value-type="float" office:value="606760.9" calcext:value-type="float">
            <text:p>606760,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505030:389</text:p>
          </table:table-cell>
          <table:table-cell table:style-name="ce26" office:value-type="float" office:value="612889.8" calcext:value-type="float">
            <text:p>612889,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6010:160</text:p>
          </table:table-cell>
          <table:table-cell table:style-name="ce26" office:value-type="float" office:value="985731.09" calcext:value-type="float">
            <text:p>985731,0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6033:559</text:p>
          </table:table-cell>
          <table:table-cell table:style-name="ce26" office:value-type="float" office:value="3144933.4" calcext:value-type="float">
            <text:p>3144933,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6036:627</text:p>
          </table:table-cell>
          <table:table-cell table:style-name="ce26" office:value-type="float" office:value="3578500.01" calcext:value-type="float">
            <text:p>3578500,0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23006:529</text:p>
          </table:table-cell>
          <table:table-cell table:style-name="ce26" office:value-type="float" office:value="752017.7" calcext:value-type="float">
            <text:p>752017,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603060:3645</text:p>
          </table:table-cell>
          <table:table-cell table:style-name="ce26" office:value-type="float" office:value="782301.3" calcext:value-type="float">
            <text:p>782301,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1:0301001:1139</text:p>
          </table:table-cell>
          <table:table-cell table:style-name="ce26" office:value-type="float" office:value="74748.14" calcext:value-type="float">
            <text:p>74748,1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301001:1140</text:p>
          </table:table-cell>
          <table:table-cell table:style-name="ce26" office:value-type="float" office:value="509075.25" calcext:value-type="float">
            <text:p>509075,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25:3992</text:p>
          </table:table-cell>
          <table:table-cell table:style-name="ce26" office:value-type="float" office:value="195137.2" calcext:value-type="float">
            <text:p>195137,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11:2925</text:p>
          </table:table-cell>
          <table:table-cell table:style-name="ce26" office:value-type="float" office:value="2504260.94" calcext:value-type="float">
            <text:p>2504260,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13:30924</text:p>
          </table:table-cell>
          <table:table-cell table:style-name="ce26" office:value-type="float" office:value="1058040.05" calcext:value-type="float">
            <text:p>1058040,0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3001:18654</text:p>
          </table:table-cell>
          <table:table-cell table:style-name="ce26" office:value-type="float" office:value="391775.28" calcext:value-type="float">
            <text:p>391775,2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3001:18655</text:p>
          </table:table-cell>
          <table:table-cell table:style-name="ce26" office:value-type="float" office:value="403076.49" calcext:value-type="float">
            <text:p>403076,4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3001:18656</text:p>
          </table:table-cell>
          <table:table-cell table:style-name="ce26" office:value-type="float" office:value="394914.51" calcext:value-type="float">
            <text:p>394914,5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3001:18657</text:p>
          </table:table-cell>
          <table:table-cell table:style-name="ce26" office:value-type="float" office:value="398681.58" calcext:value-type="float">
            <text:p>398681,5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3001:18658</text:p>
          </table:table-cell>
          <table:table-cell table:style-name="ce26" office:value-type="float" office:value="398681.58" calcext:value-type="float">
            <text:p>398681,5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3001:18659</text:p>
          </table:table-cell>
          <table:table-cell table:style-name="ce26" office:value-type="float" office:value="406215.72" calcext:value-type="float">
            <text:p>406215,7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3001:18660</text:p>
          </table:table-cell>
          <table:table-cell table:style-name="ce26" office:value-type="float" office:value="396170.2" calcext:value-type="float">
            <text:p>396170,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201003:4029</text:p>
          </table:table-cell>
          <table:table-cell table:style-name="ce26" office:value-type="float" office:value="23467.9" calcext:value-type="float">
            <text:p>23467,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7:0102002:7750</text:p>
          </table:table-cell>
          <table:table-cell table:style-name="ce26" office:value-type="float" office:value="295883.63" calcext:value-type="float">
            <text:p>295883,6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7:0102002:7751</text:p>
          </table:table-cell>
          <table:table-cell table:style-name="ce26" office:value-type="float" office:value="1233439.98" calcext:value-type="float">
            <text:p>1233439,9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7:0103001:2891</text:p>
          </table:table-cell>
          <table:table-cell table:style-name="ce26" office:value-type="float" office:value="67022.41" calcext:value-type="float">
            <text:p>67022,4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6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5:86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9001:41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3001:119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3001:12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3001:85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6:26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10016:27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6:2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10016:27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10016:27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301003:112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301003:118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301003:118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301003:124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301003:134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301003:138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301003:138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301003:140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301003:141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301003:145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5001:242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2001:259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02001:73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26001:104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26001:113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26001:11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26001:132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26001:133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26001:175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6001:177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6001:178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26001:178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6001:182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26001:183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6001:66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6001:69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6001:71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6001:77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6001:78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6001:80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6001:80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6001:80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6001:80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26001:83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6001:91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34001:221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8001:15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8001:15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8001:15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8001:1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8001:15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8001:15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8001:15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8001:15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8001:15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8001:15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8001:16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8001:16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8001:16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8001:16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8001:16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8001:16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8001:16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8001:16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8001:16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8001:16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8001:22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9001:412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9001:416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9001:427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9001:428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9001:428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9001:429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9001:433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9001:591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9001:597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9001:66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9001:676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9001:942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107001:110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6:0107001:130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6:0107001:99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000000:143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000000:312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000000:422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931001:40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501001:140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517001:2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403001:360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01001:89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29:14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06:2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000000:28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1001:84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02:25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2:0102010:11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10:125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10:155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10:61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10002:50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3:0109001:145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3:0109001:160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3:0109001:257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08001:21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7:0101017:31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7:0101022:106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7:0101022:79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7:0102021:113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7:0103004:6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7020:10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37:4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601004:29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601004:29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601004:30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601004:30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603001:4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603001:4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101001:34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403002:17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602002:28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000000:232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000000:234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000000:271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000000:75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27:310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29:302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29:326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46:303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46:303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301002:12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401055:337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401055:518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401057:58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401071:34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3:631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07:129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5:0000000:202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000000:4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000000:50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201001:322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201002:389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301001:1742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401004:773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401004:773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401004:773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401004:773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3001:88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7:0103009:148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7:0103009:57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7:0103009:58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7:0103009:58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7:0103009:59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7:0103009:5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7:0103009:60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7:0103009:61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3009:66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3009:66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3009:67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7:0103009:67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7:0103009:68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7:0103009:68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7:0103009:69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7:0103009:69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7:0103009:90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7:0103009:95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7:0103009:96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7:0103009:98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7:0104003:227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7:0104009:40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7:0104009:44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7:0104009:45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7:0104009:54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7:0104009:72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7:0104009:73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7:0104009:75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4009:77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4009:78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4009:89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8:0701027:17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8:0702004:13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8:0702004:13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8:0702004:14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8:0702004:15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8:0702004:1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8:0801036:16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8:0801076:16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8:1001010:21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8:1002010:70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8:1002014:34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9:0103005:140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9:0103013:35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101001:885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102002:276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201019:27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207025:8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212062:21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212062:22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13001:1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13001:20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213001:21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213001:21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213001:2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213001:21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213001:21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28003:40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28003:5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28003:6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28004:5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28004: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1004:10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1004:10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1004:10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1004:11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1004:11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1033:87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2072:351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303003:167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3003:16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3003:167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3003:167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3003:167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412018:626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501020:72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602053:151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605054:162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1:0103010:6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000000:254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1006:94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1006:94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1006:95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1006:95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1006:95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1009:135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1009:152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1009:154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1011:139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1011:144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1011:146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1011:148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11:149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1011:149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1011:168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1011:339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1018:266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1019:296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1019:299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1019:317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1019:533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1019:533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1025:200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2005:82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2008:385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2008:391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2008:397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2008:405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2008:442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2008:454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2008:457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2008:466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2008:470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2008:483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2008:500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2008:500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2008:500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2008:502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2008:511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2008:516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2008:518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2008:518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2008:525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2008:75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2008:761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2009:161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2009:89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3011:247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3013:1746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3015:39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3016:4440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3016:452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3016:457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3016:473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3016:475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3016:485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3016:6612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3016:661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3016:733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3016:793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4:0114003:5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5:0107002:369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1003:9388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1097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21276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7103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3001:9017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201003:2494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202001:147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8:0101001:1225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1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8:0101001:19211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1A75F9AC407957D455DEAC8A26B034E02831FD614842430EBA60A2DFF92FF123F5CE1CC8C61D96182ECBE1B5918208E5A3230505D18337112DE65913D24020F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1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21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1">
          <table:table-cell table:number-columns-repeated="16384"/>
        </table:table-row>
        <table:table-row table:style-name="ro2" table:number-rows-repeated="10481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3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 style:data-style-name="N2" text:time-value="08:49:38.1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8T08:50:08.572000000</dc:date>
    <meta:editing-cycles>29</meta:editing-cycles>
    <meta:editing-duration>PT1H12M38S</meta:editing-duration>
    <meta:document-statistic meta:table-count="2" meta:cell-count="1928" meta:object-count="0"/>
  </office:meta>
</office:document-meta>
</file>