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2.72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style:vertical-align="automatic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8">
          <table:table-cell table:style-name="ce1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74</text:p>
          </table:table-cell>
          <table:table-cell table:style-name="ce5" table:number-columns-repeated="2"/>
          <table:table-cell table:style-name="ce6" office:value-type="date" office:date-value="2025-10-28" calcext:value-type="date">
            <text:p>28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8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9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2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68" calcext:value-type="float">
            <text:p>168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64" calcext:value-type="float">
            <text:p>764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2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8015</text:p>
          </table:table-cell>
          <table:table-cell table:style-name="ce27" office:value-type="float" office:value="69732305.58" calcext:value-type="float">
            <text:p>69732305,5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6:1295</text:p>
          </table:table-cell>
          <table:table-cell table:style-name="ce27" office:value-type="float" office:value="26480.16" calcext:value-type="float">
            <text:p>26480,1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6:745</text:p>
          </table:table-cell>
          <table:table-cell table:style-name="ce27" office:value-type="float" office:value="25611020.01" calcext:value-type="float">
            <text:p>25611020,0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9:867</text:p>
          </table:table-cell>
          <table:table-cell table:style-name="ce27" office:value-type="float" office:value="9980081.85" calcext:value-type="float">
            <text:p>9980081,8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9:868</text:p>
          </table:table-cell>
          <table:table-cell table:style-name="ce27" office:value-type="float" office:value="3661719.16" calcext:value-type="float">
            <text:p>3661719,1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3001:152</text:p>
          </table:table-cell>
          <table:table-cell table:style-name="ce27" office:value-type="float" office:value="25354329" calcext:value-type="float">
            <text:p>2535432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4004:1652</text:p>
          </table:table-cell>
          <table:table-cell table:style-name="ce27" office:value-type="float" office:value="1312557.12" calcext:value-type="float">
            <text:p>1312557,1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4004:1773</text:p>
          </table:table-cell>
          <table:table-cell table:style-name="ce27" office:value-type="float" office:value="5450061.12" calcext:value-type="float">
            <text:p>5450061,1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4004:1812</text:p>
          </table:table-cell>
          <table:table-cell table:style-name="ce27" office:value-type="float" office:value="978915.84" calcext:value-type="float">
            <text:p>978915,8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8001:258</text:p>
          </table:table-cell>
          <table:table-cell table:style-name="ce27" office:value-type="float" office:value="234759.84" calcext:value-type="float">
            <text:p>234759,8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20001:602</text:p>
          </table:table-cell>
          <table:table-cell table:style-name="ce27" office:value-type="float" office:value="175036.14" calcext:value-type="float">
            <text:p>175036,1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3001:23</text:p>
          </table:table-cell>
          <table:table-cell table:style-name="ce27" office:value-type="float" office:value="139944" calcext:value-type="float">
            <text:p>13994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3001:441</text:p>
          </table:table-cell>
          <table:table-cell table:style-name="ce27" office:value-type="float" office:value="139944" calcext:value-type="float">
            <text:p>13994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205002:592</text:p>
          </table:table-cell>
          <table:table-cell table:style-name="ce27" office:value-type="float" office:value="357638.37" calcext:value-type="float">
            <text:p>357638,3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4012:12</text:p>
          </table:table-cell>
          <table:table-cell table:style-name="ce27" office:value-type="float" office:value="43552.08" calcext:value-type="float">
            <text:p>43552,0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4012:319</text:p>
          </table:table-cell>
          <table:table-cell table:style-name="ce27" office:value-type="float" office:value="44079.27" calcext:value-type="float">
            <text:p>44079,2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19:1</text:p>
          </table:table-cell>
          <table:table-cell table:style-name="ce27" office:value-type="float" office:value="101307245.13" calcext:value-type="float">
            <text:p>101307245,1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5001:2605</text:p>
          </table:table-cell>
          <table:table-cell table:style-name="ce27" office:value-type="float" office:value="253545" calcext:value-type="float">
            <text:p>25354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8011:186</text:p>
          </table:table-cell>
          <table:table-cell table:style-name="ce27" office:value-type="float" office:value="383325" calcext:value-type="float">
            <text:p>3833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11:84</text:p>
          </table:table-cell>
          <table:table-cell table:style-name="ce27" office:value-type="float" office:value="111675.35" calcext:value-type="float">
            <text:p>111675,3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06001:1475</text:p>
          </table:table-cell>
          <table:table-cell table:style-name="ce27" office:value-type="float" office:value="433212" calcext:value-type="float">
            <text:p>43321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1946984" calcext:value-type="float">
            <text:p>1194698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23001:1</text:p>
          </table:table-cell>
          <table:table-cell table:style-name="ce27" office:value-type="float" office:value="9264516.03" calcext:value-type="float">
            <text:p>9264516,0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37002:165</text:p>
          </table:table-cell>
          <table:table-cell table:style-name="ce27" office:value-type="float" office:value="251325" calcext:value-type="float">
            <text:p>2513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000000:921</text:p>
          </table:table-cell>
          <table:table-cell table:style-name="ce27" office:value-type="float" office:value="10093313.16" calcext:value-type="float">
            <text:p>10093313,1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02001:1128</text:p>
          </table:table-cell>
          <table:table-cell table:style-name="ce27" office:value-type="float" office:value="4925.44" calcext:value-type="float">
            <text:p>4925,4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06001:1157</text:p>
          </table:table-cell>
          <table:table-cell table:style-name="ce27" office:value-type="float" office:value="104359.38" calcext:value-type="float">
            <text:p>104359,3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07001:47</text:p>
          </table:table-cell>
          <table:table-cell table:style-name="ce27" office:value-type="float" office:value="78683.76" calcext:value-type="float">
            <text:p>78683,7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08003:192</text:p>
          </table:table-cell>
          <table:table-cell table:style-name="ce27" office:value-type="float" office:value="264000" calcext:value-type="float">
            <text:p>26400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14007:1042</text:p>
          </table:table-cell>
          <table:table-cell table:style-name="ce27" office:value-type="float" office:value="58451.1" calcext:value-type="float">
            <text:p>58451,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205001:1491</text:p>
          </table:table-cell>
          <table:table-cell table:style-name="ce27" office:value-type="float" office:value="237762" calcext:value-type="float">
            <text:p>23776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205001:1492</text:p>
          </table:table-cell>
          <table:table-cell table:style-name="ce27" office:value-type="float" office:value="186945" calcext:value-type="float">
            <text:p>18694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305001:1090</text:p>
          </table:table-cell>
          <table:table-cell table:style-name="ce27" office:value-type="float" office:value="173580" calcext:value-type="float">
            <text:p>17358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326001:741</text:p>
          </table:table-cell>
          <table:table-cell table:style-name="ce27" office:value-type="float" office:value="89507.4" calcext:value-type="float">
            <text:p>89507,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601001:4296</text:p>
          </table:table-cell>
          <table:table-cell table:style-name="ce27" office:value-type="float" office:value="352142.46" calcext:value-type="float">
            <text:p>352142,4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701001:1543</text:p>
          </table:table-cell>
          <table:table-cell table:style-name="ce27" office:value-type="float" office:value="61706.7" calcext:value-type="float">
            <text:p>61706,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801001:1606</text:p>
          </table:table-cell>
          <table:table-cell table:style-name="ce27" office:value-type="float" office:value="183705" calcext:value-type="float">
            <text:p>18370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001001:3463</text:p>
          </table:table-cell>
          <table:table-cell table:style-name="ce27" office:value-type="float" office:value="1271707.24" calcext:value-type="float">
            <text:p>1271707,2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101001:541</text:p>
          </table:table-cell>
          <table:table-cell table:style-name="ce27" office:value-type="float" office:value="74839.36" calcext:value-type="float">
            <text:p>74839,3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1401001:1278</text:p>
          </table:table-cell>
          <table:table-cell table:style-name="ce27" office:value-type="float" office:value="250859.8" calcext:value-type="float">
            <text:p>250859,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1501003:1496</text:p>
          </table:table-cell>
          <table:table-cell table:style-name="ce27" office:value-type="float" office:value="56947" calcext:value-type="float">
            <text:p>5694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1515002:1799</text:p>
          </table:table-cell>
          <table:table-cell table:style-name="ce27" office:value-type="float" office:value="243345" calcext:value-type="float">
            <text:p>24334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1515002:1800</text:p>
          </table:table-cell>
          <table:table-cell table:style-name="ce27" office:value-type="float" office:value="243345" calcext:value-type="float">
            <text:p>24334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1515002:1801</text:p>
          </table:table-cell>
          <table:table-cell table:style-name="ce27" office:value-type="float" office:value="243345" calcext:value-type="float">
            <text:p>24334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1517001:290</text:p>
          </table:table-cell>
          <table:table-cell table:style-name="ce27" office:value-type="float" office:value="292230.72" calcext:value-type="float">
            <text:p>292230,7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1521001:312</text:p>
          </table:table-cell>
          <table:table-cell table:style-name="ce27" office:value-type="float" office:value="73330.67" calcext:value-type="float">
            <text:p>73330,6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2601001:2751</text:p>
          </table:table-cell>
          <table:table-cell table:style-name="ce27" office:value-type="float" office:value="211824.47" calcext:value-type="float">
            <text:p>211824,4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2711001:528</text:p>
          </table:table-cell>
          <table:table-cell table:style-name="ce27" office:value-type="float" office:value="61528.7" calcext:value-type="float">
            <text:p>61528,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0:0000000:96</text:p>
          </table:table-cell>
          <table:table-cell table:style-name="ce27" office:value-type="float" office:value="3696987814.2" calcext:value-type="float">
            <text:p>3696987814,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0:0109004:13</text:p>
          </table:table-cell>
          <table:table-cell table:style-name="ce27" office:value-type="float" office:value="994544.2" calcext:value-type="float">
            <text:p>994544,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0:0109004:197</text:p>
          </table:table-cell>
          <table:table-cell table:style-name="ce27" office:value-type="float" office:value="263261.25" calcext:value-type="float">
            <text:p>263261,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0:0304010:246</text:p>
          </table:table-cell>
          <table:table-cell table:style-name="ce27" office:value-type="float" office:value="45118.31" calcext:value-type="float">
            <text:p>45118,3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0:0304010:249</text:p>
          </table:table-cell>
          <table:table-cell table:style-name="ce27" office:value-type="float" office:value="52765.68" calcext:value-type="float">
            <text:p>52765,6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0:0304010:2714</text:p>
          </table:table-cell>
          <table:table-cell table:style-name="ce27" office:value-type="float" office:value="44478" calcext:value-type="float">
            <text:p>4447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1:0104003:104</text:p>
          </table:table-cell>
          <table:table-cell table:style-name="ce27" office:value-type="float" office:value="154575.36" calcext:value-type="float">
            <text:p>154575,3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1:0108009:158</text:p>
          </table:table-cell>
          <table:table-cell table:style-name="ce27" office:value-type="float" office:value="426336" calcext:value-type="float">
            <text:p>42633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1:0108009:355</text:p>
          </table:table-cell>
          <table:table-cell table:style-name="ce27" office:value-type="float" office:value="257578" calcext:value-type="float">
            <text:p>25757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2:0102010:1595</text:p>
          </table:table-cell>
          <table:table-cell table:style-name="ce27" office:value-type="float" office:value="2872613.53" calcext:value-type="float">
            <text:p>2872613,5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2:0102010:1596</text:p>
          </table:table-cell>
          <table:table-cell table:style-name="ce27" office:value-type="float" office:value="172701.92" calcext:value-type="float">
            <text:p>172701,9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2:0102010:1597</text:p>
          </table:table-cell>
          <table:table-cell table:style-name="ce27" office:value-type="float" office:value="4153462.96" calcext:value-type="float">
            <text:p>4153462,9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2:0102013:4337</text:p>
          </table:table-cell>
          <table:table-cell table:style-name="ce27" office:value-type="float" office:value="158266.48" calcext:value-type="float">
            <text:p>158266,4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2:0102013:4338</text:p>
          </table:table-cell>
          <table:table-cell table:style-name="ce27" office:value-type="float" office:value="214811.52" calcext:value-type="float">
            <text:p>214811,5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2:0105002:3924</text:p>
          </table:table-cell>
          <table:table-cell table:style-name="ce27" office:value-type="float" office:value="212325" calcext:value-type="float">
            <text:p>2123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2:0110001:1936</text:p>
          </table:table-cell>
          <table:table-cell table:style-name="ce27" office:value-type="float" office:value="82299.65" calcext:value-type="float">
            <text:p>82299,6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3:0109001:991</text:p>
          </table:table-cell>
          <table:table-cell table:style-name="ce27" office:value-type="float" office:value="182663.46" calcext:value-type="float">
            <text:p>182663,4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3:0109002:3798</text:p>
          </table:table-cell>
          <table:table-cell table:style-name="ce27" office:value-type="float" office:value="25125.9" calcext:value-type="float">
            <text:p>25125,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3:0113001:226</text:p>
          </table:table-cell>
          <table:table-cell table:style-name="ce27" office:value-type="float" office:value="94514" calcext:value-type="float">
            <text:p>9451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4:0112001:119</text:p>
          </table:table-cell>
          <table:table-cell table:style-name="ce27" office:value-type="float" office:value="80863.8" calcext:value-type="float">
            <text:p>80863,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6:0101002:609</text:p>
          </table:table-cell>
          <table:table-cell table:style-name="ce27" office:value-type="float" office:value="205752.96" calcext:value-type="float">
            <text:p>205752,9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6:0302004:211</text:p>
          </table:table-cell>
          <table:table-cell table:style-name="ce27" office:value-type="float" office:value="56966.06" calcext:value-type="float">
            <text:p>56966,0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7:0102044:497</text:p>
          </table:table-cell>
          <table:table-cell table:style-name="ce27" office:value-type="float" office:value="82965.62" calcext:value-type="float">
            <text:p>82965,6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8:0102005:30</text:p>
          </table:table-cell>
          <table:table-cell table:style-name="ce27" office:value-type="float" office:value="95553.88" calcext:value-type="float">
            <text:p>95553,8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8:0105002:11</text:p>
          </table:table-cell>
          <table:table-cell table:style-name="ce27" office:value-type="float" office:value="221100" calcext:value-type="float">
            <text:p>22110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9:0211002:4</text:p>
          </table:table-cell>
          <table:table-cell table:style-name="ce27" office:value-type="float" office:value="41658.73" calcext:value-type="float">
            <text:p>41658,7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9:0302023:104</text:p>
          </table:table-cell>
          <table:table-cell table:style-name="ce27" office:value-type="float" office:value="168136.01" calcext:value-type="float">
            <text:p>168136,0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0:0101047:1623</text:p>
          </table:table-cell>
          <table:table-cell table:style-name="ce27" office:value-type="float" office:value="275978.8" calcext:value-type="float">
            <text:p>275978,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0:0102024:177</text:p>
          </table:table-cell>
          <table:table-cell table:style-name="ce27" office:value-type="float" office:value="370742.96" calcext:value-type="float">
            <text:p>370742,9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0:0103080:409</text:p>
          </table:table-cell>
          <table:table-cell table:style-name="ce27" office:value-type="float" office:value="34150.41" calcext:value-type="float">
            <text:p>34150,4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201026:39</text:p>
          </table:table-cell>
          <table:table-cell table:style-name="ce27" office:value-type="float" office:value="103762.62" calcext:value-type="float">
            <text:p>103762,6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501001:142</text:p>
          </table:table-cell>
          <table:table-cell table:style-name="ce27" office:value-type="float" office:value="142515.36" calcext:value-type="float">
            <text:p>142515,3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2:0302002:115</text:p>
          </table:table-cell>
          <table:table-cell table:style-name="ce27" office:value-type="float" office:value="297156" calcext:value-type="float">
            <text:p>29715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3:0403005:296</text:p>
          </table:table-cell>
          <table:table-cell table:style-name="ce27" office:value-type="float" office:value="53200.46" calcext:value-type="float">
            <text:p>53200,4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101029:5348</text:p>
          </table:table-cell>
          <table:table-cell table:style-name="ce27" office:value-type="float" office:value="377777.4" calcext:value-type="float">
            <text:p>377777,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101031:2929</text:p>
          </table:table-cell>
          <table:table-cell table:style-name="ce27" office:value-type="float" office:value="1916328.84" calcext:value-type="float">
            <text:p>1916328,8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301001:774</text:p>
          </table:table-cell>
          <table:table-cell table:style-name="ce27" office:value-type="float" office:value="720591.72" calcext:value-type="float">
            <text:p>720591,7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7493707.08" calcext:value-type="float">
            <text:p>97493707,0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301005:850</text:p>
          </table:table-cell>
          <table:table-cell table:style-name="ce27" office:value-type="float" office:value="349199.43" calcext:value-type="float">
            <text:p>349199,4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301009:1526</text:p>
          </table:table-cell>
          <table:table-cell table:style-name="ce27" office:value-type="float" office:value="477160.2" calcext:value-type="float">
            <text:p>477160,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301010:856</text:p>
          </table:table-cell>
          <table:table-cell table:style-name="ce27" office:value-type="float" office:value="208584" calcext:value-type="float">
            <text:p>20858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301011:1060</text:p>
          </table:table-cell>
          <table:table-cell table:style-name="ce27" office:value-type="float" office:value="36574.27" calcext:value-type="float">
            <text:p>36574,2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401007:32</text:p>
          </table:table-cell>
          <table:table-cell table:style-name="ce27" office:value-type="float" office:value="500133.42" calcext:value-type="float">
            <text:p>500133,4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401030:412</text:p>
          </table:table-cell>
          <table:table-cell table:style-name="ce27" office:value-type="float" office:value="249494.85" calcext:value-type="float">
            <text:p>249494,8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401039:508</text:p>
          </table:table-cell>
          <table:table-cell table:style-name="ce27" office:value-type="float" office:value="721309.75" calcext:value-type="float">
            <text:p>721309,7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401055:1757</text:p>
          </table:table-cell>
          <table:table-cell table:style-name="ce27" office:value-type="float" office:value="213365.47" calcext:value-type="float">
            <text:p>213365,4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401057:1203</text:p>
          </table:table-cell>
          <table:table-cell table:style-name="ce27" office:value-type="float" office:value="556554.84" calcext:value-type="float">
            <text:p>556554,8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401057:1204</text:p>
          </table:table-cell>
          <table:table-cell table:style-name="ce27" office:value-type="float" office:value="335274" calcext:value-type="float">
            <text:p>33527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501003:6675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601008:5223</text:p>
          </table:table-cell>
          <table:table-cell table:style-name="ce27" office:value-type="float" office:value="68051019.6" calcext:value-type="float">
            <text:p>68051019,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601013:145</text:p>
          </table:table-cell>
          <table:table-cell table:style-name="ce27" office:value-type="float" office:value="470106.17" calcext:value-type="float">
            <text:p>470106,1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5:0104010:70</text:p>
          </table:table-cell>
          <table:table-cell table:style-name="ce27" office:value-type="float" office:value="377580.24" calcext:value-type="float">
            <text:p>377580,2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5:0105006:160</text:p>
          </table:table-cell>
          <table:table-cell table:style-name="ce27" office:value-type="float" office:value="264721.77" calcext:value-type="float">
            <text:p>264721,7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5:0107001:1127</text:p>
          </table:table-cell>
          <table:table-cell table:style-name="ce27" office:value-type="float" office:value="26989.12" calcext:value-type="float">
            <text:p>26989,1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5:0107001:1128</text:p>
          </table:table-cell>
          <table:table-cell table:style-name="ce27" office:value-type="float" office:value="24642.24" calcext:value-type="float">
            <text:p>24642,2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5:0107013:28</text:p>
          </table:table-cell>
          <table:table-cell table:style-name="ce27" office:value-type="float" office:value="253601.4" calcext:value-type="float">
            <text:p>253601,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5:0109001:1884</text:p>
          </table:table-cell>
          <table:table-cell table:style-name="ce27" office:value-type="float" office:value="26989.12" calcext:value-type="float">
            <text:p>26989,1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5:0301006:1058</text:p>
          </table:table-cell>
          <table:table-cell table:style-name="ce27" office:value-type="float" office:value="42083.9" calcext:value-type="float">
            <text:p>42083,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5:0301006:2029</text:p>
          </table:table-cell>
          <table:table-cell table:style-name="ce27" office:value-type="float" office:value="46596.62" calcext:value-type="float">
            <text:p>46596,6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5:0301006:371</text:p>
          </table:table-cell>
          <table:table-cell table:style-name="ce27" office:value-type="float" office:value="45464.41" calcext:value-type="float">
            <text:p>45464,4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6:0201001:4411</text:p>
          </table:table-cell>
          <table:table-cell table:style-name="ce27" office:value-type="float" office:value="11592115.2" calcext:value-type="float">
            <text:p>11592115,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6:0201001:4412</text:p>
          </table:table-cell>
          <table:table-cell table:style-name="ce27" office:value-type="float" office:value="1202477.68" calcext:value-type="float">
            <text:p>1202477,6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6:0201003:2039</text:p>
          </table:table-cell>
          <table:table-cell table:style-name="ce27" office:value-type="float" office:value="205391.85" calcext:value-type="float">
            <text:p>205391,8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6:0201003:495</text:p>
          </table:table-cell>
          <table:table-cell table:style-name="ce27" office:value-type="float" office:value="284967.75" calcext:value-type="float">
            <text:p>284967,7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6:0301001:30851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6:0301001:30852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6:0301001:30853</text:p>
          </table:table-cell>
          <table:table-cell table:style-name="ce27" office:value-type="float" office:value="105955.2" calcext:value-type="float">
            <text:p>105955,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6:0301002:2152</text:p>
          </table:table-cell>
          <table:table-cell table:style-name="ce27" office:value-type="float" office:value="67052758.37" calcext:value-type="float">
            <text:p>67052758,3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7:0103001:986</text:p>
          </table:table-cell>
          <table:table-cell table:style-name="ce27" office:value-type="float" office:value="1081213.1" calcext:value-type="float">
            <text:p>1081213,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8:0701027:28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8:0801036:4</text:p>
          </table:table-cell>
          <table:table-cell table:style-name="ce27" office:value-type="float" office:value="46147.92" calcext:value-type="float">
            <text:p>46147,9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8:1001010:44</text:p>
          </table:table-cell>
          <table:table-cell table:style-name="ce27" office:value-type="float" office:value="32189.76" calcext:value-type="float">
            <text:p>32189,7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9:0101012:1459</text:p>
          </table:table-cell>
          <table:table-cell table:style-name="ce27" office:value-type="float" office:value="67697.6" calcext:value-type="float">
            <text:p>67697,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9:0101012:589</text:p>
          </table:table-cell>
          <table:table-cell table:style-name="ce27" office:value-type="float" office:value="68164.48" calcext:value-type="float">
            <text:p>68164,4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9:0101016:543</text:p>
          </table:table-cell>
          <table:table-cell table:style-name="ce27" office:value-type="float" office:value="347124.2" calcext:value-type="float">
            <text:p>347124,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9:0101025:329</text:p>
          </table:table-cell>
          <table:table-cell table:style-name="ce27" office:value-type="float" office:value="286572" calcext:value-type="float">
            <text:p>28657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9:0103011:1735</text:p>
          </table:table-cell>
          <table:table-cell table:style-name="ce27" office:value-type="float" office:value="68863.24" calcext:value-type="float">
            <text:p>68863,2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9:0103013:4078</text:p>
          </table:table-cell>
          <table:table-cell table:style-name="ce27" office:value-type="float" office:value="50726.02" calcext:value-type="float">
            <text:p>50726,0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9:1001001:186</text:p>
          </table:table-cell>
          <table:table-cell table:style-name="ce27" office:value-type="float" office:value="44892" calcext:value-type="float">
            <text:p>4489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206005:39</text:p>
          </table:table-cell>
          <table:table-cell table:style-name="ce27" office:value-type="float" office:value="9828343.62" calcext:value-type="float">
            <text:p>9828343,6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220005:230</text:p>
          </table:table-cell>
          <table:table-cell table:style-name="ce27" office:value-type="float" office:value="184151.06" calcext:value-type="float">
            <text:p>184151,0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419005:193</text:p>
          </table:table-cell>
          <table:table-cell table:style-name="ce27" office:value-type="float" office:value="242472.22" calcext:value-type="float">
            <text:p>242472,2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508010:20</text:p>
          </table:table-cell>
          <table:table-cell table:style-name="ce27" office:value-type="float" office:value="226323" calcext:value-type="float">
            <text:p>22632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1:0304002:165</text:p>
          </table:table-cell>
          <table:table-cell table:style-name="ce27" office:value-type="float" office:value="125647.44" calcext:value-type="float">
            <text:p>125647,4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1:0304002:166</text:p>
          </table:table-cell>
          <table:table-cell table:style-name="ce27" office:value-type="float" office:value="19514.88" calcext:value-type="float">
            <text:p>19514,8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2:0101004:2507</text:p>
          </table:table-cell>
          <table:table-cell table:style-name="ce27" office:value-type="float" office:value="652015.02" calcext:value-type="float">
            <text:p>652015,0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2:0101004:2508</text:p>
          </table:table-cell>
          <table:table-cell table:style-name="ce27" office:value-type="float" office:value="729774.93" calcext:value-type="float">
            <text:p>729774,9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2:0101004:2515</text:p>
          </table:table-cell>
          <table:table-cell table:style-name="ce27" office:value-type="float" office:value="729774.93" calcext:value-type="float">
            <text:p>729774,9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2:0101004:2521</text:p>
          </table:table-cell>
          <table:table-cell table:style-name="ce27" office:value-type="float" office:value="730505.07" calcext:value-type="float">
            <text:p>730505,0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2:0101004:641</text:p>
          </table:table-cell>
          <table:table-cell table:style-name="ce27" office:value-type="float" office:value="207724.83" calcext:value-type="float">
            <text:p>207724,8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2:0101006:960</text:p>
          </table:table-cell>
          <table:table-cell table:style-name="ce27" office:value-type="float" office:value="153222.9" calcext:value-type="float">
            <text:p>153222,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2:0101006:961</text:p>
          </table:table-cell>
          <table:table-cell table:style-name="ce27" office:value-type="float" office:value="5075157.56" calcext:value-type="float">
            <text:p>5075157,5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2:0101015:2309</text:p>
          </table:table-cell>
          <table:table-cell table:style-name="ce27" office:value-type="float" office:value="328891.68" calcext:value-type="float">
            <text:p>328891,6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2:0101015:2866</text:p>
          </table:table-cell>
          <table:table-cell table:style-name="ce27" office:value-type="float" office:value="288834.36" calcext:value-type="float">
            <text:p>288834,3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2:0102009:88</text:p>
          </table:table-cell>
          <table:table-cell table:style-name="ce27" office:value-type="float" office:value="382539.52" calcext:value-type="float">
            <text:p>382539,5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2:0103003:3013</text:p>
          </table:table-cell>
          <table:table-cell table:style-name="ce27" office:value-type="float" office:value="244077.12" calcext:value-type="float">
            <text:p>244077,1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2:0103003:3650</text:p>
          </table:table-cell>
          <table:table-cell table:style-name="ce27" office:value-type="float" office:value="222284.52" calcext:value-type="float">
            <text:p>222284,5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2:0103010:204</text:p>
          </table:table-cell>
          <table:table-cell table:style-name="ce27" office:value-type="float" office:value="3516184.8" calcext:value-type="float">
            <text:p>3516184,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2:0103014:880</text:p>
          </table:table-cell>
          <table:table-cell table:style-name="ce27" office:value-type="float" office:value="209963.46" calcext:value-type="float">
            <text:p>209963,4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2:0103015:12955</text:p>
          </table:table-cell>
          <table:table-cell table:style-name="ce27" office:value-type="float" office:value="44838.36" calcext:value-type="float">
            <text:p>44838,3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2:0103023:2506</text:p>
          </table:table-cell>
          <table:table-cell table:style-name="ce27" office:value-type="float" office:value="101509.38" calcext:value-type="float">
            <text:p>101509,3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3:0101010:84</text:p>
          </table:table-cell>
          <table:table-cell table:style-name="ce27" office:value-type="float" office:value="218539.4" calcext:value-type="float">
            <text:p>218539,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5:0103002:116</text:p>
          </table:table-cell>
          <table:table-cell table:style-name="ce27" office:value-type="float" office:value="9009441" calcext:value-type="float">
            <text:p>900944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5:0107002:877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5:0107014:151</text:p>
          </table:table-cell>
          <table:table-cell table:style-name="ce27" office:value-type="float" office:value="216804" calcext:value-type="float">
            <text:p>21680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6:0101003:739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6:0103001:338</text:p>
          </table:table-cell>
          <table:table-cell table:style-name="ce27" office:value-type="float" office:value="106909.52" calcext:value-type="float">
            <text:p>106909,5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7:0102002:1792</text:p>
          </table:table-cell>
          <table:table-cell table:style-name="ce27" office:value-type="float" office:value="79138.31" calcext:value-type="float">
            <text:p>79138,3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7:0102002:2192</text:p>
          </table:table-cell>
          <table:table-cell table:style-name="ce27" office:value-type="float" office:value="362854.4" calcext:value-type="float">
            <text:p>362854,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7:0102002:2558</text:p>
          </table:table-cell>
          <table:table-cell table:style-name="ce27" office:value-type="float" office:value="291707.84" calcext:value-type="float">
            <text:p>291707,8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7:0102002:2645</text:p>
          </table:table-cell>
          <table:table-cell table:style-name="ce27" office:value-type="float" office:value="352547.46" calcext:value-type="float">
            <text:p>352547,4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7:0102002:281</text:p>
          </table:table-cell>
          <table:table-cell table:style-name="ce27" office:value-type="float" office:value="350947.05" calcext:value-type="float">
            <text:p>350947,0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7:0102002:3013</text:p>
          </table:table-cell>
          <table:table-cell table:style-name="ce27" office:value-type="float" office:value="80838.88" calcext:value-type="float">
            <text:p>80838,8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7:0102002:31</text:p>
          </table:table-cell>
          <table:table-cell table:style-name="ce27" office:value-type="float" office:value="152243.2" calcext:value-type="float">
            <text:p>152243,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7:0102002:322</text:p>
          </table:table-cell>
          <table:table-cell table:style-name="ce27" office:value-type="float" office:value="328353.9" calcext:value-type="float">
            <text:p>328353,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7:0102002:367</text:p>
          </table:table-cell>
          <table:table-cell table:style-name="ce27" office:value-type="float" office:value="331807.84" calcext:value-type="float">
            <text:p>331807,8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7:0102002:5844</text:p>
          </table:table-cell>
          <table:table-cell table:style-name="ce27" office:value-type="float" office:value="329917.49" calcext:value-type="float">
            <text:p>329917,4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7:0102002:7</text:p>
          </table:table-cell>
          <table:table-cell table:style-name="ce27" office:value-type="float" office:value="288666.07" calcext:value-type="float">
            <text:p>288666,0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7:0102002:90</text:p>
          </table:table-cell>
          <table:table-cell table:style-name="ce27" office:value-type="float" office:value="310142.06" calcext:value-type="float">
            <text:p>310142,0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8:0101001:21687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number-columns-repeated="16379"/>
        </table:table-row>
        <table:table-row table:style-name="ro2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19:08:100101: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19:08:100101: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19:08:100101: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310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1:6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2:5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5:53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6:129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3001:1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4004:126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4004:162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4004:5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7005:48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000000:115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10014:34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3:0301003:41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3:0301003:73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3:0301003:76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3:0301003:77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3:0301003:88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4012: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4019:48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5001:200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5001:206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5001:239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8002:111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8014:178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8014:84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11018:120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13001:36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15001:13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15001:14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19001:30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02001:10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06001:155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19004:13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26001:10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26001:151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326001:17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326001:19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326001:20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326001:33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326001:4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09-30" calcext:value-type="date">
            <text:p>30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326001:51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330003:47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330007:155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330033:10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345007:16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345010:2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351001:6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352001:73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000000:23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000000:46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2001:5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4002:16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5003:55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8002:41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8002:41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8002:41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8002:42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9001:103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9001:120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9001:121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9001:121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9001:122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9001:123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9001:132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9001:15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9001:160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9001:160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9001:168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9001:169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9001:169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9001:211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9001:213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9001:221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9001:244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9001:264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9001:382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9001:44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9001:45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9001:51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9001:630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09001:7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09001:90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10004:7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12002:30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17001:78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17001:78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6:0112002:25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6:0115010:126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7:0104005:193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7:0104005:200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7:0104005:206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7:0104005:208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7:0104005:231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7:0104005:243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7:0104005:243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7:0104005:243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7:0104005:244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7:0104005:90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7:0104005:99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7:0105003:22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7:0105003:34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000000:125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000000:138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000000:9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201001:275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201003:268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203001:115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203001:76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204001:10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204001:100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204001:100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204001:101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204001:102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204001:102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204001:10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204001:102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204001:102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204001:103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204001:103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204001:10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204001:10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204001:11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204001:11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204001:11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204001:11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204001:11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204001:11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0204001:11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0204001:117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0204001:118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0204001:11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0204001:121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0204001:121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204001:122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204001:124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204001:124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204001:127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0204001:128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0204001:130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204001:134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204001:134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204001:135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204001:135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204001:136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0204001:137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0204001:137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0204001:137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0204001:138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0204001:138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204001:139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204001:140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204001:140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0204001:14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204001:141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204001:143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204001:143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204001:143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204001:143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204001:143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204001:143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204001:143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204001:144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204001:145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204001:145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204001:145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204001:145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204001:14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204001:146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204001:146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204001:160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204001:161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204001:162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204001:163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204001:163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204001:164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204001:166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204001:167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204001:168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204001:168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204001:169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204001:169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204001:171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204001:172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204001:172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204001:172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204001:18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204001:18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204001:19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204001:19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204001: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204001:20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204001:20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204001:21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204001:2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204001:29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204001:30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204001:30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204001:30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204001:31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204001:32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204001:32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204001:32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204001:32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204001:32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204001:33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204001:33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204001:33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204001:33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204001:33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204001:36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204001:36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204001:37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204001:37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204001:37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204001:40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204001:40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204001:40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204001:40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204001:42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204001:4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204001:42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204001:42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204001:42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204001:43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204001:43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204001:43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204001:43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204001:43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204001:43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204001:44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0204001:44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0204001:44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0204001:45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0204001:45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0204001:45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0204001:45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204001:45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204001:45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204001:45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0204001:46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0204001:46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0204001:46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0204001:46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0204001:46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0204001:46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0204001:47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0204001:47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0204001:47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0204001:48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0204001:48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0204001:48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0204001:48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0204001:48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0204001:48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0204001:49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0204001:49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0204001:49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0204001:49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0204001:49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0204001:49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0204001:50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0204001:50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0204001:50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0204001:50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204001:51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204001:51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204001:52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204001:52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0204001:52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0204001:52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0204001:5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0204001:52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0204001:52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0204001:53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0204001:53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0204001:53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0204001:53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0204001:58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0204001:58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0204001:58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0204001:58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0204001:59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0204001:59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0204001:59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0204001:59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0204001:59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0204001:6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0204001:8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0204001:85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0204001:85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0204001:85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0204001:85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0204001:85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0204001:85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0204001:86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0204001:86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0204001:8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0204001:90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0204001:90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0204001:91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0204001:93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204001:93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204001:94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204001:94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204001:94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204001:95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204001:95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204001:96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204001:96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204001:9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204001:99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204001:99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0204001:99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205001:112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205001:113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205001:167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205001:77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205001:77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205002:23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319001:169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326001:29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606001:575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816001:34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931001:2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1001001:244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1205001:66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1401001:123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1401001:126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1428001:22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1446001:38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1517001:28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1521001:70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1716001:182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4006001:13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0:0203001:139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0:0205001:93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0:0205006:73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0:0205010:73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0:0304001:158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0:0304010:25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0:0304010:270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0:0305001:39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0:0305001:54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0:0305001:54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0:0305001:54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0:0305001:55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0:0305001:56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0:0305001:57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0:0305001:57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0:0305001:57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0:0305001:57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0:0305001:57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0:0305001:58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0:0305001:58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0:0403001:151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1:0105003:13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1:0113003:28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1:0116029:3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2:0102010:153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2:0102010:36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2:0102010:74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2:0102010:83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2:0102013:200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2:0102013:214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2:0102015:48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2:0105002:67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2:0110001:118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3:0000000:25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3:0000000:51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3:0105003:10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3:0105003:10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3:0105003:18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3:0105003:19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3:0105003:4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3:0105003:43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3:0105003:44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3:0105003:44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3:0105003:56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3:0105003:56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3:0105003:7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3:0105003:8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3:0112002:18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3:0112002:2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3:0112002:6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3:0112002:6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3:0113001:11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3:0113001:121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3:0113001:126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3:0113001:128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3:0113001:1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3:0113001:130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3:0113001:130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3:0113001:131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3:0113001:131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3:0113001:132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3:0113001:132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3:0113001:1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3:0113001:143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3:0113001:144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3:0113001:145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3:0113001:146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3:0113001:148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3:0113001:148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3:0113001:148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3:0113001:15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3:0113001:18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3:0113001:2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3:0113001:21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3:0113001:22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3:0113001:23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3:0113001:23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3:0113001:27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3:0113001:27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3:0113001:2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3:0113001:28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3:0113001:29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3:0113001:32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3:0113001:32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3:0113001:32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3:0113001:34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3:0113001:35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3:0113001:3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3:0113001:39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3:0113001:40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3:0113001:43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3:0113001:44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3:0113001:50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3:0113001:5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3:0113001:6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3:0113001:6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3:0113001:6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3:0113003:10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3:0121002:10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3:0121002:113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3:0121002:13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3:0121002:138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3:0121002:138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3:0121002:16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3:0121002:1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3:0121002:24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3:0121002:2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3:0121002:30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3:0121002:30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3:0121002:9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3:0121004: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3:0121004:12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3:0121004:1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3:0121004:12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3:0121004:12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3:0121004:12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3:0121004:12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3:0121004:13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3:0121004:13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3:0121004:14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3:0121004:14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3:0121004:15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3:0121004:15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3:0121004:15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3:0121004:16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3:0121004:16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3:0121004:16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3:0121004:16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3:0121004:16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3:0121004:17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3:0121004:17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3:0121004:17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3:0121004:17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3:0121004:1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3:0121004:2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3:0121004:29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3:0121004:29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3:0121004:29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3:0121004:29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3:0121004:30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3:0121004:30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3:0121004:30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3:0121004:30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3:0121004:30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3:0121004:30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3:0121004:30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3:0121004:30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3:0121004:31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3:0121004:31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3:0121004:31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3:0121004:31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3:0121004:31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3:0121004:31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3:0121004:31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3:0121004:31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3:0121004:32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3:0121004:32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3:0121004:32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3:0121004:32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3:0121004:3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3:0121004:32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3:0121004:32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3:0121004:33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3:0121004:33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3:0121004:33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3:0121004:33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3:0121004:34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3:0121004:34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3:0121004:35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3:0121004:35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3:0121004:35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3:0121004:35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3:0121004:35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3:0121004:9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3:0121004:9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6:0000000:7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6:0101004:16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6:0110003:128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6:0110003:141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6:0110003:141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6:0110003:143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6:0110003:25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6:0110003:53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6:0110003:67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6:0201003:13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6:0201003:27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5" calcext:value-type="date">
            <text:p>15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6:0204003:81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6:0207003:1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6:0207003:16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6:0207003:18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6:0207003:18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6:0207003:18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6:0207003:18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6:0207003:18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6:0207003:19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6:0207003:19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6:0207003:19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6:0207003:19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6:0207003:19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6:0207003:20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6:0207003:20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6:0207003:20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6:0207003:21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6:0207003:21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6:0207003:21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6:0207003:21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6:0207003:21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6:0207003:2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6:0207003:23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6:0207003:23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6:0207003:23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6:0207003:23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6:0207003:23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6:0207003:24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6:0207003:24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6:0207003:25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6:0207003:27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6:0207003:2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6:0207003:3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6:0207003:3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6:0207003:4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6:0207003:48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6:0207003:52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6:0207003:56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6:0207003:57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6:0207003:57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6:0207003:57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6:0207003:57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6:0207003:57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6:0207003:58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6:0207003:58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6:0207003:58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6:0207003:59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6:0207003:59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6:0207003:71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6:0207003:71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6:0207003:71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6:0207003:71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6:0207003:71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6:0207003:71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6:0207003:71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6:0207003:72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6:0207003:72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6:0207003:72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6:0207003:72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6:0207003:73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6:0302004:1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6:0302004:20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6:0302004:20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6:0302004:20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6:0302004:20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6:0302004:20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6:0302004:20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6:0302004:21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6:0302004:3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6:0302004:3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6:0302004:7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6:0304001:1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7:0101006:15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7:0101018:28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7:0102016:33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7:0102043:105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7:0102043:35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7:0102043:69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7:0102043:91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7:0102043:91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7:0102044: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8:0118015: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8:0118078: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8:0118097:52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9:0204002:120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9:0302023:3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0:0101007:21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0:0101007:27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0:0101007:33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0:0101007:33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0:0101007:34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0:0101026:4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0:0101060:20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0:0102006:7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0:0102030:12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0:0102034:40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0:0102035:19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0:0102035:23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0:0102036:53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0:0102043:15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0:0102047:3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0:0102075:22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0:0102077:36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0:0102077:42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0:0103008:16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0:0103034:41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0:0103056:15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0:0103056:22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0:0103059:5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1:0106010:144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1:0113001: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1:0201026: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1:0503001:217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1:0503001:95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1:0504007:15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1:0601012:7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2:0101001:56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3:0602001:17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3:0604001:61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4:0000000:178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4:0101002:151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4:0101002:155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4:0101014:37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4:0101027:283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4:0101029:143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4:0101029:204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4:0101042:129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4:0101052:21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4:0101052:28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4:0101061:17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4:0101065:26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4:0301001:58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4:0301003:30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4:0301008:55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4:0301011:114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4:0301011:98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4:0301011:98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4:0301012:10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4:0301015:127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4:0301017:65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4:0401019:45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4:0401057:33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4:0401057:90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4:0601004:108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5:0104001:206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5:0104017:29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5:0107001:112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5:0107013:1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5:0107013:307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5:0301006:40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5:0301007:7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6:0202001:71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6:0301001:268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7:0101007:32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7:0101009:58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7:0103009:19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7:0104009:28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7:0104009:29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7:0104009:31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7:0104009:93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8:0801036:7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8:0801076:2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8:0803007:2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8:0803029: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8:1802015: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8:1904001:4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8:2001001:27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9:0101002:120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9:0101004:351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9:0101012:103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9:0101012:147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9:0102005:24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9:0103001:1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0:0000000:287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0:0000000:297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0:0102015:75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0:0103052:172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0:0112001:42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0:0112002:22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0:0201014:10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0:0209023:75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0:0213001: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0:0226001:70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0:0227021:11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0:0303003:171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0:0303003:171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0:0409001:489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0:0416003:1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0:0416017:8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0:0502003:70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0:0504050:5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0:0505005:3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0:0505030: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0:0506033:13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0:0506036:4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0:0523006:31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0:0603060:364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1:0103025:2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1:0112031:28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1:0112032: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1:0301001:15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1:0304002:9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1:0304002:9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2:0101003:17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2:0101004:134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2:0101004:251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2:0101004:251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2:0101004:252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2:0101006:14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2:0101011:700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2:0102005:64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2:0102005:82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2:0102008:65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2:0102009:3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2:0102012:84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2:0103003:180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2:0103003:301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2:0103003:327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2:0103011:279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2:0103014:77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2:0103016:162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2:0103016:355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2:0103016:45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2:0103023:199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5:0106021:14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5:0107002:13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5:0107026:15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6:0101003:1452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6:0103001:17769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7" calcext:value-type="date">
            <text:p>17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6:0103001:4443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6:0201003:141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6:0202001:396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7:0102002:2371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7:0102002:24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7:0102002:2985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7:0102002:5207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7:0102002:696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7:0103001:287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7:0103003:274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8:0101002:6788</text:p>
          </table:table-cell>
          <table:table-cell table:style-name="ce29" office:value-type="date" office:date-value="2025-10-20" calcext:value-type="date">
            <text:p>20.10.2025</text:p>
          </table:table-cell>
          <table:table-cell table:style-name="ce29" office:value-type="date" office:date-value="2025-10-16" calcext:value-type="date">
            <text:p>16.10.2025</text:p>
          </table:table-cell>
          <table:table-cell table:style-name="ce27"/>
          <table:table-cell table:number-columns-repeated="16379"/>
        </table:table-row>
        <table:table-row table:style-name="ro2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F1A75F9AC407957D455DEAC8A26B034E02831FD614842430EBA60A2DFF92FF123F5CE1CC8C61D96182ECBE1B5918208E5A3230505D18337112DE65913D24020F</text:p>
          </table:table-cell>
          <table:covered-table-cell/>
          <table:table-cell table:number-columns-repeated="16379"/>
        </table:table-row>
        <table:table-row table:style-name="ro22">
          <table:table-cell table:number-columns-repeated="16384"/>
        </table:table-row>
        <table:table-row table:style-name="ro2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2" table:number-rows-repeated="1047628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Рондик Кристина Андреевна</meta:initial-creator>
    <meta:creation-date>2015-06-05T18:19:34Z</meta:creation-date>
    <dc:date>2025-10-28T08:50:26.125000000</dc:date>
    <meta:editing-cycles>3</meta:editing-cycles>
    <meta:editing-duration>PT1M50S</meta:editing-duration>
    <meta:document-statistic meta:table-count="2" meta:cell-count="3934" meta:object-count="0"/>
  </office:meta>
</office:document-meta>
</file>