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374cm"/>
    </style:style>
    <style:style style:name="ro13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2.29cm" fo:break-before="auto" style:use-optimal-row-height="true"/>
    </style:style>
    <style:style style:name="ro14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2.17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2.752cm" fo:break-before="auto" style:use-optimal-row-height="false"/>
    </style:style>
    <style:style style:name="ro18" style:family="table-row">
      <style:table-row-properties style:row-height="1.349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8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0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475</text:p>
          </table:table-cell>
          <table:table-cell table:style-name="ce5" table:number-columns-repeated="2"/>
          <table:table-cell table:style-name="ce6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07" calcext:value-type="float">
            <text:p>107</text:p>
          </table:table-cell>
          <table:table-cell table:style-name="ce12" table:number-columns-repeated="3"/>
          <table:table-cell table:number-columns-repeated="16376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569" calcext:value-type="float">
            <text:p>569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0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2:0101001:477</text:p>
          </table:table-cell>
          <table:table-cell table:style-name="ce26" office:value-type="float" office:value="653306.33" calcext:value-type="float">
            <text:p>653306,3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2:0110017:468</text:p>
          </table:table-cell>
          <table:table-cell table:style-name="ce26" office:value-type="float" office:value="437223.25" calcext:value-type="float">
            <text:p>437223,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3:0105003:1014</text:p>
          </table:table-cell>
          <table:table-cell table:style-name="ce26" office:value-type="float" office:value="844385.2" calcext:value-type="float">
            <text:p>844385,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3:0105003:1015</text:p>
          </table:table-cell>
          <table:table-cell table:style-name="ce26" office:value-type="float" office:value="833151.69" calcext:value-type="float">
            <text:p>833151,6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3:0105003:1016</text:p>
          </table:table-cell>
          <table:table-cell table:style-name="ce26" office:value-type="float" office:value="967953.77" calcext:value-type="float">
            <text:p>967953,7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3:0208011:1688</text:p>
          </table:table-cell>
          <table:table-cell table:style-name="ce26" office:value-type="float" office:value="705565.98" calcext:value-type="float">
            <text:p>705565,9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3:0208016:903</text:p>
          </table:table-cell>
          <table:table-cell table:style-name="ce26" office:value-type="float" office:value="142540.42" calcext:value-type="float">
            <text:p>142540,4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000000:2235</text:p>
          </table:table-cell>
          <table:table-cell table:style-name="ce26" office:value-type="float" office:value="70148.03" calcext:value-type="float">
            <text:p>70148,0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8002:12253</text:p>
          </table:table-cell>
          <table:table-cell table:style-name="ce26" office:value-type="float" office:value="2795760.31" calcext:value-type="float">
            <text:p>2795760,3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08002:12254</text:p>
          </table:table-cell>
          <table:table-cell table:style-name="ce26" office:value-type="float" office:value="3502422.92" calcext:value-type="float">
            <text:p>3502422,9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34001:3347</text:p>
          </table:table-cell>
          <table:table-cell table:style-name="ce26" office:value-type="float" office:value="2822213.81" calcext:value-type="float">
            <text:p>2822213,8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45010:1446</text:p>
          </table:table-cell>
          <table:table-cell table:style-name="ce26" office:value-type="float" office:value="506221.41" calcext:value-type="float">
            <text:p>506221,4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5:0102001:179</text:p>
          </table:table-cell>
          <table:table-cell table:style-name="ce26" office:value-type="float" office:value="486498.36" calcext:value-type="float">
            <text:p>486498,3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8:0101012:295</text:p>
          </table:table-cell>
          <table:table-cell table:style-name="ce26" office:value-type="float" office:value="29937.96" calcext:value-type="float">
            <text:p>29937,9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0201003:1374</text:p>
          </table:table-cell>
          <table:table-cell table:style-name="ce26" office:value-type="float" office:value="433926.12" calcext:value-type="float">
            <text:p>433926,1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0319001:1699</text:p>
          </table:table-cell>
          <table:table-cell table:style-name="ce26" office:value-type="float" office:value="1258448.39" calcext:value-type="float">
            <text:p>1258448,3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0519001:1165</text:p>
          </table:table-cell>
          <table:table-cell table:style-name="ce26" office:value-type="float" office:value="334184.67" calcext:value-type="float">
            <text:p>334184,6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0601001:4297</text:p>
          </table:table-cell>
          <table:table-cell table:style-name="ce26" office:value-type="float" office:value="834903.31" calcext:value-type="float">
            <text:p>834903,3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0928001:819</text:p>
          </table:table-cell>
          <table:table-cell table:style-name="ce26" office:value-type="float" office:value="2736764.15" calcext:value-type="float">
            <text:p>2736764,1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10:0303004:4297</text:p>
          </table:table-cell>
          <table:table-cell table:style-name="ce26" office:value-type="float" office:value="139882.76" calcext:value-type="float">
            <text:p>139882,7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0:0303006:516</text:p>
          </table:table-cell>
          <table:table-cell table:style-name="ce26" office:value-type="float" office:value="464209.33" calcext:value-type="float">
            <text:p>464209,3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1:0112004:769</text:p>
          </table:table-cell>
          <table:table-cell table:style-name="ce26" office:value-type="float" office:value="974928.97" calcext:value-type="float">
            <text:p>974928,9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2:0102007:538</text:p>
          </table:table-cell>
          <table:table-cell table:style-name="ce26" office:value-type="float" office:value="2365924.7" calcext:value-type="float">
            <text:p>2365924,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2:0102009:613</text:p>
          </table:table-cell>
          <table:table-cell table:style-name="ce26" office:value-type="float" office:value="495541.23" calcext:value-type="float">
            <text:p>495541,2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2:0102013:4339</text:p>
          </table:table-cell>
          <table:table-cell table:style-name="ce26" office:value-type="float" office:value="586903.01" calcext:value-type="float">
            <text:p>586903,0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2:0102015:4667</text:p>
          </table:table-cell>
          <table:table-cell table:style-name="ce26" office:value-type="float" office:value="2304514.3" calcext:value-type="float">
            <text:p>2304514,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2:0102015:4668</text:p>
          </table:table-cell>
          <table:table-cell table:style-name="ce26" office:value-type="float" office:value="2304514.3" calcext:value-type="float">
            <text:p>2304514,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2:0103002:1087</text:p>
          </table:table-cell>
          <table:table-cell table:style-name="ce26" office:value-type="float" office:value="3141785.77" calcext:value-type="float">
            <text:p>3141785,7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2:0103002:662</text:p>
          </table:table-cell>
          <table:table-cell table:style-name="ce26" office:value-type="float" office:value="1872633.31" calcext:value-type="float">
            <text:p>1872633,3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2:0103002:664</text:p>
          </table:table-cell>
          <table:table-cell table:style-name="ce26" office:value-type="float" office:value="1585864.74" calcext:value-type="float">
            <text:p>1585864,7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2:0106010:525</text:p>
          </table:table-cell>
          <table:table-cell table:style-name="ce26" office:value-type="float" office:value="823846.22" calcext:value-type="float">
            <text:p>823846,2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4:0116002:390</text:p>
          </table:table-cell>
          <table:table-cell table:style-name="ce26" office:value-type="float" office:value="193385.75" calcext:value-type="float">
            <text:p>193385,7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6:0109004:837</text:p>
          </table:table-cell>
          <table:table-cell table:style-name="ce26" office:value-type="float" office:value="8954376.86" calcext:value-type="float">
            <text:p>8954376,8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6:0111002:148</text:p>
          </table:table-cell>
          <table:table-cell table:style-name="ce26" office:value-type="float" office:value="590488.7" calcext:value-type="float">
            <text:p>590488,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7:0101013:656</text:p>
          </table:table-cell>
          <table:table-cell table:style-name="ce26" office:value-type="float" office:value="276106.68" calcext:value-type="float">
            <text:p>276106,6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8:0118030:447</text:p>
          </table:table-cell>
          <table:table-cell table:style-name="ce26" office:value-type="float" office:value="7872475.6" calcext:value-type="float">
            <text:p>7872475,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1:0501001:1380</text:p>
          </table:table-cell>
          <table:table-cell table:style-name="ce26" office:value-type="float" office:value="198867.04" calcext:value-type="float">
            <text:p>198867,0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1:0601004:1707</text:p>
          </table:table-cell>
          <table:table-cell table:style-name="ce26" office:value-type="float" office:value="857973.65" calcext:value-type="float">
            <text:p>857973,6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2:0102001:1707</text:p>
          </table:table-cell>
          <table:table-cell table:style-name="ce26" office:value-type="float" office:value="82185.52" calcext:value-type="float">
            <text:p>82185,5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2:0102003:5352</text:p>
          </table:table-cell>
          <table:table-cell table:style-name="ce26" office:value-type="float" office:value="55839.05" calcext:value-type="float">
            <text:p>55839,0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3:0403002:217</text:p>
          </table:table-cell>
          <table:table-cell table:style-name="ce26" office:value-type="float" office:value="9665879.69" calcext:value-type="float">
            <text:p>9665879,6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3:0403002:218</text:p>
          </table:table-cell>
          <table:table-cell table:style-name="ce26" office:value-type="float" office:value="1520836.47" calcext:value-type="float">
            <text:p>1520836,4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3:0403002:505</text:p>
          </table:table-cell>
          <table:table-cell table:style-name="ce26" office:value-type="float" office:value="367755.22" calcext:value-type="float">
            <text:p>367755,2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3:0403005:1793</text:p>
          </table:table-cell>
          <table:table-cell table:style-name="ce26" office:value-type="float" office:value="17617.39" calcext:value-type="float">
            <text:p>17617,3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4:0000000:4085</text:p>
          </table:table-cell>
          <table:table-cell table:style-name="ce26" office:value-type="float" office:value="1557647.1" calcext:value-type="float">
            <text:p>1557647,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4:0101005:3408</text:p>
          </table:table-cell>
          <table:table-cell table:style-name="ce26" office:value-type="float" office:value="1744774.01" calcext:value-type="float">
            <text:p>1744774,0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4:0101026:2343</text:p>
          </table:table-cell>
          <table:table-cell table:style-name="ce26" office:value-type="float" office:value="52066619.62" calcext:value-type="float">
            <text:p>52066619,6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4:0101026:2344</text:p>
          </table:table-cell>
          <table:table-cell table:style-name="ce26" office:value-type="float" office:value="21078467.33" calcext:value-type="float">
            <text:p>21078467,3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4:0101030:19699</text:p>
          </table:table-cell>
          <table:table-cell table:style-name="ce26" office:value-type="float" office:value="1861359.26" calcext:value-type="float">
            <text:p>1861359,2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4:0101031:2930</text:p>
          </table:table-cell>
          <table:table-cell table:style-name="ce26" office:value-type="float" office:value="490311.6" calcext:value-type="float">
            <text:p>490311,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4:0101033:1867</text:p>
          </table:table-cell>
          <table:table-cell table:style-name="ce26" office:value-type="float" office:value="16800028.32" calcext:value-type="float">
            <text:p>16800028,3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4:0101046:1545</text:p>
          </table:table-cell>
          <table:table-cell table:style-name="ce26" office:value-type="float" office:value="6153802.44" calcext:value-type="float">
            <text:p>6153802,4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4:0101049:1772</text:p>
          </table:table-cell>
          <table:table-cell table:style-name="ce26" office:value-type="float" office:value="1612112.05" calcext:value-type="float">
            <text:p>1612112,0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4:0101065:8785</text:p>
          </table:table-cell>
          <table:table-cell table:style-name="ce26" office:value-type="float" office:value="165587.09" calcext:value-type="float">
            <text:p>165587,0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4:0201009:1090</text:p>
          </table:table-cell>
          <table:table-cell table:style-name="ce26" office:value-type="float" office:value="206854029.45" calcext:value-type="float">
            <text:p>206854029,4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4:0201009:2495</text:p>
          </table:table-cell>
          <table:table-cell table:style-name="ce26" office:value-type="float" office:value="439446.38" calcext:value-type="float">
            <text:p>439446,3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4:0201012:10893</text:p>
          </table:table-cell>
          <table:table-cell table:style-name="ce26" office:value-type="float" office:value="147339.07" calcext:value-type="float">
            <text:p>147339,0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4:0401060:2904</text:p>
          </table:table-cell>
          <table:table-cell table:style-name="ce26" office:value-type="float" office:value="29993106" calcext:value-type="float">
            <text:p>2999310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4:0501014:8460</text:p>
          </table:table-cell>
          <table:table-cell table:style-name="ce26" office:value-type="float" office:value="1096830.36" calcext:value-type="float">
            <text:p>1096830,3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5:0104010:1239</text:p>
          </table:table-cell>
          <table:table-cell table:style-name="ce26" office:value-type="float" office:value="911453.25" calcext:value-type="float">
            <text:p>911453,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5:0104017:545</text:p>
          </table:table-cell>
          <table:table-cell table:style-name="ce26" office:value-type="float" office:value="2612768.46" calcext:value-type="float">
            <text:p>2612768,4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5:0107009:1064</text:p>
          </table:table-cell>
          <table:table-cell table:style-name="ce26" office:value-type="float" office:value="589370.41" calcext:value-type="float">
            <text:p>589370,4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5:0107014:2502</text:p>
          </table:table-cell>
          <table:table-cell table:style-name="ce26" office:value-type="float" office:value="12812979.22" calcext:value-type="float">
            <text:p>12812979,2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5:0109004:719</text:p>
          </table:table-cell>
          <table:table-cell table:style-name="ce26" office:value-type="float" office:value="792184.7" calcext:value-type="float">
            <text:p>792184,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5:0111001:492</text:p>
          </table:table-cell>
          <table:table-cell table:style-name="ce26" office:value-type="float" office:value="549302.8" calcext:value-type="float">
            <text:p>549302,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6:0201002:6763</text:p>
          </table:table-cell>
          <table:table-cell table:style-name="ce26" office:value-type="float" office:value="1072860.8" calcext:value-type="float">
            <text:p>1072860,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6:0301001:30854</text:p>
          </table:table-cell>
          <table:table-cell table:style-name="ce26" office:value-type="float" office:value="146074.1" calcext:value-type="float">
            <text:p>146074,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8:0602001:155</text:p>
          </table:table-cell>
          <table:table-cell table:style-name="ce26" office:value-type="float" office:value="2505844.44" calcext:value-type="float">
            <text:p>2505844,4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8:0801043:381</text:p>
          </table:table-cell>
          <table:table-cell table:style-name="ce26" office:value-type="float" office:value="125235" calcext:value-type="float">
            <text:p>12523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8:1004026:653</text:p>
          </table:table-cell>
          <table:table-cell table:style-name="ce26" office:value-type="float" office:value="1972774.43" calcext:value-type="float">
            <text:p>1972774,4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9:0000000:593</text:p>
          </table:table-cell>
          <table:table-cell table:style-name="ce26" office:value-type="float" office:value="4090922.74" calcext:value-type="float">
            <text:p>4090922,7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9:0101011:1132</text:p>
          </table:table-cell>
          <table:table-cell table:style-name="ce26" office:value-type="float" office:value="659568.97" calcext:value-type="float">
            <text:p>659568,9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9:0101018:1539</text:p>
          </table:table-cell>
          <table:table-cell table:style-name="ce26" office:value-type="float" office:value="1242122.72" calcext:value-type="float">
            <text:p>1242122,7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30:0101001:12923</text:p>
          </table:table-cell>
          <table:table-cell table:style-name="ce26" office:value-type="float" office:value="843152.18" calcext:value-type="float">
            <text:p>843152,1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30:0101001:9102</text:p>
          </table:table-cell>
          <table:table-cell table:style-name="ce26" office:value-type="float" office:value="151774.99" calcext:value-type="float">
            <text:p>151774,9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30:0104071:1602</text:p>
          </table:table-cell>
          <table:table-cell table:style-name="ce26" office:value-type="float" office:value="190899.88" calcext:value-type="float">
            <text:p>190899,8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30:0113003:294</text:p>
          </table:table-cell>
          <table:table-cell table:style-name="ce26" office:value-type="float" office:value="936375.44" calcext:value-type="float">
            <text:p>936375,4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30:0201011:699</text:p>
          </table:table-cell>
          <table:table-cell table:style-name="ce26" office:value-type="float" office:value="387231.53" calcext:value-type="float">
            <text:p>387231,5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30:0207052:929</text:p>
          </table:table-cell>
          <table:table-cell table:style-name="ce26" office:value-type="float" office:value="103780.14" calcext:value-type="float">
            <text:p>103780,1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30:0207052:930</text:p>
          </table:table-cell>
          <table:table-cell table:style-name="ce26" office:value-type="float" office:value="3344550.81" calcext:value-type="float">
            <text:p>3344550,8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30:0207052:931</text:p>
          </table:table-cell>
          <table:table-cell table:style-name="ce26" office:value-type="float" office:value="525976.72" calcext:value-type="float">
            <text:p>525976,7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30:0301011:753</text:p>
          </table:table-cell>
          <table:table-cell table:style-name="ce26" office:value-type="float" office:value="351516.2" calcext:value-type="float">
            <text:p>351516,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30:0301011:754</text:p>
          </table:table-cell>
          <table:table-cell table:style-name="ce26" office:value-type="float" office:value="324399.24" calcext:value-type="float">
            <text:p>324399,2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30:0301014:1133</text:p>
          </table:table-cell>
          <table:table-cell table:style-name="ce26" office:value-type="float" office:value="337090.88" calcext:value-type="float">
            <text:p>337090,8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30:0412021:1492</text:p>
          </table:table-cell>
          <table:table-cell table:style-name="ce26" office:value-type="float" office:value="444935677.5" calcext:value-type="float">
            <text:p>444935677,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30:0523005:239</text:p>
          </table:table-cell>
          <table:table-cell table:style-name="ce26" office:value-type="float" office:value="676299.25" calcext:value-type="float">
            <text:p>676299,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30:0539001:347</text:p>
          </table:table-cell>
          <table:table-cell table:style-name="ce26" office:value-type="float" office:value="1458558.27" calcext:value-type="float">
            <text:p>1458558,2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32:0101013:1050</text:p>
          </table:table-cell>
          <table:table-cell table:style-name="ce26" office:value-type="float" office:value="5087839.22" calcext:value-type="float">
            <text:p>5087839,2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32:0103001:5834</text:p>
          </table:table-cell>
          <table:table-cell table:style-name="ce26" office:value-type="float" office:value="66120.6" calcext:value-type="float">
            <text:p>66120,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32:0103001:5835</text:p>
          </table:table-cell>
          <table:table-cell table:style-name="ce26" office:value-type="float" office:value="75116.6" calcext:value-type="float">
            <text:p>75116,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32:0103001:5836</text:p>
          </table:table-cell>
          <table:table-cell table:style-name="ce26" office:value-type="float" office:value="98056.4" calcext:value-type="float">
            <text:p>98056,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32:0103001:5837</text:p>
          </table:table-cell>
          <table:table-cell table:style-name="ce26" office:value-type="float" office:value="73317.4" calcext:value-type="float">
            <text:p>73317,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32:0103001:5838</text:p>
          </table:table-cell>
          <table:table-cell table:style-name="ce26" office:value-type="float" office:value="86361.6" calcext:value-type="float">
            <text:p>86361,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32:0103003:11722</text:p>
          </table:table-cell>
          <table:table-cell table:style-name="ce26" office:value-type="float" office:value="197460.51" calcext:value-type="float">
            <text:p>197460,5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32:0103003:11723</text:p>
          </table:table-cell>
          <table:table-cell table:style-name="ce26" office:value-type="float" office:value="178975.9" calcext:value-type="float">
            <text:p>178975,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32:0103003:11724</text:p>
          </table:table-cell>
          <table:table-cell table:style-name="ce26" office:value-type="float" office:value="709105.35" calcext:value-type="float">
            <text:p>709105,3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32:0103003:11725</text:p>
          </table:table-cell>
          <table:table-cell table:style-name="ce26" office:value-type="float" office:value="715124.92" calcext:value-type="float">
            <text:p>715124,9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2:0103003:11726</text:p>
          </table:table-cell>
          <table:table-cell table:style-name="ce26" office:value-type="float" office:value="562227.84" calcext:value-type="float">
            <text:p>562227,8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2:0103003:11727</text:p>
          </table:table-cell>
          <table:table-cell table:style-name="ce26" office:value-type="float" office:value="140497.88" calcext:value-type="float">
            <text:p>140497,8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5:0000000:584</text:p>
          </table:table-cell>
          <table:table-cell table:style-name="ce26" office:value-type="float" office:value="22564815.26" calcext:value-type="float">
            <text:p>22564815,2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5:0107028:2736</text:p>
          </table:table-cell>
          <table:table-cell table:style-name="ce26" office:value-type="float" office:value="82310.64" calcext:value-type="float">
            <text:p>82310,6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6:0102001:31777</text:p>
          </table:table-cell>
          <table:table-cell table:style-name="ce26" office:value-type="float" office:value="750347.45" calcext:value-type="float">
            <text:p>750347,4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6:0103001:18661</text:p>
          </table:table-cell>
          <table:table-cell table:style-name="ce26" office:value-type="float" office:value="398053.73" calcext:value-type="float">
            <text:p>398053,7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6:0103001:18662</text:p>
          </table:table-cell>
          <table:table-cell table:style-name="ce26" office:value-type="float" office:value="398053.73" calcext:value-type="float">
            <text:p>398053,7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6:0202001:2857</text:p>
          </table:table-cell>
          <table:table-cell table:style-name="ce26" office:value-type="float" office:value="667105.66" calcext:value-type="float">
            <text:p>667105,6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7:0103001:2892</text:p>
          </table:table-cell>
          <table:table-cell table:style-name="ce26" office:value-type="float" office:value="111617.96" calcext:value-type="float">
            <text:p>111617,9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7:0103003:3249</text:p>
          </table:table-cell>
          <table:table-cell table:style-name="ce26" office:value-type="float" office:value="592836.79" calcext:value-type="float">
            <text:p>592836,7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number-columns-repeated="16379"/>
        </table:table-row>
        <table:table-row table:style-name="ro18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0" table:number-columns-repeated="59"/>
          <table:table-cell table:number-columns-repeated="16320"/>
        </table:table-row>
        <table:table-row table:style-name="ro10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0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53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356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345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0:0000000:42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2:0101001:5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2:0103001:112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2:0103001:112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2:0103001:90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2:0110015:54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2:0110015:55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2:0110015:65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2:0110015:66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2:0110016:26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2:0110016:26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2:0110016:26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2:0110016:26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2:0110016:26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2:0110016:27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2:0110016:27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2:0110016:27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2:0110016:27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3:0105003:76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3:0208011:67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3:0301003:113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3:0301003:113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3:0301003:119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3:0301003:119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3:0301003:119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3:0301003:125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3:0301003:127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3:0301003:134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3:0301003:140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3:0301003:141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101001:129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326001:78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326001:80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345010:103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345010:104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345010:96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348001:57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348001:58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349002:878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5:0000000:210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5:0108001:17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5:0108001:17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5:0108001:17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5:0108001:17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5:0108001:17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5:0108001:17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5:0108001:17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5:0108001:17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5:0108001:17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5:0108001:18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5:0109001:39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5:0109001:3980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5:0109001:415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5:0109001:423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5:0109001:426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5:0109001:431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5:0109001:48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5:0109001:595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5:0109001:596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5:0109001:597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9:0201001:198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9:0931001:410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9:1201001:249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9:1414001:70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9:1421001:14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9:1727001:240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9:1727001:259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0:0401005:108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0:0404002:87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1:0000000:102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1:0000000:119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1:0000000:175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1:0101001:89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1:0116022:13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1:0117012:20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1:0117012:25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1:0117012:28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1:0117012:29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1:0117018:27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1:0117024:10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1:0117024:10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1:0117024:11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1:0117024:12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1:0117024:12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1:0117024:12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1:0117024:12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1:0117024:12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1:0117024:130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1:0117024:13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1:0117024:13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1:0117024:13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1:0117024:13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1:0117024:13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1:0117024:13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1:0117024:13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1:0117024:13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1:0117024:14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1:0117024:14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1:0117024:14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1:0117024:14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1:0117024:14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1:0117024:14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1:0117024:14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1:0117024:14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1:0117024:14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1:0117024:15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1:0117024:15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1:0117024:15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1:0117024:15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1:0117024:15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1:0117024:15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1:0117024:15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1:0117024:15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1:0117024:15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1:0117024:160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1:0117024:16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1:0117024:16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1:0117024:16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1:0117024:21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1:0117024:21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1:0117024:21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1:0117024:32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1:0117024:8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1:0117024:8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1:0117024:8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1:0117024:8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1:0117024:8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1:0117024:90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1:0117024:9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1:0117024:9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1:0117024:9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1:0117024:9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1:0117024:9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1:0117024:9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1:0117024:9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2:0102006:180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2:0102006:193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2:0102010:63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2:0102015:16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2:0108002:71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4:0113001:129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4:0113001:630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4:0113001:720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17:0102021:162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18:0118030:7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18:0118061:9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19:0107002:28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19:0108002:35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19:0108002:35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19:0201003:52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19:0201004:96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19:0302017:77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0:0103040:62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0:0103040:630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1:0103004:32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1:0106001:26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1:0106001:6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1:0107019:9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1:0109040:60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1:0601004:1700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1:0601004:170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1:0601004:170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1:0601004:170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1:0601004:170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1:0601004:170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1:0601004:170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1:0603001:9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1:0603001:92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1:0603001:92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1:0603001:92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1:0603001:92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2:0101001:217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3:0401003:17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3:0401004:133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3:0401004:133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3:0401004:133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3:0401004:133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3:0401004:133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3:0401004:133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3:0401004:133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3:0401004:1340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3:0401004:134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3:0401004:134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3:0401004:134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3:0401004:134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3:0401004:134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3:0401004:134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3:0401004:134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3:0401004:134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3:0401004:1350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3:0401004:135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3:0401004:135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3:0401004:135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3:0401004:135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3:0401004:294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3:0401004:2950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3:0401004:295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3:0401004:295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3:0401004:295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3:0401004:295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3:0401004:295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3:0401004:295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3:0401004:295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3:0401004:2960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3:0401004:296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3:0401004:296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3:0401004:296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3:0401004:296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3:0401004:296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3:0401004:296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3:0401004:296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3:0401004:296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3:0401004:296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3:0401004:2970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3:0401004:297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3:0401004:297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3:0401004:297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3:0401004:297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3:0401004:297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3:0401004:297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3:0401004:297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3:0401004:297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3:0401004:297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3:0401004:2980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3:0401004:298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3:0401004:298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3:0401004:298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3:0401004:298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3:0401004:298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3:0401004:298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3:0401004:298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3:0401004:298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3:0401004:298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3:0401004:2990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3:0401004:299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3:0401004:299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3:0401004:299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3:0401004:299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3:0401004:299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3:0401004:299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3:0401004:299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3:0401004:299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3:0401004:299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3:0401004:3000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3:0401004:300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3:0401004:300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3:0401004:300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3:0401004:300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3:0401004:300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3:0401004:300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3:0401004:300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3:0401004:300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3:0401004:300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3:0401004:3010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3:0401004:301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3:0401004:301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3:0401004:301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3:0401004:301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3:0401004:301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3:0401004:301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3:0401004:301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3:0401004:301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3:0401004:301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3:0401004:3020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3:0401004:302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3:0401004:302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3:0401004:302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3:0401004:302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3:0401004:30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3:0401004:302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3:0401004:302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3:0401004:302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3:0401004:302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3:0401004:3030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3:0401004:303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3:0401004:303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3:0401004:303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3:0401004:303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3:0401004:303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3:0401004:303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3:0401004:303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3:0401004:303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3:0401004:303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3:0401004:3040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3:0401004:372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3:0401004:38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3:0401004:397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3:0401004:398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3:0401004:400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3:0401004:4190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3:0401004:424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3:0401004:76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3:0403002:16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3:0403002:23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3:0403003:75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3:0403003:760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3:0403003:77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3:0403003:78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3:0403003:790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3:0403003:79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3:0403003:800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3:0403003:810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3:0403003:81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3:0403003:81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3:0403003:81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3:0403003:81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3:0403003:820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3:0403003:82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3:0403003:830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3:0403003:880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3:0403003:88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3:0403004:11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3:0403004:12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3:0403004:12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3:0403004:12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3:0403004:15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3:0403004:15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3:0403004:16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3:0403004:16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3:0403004:16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3:0403004:16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3:0403004:16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3:0403004:16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3:0403004:16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3:0403004:16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3:0403004:170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3:0403004:22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3:0403004:2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3:0403004:23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3:0403004:24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3:0403004:25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3:0403004:25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3:0403004:25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3:0403004:25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3:0403004:260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3:0403004:28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3:0403004:290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3:0403004:29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3:0403004:300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3:0403004:30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3:0403004:30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3:0403004:32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3:0403004:32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3:0403004:330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3:0403004:36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3:0403004:36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3:0403004:370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3:0403004:37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3:0403004:37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3:0403004:38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3:0403004:38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3:0403004:50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3:0403004:510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3:0601001:82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3:0602002:250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3:0602004:74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4:0101002:248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4:0101038:507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4:0101044:3310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4:0101048:90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4:0101051:914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4:0201009:132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4:0201009:132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4:0201012:1087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4:0401055:1194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4:0401074:40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4:0401074:41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4:0501014:787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5:0101001:169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5:0101001:169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5:0104002:400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5:0107009:8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5:0107009:9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5:0109005:40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7:0102002:161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7:0103003:18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7:0104008:63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7:0104009:114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7:0104009:42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7:0104009:45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7:0104009:46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7:0104009:46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7:0104009:720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7:0104009:72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7:0104009:81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7:0104009:8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7:0104009:82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7:0104009:82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7:0104009:82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7:0104009:83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7:0104009:84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7:0104009:84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7:0104009:84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7:0104009:85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7:0104009:85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7:0104009:85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7:0104009:85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7:0104009:86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7:0104009:88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7:0104009:88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7:0104009:88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7:0104009:91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8:0702005:291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8:0801076:16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8:0801076:17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8:0801076:17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8:0801076:17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8:0801076:19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8:0803003:4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8:0803024:35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8:0803025:15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8:1002004:8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8:1002005:7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30:0202006:47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30:0202007:84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30:0202007:85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30:0202007:85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30:0207052:10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30:0212060:10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30:0301004:11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30:0301004:11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30:0301004:205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30:0301004:217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30:0301004:217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30:0301004:226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30:0301004:8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30:0301004:8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30:0301004:9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30:0301004:9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30:0301011:15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30:0301066:87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30:0303004:27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30:0303010:24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30:0303090:165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30:0305080:11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30:0414051:89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30:0501001:125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6" calcext:value-type="date">
            <text:p>16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30:0501005:141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30:0501005:1420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30:0505006:91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31:0104027: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31:0304001:16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31:0404018:93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31:0404018:93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31:0404019:62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32:0000000:35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32:0101001:123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32:0101004:619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32:0101009:207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32:0101009:207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32:0101009:254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32:0101013:135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32:0101015:5110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32:0101018:440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32:0101019:5720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32:0101020:480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32:0101020:48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32:0102005:1362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32:0102005:1366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32:0102005:809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32:0102005:873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32:0102005:910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32:0102008:459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32:0102008:464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32:0102008:5290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32:0102008:530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32:0103001:240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32:0103003:1099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32:0103003:1108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32:0103003:1142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32:0103003:472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32:0103003:546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32:0103003:614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32:0103013:1105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32:0103013:1105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32:0103013:1105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32:0103013:1105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32:0103013:1105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32:0103013:1105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32:0103013:1105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32:0103013:11060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32:0103013:1106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32:0103013:1106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32:0103013:1106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32:0103013:1106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32:0103013:1106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32:0103013:1106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32:0103013:1106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32:0103013:1106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32:0103013:1106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32:0103013:11070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32:0103013:1107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32:0103013:1107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32:0103013:1107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32:0103013:1107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32:0103013:1107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32:0103013:1107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32:0103013:1107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32:0103013:1107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32:0103013:1107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32:0103013:11080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32:0103013:1108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32:0103013:1108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32:0103013:1108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32:0103013:1108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32:0103013:1108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32:0103013:1108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32:0103013:1108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32:0103013:1108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32:0103013:1108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32:0103013:11090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32:0103013:1109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32:0103013:1109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32:0103013:1109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32:0103013:1109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32:0103013:1109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32:0103013:1109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32:0103013:174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32:0103013:186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32:0103013:186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32:0103013:2792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32:0103013:2792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32:0103013:27930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32:0103013:2793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32:0103013:2793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32:0103013:2793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32:0103013:2793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32:0103013:2793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32:0103013:2793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32:0103013:2793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32:0103013:2793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32:0103013:2793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32:0103013:27940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32:0103013:2794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32:0103013:2794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32:0103013:2794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32:0103013:2794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32:0103013:2794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32:0103013:2794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32:0103013:2794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32:0103013:2794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32:0103013:2794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32:0103013:27950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32:0103013:2795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32:0103013:288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32:0103013:288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32:0103013:288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32:0103013:288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32:0103013:2890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32:0103013:289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32:0103013:3132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32:0103013:478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32:0103013:4786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32:0103013:4787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32:0103013:4788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32:0103013:478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32:0103013:4790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32:0103013:479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32:0103013:479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32:0103013:4793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32:0103015:6049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32:0103016:7812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34:0102040:191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36:0103001:13885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36:0201003:401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36:0202002:1054</text:p>
          </table:table-cell>
          <table:table-cell table:style-name="ce28" office:value-type="date" office:date-value="2025-10-22" calcext:value-type="date">
            <text:p>22.10.20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3E2E6D7956D580F8850ABE3C96E13AD07209915800580E25C14FDE30178BF8D4C1442AAF836DD64C8D8EE22D528A6E235233C2BA82319134084A7ADEEE92C2C2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20">
          <table:table-cell table:number-columns-repeated="5"/>
          <table:table-cell table:style-name="ce60" table:number-columns-repeated="59"/>
          <table:table-cell table:number-columns-repeated="16320"/>
        </table:table-row>
        <table:table-row table:style-name="ro20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20">
          <table:table-cell table:number-columns-repeated="16384"/>
        </table:table-row>
        <table:table-row table:style-name="ro2" table:number-rows-repeated="104788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59" table:default-cell-style-name="ce60"/>
        <table:table-column table:style-name="co7" table:number-columns-repeated="16320" table:default-cell-style-name="ce60"/>
        <table:table-row table:style-name="ro13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1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5" office:value-type="string" calcext:value-type="string">
            <text:p>Демидов С.О</text:p>
          </table:table-cell>
          <table:table-cell table:number-columns-repeated="16379"/>
        </table:table-row>
        <table:table-row table:style-name="ro19" table:number-rows-repeated="1048566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8">00.00.0000</text:date>, <text:time style:data-style-name="N2" text:time-value="09:17:18.06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10-28T09:17:30.519000000</dc:date>
    <meta:editing-cycles>29</meta:editing-cycles>
    <meta:editing-duration>PT1H12M20S</meta:editing-duration>
    <meta:document-statistic meta:table-count="2" meta:cell-count="2851" meta:object-count="0"/>
  </office:meta>
</office:document-meta>
</file>