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378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style:vertical-align="automatic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7" table:default-cell-style-name="ce40"/>
        <table:table-column table:style-name="co6" table:number-columns-repeated="16379" table:default-cell-style-name="ce40"/>
        <table:table-row table:style-name="ro7">
          <table:table-cell table:style-name="ce1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76</text:p>
          </table:table-cell>
          <table:table-cell table:style-name="ce5" table:number-columns-repeated="2"/>
          <table:table-cell table:style-name="ce6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8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0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10" calcext:value-type="float">
            <text:p>210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564" calcext:value-type="float">
            <text:p>564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2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6:1296</text:p>
          </table:table-cell>
          <table:table-cell table:style-name="ce27" office:value-type="float" office:value="32252.64" calcext:value-type="float">
            <text:p>32252,6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7:840</text:p>
          </table:table-cell>
          <table:table-cell table:style-name="ce27" office:value-type="float" office:value="2335755.95" calcext:value-type="float">
            <text:p>2335755,9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3001:390</text:p>
          </table:table-cell>
          <table:table-cell table:style-name="ce27" office:value-type="float" office:value="2669676.6" calcext:value-type="float">
            <text:p>2669676,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4001:859</text:p>
          </table:table-cell>
          <table:table-cell table:style-name="ce27" office:value-type="float" office:value="94911.75" calcext:value-type="float">
            <text:p>94911,7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5001:684</text:p>
          </table:table-cell>
          <table:table-cell table:style-name="ce27" office:value-type="float" office:value="50619.24" calcext:value-type="float">
            <text:p>50619,2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9002:220</text:p>
          </table:table-cell>
          <table:table-cell table:style-name="ce27" office:value-type="float" office:value="115374.42" calcext:value-type="float">
            <text:p>115374,4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3001:297</text:p>
          </table:table-cell>
          <table:table-cell table:style-name="ce27" office:value-type="float" office:value="114620.8" calcext:value-type="float">
            <text:p>114620,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10015:3315</text:p>
          </table:table-cell>
          <table:table-cell table:style-name="ce27" office:value-type="float" office:value="10771.88" calcext:value-type="float">
            <text:p>10771,8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10015:3316</text:p>
          </table:table-cell>
          <table:table-cell table:style-name="ce27" office:value-type="float" office:value="11107.52" calcext:value-type="float">
            <text:p>11107,5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3:0208004:93</text:p>
          </table:table-cell>
          <table:table-cell table:style-name="ce27" office:value-type="float" office:value="260726.76" calcext:value-type="float">
            <text:p>260726,7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000000:1627</text:p>
          </table:table-cell>
          <table:table-cell table:style-name="ce27" office:value-type="float" office:value="2670128.56" calcext:value-type="float">
            <text:p>2670128,5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000000:1872</text:p>
          </table:table-cell>
          <table:table-cell table:style-name="ce27" office:value-type="float" office:value="26532618.42" calcext:value-type="float">
            <text:p>26532618,4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24218618.88" calcext:value-type="float">
            <text:p>24218618,8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5001:132</text:p>
          </table:table-cell>
          <table:table-cell table:style-name="ce27" office:value-type="float" office:value="247622.24" calcext:value-type="float">
            <text:p>247622,2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5001:1899</text:p>
          </table:table-cell>
          <table:table-cell table:style-name="ce27" office:value-type="float" office:value="101208" calcext:value-type="float">
            <text:p>10120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5001:236</text:p>
          </table:table-cell>
          <table:table-cell table:style-name="ce27" office:value-type="float" office:value="278322" calcext:value-type="float">
            <text:p>27832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8011:192</text:p>
          </table:table-cell>
          <table:table-cell table:style-name="ce27" office:value-type="float" office:value="135697.05" calcext:value-type="float">
            <text:p>135697,0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15005:180</text:p>
          </table:table-cell>
          <table:table-cell table:style-name="ce27" office:value-type="float" office:value="44779.02" calcext:value-type="float">
            <text:p>44779,0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20001:636</text:p>
          </table:table-cell>
          <table:table-cell table:style-name="ce27" office:value-type="float" office:value="494266" calcext:value-type="float">
            <text:p>49426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24008:54</text:p>
          </table:table-cell>
          <table:table-cell table:style-name="ce27" office:value-type="float" office:value="70045.5" calcext:value-type="float">
            <text:p>70045,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5:0101001:1851</text:p>
          </table:table-cell>
          <table:table-cell table:style-name="ce27" office:value-type="float" office:value="10634787.24" calcext:value-type="float">
            <text:p>10634787,2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5:0110001:147</text:p>
          </table:table-cell>
          <table:table-cell table:style-name="ce27" office:value-type="float" office:value="72669537.77" calcext:value-type="float">
            <text:p>72669537,7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101001:1052</text:p>
          </table:table-cell>
          <table:table-cell table:style-name="ce27" office:value-type="float" office:value="125157.23" calcext:value-type="float">
            <text:p>125157,2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6:0112002:2181</text:p>
          </table:table-cell>
          <table:table-cell table:style-name="ce27" office:value-type="float" office:value="784062.23" calcext:value-type="float">
            <text:p>784062,2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113005:374</text:p>
          </table:table-cell>
          <table:table-cell table:style-name="ce27" office:value-type="float" office:value="172080" calcext:value-type="float">
            <text:p>17208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15009:841</text:p>
          </table:table-cell>
          <table:table-cell table:style-name="ce27" office:value-type="float" office:value="123450" calcext:value-type="float">
            <text:p>12345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6:0115010:1229</text:p>
          </table:table-cell>
          <table:table-cell table:style-name="ce27" office:value-type="float" office:value="36032.64" calcext:value-type="float">
            <text:p>36032,6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6:0115010:1400</text:p>
          </table:table-cell>
          <table:table-cell table:style-name="ce27" office:value-type="float" office:value="30600.15" calcext:value-type="float">
            <text:p>30600,1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6:0116001:258</text:p>
          </table:table-cell>
          <table:table-cell table:style-name="ce27" office:value-type="float" office:value="23305" calcext:value-type="float">
            <text:p>2330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6:0116001:56</text:p>
          </table:table-cell>
          <table:table-cell table:style-name="ce27" office:value-type="float" office:value="28442.05" calcext:value-type="float">
            <text:p>28442,0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7:0102008:165</text:p>
          </table:table-cell>
          <table:table-cell table:style-name="ce27" office:value-type="float" office:value="125249.6" calcext:value-type="float">
            <text:p>125249,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7:0104005:1317</text:p>
          </table:table-cell>
          <table:table-cell table:style-name="ce27" office:value-type="float" office:value="11459.36" calcext:value-type="float">
            <text:p>11459,3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201001:2045</text:p>
          </table:table-cell>
          <table:table-cell table:style-name="ce27" office:value-type="float" office:value="57423.54" calcext:value-type="float">
            <text:p>57423,5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201001:2760</text:p>
          </table:table-cell>
          <table:table-cell table:style-name="ce27" office:value-type="float" office:value="344323.98" calcext:value-type="float">
            <text:p>344323,9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201003:308</text:p>
          </table:table-cell>
          <table:table-cell table:style-name="ce27" office:value-type="float" office:value="413386.44" calcext:value-type="float">
            <text:p>413386,4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205002:528</text:p>
          </table:table-cell>
          <table:table-cell table:style-name="ce27" office:value-type="float" office:value="300664.08" calcext:value-type="float">
            <text:p>300664,0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505002:321</text:p>
          </table:table-cell>
          <table:table-cell table:style-name="ce27" office:value-type="float" office:value="3550209" calcext:value-type="float">
            <text:p>355020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515001:39</text:p>
          </table:table-cell>
          <table:table-cell table:style-name="ce27" office:value-type="float" office:value="51843.66" calcext:value-type="float">
            <text:p>51843,6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1001001:3310</text:p>
          </table:table-cell>
          <table:table-cell table:style-name="ce27" office:value-type="float" office:value="94393.86" calcext:value-type="float">
            <text:p>94393,8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006001:2174</text:p>
          </table:table-cell>
          <table:table-cell table:style-name="ce27" office:value-type="float" office:value="165554.91" calcext:value-type="float">
            <text:p>165554,9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1006001:2175</text:p>
          </table:table-cell>
          <table:table-cell table:style-name="ce27" office:value-type="float" office:value="165568.8" calcext:value-type="float">
            <text:p>165568,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1006001:2176</text:p>
          </table:table-cell>
          <table:table-cell table:style-name="ce27" office:value-type="float" office:value="154706.16" calcext:value-type="float">
            <text:p>154706,1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1006001:2177</text:p>
          </table:table-cell>
          <table:table-cell table:style-name="ce27" office:value-type="float" office:value="165582.69" calcext:value-type="float">
            <text:p>165582,6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1006001:2178</text:p>
          </table:table-cell>
          <table:table-cell table:style-name="ce27" office:value-type="float" office:value="165596.58" calcext:value-type="float">
            <text:p>165596,5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1006001:2179</text:p>
          </table:table-cell>
          <table:table-cell table:style-name="ce27" office:value-type="float" office:value="165596.58" calcext:value-type="float">
            <text:p>165596,5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1006001:2180</text:p>
          </table:table-cell>
          <table:table-cell table:style-name="ce27" office:value-type="float" office:value="165624.36" calcext:value-type="float">
            <text:p>165624,3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1006001:2181</text:p>
          </table:table-cell>
          <table:table-cell table:style-name="ce27" office:value-type="float" office:value="154641.31" calcext:value-type="float">
            <text:p>154641,3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1006001:2182</text:p>
          </table:table-cell>
          <table:table-cell table:style-name="ce27" office:value-type="float" office:value="165610.47" calcext:value-type="float">
            <text:p>165610,4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414001:512</text:p>
          </table:table-cell>
          <table:table-cell table:style-name="ce27" office:value-type="float" office:value="63336" calcext:value-type="float">
            <text:p>6333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1701001:1138</text:p>
          </table:table-cell>
          <table:table-cell table:style-name="ce27" office:value-type="float" office:value="32360.9" calcext:value-type="float">
            <text:p>32360,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2601005:987</text:p>
          </table:table-cell>
          <table:table-cell table:style-name="ce27" office:value-type="float" office:value="13021.45" calcext:value-type="float">
            <text:p>13021,4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2629001:217</text:p>
          </table:table-cell>
          <table:table-cell table:style-name="ce27" office:value-type="float" office:value="213920.07" calcext:value-type="float">
            <text:p>213920,0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2719001:405</text:p>
          </table:table-cell>
          <table:table-cell table:style-name="ce27" office:value-type="float" office:value="70792" calcext:value-type="float">
            <text:p>7079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0:0105002:387</text:p>
          </table:table-cell>
          <table:table-cell table:style-name="ce27" office:value-type="float" office:value="28142.4" calcext:value-type="float">
            <text:p>28142,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0:0202004:355</text:p>
          </table:table-cell>
          <table:table-cell table:style-name="ce27" office:value-type="float" office:value="2863774.05" calcext:value-type="float">
            <text:p>2863774,0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0:0205008:2586</text:p>
          </table:table-cell>
          <table:table-cell table:style-name="ce27" office:value-type="float" office:value="139520" calcext:value-type="float">
            <text:p>13952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0:0301001:305</text:p>
          </table:table-cell>
          <table:table-cell table:style-name="ce27" office:value-type="float" office:value="38992.44" calcext:value-type="float">
            <text:p>38992,4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0:0303004:394</text:p>
          </table:table-cell>
          <table:table-cell table:style-name="ce27" office:value-type="float" office:value="43144.64" calcext:value-type="float">
            <text:p>43144,6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0:0303004:953</text:p>
          </table:table-cell>
          <table:table-cell table:style-name="ce27" office:value-type="float" office:value="32912" calcext:value-type="float">
            <text:p>3291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0:0304006:319</text:p>
          </table:table-cell>
          <table:table-cell table:style-name="ce27" office:value-type="float" office:value="98070" calcext:value-type="float">
            <text:p>9807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0:0304010:3437</text:p>
          </table:table-cell>
          <table:table-cell table:style-name="ce27" office:value-type="float" office:value="52840" calcext:value-type="float">
            <text:p>5284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0:0402001:692</text:p>
          </table:table-cell>
          <table:table-cell table:style-name="ce27" office:value-type="float" office:value="36402.08" calcext:value-type="float">
            <text:p>36402,0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0:0404002:873</text:p>
          </table:table-cell>
          <table:table-cell table:style-name="ce27" office:value-type="float" office:value="46581.36" calcext:value-type="float">
            <text:p>46581,3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0:0404002:874</text:p>
          </table:table-cell>
          <table:table-cell table:style-name="ce27" office:value-type="float" office:value="32663.67" calcext:value-type="float">
            <text:p>32663,6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1:0117024:1</text:p>
          </table:table-cell>
          <table:table-cell table:style-name="ce27" office:value-type="float" office:value="171281.79" calcext:value-type="float">
            <text:p>171281,7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1:0117024:10</text:p>
          </table:table-cell>
          <table:table-cell table:style-name="ce27" office:value-type="float" office:value="169988.4" calcext:value-type="float">
            <text:p>169988,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1:0117024:11</text:p>
          </table:table-cell>
          <table:table-cell table:style-name="ce27" office:value-type="float" office:value="207866.25" calcext:value-type="float">
            <text:p>207866,2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1:0117024:12</text:p>
          </table:table-cell>
          <table:table-cell table:style-name="ce27" office:value-type="float" office:value="192160.8" calcext:value-type="float">
            <text:p>192160,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1:0117024:13</text:p>
          </table:table-cell>
          <table:table-cell table:style-name="ce27" office:value-type="float" office:value="128599.92" calcext:value-type="float">
            <text:p>128599,9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1:0117024:14</text:p>
          </table:table-cell>
          <table:table-cell table:style-name="ce27" office:value-type="float" office:value="140788.32" calcext:value-type="float">
            <text:p>140788,3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1:0117024:15</text:p>
          </table:table-cell>
          <table:table-cell table:style-name="ce27" office:value-type="float" office:value="146337.84" calcext:value-type="float">
            <text:p>146337,8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1:0117024:16</text:p>
          </table:table-cell>
          <table:table-cell table:style-name="ce27" office:value-type="float" office:value="147446.46" calcext:value-type="float">
            <text:p>147446,4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1:0117024:17</text:p>
          </table:table-cell>
          <table:table-cell table:style-name="ce27" office:value-type="float" office:value="190039.2" calcext:value-type="float">
            <text:p>190039,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1:0117024:18</text:p>
          </table:table-cell>
          <table:table-cell table:style-name="ce27" office:value-type="float" office:value="133673.94" calcext:value-type="float">
            <text:p>133673,9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1:0117024:19</text:p>
          </table:table-cell>
          <table:table-cell table:style-name="ce27" office:value-type="float" office:value="154589.58" calcext:value-type="float">
            <text:p>154589,5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1:0117024:2</text:p>
          </table:table-cell>
          <table:table-cell table:style-name="ce27" office:value-type="float" office:value="203062.23" calcext:value-type="float">
            <text:p>203062,2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1:0117024:20</text:p>
          </table:table-cell>
          <table:table-cell table:style-name="ce27" office:value-type="float" office:value="138874.8" calcext:value-type="float">
            <text:p>138874,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1:0117024:21</text:p>
          </table:table-cell>
          <table:table-cell table:style-name="ce27" office:value-type="float" office:value="152031.36" calcext:value-type="float">
            <text:p>152031,3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1:0117024:22</text:p>
          </table:table-cell>
          <table:table-cell table:style-name="ce27" office:value-type="float" office:value="130469.22" calcext:value-type="float">
            <text:p>130469,2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1:0117024:23</text:p>
          </table:table-cell>
          <table:table-cell table:style-name="ce27" office:value-type="float" office:value="209408.58" calcext:value-type="float">
            <text:p>209408,5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1:0117024:24</text:p>
          </table:table-cell>
          <table:table-cell table:style-name="ce27" office:value-type="float" office:value="198262.05" calcext:value-type="float">
            <text:p>198262,0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1:0117024:25</text:p>
          </table:table-cell>
          <table:table-cell table:style-name="ce27" office:value-type="float" office:value="143443.05" calcext:value-type="float">
            <text:p>143443,0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1:0117024:26</text:p>
          </table:table-cell>
          <table:table-cell table:style-name="ce27" office:value-type="float" office:value="190170.19" calcext:value-type="float">
            <text:p>190170,1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1:0117024:27</text:p>
          </table:table-cell>
          <table:table-cell table:style-name="ce27" office:value-type="float" office:value="165005.19" calcext:value-type="float">
            <text:p>165005,1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1:0117024:28</text:p>
          </table:table-cell>
          <table:table-cell table:style-name="ce27" office:value-type="float" office:value="234103.59" calcext:value-type="float">
            <text:p>234103,5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1:0117024:29</text:p>
          </table:table-cell>
          <table:table-cell table:style-name="ce27" office:value-type="float" office:value="187799.9" calcext:value-type="float">
            <text:p>187799,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1:0117024:3</text:p>
          </table:table-cell>
          <table:table-cell table:style-name="ce27" office:value-type="float" office:value="162043.29" calcext:value-type="float">
            <text:p>162043,2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1:0117024:30</text:p>
          </table:table-cell>
          <table:table-cell table:style-name="ce27" office:value-type="float" office:value="132296.52" calcext:value-type="float">
            <text:p>132296,5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1:0117024:31</text:p>
          </table:table-cell>
          <table:table-cell table:style-name="ce27" office:value-type="float" office:value="153493.2" calcext:value-type="float">
            <text:p>153493,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1:0117024:32</text:p>
          </table:table-cell>
          <table:table-cell table:style-name="ce27" office:value-type="float" office:value="204495.77" calcext:value-type="float">
            <text:p>204495,7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1:0117024:33</text:p>
          </table:table-cell>
          <table:table-cell table:style-name="ce27" office:value-type="float" office:value="157168.46" calcext:value-type="float">
            <text:p>157168,4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1:0117024:330</text:p>
          </table:table-cell>
          <table:table-cell table:style-name="ce27" office:value-type="float" office:value="107351.37" calcext:value-type="float">
            <text:p>107351,3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1:0117024:331</text:p>
          </table:table-cell>
          <table:table-cell table:style-name="ce27" office:value-type="float" office:value="71365.22" calcext:value-type="float">
            <text:p>71365,2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1:0117024:34</text:p>
          </table:table-cell>
          <table:table-cell table:style-name="ce27" office:value-type="float" office:value="127911" calcext:value-type="float">
            <text:p>12791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1:0117024:35</text:p>
          </table:table-cell>
          <table:table-cell table:style-name="ce27" office:value-type="float" office:value="235287.87" calcext:value-type="float">
            <text:p>235287,8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1:0117024:37</text:p>
          </table:table-cell>
          <table:table-cell table:style-name="ce27" office:value-type="float" office:value="225604.17" calcext:value-type="float">
            <text:p>225604,1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1:0117024:38</text:p>
          </table:table-cell>
          <table:table-cell table:style-name="ce27" office:value-type="float" office:value="124073.67" calcext:value-type="float">
            <text:p>124073,6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1:0117024:4</text:p>
          </table:table-cell>
          <table:table-cell table:style-name="ce27" office:value-type="float" office:value="183095.46" calcext:value-type="float">
            <text:p>183095,4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1:0117024:40</text:p>
          </table:table-cell>
          <table:table-cell table:style-name="ce27" office:value-type="float" office:value="175055.34" calcext:value-type="float">
            <text:p>175055,3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1:0117024:41</text:p>
          </table:table-cell>
          <table:table-cell table:style-name="ce27" office:value-type="float" office:value="175786.26" calcext:value-type="float">
            <text:p>175786,2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1:0117024:43</text:p>
          </table:table-cell>
          <table:table-cell table:style-name="ce27" office:value-type="float" office:value="260755.71" calcext:value-type="float">
            <text:p>260755,7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1:0117024:45</text:p>
          </table:table-cell>
          <table:table-cell table:style-name="ce27" office:value-type="float" office:value="191421.72" calcext:value-type="float">
            <text:p>191421,7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1:0117024:46</text:p>
          </table:table-cell>
          <table:table-cell table:style-name="ce27" office:value-type="float" office:value="259417.08" calcext:value-type="float">
            <text:p>259417,0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1:0117024:49</text:p>
          </table:table-cell>
          <table:table-cell table:style-name="ce27" office:value-type="float" office:value="178857.36" calcext:value-type="float">
            <text:p>178857,3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1:0117024:5</text:p>
          </table:table-cell>
          <table:table-cell table:style-name="ce27" office:value-type="float" office:value="122132.97" calcext:value-type="float">
            <text:p>122132,9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1:0117024:50</text:p>
          </table:table-cell>
          <table:table-cell table:style-name="ce27" office:value-type="float" office:value="149290.41" calcext:value-type="float">
            <text:p>149290,4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1:0117024:51</text:p>
          </table:table-cell>
          <table:table-cell table:style-name="ce27" office:value-type="float" office:value="142529.4" calcext:value-type="float">
            <text:p>142529,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1:0117024:52</text:p>
          </table:table-cell>
          <table:table-cell table:style-name="ce27" office:value-type="float" office:value="242787.78" calcext:value-type="float">
            <text:p>242787,7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1:0117024:54</text:p>
          </table:table-cell>
          <table:table-cell table:style-name="ce27" office:value-type="float" office:value="230397.36" calcext:value-type="float">
            <text:p>230397,3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1:0117024:56</text:p>
          </table:table-cell>
          <table:table-cell table:style-name="ce27" office:value-type="float" office:value="177771.75" calcext:value-type="float">
            <text:p>177771,7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1:0117024:57</text:p>
          </table:table-cell>
          <table:table-cell table:style-name="ce27" office:value-type="float" office:value="187538.64" calcext:value-type="float">
            <text:p>187538,6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1:0117024:59</text:p>
          </table:table-cell>
          <table:table-cell table:style-name="ce27" office:value-type="float" office:value="205023.06" calcext:value-type="float">
            <text:p>205023,0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1:0117024:6</text:p>
          </table:table-cell>
          <table:table-cell table:style-name="ce27" office:value-type="float" office:value="160749.9" calcext:value-type="float">
            <text:p>160749,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1:0117024:60</text:p>
          </table:table-cell>
          <table:table-cell table:style-name="ce27" office:value-type="float" office:value="189125.55" calcext:value-type="float">
            <text:p>189125,5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1:0117024:61</text:p>
          </table:table-cell>
          <table:table-cell table:style-name="ce27" office:value-type="float" office:value="146775.65" calcext:value-type="float">
            <text:p>146775,6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1:0117024:63</text:p>
          </table:table-cell>
          <table:table-cell table:style-name="ce27" office:value-type="float" office:value="191866.5" calcext:value-type="float">
            <text:p>191866,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1:0117024:65</text:p>
          </table:table-cell>
          <table:table-cell table:style-name="ce27" office:value-type="float" office:value="182364.54" calcext:value-type="float">
            <text:p>182364,5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1:0117024:66</text:p>
          </table:table-cell>
          <table:table-cell table:style-name="ce27" office:value-type="float" office:value="163706.22" calcext:value-type="float">
            <text:p>163706,2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1:0117024:67</text:p>
          </table:table-cell>
          <table:table-cell table:style-name="ce27" office:value-type="float" office:value="180719.97" calcext:value-type="float">
            <text:p>180719,9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1:0117024:68</text:p>
          </table:table-cell>
          <table:table-cell table:style-name="ce27" office:value-type="float" office:value="144173.97" calcext:value-type="float">
            <text:p>144173,9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1:0117024:69</text:p>
          </table:table-cell>
          <table:table-cell table:style-name="ce27" office:value-type="float" office:value="107993.43" calcext:value-type="float">
            <text:p>107993,4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1:0117024:7</text:p>
          </table:table-cell>
          <table:table-cell table:style-name="ce27" office:value-type="float" office:value="135805.95" calcext:value-type="float">
            <text:p>135805,9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1:0117024:72</text:p>
          </table:table-cell>
          <table:table-cell table:style-name="ce27" office:value-type="float" office:value="155409.54" calcext:value-type="float">
            <text:p>155409,5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1:0117024:73</text:p>
          </table:table-cell>
          <table:table-cell table:style-name="ce27" office:value-type="float" office:value="146366.73" calcext:value-type="float">
            <text:p>146366,7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1:0117024:74</text:p>
          </table:table-cell>
          <table:table-cell table:style-name="ce27" office:value-type="float" office:value="155206.8" calcext:value-type="float">
            <text:p>155206,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1:0117024:75</text:p>
          </table:table-cell>
          <table:table-cell table:style-name="ce27" office:value-type="float" office:value="169938.9" calcext:value-type="float">
            <text:p>169938,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1:0117024:76</text:p>
          </table:table-cell>
          <table:table-cell table:style-name="ce27" office:value-type="float" office:value="734069.96" calcext:value-type="float">
            <text:p>734069,9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1:0117024:8</text:p>
          </table:table-cell>
          <table:table-cell table:style-name="ce27" office:value-type="float" office:value="126936.99" calcext:value-type="float">
            <text:p>126936,9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1:0117024:82</text:p>
          </table:table-cell>
          <table:table-cell table:style-name="ce27" office:value-type="float" office:value="145635.81" calcext:value-type="float">
            <text:p>145635,8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1:0117024:9</text:p>
          </table:table-cell>
          <table:table-cell table:style-name="ce27" office:value-type="float" office:value="186020.51" calcext:value-type="float">
            <text:p>186020,5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2:0102006:2182</text:p>
          </table:table-cell>
          <table:table-cell table:style-name="ce27" office:value-type="float" office:value="156962" calcext:value-type="float">
            <text:p>15696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2:0102006:2183</text:p>
          </table:table-cell>
          <table:table-cell table:style-name="ce27" office:value-type="float" office:value="161791.6" calcext:value-type="float">
            <text:p>161791,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2:0102013:2455</text:p>
          </table:table-cell>
          <table:table-cell table:style-name="ce27" office:value-type="float" office:value="10774495.62" calcext:value-type="float">
            <text:p>10774495,6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2:0105003:1262</text:p>
          </table:table-cell>
          <table:table-cell table:style-name="ce27" office:value-type="float" office:value="165243.92" calcext:value-type="float">
            <text:p>165243,9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3:0114001:1077</text:p>
          </table:table-cell>
          <table:table-cell table:style-name="ce27" office:value-type="float" office:value="256880" calcext:value-type="float">
            <text:p>25688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5:0103003:3867</text:p>
          </table:table-cell>
          <table:table-cell table:style-name="ce27" office:value-type="float" office:value="7950688.96" calcext:value-type="float">
            <text:p>7950688,9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5:0105001:1175</text:p>
          </table:table-cell>
          <table:table-cell table:style-name="ce27" office:value-type="float" office:value="89413.2" calcext:value-type="float">
            <text:p>89413,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5:0108001:129</text:p>
          </table:table-cell>
          <table:table-cell table:style-name="ce27" office:value-type="float" office:value="274361.1" calcext:value-type="float">
            <text:p>274361,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5:0112001:143</text:p>
          </table:table-cell>
          <table:table-cell table:style-name="ce27" office:value-type="float" office:value="121726.8" calcext:value-type="float">
            <text:p>121726,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8:0000000:23</text:p>
          </table:table-cell>
          <table:table-cell table:style-name="ce27" office:value-type="float" office:value="3206644.83" calcext:value-type="float">
            <text:p>3206644,8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8:0000000:24</text:p>
          </table:table-cell>
          <table:table-cell table:style-name="ce27" office:value-type="float" office:value="595684.71" calcext:value-type="float">
            <text:p>595684,7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8:0000000:862</text:p>
          </table:table-cell>
          <table:table-cell table:style-name="ce27" office:value-type="float" office:value="131091.39" calcext:value-type="float">
            <text:p>131091,3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8:0112005:986</text:p>
          </table:table-cell>
          <table:table-cell table:style-name="ce27" office:value-type="float" office:value="399964.6" calcext:value-type="float">
            <text:p>399964,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8:0118098:564</text:p>
          </table:table-cell>
          <table:table-cell table:style-name="ce27" office:value-type="float" office:value="30415.32" calcext:value-type="float">
            <text:p>30415,3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9:0212003:22</text:p>
          </table:table-cell>
          <table:table-cell table:style-name="ce27" office:value-type="float" office:value="210904.15" calcext:value-type="float">
            <text:p>210904,1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9:0301007:62</text:p>
          </table:table-cell>
          <table:table-cell table:style-name="ce27" office:value-type="float" office:value="240293.16" calcext:value-type="float">
            <text:p>240293,1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9:0301014:94</text:p>
          </table:table-cell>
          <table:table-cell table:style-name="ce27" office:value-type="float" office:value="212085.72" calcext:value-type="float">
            <text:p>212085,7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0:0102011:315</text:p>
          </table:table-cell>
          <table:table-cell table:style-name="ce27" office:value-type="float" office:value="348887.34" calcext:value-type="float">
            <text:p>348887,3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0:0401001:122</text:p>
          </table:table-cell>
          <table:table-cell table:style-name="ce27" office:value-type="float" office:value="295620" calcext:value-type="float">
            <text:p>29562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1:0206014:1</text:p>
          </table:table-cell>
          <table:table-cell table:style-name="ce27" office:value-type="float" office:value="536730" calcext:value-type="float">
            <text:p>53673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1:0401009:8</text:p>
          </table:table-cell>
          <table:table-cell table:style-name="ce27" office:value-type="float" office:value="164413.83" calcext:value-type="float">
            <text:p>164413,8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1:0401063:36</text:p>
          </table:table-cell>
          <table:table-cell table:style-name="ce27" office:value-type="float" office:value="248143.17" calcext:value-type="float">
            <text:p>248143,1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3:0101006:159</text:p>
          </table:table-cell>
          <table:table-cell table:style-name="ce27" office:value-type="float" office:value="189273.87" calcext:value-type="float">
            <text:p>189273,8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3:0403005:305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3:0604001:596</text:p>
          </table:table-cell>
          <table:table-cell table:style-name="ce27" office:value-type="float" office:value="47855.2" calcext:value-type="float">
            <text:p>47855,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4:0101029:1281</text:p>
          </table:table-cell>
          <table:table-cell table:style-name="ce27" office:value-type="float" office:value="254713.55" calcext:value-type="float">
            <text:p>254713,5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4:0101051:8681</text:p>
          </table:table-cell>
          <table:table-cell table:style-name="ce27" office:value-type="float" office:value="80081.06" calcext:value-type="float">
            <text:p>80081,0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4:0101058:986</text:p>
          </table:table-cell>
          <table:table-cell table:style-name="ce27" office:value-type="float" office:value="155543.96" calcext:value-type="float">
            <text:p>155543,9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4:0101062:908</text:p>
          </table:table-cell>
          <table:table-cell table:style-name="ce27" office:value-type="float" office:value="502911" calcext:value-type="float">
            <text:p>50291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7366980.04" calcext:value-type="float">
            <text:p>97366980,0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4:0301009:4694</text:p>
          </table:table-cell>
          <table:table-cell table:style-name="ce27" office:value-type="float" office:value="61998.24" calcext:value-type="float">
            <text:p>61998,2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4:0301011:1194</text:p>
          </table:table-cell>
          <table:table-cell table:style-name="ce27" office:value-type="float" office:value="36574.27" calcext:value-type="float">
            <text:p>36574,2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4:0401005:456</text:p>
          </table:table-cell>
          <table:table-cell table:style-name="ce27" office:value-type="float" office:value="601362.3" calcext:value-type="float">
            <text:p>601362,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4:0401031:254</text:p>
          </table:table-cell>
          <table:table-cell table:style-name="ce27" office:value-type="float" office:value="954703" calcext:value-type="float">
            <text:p>95470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4:0401050:285</text:p>
          </table:table-cell>
          <table:table-cell table:style-name="ce27" office:value-type="float" office:value="350763" calcext:value-type="float">
            <text:p>35076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4:0401055:13635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4:0401058:381</text:p>
          </table:table-cell>
          <table:table-cell table:style-name="ce27" office:value-type="float" office:value="342724.77" calcext:value-type="float">
            <text:p>342724,7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4:0401061:344</text:p>
          </table:table-cell>
          <table:table-cell table:style-name="ce27" office:value-type="float" office:value="301878" calcext:value-type="float">
            <text:p>30187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4:0601010:771</text:p>
          </table:table-cell>
          <table:table-cell table:style-name="ce27" office:value-type="float" office:value="28908.1" calcext:value-type="float">
            <text:p>28908,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5:0104002:4011</text:p>
          </table:table-cell>
          <table:table-cell table:style-name="ce27" office:value-type="float" office:value="43004.22" calcext:value-type="float">
            <text:p>43004,2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5:0105010:46</text:p>
          </table:table-cell>
          <table:table-cell table:style-name="ce27" office:value-type="float" office:value="446628.7" calcext:value-type="float">
            <text:p>446628,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5:0106002:95</text:p>
          </table:table-cell>
          <table:table-cell table:style-name="ce27" office:value-type="float" office:value="420561.24" calcext:value-type="float">
            <text:p>420561,2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5:0108004:3039</text:p>
          </table:table-cell>
          <table:table-cell table:style-name="ce27" office:value-type="float" office:value="74306.4" calcext:value-type="float">
            <text:p>74306,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5:0109001:1885</text:p>
          </table:table-cell>
          <table:table-cell table:style-name="ce27" office:value-type="float" office:value="24642.24" calcext:value-type="float">
            <text:p>24642,2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7:0104008:969</text:p>
          </table:table-cell>
          <table:table-cell table:style-name="ce27" office:value-type="float" office:value="459368.15" calcext:value-type="float">
            <text:p>459368,1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9:0101012:940</text:p>
          </table:table-cell>
          <table:table-cell table:style-name="ce27" office:value-type="float" office:value="66296.96" calcext:value-type="float">
            <text:p>66296,9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9:0101018:125</text:p>
          </table:table-cell>
          <table:table-cell table:style-name="ce27" office:value-type="float" office:value="502682.64" calcext:value-type="float">
            <text:p>502682,6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30:0101001:18859</text:p>
          </table:table-cell>
          <table:table-cell table:style-name="ce27" office:value-type="float" office:value="417338.82" calcext:value-type="float">
            <text:p>417338,8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30:0103052:1735</text:p>
          </table:table-cell>
          <table:table-cell table:style-name="ce27" office:value-type="float" office:value="70852.98" calcext:value-type="float">
            <text:p>70852,9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30:0204043:279</text:p>
          </table:table-cell>
          <table:table-cell table:style-name="ce27" office:value-type="float" office:value="64766.94" calcext:value-type="float">
            <text:p>64766,9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30:0207034:623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30:0210005:1154</text:p>
          </table:table-cell>
          <table:table-cell table:style-name="ce27" office:value-type="float" office:value="109707.84" calcext:value-type="float">
            <text:p>109707,8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30:0210005:1155</text:p>
          </table:table-cell>
          <table:table-cell table:style-name="ce27" office:value-type="float" office:value="102851.1" calcext:value-type="float">
            <text:p>102851,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30:0302073:4408</text:p>
          </table:table-cell>
          <table:table-cell table:style-name="ce27" office:value-type="float" office:value="74827.05" calcext:value-type="float">
            <text:p>74827,0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30:0303096:1238</text:p>
          </table:table-cell>
          <table:table-cell table:style-name="ce27" office:value-type="float" office:value="69748.02" calcext:value-type="float">
            <text:p>69748,0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30:0413015:258</text:p>
          </table:table-cell>
          <table:table-cell table:style-name="ce27" office:value-type="float" office:value="215338.4" calcext:value-type="float">
            <text:p>215338,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30:0603060:21</text:p>
          </table:table-cell>
          <table:table-cell table:style-name="ce27" office:value-type="float" office:value="46767848.43" calcext:value-type="float">
            <text:p>46767848,4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31:0000000:11</text:p>
          </table:table-cell>
          <table:table-cell table:style-name="ce27" office:value-type="float" office:value="60594320.25" calcext:value-type="float">
            <text:p>60594320,2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31:0107051:6842</text:p>
          </table:table-cell>
          <table:table-cell table:style-name="ce27" office:value-type="float" office:value="27344.68" calcext:value-type="float">
            <text:p>27344,6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31:0112026:22</text:p>
          </table:table-cell>
          <table:table-cell table:style-name="ce27" office:value-type="float" office:value="43877.58" calcext:value-type="float">
            <text:p>43877,5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32:0000000:2883</text:p>
          </table:table-cell>
          <table:table-cell table:style-name="ce27" office:value-type="float" office:value="8863.92" calcext:value-type="float">
            <text:p>8863,9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32:0101004:2512</text:p>
          </table:table-cell>
          <table:table-cell table:style-name="ce27" office:value-type="float" office:value="730505.07" calcext:value-type="float">
            <text:p>730505,0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32:0101004:2517</text:p>
          </table:table-cell>
          <table:table-cell table:style-name="ce27" office:value-type="float" office:value="664427.4" calcext:value-type="float">
            <text:p>664427,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32:0101004:6632</text:p>
          </table:table-cell>
          <table:table-cell table:style-name="ce27" office:value-type="float" office:value="267075.05" calcext:value-type="float">
            <text:p>267075,0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32:0101025:495</text:p>
          </table:table-cell>
          <table:table-cell table:style-name="ce27" office:value-type="float" office:value="218915.4" calcext:value-type="float">
            <text:p>218915,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32:0102005:15078</text:p>
          </table:table-cell>
          <table:table-cell table:style-name="ce27" office:value-type="float" office:value="388060.75" calcext:value-type="float">
            <text:p>388060,7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32:0102005:15079</text:p>
          </table:table-cell>
          <table:table-cell table:style-name="ce27" office:value-type="float" office:value="543864.64" calcext:value-type="float">
            <text:p>543864,6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32:0102005:2787</text:p>
          </table:table-cell>
          <table:table-cell table:style-name="ce27" office:value-type="float" office:value="209682.52" calcext:value-type="float">
            <text:p>209682,5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32:0102009:337</text:p>
          </table:table-cell>
          <table:table-cell table:style-name="ce27" office:value-type="float" office:value="352239.36" calcext:value-type="float">
            <text:p>352239,3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34:0113003:2</text:p>
          </table:table-cell>
          <table:table-cell table:style-name="ce27" office:value-type="float" office:value="160531.8" calcext:value-type="float">
            <text:p>160531,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35:0105001:2195</text:p>
          </table:table-cell>
          <table:table-cell table:style-name="ce27" office:value-type="float" office:value="2462981.92" calcext:value-type="float">
            <text:p>2462981,9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35:0107027:618</text:p>
          </table:table-cell>
          <table:table-cell table:style-name="ce27" office:value-type="float" office:value="27344.68" calcext:value-type="float">
            <text:p>27344,6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36:0201003:4030</text:p>
          </table:table-cell>
          <table:table-cell table:style-name="ce27" office:value-type="float" office:value="188272.8" calcext:value-type="float">
            <text:p>188272,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36:0201003:4031</text:p>
          </table:table-cell>
          <table:table-cell table:style-name="ce27" office:value-type="float" office:value="203763.6" calcext:value-type="float">
            <text:p>203763,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37:0102002:1912</text:p>
          </table:table-cell>
          <table:table-cell table:style-name="ce27" office:value-type="float" office:value="94036.81" calcext:value-type="float">
            <text:p>94036,8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37:0102002:7752</text:p>
          </table:table-cell>
          <table:table-cell table:style-name="ce27" office:value-type="float" office:value="26385.94" calcext:value-type="float">
            <text:p>26385,9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37:0103001:2893</text:p>
          </table:table-cell>
          <table:table-cell table:style-name="ce27" office:value-type="float" office:value="34802.32" calcext:value-type="float">
            <text:p>34802,3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38:0101001:21688</text:p>
          </table:table-cell>
          <table:table-cell table:style-name="ce27" office:value-type="float" office:value="345055.16" calcext:value-type="float">
            <text:p>345055,1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39:0101001:31</text:p>
          </table:table-cell>
          <table:table-cell table:style-name="ce27" office:value-type="float" office:value="173815.23" calcext:value-type="float">
            <text:p>173815,2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39:0101001:32</text:p>
          </table:table-cell>
          <table:table-cell table:style-name="ce27" office:value-type="float" office:value="121780.04" calcext:value-type="float">
            <text:p>121780,0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74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6:74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5001:20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000000:115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2003:82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3001:19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10014:34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10015:190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10015:19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10015:311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10017:45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3:0208016:90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3:0301003:44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3:0301003:44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3:0301003:44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3:0301003:45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3:0301003:78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3:0301003:89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000000:80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4011:1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4014:63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5001:19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5001:39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7001:54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8002:1072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08002:1223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34001:61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34001:81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52001:905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5:0101001:8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5:0109001:102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5:0109001:104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5:0109001:107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5:0109001:108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5:0109001:111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5:0109001:120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5:0109001:121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5:0109001:122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5:0109001:133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5:0109001:138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5:0109001:161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5:0109001:168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5:0109001:169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5:0109001:177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5:0109001:177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5:0109001:209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5:0109001:239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5:0109001:239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5:0109001:240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5:0109001:24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5:0109001:40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5:0109001:44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5:0109001:77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5:0109001:80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5:0109001:89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5:0109001:92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5:0109001:99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5:0110001:449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5:0110001:449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110001:449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10001:449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10001:449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110001:449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110001:449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5:0110001:4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5:0110001:450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5:0110001:450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5:0110001:450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5:0110001:450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5:0110001:450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5:0110001:450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5:0110001:450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5:0115001:7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6:0101001:105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6:0109012:12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6:0114007:170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6:0115009:36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8:0101012:14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0000000:282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0000000:427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0000000:437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0201001:11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0201001:130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0201001:132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0201001:145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0201001:145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0201001:1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0201001:211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0201001:239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0201001:247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0201001:27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0201001:56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0201002:1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0201002:30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201003:180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0201003:192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0201003:232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0201003:242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0201003:275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0201003:288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0201003:288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0201003:34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0201003:35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0201003:60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0201003:61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0201003:75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0205001:84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0319001:169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0601001:117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0901001:386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0928001:23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0928001:80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0928001:80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0928001:80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1501004:140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0:0108001:11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0:0204002:20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0:0205001:54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0:0205008:256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0:0301001:33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0:0301001:96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0:0303006:9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0:0304001:11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0:0402010: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0:0404002:37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1:0116022:7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2:0102006:30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2:0102007:50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2:0102010:8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2:0102013:429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2:0102015:129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2:0102015:129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2:0102015:290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2:0103002:12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2:0103002:65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2:0103002:81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2:0106010:33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3:0103001:15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3:0103001:16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3:0103001:18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3:0103001:21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3:0103001:24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3:0103001:44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3:0103001:49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3:0103001:60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3:0103001:61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3:0103001: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3:0103001:9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3:0112002:5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3:0113003:11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3:0113003:23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3:0113003:23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3:0113003:5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4:0116002:16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4:0116013: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5:0103003:119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5:0108001:20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6:0111002:2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7:0101013:9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7:0102007:24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7:0102017:19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8:0000000:25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8:0000000:25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8:0000000:83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9:0101013:11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9:0113002: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9:0201002:43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9:0201002:46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9:0201002:81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9:0201003:19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9:0201003:28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9:0201003:3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9:0201003:39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9:0201004:17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9:0301007: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9:0301007: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9:0301014:9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9:0302014:2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9:0302021: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0:0101012:66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0:0101012: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0:0101041: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0:0101046:25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0:0101046:29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0:0101046:29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0:0101046:33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0:0101046:34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0:0101046:34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0:0101046:36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0:0101051:8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0:0101060:19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0:0102009:22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0:0102011:19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0:0102027:7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0:0102027:9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0:0102028:2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0:0102037:13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0:0102066:14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0:0103061:2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0:0103061: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0:0103066:14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0:0103068:5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0:0103082:14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0:0201001:40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0:1101042:3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0:1201001:1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1:0106016:26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1:0112020:6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1:0209011:2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1:0501001:100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2:0101002:8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2:0202005:27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2:0202005:51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2:0501001:25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3:0101006:15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3:0401002:92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3:0401002:92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3:0401003:12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3:0401003:12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3:0401003:13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3:0401003:14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3:0401003:15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3:0401003:16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3:0401003:1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3:0401003:3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3:0401003:3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3:0401003:3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3:0401003:4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3:0401003:4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3:0401003:4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3:0401003:5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3:0401003:5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3:0401003:7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3:0401003:8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3:0401003:8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3:0403003:93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3:0403004:1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3:0403004:1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3:0403004:2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3:0403005:177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3:0403007:9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3:0602001:5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3:0602002:11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3:0602002: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3:0604001:12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4:0101002:3034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4:0101002:3034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4:0101016:81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4:0101026:233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4:0101026:233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4:0101029:131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4:0101031:123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4:0101033:186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4:0101039:125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4:0101039:170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4:0101058:46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4:0101063:11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4:0201009:248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4:0301009:202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4:0301009:204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4:0301011:111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4:0301011:118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4:0301011:740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4:0401058:38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4:0501006:351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4:0501006:351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4:0501006:351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5:0104010:13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5:0104017:29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5:0107004:50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5:0107014:249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5:0108004:220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5:0108012:23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5:0108012:47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6:0201001:25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6:0201003:41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6:0301001:3047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6:0301002:173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6:0401001:1611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6:0401003:2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6:0401005:517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7:0101009:36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7:0101009:36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7:0101009:39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7:0104009:27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7:0104009:30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8:0000000:1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8:0205033:27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8:0701008:6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8:0801043:9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8:0801076:2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9:0000000:1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9:0101017:50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9:0101018:88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9:0102003:45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9:0103002:361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9:0103002:361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9:0103013:133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0:0000000:20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0:0000000:271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0:0101001:1850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0:0102002:1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0:0102002:10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0:0102002:1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0:0102002:1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0:0102002:2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0:0102002:316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0:0102002:322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0:0102002:4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0:0102002:5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0:0102002:5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0:0102002:6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0:0102002:6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0:0102002:6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0:0102002:7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0:0102002:7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0:0102002:7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0:0102002:7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0:0102002:7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0:0102002:7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0:0102002:8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0:0102002: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0:0102002:9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0:0102002:9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0:0102002:9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0:0102002:9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0:0102004:1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0:0102004:10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0:0102004:1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0:0102004:11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0:0102004:12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0:0102004:1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0:0102004:13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0:0102004:9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0:0102004:9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0:0102005: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0:0102005:1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0:0102005: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0:0102005:3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0:0102005:3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0:0102005:3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0:0102005:3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0:0102005:3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0:0102005:3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0:0102005:3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0:0102005: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0:0102005:4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0:0102005:4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0:0102005:4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0:0102005:4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0:0102005:4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0:0102005:4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0:0102005:4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0:0102005:4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0:0102005:4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0:0102005:4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0:0102005:5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0:0102005:5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0:0102005: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0:0102005:61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0:0102006:132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0:0102006:1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0:0102006:1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0:0102006: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0:0102006:2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0:0102006:2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0:0102006:2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0:0102006: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0:0102006:3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0:0102006:3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0:0102006:3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0:0102006:3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0:0102006:3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0:0102006:3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0:0102006: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0:0102006:4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0:0102006:4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0:0102006:4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0:0102006:4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0:0102006:4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0:0102006:4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0:0102006:4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0:0102006:5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0:0102006:5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0:0102006: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0:0102006: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0:0102006:96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0:0102007:1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0:0102007:1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0:0102007:2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0:0102007:3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0:0102007:3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0:0102007: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0:0102007: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0:0102009: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0:0102009: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0:0102009:2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0:0102009:2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0:0102009:2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0:0102009:2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0:0102009:2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0:0102009:2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0:0102009: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0:0102009:59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0:0102009: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0:0102014:1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0:0102014:21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0:0102014:21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0:0102016:2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0:0102016: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0:0102017:2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0:0102017:3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0:0102017:4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0:0102017:4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0:0102017: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0:0102021: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0:0102021:1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0:0102021:1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0:0102021:2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0:0102021:2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0:0102021:2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0:0102021:2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0:0102021:2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0:0102021:2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0:0102021: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0:0102021:38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0:0102021: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0:0102021:70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0:0102021:70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0:0102022: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0:0102022:2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0:0102022:2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0:0102022: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0:0102022:3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0:0102022:3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0:0102022:3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0:0102022:3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0:0102022:3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0:0102022:3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0:0102022:3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0:0102022:3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0:0102022:3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0:0102022:4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0:0102022:4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0:0102022:4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0:0102022:4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0:0102022:4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0:0102022:4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0:0102022:45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0:0102022:4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0:0102022:57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0:0102022: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0:0102022:77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0:0102022: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0:0102024: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0:0102024:3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0:0102024:4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0:0102024:4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0:0102024:4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0:0102024:4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0:0102024: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0:0102029:1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0:0102029: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0:0102029: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0:0102030:1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0:0102030:2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0:0102030: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0:0102031:1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0:0102031:1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0:0102031: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0:0102031: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0:0102031: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0:0102032:1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0:0102032:1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0:0102032:1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0:0102032:2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0:0102032:2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0:0102032:2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0:0102032:2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0:0102032: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0:0102055:2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0:0102055:2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0:0102055: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0:0102055:44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0:0102055:5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0:0103012:7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0:0103012:7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0:0103023:17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0:0103023: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0:0103023:24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0:0103023:24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0:0103023:2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0:0103023:3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0:0103023:3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0:0103023:4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0:0103023:4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0:0103023:4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0:0103023:45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0:0103052:147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0:0104050:18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0:0104071:159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0:0113003:1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0:0201011:9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0:0205002:28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0:0205005:52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0:0206011:2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0:0207034:14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0:0207034:14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0:0302073:43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0:0303003:173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0:0303004:8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0:0303090:142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0:0303090:143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0:0303096:114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0:0408001:5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0:0412021:89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0:0501011:11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0:0523005:21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1:0301001:1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2:0101004:250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2:0101004:251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2:0101004:251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2:0101004:252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2:0101004:252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2:0101020:6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2:0101025:44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2:0102005:32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2:0102009:35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2:0103002:46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2:0103003:1137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2:0103003:284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2:0103003:48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2:0103003:81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2:0103015:114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2:0103015:114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2:0103015:115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2:0103015:127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2:0103016:81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4:0101035: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4:0101051:2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4:0102040:19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4:0102046:1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4:0114003: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5:0104001: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5:0106014:18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5:0106014: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5:0107028:52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6:0101001:222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6:0202001:75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6:0202003:65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7:0000000:36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7:0101001:24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7:0101001:5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7:0101002:236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7:0101002:237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7:0102002:195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7:0102002:696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7:0103001:187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7:0103001:287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9:0101001: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9:0407001:13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9:0407001:13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9:0503002:12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3E2E6D7956D580F8850ABE3C96E13AD07209915800580E25C14FDE30178BF8D4C1442AAF836DD64C8D8EE22D528A6E235233C2BA82319134084A7ADEEE92C2C2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786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Рондик Кристина Андреевна</meta:initial-creator>
    <meta:creation-date>2015-06-05T18:19:34Z</meta:creation-date>
    <dc:date>2025-10-28T09:17:47.198000000</dc:date>
    <meta:editing-cycles>3</meta:editing-cycles>
    <meta:editing-duration>PT1M48S</meta:editing-duration>
    <meta:document-statistic meta:table-count="2" meta:cell-count="3344" meta:object-count="0"/>
  </office:meta>
</office:document-meta>
</file>