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4.531cm"/>
    </style:style>
    <style:style style:name="ro13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2.29cm" fo:break-before="auto" style:use-optimal-row-height="true"/>
    </style:style>
    <style:style style:name="ro14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9" style:family="table-row">
      <style:table-row-properties style:row-height="0.503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9" style:family="table-row">
      <style:table-row-properties style:row-height="2.17cm" fo:break-before="auto" style:use-optimal-row-height="false"/>
    </style:style>
    <style:style style:name="ro12" style:family="table-row">
      <style:table-row-properties style:row-height="0.847cm" fo:break-before="auto" style:use-optimal-row-height="false"/>
    </style:style>
    <style:style style:name="ro15" style:family="table-row">
      <style:table-row-properties style:row-height="1.879cm" fo:break-before="auto" style:use-optimal-row-height="false"/>
    </style:style>
    <style:style style:name="ro16" style:family="table-row">
      <style:table-row-properties style:row-height="2.487cm" fo:break-before="auto" style:use-optimal-row-height="false"/>
    </style:style>
    <style:style style:name="ro17" style:family="table-row">
      <style:table-row-properties style:row-height="2.752cm" fo:break-before="auto" style:use-optimal-row-height="false"/>
    </style:style>
    <style:style style:name="ro18" style:family="table-row">
      <style:table-row-properties style:row-height="1.191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34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/>
    <style:style style:name="ce6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0">
      <style:table-cell-properties fo:background-color="transparent" fo:border="0.06pt solid #000000"/>
    </style:style>
    <style:style style:name="ce6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6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5" style:family="table-cell" style:parent-style-name="Default" style:data-style-name="N0"/>
    <style:style style:name="ce6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fo:background-color="transparent" fo:border="0.06pt solid #000000"/>
    </style:style>
    <style:style style:name="ce7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8" table:default-cell-style-name="ce32"/>
        <table:table-column table:style-name="co6" table:number-columns-repeated="59" table:default-cell-style-name="ce32"/>
        <table:table-column table:style-name="co7" table:number-columns-repeated="16320" table:default-cell-style-name="ce65"/>
        <table:table-row table:style-name="ro7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5/000477</text:p>
          </table:table-cell>
          <table:table-cell table:style-name="ce5" table:number-columns-repeated="2"/>
          <table:table-cell table:style-name="ce6" office:value-type="date" office:date-value="2025-10-28" calcext:value-type="date">
            <text:p>28.10.2025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2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5">
          <table:table-cell table:style-name="ce10" office:value-type="string" calcext:value-type="string">
            <text:p>1.1</text:p>
          </table:table-cell>
          <table:table-cell table:style-name="ce3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0" calcext:value-type="float">
            <text:p>0</text:p>
          </table:table-cell>
          <table:table-cell table:style-name="ce12" table:number-columns-repeated="3"/>
          <table:table-cell table:number-columns-repeated="16376"/>
        </table:table-row>
        <table:table-row table:style-name="ro16">
          <table:table-cell table:style-name="ce10" office:value-type="string" calcext:value-type="string">
            <text:p>1.2</text:p>
          </table:table-cell>
          <table:table-cell table:style-name="ce39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36" calcext:value-type="float">
            <text:p>36</text:p>
          </table:table-cell>
          <table:table-cell table:style-name="ce12" table:number-columns-repeated="2"/>
          <table:table-cell table:number-columns-repeated="16377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17">
          <table:table-cell table:style-name="ce13" office:value-type="string" calcext:value-type="string">
            <text:p>№</text:p>
            <text:p>п/п</text:p>
          </table:table-cell>
          <table:table-cell table:style-name="ce13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5" table:number-columns-repeated="59"/>
          <table:table-cell table:number-columns-repeated="16320"/>
        </table:table-row>
        <table:table-row table:style-name="ro18">
          <table:table-cell table:style-name="ce39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65" table:number-columns-repeated="59"/>
          <table:table-cell table:number-columns-repeated="16320"/>
        </table:table-row>
        <table:table-row table:style-name="ro10">
          <table:table-cell table:style-name="ce13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3"/>
          <table:table-cell table:style-name="ce65" table:number-columns-repeated="59"/>
          <table:table-cell table:number-columns-repeated="16320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4:0312001:405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8" calcext:value-type="date">
            <text:p>18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23:0501001:104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8" calcext:value-type="date">
            <text:p>18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23:0501001:224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8" calcext:value-type="date">
            <text:p>18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23:0501001:39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8" calcext:value-type="date">
            <text:p>18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23:0501001:40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8" calcext:value-type="date">
            <text:p>18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23:0501001:42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8" calcext:value-type="date">
            <text:p>18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23:0501001:43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8" calcext:value-type="date">
            <text:p>18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23:0501001:46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8" calcext:value-type="date">
            <text:p>18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23:0501001:47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8" calcext:value-type="date">
            <text:p>18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23:0501001:48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8" calcext:value-type="date">
            <text:p>18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23:0501001:49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8" calcext:value-type="date">
            <text:p>18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23:0501001:50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8" calcext:value-type="date">
            <text:p>18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23:0501001:51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8" calcext:value-type="date">
            <text:p>18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23:0501001:52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8" calcext:value-type="date">
            <text:p>18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23:0501001:54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8" calcext:value-type="date">
            <text:p>18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23:0501001:55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8" calcext:value-type="date">
            <text:p>18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23:0501001:56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8" calcext:value-type="date">
            <text:p>18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23:0501001:57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8" calcext:value-type="date">
            <text:p>18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23:0501001:59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8" calcext:value-type="date">
            <text:p>18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23:0501001:61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8" calcext:value-type="date">
            <text:p>18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23:0501001:62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8" calcext:value-type="date">
            <text:p>18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23:0501001:63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8" calcext:value-type="date">
            <text:p>18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23:0501001:64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8" calcext:value-type="date">
            <text:p>18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23:0501001:66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8" calcext:value-type="date">
            <text:p>18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23:0501001:69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8" calcext:value-type="date">
            <text:p>18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23:0501001:70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8" calcext:value-type="date">
            <text:p>18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23:0501001:71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8" calcext:value-type="date">
            <text:p>18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23:0501001:73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8" calcext:value-type="date">
            <text:p>18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23:0501001:75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8" calcext:value-type="date">
            <text:p>18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23:0501001:76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8" calcext:value-type="date">
            <text:p>18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23:0501001:95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8" calcext:value-type="date">
            <text:p>18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23:0501001:96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8" calcext:value-type="date">
            <text:p>18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23:0501001:97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8" calcext:value-type="date">
            <text:p>18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23:0501001:98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8" calcext:value-type="date">
            <text:p>18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23:0501001:99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8" calcext:value-type="date">
            <text:p>18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25:0109012:2029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8" calcext:value-type="date">
            <text:p>18.10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42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4" office:value-type="string" calcext:value-type="string" table:number-columns-spanned="2" table:number-rows-spanned="1">
            <text:p>94DDF61ACA4759E7BEA7F12B509665F13391E453E8DFF79A166AAF10E9811020B9F11D6A536E86638A1A63BC8FC6708A39EAA0D2E36C5C3C74EF14C1E6E1D8A1</text:p>
          </table:table-cell>
          <table:covered-table-cell/>
          <table:table-cell table:style-name="ce65" table:number-columns-repeated="59"/>
          <table:table-cell table:number-columns-repeated="16320"/>
        </table:table-row>
        <table:table-row table:style-name="ro2">
          <table:table-cell table:number-columns-repeated="5"/>
          <table:table-cell table:style-name="ce65" table:number-columns-repeated="59"/>
          <table:table-cell table:number-columns-repeated="16320"/>
        </table:table-row>
        <table:table-row table:style-name="ro2">
          <table:table-cell table:style-name="ce45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6" office:value-type="string" calcext:value-type="string" table:number-columns-spanned="2" table:number-rows-spanned="1">
            <text:p>Аверьянов О.И.</text:p>
          </table:table-cell>
          <table:covered-table-cell/>
          <table:table-cell table:style-name="ce65" table:number-columns-repeated="59"/>
          <table:table-cell table:number-columns-repeated="16320"/>
        </table:table-row>
        <table:table-row table:style-name="ro2" table:number-rows-repeated="104852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65"/>
        <table:table-column table:style-name="co2" table:default-cell-style-name="ce65"/>
        <table:table-column table:style-name="co3" table:default-cell-style-name="ce65"/>
        <table:table-column table:style-name="co4" table:default-cell-style-name="ce65"/>
        <table:table-column table:style-name="co5" table:default-cell-style-name="ce65"/>
        <table:table-column table:style-name="co6" table:number-columns-repeated="59" table:default-cell-style-name="ce65"/>
        <table:table-column table:style-name="co7" table:number-columns-repeated="16320" table:default-cell-style-name="ce65"/>
        <table:table-row table:style-name="ro13">
          <table:table-cell table:style-name="ce39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66" office:value-type="string" calcext:value-type="string">
            <text:p>№</text:p>
            <text:p>п/п</text:p>
          </table:table-cell>
          <table:table-cell table:style-name="ce67" office:value-type="string" calcext:value-type="string">
            <text:p>Кадастровый номер</text:p>
          </table:table-cell>
          <table:table-cell table:style-name="ce6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6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6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1">
          <table:table-cell table:style-name="ce42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8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2" table:number-columns-repeated="5"/>
          <table:table-cell table:number-columns-repeated="16379"/>
        </table:table-row>
        <table:table-row table:style-name="ro2">
          <table:table-cell table:style-name="ce45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6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4">
          <table:table-cell table:number-columns-repeated="16384"/>
        </table:table-row>
        <table:table-row table:style-name="ro2">
          <table:table-cell table:style-name="ce45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70" office:value-type="string" calcext:value-type="string">
            <text:p>Демидов С.О</text:p>
          </table:table-cell>
          <table:table-cell table:number-columns-repeated="16379"/>
        </table:table-row>
        <table:table-row table:style-name="ro19" table:number-rows-repeated="1048566">
          <table:table-cell table:number-columns-repeated="16384"/>
        </table:table-row>
        <table:table-row table:style-name="ro1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28">00.00.0000</text:date>, <text:time style:data-style-name="N2" text:time-value="09:49:27.027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10-28T09:49:31.259000000</dc:date>
    <meta:editing-cycles>30</meta:editing-cycles>
    <meta:editing-duration>PT1H12M19S</meta:editing-duration>
    <meta:document-statistic meta:table-count="2" meta:cell-count="184" meta:object-count="0"/>
  </office:meta>
</office:document-meta>
</file>