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2.91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8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1" calcext:value-type="float">
            <text:p>31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6:0000000:91</text:p>
          </table:table-cell>
          <table:table-cell table:style-name="ce27" office:value-type="float" office:value="60074726.7" calcext:value-type="float">
            <text:p>60074726,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6:0109001:122</text:p>
          </table:table-cell>
          <table:table-cell table:style-name="ce27" office:value-type="float" office:value="3059760" calcext:value-type="float">
            <text:p>30597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3:0501001:10</text:p>
          </table:table-cell>
          <table:table-cell table:style-name="ce27" office:value-type="float" office:value="361877.56" calcext:value-type="float">
            <text:p>361877,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3:0501001:12</text:p>
          </table:table-cell>
          <table:table-cell table:style-name="ce27" office:value-type="float" office:value="287554" calcext:value-type="float">
            <text:p>2875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3:0501001:13</text:p>
          </table:table-cell>
          <table:table-cell table:style-name="ce27" office:value-type="float" office:value="278772.65" calcext:value-type="float">
            <text:p>278772,6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3:0501001:19</text:p>
          </table:table-cell>
          <table:table-cell table:style-name="ce27" office:value-type="float" office:value="116341.52" calcext:value-type="float">
            <text:p>116341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3:0501001:20</text:p>
          </table:table-cell>
          <table:table-cell table:style-name="ce27" office:value-type="float" office:value="254158.61" calcext:value-type="float">
            <text:p>254158,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3:0501001:22</text:p>
          </table:table-cell>
          <table:table-cell table:style-name="ce27" office:value-type="float" office:value="293399.36" calcext:value-type="float">
            <text:p>293399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3:0501001:23</text:p>
          </table:table-cell>
          <table:table-cell table:style-name="ce27" office:value-type="float" office:value="144248.4" calcext:value-type="float">
            <text:p>144248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3:0501001:25</text:p>
          </table:table-cell>
          <table:table-cell table:style-name="ce27" office:value-type="float" office:value="159804.79" calcext:value-type="float">
            <text:p>159804,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3:0501001:26</text:p>
          </table:table-cell>
          <table:table-cell table:style-name="ce27" office:value-type="float" office:value="164990" calcext:value-type="float">
            <text:p>1649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3:0501001:27</text:p>
          </table:table-cell>
          <table:table-cell table:style-name="ce27" office:value-type="float" office:value="230420.32" calcext:value-type="float">
            <text:p>230420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3:0501001:28</text:p>
          </table:table-cell>
          <table:table-cell table:style-name="ce27" office:value-type="float" office:value="289401.44" calcext:value-type="float">
            <text:p>289401,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3:0501001:29</text:p>
          </table:table-cell>
          <table:table-cell table:style-name="ce27" office:value-type="float" office:value="309426.96" calcext:value-type="float">
            <text:p>309426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3:0501001:30</text:p>
          </table:table-cell>
          <table:table-cell table:style-name="ce27" office:value-type="float" office:value="314574.89" calcext:value-type="float">
            <text:p>314574,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3:0501001:32</text:p>
          </table:table-cell>
          <table:table-cell table:style-name="ce27" office:value-type="float" office:value="279891.47" calcext:value-type="float">
            <text:p>279891,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3:0501001:35</text:p>
          </table:table-cell>
          <table:table-cell table:style-name="ce27" office:value-type="float" office:value="62388.72" calcext:value-type="float">
            <text:p>62388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3:0501001:36</text:p>
          </table:table-cell>
          <table:table-cell table:style-name="ce27" office:value-type="float" office:value="64952.64" calcext:value-type="float">
            <text:p>64952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3:0501001:37</text:p>
          </table:table-cell>
          <table:table-cell table:style-name="ce27" office:value-type="float" office:value="79809.16" calcext:value-type="float">
            <text:p>79809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3:0501001:4</text:p>
          </table:table-cell>
          <table:table-cell table:style-name="ce27" office:value-type="float" office:value="205113.6" calcext:value-type="float">
            <text:p>205113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3:0501001:5</text:p>
          </table:table-cell>
          <table:table-cell table:style-name="ce27" office:value-type="float" office:value="272280.64" calcext:value-type="float">
            <text:p>272280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501001:6</text:p>
          </table:table-cell>
          <table:table-cell table:style-name="ce27" office:value-type="float" office:value="218915.78" calcext:value-type="float">
            <text:p>218915,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501001:8</text:p>
          </table:table-cell>
          <table:table-cell table:style-name="ce27" office:value-type="float" office:value="288685.36" calcext:value-type="float">
            <text:p>288685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3:0501001:9</text:p>
          </table:table-cell>
          <table:table-cell table:style-name="ce27" office:value-type="float" office:value="59860" calcext:value-type="float">
            <text:p>598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5:0109012:2051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31:0302005:117</text:p>
          </table:table-cell>
          <table:table-cell table:style-name="ce27" office:value-type="float" office:value="11980.08" calcext:value-type="float">
            <text:p>11980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31:0302005:125</text:p>
          </table:table-cell>
          <table:table-cell table:style-name="ce27" office:value-type="float" office:value="70260.48" calcext:value-type="float">
            <text:p>70260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31:0302005:25</text:p>
          </table:table-cell>
          <table:table-cell table:style-name="ce27" office:value-type="float" office:value="110092.58" calcext:value-type="float">
            <text:p>110092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31:0302005:51</text:p>
          </table:table-cell>
          <table:table-cell table:style-name="ce27" office:value-type="float" office:value="126171.5" calcext:value-type="float">
            <text:p>126171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31:0304004:10</text:p>
          </table:table-cell>
          <table:table-cell table:style-name="ce27" office:value-type="float" office:value="47313.38" calcext:value-type="float">
            <text:p>47313,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37:0102002:3224</text:p>
          </table:table-cell>
          <table:table-cell table:style-name="ce27" office:value-type="float" office:value="181641.02" calcext:value-type="float">
            <text:p>181641,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3:0501001: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1:0302005:1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1:0302005:1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1:0302005:2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1:0302005:2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1:0302005:2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1:0302005: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4DDF61ACA4759E7BEA7F12B509665F13391E453E8DFF79A166AAF10E9811020B9F11D6A536E86638A1A63BC8FC6708A39EAA0D2E36C5C3C74EF14C1E6E1D8A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3" table:number-rows-repeated="1048522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8T09:49:21.804000000</dc:date>
    <meta:editing-cycles>3</meta:editing-cycles>
    <meta:editing-duration>PT1M52S</meta:editing-duration>
    <meta:document-statistic meta:table-count="2" meta:cell-count="221" meta:object-count="0"/>
  </office:meta>
</office:document-meta>
</file>