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4.584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99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2.1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752cm" fo:break-before="auto" style:use-optimal-row-height="fals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0.50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9" table:default-cell-style-name="ce43"/>
        <table:table-column table:style-name="co7" table:number-columns-repeated="16320" table:default-cell-style-name="ce66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479</text:p>
          </table:table-cell>
          <table:table-cell table:style-name="ce5" table:number-columns-repeated="2"/>
          <table:table-cell table:style-name="ce6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10" calcext:value-type="float">
            <text:p>110</text:p>
          </table:table-cell>
          <table:table-cell table:style-name="ce12" table:number-columns-repeated="3"/>
          <table:table-cell table:number-columns-repeated="16376"/>
        </table:table-row>
        <table:table-row table:style-name="ro7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417" calcext:value-type="float">
            <text:p>417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6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3571</text:p>
          </table:table-cell>
          <table:table-cell table:style-name="ce26" office:value-type="float" office:value="78711237.53" calcext:value-type="float">
            <text:p>78711237,53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08001:961</text:p>
          </table:table-cell>
          <table:table-cell table:style-name="ce26" office:value-type="float" office:value="632204.47" calcext:value-type="float">
            <text:p>632204,4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3:0105003:1017</text:p>
          </table:table-cell>
          <table:table-cell table:style-name="ce26" office:value-type="float" office:value="797578.93" calcext:value-type="float">
            <text:p>797578,93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3:0105003:1018</text:p>
          </table:table-cell>
          <table:table-cell table:style-name="ce26" office:value-type="float" office:value="776984.16" calcext:value-type="float">
            <text:p>776984,1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3:0105003:1019</text:p>
          </table:table-cell>
          <table:table-cell table:style-name="ce26" office:value-type="float" office:value="778856.42" calcext:value-type="float">
            <text:p>778856,42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3:0208011:1689</text:p>
          </table:table-cell>
          <table:table-cell table:style-name="ce26" office:value-type="float" office:value="819909.76" calcext:value-type="float">
            <text:p>819909,7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3:0208011:1690</text:p>
          </table:table-cell>
          <table:table-cell table:style-name="ce26" office:value-type="float" office:value="1648665.39" calcext:value-type="float">
            <text:p>1648665,3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3:0208011:1691</text:p>
          </table:table-cell>
          <table:table-cell table:style-name="ce26" office:value-type="float" office:value="601961.43" calcext:value-type="float">
            <text:p>601961,43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07001:1530</text:p>
          </table:table-cell>
          <table:table-cell table:style-name="ce26" office:value-type="float" office:value="1208779.86" calcext:value-type="float">
            <text:p>1208779,8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08001:4689</text:p>
          </table:table-cell>
          <table:table-cell table:style-name="ce26" office:value-type="float" office:value="2392386.22" calcext:value-type="float">
            <text:p>2392386,22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208001:5786</text:p>
          </table:table-cell>
          <table:table-cell table:style-name="ce26" office:value-type="float" office:value="3035097.04" calcext:value-type="float">
            <text:p>3035097,04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04002:1089</text:p>
          </table:table-cell>
          <table:table-cell table:style-name="ce26" office:value-type="float" office:value="855944.37" calcext:value-type="float">
            <text:p>855944,3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05002:1473</text:p>
          </table:table-cell>
          <table:table-cell table:style-name="ce26" office:value-type="float" office:value="1406205.53" calcext:value-type="float">
            <text:p>1406205,53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05002:1474</text:p>
          </table:table-cell>
          <table:table-cell table:style-name="ce26" office:value-type="float" office:value="61540.6" calcext:value-type="float">
            <text:p>61540,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05002:1475</text:p>
          </table:table-cell>
          <table:table-cell table:style-name="ce26" office:value-type="float" office:value="86934.02" calcext:value-type="float">
            <text:p>86934,02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05002:1476</text:p>
          </table:table-cell>
          <table:table-cell table:style-name="ce26" office:value-type="float" office:value="83106.1" calcext:value-type="float">
            <text:p>83106,1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317001:1424</text:p>
          </table:table-cell>
          <table:table-cell table:style-name="ce26" office:value-type="float" office:value="2181112.89" calcext:value-type="float">
            <text:p>2181112,8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321008:494</text:p>
          </table:table-cell>
          <table:table-cell table:style-name="ce26" office:value-type="float" office:value="496157.59" calcext:value-type="float">
            <text:p>496157,5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340001:5230</text:p>
          </table:table-cell>
          <table:table-cell table:style-name="ce26" office:value-type="float" office:value="33125.46" calcext:value-type="float">
            <text:p>33125,4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353001:3141</text:p>
          </table:table-cell>
          <table:table-cell table:style-name="ce26" office:value-type="float" office:value="5873361.78" calcext:value-type="float">
            <text:p>5873361,78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6:0103001:1715</text:p>
          </table:table-cell>
          <table:table-cell table:style-name="ce26" office:value-type="float" office:value="674730.76" calcext:value-type="float">
            <text:p>674730,7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6:0108001:310</text:p>
          </table:table-cell>
          <table:table-cell table:style-name="ce26" office:value-type="float" office:value="380723.2" calcext:value-type="float">
            <text:p>380723,2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9:0312001:1327</text:p>
          </table:table-cell>
          <table:table-cell table:style-name="ce26" office:value-type="float" office:value="2643307.83" calcext:value-type="float">
            <text:p>2643307,83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9:1711001:818</text:p>
          </table:table-cell>
          <table:table-cell table:style-name="ce26" office:value-type="float" office:value="877768.52" calcext:value-type="float">
            <text:p>877768,52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9:1750001:514</text:p>
          </table:table-cell>
          <table:table-cell table:style-name="ce26" office:value-type="float" office:value="49545.49" calcext:value-type="float">
            <text:p>49545,4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9:1750001:515</text:p>
          </table:table-cell>
          <table:table-cell table:style-name="ce26" office:value-type="float" office:value="545758.92" calcext:value-type="float">
            <text:p>545758,92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9:2601005:1407</text:p>
          </table:table-cell>
          <table:table-cell table:style-name="ce26" office:value-type="float" office:value="560802.03" calcext:value-type="float">
            <text:p>560802,03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9:2711001:932</text:p>
          </table:table-cell>
          <table:table-cell table:style-name="ce26" office:value-type="float" office:value="247059.83" calcext:value-type="float">
            <text:p>247059,83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0:0303004:4298</text:p>
          </table:table-cell>
          <table:table-cell table:style-name="ce26" office:value-type="float" office:value="525059.98" calcext:value-type="float">
            <text:p>525059,98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0:0304010:5110</text:p>
          </table:table-cell>
          <table:table-cell table:style-name="ce26" office:value-type="float" office:value="480304.2" calcext:value-type="float">
            <text:p>480304,2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0:0402006:819</text:p>
          </table:table-cell>
          <table:table-cell table:style-name="ce26" office:value-type="float" office:value="33388.85" calcext:value-type="float">
            <text:p>33388,8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4:0103002:1712</text:p>
          </table:table-cell>
          <table:table-cell table:style-name="ce26" office:value-type="float" office:value="722464.88" calcext:value-type="float">
            <text:p>722464,88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7:0102043:1350</text:p>
          </table:table-cell>
          <table:table-cell table:style-name="ce26" office:value-type="float" office:value="527660.97" calcext:value-type="float">
            <text:p>527660,9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9:0302026:1208</text:p>
          </table:table-cell>
          <table:table-cell table:style-name="ce26" office:value-type="float" office:value="51189.89" calcext:value-type="float">
            <text:p>51189,8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20:0102009:2716</text:p>
          </table:table-cell>
          <table:table-cell table:style-name="ce26" office:value-type="float" office:value="64972.17" calcext:value-type="float">
            <text:p>64972,1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0:0102009:2737</text:p>
          </table:table-cell>
          <table:table-cell table:style-name="ce26" office:value-type="float" office:value="70547.98" calcext:value-type="float">
            <text:p>70547,98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0:0103066:279</text:p>
          </table:table-cell>
          <table:table-cell table:style-name="ce26" office:value-type="float" office:value="720263.85" calcext:value-type="float">
            <text:p>720263,8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0:0103077:245</text:p>
          </table:table-cell>
          <table:table-cell table:style-name="ce26" office:value-type="float" office:value="2242652.84" calcext:value-type="float">
            <text:p>2242652,84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1:0208022:82</text:p>
          </table:table-cell>
          <table:table-cell table:style-name="ce26" office:value-type="float" office:value="576263.24" calcext:value-type="float">
            <text:p>576263,24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1:0208022:83</text:p>
          </table:table-cell>
          <table:table-cell table:style-name="ce26" office:value-type="float" office:value="579328.47" calcext:value-type="float">
            <text:p>579328,4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4:0101002:9598</text:p>
          </table:table-cell>
          <table:table-cell table:style-name="ce26" office:value-type="float" office:value="1395419.62" calcext:value-type="float">
            <text:p>1395419,62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4:0101038:8885</text:p>
          </table:table-cell>
          <table:table-cell table:style-name="ce26" office:value-type="float" office:value="472090.13" calcext:value-type="float">
            <text:p>472090,13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4:0101038:8886</text:p>
          </table:table-cell>
          <table:table-cell table:style-name="ce26" office:value-type="float" office:value="276197.38" calcext:value-type="float">
            <text:p>276197,38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4:0101051:9331</text:p>
          </table:table-cell>
          <table:table-cell table:style-name="ce26" office:value-type="float" office:value="63119.03" calcext:value-type="float">
            <text:p>63119,03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4:0101057:2846</text:p>
          </table:table-cell>
          <table:table-cell table:style-name="ce26" office:value-type="float" office:value="3459814.67" calcext:value-type="float">
            <text:p>3459814,6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9" calcext:value-type="date">
            <text:p>1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4:0101061:1418</text:p>
          </table:table-cell>
          <table:table-cell table:style-name="ce26" office:value-type="float" office:value="390278.1" calcext:value-type="float">
            <text:p>390278,1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4:0201001:5995</text:p>
          </table:table-cell>
          <table:table-cell table:style-name="ce26" office:value-type="float" office:value="105764.37" calcext:value-type="float">
            <text:p>105764,3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4:0201013:5669</text:p>
          </table:table-cell>
          <table:table-cell table:style-name="ce26" office:value-type="float" office:value="2775305.44" calcext:value-type="float">
            <text:p>2775305,44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4:0301001:1625</text:p>
          </table:table-cell>
          <table:table-cell table:style-name="ce26" office:value-type="float" office:value="3274074.89" calcext:value-type="float">
            <text:p>3274074,8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4:0401003:919</text:p>
          </table:table-cell>
          <table:table-cell table:style-name="ce26" office:value-type="float" office:value="1140629.15" calcext:value-type="float">
            <text:p>1140629,1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4:0401007:369</text:p>
          </table:table-cell>
          <table:table-cell table:style-name="ce26" office:value-type="float" office:value="577137.9" calcext:value-type="float">
            <text:p>577137,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4:0501001:2094</text:p>
          </table:table-cell>
          <table:table-cell table:style-name="ce26" office:value-type="float" office:value="171164.88" calcext:value-type="float">
            <text:p>171164,88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4:0501001:2095</text:p>
          </table:table-cell>
          <table:table-cell table:style-name="ce26" office:value-type="float" office:value="170361.29" calcext:value-type="float">
            <text:p>170361,2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4:0501005:967</text:p>
          </table:table-cell>
          <table:table-cell table:style-name="ce26" office:value-type="float" office:value="883479.09" calcext:value-type="float">
            <text:p>883479,0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5:0104017:546</text:p>
          </table:table-cell>
          <table:table-cell table:style-name="ce26" office:value-type="float" office:value="1885381.7" calcext:value-type="float">
            <text:p>1885381,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5:0107010:680</text:p>
          </table:table-cell>
          <table:table-cell table:style-name="ce26" office:value-type="float" office:value="718659.16" calcext:value-type="float">
            <text:p>718659,1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5:0111001:488</text:p>
          </table:table-cell>
          <table:table-cell table:style-name="ce26" office:value-type="float" office:value="345946.45" calcext:value-type="float">
            <text:p>345946,4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6:0301001:24539</text:p>
          </table:table-cell>
          <table:table-cell table:style-name="ce26" office:value-type="float" office:value="172824.3" calcext:value-type="float">
            <text:p>172824,3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6:0301001:30855</text:p>
          </table:table-cell>
          <table:table-cell table:style-name="ce26" office:value-type="float" office:value="825069.39" calcext:value-type="float">
            <text:p>825069,3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6:0401001:10480</text:p>
          </table:table-cell>
          <table:table-cell table:style-name="ce26" office:value-type="float" office:value="555415.1" calcext:value-type="float">
            <text:p>555415,1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7:0104007:580</text:p>
          </table:table-cell>
          <table:table-cell table:style-name="ce26" office:value-type="float" office:value="424289.25" calcext:value-type="float">
            <text:p>424289,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8:0204003:120</text:p>
          </table:table-cell>
          <table:table-cell table:style-name="ce26" office:value-type="float" office:value="3235168.49" calcext:value-type="float">
            <text:p>3235168,4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8:2101001:413</text:p>
          </table:table-cell>
          <table:table-cell table:style-name="ce26" office:value-type="float" office:value="585838.7" calcext:value-type="float">
            <text:p>585838,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8:2103001:1327</text:p>
          </table:table-cell>
          <table:table-cell table:style-name="ce26" office:value-type="float" office:value="1603153.73" calcext:value-type="float">
            <text:p>1603153,73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9:0601001:758</text:p>
          </table:table-cell>
          <table:table-cell table:style-name="ce26" office:value-type="float" office:value="58396.61" calcext:value-type="float">
            <text:p>58396,61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30:0000000:6539</text:p>
          </table:table-cell>
          <table:table-cell table:style-name="ce26" office:value-type="float" office:value="1005545.66" calcext:value-type="float">
            <text:p>1005545,6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30:0000000:6540</text:p>
          </table:table-cell>
          <table:table-cell table:style-name="ce26" office:value-type="float" office:value="1488334.75" calcext:value-type="float">
            <text:p>1488334,7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30:0104071:1254</text:p>
          </table:table-cell>
          <table:table-cell table:style-name="ce26" office:value-type="float" office:value="157587.89" calcext:value-type="float">
            <text:p>157587,8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30:0105003:243</text:p>
          </table:table-cell>
          <table:table-cell table:style-name="ce26" office:value-type="float" office:value="463179" calcext:value-type="float">
            <text:p>46317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30:0113008:159</text:p>
          </table:table-cell>
          <table:table-cell table:style-name="ce26" office:value-type="float" office:value="1412125.65" calcext:value-type="float">
            <text:p>1412125,6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30:0201011:535</text:p>
          </table:table-cell>
          <table:table-cell table:style-name="ce26" office:value-type="float" office:value="1950262.92" calcext:value-type="float">
            <text:p>1950262,92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30:0210005:1156</text:p>
          </table:table-cell>
          <table:table-cell table:style-name="ce26" office:value-type="float" office:value="245606.85" calcext:value-type="float">
            <text:p>245606,8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30:0212062:1230</text:p>
          </table:table-cell>
          <table:table-cell table:style-name="ce26" office:value-type="float" office:value="2330428.25" calcext:value-type="float">
            <text:p>2330428,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30:0213001:523</text:p>
          </table:table-cell>
          <table:table-cell table:style-name="ce26" office:value-type="float" office:value="69416132.16" calcext:value-type="float">
            <text:p>69416132,1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30:0224001:100</text:p>
          </table:table-cell>
          <table:table-cell table:style-name="ce26" office:value-type="float" office:value="444651.84" calcext:value-type="float">
            <text:p>444651,84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30:0224001:107</text:p>
          </table:table-cell>
          <table:table-cell table:style-name="ce26" office:value-type="float" office:value="109366.02" calcext:value-type="float">
            <text:p>109366,02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30:0302053:897</text:p>
          </table:table-cell>
          <table:table-cell table:style-name="ce26" office:value-type="float" office:value="2425386.43" calcext:value-type="float">
            <text:p>2425386,43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30:0303096:1239</text:p>
          </table:table-cell>
          <table:table-cell table:style-name="ce26" office:value-type="float" office:value="171759.91" calcext:value-type="float">
            <text:p>171759,91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30:0305076:1872</text:p>
          </table:table-cell>
          <table:table-cell table:style-name="ce26" office:value-type="float" office:value="138857.96" calcext:value-type="float">
            <text:p>138857,9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30:0413007:753</text:p>
          </table:table-cell>
          <table:table-cell table:style-name="ce26" office:value-type="float" office:value="1183912.51" calcext:value-type="float">
            <text:p>1183912,51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30:0414050:904</text:p>
          </table:table-cell>
          <table:table-cell table:style-name="ce26" office:value-type="float" office:value="9652025.25" calcext:value-type="float">
            <text:p>9652025,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30:0415001:114</text:p>
          </table:table-cell>
          <table:table-cell table:style-name="ce26" office:value-type="float" office:value="652727.64" calcext:value-type="float">
            <text:p>652727,64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30:0416019:382</text:p>
          </table:table-cell>
          <table:table-cell table:style-name="ce26" office:value-type="float" office:value="13475090.12" calcext:value-type="float">
            <text:p>13475090,12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30:0505006:3158</text:p>
          </table:table-cell>
          <table:table-cell table:style-name="ce26" office:value-type="float" office:value="2765777.76" calcext:value-type="float">
            <text:p>2765777,7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30:0507001:281</text:p>
          </table:table-cell>
          <table:table-cell table:style-name="ce26" office:value-type="float" office:value="3840555.92" calcext:value-type="float">
            <text:p>3840555,92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30:0516002:541</text:p>
          </table:table-cell>
          <table:table-cell table:style-name="ce26" office:value-type="float" office:value="687481.34" calcext:value-type="float">
            <text:p>687481,34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31:0101001:667</text:p>
          </table:table-cell>
          <table:table-cell table:style-name="ce26" office:value-type="float" office:value="103520.67" calcext:value-type="float">
            <text:p>103520,6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32:0101011:4361</text:p>
          </table:table-cell>
          <table:table-cell table:style-name="ce26" office:value-type="float" office:value="46852.96" calcext:value-type="float">
            <text:p>46852,9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32:0103003:11728</text:p>
          </table:table-cell>
          <table:table-cell table:style-name="ce26" office:value-type="float" office:value="178104.38" calcext:value-type="float">
            <text:p>178104,38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32:0103004:2014</text:p>
          </table:table-cell>
          <table:table-cell table:style-name="ce26" office:value-type="float" office:value="212495.33" calcext:value-type="float">
            <text:p>212495,33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32:0103004:2015</text:p>
          </table:table-cell>
          <table:table-cell table:style-name="ce26" office:value-type="float" office:value="279989.48" calcext:value-type="float">
            <text:p>279989,48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32:0103004:2016</text:p>
          </table:table-cell>
          <table:table-cell table:style-name="ce26" office:value-type="float" office:value="221766.51" calcext:value-type="float">
            <text:p>221766,51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32:0103004:2017</text:p>
          </table:table-cell>
          <table:table-cell table:style-name="ce26" office:value-type="float" office:value="277393.56" calcext:value-type="float">
            <text:p>277393,5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32:0103011:2926</text:p>
          </table:table-cell>
          <table:table-cell table:style-name="ce26" office:value-type="float" office:value="944227.96" calcext:value-type="float">
            <text:p>944227,9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32:0103015:12956</text:p>
          </table:table-cell>
          <table:table-cell table:style-name="ce26" office:value-type="float" office:value="95285.15" calcext:value-type="float">
            <text:p>95285,1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32:0103016:8889</text:p>
          </table:table-cell>
          <table:table-cell table:style-name="ce26" office:value-type="float" office:value="680319.77" calcext:value-type="float">
            <text:p>680319,7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32:0103019:8070</text:p>
          </table:table-cell>
          <table:table-cell table:style-name="ce26" office:value-type="float" office:value="106754.67" calcext:value-type="float">
            <text:p>106754,6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34:0111003:283</text:p>
          </table:table-cell>
          <table:table-cell table:style-name="ce26" office:value-type="float" office:value="1547665.61" calcext:value-type="float">
            <text:p>1547665,61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34:0114003:171</text:p>
          </table:table-cell>
          <table:table-cell table:style-name="ce26" office:value-type="float" office:value="1941271.55" calcext:value-type="float">
            <text:p>1941271,5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35:0101013:163</text:p>
          </table:table-cell>
          <table:table-cell table:style-name="ce26" office:value-type="float" office:value="501849" calcext:value-type="float">
            <text:p>50184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35:0102001:883</text:p>
          </table:table-cell>
          <table:table-cell table:style-name="ce26" office:value-type="float" office:value="5399664.54" calcext:value-type="float">
            <text:p>5399664,54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35:0103008:336</text:p>
          </table:table-cell>
          <table:table-cell table:style-name="ce26" office:value-type="float" office:value="23651.44" calcext:value-type="float">
            <text:p>23651,44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35:0106031:478</text:p>
          </table:table-cell>
          <table:table-cell table:style-name="ce26" office:value-type="float" office:value="3097679.61" calcext:value-type="float">
            <text:p>3097679,61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36:0102001:31778</text:p>
          </table:table-cell>
          <table:table-cell table:style-name="ce26" office:value-type="float" office:value="75434.09" calcext:value-type="float">
            <text:p>75434,0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9" calcext:value-type="date">
            <text:p>1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36:0103001:18663</text:p>
          </table:table-cell>
          <table:table-cell table:style-name="ce26" office:value-type="float" office:value="390519.59" calcext:value-type="float">
            <text:p>390519,5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37:0102002:6586</text:p>
          </table:table-cell>
          <table:table-cell table:style-name="ce26" office:value-type="float" office:value="997783.52" calcext:value-type="float">
            <text:p>997783,52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38:0101001:21689</text:p>
          </table:table-cell>
          <table:table-cell table:style-name="ce26" office:value-type="float" office:value="903357.07" calcext:value-type="float">
            <text:p>903357,0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38:0101002:23140</text:p>
          </table:table-cell>
          <table:table-cell table:style-name="ce26" office:value-type="float" office:value="113306.28" calcext:value-type="float">
            <text:p>113306,28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39:0101004:507</text:p>
          </table:table-cell>
          <table:table-cell table:style-name="ce26" office:value-type="float" office:value="521731.78" calcext:value-type="float">
            <text:p>521731,78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39:0301001:945</text:p>
          </table:table-cell>
          <table:table-cell table:style-name="ce26" office:value-type="float" office:value="1078069.72" calcext:value-type="float">
            <text:p>1078069,72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9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6" table:number-columns-repeated="59"/>
          <table:table-cell table:number-columns-repeated="16320"/>
        </table:table-row>
        <table:table-row table:style-name="ro10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6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339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33444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0:0000000:3344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0:0000000:3346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0:0000000:338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0:0000000:345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1:0120001:1401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3:0105003:76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3:0208011:622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3:0208011:641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3:0208011:652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3:0301003:1213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3:0301003:134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3:0301003:1352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3:0301003:1353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3:0301003:140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3:0301003:1412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203001:1253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211005:364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211020:548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312001:393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312001:63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312001:64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326001:101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326001:103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326001:1111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326001:1213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326001:1214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326001:1352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326001:1353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326001:1824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326001:183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4:0326001:1838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4:0326001:68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4:0326001:68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4:0326001:724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4:0326001:754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4:0326001:760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4:0326001:76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4:0326001:772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4:0326001:794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4:0326001:79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4:0326001:85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4:0326001:85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4:0326001:85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4:0326001:858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4:0326001:86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4:0326001:86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4:0326001:868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4:0326001:86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4:0326001:871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4:0326001:872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4:0326001:874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4:0326001:87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4:0326001:87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4:0326001:88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4:0326001:894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4:0326001:89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4:0326001:898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4:0326001:89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4:0341001:498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4:0345010:1041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4:0345010:1044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4:0345010:108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4:0352001:5903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5:0108001:182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5:0108001:183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5:0108001:184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5:0108001:18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5:0108001:18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5:0108001:18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5:0108001:188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5:0108001:18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5:0108001:190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5:0108001:192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5:0108001:193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5:0108001:194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5:0108001:19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5:0108001:19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5:0108001:198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5:0108001:203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5:0108001:204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5:0108001:211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5:0108001:221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5:0108001:224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5:0108001:262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5:0108001:263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5:0109001:3932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5:0109001:4002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5:0109001:4040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5:0109001:405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5:0109001:4083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5:0109001:4130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5:0109001:416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5:0109001:4173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5:0109001:417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5:0109001:593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5:0109001:597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5:0109001:6641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5:0109001:681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5:0109001:8028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9:0319001:124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9:1301001:680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9:1404001:253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9:1411001:171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9:1413001:53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9:1449001:23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9:2601005:732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9:2706001:108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9:2706001:118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9:2706001:11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9:2706001:120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9:2706001:121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9:2706001:30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9:2706001:330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9:2706001:331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09:2706001:332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09:2706001:333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10:0404002:570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10:0404002:57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10:0404002:58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10:0404002:591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10:0404002:673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10:0404002:67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10:0404002:684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10:0404002:768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10:0404002:84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10:0404002:84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10:0404002:872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11:0000000:119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11:0000000:1762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11:0116005:148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11:0116009:153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11:0116010:1050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11:0116010:10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11:0116010:110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11:0116010:118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11:0116010:14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11:0116010:153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11:0116010:154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11:0116010:158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11:0116010:15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11:0116010:160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11:0116010:162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11:0116010:16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11:0116010:168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11:0116010:172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11:0116010:174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11:0116010:181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11:0116010:190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11:0116010:19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11:0116010:202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11:0116010:20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11:0116010:20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11:0116010:211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11:0116010:21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11:0116010:21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11:0116010:223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11:0116010:2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11:0116010:22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11:0116010:228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11:0116010:258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11:0116010:25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11:0116010:260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11:0116010:261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11:0116010:262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11:0116010:263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11:0116010:264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11:0116010:26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11:0116010:26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11:0116010:26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11:0116010:268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11:0116010:26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11:0116010:270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11:0116010:271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11:0116010:324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11:0116010:3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11:0116010:33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11:0116010:341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11:0116010:34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11:0116010:36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11:0116010:398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11:0116010:39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11:0116010:400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11:0116010:401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11:0116010:402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11:0116010:403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11:0116010:404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11:0116010:40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11:0116010:40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11:0116010:40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11:0116010:408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11:0116010:40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11:0116010:410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11:0116010:411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11:0116010:412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11:0116010:413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11:0116010:414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11:0116010:41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11:0116010:41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11:0116010:41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11:0116010:418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11:0116010:41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11:0116010:420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11:0116010:421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11:0116010:422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11:0116010:423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11:0116010:424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11:0116010:4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11:0116010:42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11:0116010:42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11:0116010:428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11:0116010:42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11:0116010:430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11:0116010:431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11:0116010:432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11:0116010:433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11:0116010:434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11:0116010:43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11:0116010:43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11:0116010:43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11:0116010:438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11:0116010:43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11:0116010:440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11:0116010:441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11:0116010:442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11:0116010:443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11:0116010:444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11:0116010:44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11:0116010:44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11:0116010:44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11:0116010:448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11:0116010:44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11:0116010:450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11:0116010:451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11:0116010:452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11:0116010:453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11:0116010:454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11:0116010:45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11:0116010:45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11:0116010:45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11:0116010:458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11:0116010:45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11:0116010:46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11:0116010:468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11:0116010:584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11:0116010:7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11:0116010:80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11:0116010:81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11:0116010:82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11:0116010:83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11:0116010:8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11:0116010:92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11:0117009:210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11:0117009:211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11:0117009:213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11:0117009:214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11:0117009:21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12:0102010:49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12:0102010:500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12:0102010:501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12:0102010:55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12:0102010:558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12:0102010:55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12:0102010:603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12:0102010:6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12:0102010:84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12:0102010:85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12:0106002:214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12:0114002:182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13:0109002:229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13:0109002:298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13:0109002:326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13:0109007:183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13:0109007:184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0:0101027:1022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0:0102059:61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1:0206010:11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1:0703002:328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2:0102003:2372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3:0101002:13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3:0203004:14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3:0203004:1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3:0203004:43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3:0203004:4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3:0203004:50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3:0203004:54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3:0203004:5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3:0203004:6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3:0203004:71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3:0303006:154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3:0303007:34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3:0303007:3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3:0303007:40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3:0303007:44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3:0401003:170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3:0401003:191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3:0401003:30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3:0403002:173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3:0403002:451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3:0403004:1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3:0403004:12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3:0403004:15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3:0403004:200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3:0403004:20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3:0403004:20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3:0403004:20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3:0403004:241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3:0403004:288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3:0403004:331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4:0101015:55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4:0101029:5731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4:0101032:1940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4:0101032:196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4:0101032:2053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4:0101038:165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4:0101038:4740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4:0101038:555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4:0101038:5558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4:0101038:5563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4:0101038:556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4:0101038:6142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4:0101038:7328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4:0101046:1422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4:0101051:53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4:0101051:926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4:0101054:71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4:0101066:1572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4:0401039:1060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4:0501012:802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4:0601006:167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5:0101001:2312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5:0103003:581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6:0301001:3061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6:0301001:3071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6:0301001:8093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6:0401001:1342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6:0401001:16111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7:0103001:390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7:0103001:85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7:0103001:87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7:0104005:131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7:0104005:620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7:0104005:660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7:0105004:25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7:0105004:25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7:0105004:258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7:0105004:264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7:0105004:26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7:0105004:26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7:0105004:26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7:0105004:270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7:0105004:274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7:0105004:278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7:0105004:303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7:0105004:403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7:0105004:410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7:0105004:414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7:0105004:41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7:0105004:41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8:0801076:17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8:1904012:94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30:0102006:64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30:0207034:5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30:0210005:108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30:0212060:101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30:0212060:104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30:0212060:10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30:0225027:378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30:0228007:9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30:0301025:15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30:0302058:128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30:0303096:244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30:0501012:892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30:0502003:172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30:0505006:130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30:0505032:107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30:0505032:88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30:0603060:2884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32:0000000:35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32:0101005:285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32:0101005:290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32:0101019:3450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32:0101019:3603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32:0101019:3612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32:0101019:4580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32:0101019:6224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32:0101019:6360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32:0101019:638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32:0101019:642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32:0101019:6448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32:0101023:2001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32:0103003:1096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32:0103003:1142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32:0103004:1853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32:0103012:199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32:0103013:18040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32:0103016:410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32:0103020:233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34:0000000:7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34:0112008:38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35:0102023:470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35:0102023:481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36:0101003:5283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37:0102002:771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37:0103002:753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38:0101001:1935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38:0101001:19361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38:0101001:1936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38:0101001:19371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38:0101001:1937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38:0101001:19381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38:0101001:19382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38:0101001:19383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38:0101001:6764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38:0101001:6943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38:0101002:1061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12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2" office:value-type="string" calcext:value-type="string" table:number-columns-spanned="2" table:number-rows-spanned="1">
            <text:p>1458166DBEBB2CCE97478C268AFCFF5B9020C3E4716A4B4AD8985FB8254F96CE7934CAD00E550F2BE886F2E22B75B5F562F715555252A48C72A83CF01D04681E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1">
          <table:table-cell table:number-columns-repeated="5"/>
          <table:table-cell table:style-name="ce66" table:number-columns-repeated="59"/>
          <table:table-cell table:number-columns-repeated="16320"/>
        </table:table-row>
        <table:table-row table:style-name="ro11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1">
          <table:table-cell table:number-columns-repeated="16384"/>
        </table:table-row>
        <table:table-row table:style-name="ro2" table:number-rows-repeated="104803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8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3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67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2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3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5" table:number-rows-repeated="1048566">
          <table:table-cell table:number-columns-repeated="16384"/>
        </table:table-row>
        <table:table-row table:style-name="ro1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8">00.00.0000</text:date>, <text:time style:data-style-name="N2" text:time-value="10:16:48.765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10-28T10:16:58.737000000</dc:date>
    <meta:editing-cycles>29</meta:editing-cycles>
    <meta:editing-duration>PT1H12M26S</meta:editing-duration>
    <meta:document-statistic meta:table-count="2" meta:cell-count="2258" meta:object-count="0"/>
  </office:meta>
</office:document-meta>
</file>