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0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93" calcext:value-type="float">
            <text:p>19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20" calcext:value-type="float">
            <text:p>32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3001:154</text:p>
          </table:table-cell>
          <table:table-cell table:style-name="ce27" office:value-type="float" office:value="36032613.25" calcext:value-type="float">
            <text:p>36032613,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3001:178</text:p>
          </table:table-cell>
          <table:table-cell table:style-name="ce27" office:value-type="float" office:value="11437309.95" calcext:value-type="float">
            <text:p>11437309,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5:176</text:p>
          </table:table-cell>
          <table:table-cell table:style-name="ce27" office:value-type="float" office:value="39717.84" calcext:value-type="float">
            <text:p>39717,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1:104</text:p>
          </table:table-cell>
          <table:table-cell table:style-name="ce27" office:value-type="float" office:value="250883" calcext:value-type="float">
            <text:p>2508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3001:1563</text:p>
          </table:table-cell>
          <table:table-cell table:style-name="ce27" office:value-type="float" office:value="117480" calcext:value-type="float">
            <text:p>1174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12:19</text:p>
          </table:table-cell>
          <table:table-cell table:style-name="ce27" office:value-type="float" office:value="122370" calcext:value-type="float">
            <text:p>1223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3001:522</text:p>
          </table:table-cell>
          <table:table-cell table:style-name="ce27" office:value-type="float" office:value="488613.02" calcext:value-type="float">
            <text:p>488613,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1209210.83" calcext:value-type="float">
            <text:p>101209210,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20:75</text:p>
          </table:table-cell>
          <table:table-cell table:style-name="ce27" office:value-type="float" office:value="84585.6" calcext:value-type="float">
            <text:p>84585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0005:217</text:p>
          </table:table-cell>
          <table:table-cell table:style-name="ce27" office:value-type="float" office:value="298330.34" calcext:value-type="float">
            <text:p>298330,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5:58</text:p>
          </table:table-cell>
          <table:table-cell table:style-name="ce27" office:value-type="float" office:value="258169.05" calcext:value-type="float">
            <text:p>258169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777</text:p>
          </table:table-cell>
          <table:table-cell table:style-name="ce27" office:value-type="float" office:value="91476.48" calcext:value-type="float">
            <text:p>91476,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0001:161</text:p>
          </table:table-cell>
          <table:table-cell table:style-name="ce27" office:value-type="float" office:value="142075.69" calcext:value-type="float">
            <text:p>142075,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1001:2498</text:p>
          </table:table-cell>
          <table:table-cell table:style-name="ce27" office:value-type="float" office:value="181184.13" calcext:value-type="float">
            <text:p>181184,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3001:48</text:p>
          </table:table-cell>
          <table:table-cell table:style-name="ce27" office:value-type="float" office:value="431572.54" calcext:value-type="float">
            <text:p>431572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0007:326</text:p>
          </table:table-cell>
          <table:table-cell table:style-name="ce27" office:value-type="float" office:value="73557.96" calcext:value-type="float">
            <text:p>73557,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2002:236</text:p>
          </table:table-cell>
          <table:table-cell table:style-name="ce27" office:value-type="float" office:value="194472.54" calcext:value-type="float">
            <text:p>194472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13001:283</text:p>
          </table:table-cell>
          <table:table-cell table:style-name="ce27" office:value-type="float" office:value="59400" calcext:value-type="float">
            <text:p>594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1001:313</text:p>
          </table:table-cell>
          <table:table-cell table:style-name="ce27" office:value-type="float" office:value="81701.6" calcext:value-type="float">
            <text:p>81701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5003:343</text:p>
          </table:table-cell>
          <table:table-cell table:style-name="ce27" office:value-type="float" office:value="206720" calcext:value-type="float">
            <text:p>2067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7003:1118</text:p>
          </table:table-cell>
          <table:table-cell table:style-name="ce27" office:value-type="float" office:value="2087.54" calcext:value-type="float">
            <text:p>2087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5003:60</text:p>
          </table:table-cell>
          <table:table-cell table:style-name="ce27" office:value-type="float" office:value="264864" calcext:value-type="float">
            <text:p>2648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6001:135</text:p>
          </table:table-cell>
          <table:table-cell table:style-name="ce27" office:value-type="float" office:value="33058.4" calcext:value-type="float">
            <text:p>33058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01001:526</text:p>
          </table:table-cell>
          <table:table-cell table:style-name="ce27" office:value-type="float" office:value="254804" calcext:value-type="float">
            <text:p>2548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5001:1390</text:p>
          </table:table-cell>
          <table:table-cell table:style-name="ce27" office:value-type="float" office:value="285883.92" calcext:value-type="float">
            <text:p>285883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5001:1391</text:p>
          </table:table-cell>
          <table:table-cell table:style-name="ce27" office:value-type="float" office:value="285736.17" calcext:value-type="float">
            <text:p>285736,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6004:19</text:p>
          </table:table-cell>
          <table:table-cell table:style-name="ce27" office:value-type="float" office:value="26639.34" calcext:value-type="float">
            <text:p>26639,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804002:724</text:p>
          </table:table-cell>
          <table:table-cell table:style-name="ce27" office:value-type="float" office:value="147281.43" calcext:value-type="float">
            <text:p>147281,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902001:71</text:p>
          </table:table-cell>
          <table:table-cell table:style-name="ce27" office:value-type="float" office:value="195122.85" calcext:value-type="float">
            <text:p>195122,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006001:2183</text:p>
          </table:table-cell>
          <table:table-cell table:style-name="ce27" office:value-type="float" office:value="154680.22" calcext:value-type="float">
            <text:p>154680,2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1:2184</text:p>
          </table:table-cell>
          <table:table-cell table:style-name="ce27" office:value-type="float" office:value="154667.25" calcext:value-type="float">
            <text:p>154667,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1:2185</text:p>
          </table:table-cell>
          <table:table-cell table:style-name="ce27" office:value-type="float" office:value="154654.28" calcext:value-type="float">
            <text:p>154654,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06002:1687</text:p>
          </table:table-cell>
          <table:table-cell table:style-name="ce27" office:value-type="float" office:value="148164.48" calcext:value-type="float">
            <text:p>148164,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31001:196</text:p>
          </table:table-cell>
          <table:table-cell table:style-name="ce27" office:value-type="float" office:value="72725.16" calcext:value-type="float">
            <text:p>72725,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13001:540</text:p>
          </table:table-cell>
          <table:table-cell table:style-name="ce27" office:value-type="float" office:value="64881.15" calcext:value-type="float">
            <text:p>64881,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49001:149</text:p>
          </table:table-cell>
          <table:table-cell table:style-name="ce27" office:value-type="float" office:value="85887.36" calcext:value-type="float">
            <text:p>85887,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01003:1497</text:p>
          </table:table-cell>
          <table:table-cell table:style-name="ce27" office:value-type="float" office:value="66805.92" calcext:value-type="float">
            <text:p>66805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724001:12</text:p>
          </table:table-cell>
          <table:table-cell table:style-name="ce27" office:value-type="float" office:value="2118250.54" calcext:value-type="float">
            <text:p>2118250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000000:60</text:p>
          </table:table-cell>
          <table:table-cell table:style-name="ce27" office:value-type="float" office:value="121385464.86" calcext:value-type="float">
            <text:p>121385464,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7005:1466</text:p>
          </table:table-cell>
          <table:table-cell table:style-name="ce27" office:value-type="float" office:value="162290" calcext:value-type="float">
            <text:p>1622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5006:3305</text:p>
          </table:table-cell>
          <table:table-cell table:style-name="ce27" office:value-type="float" office:value="129257.6" calcext:value-type="float">
            <text:p>129257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9:1490</text:p>
          </table:table-cell>
          <table:table-cell table:style-name="ce27" office:value-type="float" office:value="3196042.94" calcext:value-type="float">
            <text:p>3196042,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1001:18</text:p>
          </table:table-cell>
          <table:table-cell table:style-name="ce27" office:value-type="float" office:value="260079.54" calcext:value-type="float">
            <text:p>260079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05:38</text:p>
          </table:table-cell>
          <table:table-cell table:style-name="ce27" office:value-type="float" office:value="204576" calcext:value-type="float">
            <text:p>2045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4002:875</text:p>
          </table:table-cell>
          <table:table-cell table:style-name="ce27" office:value-type="float" office:value="33272.4" calcext:value-type="float">
            <text:p>33272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404002:876</text:p>
          </table:table-cell>
          <table:table-cell table:style-name="ce27" office:value-type="float" office:value="53025.92" calcext:value-type="float">
            <text:p>53025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04003:105</text:p>
          </table:table-cell>
          <table:table-cell table:style-name="ce27" office:value-type="float" office:value="254338.19" calcext:value-type="float">
            <text:p>254338,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6010:1</text:p>
          </table:table-cell>
          <table:table-cell table:style-name="ce27" office:value-type="float" office:value="138947.04" calcext:value-type="float">
            <text:p>138947,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6010:10</text:p>
          </table:table-cell>
          <table:table-cell table:style-name="ce27" office:value-type="float" office:value="136545.03" calcext:value-type="float">
            <text:p>136545,0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6010:11</text:p>
          </table:table-cell>
          <table:table-cell table:style-name="ce27" office:value-type="float" office:value="181813.68" calcext:value-type="float">
            <text:p>181813,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6010:12</text:p>
          </table:table-cell>
          <table:table-cell table:style-name="ce27" office:value-type="float" office:value="172575.18" calcext:value-type="float">
            <text:p>172575,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6010:14</text:p>
          </table:table-cell>
          <table:table-cell table:style-name="ce27" office:value-type="float" office:value="147631.23" calcext:value-type="float">
            <text:p>147631,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6010:15</text:p>
          </table:table-cell>
          <table:table-cell table:style-name="ce27" office:value-type="float" office:value="376561.26" calcext:value-type="float">
            <text:p>376561,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6010:16</text:p>
          </table:table-cell>
          <table:table-cell table:style-name="ce27" office:value-type="float" office:value="131319.25" calcext:value-type="float">
            <text:p>131319,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6010:17</text:p>
          </table:table-cell>
          <table:table-cell table:style-name="ce27" office:value-type="float" office:value="166662.54" calcext:value-type="float">
            <text:p>166662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6010:18</text:p>
          </table:table-cell>
          <table:table-cell table:style-name="ce27" office:value-type="float" office:value="162967.14" calcext:value-type="float">
            <text:p>162967,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6010:19</text:p>
          </table:table-cell>
          <table:table-cell table:style-name="ce27" office:value-type="float" office:value="175716.27" calcext:value-type="float">
            <text:p>175716,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6010:2</text:p>
          </table:table-cell>
          <table:table-cell table:style-name="ce27" office:value-type="float" office:value="169618.86" calcext:value-type="float">
            <text:p>169618,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6010:20</text:p>
          </table:table-cell>
          <table:table-cell table:style-name="ce27" office:value-type="float" office:value="151696.17" calcext:value-type="float">
            <text:p>151696,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6010:21</text:p>
          </table:table-cell>
          <table:table-cell table:style-name="ce27" office:value-type="float" office:value="161119.44" calcext:value-type="float">
            <text:p>161119,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6010:23</text:p>
          </table:table-cell>
          <table:table-cell table:style-name="ce27" office:value-type="float" office:value="148185.54" calcext:value-type="float">
            <text:p>148185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10:24</text:p>
          </table:table-cell>
          <table:table-cell table:style-name="ce27" office:value-type="float" office:value="147721.6" calcext:value-type="float">
            <text:p>147721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10:25</text:p>
          </table:table-cell>
          <table:table-cell table:style-name="ce27" office:value-type="float" office:value="132849.63" calcext:value-type="float">
            <text:p>132849,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10:26</text:p>
          </table:table-cell>
          <table:table-cell table:style-name="ce27" office:value-type="float" office:value="160565.13" calcext:value-type="float">
            <text:p>160565,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10:28</text:p>
          </table:table-cell>
          <table:table-cell table:style-name="ce27" office:value-type="float" office:value="143381.52" calcext:value-type="float">
            <text:p>143381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10:29</text:p>
          </table:table-cell>
          <table:table-cell table:style-name="ce27" office:value-type="float" office:value="546787.26" calcext:value-type="float">
            <text:p>546787,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10:3</text:p>
          </table:table-cell>
          <table:table-cell table:style-name="ce27" office:value-type="float" office:value="167032.08" calcext:value-type="float">
            <text:p>167032,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10:33</text:p>
          </table:table-cell>
          <table:table-cell table:style-name="ce27" office:value-type="float" office:value="600829.2" calcext:value-type="float">
            <text:p>600829,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10:340</text:p>
          </table:table-cell>
          <table:table-cell table:style-name="ce27" office:value-type="float" office:value="122317.74" calcext:value-type="float">
            <text:p>122317,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10:39</text:p>
          </table:table-cell>
          <table:table-cell table:style-name="ce27" office:value-type="float" office:value="578217.87" calcext:value-type="float">
            <text:p>578217,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10:4</text:p>
          </table:table-cell>
          <table:table-cell table:style-name="ce27" office:value-type="float" office:value="150402.78" calcext:value-type="float">
            <text:p>150402,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10:45</text:p>
          </table:table-cell>
          <table:table-cell table:style-name="ce27" office:value-type="float" office:value="185693.85" calcext:value-type="float">
            <text:p>185693,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10:46</text:p>
          </table:table-cell>
          <table:table-cell table:style-name="ce27" office:value-type="float" office:value="168317.4" calcext:value-type="float">
            <text:p>168317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10:47</text:p>
          </table:table-cell>
          <table:table-cell table:style-name="ce27" office:value-type="float" office:value="534029.25" calcext:value-type="float">
            <text:p>534029,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10:48</text:p>
          </table:table-cell>
          <table:table-cell table:style-name="ce27" office:value-type="float" office:value="668832.75" calcext:value-type="float">
            <text:p>668832,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10:49</text:p>
          </table:table-cell>
          <table:table-cell table:style-name="ce27" office:value-type="float" office:value="131138.41" calcext:value-type="float">
            <text:p>131138,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10:5</text:p>
          </table:table-cell>
          <table:table-cell table:style-name="ce27" office:value-type="float" office:value="188465.4" calcext:value-type="float">
            <text:p>188465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10:50</text:p>
          </table:table-cell>
          <table:table-cell table:style-name="ce27" office:value-type="float" office:value="153054.85" calcext:value-type="float">
            <text:p>153054,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10:52</text:p>
          </table:table-cell>
          <table:table-cell table:style-name="ce27" office:value-type="float" office:value="88419.9" calcext:value-type="float">
            <text:p>88419,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10:53</text:p>
          </table:table-cell>
          <table:table-cell table:style-name="ce27" office:value-type="float" office:value="136360.26" calcext:value-type="float">
            <text:p>136360,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10:54</text:p>
          </table:table-cell>
          <table:table-cell table:style-name="ce27" office:value-type="float" office:value="134501.94" calcext:value-type="float">
            <text:p>134501,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10:55</text:p>
          </table:table-cell>
          <table:table-cell table:style-name="ce27" office:value-type="float" office:value="182521.4" calcext:value-type="float">
            <text:p>182521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10:56</text:p>
          </table:table-cell>
          <table:table-cell table:style-name="ce27" office:value-type="float" office:value="162654.74" calcext:value-type="float">
            <text:p>162654,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10:59</text:p>
          </table:table-cell>
          <table:table-cell table:style-name="ce27" office:value-type="float" office:value="138392.73" calcext:value-type="float">
            <text:p>138392,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10:6</text:p>
          </table:table-cell>
          <table:table-cell table:style-name="ce27" office:value-type="float" office:value="130262.85" calcext:value-type="float">
            <text:p>130262,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10:60</text:p>
          </table:table-cell>
          <table:table-cell table:style-name="ce27" office:value-type="float" office:value="171281.79" calcext:value-type="float">
            <text:p>171281,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10:63</text:p>
          </table:table-cell>
          <table:table-cell table:style-name="ce27" office:value-type="float" office:value="135066.87" calcext:value-type="float">
            <text:p>135066,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10:64</text:p>
          </table:table-cell>
          <table:table-cell table:style-name="ce27" office:value-type="float" office:value="158532.66" calcext:value-type="float">
            <text:p>158532,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10:66</text:p>
          </table:table-cell>
          <table:table-cell table:style-name="ce27" office:value-type="float" office:value="148555.08" calcext:value-type="float">
            <text:p>148555,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10:68</text:p>
          </table:table-cell>
          <table:table-cell table:style-name="ce27" office:value-type="float" office:value="45625.8" calcext:value-type="float">
            <text:p>45625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10:7</text:p>
          </table:table-cell>
          <table:table-cell table:style-name="ce27" office:value-type="float" office:value="130413.6" calcext:value-type="float">
            <text:p>130413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10:8</text:p>
          </table:table-cell>
          <table:table-cell table:style-name="ce27" office:value-type="float" office:value="137653.65" calcext:value-type="float">
            <text:p>137653,6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10:9</text:p>
          </table:table-cell>
          <table:table-cell table:style-name="ce27" office:value-type="float" office:value="157239.27" calcext:value-type="float">
            <text:p>157239,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2010:1598</text:p>
          </table:table-cell>
          <table:table-cell table:style-name="ce27" office:value-type="float" office:value="1511569.28" calcext:value-type="float">
            <text:p>1511569,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102010:1599</text:p>
          </table:table-cell>
          <table:table-cell table:style-name="ce27" office:value-type="float" office:value="3884201.93" calcext:value-type="float">
            <text:p>3884201,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2109939.9" calcext:value-type="float">
            <text:p>22109939,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106001:561</text:p>
          </table:table-cell>
          <table:table-cell table:style-name="ce27" office:value-type="float" office:value="19423570.32" calcext:value-type="float">
            <text:p>19423570,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3:0109003:1432</text:p>
          </table:table-cell>
          <table:table-cell table:style-name="ce27" office:value-type="float" office:value="124588.52" calcext:value-type="float">
            <text:p>124588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4:0104009:523</text:p>
          </table:table-cell>
          <table:table-cell table:style-name="ce27" office:value-type="float" office:value="54618.56" calcext:value-type="float">
            <text:p>54618,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5:0112001:171</text:p>
          </table:table-cell>
          <table:table-cell table:style-name="ce27" office:value-type="float" office:value="96798" calcext:value-type="float">
            <text:p>967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7:0102043:1349</text:p>
          </table:table-cell>
          <table:table-cell table:style-name="ce27" office:value-type="float" office:value="63197.07" calcext:value-type="float">
            <text:p>63197,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8:0000000:112</text:p>
          </table:table-cell>
          <table:table-cell table:style-name="ce27" office:value-type="float" office:value="23394208.72" calcext:value-type="float">
            <text:p>23394208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8:0000000:863</text:p>
          </table:table-cell>
          <table:table-cell table:style-name="ce27" office:value-type="float" office:value="209978.56" calcext:value-type="float">
            <text:p>209978,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8:0104007:28</text:p>
          </table:table-cell>
          <table:table-cell table:style-name="ce27" office:value-type="float" office:value="131898" calcext:value-type="float">
            <text:p>1318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8:0118080:116</text:p>
          </table:table-cell>
          <table:table-cell table:style-name="ce27" office:value-type="float" office:value="215164.74" calcext:value-type="float">
            <text:p>215164,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204002:438</text:p>
          </table:table-cell>
          <table:table-cell table:style-name="ce27" office:value-type="float" office:value="100296.64" calcext:value-type="float">
            <text:p>100296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302026:388</text:p>
          </table:table-cell>
          <table:table-cell table:style-name="ce27" office:value-type="float" office:value="123151.2" calcext:value-type="float">
            <text:p>123151,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0:0102014:186</text:p>
          </table:table-cell>
          <table:table-cell table:style-name="ce27" office:value-type="float" office:value="578166.64" calcext:value-type="float">
            <text:p>578166,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0:0103010:234</text:p>
          </table:table-cell>
          <table:table-cell table:style-name="ce27" office:value-type="float" office:value="238145.05" calcext:value-type="float">
            <text:p>238145,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0:0103012:153</text:p>
          </table:table-cell>
          <table:table-cell table:style-name="ce27" office:value-type="float" office:value="212172.24" calcext:value-type="float">
            <text:p>212172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0:0103086:183</text:p>
          </table:table-cell>
          <table:table-cell table:style-name="ce27" office:value-type="float" office:value="119301" calcext:value-type="float">
            <text:p>1193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0:1101027:185</text:p>
          </table:table-cell>
          <table:table-cell table:style-name="ce27" office:value-type="float" office:value="66220" calcext:value-type="float">
            <text:p>662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6010:1156</text:p>
          </table:table-cell>
          <table:table-cell table:style-name="ce27" office:value-type="float" office:value="438596.4" calcext:value-type="float">
            <text:p>438596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12008:36</text:p>
          </table:table-cell>
          <table:table-cell table:style-name="ce27" office:value-type="float" office:value="169448.56" calcext:value-type="float">
            <text:p>169448,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801008:194</text:p>
          </table:table-cell>
          <table:table-cell table:style-name="ce27" office:value-type="float" office:value="289720" calcext:value-type="float">
            <text:p>2897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804011:10</text:p>
          </table:table-cell>
          <table:table-cell table:style-name="ce27" office:value-type="float" office:value="128780.76" calcext:value-type="float">
            <text:p>128780,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902007:256</text:p>
          </table:table-cell>
          <table:table-cell table:style-name="ce27" office:value-type="float" office:value="95714.85" calcext:value-type="float">
            <text:p>95714,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2:0102003:5353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2:0202002:381</text:p>
          </table:table-cell>
          <table:table-cell table:style-name="ce27" office:value-type="float" office:value="188034.48" calcext:value-type="float">
            <text:p>188034,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3:0602004:229</text:p>
          </table:table-cell>
          <table:table-cell table:style-name="ce27" office:value-type="float" office:value="368446.24" calcext:value-type="float">
            <text:p>368446,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000000:4541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101029:2146</text:p>
          </table:table-cell>
          <table:table-cell table:style-name="ce27" office:value-type="float" office:value="224949.27" calcext:value-type="float">
            <text:p>224949,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101038:8887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101051:9330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7262329.12" calcext:value-type="float">
            <text:p>97262329,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301005:634</text:p>
          </table:table-cell>
          <table:table-cell table:style-name="ce27" office:value-type="float" office:value="504066.13" calcext:value-type="float">
            <text:p>504066,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301009:1518</text:p>
          </table:table-cell>
          <table:table-cell table:style-name="ce27" office:value-type="float" office:value="318605.4" calcext:value-type="float">
            <text:p>318605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401039:2156</text:p>
          </table:table-cell>
          <table:table-cell table:style-name="ce27" office:value-type="float" office:value="557741.16" calcext:value-type="float">
            <text:p>557741,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401039:2157</text:p>
          </table:table-cell>
          <table:table-cell table:style-name="ce27" office:value-type="float" office:value="577698" calcext:value-type="float">
            <text:p>5776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401057:1205</text:p>
          </table:table-cell>
          <table:table-cell table:style-name="ce27" office:value-type="float" office:value="198308.52" calcext:value-type="float">
            <text:p>198308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401067:208</text:p>
          </table:table-cell>
          <table:table-cell table:style-name="ce27" office:value-type="float" office:value="213108" calcext:value-type="float">
            <text:p>2131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501006:3546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501006:510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5:0000000:2794</text:p>
          </table:table-cell>
          <table:table-cell table:style-name="ce27" office:value-type="float" office:value="39229245.08" calcext:value-type="float">
            <text:p>39229245,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5:0104002:4012</text:p>
          </table:table-cell>
          <table:table-cell table:style-name="ce27" office:value-type="float" office:value="57919.06" calcext:value-type="float">
            <text:p>57919,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5:0109011:2329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5:0109012:2052</text:p>
          </table:table-cell>
          <table:table-cell table:style-name="ce27" office:value-type="float" office:value="48063.54" calcext:value-type="float">
            <text:p>48063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5:0110006:545</text:p>
          </table:table-cell>
          <table:table-cell table:style-name="ce27" office:value-type="float" office:value="23468.8" calcext:value-type="float">
            <text:p>23468,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5:0111001:1442</text:p>
          </table:table-cell>
          <table:table-cell table:style-name="ce27" office:value-type="float" office:value="1883248.9" calcext:value-type="float">
            <text:p>1883248,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6:0301001:2446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6:0401004:256</text:p>
          </table:table-cell>
          <table:table-cell table:style-name="ce27" office:value-type="float" office:value="185759.66" calcext:value-type="float">
            <text:p>185759,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8:1004024:99</text:p>
          </table:table-cell>
          <table:table-cell table:style-name="ce27" office:value-type="float" office:value="88005" calcext:value-type="float">
            <text:p>880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9:0101016:481</text:p>
          </table:table-cell>
          <table:table-cell table:style-name="ce27" office:value-type="float" office:value="321716.14" calcext:value-type="float">
            <text:p>321716,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1539249.95" calcext:value-type="float">
            <text:p>151539249,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8445678.77" calcext:value-type="float">
            <text:p>18445678,7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000000:2978</text:p>
          </table:table-cell>
          <table:table-cell table:style-name="ce27" office:value-type="float" office:value="86397971.95" calcext:value-type="float">
            <text:p>86397971,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102015:131</text:p>
          </table:table-cell>
          <table:table-cell table:style-name="ce27" office:value-type="float" office:value="85169160.12" calcext:value-type="float">
            <text:p>85169160,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104056:581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201017:799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207034:62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210005:631</text:p>
          </table:table-cell>
          <table:table-cell table:style-name="ce27" office:value-type="float" office:value="1647903.18" calcext:value-type="float">
            <text:p>1647903,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225027:379</text:p>
          </table:table-cell>
          <table:table-cell table:style-name="ce27" office:value-type="float" office:value="268295.82" calcext:value-type="float">
            <text:p>268295,8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303003:515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409001:4686</text:p>
          </table:table-cell>
          <table:table-cell table:style-name="ce27" office:value-type="float" office:value="87421.5" calcext:value-type="float">
            <text:p>87421,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409022:203</text:p>
          </table:table-cell>
          <table:table-cell table:style-name="ce27" office:value-type="float" office:value="429288.6" calcext:value-type="float">
            <text:p>429288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409022:204</text:p>
          </table:table-cell>
          <table:table-cell table:style-name="ce27" office:value-type="float" office:value="434768.88" calcext:value-type="float">
            <text:p>434768,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505032:1106</text:p>
          </table:table-cell>
          <table:table-cell table:style-name="ce27" office:value-type="float" office:value="62943.48" calcext:value-type="float">
            <text:p>62943,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506006:437</text:p>
          </table:table-cell>
          <table:table-cell table:style-name="ce27" office:value-type="float" office:value="274488.5" calcext:value-type="float">
            <text:p>274488,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506015:75</text:p>
          </table:table-cell>
          <table:table-cell table:style-name="ce27" office:value-type="float" office:value="184556.4" calcext:value-type="float">
            <text:p>184556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602050:1</text:p>
          </table:table-cell>
          <table:table-cell table:style-name="ce27" office:value-type="float" office:value="8885617.34" calcext:value-type="float">
            <text:p>8885617,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1:0106002:11</text:p>
          </table:table-cell>
          <table:table-cell table:style-name="ce27" office:value-type="float" office:value="192286.25" calcext:value-type="float">
            <text:p>192286,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2:0101005:46</text:p>
          </table:table-cell>
          <table:table-cell table:style-name="ce27" office:value-type="float" office:value="768617.85" calcext:value-type="float">
            <text:p>768617,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2:0101005:89</text:p>
          </table:table-cell>
          <table:table-cell table:style-name="ce27" office:value-type="float" office:value="7002691.68" calcext:value-type="float">
            <text:p>7002691,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2:0101008:168</text:p>
          </table:table-cell>
          <table:table-cell table:style-name="ce27" office:value-type="float" office:value="11195707.78" calcext:value-type="float">
            <text:p>11195707,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2:0101015:1355</text:p>
          </table:table-cell>
          <table:table-cell table:style-name="ce27" office:value-type="float" office:value="248777.04" calcext:value-type="float">
            <text:p>248777,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2:0101015:2145</text:p>
          </table:table-cell>
          <table:table-cell table:style-name="ce27" office:value-type="float" office:value="226991.48" calcext:value-type="float">
            <text:p>226991,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2:0101015:2235</text:p>
          </table:table-cell>
          <table:table-cell table:style-name="ce27" office:value-type="float" office:value="487285.4" calcext:value-type="float">
            <text:p>487285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2:0101025:1088</text:p>
          </table:table-cell>
          <table:table-cell table:style-name="ce27" office:value-type="float" office:value="251307.76" calcext:value-type="float">
            <text:p>251307,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2:0101025:58</text:p>
          </table:table-cell>
          <table:table-cell table:style-name="ce27" office:value-type="float" office:value="248764.3" calcext:value-type="float">
            <text:p>248764,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2:0102005:247</text:p>
          </table:table-cell>
          <table:table-cell table:style-name="ce27" office:value-type="float" office:value="10441623.14" calcext:value-type="float">
            <text:p>10441623,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2:0103004:738</text:p>
          </table:table-cell>
          <table:table-cell table:style-name="ce27" office:value-type="float" office:value="283700.12" calcext:value-type="float">
            <text:p>283700,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2:0103014:3067</text:p>
          </table:table-cell>
          <table:table-cell table:style-name="ce27" office:value-type="float" office:value="1343816.32" calcext:value-type="float">
            <text:p>1343816,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2:0103016:2610</text:p>
          </table:table-cell>
          <table:table-cell table:style-name="ce27" office:value-type="float" office:value="555720" calcext:value-type="float">
            <text:p>5557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2:0103019:8069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2:0103019:8071</text:p>
          </table:table-cell>
          <table:table-cell table:style-name="ce27" office:value-type="float" office:value="41101.83" calcext:value-type="float">
            <text:p>41101,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2:0103020:2539</text:p>
          </table:table-cell>
          <table:table-cell table:style-name="ce27" office:value-type="float" office:value="2834248.2" calcext:value-type="float">
            <text:p>2834248,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4:0106003:764</text:p>
          </table:table-cell>
          <table:table-cell table:style-name="ce27" office:value-type="float" office:value="1310.4" calcext:value-type="float">
            <text:p>1310,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4:0106004:17</text:p>
          </table:table-cell>
          <table:table-cell table:style-name="ce27" office:value-type="float" office:value="45578.78" calcext:value-type="float">
            <text:p>45578,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4:0106004:919</text:p>
          </table:table-cell>
          <table:table-cell table:style-name="ce27" office:value-type="float" office:value="884.52" calcext:value-type="float">
            <text:p>884,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4:0110008:42</text:p>
          </table:table-cell>
          <table:table-cell table:style-name="ce27" office:value-type="float" office:value="342912" calcext:value-type="float">
            <text:p>3429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000000:15</text:p>
          </table:table-cell>
          <table:table-cell table:style-name="ce27" office:value-type="float" office:value="8156483.1" calcext:value-type="float">
            <text:p>8156483,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2015:313</text:p>
          </table:table-cell>
          <table:table-cell table:style-name="ce27" office:value-type="float" office:value="268302.04" calcext:value-type="float">
            <text:p>268302,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2023:134</text:p>
          </table:table-cell>
          <table:table-cell table:style-name="ce27" office:value-type="float" office:value="191778.54" calcext:value-type="float">
            <text:p>191778,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5001:2196</text:p>
          </table:table-cell>
          <table:table-cell table:style-name="ce27" office:value-type="float" office:value="496640.35" calcext:value-type="float">
            <text:p>496640,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6:0101001:538</text:p>
          </table:table-cell>
          <table:table-cell table:style-name="ce27" office:value-type="float" office:value="90806.1" calcext:value-type="float">
            <text:p>90806,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6:0101003:16057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7:0101002:272</text:p>
          </table:table-cell>
          <table:table-cell table:style-name="ce27" office:value-type="float" office:value="229527.84" calcext:value-type="float">
            <text:p>229527,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7:0102002:7753</text:p>
          </table:table-cell>
          <table:table-cell table:style-name="ce27" office:value-type="float" office:value="207698.6" calcext:value-type="float">
            <text:p>207698,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7:0103002:7669</text:p>
          </table:table-cell>
          <table:table-cell table:style-name="ce27" office:value-type="float" office:value="83870.88" calcext:value-type="float">
            <text:p>83870,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7:0103003:6835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7:0103003:6836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8:0101002:23138</text:p>
          </table:table-cell>
          <table:table-cell table:style-name="ce27" office:value-type="float" office:value="29363.76" calcext:value-type="float">
            <text:p>29363,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8:0101002:23139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1:4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4:8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4001:1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1001: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9001:8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18:4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1003:4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301003:4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9:4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9:5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5001:1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7001:7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1:51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4002:1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5002:103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10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5002:10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5002:14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5002:14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5002:14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1001: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1001:22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1001:229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1001:25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1001:25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1001:25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1001:25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1001:25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1001:25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1001: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11001:32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1001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1001: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1001:8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1001:8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1001:8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2001:2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6001:1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6001:3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6001:4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6001:4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6001:4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6001:5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1001:49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7003: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2002:1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9001:138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9001:13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9001:13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9001:14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9001:1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9001:20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9001:219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9001:220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9001:22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9001:22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9001:2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9001:3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9001:3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9001:36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9001:3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9001:4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9001:4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9001:4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9001:5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9001:61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9001:61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9001:61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9001:61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9001:74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9001:90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9001:9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09012:1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14002:2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000000:5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000000:5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312001:106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319001:2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606001:62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606001:623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606001:62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606001:62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606001:62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606001:62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606001:62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606001:62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006002:11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006002:16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413001:2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413001:3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501003:10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501003:10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501003:58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508001:1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711001:5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750001:1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2711001:4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205001:5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3003:3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4010:11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402006:6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01004: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0004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04: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10: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10: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11:4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15:3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06:21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10:12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10:12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10:13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10:15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10:40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5006: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3:0112002: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3:0112002:18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3:0112002:1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3:0112002:1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3:0112002:1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3:0112002:18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3:0112002:18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3:0112002:1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3:0112002:19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112002:1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12002: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3:0112002: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12002: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12002: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4:0103002:58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4:0113001:1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7:0102001:2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7:0102043:8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212008:3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212008: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212008:5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212008: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302026:120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0:0101051:2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0:0101051:2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0:0101051:2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0:0101051: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0:0102027: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0:0102043:3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102052: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0103041:20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0103047: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0103060:30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0:1101027:1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5030: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6010:14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209001:2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209004:4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801008: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2:0101001:14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2:0101004: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2:0101005:7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2:0102004:6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2:0201006:7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2:0202002:45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2:0301003: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2:0302006: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2:0302006: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2:0501001:10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2:0501001:2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3:0303006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3:0401005:18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3:0403004: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3:0403004:3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3:0403004: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3:0602004:2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02:12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15:10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29:57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34:27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38:57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101038:7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101038:82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101061:1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301011:11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301011:12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301011:553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301011:72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401007:3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501001:20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501001:20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501005:29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501005:3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501007:6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601006:10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01004: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102003:13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102012:6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5:0103003:27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5:0104009: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5:0104016:6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108011: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108011:97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109008: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110001:11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110001:1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110001:1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5:0110001:3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10001:49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301006:68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6:0201002:3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6:0301001:210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6:0301001:263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6:0301001:270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6:0301002:12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6:0401001:161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7:0103001:5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7:0103001:9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7:0104004:2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7:0104005:3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7:0104005:3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7:0104007:17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8:0701015: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8:0801063: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8:1102001: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8:1801013:2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8:1904016:1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8:2101001:41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8:2103001:125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9:0101003:10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9:0101003:47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9:0101004:45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9:0101020:6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9:0601001:2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000000:3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104056:1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105003:8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113008: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202002:5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202002:73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202007:2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202014:7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207049:13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07049:2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207049:25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10005:11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213001:1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213001:11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213001:11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13001:1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13001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213001: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213001: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213001: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213001:9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225027:25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225027:9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227010:20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301006:61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301068:58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302053:344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409022:2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409024: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409049:4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409049: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416019: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503005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507001: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516002:5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516006:4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1:0304005:31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101003:1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101015:135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1015:32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1015:351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1015:6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1015:65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2005:38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3006:73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3011:268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3011:279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3011:92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3015:1225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3016:18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3016:41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3019:700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3019:804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3020:252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3:0103004:38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4:0106003:38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4:0106004:5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4:0110008:43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4:0110008: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4:0111003:14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4:0114003: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5:0102001: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5:0102001:45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5:0102023:22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5:0106031:1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5:0107002:24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6:0101003:1446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6:0101003:377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6:0103001:177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6:0103001:253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6:0103001:3205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7:0101002:49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7:0101002:700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7:0102002:2677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7:0102002:268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7:0102002:5344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7:0103002:717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7:0103003:246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8:0101001:5689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8:0101002:1861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8:0101002:22796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8:0101002:6662</text:p>
          </table:table-cell>
          <table:table-cell table:style-name="ce29" office:value-type="date" office:date-value="2025-10-22" calcext:value-type="date">
            <text:p>22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458166DBEBB2CCE97478C268AFCFF5B9020C3E4716A4B4AD8985FB8254F96CE7934CAD00E550F2BE886F2E22B75B5F562F715555252A48C72A83CF01D04681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4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 style:data-style-name="N2" text:time-value="10:17:02.4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8T10:17:13.075000000</dc:date>
    <meta:editing-cycles>4</meta:editing-cycles>
    <meta:editing-duration>PT1M52S</meta:editing-duration>
    <meta:document-statistic meta:table-count="2" meta:cell-count="2283" meta:object-count="0"/>
  </office:meta>
</office:document-meta>
</file>