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1</text:p>
          </table:table-cell>
          <table:table-cell table:style-name="ce5" table:number-columns-repeated="2"/>
          <table:table-cell table:style-name="ce6" office:value-type="date" office:date-value="2025-11-01" calcext:value-type="date">
            <text:p>01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7" calcext:value-type="float">
            <text:p>10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24" calcext:value-type="float">
            <text:p>22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105003:1020</text:p>
          </table:table-cell>
          <table:table-cell table:style-name="ce26" office:value-type="float" office:value="810684.68" calcext:value-type="float">
            <text:p>810684,6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105003:1021</text:p>
          </table:table-cell>
          <table:table-cell table:style-name="ce26" office:value-type="float" office:value="1113989.34" calcext:value-type="float">
            <text:p>1113989,3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5003:1022</text:p>
          </table:table-cell>
          <table:table-cell table:style-name="ce26" office:value-type="float" office:value="838768.45" calcext:value-type="float">
            <text:p>838768,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5003:1023</text:p>
          </table:table-cell>
          <table:table-cell table:style-name="ce26" office:value-type="float" office:value="827534.94" calcext:value-type="float">
            <text:p>827534,9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105003:1024</text:p>
          </table:table-cell>
          <table:table-cell table:style-name="ce26" office:value-type="float" office:value="782600.92" calcext:value-type="float">
            <text:p>782600,9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11:1692</text:p>
          </table:table-cell>
          <table:table-cell table:style-name="ce26" office:value-type="float" office:value="1642372.78" calcext:value-type="float">
            <text:p>1642372,7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11:1693</text:p>
          </table:table-cell>
          <table:table-cell table:style-name="ce26" office:value-type="float" office:value="663614.83" calcext:value-type="float">
            <text:p>663614,8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11:1694</text:p>
          </table:table-cell>
          <table:table-cell table:style-name="ce26" office:value-type="float" office:value="2016783.43" calcext:value-type="float">
            <text:p>2016783,4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11:1695</text:p>
          </table:table-cell>
          <table:table-cell table:style-name="ce26" office:value-type="float" office:value="349582.67" calcext:value-type="float">
            <text:p>349582,6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7001:1531</text:p>
          </table:table-cell>
          <table:table-cell table:style-name="ce26" office:value-type="float" office:value="1650356.97" calcext:value-type="float">
            <text:p>1650356,9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10:429</text:p>
          </table:table-cell>
          <table:table-cell table:style-name="ce26" office:value-type="float" office:value="19213035.03" calcext:value-type="float">
            <text:p>19213035,0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14:1655</text:p>
          </table:table-cell>
          <table:table-cell table:style-name="ce26" office:value-type="float" office:value="529413.6" calcext:value-type="float">
            <text:p>529413,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14:2170</text:p>
          </table:table-cell>
          <table:table-cell table:style-name="ce26" office:value-type="float" office:value="984664.16" calcext:value-type="float">
            <text:p>984664,1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07:243</text:p>
          </table:table-cell>
          <table:table-cell table:style-name="ce26" office:value-type="float" office:value="965581.83" calcext:value-type="float">
            <text:p>965581,8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16:630</text:p>
          </table:table-cell>
          <table:table-cell table:style-name="ce26" office:value-type="float" office:value="463685.63" calcext:value-type="float">
            <text:p>463685,6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2001:744</text:p>
          </table:table-cell>
          <table:table-cell table:style-name="ce26" office:value-type="float" office:value="193931.45" calcext:value-type="float">
            <text:p>193931,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4002:1090</text:p>
          </table:table-cell>
          <table:table-cell table:style-name="ce26" office:value-type="float" office:value="568916.04" calcext:value-type="float">
            <text:p>568916,0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5001:523</text:p>
          </table:table-cell>
          <table:table-cell table:style-name="ce26" office:value-type="float" office:value="1404118.2" calcext:value-type="float">
            <text:p>1404118,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0007:3049</text:p>
          </table:table-cell>
          <table:table-cell table:style-name="ce26" office:value-type="float" office:value="1324823.69" calcext:value-type="float">
            <text:p>1324823,6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0001:5231</text:p>
          </table:table-cell>
          <table:table-cell table:style-name="ce26" office:value-type="float" office:value="2072860.97" calcext:value-type="float">
            <text:p>2072860,9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1001:4130</text:p>
          </table:table-cell>
          <table:table-cell table:style-name="ce26" office:value-type="float" office:value="365568.14" calcext:value-type="float">
            <text:p>365568,1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4007:2650</text:p>
          </table:table-cell>
          <table:table-cell table:style-name="ce26" office:value-type="float" office:value="115871.27" calcext:value-type="float">
            <text:p>115871,2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201003:1045</text:p>
          </table:table-cell>
          <table:table-cell table:style-name="ce26" office:value-type="float" office:value="1346372.16" calcext:value-type="float">
            <text:p>1346372,1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1274</text:p>
          </table:table-cell>
          <table:table-cell table:style-name="ce26" office:value-type="float" office:value="1811336.99" calcext:value-type="float">
            <text:p>1811336,9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12001:1328</text:p>
          </table:table-cell>
          <table:table-cell table:style-name="ce26" office:value-type="float" office:value="2420347.1" calcext:value-type="float">
            <text:p>2420347,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12001:1329</text:p>
          </table:table-cell>
          <table:table-cell table:style-name="ce26" office:value-type="float" office:value="398969.48" calcext:value-type="float">
            <text:p>398969,4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18001:774</text:p>
          </table:table-cell>
          <table:table-cell table:style-name="ce26" office:value-type="float" office:value="202579.19" calcext:value-type="float">
            <text:p>202579,1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18001:775</text:p>
          </table:table-cell>
          <table:table-cell table:style-name="ce26" office:value-type="float" office:value="347446.24" calcext:value-type="float">
            <text:p>347446,2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521001:1298</text:p>
          </table:table-cell>
          <table:table-cell table:style-name="ce26" office:value-type="float" office:value="564399.15" calcext:value-type="float">
            <text:p>564399,1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521001:1299</text:p>
          </table:table-cell>
          <table:table-cell table:style-name="ce26" office:value-type="float" office:value="176573.32" calcext:value-type="float">
            <text:p>176573,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606003:46</text:p>
          </table:table-cell>
          <table:table-cell table:style-name="ce26" office:value-type="float" office:value="2116054.6" calcext:value-type="float">
            <text:p>2116054,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507001:608</text:p>
          </table:table-cell>
          <table:table-cell table:style-name="ce26" office:value-type="float" office:value="960655.74" calcext:value-type="float">
            <text:p>960655,7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508001:1302</text:p>
          </table:table-cell>
          <table:table-cell table:style-name="ce26" office:value-type="float" office:value="990274.21" calcext:value-type="float">
            <text:p>990274,2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711001:1288</text:p>
          </table:table-cell>
          <table:table-cell table:style-name="ce26" office:value-type="float" office:value="118097.74" calcext:value-type="float">
            <text:p>118097,7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49001:184</text:p>
          </table:table-cell>
          <table:table-cell table:style-name="ce26" office:value-type="float" office:value="763643.13" calcext:value-type="float">
            <text:p>763643,1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8002:1192</text:p>
          </table:table-cell>
          <table:table-cell table:style-name="ce26" office:value-type="float" office:value="552730.72" calcext:value-type="float">
            <text:p>552730,7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08002:1193</text:p>
          </table:table-cell>
          <table:table-cell table:style-name="ce26" office:value-type="float" office:value="3371973.32" calcext:value-type="float">
            <text:p>3371973,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204002:1422</text:p>
          </table:table-cell>
          <table:table-cell table:style-name="ce26" office:value-type="float" office:value="2092572.06" calcext:value-type="float">
            <text:p>2092572,0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205001:4611</text:p>
          </table:table-cell>
          <table:table-cell table:style-name="ce26" office:value-type="float" office:value="267161.81" calcext:value-type="float">
            <text:p>267161,8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301001:1769</text:p>
          </table:table-cell>
          <table:table-cell table:style-name="ce26" office:value-type="float" office:value="564660.44" calcext:value-type="float">
            <text:p>564660,4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1001:848</text:p>
          </table:table-cell>
          <table:table-cell table:style-name="ce26" office:value-type="float" office:value="25999445.57" calcext:value-type="float">
            <text:p>25999445,5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3:4340</text:p>
          </table:table-cell>
          <table:table-cell table:style-name="ce26" office:value-type="float" office:value="750346.55" calcext:value-type="float">
            <text:p>750346,5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03006:3169</text:p>
          </table:table-cell>
          <table:table-cell table:style-name="ce26" office:value-type="float" office:value="625965.33" calcext:value-type="float">
            <text:p>625965,3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8:0118098:813</text:p>
          </table:table-cell>
          <table:table-cell table:style-name="ce26" office:value-type="float" office:value="421863.52" calcext:value-type="float">
            <text:p>421863,5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19:493</text:p>
          </table:table-cell>
          <table:table-cell table:style-name="ce26" office:value-type="float" office:value="1949466.43" calcext:value-type="float">
            <text:p>1949466,4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3067:1433</text:p>
          </table:table-cell>
          <table:table-cell table:style-name="ce26" office:value-type="float" office:value="927712.51" calcext:value-type="float">
            <text:p>927712,5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7005:30</text:p>
          </table:table-cell>
          <table:table-cell table:style-name="ce26" office:value-type="float" office:value="417275.66" calcext:value-type="float">
            <text:p>417275,6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9051:60</text:p>
          </table:table-cell>
          <table:table-cell table:style-name="ce26" office:value-type="float" office:value="340936.85" calcext:value-type="float">
            <text:p>340936,8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10015:224</text:p>
          </table:table-cell>
          <table:table-cell table:style-name="ce26" office:value-type="float" office:value="5453429.7" calcext:value-type="float">
            <text:p>5453429,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602022:110</text:p>
          </table:table-cell>
          <table:table-cell table:style-name="ce26" office:value-type="float" office:value="884579.76" calcext:value-type="float">
            <text:p>884579,7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102014:388</text:p>
          </table:table-cell>
          <table:table-cell table:style-name="ce26" office:value-type="float" office:value="1989056.08" calcext:value-type="float">
            <text:p>1989056,0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6298</text:p>
          </table:table-cell>
          <table:table-cell table:style-name="ce26" office:value-type="float" office:value="48736.9" calcext:value-type="float">
            <text:p>48736,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2:14937</text:p>
          </table:table-cell>
          <table:table-cell table:style-name="ce26" office:value-type="float" office:value="863200.05" calcext:value-type="float">
            <text:p>863200,0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2:25180</text:p>
          </table:table-cell>
          <table:table-cell table:style-name="ce26" office:value-type="float" office:value="126078.61" calcext:value-type="float">
            <text:p>126078,6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15:2510</text:p>
          </table:table-cell>
          <table:table-cell table:style-name="ce26" office:value-type="float" office:value="731381.83" calcext:value-type="float">
            <text:p>731381,8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18:2970</text:p>
          </table:table-cell>
          <table:table-cell table:style-name="ce26" office:value-type="float" office:value="3436922.16" calcext:value-type="float">
            <text:p>3436922,1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29:3417</text:p>
          </table:table-cell>
          <table:table-cell table:style-name="ce26" office:value-type="float" office:value="904012.45" calcext:value-type="float">
            <text:p>904012,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0:20127</text:p>
          </table:table-cell>
          <table:table-cell table:style-name="ce26" office:value-type="float" office:value="2762226.66" calcext:value-type="float">
            <text:p>2762226,6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2:3101</text:p>
          </table:table-cell>
          <table:table-cell table:style-name="ce26" office:value-type="float" office:value="1030437.82" calcext:value-type="float">
            <text:p>1030437,8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2:3102</text:p>
          </table:table-cell>
          <table:table-cell table:style-name="ce26" office:value-type="float" office:value="1213593.68" calcext:value-type="float">
            <text:p>1213593,6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57:509</text:p>
          </table:table-cell>
          <table:table-cell table:style-name="ce26" office:value-type="float" office:value="1000467.04" calcext:value-type="float">
            <text:p>1000467,0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58:987</text:p>
          </table:table-cell>
          <table:table-cell table:style-name="ce26" office:value-type="float" office:value="3413063.81" calcext:value-type="float">
            <text:p>3413063,8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12:6581</text:p>
          </table:table-cell>
          <table:table-cell table:style-name="ce26" office:value-type="float" office:value="1588988.39" calcext:value-type="float">
            <text:p>1588988,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301011:7405</text:p>
          </table:table-cell>
          <table:table-cell table:style-name="ce26" office:value-type="float" office:value="117830.55" calcext:value-type="float">
            <text:p>117830,5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07:370</text:p>
          </table:table-cell>
          <table:table-cell table:style-name="ce26" office:value-type="float" office:value="5781079.43" calcext:value-type="float">
            <text:p>5781079,4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29:497</text:p>
          </table:table-cell>
          <table:table-cell table:style-name="ce26" office:value-type="float" office:value="607782.39" calcext:value-type="float">
            <text:p>607782,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55:14218</text:p>
          </table:table-cell>
          <table:table-cell table:style-name="ce26" office:value-type="float" office:value="1608883.91" calcext:value-type="float">
            <text:p>1608883,9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401055:14219</text:p>
          </table:table-cell>
          <table:table-cell table:style-name="ce26" office:value-type="float" office:value="1543482.13" calcext:value-type="float">
            <text:p>1543482,1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3:6725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12:8193</text:p>
          </table:table-cell>
          <table:table-cell table:style-name="ce26" office:value-type="float" office:value="1060108.66" calcext:value-type="float">
            <text:p>1060108,6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601020:543</text:p>
          </table:table-cell>
          <table:table-cell table:style-name="ce26" office:value-type="float" office:value="913837.47" calcext:value-type="float">
            <text:p>913837,4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601020:567</text:p>
          </table:table-cell>
          <table:table-cell table:style-name="ce26" office:value-type="float" office:value="293884.71" calcext:value-type="float">
            <text:p>293884,7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601020:673</text:p>
          </table:table-cell>
          <table:table-cell table:style-name="ce26" office:value-type="float" office:value="294731.64" calcext:value-type="float">
            <text:p>294731,6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02:4015</text:p>
          </table:table-cell>
          <table:table-cell table:style-name="ce26" office:value-type="float" office:value="130405.66" calcext:value-type="float">
            <text:p>130405,6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4005:3751</text:p>
          </table:table-cell>
          <table:table-cell table:style-name="ce26" office:value-type="float" office:value="1168725.68" calcext:value-type="float">
            <text:p>1168725,6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301001:30858</text:p>
          </table:table-cell>
          <table:table-cell table:style-name="ce26" office:value-type="float" office:value="933124.16" calcext:value-type="float">
            <text:p>933124,1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3003:1362</text:p>
          </table:table-cell>
          <table:table-cell table:style-name="ce26" office:value-type="float" office:value="1059978.02" calcext:value-type="float">
            <text:p>1059978,0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4003:5228</text:p>
          </table:table-cell>
          <table:table-cell table:style-name="ce26" office:value-type="float" office:value="799832.52" calcext:value-type="float">
            <text:p>799832,5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701005:225</text:p>
          </table:table-cell>
          <table:table-cell table:style-name="ce26" office:value-type="float" office:value="116176.21" calcext:value-type="float">
            <text:p>116176,2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2101001:414</text:p>
          </table:table-cell>
          <table:table-cell table:style-name="ce26" office:value-type="float" office:value="811249" calcext:value-type="float">
            <text:p>8112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9:0101011:1786</text:p>
          </table:table-cell>
          <table:table-cell table:style-name="ce26" office:value-type="float" office:value="924042.2" calcext:value-type="float">
            <text:p>924042,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9001:171</text:p>
          </table:table-cell>
          <table:table-cell table:style-name="ce26" office:value-type="float" office:value="1303180.39" calcext:value-type="float">
            <text:p>1303180,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201010:506</text:p>
          </table:table-cell>
          <table:table-cell table:style-name="ce26" office:value-type="float" office:value="1966433.14" calcext:value-type="float">
            <text:p>1966433,1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202014:223</text:p>
          </table:table-cell>
          <table:table-cell table:style-name="ce26" office:value-type="float" office:value="2220535.91" calcext:value-type="float">
            <text:p>2220535,9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204012:373</text:p>
          </table:table-cell>
          <table:table-cell table:style-name="ce26" office:value-type="float" office:value="105440.59" calcext:value-type="float">
            <text:p>105440,5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05001:367</text:p>
          </table:table-cell>
          <table:table-cell table:style-name="ce26" office:value-type="float" office:value="966322.49" calcext:value-type="float">
            <text:p>966322,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1046:20</text:p>
          </table:table-cell>
          <table:table-cell table:style-name="ce26" office:value-type="float" office:value="2785841.41" calcext:value-type="float">
            <text:p>2785841,4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66:1800</text:p>
          </table:table-cell>
          <table:table-cell table:style-name="ce26" office:value-type="float" office:value="4430619.79" calcext:value-type="float">
            <text:p>4430619,7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409001:4955</text:p>
          </table:table-cell>
          <table:table-cell table:style-name="ce26" office:value-type="float" office:value="154456.5" calcext:value-type="float">
            <text:p>154456,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409023:262</text:p>
          </table:table-cell>
          <table:table-cell table:style-name="ce26" office:value-type="float" office:value="5764899.56" calcext:value-type="float">
            <text:p>5764899,5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2018:3338</text:p>
          </table:table-cell>
          <table:table-cell table:style-name="ce26" office:value-type="float" office:value="1234106.02" calcext:value-type="float">
            <text:p>1234106,0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12022:3741</text:p>
          </table:table-cell>
          <table:table-cell table:style-name="ce26" office:value-type="float" office:value="148779.18" calcext:value-type="float">
            <text:p>148779,1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415003:72</text:p>
          </table:table-cell>
          <table:table-cell table:style-name="ce26" office:value-type="float" office:value="1687501.2" calcext:value-type="float">
            <text:p>1687501,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06012:198</text:p>
          </table:table-cell>
          <table:table-cell table:style-name="ce26" office:value-type="float" office:value="1113089.52" calcext:value-type="float">
            <text:p>1113089,5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07001:282</text:p>
          </table:table-cell>
          <table:table-cell table:style-name="ce26" office:value-type="float" office:value="2703263.22" calcext:value-type="float">
            <text:p>2703263,2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523005:240</text:p>
          </table:table-cell>
          <table:table-cell table:style-name="ce26" office:value-type="float" office:value="1487729.19" calcext:value-type="float">
            <text:p>1487729,1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602050:2387</text:p>
          </table:table-cell>
          <table:table-cell table:style-name="ce26" office:value-type="float" office:value="430453.82" calcext:value-type="float">
            <text:p>430453,8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603060:3646</text:p>
          </table:table-cell>
          <table:table-cell table:style-name="ce26" office:value-type="float" office:value="248967.18" calcext:value-type="float">
            <text:p>248967,1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1:0401001:1046</text:p>
          </table:table-cell>
          <table:table-cell table:style-name="ce26" office:value-type="float" office:value="324164.29" calcext:value-type="float">
            <text:p>324164,2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6:4074</text:p>
          </table:table-cell>
          <table:table-cell table:style-name="ce26" office:value-type="float" office:value="468383.84" calcext:value-type="float">
            <text:p>468383,8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19:8072</text:p>
          </table:table-cell>
          <table:table-cell table:style-name="ce26" office:value-type="float" office:value="104624.49" calcext:value-type="float">
            <text:p>104624,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3:0103006:361</text:p>
          </table:table-cell>
          <table:table-cell table:style-name="ce26" office:value-type="float" office:value="2350758.52" calcext:value-type="float">
            <text:p>2350758,5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5:0106007:208</text:p>
          </table:table-cell>
          <table:table-cell table:style-name="ce26" office:value-type="float" office:value="1523289.78" calcext:value-type="float">
            <text:p>1523289,7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201002:2094</text:p>
          </table:table-cell>
          <table:table-cell table:style-name="ce26" office:value-type="float" office:value="493716.3" calcext:value-type="float">
            <text:p>493716,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7:0000000:423</text:p>
          </table:table-cell>
          <table:table-cell table:style-name="ce26" office:value-type="float" office:value="228073.95" calcext:value-type="float">
            <text:p>228073,9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7:0102002:7755</text:p>
          </table:table-cell>
          <table:table-cell table:style-name="ce26" office:value-type="float" office:value="231589.5" calcext:value-type="float">
            <text:p>231589,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7:0103001:2894</text:p>
          </table:table-cell>
          <table:table-cell table:style-name="ce26" office:value-type="float" office:value="101805.39" calcext:value-type="float">
            <text:p>101805,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8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22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125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8001:72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8001:77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4013:1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13:13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13:13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13:13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5:330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105003:76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11:61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11:62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11:64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1162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0001:251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36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590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595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716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15001:41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5001:49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5001:6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5001:63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0004:97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5001:78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19001:138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807001:57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1001:146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4002:87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000000:45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1:237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1:9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6:100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0:113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0:62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0:95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7:18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7:18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4010:8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4010:9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10008:40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13001:64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13001:69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3001:99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12003:14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3067:14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000000:249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6010:10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000000:70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4:132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201001:93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101002:34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101003:21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101003:39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101004:31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203004:4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203004:4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203004:4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3:0203004: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3:0203004:5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203004:6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3:0303006:10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3:0303006:14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0" calcext:value-type="date">
            <text:p>20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303006:15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303006:15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303006:15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303006:15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303007:3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303007:4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403002:17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403007:10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403007:3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602003:38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345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29:234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31:153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44:547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4:738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4:773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3:30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10:1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401034:27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55:335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401055:33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501002:806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601006:7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601010:54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2011:147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4002:205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4002:20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4005:19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5001:52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301001:2287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301001:2363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301001:2591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301001:2812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301001:3023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301001:302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301001:3024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301001:340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301001:568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7:0104003:154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7:0104004:80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7:0104005:106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7:0104005:10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7:0104005:108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7:0104005:117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7:0104005:118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7:0104005:5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7:0104005:52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7:0104005:53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7:0104005:55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4005:60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4005:61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7:0104005:65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7:0105004:25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7:0105004:29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7:0105004:29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7:0105004:40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105004:43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8:0000000:169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8:0902003:15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8:1202001:140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8:1802003:1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8:1904019:21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9:0101002:253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1078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579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758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878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2017:1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4058:18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4058:18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4058:18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4058:18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4058:18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4058:23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4058:23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01003:8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205005:31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212057:157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1004:10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1009:7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05015:5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604057:61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000000:189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1004:351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1005:277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1015:79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15:798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1015:798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1015:799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1015:799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1015:799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1015:799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1015:799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1018:300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1018:340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1018:340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1018:340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1019:599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1019:628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2:0101023:168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2:0101023:169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2:0101023:169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1023:171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1023:173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1023:17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1023:174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1023:184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1023:186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2:0101023:18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1023:189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1025:27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1025:27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1025:337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2003:271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2004:175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2004:175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2004:193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2005:9981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2012:219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2012:220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3001:529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3003:1130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3003:1136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3003:811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3003:811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3003:845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3003:867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03:867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03:870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3003:872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3003:87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3003:8737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03:87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03:876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03:8832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03:883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03:883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13:1413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13:1414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13:1417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13:2405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13:24073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13:2407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13:2418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13:2418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13:2631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13:2862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3:2981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13:29860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13:3030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15:374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4:0000000:79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6:0102001:2641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6:0102001:26434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2001:267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2001:26748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7:0102002:7676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8" office:value-type="date" office:date-value="2025-10-21" calcext:value-type="date">
            <text:p>21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46E04FA73F52D352C3C837D7960AEB7E989BC88D12085162BC94068DD8DB5A45E67E9A72F6FFF412FD5C93F4267DF1EB18111F9A216DFE3B186196503750B1D4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0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82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3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 style:data-style-name="N2" text:time-value="08:46:15.5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01T08:46:29.680000000</dc:date>
    <meta:editing-cycles>30</meta:editing-cycles>
    <meta:editing-duration>PT1H12M30S</meta:editing-duration>
    <meta:document-statistic meta:table-count="2" meta:cell-count="1471" meta:object-count="0"/>
  </office:meta>
</office:document-meta>
</file>