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56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82</text:p>
          </table:table-cell>
          <table:table-cell table:style-name="ce5" table:number-columns-repeated="2"/>
          <table:table-cell table:style-name="ce6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97" calcext:value-type="float">
            <text:p>19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78" calcext:value-type="float">
            <text:p>47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10015:3317</text:p>
          </table:table-cell>
          <table:table-cell table:style-name="ce27" office:value-type="float" office:value="9067.5" calcext:value-type="float">
            <text:p>9067,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6:122</text:p>
          </table:table-cell>
          <table:table-cell table:style-name="ce27" office:value-type="float" office:value="136731" calcext:value-type="float">
            <text:p>13673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4074065.84" calcext:value-type="float">
            <text:p>24074065,8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101006355.24" calcext:value-type="float">
            <text:p>101006355,2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2:12255</text:p>
          </table:table-cell>
          <table:table-cell table:style-name="ce27" office:value-type="float" office:value="391260" calcext:value-type="float">
            <text:p>39126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12:1297</text:p>
          </table:table-cell>
          <table:table-cell table:style-name="ce27" office:value-type="float" office:value="145305.98" calcext:value-type="float">
            <text:p>145305,9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1006:65</text:p>
          </table:table-cell>
          <table:table-cell table:style-name="ce27" office:value-type="float" office:value="58929.75" calcext:value-type="float">
            <text:p>58929,7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1019:10</text:p>
          </table:table-cell>
          <table:table-cell table:style-name="ce27" office:value-type="float" office:value="97385.4" calcext:value-type="float">
            <text:p>97385,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04001:435</text:p>
          </table:table-cell>
          <table:table-cell table:style-name="ce27" office:value-type="float" office:value="53295.84" calcext:value-type="float">
            <text:p>53295,8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1003:382</text:p>
          </table:table-cell>
          <table:table-cell table:style-name="ce27" office:value-type="float" office:value="82126.74" calcext:value-type="float">
            <text:p>82126,7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30007:1794</text:p>
          </table:table-cell>
          <table:table-cell table:style-name="ce27" office:value-type="float" office:value="46659.9" calcext:value-type="float">
            <text:p>46659,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3004:32</text:p>
          </table:table-cell>
          <table:table-cell table:style-name="ce27" office:value-type="float" office:value="19824220.8" calcext:value-type="float">
            <text:p>19824220,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03004:678</text:p>
          </table:table-cell>
          <table:table-cell table:style-name="ce27" office:value-type="float" office:value="286783.2" calcext:value-type="float">
            <text:p>286783,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06001:389</text:p>
          </table:table-cell>
          <table:table-cell table:style-name="ce27" office:value-type="float" office:value="255514.22" calcext:value-type="float">
            <text:p>255514,2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10001:5015</text:p>
          </table:table-cell>
          <table:table-cell table:style-name="ce27" office:value-type="float" office:value="1145.59" calcext:value-type="float">
            <text:p>1145,5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2004:221</text:p>
          </table:table-cell>
          <table:table-cell table:style-name="ce27" office:value-type="float" office:value="95875.36" calcext:value-type="float">
            <text:p>95875,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5001:202</text:p>
          </table:table-cell>
          <table:table-cell table:style-name="ce27" office:value-type="float" office:value="73128" calcext:value-type="float">
            <text:p>7312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3006:391</text:p>
          </table:table-cell>
          <table:table-cell table:style-name="ce27" office:value-type="float" office:value="194040" calcext:value-type="float">
            <text:p>19404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3006:43</text:p>
          </table:table-cell>
          <table:table-cell table:style-name="ce27" office:value-type="float" office:value="16620122.52" calcext:value-type="float">
            <text:p>16620122,5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4008:1054</text:p>
          </table:table-cell>
          <table:table-cell table:style-name="ce27" office:value-type="float" office:value="69732" calcext:value-type="float">
            <text:p>697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5009:842</text:p>
          </table:table-cell>
          <table:table-cell table:style-name="ce27" office:value-type="float" office:value="121257.36" calcext:value-type="float">
            <text:p>121257,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7:0102001:11</text:p>
          </table:table-cell>
          <table:table-cell table:style-name="ce27" office:value-type="float" office:value="46396230" calcext:value-type="float">
            <text:p>4639623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7:0102001:196</text:p>
          </table:table-cell>
          <table:table-cell table:style-name="ce27" office:value-type="float" office:value="240240" calcext:value-type="float">
            <text:p>24024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000000:411</text:p>
          </table:table-cell>
          <table:table-cell table:style-name="ce27" office:value-type="float" office:value="359286116.96" calcext:value-type="float">
            <text:p>359286116,9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1002:357</text:p>
          </table:table-cell>
          <table:table-cell table:style-name="ce27" office:value-type="float" office:value="167520" calcext:value-type="float">
            <text:p>16752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201002:358</text:p>
          </table:table-cell>
          <table:table-cell table:style-name="ce27" office:value-type="float" office:value="167520" calcext:value-type="float">
            <text:p>16752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201002:359</text:p>
          </table:table-cell>
          <table:table-cell table:style-name="ce27" office:value-type="float" office:value="167750" calcext:value-type="float">
            <text:p>16775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515001:419</text:p>
          </table:table-cell>
          <table:table-cell table:style-name="ce27" office:value-type="float" office:value="49247" calcext:value-type="float">
            <text:p>4924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519001:1699</text:p>
          </table:table-cell>
          <table:table-cell table:style-name="ce27" office:value-type="float" office:value="63734.82" calcext:value-type="float">
            <text:p>63734,8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302001:2513</text:p>
          </table:table-cell>
          <table:table-cell table:style-name="ce27" office:value-type="float" office:value="8194.32" calcext:value-type="float">
            <text:p>8194,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302001:2514</text:p>
          </table:table-cell>
          <table:table-cell table:style-name="ce27" office:value-type="float" office:value="63425.61" calcext:value-type="float">
            <text:p>63425,6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302001:2515</text:p>
          </table:table-cell>
          <table:table-cell table:style-name="ce27" office:value-type="float" office:value="28480.05" calcext:value-type="float">
            <text:p>28480,0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302001:2516</text:p>
          </table:table-cell>
          <table:table-cell table:style-name="ce27" office:value-type="float" office:value="706543.32" calcext:value-type="float">
            <text:p>706543,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446001:116</text:p>
          </table:table-cell>
          <table:table-cell table:style-name="ce27" office:value-type="float" office:value="64738.79" calcext:value-type="float">
            <text:p>64738,7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515003:801</text:p>
          </table:table-cell>
          <table:table-cell table:style-name="ce27" office:value-type="float" office:value="8385000" calcext:value-type="float">
            <text:p>838500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901001:143</text:p>
          </table:table-cell>
          <table:table-cell table:style-name="ce27" office:value-type="float" office:value="185092.96" calcext:value-type="float">
            <text:p>185092,9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508001:1303</text:p>
          </table:table-cell>
          <table:table-cell table:style-name="ce27" office:value-type="float" office:value="189887.14" calcext:value-type="float">
            <text:p>189887,1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3604001:143</text:p>
          </table:table-cell>
          <table:table-cell table:style-name="ce27" office:value-type="float" office:value="1140180629.77" calcext:value-type="float">
            <text:p>1140180629,7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3702001:23</text:p>
          </table:table-cell>
          <table:table-cell table:style-name="ce27" office:value-type="float" office:value="62877829.75" calcext:value-type="float">
            <text:p>62877829,7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3702001:669</text:p>
          </table:table-cell>
          <table:table-cell table:style-name="ce27" office:value-type="float" office:value="39094444.4" calcext:value-type="float">
            <text:p>39094444,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10005:371</text:p>
          </table:table-cell>
          <table:table-cell table:style-name="ce27" office:value-type="float" office:value="185260.53" calcext:value-type="float">
            <text:p>185260,5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205001:994</text:p>
          </table:table-cell>
          <table:table-cell table:style-name="ce27" office:value-type="float" office:value="36379.2" calcext:value-type="float">
            <text:p>36379,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1001:1768</text:p>
          </table:table-cell>
          <table:table-cell table:style-name="ce27" office:value-type="float" office:value="72508.8" calcext:value-type="float">
            <text:p>72508,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403001:2052</text:p>
          </table:table-cell>
          <table:table-cell table:style-name="ce27" office:value-type="float" office:value="126395.65" calcext:value-type="float">
            <text:p>126395,6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404002:877</text:p>
          </table:table-cell>
          <table:table-cell table:style-name="ce27" office:value-type="float" office:value="36599.64" calcext:value-type="float">
            <text:p>36599,6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2001:11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2001:2347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102006:134</text:p>
          </table:table-cell>
          <table:table-cell table:style-name="ce27" office:value-type="float" office:value="334451.82" calcext:value-type="float">
            <text:p>334451,8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102006:2184</text:p>
          </table:table-cell>
          <table:table-cell table:style-name="ce27" office:value-type="float" office:value="93207.01" calcext:value-type="float">
            <text:p>93207,0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02006:2185</text:p>
          </table:table-cell>
          <table:table-cell table:style-name="ce27" office:value-type="float" office:value="327933.71" calcext:value-type="float">
            <text:p>327933,7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2:0102010:594</text:p>
          </table:table-cell>
          <table:table-cell table:style-name="ce27" office:value-type="float" office:value="1025952" calcext:value-type="float">
            <text:p>102595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2:0106001:561</text:p>
          </table:table-cell>
          <table:table-cell table:style-name="ce27" office:value-type="float" office:value="19317022.56" calcext:value-type="float">
            <text:p>19317022,5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3:0000000:163</text:p>
          </table:table-cell>
          <table:table-cell table:style-name="ce27" office:value-type="float" office:value="75536842.08" calcext:value-type="float">
            <text:p>75536842,0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3:0109001:1361</text:p>
          </table:table-cell>
          <table:table-cell table:style-name="ce27" office:value-type="float" office:value="80533.89" calcext:value-type="float">
            <text:p>80533,8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3:0109007:400</text:p>
          </table:table-cell>
          <table:table-cell table:style-name="ce27" office:value-type="float" office:value="75815.25" calcext:value-type="float">
            <text:p>75815,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3:0109007:401</text:p>
          </table:table-cell>
          <table:table-cell table:style-name="ce27" office:value-type="float" office:value="72060.59" calcext:value-type="float">
            <text:p>72060,5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3:0111003:509</text:p>
          </table:table-cell>
          <table:table-cell table:style-name="ce27" office:value-type="float" office:value="877629.2" calcext:value-type="float">
            <text:p>877629,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4:0103002:1713</text:p>
          </table:table-cell>
          <table:table-cell table:style-name="ce27" office:value-type="float" office:value="80207.04" calcext:value-type="float">
            <text:p>80207,0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4:0103002:1714</text:p>
          </table:table-cell>
          <table:table-cell table:style-name="ce27" office:value-type="float" office:value="62374.76" calcext:value-type="float">
            <text:p>62374,7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4:0103002:644</text:p>
          </table:table-cell>
          <table:table-cell table:style-name="ce27" office:value-type="float" office:value="14204.16" calcext:value-type="float">
            <text:p>14204,1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4:0103006:1236</text:p>
          </table:table-cell>
          <table:table-cell table:style-name="ce27" office:value-type="float" office:value="34590.88" calcext:value-type="float">
            <text:p>34590,8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104010:227</text:p>
          </table:table-cell>
          <table:table-cell table:style-name="ce27" office:value-type="float" office:value="129820" calcext:value-type="float">
            <text:p>12982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4:0104010:228</text:p>
          </table:table-cell>
          <table:table-cell table:style-name="ce27" office:value-type="float" office:value="129840" calcext:value-type="float">
            <text:p>12984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4:0110008:996</text:p>
          </table:table-cell>
          <table:table-cell table:style-name="ce27" office:value-type="float" office:value="521462.16" calcext:value-type="float">
            <text:p>521462,1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5:0103005:495</text:p>
          </table:table-cell>
          <table:table-cell table:style-name="ce27" office:value-type="float" office:value="200317" calcext:value-type="float">
            <text:p>20031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5:0108003:27</text:p>
          </table:table-cell>
          <table:table-cell table:style-name="ce27" office:value-type="float" office:value="222633.92" calcext:value-type="float">
            <text:p>222633,9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7:0101044:1138</text:p>
          </table:table-cell>
          <table:table-cell table:style-name="ce27" office:value-type="float" office:value="122526.99" calcext:value-type="float">
            <text:p>122526,9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7:0102007:555</text:p>
          </table:table-cell>
          <table:table-cell table:style-name="ce27" office:value-type="float" office:value="166296" calcext:value-type="float">
            <text:p>16629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7:0103004:1558</text:p>
          </table:table-cell>
          <table:table-cell table:style-name="ce27" office:value-type="float" office:value="109908.55" calcext:value-type="float">
            <text:p>109908,5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204002:3172</text:p>
          </table:table-cell>
          <table:table-cell table:style-name="ce27" office:value-type="float" office:value="106032" calcext:value-type="float">
            <text:p>1060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212003:286</text:p>
          </table:table-cell>
          <table:table-cell table:style-name="ce27" office:value-type="float" office:value="6338.8" calcext:value-type="float">
            <text:p>6338,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0:0101004:230</text:p>
          </table:table-cell>
          <table:table-cell table:style-name="ce27" office:value-type="float" office:value="81120.4" calcext:value-type="float">
            <text:p>81120,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0:0101026:868</text:p>
          </table:table-cell>
          <table:table-cell table:style-name="ce27" office:value-type="float" office:value="393671.22" calcext:value-type="float">
            <text:p>393671,2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0:0102002:577</text:p>
          </table:table-cell>
          <table:table-cell table:style-name="ce27" office:value-type="float" office:value="77385.36" calcext:value-type="float">
            <text:p>77385,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0:0102006:1231</text:p>
          </table:table-cell>
          <table:table-cell table:style-name="ce27" office:value-type="float" office:value="80199" calcext:value-type="float">
            <text:p>8019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0:0102006:1232</text:p>
          </table:table-cell>
          <table:table-cell table:style-name="ce27" office:value-type="float" office:value="62842.67" calcext:value-type="float">
            <text:p>62842,6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0:0102025:5</text:p>
          </table:table-cell>
          <table:table-cell table:style-name="ce27" office:value-type="float" office:value="393631.05" calcext:value-type="float">
            <text:p>393631,0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0:0102049:909</text:p>
          </table:table-cell>
          <table:table-cell table:style-name="ce27" office:value-type="float" office:value="25296.6" calcext:value-type="float">
            <text:p>25296,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0:0102070:1469</text:p>
          </table:table-cell>
          <table:table-cell table:style-name="ce27" office:value-type="float" office:value="129792.64" calcext:value-type="float">
            <text:p>129792,6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06010:1043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201028:38</text:p>
          </table:table-cell>
          <table:table-cell table:style-name="ce27" office:value-type="float" office:value="66997.28" calcext:value-type="float">
            <text:p>66997,2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701008:31</text:p>
          </table:table-cell>
          <table:table-cell table:style-name="ce27" office:value-type="float" office:value="222223.74" calcext:value-type="float">
            <text:p>222223,7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2:0102003:3590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2:0201001:1461</text:p>
          </table:table-cell>
          <table:table-cell table:style-name="ce27" office:value-type="float" office:value="180169.92" calcext:value-type="float">
            <text:p>180169,9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2:0201002:225</text:p>
          </table:table-cell>
          <table:table-cell table:style-name="ce27" office:value-type="float" office:value="396163.8" calcext:value-type="float">
            <text:p>396163,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3:0602001:88</text:p>
          </table:table-cell>
          <table:table-cell table:style-name="ce27" office:value-type="float" office:value="144159.6" calcext:value-type="float">
            <text:p>144159,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3:0602001:89</text:p>
          </table:table-cell>
          <table:table-cell table:style-name="ce27" office:value-type="float" office:value="168743.3" calcext:value-type="float">
            <text:p>168743,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3:0604001:775</text:p>
          </table:table-cell>
          <table:table-cell table:style-name="ce27" office:value-type="float" office:value="62445.2" calcext:value-type="float">
            <text:p>62445,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101014:443</text:p>
          </table:table-cell>
          <table:table-cell table:style-name="ce27" office:value-type="float" office:value="195549.24" calcext:value-type="float">
            <text:p>195549,2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101029:2066</text:p>
          </table:table-cell>
          <table:table-cell table:style-name="ce27" office:value-type="float" office:value="305656.26" calcext:value-type="float">
            <text:p>305656,2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31:1333</text:p>
          </table:table-cell>
          <table:table-cell table:style-name="ce27" office:value-type="float" office:value="458009.58" calcext:value-type="float">
            <text:p>458009,5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56:987</text:p>
          </table:table-cell>
          <table:table-cell table:style-name="ce27" office:value-type="float" office:value="653504.2" calcext:value-type="float">
            <text:p>653504,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301003:316</text:p>
          </table:table-cell>
          <table:table-cell table:style-name="ce27" office:value-type="float" office:value="103561.64" calcext:value-type="float">
            <text:p>103561,6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401024:493</text:p>
          </table:table-cell>
          <table:table-cell table:style-name="ce27" office:value-type="float" office:value="1590981.14" calcext:value-type="float">
            <text:p>1590981,1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401034:110</text:p>
          </table:table-cell>
          <table:table-cell table:style-name="ce27" office:value-type="float" office:value="350218.59" calcext:value-type="float">
            <text:p>350218,5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401034:180</text:p>
          </table:table-cell>
          <table:table-cell table:style-name="ce27" office:value-type="float" office:value="391699.44" calcext:value-type="float">
            <text:p>391699,4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401047:428</text:p>
          </table:table-cell>
          <table:table-cell table:style-name="ce27" office:value-type="float" office:value="524643.14" calcext:value-type="float">
            <text:p>524643,1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401062:100</text:p>
          </table:table-cell>
          <table:table-cell table:style-name="ce27" office:value-type="float" office:value="523776" calcext:value-type="float">
            <text:p>52377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401067:179</text:p>
          </table:table-cell>
          <table:table-cell table:style-name="ce27" office:value-type="float" office:value="395772" calcext:value-type="float">
            <text:p>39577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401070:271</text:p>
          </table:table-cell>
          <table:table-cell table:style-name="ce27" office:value-type="float" office:value="528580.8" calcext:value-type="float">
            <text:p>528580,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501005:299</text:p>
          </table:table-cell>
          <table:table-cell table:style-name="ce27" office:value-type="float" office:value="298410.71" calcext:value-type="float">
            <text:p>298410,7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601007:257</text:p>
          </table:table-cell>
          <table:table-cell table:style-name="ce27" office:value-type="float" office:value="693389.88" calcext:value-type="float">
            <text:p>693389,8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601010:538</text:p>
          </table:table-cell>
          <table:table-cell table:style-name="ce27" office:value-type="float" office:value="25572.55" calcext:value-type="float">
            <text:p>25572,5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104002:4013</text:p>
          </table:table-cell>
          <table:table-cell table:style-name="ce27" office:value-type="float" office:value="60437.28" calcext:value-type="float">
            <text:p>60437,2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104002:4014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104003:880</text:p>
          </table:table-cell>
          <table:table-cell table:style-name="ce27" office:value-type="float" office:value="55400.84" calcext:value-type="float">
            <text:p>55400,8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104013:1957</text:p>
          </table:table-cell>
          <table:table-cell table:style-name="ce27" office:value-type="float" office:value="307507.35" calcext:value-type="float">
            <text:p>307507,3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04013:1958</text:p>
          </table:table-cell>
          <table:table-cell table:style-name="ce27" office:value-type="float" office:value="269160.85" calcext:value-type="float">
            <text:p>269160,8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04013:1959</text:p>
          </table:table-cell>
          <table:table-cell table:style-name="ce27" office:value-type="float" office:value="152085.52" calcext:value-type="float">
            <text:p>152085,5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104013:1960</text:p>
          </table:table-cell>
          <table:table-cell table:style-name="ce27" office:value-type="float" office:value="268714.11" calcext:value-type="float">
            <text:p>268714,1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104013:1961</text:p>
          </table:table-cell>
          <table:table-cell table:style-name="ce27" office:value-type="float" office:value="286443.28" calcext:value-type="float">
            <text:p>286443,2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104013:427</text:p>
          </table:table-cell>
          <table:table-cell table:style-name="ce27" office:value-type="float" office:value="281078.3" calcext:value-type="float">
            <text:p>281078,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5:0105001:129</text:p>
          </table:table-cell>
          <table:table-cell table:style-name="ce27" office:value-type="float" office:value="453577.68" calcext:value-type="float">
            <text:p>453577,6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5:0105001:170</text:p>
          </table:table-cell>
          <table:table-cell table:style-name="ce27" office:value-type="float" office:value="237164.8" calcext:value-type="float">
            <text:p>237164,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105001:284</text:p>
          </table:table-cell>
          <table:table-cell table:style-name="ce27" office:value-type="float" office:value="520280.28" calcext:value-type="float">
            <text:p>520280,2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107012:428</text:p>
          </table:table-cell>
          <table:table-cell table:style-name="ce27" office:value-type="float" office:value="288988.32" calcext:value-type="float">
            <text:p>288988,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109011:2330</text:p>
          </table:table-cell>
          <table:table-cell table:style-name="ce27" office:value-type="float" office:value="82884.78" calcext:value-type="float">
            <text:p>82884,7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5:0109011:2331</text:p>
          </table:table-cell>
          <table:table-cell table:style-name="ce27" office:value-type="float" office:value="82884.78" calcext:value-type="float">
            <text:p>82884,7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5:0109011:2332</text:p>
          </table:table-cell>
          <table:table-cell table:style-name="ce27" office:value-type="float" office:value="70510.16" calcext:value-type="float">
            <text:p>70510,1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09011:2333</text:p>
          </table:table-cell>
          <table:table-cell table:style-name="ce27" office:value-type="float" office:value="59178.17" calcext:value-type="float">
            <text:p>59178,1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109011:2334</text:p>
          </table:table-cell>
          <table:table-cell table:style-name="ce27" office:value-type="float" office:value="121815.51" calcext:value-type="float">
            <text:p>121815,5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5:0109011:2335</text:p>
          </table:table-cell>
          <table:table-cell table:style-name="ce27" office:value-type="float" office:value="87908.1" calcext:value-type="float">
            <text:p>87908,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5:0110006:546</text:p>
          </table:table-cell>
          <table:table-cell table:style-name="ce27" office:value-type="float" office:value="58927.44" calcext:value-type="float">
            <text:p>58927,4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5:0110009:107</text:p>
          </table:table-cell>
          <table:table-cell table:style-name="ce27" office:value-type="float" office:value="245143.08" calcext:value-type="float">
            <text:p>245143,0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6:0201003:12931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6:0202001:677</text:p>
          </table:table-cell>
          <table:table-cell table:style-name="ce27" office:value-type="float" office:value="203113.2" calcext:value-type="float">
            <text:p>203113,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6:0202001:904</text:p>
          </table:table-cell>
          <table:table-cell table:style-name="ce27" office:value-type="float" office:value="281834.04" calcext:value-type="float">
            <text:p>281834,0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6:0301001:30856</text:p>
          </table:table-cell>
          <table:table-cell table:style-name="ce27" office:value-type="float" office:value="902014.92" calcext:value-type="float">
            <text:p>902014,9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6:0301001:30857</text:p>
          </table:table-cell>
          <table:table-cell table:style-name="ce27" office:value-type="float" office:value="544695" calcext:value-type="float">
            <text:p>54469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6:0301001:785</text:p>
          </table:table-cell>
          <table:table-cell table:style-name="ce27" office:value-type="float" office:value="236629.8" calcext:value-type="float">
            <text:p>236629,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6:0401001:16099</text:p>
          </table:table-cell>
          <table:table-cell table:style-name="ce27" office:value-type="float" office:value="5345988.16" calcext:value-type="float">
            <text:p>5345988,1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6:0401001:16118</text:p>
          </table:table-cell>
          <table:table-cell table:style-name="ce27" office:value-type="float" office:value="11143150.48" calcext:value-type="float">
            <text:p>11143150,4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6:0401001:16119</text:p>
          </table:table-cell>
          <table:table-cell table:style-name="ce27" office:value-type="float" office:value="5194887.38" calcext:value-type="float">
            <text:p>5194887,3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6:0401001:16120</text:p>
          </table:table-cell>
          <table:table-cell table:style-name="ce27" office:value-type="float" office:value="23409.98" calcext:value-type="float">
            <text:p>23409,9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6:0401003:305</text:p>
          </table:table-cell>
          <table:table-cell table:style-name="ce27" office:value-type="float" office:value="237177.64" calcext:value-type="float">
            <text:p>237177,6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6:0401003:65</text:p>
          </table:table-cell>
          <table:table-cell table:style-name="ce27" office:value-type="float" office:value="214246.7" calcext:value-type="float">
            <text:p>214246,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6:0401004:2166</text:p>
          </table:table-cell>
          <table:table-cell table:style-name="ce27" office:value-type="float" office:value="148059.36" calcext:value-type="float">
            <text:p>148059,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8:1802003:319</text:p>
          </table:table-cell>
          <table:table-cell table:style-name="ce27" office:value-type="float" office:value="80864" calcext:value-type="float">
            <text:p>8086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8:1802003:320</text:p>
          </table:table-cell>
          <table:table-cell table:style-name="ce27" office:value-type="float" office:value="80864" calcext:value-type="float">
            <text:p>8086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8:1904019:217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8:2003003:421</text:p>
          </table:table-cell>
          <table:table-cell table:style-name="ce27" office:value-type="float" office:value="98787.96" calcext:value-type="float">
            <text:p>98787,9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9:0101002:3378</text:p>
          </table:table-cell>
          <table:table-cell table:style-name="ce27" office:value-type="float" office:value="1465920.13" calcext:value-type="float">
            <text:p>1465920,1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9:0101002:3379</text:p>
          </table:table-cell>
          <table:table-cell table:style-name="ce27" office:value-type="float" office:value="1014472.63" calcext:value-type="float">
            <text:p>1014472,6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9:0101016:750</text:p>
          </table:table-cell>
          <table:table-cell table:style-name="ce27" office:value-type="float" office:value="243800.4" calcext:value-type="float">
            <text:p>243800,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000000:1764</text:p>
          </table:table-cell>
          <table:table-cell table:style-name="ce27" office:value-type="float" office:value="156918577.33" calcext:value-type="float">
            <text:p>156918577,3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103022:46</text:p>
          </table:table-cell>
          <table:table-cell table:style-name="ce27" office:value-type="float" office:value="440721" calcext:value-type="float">
            <text:p>44072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104056:582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104058:356</text:p>
          </table:table-cell>
          <table:table-cell table:style-name="ce27" office:value-type="float" office:value="76196.4" calcext:value-type="float">
            <text:p>76196,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107006:2</text:p>
          </table:table-cell>
          <table:table-cell table:style-name="ce27" office:value-type="float" office:value="105662.04" calcext:value-type="float">
            <text:p>105662,0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201003:259</text:p>
          </table:table-cell>
          <table:table-cell table:style-name="ce27" office:value-type="float" office:value="153060.13" calcext:value-type="float">
            <text:p>153060,1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202013:25</text:p>
          </table:table-cell>
          <table:table-cell table:style-name="ce27" office:value-type="float" office:value="158926.05" calcext:value-type="float">
            <text:p>158926,0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204088:2393</text:p>
          </table:table-cell>
          <table:table-cell table:style-name="ce27" office:value-type="float" office:value="61710.66" calcext:value-type="float">
            <text:p>61710,6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206005:155</text:p>
          </table:table-cell>
          <table:table-cell table:style-name="ce27" office:value-type="float" office:value="319977.06" calcext:value-type="float">
            <text:p>319977,0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206005:156</text:p>
          </table:table-cell>
          <table:table-cell table:style-name="ce27" office:value-type="float" office:value="304749.99" calcext:value-type="float">
            <text:p>304749,9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206005:157</text:p>
          </table:table-cell>
          <table:table-cell table:style-name="ce27" office:value-type="float" office:value="293486.13" calcext:value-type="float">
            <text:p>293486,1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206005:158</text:p>
          </table:table-cell>
          <table:table-cell table:style-name="ce27" office:value-type="float" office:value="303915.63" calcext:value-type="float">
            <text:p>303915,6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0:0206005:159</text:p>
          </table:table-cell>
          <table:table-cell table:style-name="ce27" office:value-type="float" office:value="303915.63" calcext:value-type="float">
            <text:p>303915,6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0:0206005:160</text:p>
          </table:table-cell>
          <table:table-cell table:style-name="ce27" office:value-type="float" office:value="300578.19" calcext:value-type="float">
            <text:p>300578,1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0:0206005:34</text:p>
          </table:table-cell>
          <table:table-cell table:style-name="ce27" office:value-type="float" office:value="4794232.56" calcext:value-type="float">
            <text:p>4794232,5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0:0206005:38</text:p>
          </table:table-cell>
          <table:table-cell table:style-name="ce27" office:value-type="float" office:value="4521396.84" calcext:value-type="float">
            <text:p>4521396,8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0:0206005:39</text:p>
          </table:table-cell>
          <table:table-cell table:style-name="ce27" office:value-type="float" office:value="9220512.36" calcext:value-type="float">
            <text:p>9220512,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799529.52" calcext:value-type="float">
            <text:p>51799529,5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0:0207034:625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0:0224005:236</text:p>
          </table:table-cell>
          <table:table-cell table:style-name="ce27" office:value-type="float" office:value="304335" calcext:value-type="float">
            <text:p>30433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0:0224005:237</text:p>
          </table:table-cell>
          <table:table-cell table:style-name="ce27" office:value-type="float" office:value="281002.65" calcext:value-type="float">
            <text:p>281002,6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0:0301011:61</text:p>
          </table:table-cell>
          <table:table-cell table:style-name="ce27" office:value-type="float" office:value="1307244.32" calcext:value-type="float">
            <text:p>1307244,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0:0408002:173</text:p>
          </table:table-cell>
          <table:table-cell table:style-name="ce27" office:value-type="float" office:value="410716.54" calcext:value-type="float">
            <text:p>410716,5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0:0408002:174</text:p>
          </table:table-cell>
          <table:table-cell table:style-name="ce27" office:value-type="float" office:value="432028.74" calcext:value-type="float">
            <text:p>432028,7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0:0409022:205</text:p>
          </table:table-cell>
          <table:table-cell table:style-name="ce27" office:value-type="float" office:value="508370" calcext:value-type="float">
            <text:p>50837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0:0412022:3742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0:0522003:1</text:p>
          </table:table-cell>
          <table:table-cell table:style-name="ce27" office:value-type="float" office:value="14853689.84" calcext:value-type="float">
            <text:p>14853689,8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0:0523003:532</text:p>
          </table:table-cell>
          <table:table-cell table:style-name="ce27" office:value-type="float" office:value="206437" calcext:value-type="float">
            <text:p>20643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0:0523003:533</text:p>
          </table:table-cell>
          <table:table-cell table:style-name="ce27" office:value-type="float" office:value="192786.88" calcext:value-type="float">
            <text:p>192786,8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0:0602050:2814</text:p>
          </table:table-cell>
          <table:table-cell table:style-name="ce27" office:value-type="float" office:value="22703.34" calcext:value-type="float">
            <text:p>22703,3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1:0304002:176</text:p>
          </table:table-cell>
          <table:table-cell table:style-name="ce27" office:value-type="float" office:value="114808.5" calcext:value-type="float">
            <text:p>114808,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1:0304002:3</text:p>
          </table:table-cell>
          <table:table-cell table:style-name="ce27" office:value-type="float" office:value="36085.5" calcext:value-type="float">
            <text:p>36085,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1:0304002:99</text:p>
          </table:table-cell>
          <table:table-cell table:style-name="ce27" office:value-type="float" office:value="118203.6" calcext:value-type="float">
            <text:p>118203,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1:0304004:11</text:p>
          </table:table-cell>
          <table:table-cell table:style-name="ce27" office:value-type="float" office:value="119010.2" calcext:value-type="float">
            <text:p>119010,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1:0304004:2</text:p>
          </table:table-cell>
          <table:table-cell table:style-name="ce27" office:value-type="float" office:value="101759.88" calcext:value-type="float">
            <text:p>101759,8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2:0101005:84</text:p>
          </table:table-cell>
          <table:table-cell table:style-name="ce27" office:value-type="float" office:value="639260.72" calcext:value-type="float">
            <text:p>639260,7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2:0101015:2647</text:p>
          </table:table-cell>
          <table:table-cell table:style-name="ce27" office:value-type="float" office:value="185528.64" calcext:value-type="float">
            <text:p>185528,6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2:0101025:293</text:p>
          </table:table-cell>
          <table:table-cell table:style-name="ce27" office:value-type="float" office:value="273377.28" calcext:value-type="float">
            <text:p>273377,2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2:0103012:3803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2:0103013:716</text:p>
          </table:table-cell>
          <table:table-cell table:style-name="ce27" office:value-type="float" office:value="7066503.9" calcext:value-type="float">
            <text:p>7066503,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2:0103016:8890</text:p>
          </table:table-cell>
          <table:table-cell table:style-name="ce27" office:value-type="float" office:value="278639.49" calcext:value-type="float">
            <text:p>278639,4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4:0101041:318</text:p>
          </table:table-cell>
          <table:table-cell table:style-name="ce27" office:value-type="float" office:value="1648.08" calcext:value-type="float">
            <text:p>1648,0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4:0106002:2040</text:p>
          </table:table-cell>
          <table:table-cell table:style-name="ce27" office:value-type="float" office:value="1212.12" calcext:value-type="float">
            <text:p>1212,1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4:0106002:2041</text:p>
          </table:table-cell>
          <table:table-cell table:style-name="ce27" office:value-type="float" office:value="1423.8" calcext:value-type="float">
            <text:p>1423,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6033:146</text:p>
          </table:table-cell>
          <table:table-cell table:style-name="ce27" office:value-type="float" office:value="186474.36" calcext:value-type="float">
            <text:p>186474,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6033:980</text:p>
          </table:table-cell>
          <table:table-cell table:style-name="ce27" office:value-type="float" office:value="208791650.94" calcext:value-type="float">
            <text:p>208791650,9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7025:1871</text:p>
          </table:table-cell>
          <table:table-cell table:style-name="ce27" office:value-type="float" office:value="101232.67" calcext:value-type="float">
            <text:p>101232,6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6:0101003:346</text:p>
          </table:table-cell>
          <table:table-cell table:style-name="ce27" office:value-type="float" office:value="112675.84" calcext:value-type="float">
            <text:p>112675,8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7:0102002:7754</text:p>
          </table:table-cell>
          <table:table-cell table:style-name="ce27" office:value-type="float" office:value="62425.6" calcext:value-type="float">
            <text:p>62425,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7:0102002:7756</text:p>
          </table:table-cell>
          <table:table-cell table:style-name="ce27" office:value-type="float" office:value="128652.12" calcext:value-type="float">
            <text:p>128652,1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8:0101001:1637</text:p>
          </table:table-cell>
          <table:table-cell table:style-name="ce27" office:value-type="float" office:value="101756.25" calcext:value-type="float">
            <text:p>101756,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8:0101001:2334</text:p>
          </table:table-cell>
          <table:table-cell table:style-name="ce27" office:value-type="float" office:value="51348.88" calcext:value-type="float">
            <text:p>51348,8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8:0101002:6543</text:p>
          </table:table-cell>
          <table:table-cell table:style-name="ce27" office:value-type="float" office:value="255720.24" calcext:value-type="float">
            <text:p>255720,2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33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47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2002:19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9006:12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5003:21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5003:21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5003:21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8001:4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22003: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22003:41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5:5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6:2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22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1003:8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7001:83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14:52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2001:13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4001:57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4002:10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1001:69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1003: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30007:33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0001:151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52001:59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9001:219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15001:36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4007:12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276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000000:417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437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1002:14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3001:76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303001:107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305001:73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312001:41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312001:95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318001:56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319001:39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330006: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502001:119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521001:44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606001:574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928001:79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016002:20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302001:209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401001:10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401001:100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401001:100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401001:100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401001:100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401001:101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401001:101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401001:101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401001:101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401001:10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401001:102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401001:10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401001:10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401001:10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401001:1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401001:11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401001:119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401001:120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401001:121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401001:121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401001:121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401001:121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401001:12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401001:122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401001:123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401001:123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401001:123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401001:12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401001:123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401001:123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401001:124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401001:124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401001:124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401001:124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401001:124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401001:124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401001:124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401001:125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401001:125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401001:125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401001:125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401001:125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401001:125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401001:125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401001:126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401001:126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401001:126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401001:126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401001:126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401001:127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401001:127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401001:127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401001:127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401001:127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401001:127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401001:1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401001:1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401001:13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401001:13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401001:13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401001:13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401001:14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401001:14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401001:14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401001:14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401001:15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401001:1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401001:18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401001:18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401001:18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401001:1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401001:19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401001:19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401001:19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401001: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401001:20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401001:20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401001:20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401001:2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401001:21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401001:21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401001:21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401001:21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401001:21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401001:22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401001:23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401001:2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401001:23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401001:2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401001:24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401001:24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401001:24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401001:24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401001:25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401001:25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401001:25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401001:25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401001:25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401001:2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401001:28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401001:29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401001:29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401001:30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401001:30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401001:30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401001:30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401001:31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401001:31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401001:31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401001:31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401001:31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401001:31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401001:31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401001:31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401001: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401001:32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401001:32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401001:32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401001:3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401001:32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401001:32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401001:32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401001:33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401001:33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401001:33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401001:3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401001:33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401001:34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401001:34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401001:34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401001:34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401001:34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401001:34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401001:34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401001:35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401001:35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401001:35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401001:35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401001:35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401001:35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401001: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401001:36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401001:36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401001:36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401001:36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401001:36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1401001:36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401001:37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401001:37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401001:37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1401001:37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1401001:37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1401001:37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401001:37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1401001:38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1401001:38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1401001:38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1401001:38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1401001:38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401001:38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401001:38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401001:38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401001:38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401001:3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401001:39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401001:39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401001:39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401001:39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401001: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401001:4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401001:4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401001:5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401001:69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401001: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401001:70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401001:70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1401001:70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1401001:70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1401001:70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1401001:71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1401001:72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1401001:7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1401001:73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1401001:7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1401001:74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1401001:74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1401001:75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401001:75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401001:76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1401001:76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1401001:78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1401001:79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1401001:81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1401001:87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1401001:87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1401001:88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401001:88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401001:88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401001:88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401001:88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401001:88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1401001:8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1401001:89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1401001:89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1401001:89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1401001: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1401001:9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1401001:91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1401001:92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1401001:92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1401001:9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1401001:93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1401001:94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1401001:95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401001:95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401001:95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401001:95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1401001:95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1401001:96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1401001:96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1401001:96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1401001:96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1401001:97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1401001:97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1401001:97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1401001:97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1401001:97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1401001:9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1401001:98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401001:98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1401001:9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1401001:99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1401001:99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1401001:99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1407002:105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1407002:107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1407002:108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1407002:21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1407002:22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1407002:2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1407002:23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1407002:23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1407002:24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1407002:49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1407002:49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1407002:57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1407002:60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1407002:64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1428001:22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1428001:24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1507001:37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1720001:10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1801001:95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2102001:3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2508001:66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2711001:67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2713001:18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3604001:14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0:0108002:1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0:0108002:98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0:0204002:20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0:0205001:3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0:0301001:60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0:0301001:82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0:0403001:32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0:0403001:514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2:0000000:111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2:0102001:278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2:0102001:6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2:0102010:26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2:0102010:40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2:0102010:41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2:0102011: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2:0102011:53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2:0102013:334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4:0103002:64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4:0103006:140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4:0103006:2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4:0104010:2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4:0104010:7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4:0104010:7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4:0109006:5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4:0110008:63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4:0113001:3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5:0000000:26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5:0101009: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7:0101044:100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7:0102043:121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8:0118098:21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201004:10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0:0101051:16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0:0102002:42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0:0102049:68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106010:6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208010:5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401075:1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503004:41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503004:55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2:0102003:65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2:0102003:66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3:0101003:11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3:0101003:12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3:0101003:12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3:0101003:1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3:0101003:13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3:0101003:13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3:0101003:13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3:0101003:4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3:0101003:6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3:0202001:16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3:0203004:7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3:0303006: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3:0303006:2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3:0303006:2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3:0303006:5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3:0303006:8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3:0403006:55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3:0403007:1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3:0403007:1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3:0403007:2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3:0403007: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3:0403007:4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3:0403007:4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3:0403007:4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3:0602004:79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3:0603003:2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3:0604001:162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101032:113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301003:16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401007:35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401055:1421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401067:18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5:0104002:114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5:0104002:397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5:0107011:134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5:0107011:163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5:0107011:165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5:0107011:166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5:0107011:166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5:0109003: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5:0109003:5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5:0110001:115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110008:11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5:0110008:1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6:0102001:27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6:0202001:14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6:0301001:174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6:0301001:2995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6:0301001:3059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6:0302001:190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6:0401004:43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7:0103009:19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7:0104005:134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7:0104005:136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7:0104005:20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7:0104005:32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7:0105004:19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8:0000000:107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8:0000000:2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8:1802003:16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8:1904019: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9:0101002:251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9:0101010:86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9:0101011:53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9:0101012:104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9:0101012:104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9:0101012:116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9:0101012:124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9:0101012:125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9:0101012:183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9:0101015:20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9:0103002:10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000000:125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104056:1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109001:16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201010:13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202001: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202001: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202003:198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204012:37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205001:20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207006:53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301034:111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408002: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409001:487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409022:3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412022:372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501011:16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502009:34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503004:6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507001:7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523003:6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523005:219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603060:364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1:0107051:577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1:0304005: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1003:15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1003:877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1003:88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1004:14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1004:214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1004:627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1005:306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1005:8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1015:1023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1018:144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2003:18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3003:239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3013:3498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3013:71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3019:1446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3:0103006:4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3:0104006:33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4:0106002:131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5:0102019:15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5:0105001:128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5:0106003:142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5:0106018:13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5:0107004:118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5:0107026:15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5:0107028:222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7:0102002:321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7:0102002:6750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7:0103001:2871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8:0101001:1014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8:0101001:492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8:0101002:2313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8:0101002:2683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9" office:value-type="date" office:date-value="2025-10-21" calcext:value-type="date">
            <text:p>21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46E04FA73F52D352C3C837D7960AEB7E989BC88D12085162BC94068DD8DB5A45E67E9A72F6FFF412FD5C93F4267DF1EB18111F9A216DFE3B186196503750B1D4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88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.00.0000</text:date>, <text:time style:data-style-name="N2" text:time-value="08:46:32.60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1-01T08:46:45.232000000</dc:date>
    <meta:editing-cycles>4</meta:editing-cycles>
    <meta:editing-duration>PT1M53S</meta:editing-duration>
    <meta:document-statistic meta:table-count="2" meta:cell-count="2935" meta:object-count="0"/>
  </office:meta>
</office:document-meta>
</file>