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27cm"/>
    </style:style>
    <style:style style:name="co9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8" table:default-cell-style-name="ce32"/>
        <table:table-column table:style-name="co7" table:number-columns-repeated="16320" table:default-cell-style-name="ce43"/>
        <table:table-column table:style-name="co9" table:default-cell-style-name="ce43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3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93" calcext:value-type="float">
            <text:p>293</text:p>
          </table:table-cell>
          <table:table-cell table:style-name="ce12" table:number-columns-repeated="2"/>
          <table:table-cell table:number-columns-repeated="16377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38" calcext:value-type="float">
            <text:p>638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8"/>
          <table:table-cell table:number-columns-repeated="1632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7001:1532</text:p>
          </table:table-cell>
          <table:table-cell table:style-name="ce26" office:value-type="float" office:value="823269.46" calcext:value-type="float">
            <text:p>823269,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256</text:p>
          </table:table-cell>
          <table:table-cell table:style-name="ce26" office:value-type="float" office:value="885863.03" calcext:value-type="float">
            <text:p>885863,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0:430</text:p>
          </table:table-cell>
          <table:table-cell table:style-name="ce26" office:value-type="float" office:value="5910210.14" calcext:value-type="float">
            <text:p>5910210,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20:550</text:p>
          </table:table-cell>
          <table:table-cell table:style-name="ce26" office:value-type="float" office:value="885876.72" calcext:value-type="float">
            <text:p>885876,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4001:1218</text:p>
          </table:table-cell>
          <table:table-cell table:style-name="ce26" office:value-type="float" office:value="848638.08" calcext:value-type="float">
            <text:p>848638,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6004:1459</text:p>
          </table:table-cell>
          <table:table-cell table:style-name="ce26" office:value-type="float" office:value="138827.33" calcext:value-type="float">
            <text:p>138827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4001:830</text:p>
          </table:table-cell>
          <table:table-cell table:style-name="ce26" office:value-type="float" office:value="34728.15" calcext:value-type="float">
            <text:p>34728,1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4001:831</text:p>
          </table:table-cell>
          <table:table-cell table:style-name="ce26" office:value-type="float" office:value="589379.07" calcext:value-type="float">
            <text:p>589379,0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4002:1091</text:p>
          </table:table-cell>
          <table:table-cell table:style-name="ce26" office:value-type="float" office:value="610554.37" calcext:value-type="float">
            <text:p>610554,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3282</text:p>
          </table:table-cell>
          <table:table-cell table:style-name="ce26" office:value-type="float" office:value="28246.42" calcext:value-type="float">
            <text:p>28246,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1001:3283</text:p>
          </table:table-cell>
          <table:table-cell table:style-name="ce26" office:value-type="float" office:value="96531.06" calcext:value-type="float">
            <text:p>96531,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8001:382</text:p>
          </table:table-cell>
          <table:table-cell table:style-name="ce26" office:value-type="float" office:value="616584.19" calcext:value-type="float">
            <text:p>616584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0001:3502</text:p>
          </table:table-cell>
          <table:table-cell table:style-name="ce26" office:value-type="float" office:value="419378.96" calcext:value-type="float">
            <text:p>419378,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0001:3531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6001:1806</text:p>
          </table:table-cell>
          <table:table-cell table:style-name="ce26" office:value-type="float" office:value="695787.82" calcext:value-type="float">
            <text:p>695787,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0007:3050</text:p>
          </table:table-cell>
          <table:table-cell table:style-name="ce26" office:value-type="float" office:value="946124.42" calcext:value-type="float">
            <text:p>946124,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3365</text:p>
          </table:table-cell>
          <table:table-cell table:style-name="ce26" office:value-type="float" office:value="2784301.52" calcext:value-type="float">
            <text:p>2784301,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1421</text:p>
          </table:table-cell>
          <table:table-cell table:style-name="ce26" office:value-type="float" office:value="585781326.26" calcext:value-type="float">
            <text:p>585781326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1142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1142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11424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1425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1426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1427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1428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142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1430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143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143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143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1434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1435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143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1437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143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1439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1440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1441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144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144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144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1445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144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1447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144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144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1450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145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1452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1453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1454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145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145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1457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145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145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146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146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1462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1463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1464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1465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146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1467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1468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146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1470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147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147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147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147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1475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147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147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147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1479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1480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1481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148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148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148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148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148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148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1488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148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1490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149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1492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1493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1494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1495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149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149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1498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149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1500</text:p>
          </table:table-cell>
          <table:table-cell table:style-name="ce26" office:value-type="float" office:value="2097972.78" calcext:value-type="float">
            <text:p>2097972,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1501</text:p>
          </table:table-cell>
          <table:table-cell table:style-name="ce26" office:value-type="float" office:value="2826742.27" calcext:value-type="float">
            <text:p>2826742,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1502</text:p>
          </table:table-cell>
          <table:table-cell table:style-name="ce26" office:value-type="float" office:value="4759085.62" calcext:value-type="float">
            <text:p>4759085,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1503</text:p>
          </table:table-cell>
          <table:table-cell table:style-name="ce26" office:value-type="float" office:value="2510206.03" calcext:value-type="float">
            <text:p>2510206,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1504</text:p>
          </table:table-cell>
          <table:table-cell table:style-name="ce26" office:value-type="float" office:value="2830422.93" calcext:value-type="float">
            <text:p>2830422,9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1505</text:p>
          </table:table-cell>
          <table:table-cell table:style-name="ce26" office:value-type="float" office:value="4630262.73" calcext:value-type="float">
            <text:p>4630262,7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1506</text:p>
          </table:table-cell>
          <table:table-cell table:style-name="ce26" office:value-type="float" office:value="192445.55" calcext:value-type="float">
            <text:p>192445,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1507</text:p>
          </table:table-cell>
          <table:table-cell table:style-name="ce26" office:value-type="float" office:value="176671.32" calcext:value-type="float">
            <text:p>176671,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1508</text:p>
          </table:table-cell>
          <table:table-cell table:style-name="ce26" office:value-type="float" office:value="283936.05" calcext:value-type="float">
            <text:p>283936,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1509</text:p>
          </table:table-cell>
          <table:table-cell table:style-name="ce26" office:value-type="float" office:value="465865.44" calcext:value-type="float">
            <text:p>465865,4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1510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1511</text:p>
          </table:table-cell>
          <table:table-cell table:style-name="ce26" office:value-type="float" office:value="121987.34" calcext:value-type="float">
            <text:p>12198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1512</text:p>
          </table:table-cell>
          <table:table-cell table:style-name="ce26" office:value-type="float" office:value="467443.06" calcext:value-type="float">
            <text:p>467443,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1513</text:p>
          </table:table-cell>
          <table:table-cell table:style-name="ce26" office:value-type="float" office:value="95697" calcext:value-type="float">
            <text:p>956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1514</text:p>
          </table:table-cell>
          <table:table-cell table:style-name="ce26" office:value-type="float" office:value="1295590.21" calcext:value-type="float">
            <text:p>1295590,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1515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151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1517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1518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151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1520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152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152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152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152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1525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152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152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152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1529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1530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1531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153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153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153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153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153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153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1538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153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1540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154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1542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1543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11544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11545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1154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1154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11548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1154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1155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1155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11552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11553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11554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1555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1556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1557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11558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1155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11560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1156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1156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1156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1156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11565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1156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11567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11568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11569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11570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11571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1157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1157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1157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1157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1157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1157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11578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1157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11580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11581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11582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11583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11584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11585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1158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1158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11588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1158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11590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11591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1159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11593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11594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11595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11596</text:p>
          </table:table-cell>
          <table:table-cell table:style-name="ce26" office:value-type="float" office:value="1524842.33" calcext:value-type="float">
            <text:p>1524842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11597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11598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1159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11600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11601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1160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11603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52001:4704</text:p>
          </table:table-cell>
          <table:table-cell table:style-name="ce26" office:value-type="float" office:value="299066.4" calcext:value-type="float">
            <text:p>299066,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52001:9433</text:p>
          </table:table-cell>
          <table:table-cell table:style-name="ce26" office:value-type="float" office:value="31176.9" calcext:value-type="float">
            <text:p>31176,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6:0108001:574</text:p>
          </table:table-cell>
          <table:table-cell table:style-name="ce26" office:value-type="float" office:value="394642.59" calcext:value-type="float">
            <text:p>394642,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6:0116005:414</text:p>
          </table:table-cell>
          <table:table-cell table:style-name="ce26" office:value-type="float" office:value="153413.12" calcext:value-type="float">
            <text:p>153413,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8:0101012:296</text:p>
          </table:table-cell>
          <table:table-cell table:style-name="ce26" office:value-type="float" office:value="225400.3" calcext:value-type="float">
            <text:p>225400,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106002:206</text:p>
          </table:table-cell>
          <table:table-cell table:style-name="ce26" office:value-type="float" office:value="436740.48" calcext:value-type="float">
            <text:p>436740,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113001:935</text:p>
          </table:table-cell>
          <table:table-cell table:style-name="ce26" office:value-type="float" office:value="415164.57" calcext:value-type="float">
            <text:p>415164,5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205001:1836</text:p>
          </table:table-cell>
          <table:table-cell table:style-name="ce26" office:value-type="float" office:value="2081363.63" calcext:value-type="float">
            <text:p>2081363,6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505004:859</text:p>
          </table:table-cell>
          <table:table-cell table:style-name="ce26" office:value-type="float" office:value="515439.8" calcext:value-type="float">
            <text:p>515439,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603001:508</text:p>
          </table:table-cell>
          <table:table-cell table:style-name="ce26" office:value-type="float" office:value="207140.95" calcext:value-type="float">
            <text:p>207140,9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609001:473</text:p>
          </table:table-cell>
          <table:table-cell table:style-name="ce26" office:value-type="float" office:value="465349.75" calcext:value-type="float">
            <text:p>465349,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2711001:880</text:p>
          </table:table-cell>
          <table:table-cell table:style-name="ce26" office:value-type="float" office:value="374104.34" calcext:value-type="float">
            <text:p>374104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2711001:987</text:p>
          </table:table-cell>
          <table:table-cell table:style-name="ce26" office:value-type="float" office:value="269755.62" calcext:value-type="float">
            <text:p>269755,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301001:1770</text:p>
          </table:table-cell>
          <table:table-cell table:style-name="ce26" office:value-type="float" office:value="758963.01" calcext:value-type="float">
            <text:p>758963,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304005:2494</text:p>
          </table:table-cell>
          <table:table-cell table:style-name="ce26" office:value-type="float" office:value="838838.2" calcext:value-type="float">
            <text:p>838838,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404006:272</text:p>
          </table:table-cell>
          <table:table-cell table:style-name="ce26" office:value-type="float" office:value="2098656.11" calcext:value-type="float">
            <text:p>2098656,1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29:454</text:p>
          </table:table-cell>
          <table:table-cell table:style-name="ce26" office:value-type="float" office:value="1403475.3" calcext:value-type="float">
            <text:p>1403475,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7020:415</text:p>
          </table:table-cell>
          <table:table-cell table:style-name="ce26" office:value-type="float" office:value="2540335.82" calcext:value-type="float">
            <text:p>2540335,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2003:803</text:p>
          </table:table-cell>
          <table:table-cell table:style-name="ce26" office:value-type="float" office:value="637843.28" calcext:value-type="float">
            <text:p>637843,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13:4341</text:p>
          </table:table-cell>
          <table:table-cell table:style-name="ce26" office:value-type="float" office:value="1224859.52" calcext:value-type="float">
            <text:p>1224859,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13:4342</text:p>
          </table:table-cell>
          <table:table-cell table:style-name="ce26" office:value-type="float" office:value="1232556.61" calcext:value-type="float">
            <text:p>1232556,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2013:4343</text:p>
          </table:table-cell>
          <table:table-cell table:style-name="ce26" office:value-type="float" office:value="1969832.77" calcext:value-type="float">
            <text:p>1969832,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2015:4669</text:p>
          </table:table-cell>
          <table:table-cell table:style-name="ce26" office:value-type="float" office:value="1327191.81" calcext:value-type="float">
            <text:p>1327191,8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2015:4670</text:p>
          </table:table-cell>
          <table:table-cell table:style-name="ce26" office:value-type="float" office:value="1327191.81" calcext:value-type="float">
            <text:p>1327191,8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13001:689</text:p>
          </table:table-cell>
          <table:table-cell table:style-name="ce26" office:value-type="float" office:value="449492.34" calcext:value-type="float">
            <text:p>449492,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13001:778</text:p>
          </table:table-cell>
          <table:table-cell table:style-name="ce26" office:value-type="float" office:value="689221.59" calcext:value-type="float">
            <text:p>689221,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13001:893</text:p>
          </table:table-cell>
          <table:table-cell table:style-name="ce26" office:value-type="float" office:value="670152.22" calcext:value-type="float">
            <text:p>670152,2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6:0109004:838</text:p>
          </table:table-cell>
          <table:table-cell table:style-name="ce26" office:value-type="float" office:value="785306.88" calcext:value-type="float">
            <text:p>785306,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8:0103001:940</text:p>
          </table:table-cell>
          <table:table-cell table:style-name="ce26" office:value-type="float" office:value="170219.02" calcext:value-type="float">
            <text:p>170219,0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8:0103001:941</text:p>
          </table:table-cell>
          <table:table-cell table:style-name="ce26" office:value-type="float" office:value="236701.86" calcext:value-type="float">
            <text:p>236701,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8:0103001:942</text:p>
          </table:table-cell>
          <table:table-cell table:style-name="ce26" office:value-type="float" office:value="237848.12" calcext:value-type="float">
            <text:p>237848,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8:0103001:943</text:p>
          </table:table-cell>
          <table:table-cell table:style-name="ce26" office:value-type="float" office:value="244152.53" calcext:value-type="float">
            <text:p>244152,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8:0103001:944</text:p>
          </table:table-cell>
          <table:table-cell table:style-name="ce26" office:value-type="float" office:value="516485.77" calcext:value-type="float">
            <text:p>516485,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8:0103001:945</text:p>
          </table:table-cell>
          <table:table-cell table:style-name="ce26" office:value-type="float" office:value="229824.33" calcext:value-type="float">
            <text:p>229824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8:0118097:2893</text:p>
          </table:table-cell>
          <table:table-cell table:style-name="ce26" office:value-type="float" office:value="714032.41" calcext:value-type="float">
            <text:p>714032,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8:0118097:2894</text:p>
          </table:table-cell>
          <table:table-cell table:style-name="ce26" office:value-type="float" office:value="714032.41" calcext:value-type="float">
            <text:p>714032,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0101027:1151</text:p>
          </table:table-cell>
          <table:table-cell table:style-name="ce26" office:value-type="float" office:value="111843.96" calcext:value-type="float">
            <text:p>111843,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2055:484</text:p>
          </table:table-cell>
          <table:table-cell table:style-name="ce26" office:value-type="float" office:value="1422662.9" calcext:value-type="float">
            <text:p>1422662,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3005:204</text:p>
          </table:table-cell>
          <table:table-cell table:style-name="ce26" office:value-type="float" office:value="853042.18" calcext:value-type="float">
            <text:p>853042,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9008:85</text:p>
          </table:table-cell>
          <table:table-cell table:style-name="ce26" office:value-type="float" office:value="1179344.43" calcext:value-type="float">
            <text:p>1179344,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48:80</text:p>
          </table:table-cell>
          <table:table-cell table:style-name="ce26" office:value-type="float" office:value="579698.64" calcext:value-type="float">
            <text:p>579698,6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53:209</text:p>
          </table:table-cell>
          <table:table-cell table:style-name="ce26" office:value-type="float" office:value="2203471.32" calcext:value-type="float">
            <text:p>2203471,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603001:930</text:p>
          </table:table-cell>
          <table:table-cell table:style-name="ce26" office:value-type="float" office:value="744219.58" calcext:value-type="float">
            <text:p>744219,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603001:931</text:p>
          </table:table-cell>
          <table:table-cell table:style-name="ce26" office:value-type="float" office:value="751676.69" calcext:value-type="float">
            <text:p>751676,6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603002:1154</text:p>
          </table:table-cell>
          <table:table-cell table:style-name="ce26" office:value-type="float" office:value="998687.33" calcext:value-type="float">
            <text:p>998687,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603002:1155</text:p>
          </table:table-cell>
          <table:table-cell table:style-name="ce26" office:value-type="float" office:value="765398.06" calcext:value-type="float">
            <text:p>765398,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603002:1156</text:p>
          </table:table-cell>
          <table:table-cell table:style-name="ce26" office:value-type="float" office:value="770688.83" calcext:value-type="float">
            <text:p>770688,8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603002:1157</text:p>
          </table:table-cell>
          <table:table-cell table:style-name="ce26" office:value-type="float" office:value="777743.19" calcext:value-type="float">
            <text:p>777743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603002:1158</text:p>
          </table:table-cell>
          <table:table-cell table:style-name="ce26" office:value-type="float" office:value="761870.88" calcext:value-type="float">
            <text:p>761870,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2:0301013:756</text:p>
          </table:table-cell>
          <table:table-cell table:style-name="ce26" office:value-type="float" office:value="1104863.75" calcext:value-type="float">
            <text:p>1104863,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403002:675</text:p>
          </table:table-cell>
          <table:table-cell table:style-name="ce26" office:value-type="float" office:value="1517840.8" calcext:value-type="float">
            <text:p>1517840,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58:988</text:p>
          </table:table-cell>
          <table:table-cell table:style-name="ce26" office:value-type="float" office:value="895317.53" calcext:value-type="float">
            <text:p>895317,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401026:377</text:p>
          </table:table-cell>
          <table:table-cell table:style-name="ce26" office:value-type="float" office:value="1220331.3" calcext:value-type="float">
            <text:p>1220331,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5:0000000:3226</text:p>
          </table:table-cell>
          <table:table-cell table:style-name="ce26" office:value-type="float" office:value="12271246.73" calcext:value-type="float">
            <text:p>12271246,7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5:0104013:1966</text:p>
          </table:table-cell>
          <table:table-cell table:style-name="ce26" office:value-type="float" office:value="441741.75" calcext:value-type="float">
            <text:p>441741,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5:0105012:574</text:p>
          </table:table-cell>
          <table:table-cell table:style-name="ce26" office:value-type="float" office:value="670787" calcext:value-type="float">
            <text:p>6707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5:0107013:1341</text:p>
          </table:table-cell>
          <table:table-cell table:style-name="ce26" office:value-type="float" office:value="774519.66" calcext:value-type="float">
            <text:p>774519,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5:0108004:3040</text:p>
          </table:table-cell>
          <table:table-cell table:style-name="ce26" office:value-type="float" office:value="519253.97" calcext:value-type="float">
            <text:p>519253,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5:0111001:1443</text:p>
          </table:table-cell>
          <table:table-cell table:style-name="ce26" office:value-type="float" office:value="238353.43" calcext:value-type="float">
            <text:p>238353,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5:0111001:554</text:p>
          </table:table-cell>
          <table:table-cell table:style-name="ce26" office:value-type="float" office:value="150539.13" calcext:value-type="float">
            <text:p>150539,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101001:2259</text:p>
          </table:table-cell>
          <table:table-cell table:style-name="ce26" office:value-type="float" office:value="594291.2" calcext:value-type="float">
            <text:p>594291,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1008:1037</text:p>
          </table:table-cell>
          <table:table-cell table:style-name="ce26" office:value-type="float" office:value="764293.84" calcext:value-type="float">
            <text:p>764293,8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5004:282</text:p>
          </table:table-cell>
          <table:table-cell table:style-name="ce26" office:value-type="float" office:value="552452.16" calcext:value-type="float">
            <text:p>552452,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0702004:4958</text:p>
          </table:table-cell>
          <table:table-cell table:style-name="ce26" office:value-type="float" office:value="2509570.19" calcext:value-type="float">
            <text:p>2509570,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8:0702005:4662</text:p>
          </table:table-cell>
          <table:table-cell table:style-name="ce26" office:value-type="float" office:value="934432.91" calcext:value-type="float">
            <text:p>934432,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8:0803009:197</text:p>
          </table:table-cell>
          <table:table-cell table:style-name="ce26" office:value-type="float" office:value="127563.4" calcext:value-type="float">
            <text:p>127563,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8:2101001:415</text:p>
          </table:table-cell>
          <table:table-cell table:style-name="ce26" office:value-type="float" office:value="143710.47" calcext:value-type="float">
            <text:p>143710,4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8:2101001:416</text:p>
          </table:table-cell>
          <table:table-cell table:style-name="ce26" office:value-type="float" office:value="1124550.24" calcext:value-type="float">
            <text:p>1124550,2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9:0101023:1186</text:p>
          </table:table-cell>
          <table:table-cell table:style-name="ce26" office:value-type="float" office:value="36782.79" calcext:value-type="float">
            <text:p>36782,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101001:560</text:p>
          </table:table-cell>
          <table:table-cell table:style-name="ce26" office:value-type="float" office:value="1650530.48" calcext:value-type="float">
            <text:p>1650530,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102017:763</text:p>
          </table:table-cell>
          <table:table-cell table:style-name="ce26" office:value-type="float" office:value="2193166.05" calcext:value-type="float">
            <text:p>2193166,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103001:218</text:p>
          </table:table-cell>
          <table:table-cell table:style-name="ce26" office:value-type="float" office:value="1550610.5" calcext:value-type="float">
            <text:p>1550610,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104071:1007</text:p>
          </table:table-cell>
          <table:table-cell table:style-name="ce26" office:value-type="float" office:value="105070.72" calcext:value-type="float">
            <text:p>105070,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207034:626</text:p>
          </table:table-cell>
          <table:table-cell table:style-name="ce26" office:value-type="float" office:value="155075.15" calcext:value-type="float">
            <text:p>155075,1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210071:1724</text:p>
          </table:table-cell>
          <table:table-cell table:style-name="ce26" office:value-type="float" office:value="169317.62" calcext:value-type="float">
            <text:p>169317,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219024:98</text:p>
          </table:table-cell>
          <table:table-cell table:style-name="ce26" office:value-type="float" office:value="2080755.94" calcext:value-type="float">
            <text:p>2080755,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221003:179</text:p>
          </table:table-cell>
          <table:table-cell table:style-name="ce26" office:value-type="float" office:value="1256759.43" calcext:value-type="float">
            <text:p>1256759,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228012:149</text:p>
          </table:table-cell>
          <table:table-cell table:style-name="ce26" office:value-type="float" office:value="433721.57" calcext:value-type="float">
            <text:p>433721,5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1046:1337</text:p>
          </table:table-cell>
          <table:table-cell table:style-name="ce26" office:value-type="float" office:value="3564158.53" calcext:value-type="float">
            <text:p>3564158,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1046:764</text:p>
          </table:table-cell>
          <table:table-cell table:style-name="ce26" office:value-type="float" office:value="5578166.86" calcext:value-type="float">
            <text:p>5578166,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1068:4521</text:p>
          </table:table-cell>
          <table:table-cell table:style-name="ce26" office:value-type="float" office:value="133691.16" calcext:value-type="float">
            <text:p>133691,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1068:5851</text:p>
          </table:table-cell>
          <table:table-cell table:style-name="ce26" office:value-type="float" office:value="2470849.14" calcext:value-type="float">
            <text:p>2470849,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2059:3175</text:p>
          </table:table-cell>
          <table:table-cell table:style-name="ce26" office:value-type="float" office:value="2071355.97" calcext:value-type="float">
            <text:p>2071355,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303090:1333</text:p>
          </table:table-cell>
          <table:table-cell table:style-name="ce26" office:value-type="float" office:value="169212.96" calcext:value-type="float">
            <text:p>169212,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09001:4956</text:p>
          </table:table-cell>
          <table:table-cell table:style-name="ce26" office:value-type="float" office:value="154311.23" calcext:value-type="float">
            <text:p>154311,2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414025:1679</text:p>
          </table:table-cell>
          <table:table-cell table:style-name="ce26" office:value-type="float" office:value="192463.9" calcext:value-type="float">
            <text:p>192463,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502058:698</text:p>
          </table:table-cell>
          <table:table-cell table:style-name="ce26" office:value-type="float" office:value="4015680.5" calcext:value-type="float">
            <text:p>4015680,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3005:348</text:p>
          </table:table-cell>
          <table:table-cell table:style-name="ce26" office:value-type="float" office:value="1390033.22" calcext:value-type="float">
            <text:p>1390033,2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3006:3316</text:p>
          </table:table-cell>
          <table:table-cell table:style-name="ce26" office:value-type="float" office:value="441392.64" calcext:value-type="float">
            <text:p>441392,6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3020:2540</text:p>
          </table:table-cell>
          <table:table-cell table:style-name="ce26" office:value-type="float" office:value="1881004.47" calcext:value-type="float">
            <text:p>1881004,4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3001:18664</text:p>
          </table:table-cell>
          <table:table-cell table:style-name="ce26" office:value-type="float" office:value="94058.71" calcext:value-type="float">
            <text:p>94058,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7:0102002:7758</text:p>
          </table:table-cell>
          <table:table-cell table:style-name="ce26" office:value-type="float" office:value="447658.54" calcext:value-type="float">
            <text:p>447658,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8:0101001:21690</text:p>
          </table:table-cell>
          <table:table-cell table:style-name="ce26" office:value-type="float" office:value="417015.55" calcext:value-type="float">
            <text:p>417015,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3" table:number-columns-repeated="58"/>
          <table:table-cell table:number-columns-repeated="16321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43" table:number-columns-repeated="58"/>
          <table:table-cell table:number-columns-repeated="1632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14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8001:14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27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22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1:3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1:3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3007:13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303007:9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303007:97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10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1:115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1:11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0005:10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2001:390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39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6001:187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6001:18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06001:19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06001:191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06001:19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09001:1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9001:5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1001:14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1001:27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1001:31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1001:31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0001:34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0001:35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20001:36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6001:18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6001:18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6001:18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4001:326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5001:17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0001:25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0001:25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0001:48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30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37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372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59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90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909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90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92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94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1001:21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4001:12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4001:12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4001:12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4001:12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4001:12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4001:12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4001:124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4001:12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48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95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0001:45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0001:45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0001:45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0001:45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453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0001:45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0001:48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0001:48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401001:18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201001:22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19001:14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911001:22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911001:24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201001:25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000000:6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304001:11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01001:2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01001:8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02:13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2:1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2:1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2:1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2:1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02:1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02:1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02:13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02:13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02:1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02:1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02:1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02:1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02:14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02:1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02:1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02:14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02:1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02:14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02:15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02:1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02:1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02:1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02:1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02:15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02:1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02:1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02:1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02:1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02:1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02:16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02:16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02:16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02:1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02:16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02:16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02:16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02:17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02:1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2:1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2:17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2:17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2:1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2:1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2:19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2:1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2:2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2:2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2:20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2:2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2:2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2:2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2:2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2:2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2:22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2:22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2:2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2:2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2:2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2:2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02:2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02:2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02:2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02:2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02:24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2:2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2:2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02:2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02:25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02:2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02:2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02:2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02:27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02:2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02:2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02:2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02:2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02:2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02:2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02:29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02:2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02:2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02:2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02:3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02:3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02:30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02:3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02:3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02:3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02:3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02:3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02:32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02:32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02:32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02:3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02:3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02:3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02:3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02:3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02:33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02:3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02:3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02:3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02:3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02:3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02:3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02:3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02:33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02:33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02:3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02:3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02:3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02:3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02:34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02:3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02:3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02:34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02:3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02:34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02:35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02:3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02:3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02:3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02:3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02:3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02:3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02:35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02:3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02:3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02:3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02:3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02:3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02:36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02:36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02:36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02:3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02:36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02:36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02:36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02:37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02:3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02:3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02:37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02:37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02:3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02:37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02:3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02:3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02:3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02:38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02:38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02:3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02:38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02:38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02:3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02:3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02:3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02:39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02:3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02:39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02:39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02:3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02:39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02:3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02:3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02:3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02:3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02:4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02:4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02:40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02:4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02:4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02:4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02:4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02:40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02:4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02:4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02:4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02:41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02:4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02:4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02:4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02:41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02:4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02:4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02:4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02:4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02:42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02:4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02:42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02:42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02:42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02:4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02:4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02:43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02:4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02:4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02:4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02:4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02:4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02:4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02:4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02:4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02:4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02:4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02:4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02:4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02:4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02:46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02:46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02:46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02:47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02:4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02:48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02:4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02:48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02:48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02:48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02:4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02:4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02:4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02:4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02:49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02:4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02:49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02:49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02:4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02:49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02:4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02:4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02:4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02:5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02:5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6002:50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6002:5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6002:5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02:5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6002:5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6002:50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6002:5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6002:5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6002:5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6002:51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6002:5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6002:5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6002:5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6002:51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6002:5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6002:5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6002:5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6002:5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6002:5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6002:5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6002:5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6002:5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6002:5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6002:53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6002:53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6002:5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6002:5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6002:5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6002:5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6002:54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6002:5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6002:5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6002:5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6002:5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6002:5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6002:5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6002:5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6002:5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6002:5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6002:5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6002:5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6002:56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6002:56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6002:5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6002:57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6002:5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6002:57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6002:5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6002:5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6002:5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6002:58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6002:58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6002:5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6002:58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6002:58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6002:5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6002:5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6002:5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6002:59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6002:59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6002:5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6002:5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6002:5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6002:5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6002:6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6002:6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6002:60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6002:8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6002:8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6002:8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6002:8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7016:1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7023:1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2:0102008:2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3:0109002:14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3:0109002:24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4:0113001:6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5:0105001:67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8:0103001:50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8:0103001:5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8:0118097:17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0:0103060:9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14005:22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603001:3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603002:6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603002: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804017: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2:0101001:17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2:0101002:2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2:0102003:25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2:0501001:28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101005:3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101008:3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101008:3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101008:44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403007:11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403007:1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403007:2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403007:3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403007:3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403007:3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403007:3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27:15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29:29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66:6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69:14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2:33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7:14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7:15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7:16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301005:165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14:113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5:0104011:13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5:0107013:27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5:0107013:3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000000:48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101001:27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102001:60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201002:58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202001:29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401001:161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401001:161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401005:128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2003:108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2003:10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2003:11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2003:13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2003:134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2003:164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2003:16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2003:16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2003:17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2003:17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2003:196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2003:20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2003:20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7:0102003:203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7:0102003:20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7:0102003:206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7:0102003:23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7:0102003:23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7:0102003:23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7:0102003:23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2003:23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2003:23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4003:203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4003:50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4005:124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4005:12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4005:126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4005:13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4005:5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4005:5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4005:6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4005:8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4011:4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4011:48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4011:7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4011:9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5004:26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5004:2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5004:2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5004:29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5004:2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5004:29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5004:4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5004:4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5004:43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5004:4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8:0702004:1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8:1002002:6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8:1002012:39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8:1002013:5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8:1002017:12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8:1802022: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9:0101019:15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000000:254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000000:37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000000:44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101001:1875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102002:34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102002:34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102004:15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102004:31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102004:31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102006:10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102006:132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228012:29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301025: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301068:40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302053:16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302059:1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302059:1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302073:4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305076:18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412022:362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506006:4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1:0102013: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1:0106012:8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1:0403011:2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000000:215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000000:56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1005:29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1009:13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1009:16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1009:18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1009:200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1009:210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1009:21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1011:14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1011:14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1012:79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1012:8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1012:99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1015:71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1015:721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1015:74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1015:74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1015:778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1015:778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1019:46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1019:53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1019:57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1019:575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1019:576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1019:57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2003:272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2003:27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2003:27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2003:27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2003:27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2003:34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2005:72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2005:757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2005:847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2005:865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2005:86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2005:91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2005:913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2008:423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2008:424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2008:46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2008:49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2008:49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2008:761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2009:11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2010:2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2012:143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2012:147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2012:16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2012:167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2012:167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2012:171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2012:199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2012:20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2012:237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2012:23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2012:27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2012:274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2012:274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2012:275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2012:27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2012:276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2012:281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3001:26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3001:33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3003:58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3006:15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3006:164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3006:178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3006:275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3006:27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3006:27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3006:295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3013:253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3016:396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16:433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4:0114012:1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101003:1564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101004:6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1004:75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101004:76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101004:8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102001:1047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6:0102001:2036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6:0102001:2547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6:0102001:3177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6:0103001:1530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6:0201002:244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6:0201003:25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6:0201003:266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6:0202001:11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6:0202001:218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7:0103003:28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8:0101001:2148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9:0101002:100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9:0101002:100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9:0101002:10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9:0101002:10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9:0101002:101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9:0101002:101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9:0101002:104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9:0101002:991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9:0101002:99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9:0101004:49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9:0101004:49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9:0201004:60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9:0201004:60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9:0201004:61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9:0201004:61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9:0301001:91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9:0301001:92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9:0301001:923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9:0301001:924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9:0301001:9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9:0301001:92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9:0301001:92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9:0301001:928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9:0301001:929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9:0301001:930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9:0301001:93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9:0301001:936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9:0301001:937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9:0303001:162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6EB6E9B1EAED9C668BAFF36F8480FF543449988C842F04F8DA431C6E479D21A3303F46E2FE940874392BCAF066842912AE8BD73E4E1223D6E8B8792653814D84</text:p>
          </table:table-cell>
          <table:covered-table-cell/>
          <table:table-cell table:style-name="ce43" table:number-columns-repeated="58"/>
          <table:table-cell table:number-columns-repeated="16321"/>
        </table:table-row>
        <table:table-row table:style-name="ro20">
          <table:table-cell table:style-name="ce43" table:number-columns-repeated="63"/>
          <table:table-cell table:number-columns-repeated="16321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3" table:number-columns-repeated="58"/>
          <table:table-cell table:number-columns-repeated="16321"/>
        </table:table-row>
        <table:table-row table:style-name="ro2" table:number-rows-repeated="10476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43"/>
        <table:table-row table:style-name="ro14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8:47:23.4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8:47:33.648000000</dc:date>
    <meta:editing-cycles>32</meta:editing-cycles>
    <meta:editing-duration>PT1H13M33S</meta:editing-duration>
    <meta:document-statistic meta:table-count="2" meta:cell-count="4057" meta:object-count="0"/>
  </office:meta>
</office:document-meta>
</file>