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323cm"/>
    </style:style>
    <style:style style:name="co9" style:family="table-column">
      <style:table-column-properties fo:break-before="auto" style:column-width="2.258cm"/>
    </style:style>
    <style:style style:name="ro14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503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752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/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/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8" table:default-cell-style-name="ce33"/>
        <table:table-column table:style-name="co6" table:number-columns-repeated="58" table:default-cell-style-name="ce33"/>
        <table:table-column table:style-name="co7" table:number-columns-repeated="16320" table:default-cell-style-name="ce45"/>
        <table:table-column table:style-name="co9" table:default-cell-style-name="ce45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85</text:p>
          </table:table-cell>
          <table:table-cell table:style-name="ce5" table:number-columns-repeated="2"/>
          <table:table-cell table:style-name="ce6" office:value-type="date" office:date-value="2025-11-10" calcext:value-type="date">
            <text:p>10.11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98" calcext:value-type="float">
            <text:p>98</text:p>
          </table:table-cell>
          <table:table-cell table:style-name="ce12" table:number-columns-repeated="2"/>
          <table:table-cell table:number-columns-repeated="16377"/>
        </table:table-row>
        <table:table-row table:style-name="ro16">
          <table:table-cell table:style-name="ce10" office:value-type="string" calcext:value-type="string">
            <text:p>1.2</text:p>
          </table:table-cell>
          <table:table-cell table:style-name="ce4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458" calcext:value-type="float">
            <text:p>458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 table:number-columns-repeated="58"/>
          <table:table-cell table:number-columns-repeated="16321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572</text:p>
          </table:table-cell>
          <table:table-cell table:style-name="ce26" office:value-type="float" office:value="420166.27" calcext:value-type="float">
            <text:p>420166,2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4001:1413</text:p>
          </table:table-cell>
          <table:table-cell table:style-name="ce26" office:value-type="float" office:value="3533432.42" calcext:value-type="float">
            <text:p>3533432,4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22002:725</text:p>
          </table:table-cell>
          <table:table-cell table:style-name="ce26" office:value-type="float" office:value="7580831.28" calcext:value-type="float">
            <text:p>7580831,2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4002:1066</text:p>
          </table:table-cell>
          <table:table-cell table:style-name="ce26" office:value-type="float" office:value="59582.88" calcext:value-type="float">
            <text:p>59582,8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4020:693</text:p>
          </table:table-cell>
          <table:table-cell table:style-name="ce26" office:value-type="float" office:value="903301.58" calcext:value-type="float">
            <text:p>903301,5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1:5787</text:p>
          </table:table-cell>
          <table:table-cell table:style-name="ce26" office:value-type="float" office:value="2795502.53" calcext:value-type="float">
            <text:p>2795502,5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8001:5788</text:p>
          </table:table-cell>
          <table:table-cell table:style-name="ce26" office:value-type="float" office:value="1781748.86" calcext:value-type="float">
            <text:p>1781748,8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6004:1460</text:p>
          </table:table-cell>
          <table:table-cell table:style-name="ce26" office:value-type="float" office:value="584288.1" calcext:value-type="float">
            <text:p>584288,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52001:9434</text:p>
          </table:table-cell>
          <table:table-cell table:style-name="ce26" office:value-type="float" office:value="29492.76" calcext:value-type="float">
            <text:p>29492,7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6:0106001:1158</text:p>
          </table:table-cell>
          <table:table-cell table:style-name="ce26" office:value-type="float" office:value="780305.42" calcext:value-type="float">
            <text:p>780305,4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8:0101012:297</text:p>
          </table:table-cell>
          <table:table-cell table:style-name="ce26" office:value-type="float" office:value="29937.96" calcext:value-type="float">
            <text:p>29937,9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9:1004001:808</text:p>
          </table:table-cell>
          <table:table-cell table:style-name="ce26" office:value-type="float" office:value="1250582.43" calcext:value-type="float">
            <text:p>1250582,4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9:1006001:2186</text:p>
          </table:table-cell>
          <table:table-cell table:style-name="ce26" office:value-type="float" office:value="1285280.92" calcext:value-type="float">
            <text:p>1285280,9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1006002:2239</text:p>
          </table:table-cell>
          <table:table-cell table:style-name="ce26" office:value-type="float" office:value="2059620.84" calcext:value-type="float">
            <text:p>2059620,8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2404001:218</text:p>
          </table:table-cell>
          <table:table-cell table:style-name="ce26" office:value-type="float" office:value="201953.99" calcext:value-type="float">
            <text:p>201953,9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2508001:1305</text:p>
          </table:table-cell>
          <table:table-cell table:style-name="ce26" office:value-type="float" office:value="1673533.68" calcext:value-type="float">
            <text:p>1673533,6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2752001:208</text:p>
          </table:table-cell>
          <table:table-cell table:style-name="ce26" office:value-type="float" office:value="297639.01" calcext:value-type="float">
            <text:p>297639,0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12:0102003:332</text:p>
          </table:table-cell>
          <table:table-cell table:style-name="ce26" office:value-type="float" office:value="939979.57" calcext:value-type="float">
            <text:p>939979,5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12:0102003:574</text:p>
          </table:table-cell>
          <table:table-cell table:style-name="ce26" office:value-type="float" office:value="1187241.97" calcext:value-type="float">
            <text:p>1187241,9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2:0102013:4344</text:p>
          </table:table-cell>
          <table:table-cell table:style-name="ce26" office:value-type="float" office:value="346149.38" calcext:value-type="float">
            <text:p>346149,3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2:0102015:4671</text:p>
          </table:table-cell>
          <table:table-cell table:style-name="ce26" office:value-type="float" office:value="1400442.26" calcext:value-type="float">
            <text:p>1400442,2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2:0108002:1015</text:p>
          </table:table-cell>
          <table:table-cell table:style-name="ce26" office:value-type="float" office:value="487014.61" calcext:value-type="float">
            <text:p>487014,6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3:0109002:3799</text:p>
          </table:table-cell>
          <table:table-cell table:style-name="ce26" office:value-type="float" office:value="170791.9" calcext:value-type="float">
            <text:p>170791,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4:0110001:419</text:p>
          </table:table-cell>
          <table:table-cell table:style-name="ce26" office:value-type="float" office:value="596573.1" calcext:value-type="float">
            <text:p>596573,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5:0104001:901</text:p>
          </table:table-cell>
          <table:table-cell table:style-name="ce26" office:value-type="float" office:value="1100477.42" calcext:value-type="float">
            <text:p>1100477,4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15:0104001:902</text:p>
          </table:table-cell>
          <table:table-cell table:style-name="ce26" office:value-type="float" office:value="521364.55" calcext:value-type="float">
            <text:p>521364,5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15:0104003:223</text:p>
          </table:table-cell>
          <table:table-cell table:style-name="ce26" office:value-type="float" office:value="677855.79" calcext:value-type="float">
            <text:p>677855,7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7:0101022:1657</text:p>
          </table:table-cell>
          <table:table-cell table:style-name="ce26" office:value-type="float" office:value="369920.25" calcext:value-type="float">
            <text:p>369920,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7:0101022:1658</text:p>
          </table:table-cell>
          <table:table-cell table:style-name="ce26" office:value-type="float" office:value="560164.95" calcext:value-type="float">
            <text:p>560164,9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7:0102005:727</text:p>
          </table:table-cell>
          <table:table-cell table:style-name="ce26" office:value-type="float" office:value="254359.2" calcext:value-type="float">
            <text:p>254359,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8:0103001:946</text:p>
          </table:table-cell>
          <table:table-cell table:style-name="ce26" office:value-type="float" office:value="246445.04" calcext:value-type="float">
            <text:p>246445,0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8:0103001:947</text:p>
          </table:table-cell>
          <table:table-cell table:style-name="ce26" office:value-type="float" office:value="170219.02" calcext:value-type="float">
            <text:p>170219,0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8:0103001:948</text:p>
          </table:table-cell>
          <table:table-cell table:style-name="ce26" office:value-type="float" office:value="225812.43" calcext:value-type="float">
            <text:p>225812,4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8:0103001:949</text:p>
          </table:table-cell>
          <table:table-cell table:style-name="ce26" office:value-type="float" office:value="337175.26" calcext:value-type="float">
            <text:p>337175,2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8:0103001:950</text:p>
          </table:table-cell>
          <table:table-cell table:style-name="ce26" office:value-type="float" office:value="244152.53" calcext:value-type="float">
            <text:p>244152,5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8:0105010:468</text:p>
          </table:table-cell>
          <table:table-cell table:style-name="ce26" office:value-type="float" office:value="288856.26" calcext:value-type="float">
            <text:p>288856,2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8:0106007:759</text:p>
          </table:table-cell>
          <table:table-cell table:style-name="ce26" office:value-type="float" office:value="274405.29" calcext:value-type="float">
            <text:p>274405,2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9:0302015:711</text:p>
          </table:table-cell>
          <table:table-cell table:style-name="ce26" office:value-type="float" office:value="950928.87" calcext:value-type="float">
            <text:p>950928,8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1012:2024</text:p>
          </table:table-cell>
          <table:table-cell table:style-name="ce26" office:value-type="float" office:value="2765704.5" calcext:value-type="float">
            <text:p>2765704,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0:0101048:126</text:p>
          </table:table-cell>
          <table:table-cell table:style-name="ce26" office:value-type="float" office:value="420866.72" calcext:value-type="float">
            <text:p>420866,7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0:0102003:1689</text:p>
          </table:table-cell>
          <table:table-cell table:style-name="ce26" office:value-type="float" office:value="45421.43" calcext:value-type="float">
            <text:p>45421,4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0:1601001:184</text:p>
          </table:table-cell>
          <table:table-cell table:style-name="ce26" office:value-type="float" office:value="773207.92" calcext:value-type="float">
            <text:p>773207,9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1:0107003:224</text:p>
          </table:table-cell>
          <table:table-cell table:style-name="ce26" office:value-type="float" office:value="1423946.61" calcext:value-type="float">
            <text:p>1423946,6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1:0112019:39</text:p>
          </table:table-cell>
          <table:table-cell table:style-name="ce26" office:value-type="float" office:value="1145309.72" calcext:value-type="float">
            <text:p>1145309,7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1:0802014:32</text:p>
          </table:table-cell>
          <table:table-cell table:style-name="ce26" office:value-type="float" office:value="370049.11" calcext:value-type="float">
            <text:p>370049,1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2:0301003:246</text:p>
          </table:table-cell>
          <table:table-cell table:style-name="ce26" office:value-type="float" office:value="799894.3" calcext:value-type="float">
            <text:p>799894,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2:0501001:3166</text:p>
          </table:table-cell>
          <table:table-cell table:style-name="ce26" office:value-type="float" office:value="210542.47" calcext:value-type="float">
            <text:p>210542,4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2:0501001:3167</text:p>
          </table:table-cell>
          <table:table-cell table:style-name="ce26" office:value-type="float" office:value="140717.22" calcext:value-type="float">
            <text:p>140717,2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3:0403006:780</text:p>
          </table:table-cell>
          <table:table-cell table:style-name="ce26" office:value-type="float" office:value="1065521.1" calcext:value-type="float">
            <text:p>1065521,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19:1237</text:p>
          </table:table-cell>
          <table:table-cell table:style-name="ce26" office:value-type="float" office:value="1093898.51" calcext:value-type="float">
            <text:p>1093898,5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101029:5279</text:p>
          </table:table-cell>
          <table:table-cell table:style-name="ce26" office:value-type="float" office:value="667730.15" calcext:value-type="float">
            <text:p>667730,1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101034:2805</text:p>
          </table:table-cell>
          <table:table-cell table:style-name="ce26" office:value-type="float" office:value="5716605.28" calcext:value-type="float">
            <text:p>5716605,2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101034:2806</text:p>
          </table:table-cell>
          <table:table-cell table:style-name="ce26" office:value-type="float" office:value="5731389.6" calcext:value-type="float">
            <text:p>5731389,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401014:22356</text:p>
          </table:table-cell>
          <table:table-cell table:style-name="ce26" office:value-type="float" office:value="766656.16" calcext:value-type="float">
            <text:p>766656,1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401055:12993</text:p>
          </table:table-cell>
          <table:table-cell table:style-name="ce26" office:value-type="float" office:value="134449.39" calcext:value-type="float">
            <text:p>134449,3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104011:1402</text:p>
          </table:table-cell>
          <table:table-cell table:style-name="ce26" office:value-type="float" office:value="1623214.38" calcext:value-type="float">
            <text:p>1623214,3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08005:739</text:p>
          </table:table-cell>
          <table:table-cell table:style-name="ce26" office:value-type="float" office:value="573834.89" calcext:value-type="float">
            <text:p>573834,8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6:0101001:3943</text:p>
          </table:table-cell>
          <table:table-cell table:style-name="ce26" office:value-type="float" office:value="408287.01" calcext:value-type="float">
            <text:p>408287,0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6:0301002:5812</text:p>
          </table:table-cell>
          <table:table-cell table:style-name="ce26" office:value-type="float" office:value="553303.4" calcext:value-type="float">
            <text:p>553303,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7:0103010:1032</text:p>
          </table:table-cell>
          <table:table-cell table:style-name="ce26" office:value-type="float" office:value="1107176.68" calcext:value-type="float">
            <text:p>1107176,6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7:0105002:1967</text:p>
          </table:table-cell>
          <table:table-cell table:style-name="ce26" office:value-type="float" office:value="250725.97" calcext:value-type="float">
            <text:p>250725,9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8:0701008:651</text:p>
          </table:table-cell>
          <table:table-cell table:style-name="ce26" office:value-type="float" office:value="27385.82" calcext:value-type="float">
            <text:p>27385,8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8:0702005:4663</text:p>
          </table:table-cell>
          <table:table-cell table:style-name="ce26" office:value-type="float" office:value="1353051.17" calcext:value-type="float">
            <text:p>1353051,1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8:0702005:4664</text:p>
          </table:table-cell>
          <table:table-cell table:style-name="ce26" office:value-type="float" office:value="1900714.74" calcext:value-type="float">
            <text:p>1900714,7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8:0702006:6097</text:p>
          </table:table-cell>
          <table:table-cell table:style-name="ce26" office:value-type="float" office:value="679199.69" calcext:value-type="float">
            <text:p>679199,6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9:0101012:2242</text:p>
          </table:table-cell>
          <table:table-cell table:style-name="ce26" office:value-type="float" office:value="911879.85" calcext:value-type="float">
            <text:p>911879,8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9:0102005:1278</text:p>
          </table:table-cell>
          <table:table-cell table:style-name="ce26" office:value-type="float" office:value="289292.26" calcext:value-type="float">
            <text:p>289292,2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9:0102005:1279</text:p>
          </table:table-cell>
          <table:table-cell table:style-name="ce26" office:value-type="float" office:value="260855" calcext:value-type="float">
            <text:p>26085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9:0103013:4079</text:p>
          </table:table-cell>
          <table:table-cell table:style-name="ce26" office:value-type="float" office:value="26776886.91" calcext:value-type="float">
            <text:p>26776886,9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0:0101012:266</text:p>
          </table:table-cell>
          <table:table-cell table:style-name="ce26" office:value-type="float" office:value="1402322.22" calcext:value-type="float">
            <text:p>1402322,2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103020:1151</text:p>
          </table:table-cell>
          <table:table-cell table:style-name="ce26" office:value-type="float" office:value="148963.82" calcext:value-type="float">
            <text:p>148963,8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201019:834</text:p>
          </table:table-cell>
          <table:table-cell table:style-name="ce26" office:value-type="float" office:value="170009.37" calcext:value-type="float">
            <text:p>170009,3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210001:467</text:p>
          </table:table-cell>
          <table:table-cell table:style-name="ce26" office:value-type="float" office:value="12136.55" calcext:value-type="float">
            <text:p>12136,5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301034:1130</text:p>
          </table:table-cell>
          <table:table-cell table:style-name="ce26" office:value-type="float" office:value="174494.1" calcext:value-type="float">
            <text:p>174494,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301070:2161</text:p>
          </table:table-cell>
          <table:table-cell table:style-name="ce26" office:value-type="float" office:value="7385525.4" calcext:value-type="float">
            <text:p>7385525,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409001:4957</text:p>
          </table:table-cell>
          <table:table-cell table:style-name="ce26" office:value-type="float" office:value="150491.65" calcext:value-type="float">
            <text:p>150491,6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409001:4959</text:p>
          </table:table-cell>
          <table:table-cell table:style-name="ce26" office:value-type="float" office:value="313212.55" calcext:value-type="float">
            <text:p>313212,5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409001:4960</text:p>
          </table:table-cell>
          <table:table-cell table:style-name="ce26" office:value-type="float" office:value="153547.32" calcext:value-type="float">
            <text:p>153547,3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412019:4769</text:p>
          </table:table-cell>
          <table:table-cell table:style-name="ce26" office:value-type="float" office:value="152019.48" calcext:value-type="float">
            <text:p>152019,4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412019:4770</text:p>
          </table:table-cell>
          <table:table-cell table:style-name="ce26" office:value-type="float" office:value="184867.91" calcext:value-type="float">
            <text:p>184867,9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412019:4771</text:p>
          </table:table-cell>
          <table:table-cell table:style-name="ce26" office:value-type="float" office:value="165769.99" calcext:value-type="float">
            <text:p>165769,9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414025:2139</text:p>
          </table:table-cell>
          <table:table-cell table:style-name="ce26" office:value-type="float" office:value="162596.77" calcext:value-type="float">
            <text:p>162596,7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432001:208</text:p>
          </table:table-cell>
          <table:table-cell table:style-name="ce26" office:value-type="float" office:value="3185157.57" calcext:value-type="float">
            <text:p>3185157,5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523006:530</text:p>
          </table:table-cell>
          <table:table-cell table:style-name="ce26" office:value-type="float" office:value="1092277.15" calcext:value-type="float">
            <text:p>1092277,1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1:0107051:5046</text:p>
          </table:table-cell>
          <table:table-cell table:style-name="ce26" office:value-type="float" office:value="1853918.2" calcext:value-type="float">
            <text:p>1853918,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1:0112034:545</text:p>
          </table:table-cell>
          <table:table-cell table:style-name="ce26" office:value-type="float" office:value="177381.06" calcext:value-type="float">
            <text:p>177381,0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4:0109003:89</text:p>
          </table:table-cell>
          <table:table-cell table:style-name="ce26" office:value-type="float" office:value="1582446.71" calcext:value-type="float">
            <text:p>1582446,7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5:0107025:1664</text:p>
          </table:table-cell>
          <table:table-cell table:style-name="ce26" office:value-type="float" office:value="898205.71" calcext:value-type="float">
            <text:p>898205,7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5:0107025:1674</text:p>
          </table:table-cell>
          <table:table-cell table:style-name="ce26" office:value-type="float" office:value="1398655.26" calcext:value-type="float">
            <text:p>1398655,2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5:0107025:1729</text:p>
          </table:table-cell>
          <table:table-cell table:style-name="ce26" office:value-type="float" office:value="2659903.85" calcext:value-type="float">
            <text:p>2659903,8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6:0101001:6185</text:p>
          </table:table-cell>
          <table:table-cell table:style-name="ce26" office:value-type="float" office:value="95156.21" calcext:value-type="float">
            <text:p>95156,2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6:0103001:18665</text:p>
          </table:table-cell>
          <table:table-cell table:style-name="ce26" office:value-type="float" office:value="88097.9" calcext:value-type="float">
            <text:p>88097,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6:0103001:18666</text:p>
          </table:table-cell>
          <table:table-cell table:style-name="ce26" office:value-type="float" office:value="117040.84" calcext:value-type="float">
            <text:p>117040,8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6:0103001:18667</text:p>
          </table:table-cell>
          <table:table-cell table:style-name="ce26" office:value-type="float" office:value="75746.24" calcext:value-type="float">
            <text:p>75746,2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6:0103001:18668</text:p>
          </table:table-cell>
          <table:table-cell table:style-name="ce26" office:value-type="float" office:value="161315.75" calcext:value-type="float">
            <text:p>161315,7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7:0102002:3920</text:p>
          </table:table-cell>
          <table:table-cell table:style-name="ce26" office:value-type="float" office:value="1206123.68" calcext:value-type="float">
            <text:p>1206123,6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7:0102002:7759</text:p>
          </table:table-cell>
          <table:table-cell table:style-name="ce26" office:value-type="float" office:value="1797164" calcext:value-type="float">
            <text:p>179716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7:0103003:4567</text:p>
          </table:table-cell>
          <table:table-cell table:style-name="ce26" office:value-type="float" office:value="601766.95" calcext:value-type="float">
            <text:p>601766,9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number-columns-repeated="16379"/>
        </table:table-row>
        <table:table-row table:style-name="ro18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45" table:number-columns-repeated="58"/>
          <table:table-cell table:number-columns-repeated="16321"/>
        </table:table-row>
        <table:table-row table:style-name="ro1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45" table:number-columns-repeated="58"/>
          <table:table-cell table:number-columns-repeated="16321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179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0:0000000:3352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01001:46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3:0208005:81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3:0301003:122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3:0301003:137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3:0301003:137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3:0301003:153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3:0303007:108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3:0303007:131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3:0303007:131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3:0303007:132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5001:191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924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52001:589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52001:617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52001:624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52001:624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52001:625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5:0109001:594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5:0109001:830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5:0109001:842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6:0401001:79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7:0111003:241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0319001:88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0319001:88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0501001:205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9:0706001:35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9:0901001:324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9:0911001:262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9:0928001:47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9:2508001:75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0:0304005:118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1:0101001:18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1:0116029:26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1:0117030:32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11:0117031:11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11:0117031:11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11:0117031:11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11:0117031:12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11:0117031:12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11:0117031:12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11:0117031:1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11:0117031:12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11:0117031:12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11:0117031:12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11:0117031:13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11:0117031:13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11:0117031:13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11:0117031:13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11:0117031:13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11:0117031:14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11:0117031:14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11:0117031:14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11:0117031:14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11:0117031:15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11:0117031:15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11:0117031:15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11:0117031:15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11:0117031:15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11:0117031:15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11:0117031:15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11:0117031:16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11:0117031:16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11:0117031:16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11:0117031:16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11:0117031:16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11:0117031:16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11:0117031:16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11:0117031:16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11:0117031:17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11:0117031:17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11:0117031:17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11:0117031:17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7031:17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7031:17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1:0117031:17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1:0117031:18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1:0117031:18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1:0117031:18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1:0117031:18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1:0117031:19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1:0117031:19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1:0117031:19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1:0117031:20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1:0117031:21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1:0117031:21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1:0117031:22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1:0117031:22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11:0117031:22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11:0117031:22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11:0117031:2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11:0117031:22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11:0117031:22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11:0117031:23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11:0117031:23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11:0117031:23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11:0117031:24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11:0117031:24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11:0117031:24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11:0117031:24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11:0117031:24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11:0117031:27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11:0117031:29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11:0117031:33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11:0117031:33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11:0117031:34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11:0117031:34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11:0117031:35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11:0117031:35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1:0117031:35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1:0117031:35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1:0117031:35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1:0117031:35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1:0117031:35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1:0117031:35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1:0117031:36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1:0117031:36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1:0117031:36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1:0117031:36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1:0117031:57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1:0117031:57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1:0117032:19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2:0101001:89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2:0102001:151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3:0109002:223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4:0103002:118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4:0103002:118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4:0103002:118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4:0113001:102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113001:88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113001:88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7:0102007:311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8:0103001:50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8:0103001:50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8:0105010:24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8:0106007:41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9:0302018:270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9:0302018:276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0:0102019:114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0:0102031:20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0:0102046:26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0:0102055:315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0:1101016:12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1:0101001:28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1:0103005:73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8007:156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8007:157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8009:130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08010:90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108011:76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108011:77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108012:92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108013:145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108013:146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1:0108015:92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1:0108015:92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1:0109004:30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1:0110042:3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1:0114003:257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1:0114008:35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1:0114011:1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1:0206016:31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1:0208004:52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1:0208023:18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1:0208023:19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1:0401013:53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1:0401030:49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1:0401034:24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1:0401037:100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1:0401037:98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1:0603001:91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1:0603002:101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1:0603002:115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1:0603004:139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1:0603005:114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1:0802001:171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1:0802001:172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1:0802001:173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1:0802001:173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1:0802001:174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1:0802001:174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1:0803001:29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1:0803009:64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1:0902007:25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1:0902011:33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2:0102001:170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2:0102002:205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2:0102003:505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2:0102005:138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2:0102006:244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2:0102007:204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2:0102009:224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2:0102009:225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2:0501001:174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2:0501001:177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2:0501001:254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2:0501001:265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3:0101004:31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3:0403004:15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3:0403007:10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3:0403007:19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3:0403007:19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3:0602004:72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3:0603001:34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101001:1407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101001:180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101001:199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101015:499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101030:396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101049:142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101049:142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101049:142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101049:858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101049:859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101057:53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201006:689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201007:216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401014:2202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401054:70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501002:922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601015:40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5:0108004:103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6:0202001:289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6:0301001:2994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7:0101001:143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7:0102003:129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7:0102003:154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7:0102003:169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7:0102003:207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7:0104001:32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7:0104001:38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7:0104001:58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7:0104001:77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7:0104003:458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7:0104005:103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7:0104005:103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7:0104005:103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7:0104005:103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7:0104005:103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7:0104005:103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7:0104005:103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7:0104005:105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7:0104005:105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7:0104005:112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7:0104005:113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7:0104005:117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7:0104005:127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7:0104005:128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7:0104005:130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7:0104005:130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7:0104005:131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7:0104005:135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7:0104005:164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7:0104005:164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7:0104005:164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7:0104005:165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7:0104005:165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7:0104005:166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7:0104005:53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7:0104005:58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7:0104005:59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7:0104005:60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7:0104005:61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7:0104005:61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7:0104005:62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7:0104005:64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7:0104005:65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7:0104005:65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7:0104005:65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7:0104005:87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7:0104011:101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7:0104011:112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7:0104011:112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7:0104011:44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7:0104011:48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7:0104011:48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7:0104011:50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7:0104011:51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7:0104011:52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7:0104011:52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7:0104011:53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7:0104011:54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7:0104011:64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7:0104011:67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7:0104011:67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7:0104011:69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7:0104011:69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7:0104011:84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7:0104011:85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7:0104011:89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7:0104011:91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7:0104011:91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7:0104011:96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7:0104011:97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7:0104011:98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7:0104011:99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7:0105002:104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7:0105004:71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8:0702005:12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8:0702006:16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8:1002002:66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8:1002012:39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000000:74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101001:961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102006:132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102006:132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102006:13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102007:168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102007:168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102007:169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102010:182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102010:182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102010:183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102020:224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102020:225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102020:225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102020:225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102029:92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102031:69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102031:70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102034:30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102034:36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102034:66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102053:41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102053:41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102053:41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102053:41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102053:41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102053:42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103023:9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202001:83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202002:75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202003:197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202003:197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202006:99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202009:74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202009:74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203002:90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203002:91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203007:89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203007:90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203007:90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203008:99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203008:99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203009:144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203009:145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203009:145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205004:15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207051:156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301032:110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301048:31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303090:290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303096:121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303096:121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303096:84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416019:16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416019:8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506013:54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506037:24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506039:24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602051:387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2:0000000:30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2:0000000:35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2:0101005:281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101005:290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1009:180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1011:160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1011:161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1011:436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1015:551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1015:609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1015:731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1024:119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1025:215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2004:146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2004:149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2004:154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2004:156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2004:164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2004:164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2005:1181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2005:1181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2005:927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2005:951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2005:953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2005:953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2005:954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2005:954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2005:955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2005:956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2007:137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2007:140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2007:263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3003:1117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3003:692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3003:754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3003:755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2:0103006:165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3013:1029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3013:1030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3013:1033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3013:1369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3013:1374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3013:1376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3013:1658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3013:1661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3013:1662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3013:1761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3013:1764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3013:1768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3013:1769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3013:1785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2:0103013:1788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3013:1897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3013:1903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3013:2458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3013:2459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3013:2485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3013:24887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3013:2495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3013:2499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3013:2499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3013:25053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3013:2505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3013:2506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3013:2581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3014:134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3016:521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3016:521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4:0106004:60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5:0103003:44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5:0104001:95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5:0107001:23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5:0107001:77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5:0107004:175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5:0107005:148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5:0107006:196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5:0107007:307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5:0107007:308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5:0107007:314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5:0107007:314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5:0107007:315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5:0107007:315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5:0107007:316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5:0107007:3161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1003:1387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1003:1595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1003:923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1004:808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6:0102001:31180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2001:3624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3001:18409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7:0103002:762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7:0103002:7642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7:0103002:956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8:0101001:21315</text:p>
          </table:table-cell>
          <table:table-cell table:style-name="ce28" office:value-type="date" office:date-value="2025-10-27" calcext:value-type="date">
            <text:p>27.10.2025</text:p>
          </table:table-cell>
          <table:table-cell table:style-name="ce28" office:value-type="date" office:date-value="2025-10-23" calcext:value-type="date">
            <text:p>23.10.2025</text:p>
          </table:table-cell>
          <table:table-cell table:style-name="ce26"/>
          <table:table-cell table:number-columns-repeated="16379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54BF01F75D4A7C0CC6A9983B11A3D438203FEC67873CD712EE3F1ABB801711DC17221F5D8D745EEEFCCDA4A014C04213D66419C325B677FD597506086C58DB18</text:p>
          </table:table-cell>
          <table:covered-table-cell/>
          <table:table-cell table:style-name="ce45" table:number-columns-repeated="58"/>
          <table:table-cell table:number-columns-repeated="16321"/>
        </table:table-row>
        <table:table-row table:style-name="ro19">
          <table:table-cell table:style-name="ce45" table:number-columns-repeated="63"/>
          <table:table-cell table:number-columns-repeated="16321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45" table:number-columns-repeated="58"/>
          <table:table-cell table:number-columns-repeated="16321"/>
        </table:table-row>
        <table:table-row table:style-name="ro2" table:number-rows-repeated="104800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number-columns-repeated="59" table:default-cell-style-name="ce45"/>
        <table:table-column table:style-name="co7" table:number-columns-repeated="16320" table:default-cell-style-name="ce45"/>
        <table:table-row table:style-name="ro14">
          <table:table-cell table:style-name="ce42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63" office:value-type="string" calcext:value-type="string">
            <text:p>№</text:p>
            <text:p>п/п</text:p>
          </table:table-cell>
          <table:table-cell table:style-name="ce64" office:value-type="string" calcext:value-type="string">
            <text:p>Кадастровый номер</text:p>
          </table:table-cell>
          <table:table-cell table:style-name="ce6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1">
          <table:table-cell table:style-name="ce44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5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3" table:number-columns-repeated="5"/>
          <table:table-cell table:number-columns-repeated="16379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6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9" table:number-rows-repeated="1048566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.00.0000</text:date>, <text:time style:data-style-name="N2" text:time-value="09:20:27.138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11-10T09:20:37.267000000</dc:date>
    <meta:editing-cycles>31</meta:editing-cycles>
    <meta:editing-duration>PT1H12M47S</meta:editing-duration>
    <meta:document-statistic meta:table-count="2" meta:cell-count="2362" meta:object-count="0"/>
  </office:meta>
</office:document-meta>
</file>