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62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2.778cm" fo:break-before="auto" style:use-optimal-row-height="true"/>
    </style:style>
    <style:style style:name="ro12" style:family="table-row">
      <style:table-row-properties style:row-height="2.831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fo:background-color="transparent" style:vertical-align="automatic"/>
    </style:style>
    <style:style style:name="ce5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7" table:default-cell-style-name="ce26"/>
        <table:table-column table:style-name="co7" table:number-columns-repeated="2" table:default-cell-style-name="ce26"/>
        <table:table-row table:style-name="ro1">
          <table:table-cell table:style-name="ce1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86</text:p>
          </table:table-cell>
          <table:table-cell table:style-name="ce5" table:number-columns-repeated="2"/>
          <table:table-cell table:style-name="ce6" office:value-type="date" office:date-value="2025-11-10" calcext:value-type="date">
            <text:p>10.1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3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65" calcext:value-type="float">
            <text:p>265</text:p>
          </table:table-cell>
          <table:table-cell table:number-columns-repeated="16379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78" calcext:value-type="float">
            <text:p>378</text:p>
          </table:table-cell>
          <table:table-cell table:number-columns-repeated="16379"/>
        </table:table-row>
        <table:table-row table:style-name="ro8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6:1298</text:p>
          </table:table-cell>
          <table:table-cell table:style-name="ce27" office:value-type="float" office:value="31885.16" calcext:value-type="float">
            <text:p>31885,1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1299</text:p>
          </table:table-cell>
          <table:table-cell table:style-name="ce27" office:value-type="float" office:value="31505.61" calcext:value-type="float">
            <text:p>31505,6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10:397</text:p>
          </table:table-cell>
          <table:table-cell table:style-name="ce27" office:value-type="float" office:value="67696.56" calcext:value-type="float">
            <text:p>67696,5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1:1321</text:p>
          </table:table-cell>
          <table:table-cell table:style-name="ce27" office:value-type="float" office:value="68433.75" calcext:value-type="float">
            <text:p>68433,7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4002:1610</text:p>
          </table:table-cell>
          <table:table-cell table:style-name="ce27" office:value-type="float" office:value="94000.14" calcext:value-type="float">
            <text:p>94000,1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4003:1217</text:p>
          </table:table-cell>
          <table:table-cell table:style-name="ce27" office:value-type="float" office:value="8390.46" calcext:value-type="float">
            <text:p>8390,4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102006:652</text:p>
          </table:table-cell>
          <table:table-cell table:style-name="ce27" office:value-type="float" office:value="464620.64" calcext:value-type="float">
            <text:p>464620,6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1872</text:p>
          </table:table-cell>
          <table:table-cell table:style-name="ce27" office:value-type="float" office:value="26249727.2" calcext:value-type="float">
            <text:p>26249727,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23199151.66" calcext:value-type="float">
            <text:p>23199151,6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4016:1</text:p>
          </table:table-cell>
          <table:table-cell table:style-name="ce27" office:value-type="float" office:value="10998963.69" calcext:value-type="float">
            <text:p>10998963,6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4019:1</text:p>
          </table:table-cell>
          <table:table-cell table:style-name="ce27" office:value-type="float" office:value="98018355.96" calcext:value-type="float">
            <text:p>98018355,9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4019:576</text:p>
          </table:table-cell>
          <table:table-cell table:style-name="ce27" office:value-type="float" office:value="107720" calcext:value-type="float">
            <text:p>10772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4019:577</text:p>
          </table:table-cell>
          <table:table-cell table:style-name="ce27" office:value-type="float" office:value="96553.6" calcext:value-type="float">
            <text:p>96553,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4019:578</text:p>
          </table:table-cell>
          <table:table-cell table:style-name="ce27" office:value-type="float" office:value="107720" calcext:value-type="float">
            <text:p>10772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4019:579</text:p>
          </table:table-cell>
          <table:table-cell table:style-name="ce27" office:value-type="float" office:value="109870" calcext:value-type="float">
            <text:p>10987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4019:580</text:p>
          </table:table-cell>
          <table:table-cell table:style-name="ce27" office:value-type="float" office:value="109870" calcext:value-type="float">
            <text:p>10987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4019:581</text:p>
          </table:table-cell>
          <table:table-cell table:style-name="ce27" office:value-type="float" office:value="107720" calcext:value-type="float">
            <text:p>10772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4019:582</text:p>
          </table:table-cell>
          <table:table-cell table:style-name="ce27" office:value-type="float" office:value="109850" calcext:value-type="float">
            <text:p>10985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4019:583</text:p>
          </table:table-cell>
          <table:table-cell table:style-name="ce27" office:value-type="float" office:value="107720" calcext:value-type="float">
            <text:p>10772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4019:584</text:p>
          </table:table-cell>
          <table:table-cell table:style-name="ce27" office:value-type="float" office:value="110060" calcext:value-type="float">
            <text:p>11006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4019:585</text:p>
          </table:table-cell>
          <table:table-cell table:style-name="ce27" office:value-type="float" office:value="110040" calcext:value-type="float">
            <text:p>11004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4019:586</text:p>
          </table:table-cell>
          <table:table-cell table:style-name="ce27" office:value-type="float" office:value="107720" calcext:value-type="float">
            <text:p>10772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4019:587</text:p>
          </table:table-cell>
          <table:table-cell table:style-name="ce27" office:value-type="float" office:value="109540" calcext:value-type="float">
            <text:p>10954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4019:588</text:p>
          </table:table-cell>
          <table:table-cell table:style-name="ce27" office:value-type="float" office:value="110020" calcext:value-type="float">
            <text:p>11002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4019:589</text:p>
          </table:table-cell>
          <table:table-cell table:style-name="ce27" office:value-type="float" office:value="110220" calcext:value-type="float">
            <text:p>11022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4019:590</text:p>
          </table:table-cell>
          <table:table-cell table:style-name="ce27" office:value-type="float" office:value="110200" calcext:value-type="float">
            <text:p>11020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4019:591</text:p>
          </table:table-cell>
          <table:table-cell table:style-name="ce27" office:value-type="float" office:value="107720" calcext:value-type="float">
            <text:p>10772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4019:592</text:p>
          </table:table-cell>
          <table:table-cell table:style-name="ce27" office:value-type="float" office:value="110180" calcext:value-type="float">
            <text:p>11018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4019:593</text:p>
          </table:table-cell>
          <table:table-cell table:style-name="ce27" office:value-type="float" office:value="110190" calcext:value-type="float">
            <text:p>11019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04019:594</text:p>
          </table:table-cell>
          <table:table-cell table:style-name="ce27" office:value-type="float" office:value="106998.88" calcext:value-type="float">
            <text:p>106998,8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04019:595</text:p>
          </table:table-cell>
          <table:table-cell table:style-name="ce27" office:value-type="float" office:value="109960" calcext:value-type="float">
            <text:p>10996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04019:596</text:p>
          </table:table-cell>
          <table:table-cell table:style-name="ce27" office:value-type="float" office:value="110280" calcext:value-type="float">
            <text:p>11028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4019:597</text:p>
          </table:table-cell>
          <table:table-cell table:style-name="ce27" office:value-type="float" office:value="109530" calcext:value-type="float">
            <text:p>10953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04019:598</text:p>
          </table:table-cell>
          <table:table-cell table:style-name="ce27" office:value-type="float" office:value="107720" calcext:value-type="float">
            <text:p>10772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04019:599</text:p>
          </table:table-cell>
          <table:table-cell table:style-name="ce27" office:value-type="float" office:value="96395.2" calcext:value-type="float">
            <text:p>96395,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04019:600</text:p>
          </table:table-cell>
          <table:table-cell table:style-name="ce27" office:value-type="float" office:value="109720" calcext:value-type="float">
            <text:p>10972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04019:601</text:p>
          </table:table-cell>
          <table:table-cell table:style-name="ce27" office:value-type="float" office:value="107720" calcext:value-type="float">
            <text:p>10772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04019:602</text:p>
          </table:table-cell>
          <table:table-cell table:style-name="ce27" office:value-type="float" office:value="109710" calcext:value-type="float">
            <text:p>10971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04019:603</text:p>
          </table:table-cell>
          <table:table-cell table:style-name="ce27" office:value-type="float" office:value="109690" calcext:value-type="float">
            <text:p>10969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205001:354</text:p>
          </table:table-cell>
          <table:table-cell table:style-name="ce27" office:value-type="float" office:value="490015.4" calcext:value-type="float">
            <text:p>490015,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05002:1478</text:p>
          </table:table-cell>
          <table:table-cell table:style-name="ce27" office:value-type="float" office:value="26230.64" calcext:value-type="float">
            <text:p>26230,6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11001:238</text:p>
          </table:table-cell>
          <table:table-cell table:style-name="ce27" office:value-type="float" office:value="120789.42" calcext:value-type="float">
            <text:p>120789,4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22003:30</text:p>
          </table:table-cell>
          <table:table-cell table:style-name="ce27" office:value-type="float" office:value="39786.12" calcext:value-type="float">
            <text:p>39786,1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26001:138</text:p>
          </table:table-cell>
          <table:table-cell table:style-name="ce27" office:value-type="float" office:value="389862" calcext:value-type="float">
            <text:p>38986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43001:468</text:p>
          </table:table-cell>
          <table:table-cell table:style-name="ce27" office:value-type="float" office:value="80246.5" calcext:value-type="float">
            <text:p>80246,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45010:465</text:p>
          </table:table-cell>
          <table:table-cell table:style-name="ce27" office:value-type="float" office:value="39689.16" calcext:value-type="float">
            <text:p>39689,1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47003:22</text:p>
          </table:table-cell>
          <table:table-cell table:style-name="ce27" office:value-type="float" office:value="47600.64" calcext:value-type="float">
            <text:p>47600,6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47003:35</text:p>
          </table:table-cell>
          <table:table-cell table:style-name="ce27" office:value-type="float" office:value="77764.24" calcext:value-type="float">
            <text:p>77764,2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6:0104001:420</text:p>
          </table:table-cell>
          <table:table-cell table:style-name="ce27" office:value-type="float" office:value="92830.65" calcext:value-type="float">
            <text:p>92830,6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6:0114007:1244</text:p>
          </table:table-cell>
          <table:table-cell table:style-name="ce27" office:value-type="float" office:value="37197.78" calcext:value-type="float">
            <text:p>37197,7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7:0107005:733</text:p>
          </table:table-cell>
          <table:table-cell table:style-name="ce27" office:value-type="float" office:value="122389.26" calcext:value-type="float">
            <text:p>122389,2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8:0101013:686</text:p>
          </table:table-cell>
          <table:table-cell table:style-name="ce27" office:value-type="float" office:value="87434.2" calcext:value-type="float">
            <text:p>87434,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302001:616</text:p>
          </table:table-cell>
          <table:table-cell table:style-name="ce27" office:value-type="float" office:value="860577.85" calcext:value-type="float">
            <text:p>860577,8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328001:656</text:p>
          </table:table-cell>
          <table:table-cell table:style-name="ce27" office:value-type="float" office:value="74606.4" calcext:value-type="float">
            <text:p>74606,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501001:2169</text:p>
          </table:table-cell>
          <table:table-cell table:style-name="ce27" office:value-type="float" office:value="214953.4" calcext:value-type="float">
            <text:p>214953,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606004:20</text:p>
          </table:table-cell>
          <table:table-cell table:style-name="ce27" office:value-type="float" office:value="29892.32" calcext:value-type="float">
            <text:p>29892,3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703001:1970</text:p>
          </table:table-cell>
          <table:table-cell table:style-name="ce27" office:value-type="float" office:value="223263.04" calcext:value-type="float">
            <text:p>223263,0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718001:657</text:p>
          </table:table-cell>
          <table:table-cell table:style-name="ce27" office:value-type="float" office:value="43625.52" calcext:value-type="float">
            <text:p>43625,5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911001:3494</text:p>
          </table:table-cell>
          <table:table-cell table:style-name="ce27" office:value-type="float" office:value="104270.72" calcext:value-type="float">
            <text:p>104270,7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407003:588</text:p>
          </table:table-cell>
          <table:table-cell table:style-name="ce27" office:value-type="float" office:value="27787.5" calcext:value-type="float">
            <text:p>27787,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407003:589</text:p>
          </table:table-cell>
          <table:table-cell table:style-name="ce27" office:value-type="float" office:value="31128.84" calcext:value-type="float">
            <text:p>31128,8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501004:1423</text:p>
          </table:table-cell>
          <table:table-cell table:style-name="ce27" office:value-type="float" office:value="130927.86" calcext:value-type="float">
            <text:p>130927,8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701001:191</text:p>
          </table:table-cell>
          <table:table-cell table:style-name="ce27" office:value-type="float" office:value="104689.73" calcext:value-type="float">
            <text:p>104689,7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750001:516</text:p>
          </table:table-cell>
          <table:table-cell table:style-name="ce27" office:value-type="float" office:value="59805.42" calcext:value-type="float">
            <text:p>59805,4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2508001:1304</text:p>
          </table:table-cell>
          <table:table-cell table:style-name="ce27" office:value-type="float" office:value="330010.56" calcext:value-type="float">
            <text:p>330010,5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2711001:677</text:p>
          </table:table-cell>
          <table:table-cell table:style-name="ce27" office:value-type="float" office:value="75857.88" calcext:value-type="float">
            <text:p>75857,8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2724001:345</text:p>
          </table:table-cell>
          <table:table-cell table:style-name="ce27" office:value-type="float" office:value="58662.4" calcext:value-type="float">
            <text:p>58662,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2738001:324</text:p>
          </table:table-cell>
          <table:table-cell table:style-name="ce27" office:value-type="float" office:value="58172.04" calcext:value-type="float">
            <text:p>58172,0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2805001:484</text:p>
          </table:table-cell>
          <table:table-cell table:style-name="ce27" office:value-type="float" office:value="81999.9" calcext:value-type="float">
            <text:p>81999,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0:0000000:152</text:p>
          </table:table-cell>
          <table:table-cell table:style-name="ce27" office:value-type="float" office:value="70802591.7" calcext:value-type="float">
            <text:p>70802591,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0:0108004:152</text:p>
          </table:table-cell>
          <table:table-cell table:style-name="ce27" office:value-type="float" office:value="163520" calcext:value-type="float">
            <text:p>16352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0:0202003:597</text:p>
          </table:table-cell>
          <table:table-cell table:style-name="ce27" office:value-type="float" office:value="1592006.4" calcext:value-type="float">
            <text:p>1592006,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0:0205006:136</text:p>
          </table:table-cell>
          <table:table-cell table:style-name="ce27" office:value-type="float" office:value="138028.43" calcext:value-type="float">
            <text:p>138028,4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0:0205008:2648</text:p>
          </table:table-cell>
          <table:table-cell table:style-name="ce27" office:value-type="float" office:value="162710" calcext:value-type="float">
            <text:p>16271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0:0303001:751</text:p>
          </table:table-cell>
          <table:table-cell table:style-name="ce27" office:value-type="float" office:value="156806" calcext:value-type="float">
            <text:p>15680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1:0000000:79</text:p>
          </table:table-cell>
          <table:table-cell table:style-name="ce27" office:value-type="float" office:value="29711396.96" calcext:value-type="float">
            <text:p>29711396,9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1:0111003:435</text:p>
          </table:table-cell>
          <table:table-cell table:style-name="ce27" office:value-type="float" office:value="356200" calcext:value-type="float">
            <text:p>35620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1:0112008:32</text:p>
          </table:table-cell>
          <table:table-cell table:style-name="ce27" office:value-type="float" office:value="105715.75" calcext:value-type="float">
            <text:p>105715,7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1:0113003:175</text:p>
          </table:table-cell>
          <table:table-cell table:style-name="ce27" office:value-type="float" office:value="36498" calcext:value-type="float">
            <text:p>3649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1:0116001:270</text:p>
          </table:table-cell>
          <table:table-cell table:style-name="ce27" office:value-type="float" office:value="20700855.06" calcext:value-type="float">
            <text:p>20700855,0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1:0116001:274</text:p>
          </table:table-cell>
          <table:table-cell table:style-name="ce27" office:value-type="float" office:value="15826516.42" calcext:value-type="float">
            <text:p>15826516,4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1:0117031:1</text:p>
          </table:table-cell>
          <table:table-cell table:style-name="ce27" office:value-type="float" office:value="123090.12" calcext:value-type="float">
            <text:p>123090,1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1:0117031:10</text:p>
          </table:table-cell>
          <table:table-cell table:style-name="ce27" office:value-type="float" office:value="187777.12" calcext:value-type="float">
            <text:p>187777,1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1:0117031:101</text:p>
          </table:table-cell>
          <table:table-cell table:style-name="ce27" office:value-type="float" office:value="238787.44" calcext:value-type="float">
            <text:p>238787,4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1:0117031:104</text:p>
          </table:table-cell>
          <table:table-cell table:style-name="ce27" office:value-type="float" office:value="129928.46" calcext:value-type="float">
            <text:p>129928,4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1:0117031:105</text:p>
          </table:table-cell>
          <table:table-cell table:style-name="ce27" office:value-type="float" office:value="125492.78" calcext:value-type="float">
            <text:p>125492,7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1:0117031:106</text:p>
          </table:table-cell>
          <table:table-cell table:style-name="ce27" office:value-type="float" office:value="127340.98" calcext:value-type="float">
            <text:p>127340,9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1:0117031:107</text:p>
          </table:table-cell>
          <table:table-cell table:style-name="ce27" office:value-type="float" office:value="151367.58" calcext:value-type="float">
            <text:p>151367,5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1:0117031:109</text:p>
          </table:table-cell>
          <table:table-cell table:style-name="ce27" office:value-type="float" office:value="158575.56" calcext:value-type="float">
            <text:p>158575,5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1:0117031:11</text:p>
          </table:table-cell>
          <table:table-cell table:style-name="ce27" office:value-type="float" office:value="156707.37" calcext:value-type="float">
            <text:p>156707,3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1:0117031:110</text:p>
          </table:table-cell>
          <table:table-cell table:style-name="ce27" office:value-type="float" office:value="163380.88" calcext:value-type="float">
            <text:p>163380,8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1:0117031:111</text:p>
          </table:table-cell>
          <table:table-cell table:style-name="ce27" office:value-type="float" office:value="150443.48" calcext:value-type="float">
            <text:p>150443,4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1:0117031:112</text:p>
          </table:table-cell>
          <table:table-cell table:style-name="ce27" office:value-type="float" office:value="283513.88" calcext:value-type="float">
            <text:p>283513,8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1:0117031:113</text:p>
          </table:table-cell>
          <table:table-cell table:style-name="ce27" office:value-type="float" office:value="58180.98" calcext:value-type="float">
            <text:p>58180,9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1:0117031:115</text:p>
          </table:table-cell>
          <table:table-cell table:style-name="ce27" office:value-type="float" office:value="4372.94" calcext:value-type="float">
            <text:p>4372,9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1:0117031:12</text:p>
          </table:table-cell>
          <table:table-cell table:style-name="ce27" office:value-type="float" office:value="795394.8" calcext:value-type="float">
            <text:p>795394,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1:0117031:13</text:p>
          </table:table-cell>
          <table:table-cell table:style-name="ce27" office:value-type="float" office:value="171986.57" calcext:value-type="float">
            <text:p>171986,5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1:0117031:14</text:p>
          </table:table-cell>
          <table:table-cell table:style-name="ce27" office:value-type="float" office:value="225850.04" calcext:value-type="float">
            <text:p>225850,0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1:0117031:15</text:p>
          </table:table-cell>
          <table:table-cell table:style-name="ce27" office:value-type="float" office:value="194061" calcext:value-type="float">
            <text:p>19406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1:0117031:17</text:p>
          </table:table-cell>
          <table:table-cell table:style-name="ce27" office:value-type="float" office:value="222523.28" calcext:value-type="float">
            <text:p>222523,2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1:0117031:19</text:p>
          </table:table-cell>
          <table:table-cell table:style-name="ce27" office:value-type="float" office:value="153241.2" calcext:value-type="float">
            <text:p>153241,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1:0117031:2</text:p>
          </table:table-cell>
          <table:table-cell table:style-name="ce27" office:value-type="float" office:value="170773.68" calcext:value-type="float">
            <text:p>170773,6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1:0117031:20</text:p>
          </table:table-cell>
          <table:table-cell table:style-name="ce27" office:value-type="float" office:value="331197.44" calcext:value-type="float">
            <text:p>331197,4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1:0117031:21</text:p>
          </table:table-cell>
          <table:table-cell table:style-name="ce27" office:value-type="float" office:value="295712" calcext:value-type="float">
            <text:p>29571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1:0117031:22</text:p>
          </table:table-cell>
          <table:table-cell table:style-name="ce27" office:value-type="float" office:value="208266.54" calcext:value-type="float">
            <text:p>208266,5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1:0117031:23</text:p>
          </table:table-cell>
          <table:table-cell table:style-name="ce27" office:value-type="float" office:value="241929.38" calcext:value-type="float">
            <text:p>241929,3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1:0117031:24</text:p>
          </table:table-cell>
          <table:table-cell table:style-name="ce27" office:value-type="float" office:value="126368.69" calcext:value-type="float">
            <text:p>126368,6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1:0117031:25</text:p>
          </table:table-cell>
          <table:table-cell table:style-name="ce27" office:value-type="float" office:value="411224.5" calcext:value-type="float">
            <text:p>411224,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1:0117031:26</text:p>
          </table:table-cell>
          <table:table-cell table:style-name="ce27" office:value-type="float" office:value="314009.18" calcext:value-type="float">
            <text:p>314009,1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1:0117031:3</text:p>
          </table:table-cell>
          <table:table-cell table:style-name="ce27" office:value-type="float" office:value="125677.6" calcext:value-type="float">
            <text:p>125677,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1:0117031:30</text:p>
          </table:table-cell>
          <table:table-cell table:style-name="ce27" office:value-type="float" office:value="390582.63" calcext:value-type="float">
            <text:p>390582,6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1:0117031:31</text:p>
          </table:table-cell>
          <table:table-cell table:style-name="ce27" office:value-type="float" office:value="672619.41" calcext:value-type="float">
            <text:p>672619,4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1:0117031:32</text:p>
          </table:table-cell>
          <table:table-cell table:style-name="ce27" office:value-type="float" office:value="506425.68" calcext:value-type="float">
            <text:p>506425,6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1:0117031:33</text:p>
          </table:table-cell>
          <table:table-cell table:style-name="ce27" office:value-type="float" office:value="693814.28" calcext:value-type="float">
            <text:p>693814,2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1:0117031:347</text:p>
          </table:table-cell>
          <table:table-cell table:style-name="ce27" office:value-type="float" office:value="116621.42" calcext:value-type="float">
            <text:p>116621,4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1:0117031:348</text:p>
          </table:table-cell>
          <table:table-cell table:style-name="ce27" office:value-type="float" office:value="97769.78" calcext:value-type="float">
            <text:p>97769,7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1:0117031:37</text:p>
          </table:table-cell>
          <table:table-cell table:style-name="ce27" office:value-type="float" office:value="287579.92" calcext:value-type="float">
            <text:p>287579,9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1:0117031:38</text:p>
          </table:table-cell>
          <table:table-cell table:style-name="ce27" office:value-type="float" office:value="307910.12" calcext:value-type="float">
            <text:p>307910,1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1:0117031:39</text:p>
          </table:table-cell>
          <table:table-cell table:style-name="ce27" office:value-type="float" office:value="350603.54" calcext:value-type="float">
            <text:p>350603,5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1:0117031:4</text:p>
          </table:table-cell>
          <table:table-cell table:style-name="ce27" office:value-type="float" office:value="189625.32" calcext:value-type="float">
            <text:p>189625,3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1:0117031:40</text:p>
          </table:table-cell>
          <table:table-cell table:style-name="ce27" office:value-type="float" office:value="318075.22" calcext:value-type="float">
            <text:p>318075,2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1:0117031:41</text:p>
          </table:table-cell>
          <table:table-cell table:style-name="ce27" office:value-type="float" office:value="380174.74" calcext:value-type="float">
            <text:p>380174,7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1:0117031:42</text:p>
          </table:table-cell>
          <table:table-cell table:style-name="ce27" office:value-type="float" office:value="234721.4" calcext:value-type="float">
            <text:p>234721,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1:0117031:43</text:p>
          </table:table-cell>
          <table:table-cell table:style-name="ce27" office:value-type="float" office:value="184265.54" calcext:value-type="float">
            <text:p>184265,5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1:0117031:44</text:p>
          </table:table-cell>
          <table:table-cell table:style-name="ce27" office:value-type="float" office:value="210140.34" calcext:value-type="float">
            <text:p>210140,3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1:0117031:45</text:p>
          </table:table-cell>
          <table:table-cell table:style-name="ce27" office:value-type="float" office:value="371673.02" calcext:value-type="float">
            <text:p>371673,0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1:0117031:46</text:p>
          </table:table-cell>
          <table:table-cell table:style-name="ce27" office:value-type="float" office:value="399211.2" calcext:value-type="float">
            <text:p>399211,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1:0117031:47</text:p>
          </table:table-cell>
          <table:table-cell table:style-name="ce27" office:value-type="float" office:value="290352.22" calcext:value-type="float">
            <text:p>290352,2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1:0117031:48</text:p>
          </table:table-cell>
          <table:table-cell table:style-name="ce27" office:value-type="float" office:value="118654.44" calcext:value-type="float">
            <text:p>118654,4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1:0117031:49</text:p>
          </table:table-cell>
          <table:table-cell table:style-name="ce27" office:value-type="float" office:value="324359.1" calcext:value-type="float">
            <text:p>324359,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1:0117031:5</text:p>
          </table:table-cell>
          <table:table-cell table:style-name="ce27" office:value-type="float" office:value="226034.86" calcext:value-type="float">
            <text:p>226034,8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1:0117031:51</text:p>
          </table:table-cell>
          <table:table-cell table:style-name="ce27" office:value-type="float" office:value="110152.72" calcext:value-type="float">
            <text:p>110152,7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1:0117031:52</text:p>
          </table:table-cell>
          <table:table-cell table:style-name="ce27" office:value-type="float" office:value="95551.94" calcext:value-type="float">
            <text:p>95551,9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1:0117031:53</text:p>
          </table:table-cell>
          <table:table-cell table:style-name="ce27" office:value-type="float" office:value="98139.42" calcext:value-type="float">
            <text:p>98139,4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1:0117031:54</text:p>
          </table:table-cell>
          <table:table-cell table:style-name="ce27" office:value-type="float" office:value="93518.92" calcext:value-type="float">
            <text:p>93518,9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1:0117031:55</text:p>
          </table:table-cell>
          <table:table-cell table:style-name="ce27" office:value-type="float" office:value="100172.44" calcext:value-type="float">
            <text:p>100172,4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1:0117031:56</text:p>
          </table:table-cell>
          <table:table-cell table:style-name="ce27" office:value-type="float" office:value="109413.44" calcext:value-type="float">
            <text:p>109413,4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1:0117031:57</text:p>
          </table:table-cell>
          <table:table-cell table:style-name="ce27" office:value-type="float" office:value="134918.6" calcext:value-type="float">
            <text:p>134918,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1:0117031:58</text:p>
          </table:table-cell>
          <table:table-cell table:style-name="ce27" office:value-type="float" office:value="97584.96" calcext:value-type="float">
            <text:p>97584,9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1:0117031:59</text:p>
          </table:table-cell>
          <table:table-cell table:style-name="ce27" office:value-type="float" office:value="168186.2" calcext:value-type="float">
            <text:p>168186,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1:0117031:6</text:p>
          </table:table-cell>
          <table:table-cell table:style-name="ce27" office:value-type="float" office:value="290167.4" calcext:value-type="float">
            <text:p>290167,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1:0117031:60</text:p>
          </table:table-cell>
          <table:table-cell table:style-name="ce27" office:value-type="float" office:value="199051.14" calcext:value-type="float">
            <text:p>199051,1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1:0117031:61</text:p>
          </table:table-cell>
          <table:table-cell table:style-name="ce27" office:value-type="float" office:value="93703.74" calcext:value-type="float">
            <text:p>93703,7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1:0117031:62</text:p>
          </table:table-cell>
          <table:table-cell table:style-name="ce27" office:value-type="float" office:value="113849.12" calcext:value-type="float">
            <text:p>113849,1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1:0117031:63</text:p>
          </table:table-cell>
          <table:table-cell table:style-name="ce27" office:value-type="float" office:value="244091.34" calcext:value-type="float">
            <text:p>244091,3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1:0117031:64</text:p>
          </table:table-cell>
          <table:table-cell table:style-name="ce27" office:value-type="float" office:value="206693.19" calcext:value-type="float">
            <text:p>206693,1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1:0117031:65</text:p>
          </table:table-cell>
          <table:table-cell table:style-name="ce27" office:value-type="float" office:value="301441.42" calcext:value-type="float">
            <text:p>301441,4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1:0117031:66</text:p>
          </table:table-cell>
          <table:table-cell table:style-name="ce27" office:value-type="float" office:value="120038.94" calcext:value-type="float">
            <text:p>120038,9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1:0117031:67</text:p>
          </table:table-cell>
          <table:table-cell table:style-name="ce27" office:value-type="float" office:value="148680.45" calcext:value-type="float">
            <text:p>148680,4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1:0117031:68</text:p>
          </table:table-cell>
          <table:table-cell table:style-name="ce27" office:value-type="float" office:value="194287.95" calcext:value-type="float">
            <text:p>194287,9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1:0117031:69</text:p>
          </table:table-cell>
          <table:table-cell table:style-name="ce27" office:value-type="float" office:value="305507.46" calcext:value-type="float">
            <text:p>305507,4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1:0117031:7</text:p>
          </table:table-cell>
          <table:table-cell table:style-name="ce27" office:value-type="float" office:value="219750.98" calcext:value-type="float">
            <text:p>219750,9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1:0117031:70</text:p>
          </table:table-cell>
          <table:table-cell table:style-name="ce27" office:value-type="float" office:value="408267.38" calcext:value-type="float">
            <text:p>408267,3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1:0117031:71</text:p>
          </table:table-cell>
          <table:table-cell table:style-name="ce27" office:value-type="float" office:value="263922.96" calcext:value-type="float">
            <text:p>263922,9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1:0117031:72</text:p>
          </table:table-cell>
          <table:table-cell table:style-name="ce27" office:value-type="float" office:value="213651.92" calcext:value-type="float">
            <text:p>213651,9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1:0117031:73</text:p>
          </table:table-cell>
          <table:table-cell table:style-name="ce27" office:value-type="float" office:value="190919.06" calcext:value-type="float">
            <text:p>190919,0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1:0117031:74</text:p>
          </table:table-cell>
          <table:table-cell table:style-name="ce27" office:value-type="float" office:value="190734.24" calcext:value-type="float">
            <text:p>190734,2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1:0117031:75</text:p>
          </table:table-cell>
          <table:table-cell table:style-name="ce27" office:value-type="float" office:value="169664.76" calcext:value-type="float">
            <text:p>169664,7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1:0117031:76</text:p>
          </table:table-cell>
          <table:table-cell table:style-name="ce27" office:value-type="float" office:value="159314.84" calcext:value-type="float">
            <text:p>159314,8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1:0117031:77</text:p>
          </table:table-cell>
          <table:table-cell table:style-name="ce27" office:value-type="float" office:value="175641.97" calcext:value-type="float">
            <text:p>175641,9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1:0117031:78</text:p>
          </table:table-cell>
          <table:table-cell table:style-name="ce27" office:value-type="float" office:value="130113.28" calcext:value-type="float">
            <text:p>130113,2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1:0117031:8</text:p>
          </table:table-cell>
          <table:table-cell table:style-name="ce27" office:value-type="float" office:value="235460.68" calcext:value-type="float">
            <text:p>235460,6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1:0117031:80</text:p>
          </table:table-cell>
          <table:table-cell table:style-name="ce27" office:value-type="float" office:value="474865.29" calcext:value-type="float">
            <text:p>474865,2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1:0117031:82</text:p>
          </table:table-cell>
          <table:table-cell table:style-name="ce27" office:value-type="float" office:value="369270.36" calcext:value-type="float">
            <text:p>369270,3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1:0117031:83</text:p>
          </table:table-cell>
          <table:table-cell table:style-name="ce27" office:value-type="float" office:value="181493.24" calcext:value-type="float">
            <text:p>181493,2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1:0117031:84</text:p>
          </table:table-cell>
          <table:table-cell table:style-name="ce27" office:value-type="float" office:value="249507" calcext:value-type="float">
            <text:p>24950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1:0117031:87</text:p>
          </table:table-cell>
          <table:table-cell table:style-name="ce27" office:value-type="float" office:value="199420.78" calcext:value-type="float">
            <text:p>199420,7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1:0117031:89</text:p>
          </table:table-cell>
          <table:table-cell table:style-name="ce27" office:value-type="float" office:value="195539.56" calcext:value-type="float">
            <text:p>195539,5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1:0117031:9</text:p>
          </table:table-cell>
          <table:table-cell table:style-name="ce27" office:value-type="float" office:value="208312.32" calcext:value-type="float">
            <text:p>208312,3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1:0117031:90</text:p>
          </table:table-cell>
          <table:table-cell table:style-name="ce27" office:value-type="float" office:value="257084.62" calcext:value-type="float">
            <text:p>257084,6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1:0117031:93</text:p>
          </table:table-cell>
          <table:table-cell table:style-name="ce27" office:value-type="float" office:value="109967.9" calcext:value-type="float">
            <text:p>109967,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1:0117031:94</text:p>
          </table:table-cell>
          <table:table-cell table:style-name="ce27" office:value-type="float" office:value="144898.88" calcext:value-type="float">
            <text:p>144898,8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1:0117031:95</text:p>
          </table:table-cell>
          <table:table-cell table:style-name="ce27" office:value-type="float" office:value="176432.28" calcext:value-type="float">
            <text:p>176432,2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1:0117031:96</text:p>
          </table:table-cell>
          <table:table-cell table:style-name="ce27" office:value-type="float" office:value="154285.19" calcext:value-type="float">
            <text:p>154285,1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1:0117031:98</text:p>
          </table:table-cell>
          <table:table-cell table:style-name="ce27" office:value-type="float" office:value="127340.98" calcext:value-type="float">
            <text:p>127340,9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1:0117031:99</text:p>
          </table:table-cell>
          <table:table-cell table:style-name="ce27" office:value-type="float" office:value="132331.12" calcext:value-type="float">
            <text:p>132331,1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2:0102013:4197</text:p>
          </table:table-cell>
          <table:table-cell table:style-name="ce27" office:value-type="float" office:value="787180.6" calcext:value-type="float">
            <text:p>787180,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2:0102015:4672</text:p>
          </table:table-cell>
          <table:table-cell table:style-name="ce27" office:value-type="float" office:value="115540.23" calcext:value-type="float">
            <text:p>115540,2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2:0105002:3927</text:p>
          </table:table-cell>
          <table:table-cell table:style-name="ce27" office:value-type="float" office:value="212325" calcext:value-type="float">
            <text:p>2123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2:0105002:3928</text:p>
          </table:table-cell>
          <table:table-cell table:style-name="ce27" office:value-type="float" office:value="212325" calcext:value-type="float">
            <text:p>2123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2:0105004:384</text:p>
          </table:table-cell>
          <table:table-cell table:style-name="ce27" office:value-type="float" office:value="26770.26" calcext:value-type="float">
            <text:p>26770,2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2:0111001:384</text:p>
          </table:table-cell>
          <table:table-cell table:style-name="ce27" office:value-type="float" office:value="135680.56" calcext:value-type="float">
            <text:p>135680,5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4:0103006:1617</text:p>
          </table:table-cell>
          <table:table-cell table:style-name="ce27" office:value-type="float" office:value="35834.4" calcext:value-type="float">
            <text:p>35834,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7:0101038:465</text:p>
          </table:table-cell>
          <table:table-cell table:style-name="ce27" office:value-type="float" office:value="319785.4" calcext:value-type="float">
            <text:p>319785,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7:0101045:510</text:p>
          </table:table-cell>
          <table:table-cell table:style-name="ce27" office:value-type="float" office:value="6742.4" calcext:value-type="float">
            <text:p>6742,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8:0118062:25</text:p>
          </table:table-cell>
          <table:table-cell table:style-name="ce27" office:value-type="float" office:value="180418.92" calcext:value-type="float">
            <text:p>180418,9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0:0101051:230</text:p>
          </table:table-cell>
          <table:table-cell table:style-name="ce27" office:value-type="float" office:value="522117.74" calcext:value-type="float">
            <text:p>522117,7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0:0103034:459</text:p>
          </table:table-cell>
          <table:table-cell table:style-name="ce27" office:value-type="float" office:value="399443" calcext:value-type="float">
            <text:p>39944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1:0101033:183</text:p>
          </table:table-cell>
          <table:table-cell table:style-name="ce27" office:value-type="float" office:value="40474.56" calcext:value-type="float">
            <text:p>40474,5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1:0114011:222</text:p>
          </table:table-cell>
          <table:table-cell table:style-name="ce27" office:value-type="float" office:value="55400.84" calcext:value-type="float">
            <text:p>55400,8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1:0208023:106</text:p>
          </table:table-cell>
          <table:table-cell table:style-name="ce27" office:value-type="float" office:value="234040.44" calcext:value-type="float">
            <text:p>234040,4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1:0401070:165</text:p>
          </table:table-cell>
          <table:table-cell table:style-name="ce27" office:value-type="float" office:value="209378.4" calcext:value-type="float">
            <text:p>209378,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1:0603002:1159</text:p>
          </table:table-cell>
          <table:table-cell table:style-name="ce27" office:value-type="float" office:value="37431.45" calcext:value-type="float">
            <text:p>37431,4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1:0603044:351</text:p>
          </table:table-cell>
          <table:table-cell table:style-name="ce27" office:value-type="float" office:value="333640.23" calcext:value-type="float">
            <text:p>333640,2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4:0101015:6024</text:p>
          </table:table-cell>
          <table:table-cell table:style-name="ce27" office:value-type="float" office:value="483510" calcext:value-type="float">
            <text:p>48351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4:0101042:1124</text:p>
          </table:table-cell>
          <table:table-cell table:style-name="ce27" office:value-type="float" office:value="291991" calcext:value-type="float">
            <text:p>29199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4:0101044:1445</text:p>
          </table:table-cell>
          <table:table-cell table:style-name="ce27" office:value-type="float" office:value="404840.7" calcext:value-type="float">
            <text:p>404840,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4:0101059:146</text:p>
          </table:table-cell>
          <table:table-cell table:style-name="ce27" office:value-type="float" office:value="196942.5" calcext:value-type="float">
            <text:p>196942,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4:0101059:244</text:p>
          </table:table-cell>
          <table:table-cell table:style-name="ce27" office:value-type="float" office:value="472136.82" calcext:value-type="float">
            <text:p>472136,8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4:0101060:4765</text:p>
          </table:table-cell>
          <table:table-cell table:style-name="ce27" office:value-type="float" office:value="103460.14" calcext:value-type="float">
            <text:p>103460,1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4:0101062:634</text:p>
          </table:table-cell>
          <table:table-cell table:style-name="ce27" office:value-type="float" office:value="670548" calcext:value-type="float">
            <text:p>67054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4:0201007:1620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4:0201007:2580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7115548.2" calcext:value-type="float">
            <text:p>97115548,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4:0301011:34</text:p>
          </table:table-cell>
          <table:table-cell table:style-name="ce27" office:value-type="float" office:value="53337.48" calcext:value-type="float">
            <text:p>53337,4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4:0401003:1920</text:p>
          </table:table-cell>
          <table:table-cell table:style-name="ce27" office:value-type="float" office:value="8015126.16" calcext:value-type="float">
            <text:p>8015126,1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4:0401039:535</text:p>
          </table:table-cell>
          <table:table-cell table:style-name="ce27" office:value-type="float" office:value="356161.47" calcext:value-type="float">
            <text:p>356161,4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4:0401057:224</text:p>
          </table:table-cell>
          <table:table-cell table:style-name="ce27" office:value-type="float" office:value="725349.24" calcext:value-type="float">
            <text:p>725349,2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4:0501002:10204</text:p>
          </table:table-cell>
          <table:table-cell table:style-name="ce27" office:value-type="float" office:value="84690.27" calcext:value-type="float">
            <text:p>84690,2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5:0000000:7</text:p>
          </table:table-cell>
          <table:table-cell table:style-name="ce27" office:value-type="float" office:value="694942" calcext:value-type="float">
            <text:p>69494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5:0102001:69</text:p>
          </table:table-cell>
          <table:table-cell table:style-name="ce27" office:value-type="float" office:value="195394030.44" calcext:value-type="float">
            <text:p>195394030,4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5:0104002:4016</text:p>
          </table:table-cell>
          <table:table-cell table:style-name="ce27" office:value-type="float" office:value="46798.71" calcext:value-type="float">
            <text:p>46798,7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5:0104014:440</text:p>
          </table:table-cell>
          <table:table-cell table:style-name="ce27" office:value-type="float" office:value="244652.49" calcext:value-type="float">
            <text:p>244652,4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5:0104015:345</text:p>
          </table:table-cell>
          <table:table-cell table:style-name="ce27" office:value-type="float" office:value="235532.63" calcext:value-type="float">
            <text:p>235532,6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5:0104016:849</text:p>
          </table:table-cell>
          <table:table-cell table:style-name="ce27" office:value-type="float" office:value="428600" calcext:value-type="float">
            <text:p>42860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5:0107013:3112</text:p>
          </table:table-cell>
          <table:table-cell table:style-name="ce27" office:value-type="float" office:value="142740" calcext:value-type="float">
            <text:p>14274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5:0108005:49</text:p>
          </table:table-cell>
          <table:table-cell table:style-name="ce27" office:value-type="float" office:value="248744.05" calcext:value-type="float">
            <text:p>248744,0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5:0201001:3397</text:p>
          </table:table-cell>
          <table:table-cell table:style-name="ce27" office:value-type="float" office:value="21684.95" calcext:value-type="float">
            <text:p>21684,9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6:0202001:2914</text:p>
          </table:table-cell>
          <table:table-cell table:style-name="ce27" office:value-type="float" office:value="241117.54" calcext:value-type="float">
            <text:p>241117,5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6:0301002:5813</text:p>
          </table:table-cell>
          <table:table-cell table:style-name="ce27" office:value-type="float" office:value="56797.44" calcext:value-type="float">
            <text:p>56797,4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6:0302001:1909</text:p>
          </table:table-cell>
          <table:table-cell table:style-name="ce27" office:value-type="float" office:value="1012.86" calcext:value-type="float">
            <text:p>1012,8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6:0401001:1264</text:p>
          </table:table-cell>
          <table:table-cell table:style-name="ce27" office:value-type="float" office:value="46147.92" calcext:value-type="float">
            <text:p>46147,9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8:2003019:985</text:p>
          </table:table-cell>
          <table:table-cell table:style-name="ce27" office:value-type="float" office:value="121855.68" calcext:value-type="float">
            <text:p>121855,6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0:0000000:6517</text:p>
          </table:table-cell>
          <table:table-cell table:style-name="ce27" office:value-type="float" office:value="3671243.1" calcext:value-type="float">
            <text:p>3671243,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0:0102034:976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0:0201017:800</text:p>
          </table:table-cell>
          <table:table-cell table:style-name="ce27" office:value-type="float" office:value="47526.28" calcext:value-type="float">
            <text:p>47526,2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0:0201017:801</text:p>
          </table:table-cell>
          <table:table-cell table:style-name="ce27" office:value-type="float" office:value="49592.64" calcext:value-type="float">
            <text:p>49592,6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0:0206005:162</text:p>
          </table:table-cell>
          <table:table-cell table:style-name="ce27" office:value-type="float" office:value="364198.14" calcext:value-type="float">
            <text:p>364198,1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0:0206005:34</text:p>
          </table:table-cell>
          <table:table-cell table:style-name="ce27" office:value-type="float" office:value="4092327.21" calcext:value-type="float">
            <text:p>4092327,2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0:0207028:199</text:p>
          </table:table-cell>
          <table:table-cell table:style-name="ce27" office:value-type="float" office:value="368451.6" calcext:value-type="float">
            <text:p>368451,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0:0303003:1745</text:p>
          </table:table-cell>
          <table:table-cell table:style-name="ce27" office:value-type="float" office:value="54853.92" calcext:value-type="float">
            <text:p>54853,9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0:0303096:1240</text:p>
          </table:table-cell>
          <table:table-cell table:style-name="ce27" office:value-type="float" office:value="8057875.2" calcext:value-type="float">
            <text:p>8057875,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0:0409001:4958</text:p>
          </table:table-cell>
          <table:table-cell table:style-name="ce27" office:value-type="float" office:value="57698.19" calcext:value-type="float">
            <text:p>57698,1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0:0412019:54</text:p>
          </table:table-cell>
          <table:table-cell table:style-name="ce27" office:value-type="float" office:value="83128367.49" calcext:value-type="float">
            <text:p>83128367,4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0:0414050:1328</text:p>
          </table:table-cell>
          <table:table-cell table:style-name="ce27" office:value-type="float" office:value="9962311.75" calcext:value-type="float">
            <text:p>9962311,7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0:0416019:383</text:p>
          </table:table-cell>
          <table:table-cell table:style-name="ce27" office:value-type="float" office:value="3664810.5" calcext:value-type="float">
            <text:p>3664810,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0:0416019:384</text:p>
          </table:table-cell>
          <table:table-cell table:style-name="ce27" office:value-type="float" office:value="1581340" calcext:value-type="float">
            <text:p>158134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0:0505010:80</text:p>
          </table:table-cell>
          <table:table-cell table:style-name="ce27" office:value-type="float" office:value="6285729.27" calcext:value-type="float">
            <text:p>6285729,2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0:0506013:968</text:p>
          </table:table-cell>
          <table:table-cell table:style-name="ce27" office:value-type="float" office:value="167551.05" calcext:value-type="float">
            <text:p>167551,0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0:0506013:969</text:p>
          </table:table-cell>
          <table:table-cell table:style-name="ce27" office:value-type="float" office:value="185833.9" calcext:value-type="float">
            <text:p>185833,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0:0506034:250</text:p>
          </table:table-cell>
          <table:table-cell table:style-name="ce27" office:value-type="float" office:value="285015.19" calcext:value-type="float">
            <text:p>285015,1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0:0506037:253</text:p>
          </table:table-cell>
          <table:table-cell table:style-name="ce27" office:value-type="float" office:value="26831.22" calcext:value-type="float">
            <text:p>26831,2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0:0506039:393</text:p>
          </table:table-cell>
          <table:table-cell table:style-name="ce27" office:value-type="float" office:value="304071.7" calcext:value-type="float">
            <text:p>304071,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0:0506039:394</text:p>
          </table:table-cell>
          <table:table-cell table:style-name="ce27" office:value-type="float" office:value="258995.38" calcext:value-type="float">
            <text:p>258995,3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2:0000000:2884</text:p>
          </table:table-cell>
          <table:table-cell table:style-name="ce27" office:value-type="float" office:value="87289.5" calcext:value-type="float">
            <text:p>87289,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2:0101005:87</text:p>
          </table:table-cell>
          <table:table-cell table:style-name="ce27" office:value-type="float" office:value="746043.06" calcext:value-type="float">
            <text:p>746043,0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2:0101005:90</text:p>
          </table:table-cell>
          <table:table-cell table:style-name="ce27" office:value-type="float" office:value="784384.37" calcext:value-type="float">
            <text:p>784384,3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2:0101011:4362</text:p>
          </table:table-cell>
          <table:table-cell table:style-name="ce27" office:value-type="float" office:value="42134.4" calcext:value-type="float">
            <text:p>42134,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2:0101024:1199</text:p>
          </table:table-cell>
          <table:table-cell table:style-name="ce27" office:value-type="float" office:value="47329.38" calcext:value-type="float">
            <text:p>47329,3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2:0103013:35878</text:p>
          </table:table-cell>
          <table:table-cell table:style-name="ce27" office:value-type="float" office:value="463353.96" calcext:value-type="float">
            <text:p>463353,9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2:0103013:35879</text:p>
          </table:table-cell>
          <table:table-cell table:style-name="ce27" office:value-type="float" office:value="436626" calcext:value-type="float">
            <text:p>43662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4:0106004:920</text:p>
          </table:table-cell>
          <table:table-cell table:style-name="ce27" office:value-type="float" office:value="43825.75" calcext:value-type="float">
            <text:p>43825,7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4:0108004:12</text:p>
          </table:table-cell>
          <table:table-cell table:style-name="ce27" office:value-type="float" office:value="349890" calcext:value-type="float">
            <text:p>34989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4:0108011:124</text:p>
          </table:table-cell>
          <table:table-cell table:style-name="ce27" office:value-type="float" office:value="242610.48" calcext:value-type="float">
            <text:p>242610,4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5:0107024:508</text:p>
          </table:table-cell>
          <table:table-cell table:style-name="ce27" office:value-type="float" office:value="168622.16" calcext:value-type="float">
            <text:p>168622,1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6:0101003:16058</text:p>
          </table:table-cell>
          <table:table-cell table:style-name="ce27" office:value-type="float" office:value="46147.92" calcext:value-type="float">
            <text:p>46147,9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7:0101001:957</text:p>
          </table:table-cell>
          <table:table-cell table:style-name="ce27" office:value-type="float" office:value="115215.62" calcext:value-type="float">
            <text:p>115215,6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7:0101002:2074</text:p>
          </table:table-cell>
          <table:table-cell table:style-name="ce27" office:value-type="float" office:value="346566.85" calcext:value-type="float">
            <text:p>346566,8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7:0102001:1504</text:p>
          </table:table-cell>
          <table:table-cell table:style-name="ce27" office:value-type="float" office:value="36608322.4" calcext:value-type="float">
            <text:p>36608322,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7:0102002:840</text:p>
          </table:table-cell>
          <table:table-cell table:style-name="ce27" office:value-type="float" office:value="166360.5" calcext:value-type="float">
            <text:p>166360,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7:0103002:207</text:p>
          </table:table-cell>
          <table:table-cell table:style-name="ce27" office:value-type="float" office:value="375839.55" calcext:value-type="float">
            <text:p>375839,5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7:0103003:1257</text:p>
          </table:table-cell>
          <table:table-cell table:style-name="ce27" office:value-type="float" office:value="269893.98" calcext:value-type="float">
            <text:p>269893,9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7:0103003:1259</text:p>
          </table:table-cell>
          <table:table-cell table:style-name="ce27" office:value-type="float" office:value="271356.82" calcext:value-type="float">
            <text:p>271356,8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7:0103003:248</text:p>
          </table:table-cell>
          <table:table-cell table:style-name="ce27" office:value-type="float" office:value="240637.18" calcext:value-type="float">
            <text:p>240637,1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7:0103003:928</text:p>
          </table:table-cell>
          <table:table-cell table:style-name="ce27" office:value-type="float" office:value="229300.17" calcext:value-type="float">
            <text:p>229300,1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10">
          <table:table-cell table:style-name="ce2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10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17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43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67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6:129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6:74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1005:76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208005:46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208005:82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301003:38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3:0301003:69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3:0301003:69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3:0303007:138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3:0303007:156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3:0303007:35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3:0303007:60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4002:105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4020:7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8001:220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8001:220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8001:220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8001:221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6004:17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26001:45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26001:50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26001:51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45010:6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45010:6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52001:228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52001:525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52001:538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52001:538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52001:548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52001:548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52001:550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52001:552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52001:553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52001:811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52001:938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09001:271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09001:271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109001:38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6:0104001:1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6:0115001:13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7:0111003:37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8:0101011:11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8:0101012:14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328001:21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328001:22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501001:35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601001:300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703001:98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804001:76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911001:253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928001:40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928001:78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004001:12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006001:148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006002:168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201001:28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407002:102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407002:1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407002:103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407002:104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407002:104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407002:104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407002:105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501004:6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1523001:34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2508001:1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2508001:85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2738001:9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2753001:10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2805001:17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2805001:47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3604001:14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3604001:14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3702001:58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3702001:58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0:0102002:38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0:0102002:38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0:0102002:38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0:0102003:8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0:0103001:11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0:0103001:12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0:0108004:8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0:0205006:79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0:0205006:96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0:0205009:177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1:0000000:130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2:0000000: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2:0000000:14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2:0102013:378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2:0102013:48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2:0102013:54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2:0102015:150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2:0102015:38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2:0107001:12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2:0107001:26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2:0107001:27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2:0107003:24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4:0103002:60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4:0103006:45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4:0110001:20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4:0111006:5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5:0104001:18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5:0104001:21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5:0104003:3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5:0105001:35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6:0000000:58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6:0106003:1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6:0106003:12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6:0106003:12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6:0106003:1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6:0106003:1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6:0106003:2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6:0106003:25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6:0106003:3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6:0106003:3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6:0106003:4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6:0106003:5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6:0106003:7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6:0106003:7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6:0106003: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6:0110003:146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7:0102040:55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9:0302015:8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0:0101012:199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0:0102037:1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0:1601001:18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1:0102007:4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1:0103006:48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1:0103006:49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1:0103006:8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1:0107003:11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1:0109023:8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1:0114006:65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1:0501038: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1:0804022: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2:0101001:567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2:0102003:505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2:0302006: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3:0101004:5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3:0401004:506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3:0403002:7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3:0403007:1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3:0403007:2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3:0403007:9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3:0501001:1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3:0601001:20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3:0602002:44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4:0101015:76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4:0101029:220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4:0101034:278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4:0101034:278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4:0101060:120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4:0201007:28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4:0301014:42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4:0401003:8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4:0401057:22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4:0401069:7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4:0501002:1018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5:0000000:303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5:0000000:308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5:0102006:15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5:0102006: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5:0104010:14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5:0106001:57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5:0107016:17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5:0108005:28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5:0109004:349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5:0109010:168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5:0109010:169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5:0109011:228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5:0109011:230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6:0301002:133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6:0401004:85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7:0000000:8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7:0101009:46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7:0102002:28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7:0104001:6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7:0104005:120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7:0104005:17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7:0104005:18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7:0104005:19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7:0104005:36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7:0104005:42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7:0104005:43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7:0104005:43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7:0104005:5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7:0104005:6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7:0104005:7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7:0104011:1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7:0104011:105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7:0104011:10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7:0104011:11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7:0104011:11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7:0104011:11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7:0104011:1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7:0104011:131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7:0104011:13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7:0104011:15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7:0104011:15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7:0104011:16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7:0104011:16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7:0104011:21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7:0104011:2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7:0104011:40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8:0701008:63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8:1802028:1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9:0101012:111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9:0102005:98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0:0000000:8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30:0101001:2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0:0103020:115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0:0201019:83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30:0207028:8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30:0210001:5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30:0301034:112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30:0302073:440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30:0303096:13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30:0409001:483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0:0409001:486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0:0409001:494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0:0412019:476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0:0412019:476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0:0412019:476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0:0414025:213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0:0416024:1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0:0501008:39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0:0506013:6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0:0506013:6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0:0506037:22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0:0522003: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0:0523006:46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1:0112034:54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1:0301001:86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2:0000000:18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2:0101005:9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2:0101017:347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2:0102005:295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2:0102005:298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2:0102005:299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2:0102005:338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2:0102005:338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2:0102005:339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2:0201001:76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4:0106003:76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4:0108004:1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4:0111002:24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5:0101016:31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5:0106003:12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5:0107024:21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5:0107024:23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5:0107024: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6:0101001:259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6:0101003:289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6:0103001:356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6:0103001:468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6:0103001:634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6:0103002:410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7:0000000:1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7:0000000:1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7:0000000:1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7:0000000:1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7:0000000:36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7:0000000:63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7:0000000:63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7:0000000: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7:0101001:336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7:0101001:50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7:0101001:5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7:0101002:182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7:0101002:203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7:0101002:203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7:0101002:203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7:0101002:204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7:0101002:207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7:0101002:207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7:0101002:214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7:0101002:234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7:0101002:234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7:0101002:234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7:0101002:235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7:0101002:237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7:0101002:5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7:0101002:72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7:0102001:156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7:0102001:412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7:0102001:551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7:0102002:270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7:0102002:331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7:0103001:128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7:0103001:130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7:0103001:130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7:0103001:13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7:0103001:14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7:0103001:14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7:0103001:14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7:0103001:148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7:0103001:14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7:0103001:157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7:0103001:174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7:0103001:175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7:0103001:175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7:0103001:175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7:0103001:178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7:0103001:202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7:0103001:212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7:0103001:212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7:0103001:21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7:0103001:212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7:0103001:212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7:0103001:212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7:0103001:212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7:0103001:213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7:0103001:214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7:0103001:215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7:0103001:216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7:0103001:216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7:0103001:219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7:0103001:219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7:0103001:219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7:0103001:221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7:0103001:221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7:0103001:223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7:0103001:230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7:0103001:232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7:0103001:235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7:0103001:236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7:0103001:236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7:0103001:238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7:0103001:239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7:0103001:2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7:0103001:240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7:0103001:243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7:0103001:244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7:0103001:244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7:0103001:244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7:0103001:246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7:0103001:246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7:0103001:252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7:0103001:252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7:0103001:266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7:0103001:268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7:0103001:269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7:0103001:270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7:0103001:270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7:0103001:273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7:0103001:274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7:0103001:274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7:0103001:281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7:0103001:288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7:0103001:44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7:0103001:49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7:0103001:49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7:0103001:49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7:0103001:50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7:0103001:53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7:0103001:54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7:0103001:5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7:0103001:7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7:0103001:7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7:0103001:78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7:0103001:789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7:0103001:87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7:0103001:9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7:0103002:18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7:0103002:23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7:0103002:39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7:0103003:248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7:0103003:251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7:0103003:2518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7:0103003:5702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7:0103003:6290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7:0103003:6383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7:0103003:936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8:0101002:9421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9" office:value-type="date" office:date-value="2025-10-23" calcext:value-type="date">
            <text:p>23.10.2025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54BF01F75D4A7C0CC6A9983B11A3D438203FEC67873CD712EE3F1ABB801711DC17221F5D8D745EEEFCCDA4A014C04213D66419C325B677FD597506086C58DB18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791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8" table:default-cell-style-name="ce47"/>
        <table:table-column table:style-name="co6" table:number-columns-repeated="16379" table:default-cell-style-name="ce47"/>
        <table:table-row table:style-name="ro13">
          <table:table-cell table:style-name="ce2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.00.0000</text:date>, <text:time style:data-style-name="N2" text:time-value="09:20:40.50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Рондик Кристина Андреевна</meta:initial-creator>
    <meta:creation-date>2015-06-05T18:19:34Z</meta:creation-date>
    <dc:date>2025-11-10T09:21:31.004000000</dc:date>
    <meta:editing-cycles>7</meta:editing-cycles>
    <meta:editing-duration>PT2M56S</meta:editing-duration>
    <meta:document-statistic meta:table-count="2" meta:cell-count="2875" meta:object-count="0"/>
  </office:meta>
</office:document-meta>
</file>