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50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2.778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12" style:family="table-row">
      <style:table-row-properties style:row-height="0.503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2.29cm" fo:break-before="auto" style:use-optimal-row-height="true"/>
    </style:style>
    <style:style style:name="ro1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7" table:default-cell-style-name="ce43"/>
        <table:table-column table:style-name="co7" table:number-columns-repeated="16320" table:default-cell-style-name="ce52"/>
        <table:table-column table:style-name="co8" table:number-columns-repeated="2" table:default-cell-style-name="ce52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90</text:p>
          </table:table-cell>
          <table:table-cell table:style-name="ce5" table:number-columns-repeated="2"/>
          <table:table-cell table:style-name="ce6" office:value-type="date" office:date-value="2025-11-10" calcext:value-type="date">
            <text:p>10.1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05" calcext:value-type="float">
            <text:p>305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062" calcext:value-type="float">
            <text:p>1 062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52" table:number-columns-repeated="57"/>
          <table:table-cell table:number-columns-repeated="16322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000000:2237</text:p>
          </table:table-cell>
          <table:table-cell table:style-name="ce26" office:value-type="float" office:value="15393528.37" calcext:value-type="float">
            <text:p>15393528,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4017:259</text:p>
          </table:table-cell>
          <table:table-cell table:style-name="ce26" office:value-type="float" office:value="442944.18" calcext:value-type="float">
            <text:p>442944,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2:12261</text:p>
          </table:table-cell>
          <table:table-cell table:style-name="ce26" office:value-type="float" office:value="2946479.11" calcext:value-type="float">
            <text:p>2946479,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10:431</text:p>
          </table:table-cell>
          <table:table-cell table:style-name="ce26" office:value-type="float" office:value="105883.56" calcext:value-type="float">
            <text:p>105883,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10:432</text:p>
          </table:table-cell>
          <table:table-cell table:style-name="ce26" office:value-type="float" office:value="562855.94" calcext:value-type="float">
            <text:p>562855,9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10:433</text:p>
          </table:table-cell>
          <table:table-cell table:style-name="ce26" office:value-type="float" office:value="20062.13" calcext:value-type="float">
            <text:p>20062,1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10:434</text:p>
          </table:table-cell>
          <table:table-cell table:style-name="ce26" office:value-type="float" office:value="5259.17" calcext:value-type="float">
            <text:p>5259,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10:435</text:p>
          </table:table-cell>
          <table:table-cell table:style-name="ce26" office:value-type="float" office:value="280007.97" calcext:value-type="float">
            <text:p>280007,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12:2607</text:p>
          </table:table-cell>
          <table:table-cell table:style-name="ce26" office:value-type="float" office:value="111129.98" calcext:value-type="float">
            <text:p>111129,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1001:4148</text:p>
          </table:table-cell>
          <table:table-cell table:style-name="ce26" office:value-type="float" office:value="766824.1" calcext:value-type="float">
            <text:p>766824,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06001:1566</text:p>
          </table:table-cell>
          <table:table-cell table:style-name="ce26" office:value-type="float" office:value="1236103.52" calcext:value-type="float">
            <text:p>1236103,5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5001:524</text:p>
          </table:table-cell>
          <table:table-cell table:style-name="ce26" office:value-type="float" office:value="276111.81" calcext:value-type="float">
            <text:p>276111,8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5001:525</text:p>
          </table:table-cell>
          <table:table-cell table:style-name="ce26" office:value-type="float" office:value="188656.45" calcext:value-type="float">
            <text:p>188656,4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6002:1025</text:p>
          </table:table-cell>
          <table:table-cell table:style-name="ce26" office:value-type="float" office:value="2753644.46" calcext:value-type="float">
            <text:p>2753644,4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8005:277</text:p>
          </table:table-cell>
          <table:table-cell table:style-name="ce26" office:value-type="float" office:value="636406.85" calcext:value-type="float">
            <text:p>636406,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20001:2381</text:p>
          </table:table-cell>
          <table:table-cell table:style-name="ce26" office:value-type="float" office:value="631882.41" calcext:value-type="float">
            <text:p>631882,4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20001:3795</text:p>
          </table:table-cell>
          <table:table-cell table:style-name="ce26" office:value-type="float" office:value="463637.61" calcext:value-type="float">
            <text:p>463637,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24007:289</text:p>
          </table:table-cell>
          <table:table-cell table:style-name="ce26" office:value-type="float" office:value="1003349.23" calcext:value-type="float">
            <text:p>1003349,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29002:719</text:p>
          </table:table-cell>
          <table:table-cell table:style-name="ce26" office:value-type="float" office:value="1041171.26" calcext:value-type="float">
            <text:p>1041171,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30002:341</text:p>
          </table:table-cell>
          <table:table-cell table:style-name="ce26" office:value-type="float" office:value="635673.5" calcext:value-type="float">
            <text:p>635673,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36001:302</text:p>
          </table:table-cell>
          <table:table-cell table:style-name="ce26" office:value-type="float" office:value="87051.85" calcext:value-type="float">
            <text:p>87051,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36001:303</text:p>
          </table:table-cell>
          <table:table-cell table:style-name="ce26" office:value-type="float" office:value="36903.52" calcext:value-type="float">
            <text:p>36903,5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36001:304</text:p>
          </table:table-cell>
          <table:table-cell table:style-name="ce26" office:value-type="float" office:value="1026206.02" calcext:value-type="float">
            <text:p>1026206,0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37003:1302</text:p>
          </table:table-cell>
          <table:table-cell table:style-name="ce26" office:value-type="float" office:value="2734573.28" calcext:value-type="float">
            <text:p>2734573,2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37003:1303</text:p>
          </table:table-cell>
          <table:table-cell table:style-name="ce26" office:value-type="float" office:value="19485.56" calcext:value-type="float">
            <text:p>19485,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0001:5233</text:p>
          </table:table-cell>
          <table:table-cell table:style-name="ce26" office:value-type="float" office:value="218525.52" calcext:value-type="float">
            <text:p>218525,5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0001:5234</text:p>
          </table:table-cell>
          <table:table-cell table:style-name="ce26" office:value-type="float" office:value="1999059.09" calcext:value-type="float">
            <text:p>1999059,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0001:5235</text:p>
          </table:table-cell>
          <table:table-cell table:style-name="ce26" office:value-type="float" office:value="244794.73" calcext:value-type="float">
            <text:p>244794,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0001:5236</text:p>
          </table:table-cell>
          <table:table-cell table:style-name="ce26" office:value-type="float" office:value="2401714.56" calcext:value-type="float">
            <text:p>2401714,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0001:5237</text:p>
          </table:table-cell>
          <table:table-cell table:style-name="ce26" office:value-type="float" office:value="1226108.19" calcext:value-type="float">
            <text:p>1226108,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5010:1449</text:p>
          </table:table-cell>
          <table:table-cell table:style-name="ce26" office:value-type="float" office:value="413650.27" calcext:value-type="float">
            <text:p>413650,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5011:909</text:p>
          </table:table-cell>
          <table:table-cell table:style-name="ce26" office:value-type="float" office:value="529981.66" calcext:value-type="float">
            <text:p>529981,6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49002:11605</text:p>
          </table:table-cell>
          <table:table-cell table:style-name="ce26" office:value-type="float" office:value="250690.1" calcext:value-type="float">
            <text:p>250690,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49002:11606</text:p>
          </table:table-cell>
          <table:table-cell table:style-name="ce26" office:value-type="float" office:value="323764.56" calcext:value-type="float">
            <text:p>323764,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49002:8850</text:p>
          </table:table-cell>
          <table:table-cell table:style-name="ce26" office:value-type="float" office:value="1340809.64" calcext:value-type="float">
            <text:p>1340809,6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50001:299</text:p>
          </table:table-cell>
          <table:table-cell table:style-name="ce26" office:value-type="float" office:value="69853.15" calcext:value-type="float">
            <text:p>69853,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52001:9437</text:p>
          </table:table-cell>
          <table:table-cell table:style-name="ce26" office:value-type="float" office:value="2157418.85" calcext:value-type="float">
            <text:p>2157418,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53001:3142</text:p>
          </table:table-cell>
          <table:table-cell table:style-name="ce26" office:value-type="float" office:value="19485.56" calcext:value-type="float">
            <text:p>19485,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53001:3143</text:p>
          </table:table-cell>
          <table:table-cell table:style-name="ce26" office:value-type="float" office:value="345485.9" calcext:value-type="float">
            <text:p>345485,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6:0106001:1159</text:p>
          </table:table-cell>
          <table:table-cell table:style-name="ce26" office:value-type="float" office:value="106870.7" calcext:value-type="float">
            <text:p>106870,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000000:4541</text:p>
          </table:table-cell>
          <table:table-cell table:style-name="ce26" office:value-type="float" office:value="394142.14" calcext:value-type="float">
            <text:p>394142,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000000:4990</text:p>
          </table:table-cell>
          <table:table-cell table:style-name="ce26" office:value-type="float" office:value="26256.42" calcext:value-type="float">
            <text:p>26256,4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000000:4991</text:p>
          </table:table-cell>
          <table:table-cell table:style-name="ce26" office:value-type="float" office:value="20224.11" calcext:value-type="float">
            <text:p>20224,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000000:4992</text:p>
          </table:table-cell>
          <table:table-cell table:style-name="ce26" office:value-type="float" office:value="86325.53" calcext:value-type="float">
            <text:p>86325,5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111001:223</text:p>
          </table:table-cell>
          <table:table-cell table:style-name="ce26" office:value-type="float" office:value="1733317.44" calcext:value-type="float">
            <text:p>1733317,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505004:861</text:p>
          </table:table-cell>
          <table:table-cell table:style-name="ce26" office:value-type="float" office:value="311373.43" calcext:value-type="float">
            <text:p>311373,4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1302001:2517</text:p>
          </table:table-cell>
          <table:table-cell table:style-name="ce26" office:value-type="float" office:value="1642959.51" calcext:value-type="float">
            <text:p>1642959,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1419001:158</text:p>
          </table:table-cell>
          <table:table-cell table:style-name="ce26" office:value-type="float" office:value="881201.12" calcext:value-type="float">
            <text:p>881201,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1507001:609</text:p>
          </table:table-cell>
          <table:table-cell table:style-name="ce26" office:value-type="float" office:value="467430.34" calcext:value-type="float">
            <text:p>467430,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2601004:1934</text:p>
          </table:table-cell>
          <table:table-cell table:style-name="ce26" office:value-type="float" office:value="809682.9" calcext:value-type="float">
            <text:p>809682,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2725001:61</text:p>
          </table:table-cell>
          <table:table-cell table:style-name="ce26" office:value-type="float" office:value="842185.99" calcext:value-type="float">
            <text:p>842185,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3402001:360</text:p>
          </table:table-cell>
          <table:table-cell table:style-name="ce26" office:value-type="float" office:value="10731.16" calcext:value-type="float">
            <text:p>10731,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3406001:160</text:p>
          </table:table-cell>
          <table:table-cell table:style-name="ce26" office:value-type="float" office:value="28351.86" calcext:value-type="float">
            <text:p>28351,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0:0304010:5111</text:p>
          </table:table-cell>
          <table:table-cell table:style-name="ce26" office:value-type="float" office:value="714059.09" calcext:value-type="float">
            <text:p>714059,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0:0402001:693</text:p>
          </table:table-cell>
          <table:table-cell table:style-name="ce26" office:value-type="float" office:value="2018615.43" calcext:value-type="float">
            <text:p>2018615,4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0:0404002:878</text:p>
          </table:table-cell>
          <table:table-cell table:style-name="ce26" office:value-type="float" office:value="95285.15" calcext:value-type="float">
            <text:p>95285,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08006:1395</text:p>
          </table:table-cell>
          <table:table-cell table:style-name="ce26" office:value-type="float" office:value="454180.64" calcext:value-type="float">
            <text:p>454180,6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12006:3191</text:p>
          </table:table-cell>
          <table:table-cell table:style-name="ce26" office:value-type="float" office:value="394701.16" calcext:value-type="float">
            <text:p>394701,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16004:516</text:p>
          </table:table-cell>
          <table:table-cell table:style-name="ce26" office:value-type="float" office:value="2428396.58" calcext:value-type="float">
            <text:p>2428396,5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16034:184</text:p>
          </table:table-cell>
          <table:table-cell table:style-name="ce26" office:value-type="float" office:value="1123068.94" calcext:value-type="float">
            <text:p>1123068,9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2:0102011:695</text:p>
          </table:table-cell>
          <table:table-cell table:style-name="ce26" office:value-type="float" office:value="1987374.17" calcext:value-type="float">
            <text:p>1987374,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2:0102015:3854</text:p>
          </table:table-cell>
          <table:table-cell table:style-name="ce26" office:value-type="float" office:value="599199.77" calcext:value-type="float">
            <text:p>599199,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2:0102015:4676</text:p>
          </table:table-cell>
          <table:table-cell table:style-name="ce26" office:value-type="float" office:value="1852948.73" calcext:value-type="float">
            <text:p>1852948,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2:0102015:4677</text:p>
          </table:table-cell>
          <table:table-cell table:style-name="ce26" office:value-type="float" office:value="638385.73" calcext:value-type="float">
            <text:p>638385,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2:0102015:4678</text:p>
          </table:table-cell>
          <table:table-cell table:style-name="ce26" office:value-type="float" office:value="1019549.18" calcext:value-type="float">
            <text:p>1019549,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2:0102015:4679</text:p>
          </table:table-cell>
          <table:table-cell table:style-name="ce26" office:value-type="float" office:value="187292.66" calcext:value-type="float">
            <text:p>187292,6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2:0102015:4680</text:p>
          </table:table-cell>
          <table:table-cell table:style-name="ce26" office:value-type="float" office:value="2734816.37" calcext:value-type="float">
            <text:p>2734816,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2:0102015:4681</text:p>
          </table:table-cell>
          <table:table-cell table:style-name="ce26" office:value-type="float" office:value="1650351.84" calcext:value-type="float">
            <text:p>1650351,8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2:0102015:4682</text:p>
          </table:table-cell>
          <table:table-cell table:style-name="ce26" office:value-type="float" office:value="2496857.35" calcext:value-type="float">
            <text:p>2496857,3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2:0104003:157</text:p>
          </table:table-cell>
          <table:table-cell table:style-name="ce26" office:value-type="float" office:value="224164.39" calcext:value-type="float">
            <text:p>224164,3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2:0105003:1265</text:p>
          </table:table-cell>
          <table:table-cell table:style-name="ce26" office:value-type="float" office:value="313680.27" calcext:value-type="float">
            <text:p>313680,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4:0104001:2070</text:p>
          </table:table-cell>
          <table:table-cell table:style-name="ce26" office:value-type="float" office:value="367321.82" calcext:value-type="float">
            <text:p>367321,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8:0114006:824</text:p>
          </table:table-cell>
          <table:table-cell table:style-name="ce26" office:value-type="float" office:value="274157.54" calcext:value-type="float">
            <text:p>274157,5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8:0118029:433</text:p>
          </table:table-cell>
          <table:table-cell table:style-name="ce26" office:value-type="float" office:value="350450.73" calcext:value-type="float">
            <text:p>350450,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0:0103075:758</text:p>
          </table:table-cell>
          <table:table-cell table:style-name="ce26" office:value-type="float" office:value="288002.74" calcext:value-type="float">
            <text:p>288002,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108008:1140</text:p>
          </table:table-cell>
          <table:table-cell table:style-name="ce26" office:value-type="float" office:value="3078563.62" calcext:value-type="float">
            <text:p>3078563,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109039:69</text:p>
          </table:table-cell>
          <table:table-cell table:style-name="ce26" office:value-type="float" office:value="646067.33" calcext:value-type="float">
            <text:p>646067,3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14009:702</text:p>
          </table:table-cell>
          <table:table-cell table:style-name="ce26" office:value-type="float" office:value="1358396.62" calcext:value-type="float">
            <text:p>1358396,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15006:162</text:p>
          </table:table-cell>
          <table:table-cell table:style-name="ce26" office:value-type="float" office:value="1046760" calcext:value-type="float">
            <text:p>104676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15006:176</text:p>
          </table:table-cell>
          <table:table-cell table:style-name="ce26" office:value-type="float" office:value="629772" calcext:value-type="float">
            <text:p>62977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208029:97</text:p>
          </table:table-cell>
          <table:table-cell table:style-name="ce26" office:value-type="float" office:value="769425.1" calcext:value-type="float">
            <text:p>769425,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503001:3090</text:p>
          </table:table-cell>
          <table:table-cell table:style-name="ce26" office:value-type="float" office:value="93700.78" calcext:value-type="float">
            <text:p>93700,7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602009:38</text:p>
          </table:table-cell>
          <table:table-cell table:style-name="ce26" office:value-type="float" office:value="549047.22" calcext:value-type="float">
            <text:p>549047,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603002:1156</text:p>
          </table:table-cell>
          <table:table-cell table:style-name="ce26" office:value-type="float" office:value="770688.83" calcext:value-type="float">
            <text:p>770688,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603002:1157</text:p>
          </table:table-cell>
          <table:table-cell table:style-name="ce26" office:value-type="float" office:value="777743.19" calcext:value-type="float">
            <text:p>777743,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2:0102005:1108</text:p>
          </table:table-cell>
          <table:table-cell table:style-name="ce26" office:value-type="float" office:value="6741817.05" calcext:value-type="float">
            <text:p>6741817,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2:0202002:2792</text:p>
          </table:table-cell>
          <table:table-cell table:style-name="ce26" office:value-type="float" office:value="678955.72" calcext:value-type="float">
            <text:p>678955,7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2:0301010:1066</text:p>
          </table:table-cell>
          <table:table-cell table:style-name="ce26" office:value-type="float" office:value="345465.43" calcext:value-type="float">
            <text:p>345465,4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000000:2629</text:p>
          </table:table-cell>
          <table:table-cell table:style-name="ce26" office:value-type="float" office:value="4475067.17" calcext:value-type="float">
            <text:p>4475067,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000000:4895</text:p>
          </table:table-cell>
          <table:table-cell table:style-name="ce26" office:value-type="float" office:value="1132260.77" calcext:value-type="float">
            <text:p>1132260,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000000:4896</text:p>
          </table:table-cell>
          <table:table-cell table:style-name="ce26" office:value-type="float" office:value="317923.2" calcext:value-type="float">
            <text:p>317923,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000000:4897</text:p>
          </table:table-cell>
          <table:table-cell table:style-name="ce26" office:value-type="float" office:value="2498441.47" calcext:value-type="float">
            <text:p>2498441,4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000000:4898</text:p>
          </table:table-cell>
          <table:table-cell table:style-name="ce26" office:value-type="float" office:value="271335.96" calcext:value-type="float">
            <text:p>271335,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000000:4899</text:p>
          </table:table-cell>
          <table:table-cell table:style-name="ce26" office:value-type="float" office:value="149878.08" calcext:value-type="float">
            <text:p>149878,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000000:4900</text:p>
          </table:table-cell>
          <table:table-cell table:style-name="ce26" office:value-type="float" office:value="354541.82" calcext:value-type="float">
            <text:p>354541,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000000:4901</text:p>
          </table:table-cell>
          <table:table-cell table:style-name="ce26" office:value-type="float" office:value="14834561.45" calcext:value-type="float">
            <text:p>14834561,4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02:27580</text:p>
          </table:table-cell>
          <table:table-cell table:style-name="ce26" office:value-type="float" office:value="3507651" calcext:value-type="float">
            <text:p>35076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02:29163</text:p>
          </table:table-cell>
          <table:table-cell table:style-name="ce26" office:value-type="float" office:value="1674783.91" calcext:value-type="float">
            <text:p>1674783,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02:30493</text:p>
          </table:table-cell>
          <table:table-cell table:style-name="ce26" office:value-type="float" office:value="420090" calcext:value-type="float">
            <text:p>42009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05:3410</text:p>
          </table:table-cell>
          <table:table-cell table:style-name="ce26" office:value-type="float" office:value="6597987.78" calcext:value-type="float">
            <text:p>6597987,7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10:1835</text:p>
          </table:table-cell>
          <table:table-cell table:style-name="ce26" office:value-type="float" office:value="1770742.93" calcext:value-type="float">
            <text:p>1770742,9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18:2971</text:p>
          </table:table-cell>
          <table:table-cell table:style-name="ce26" office:value-type="float" office:value="31792.32" calcext:value-type="float">
            <text:p>31792,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18:2972</text:p>
          </table:table-cell>
          <table:table-cell table:style-name="ce26" office:value-type="float" office:value="254382.34" calcext:value-type="float">
            <text:p>254382,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18:2973</text:p>
          </table:table-cell>
          <table:table-cell table:style-name="ce26" office:value-type="float" office:value="28318.63" calcext:value-type="float">
            <text:p>28318,6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19:991</text:p>
          </table:table-cell>
          <table:table-cell table:style-name="ce26" office:value-type="float" office:value="1474408.72" calcext:value-type="float">
            <text:p>1474408,7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27:3131</text:p>
          </table:table-cell>
          <table:table-cell table:style-name="ce26" office:value-type="float" office:value="1319163.61" calcext:value-type="float">
            <text:p>1319163,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27:3132</text:p>
          </table:table-cell>
          <table:table-cell table:style-name="ce26" office:value-type="float" office:value="1064686.48" calcext:value-type="float">
            <text:p>1064686,4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30:20482</text:p>
          </table:table-cell>
          <table:table-cell table:style-name="ce26" office:value-type="float" office:value="1884685.65" calcext:value-type="float">
            <text:p>1884685,6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30:20483</text:p>
          </table:table-cell>
          <table:table-cell table:style-name="ce26" office:value-type="float" office:value="1453154.59" calcext:value-type="float">
            <text:p>1453154,5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30:20484</text:p>
          </table:table-cell>
          <table:table-cell table:style-name="ce26" office:value-type="float" office:value="10325505.35" calcext:value-type="float">
            <text:p>10325505,3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31:2931</text:p>
          </table:table-cell>
          <table:table-cell table:style-name="ce26" office:value-type="float" office:value="1910744.29" calcext:value-type="float">
            <text:p>1910744,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34:2808</text:p>
          </table:table-cell>
          <table:table-cell table:style-name="ce26" office:value-type="float" office:value="396892.98" calcext:value-type="float">
            <text:p>396892,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38:8888</text:p>
          </table:table-cell>
          <table:table-cell table:style-name="ce26" office:value-type="float" office:value="312449.32" calcext:value-type="float">
            <text:p>312449,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38:8889</text:p>
          </table:table-cell>
          <table:table-cell table:style-name="ce26" office:value-type="float" office:value="5162604.06" calcext:value-type="float">
            <text:p>5162604,0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38:8890</text:p>
          </table:table-cell>
          <table:table-cell table:style-name="ce26" office:value-type="float" office:value="293345.71" calcext:value-type="float">
            <text:p>293345,7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45:1400</text:p>
          </table:table-cell>
          <table:table-cell table:style-name="ce26" office:value-type="float" office:value="1475701.78" calcext:value-type="float">
            <text:p>1475701,7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53:1598</text:p>
          </table:table-cell>
          <table:table-cell table:style-name="ce26" office:value-type="float" office:value="2219390.94" calcext:value-type="float">
            <text:p>2219390,9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53:1599</text:p>
          </table:table-cell>
          <table:table-cell table:style-name="ce26" office:value-type="float" office:value="936510.09" calcext:value-type="float">
            <text:p>936510,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55:1342</text:p>
          </table:table-cell>
          <table:table-cell table:style-name="ce26" office:value-type="float" office:value="774769.52" calcext:value-type="float">
            <text:p>774769,5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55:1343</text:p>
          </table:table-cell>
          <table:table-cell table:style-name="ce26" office:value-type="float" office:value="523592.79" calcext:value-type="float">
            <text:p>523592,7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57:2391</text:p>
          </table:table-cell>
          <table:table-cell table:style-name="ce26" office:value-type="float" office:value="2005956.43" calcext:value-type="float">
            <text:p>2005956,4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57:2397</text:p>
          </table:table-cell>
          <table:table-cell table:style-name="ce26" office:value-type="float" office:value="3465072.74" calcext:value-type="float">
            <text:p>3465072,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57:3338</text:p>
          </table:table-cell>
          <table:table-cell table:style-name="ce26" office:value-type="float" office:value="161734.25" calcext:value-type="float">
            <text:p>161734,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60:4766</text:p>
          </table:table-cell>
          <table:table-cell table:style-name="ce26" office:value-type="float" office:value="892391.83" calcext:value-type="float">
            <text:p>892391,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60:4768</text:p>
          </table:table-cell>
          <table:table-cell table:style-name="ce26" office:value-type="float" office:value="291299.82" calcext:value-type="float">
            <text:p>291299,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201002:4298</text:p>
          </table:table-cell>
          <table:table-cell table:style-name="ce26" office:value-type="float" office:value="217771.01" calcext:value-type="float">
            <text:p>217771,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201002:4300</text:p>
          </table:table-cell>
          <table:table-cell table:style-name="ce26" office:value-type="float" office:value="430508.23" calcext:value-type="float">
            <text:p>430508,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201002:4303</text:p>
          </table:table-cell>
          <table:table-cell table:style-name="ce26" office:value-type="float" office:value="28318.63" calcext:value-type="float">
            <text:p>28318,6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201002:4304</text:p>
          </table:table-cell>
          <table:table-cell table:style-name="ce26" office:value-type="float" office:value="1072741.82" calcext:value-type="float">
            <text:p>1072741,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201002:4305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201003:1178</text:p>
          </table:table-cell>
          <table:table-cell table:style-name="ce26" office:value-type="float" office:value="144234165.19" calcext:value-type="float">
            <text:p>144234165,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201003:1179</text:p>
          </table:table-cell>
          <table:table-cell table:style-name="ce26" office:value-type="float" office:value="1213337.34" calcext:value-type="float">
            <text:p>1213337,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201003:1180</text:p>
          </table:table-cell>
          <table:table-cell table:style-name="ce26" office:value-type="float" office:value="221060.36" calcext:value-type="float">
            <text:p>221060,3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201003:1181</text:p>
          </table:table-cell>
          <table:table-cell table:style-name="ce26" office:value-type="float" office:value="157953.84" calcext:value-type="float">
            <text:p>157953,8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201006:11629</text:p>
          </table:table-cell>
          <table:table-cell table:style-name="ce26" office:value-type="float" office:value="94468.61" calcext:value-type="float">
            <text:p>94468,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201006:11630</text:p>
          </table:table-cell>
          <table:table-cell table:style-name="ce26" office:value-type="float" office:value="68126.4" calcext:value-type="float">
            <text:p>68126,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201006:11631</text:p>
          </table:table-cell>
          <table:table-cell table:style-name="ce26" office:value-type="float" office:value="128985.98" calcext:value-type="float">
            <text:p>128985,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201006:11632</text:p>
          </table:table-cell>
          <table:table-cell table:style-name="ce26" office:value-type="float" office:value="117631.58" calcext:value-type="float">
            <text:p>117631,5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201006:11633</text:p>
          </table:table-cell>
          <table:table-cell table:style-name="ce26" office:value-type="float" office:value="99918.72" calcext:value-type="float">
            <text:p>99918,7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201006:11634</text:p>
          </table:table-cell>
          <table:table-cell table:style-name="ce26" office:value-type="float" office:value="119448.29" calcext:value-type="float">
            <text:p>119448,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201006:11635</text:p>
          </table:table-cell>
          <table:table-cell table:style-name="ce26" office:value-type="float" office:value="138069.5" calcext:value-type="float">
            <text:p>138069,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201006:11636</text:p>
          </table:table-cell>
          <table:table-cell table:style-name="ce26" office:value-type="float" office:value="125806.75" calcext:value-type="float">
            <text:p>125806,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201006:11637</text:p>
          </table:table-cell>
          <table:table-cell table:style-name="ce26" office:value-type="float" office:value="136252.8" calcext:value-type="float">
            <text:p>136252,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201006:11638</text:p>
          </table:table-cell>
          <table:table-cell table:style-name="ce26" office:value-type="float" office:value="55863.65" calcext:value-type="float">
            <text:p>55863,6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201006:11639</text:p>
          </table:table-cell>
          <table:table-cell table:style-name="ce26" office:value-type="float" office:value="95376.96" calcext:value-type="float">
            <text:p>95376,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201006:11640</text:p>
          </table:table-cell>
          <table:table-cell table:style-name="ce26" office:value-type="float" office:value="90199.76" calcext:value-type="float">
            <text:p>90199,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201006:11641</text:p>
          </table:table-cell>
          <table:table-cell table:style-name="ce26" office:value-type="float" office:value="240713.28" calcext:value-type="float">
            <text:p>240713,2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201006:11642</text:p>
          </table:table-cell>
          <table:table-cell table:style-name="ce26" office:value-type="float" office:value="61767.94" calcext:value-type="float">
            <text:p>61767,9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201006:11643</text:p>
          </table:table-cell>
          <table:table-cell table:style-name="ce26" office:value-type="float" office:value="111273.12" calcext:value-type="float">
            <text:p>111273,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201006:11644</text:p>
          </table:table-cell>
          <table:table-cell table:style-name="ce26" office:value-type="float" office:value="48142.66" calcext:value-type="float">
            <text:p>48142,6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201006:11645</text:p>
          </table:table-cell>
          <table:table-cell table:style-name="ce26" office:value-type="float" office:value="160324.13" calcext:value-type="float">
            <text:p>160324,1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201006:11646</text:p>
          </table:table-cell>
          <table:table-cell table:style-name="ce26" office:value-type="float" office:value="152148.96" calcext:value-type="float">
            <text:p>152148,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201006:11647</text:p>
          </table:table-cell>
          <table:table-cell table:style-name="ce26" office:value-type="float" office:value="113089.82" calcext:value-type="float">
            <text:p>113089,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201006:11648</text:p>
          </table:table-cell>
          <table:table-cell table:style-name="ce26" office:value-type="float" office:value="122173.34" calcext:value-type="float">
            <text:p>122173,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201009:2497</text:p>
          </table:table-cell>
          <table:table-cell table:style-name="ce26" office:value-type="float" office:value="114648.11" calcext:value-type="float">
            <text:p>114648,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201013:9014</text:p>
          </table:table-cell>
          <table:table-cell table:style-name="ce26" office:value-type="float" office:value="13776.67" calcext:value-type="float">
            <text:p>13776,6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201013:9015</text:p>
          </table:table-cell>
          <table:table-cell table:style-name="ce26" office:value-type="float" office:value="27553.34" calcext:value-type="float">
            <text:p>27553,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201013:9016</text:p>
          </table:table-cell>
          <table:table-cell table:style-name="ce26" office:value-type="float" office:value="358193.47" calcext:value-type="float">
            <text:p>358193,4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201013:9017</text:p>
          </table:table-cell>
          <table:table-cell table:style-name="ce26" office:value-type="float" office:value="505497.89" calcext:value-type="float">
            <text:p>505497,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201013:9018</text:p>
          </table:table-cell>
          <table:table-cell table:style-name="ce26" office:value-type="float" office:value="5298.72" calcext:value-type="float">
            <text:p>5298,7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301015:2972</text:p>
          </table:table-cell>
          <table:table-cell table:style-name="ce26" office:value-type="float" office:value="3643735.04" calcext:value-type="float">
            <text:p>3643735,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401005:1829</text:p>
          </table:table-cell>
          <table:table-cell table:style-name="ce26" office:value-type="float" office:value="41667786.24" calcext:value-type="float">
            <text:p>41667786,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401044:505</text:p>
          </table:table-cell>
          <table:table-cell table:style-name="ce26" office:value-type="float" office:value="568914.08" calcext:value-type="float">
            <text:p>568914,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401055:14220</text:p>
          </table:table-cell>
          <table:table-cell table:style-name="ce26" office:value-type="float" office:value="165604.61" calcext:value-type="float">
            <text:p>165604,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501001:2097</text:p>
          </table:table-cell>
          <table:table-cell table:style-name="ce26" office:value-type="float" office:value="7278214.24" calcext:value-type="float">
            <text:p>7278214,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501002:10205</text:p>
          </table:table-cell>
          <table:table-cell table:style-name="ce26" office:value-type="float" office:value="167311.87" calcext:value-type="float">
            <text:p>167311,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501002:10209</text:p>
          </table:table-cell>
          <table:table-cell table:style-name="ce26" office:value-type="float" office:value="1076556.48" calcext:value-type="float">
            <text:p>1076556,4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501002:10210</text:p>
          </table:table-cell>
          <table:table-cell table:style-name="ce26" office:value-type="float" office:value="144738.05" calcext:value-type="float">
            <text:p>144738,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501011:3412</text:p>
          </table:table-cell>
          <table:table-cell table:style-name="ce26" office:value-type="float" office:value="849214.5" calcext:value-type="float">
            <text:p>849214,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5:0104005:3752</text:p>
          </table:table-cell>
          <table:table-cell table:style-name="ce26" office:value-type="float" office:value="882482.41" calcext:value-type="float">
            <text:p>882482,4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5:0104010:1241</text:p>
          </table:table-cell>
          <table:table-cell table:style-name="ce26" office:value-type="float" office:value="877545.82" calcext:value-type="float">
            <text:p>877545,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5:0104010:1242</text:p>
          </table:table-cell>
          <table:table-cell table:style-name="ce26" office:value-type="float" office:value="13515918.1" calcext:value-type="float">
            <text:p>13515918,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5:0105010:1419</text:p>
          </table:table-cell>
          <table:table-cell table:style-name="ce26" office:value-type="float" office:value="293063.37" calcext:value-type="float">
            <text:p>293063,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5:0105010:527</text:p>
          </table:table-cell>
          <table:table-cell table:style-name="ce26" office:value-type="float" office:value="302120.51" calcext:value-type="float">
            <text:p>302120,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6:0301001:10781</text:p>
          </table:table-cell>
          <table:table-cell table:style-name="ce26" office:value-type="float" office:value="1294660.57" calcext:value-type="float">
            <text:p>1294660,5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8:0204005:181</text:p>
          </table:table-cell>
          <table:table-cell table:style-name="ce26" office:value-type="float" office:value="1275830.32" calcext:value-type="float">
            <text:p>1275830,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8:0702005:4669</text:p>
          </table:table-cell>
          <table:table-cell table:style-name="ce26" office:value-type="float" office:value="1415421.29" calcext:value-type="float">
            <text:p>1415421,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8:0702005:4670</text:p>
          </table:table-cell>
          <table:table-cell table:style-name="ce26" office:value-type="float" office:value="180123.99" calcext:value-type="float">
            <text:p>180123,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8:0702005:4671</text:p>
          </table:table-cell>
          <table:table-cell table:style-name="ce26" office:value-type="float" office:value="187426.32" calcext:value-type="float">
            <text:p>187426,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8:0702005:4672</text:p>
          </table:table-cell>
          <table:table-cell table:style-name="ce26" office:value-type="float" office:value="182558.1" calcext:value-type="float">
            <text:p>182558,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8:0702005:4673</text:p>
          </table:table-cell>
          <table:table-cell table:style-name="ce26" office:value-type="float" office:value="182558.1" calcext:value-type="float">
            <text:p>182558,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8:0702005:4674</text:p>
          </table:table-cell>
          <table:table-cell table:style-name="ce26" office:value-type="float" office:value="177689.88" calcext:value-type="float">
            <text:p>177689,8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8:0702005:4675</text:p>
          </table:table-cell>
          <table:table-cell table:style-name="ce26" office:value-type="float" office:value="894754.08" calcext:value-type="float">
            <text:p>894754,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8:0702005:4676</text:p>
          </table:table-cell>
          <table:table-cell table:style-name="ce26" office:value-type="float" office:value="960660.09" calcext:value-type="float">
            <text:p>960660,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8:1902017:366</text:p>
          </table:table-cell>
          <table:table-cell table:style-name="ce26" office:value-type="float" office:value="1494562.08" calcext:value-type="float">
            <text:p>1494562,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9:0101006:1621</text:p>
          </table:table-cell>
          <table:table-cell table:style-name="ce26" office:value-type="float" office:value="541798.58" calcext:value-type="float">
            <text:p>541798,5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9:0101008:3175</text:p>
          </table:table-cell>
          <table:table-cell table:style-name="ce26" office:value-type="float" office:value="618528.77" calcext:value-type="float">
            <text:p>618528,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201017:802</text:p>
          </table:table-cell>
          <table:table-cell table:style-name="ce26" office:value-type="float" office:value="149822.71" calcext:value-type="float">
            <text:p>149822,7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210008:2013</text:p>
          </table:table-cell>
          <table:table-cell table:style-name="ce26" office:value-type="float" office:value="228595.77" calcext:value-type="float">
            <text:p>228595,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212061:2064</text:p>
          </table:table-cell>
          <table:table-cell table:style-name="ce26" office:value-type="float" office:value="2191150.77" calcext:value-type="float">
            <text:p>2191150,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212061:2065</text:p>
          </table:table-cell>
          <table:table-cell table:style-name="ce26" office:value-type="float" office:value="1565615.44" calcext:value-type="float">
            <text:p>1565615,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212061:2066</text:p>
          </table:table-cell>
          <table:table-cell table:style-name="ce26" office:value-type="float" office:value="1565615.44" calcext:value-type="float">
            <text:p>1565615,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212061:2067</text:p>
          </table:table-cell>
          <table:table-cell table:style-name="ce26" office:value-type="float" office:value="1623224.66" calcext:value-type="float">
            <text:p>1623224,6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212061:2068</text:p>
          </table:table-cell>
          <table:table-cell table:style-name="ce26" office:value-type="float" office:value="2036655.58" calcext:value-type="float">
            <text:p>2036655,5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212061:2069</text:p>
          </table:table-cell>
          <table:table-cell table:style-name="ce26" office:value-type="float" office:value="2036655.58" calcext:value-type="float">
            <text:p>2036655,5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301023:1285</text:p>
          </table:table-cell>
          <table:table-cell table:style-name="ce26" office:value-type="float" office:value="586415.43" calcext:value-type="float">
            <text:p>586415,4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301023:1286</text:p>
          </table:table-cell>
          <table:table-cell table:style-name="ce26" office:value-type="float" office:value="477416.28" calcext:value-type="float">
            <text:p>477416,2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301023:1287</text:p>
          </table:table-cell>
          <table:table-cell table:style-name="ce26" office:value-type="float" office:value="455616.45" calcext:value-type="float">
            <text:p>455616,4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301023:1288</text:p>
          </table:table-cell>
          <table:table-cell table:style-name="ce26" office:value-type="float" office:value="588595.41" calcext:value-type="float">
            <text:p>588595,4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301023:1289</text:p>
          </table:table-cell>
          <table:table-cell table:style-name="ce26" office:value-type="float" office:value="527555.89" calcext:value-type="float">
            <text:p>527555,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301023:1290</text:p>
          </table:table-cell>
          <table:table-cell table:style-name="ce26" office:value-type="float" office:value="651814.92" calcext:value-type="float">
            <text:p>651814,9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301023:1291</text:p>
          </table:table-cell>
          <table:table-cell table:style-name="ce26" office:value-type="float" office:value="791333.83" calcext:value-type="float">
            <text:p>791333,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301023:1292</text:p>
          </table:table-cell>
          <table:table-cell table:style-name="ce26" office:value-type="float" office:value="483956.23" calcext:value-type="float">
            <text:p>483956,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301023:1293</text:p>
          </table:table-cell>
          <table:table-cell table:style-name="ce26" office:value-type="float" office:value="431636.63" calcext:value-type="float">
            <text:p>431636,6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301023:1294</text:p>
          </table:table-cell>
          <table:table-cell table:style-name="ce26" office:value-type="float" office:value="414196.77" calcext:value-type="float">
            <text:p>414196,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301023:1295</text:p>
          </table:table-cell>
          <table:table-cell table:style-name="ce26" office:value-type="float" office:value="483956.23" calcext:value-type="float">
            <text:p>483956,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301023:1296</text:p>
          </table:table-cell>
          <table:table-cell table:style-name="ce26" office:value-type="float" office:value="516655.97" calcext:value-type="float">
            <text:p>516655,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301023:1297</text:p>
          </table:table-cell>
          <table:table-cell table:style-name="ce26" office:value-type="float" office:value="494856.14" calcext:value-type="float">
            <text:p>494856,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301023:1298</text:p>
          </table:table-cell>
          <table:table-cell table:style-name="ce26" office:value-type="float" office:value="481776.24" calcext:value-type="float">
            <text:p>481776,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301023:1299</text:p>
          </table:table-cell>
          <table:table-cell table:style-name="ce26" office:value-type="float" office:value="459976.41" calcext:value-type="float">
            <text:p>459976,4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301023:1300</text:p>
          </table:table-cell>
          <table:table-cell table:style-name="ce26" office:value-type="float" office:value="599495.33" calcext:value-type="float">
            <text:p>599495,3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301023:1301</text:p>
          </table:table-cell>
          <table:table-cell table:style-name="ce26" office:value-type="float" office:value="527555.89" calcext:value-type="float">
            <text:p>527555,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301023:1302</text:p>
          </table:table-cell>
          <table:table-cell table:style-name="ce26" office:value-type="float" office:value="653994.9" calcext:value-type="float">
            <text:p>653994,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301023:1303</text:p>
          </table:table-cell>
          <table:table-cell table:style-name="ce26" office:value-type="float" office:value="784793.88" calcext:value-type="float">
            <text:p>784793,8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301023:1304</text:p>
          </table:table-cell>
          <table:table-cell table:style-name="ce26" office:value-type="float" office:value="488316.19" calcext:value-type="float">
            <text:p>488316,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301023:1305</text:p>
          </table:table-cell>
          <table:table-cell table:style-name="ce26" office:value-type="float" office:value="433816.62" calcext:value-type="float">
            <text:p>433816,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301023:1306</text:p>
          </table:table-cell>
          <table:table-cell table:style-name="ce26" office:value-type="float" office:value="412016.79" calcext:value-type="float">
            <text:p>412016,7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301023:1307</text:p>
          </table:table-cell>
          <table:table-cell table:style-name="ce26" office:value-type="float" office:value="645274.97" calcext:value-type="float">
            <text:p>645274,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301023:1308</text:p>
          </table:table-cell>
          <table:table-cell table:style-name="ce26" office:value-type="float" office:value="486136.21" calcext:value-type="float">
            <text:p>486136,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301023:1309</text:p>
          </table:table-cell>
          <table:table-cell table:style-name="ce26" office:value-type="float" office:value="499216.11" calcext:value-type="float">
            <text:p>499216,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301023:1310</text:p>
          </table:table-cell>
          <table:table-cell table:style-name="ce26" office:value-type="float" office:value="492676.16" calcext:value-type="float">
            <text:p>492676,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301023:1311</text:p>
          </table:table-cell>
          <table:table-cell table:style-name="ce26" office:value-type="float" office:value="459976.41" calcext:value-type="float">
            <text:p>459976,4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301023:1312</text:p>
          </table:table-cell>
          <table:table-cell table:style-name="ce26" office:value-type="float" office:value="599495.33" calcext:value-type="float">
            <text:p>599495,3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301023:1313</text:p>
          </table:table-cell>
          <table:table-cell table:style-name="ce26" office:value-type="float" office:value="525375.9" calcext:value-type="float">
            <text:p>525375,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301023:1314</text:p>
          </table:table-cell>
          <table:table-cell table:style-name="ce26" office:value-type="float" office:value="658354.87" calcext:value-type="float">
            <text:p>658354,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301023:1315</text:p>
          </table:table-cell>
          <table:table-cell table:style-name="ce26" office:value-type="float" office:value="786973.86" calcext:value-type="float">
            <text:p>786973,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301023:1316</text:p>
          </table:table-cell>
          <table:table-cell table:style-name="ce26" office:value-type="float" office:value="488316.19" calcext:value-type="float">
            <text:p>488316,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301023:1317</text:p>
          </table:table-cell>
          <table:table-cell table:style-name="ce26" office:value-type="float" office:value="435996.6" calcext:value-type="float">
            <text:p>435996,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301023:1318</text:p>
          </table:table-cell>
          <table:table-cell table:style-name="ce26" office:value-type="float" office:value="778253.93" calcext:value-type="float">
            <text:p>778253,9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301023:1319</text:p>
          </table:table-cell>
          <table:table-cell table:style-name="ce26" office:value-type="float" office:value="409836.8" calcext:value-type="float">
            <text:p>409836,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301023:1320</text:p>
          </table:table-cell>
          <table:table-cell table:style-name="ce26" office:value-type="float" office:value="488316.19" calcext:value-type="float">
            <text:p>488316,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301023:1321</text:p>
          </table:table-cell>
          <table:table-cell table:style-name="ce26" office:value-type="float" office:value="494856.14" calcext:value-type="float">
            <text:p>494856,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301023:1322</text:p>
          </table:table-cell>
          <table:table-cell table:style-name="ce26" office:value-type="float" office:value="490496.18" calcext:value-type="float">
            <text:p>490496,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301023:1323</text:p>
          </table:table-cell>
          <table:table-cell table:style-name="ce26" office:value-type="float" office:value="459976.41" calcext:value-type="float">
            <text:p>459976,4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301023:1324</text:p>
          </table:table-cell>
          <table:table-cell table:style-name="ce26" office:value-type="float" office:value="449076.5" calcext:value-type="float">
            <text:p>449076,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301023:1325</text:p>
          </table:table-cell>
          <table:table-cell table:style-name="ce26" office:value-type="float" office:value="483956.23" calcext:value-type="float">
            <text:p>483956,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301023:1326</text:p>
          </table:table-cell>
          <table:table-cell table:style-name="ce26" office:value-type="float" office:value="494856.14" calcext:value-type="float">
            <text:p>494856,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301023:1327</text:p>
          </table:table-cell>
          <table:table-cell table:style-name="ce26" office:value-type="float" office:value="398936.89" calcext:value-type="float">
            <text:p>398936,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301023:1328</text:p>
          </table:table-cell>
          <table:table-cell table:style-name="ce26" office:value-type="float" office:value="409836.8" calcext:value-type="float">
            <text:p>409836,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301023:1329</text:p>
          </table:table-cell>
          <table:table-cell table:style-name="ce26" office:value-type="float" office:value="475236.29" calcext:value-type="float">
            <text:p>475236,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301023:1330</text:p>
          </table:table-cell>
          <table:table-cell table:style-name="ce26" office:value-type="float" office:value="431636.63" calcext:value-type="float">
            <text:p>431636,6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301023:1331</text:p>
          </table:table-cell>
          <table:table-cell table:style-name="ce26" office:value-type="float" office:value="481776.24" calcext:value-type="float">
            <text:p>481776,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301023:1332</text:p>
          </table:table-cell>
          <table:table-cell table:style-name="ce26" office:value-type="float" office:value="739014.24" calcext:value-type="float">
            <text:p>739014,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301023:1333</text:p>
          </table:table-cell>
          <table:table-cell table:style-name="ce26" office:value-type="float" office:value="640915" calcext:value-type="float">
            <text:p>6409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301023:1334</text:p>
          </table:table-cell>
          <table:table-cell table:style-name="ce26" office:value-type="float" office:value="512296.01" calcext:value-type="float">
            <text:p>512296,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301023:1335</text:p>
          </table:table-cell>
          <table:table-cell table:style-name="ce26" office:value-type="float" office:value="582055.46" calcext:value-type="float">
            <text:p>582055,4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301023:1336</text:p>
          </table:table-cell>
          <table:table-cell table:style-name="ce26" office:value-type="float" office:value="449076.5" calcext:value-type="float">
            <text:p>449076,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301023:1337</text:p>
          </table:table-cell>
          <table:table-cell table:style-name="ce26" office:value-type="float" office:value="486136.21" calcext:value-type="float">
            <text:p>486136,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301023:1338</text:p>
          </table:table-cell>
          <table:table-cell table:style-name="ce26" office:value-type="float" office:value="492676.16" calcext:value-type="float">
            <text:p>492676,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301023:1339</text:p>
          </table:table-cell>
          <table:table-cell table:style-name="ce26" office:value-type="float" office:value="473056.31" calcext:value-type="float">
            <text:p>473056,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301023:1340</text:p>
          </table:table-cell>
          <table:table-cell table:style-name="ce26" office:value-type="float" office:value="425096.69" calcext:value-type="float">
            <text:p>425096,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301023:1341</text:p>
          </table:table-cell>
          <table:table-cell table:style-name="ce26" office:value-type="float" office:value="407656.82" calcext:value-type="float">
            <text:p>407656,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301023:1342</text:p>
          </table:table-cell>
          <table:table-cell table:style-name="ce26" office:value-type="float" office:value="433816.62" calcext:value-type="float">
            <text:p>433816,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301023:1343</text:p>
          </table:table-cell>
          <table:table-cell table:style-name="ce26" office:value-type="float" office:value="488316.19" calcext:value-type="float">
            <text:p>488316,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301023:1344</text:p>
          </table:table-cell>
          <table:table-cell table:style-name="ce26" office:value-type="float" office:value="734654.27" calcext:value-type="float">
            <text:p>734654,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301023:1345</text:p>
          </table:table-cell>
          <table:table-cell table:style-name="ce26" office:value-type="float" office:value="643094.99" calcext:value-type="float">
            <text:p>643094,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301023:1346</text:p>
          </table:table-cell>
          <table:table-cell table:style-name="ce26" office:value-type="float" office:value="510116.02" calcext:value-type="float">
            <text:p>510116,0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301023:1347</text:p>
          </table:table-cell>
          <table:table-cell table:style-name="ce26" office:value-type="float" office:value="586415.43" calcext:value-type="float">
            <text:p>586415,4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301023:1348</text:p>
          </table:table-cell>
          <table:table-cell table:style-name="ce26" office:value-type="float" office:value="451256.48" calcext:value-type="float">
            <text:p>451256,4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301023:1349</text:p>
          </table:table-cell>
          <table:table-cell table:style-name="ce26" office:value-type="float" office:value="492676.16" calcext:value-type="float">
            <text:p>492676,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301023:1350</text:p>
          </table:table-cell>
          <table:table-cell table:style-name="ce26" office:value-type="float" office:value="501396.09" calcext:value-type="float">
            <text:p>501396,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301023:1351</text:p>
          </table:table-cell>
          <table:table-cell table:style-name="ce26" office:value-type="float" office:value="409836.8" calcext:value-type="float">
            <text:p>409836,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301023:1352</text:p>
          </table:table-cell>
          <table:table-cell table:style-name="ce26" office:value-type="float" office:value="470876.33" calcext:value-type="float">
            <text:p>470876,3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301023:1353</text:p>
          </table:table-cell>
          <table:table-cell table:style-name="ce26" office:value-type="float" office:value="407656.82" calcext:value-type="float">
            <text:p>407656,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301023:1354</text:p>
          </table:table-cell>
          <table:table-cell table:style-name="ce26" office:value-type="float" office:value="438176.58" calcext:value-type="float">
            <text:p>438176,5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301023:1355</text:p>
          </table:table-cell>
          <table:table-cell table:style-name="ce26" office:value-type="float" office:value="492676.16" calcext:value-type="float">
            <text:p>492676,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301023:1356</text:p>
          </table:table-cell>
          <table:table-cell table:style-name="ce26" office:value-type="float" office:value="734654.27" calcext:value-type="float">
            <text:p>734654,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301023:1357</text:p>
          </table:table-cell>
          <table:table-cell table:style-name="ce26" office:value-type="float" office:value="649634.93" calcext:value-type="float">
            <text:p>649634,9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301023:1358</text:p>
          </table:table-cell>
          <table:table-cell table:style-name="ce26" office:value-type="float" office:value="507936.04" calcext:value-type="float">
            <text:p>507936,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301023:1359</text:p>
          </table:table-cell>
          <table:table-cell table:style-name="ce26" office:value-type="float" office:value="586415.43" calcext:value-type="float">
            <text:p>586415,4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301023:1360</text:p>
          </table:table-cell>
          <table:table-cell table:style-name="ce26" office:value-type="float" office:value="453436.46" calcext:value-type="float">
            <text:p>453436,4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301023:1361</text:p>
          </table:table-cell>
          <table:table-cell table:style-name="ce26" office:value-type="float" office:value="488316.19" calcext:value-type="float">
            <text:p>488316,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301023:1362</text:p>
          </table:table-cell>
          <table:table-cell table:style-name="ce26" office:value-type="float" office:value="394576.92" calcext:value-type="float">
            <text:p>394576,9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301023:1363</text:p>
          </table:table-cell>
          <table:table-cell table:style-name="ce26" office:value-type="float" office:value="499216.11" calcext:value-type="float">
            <text:p>499216,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301023:1364</text:p>
          </table:table-cell>
          <table:table-cell table:style-name="ce26" office:value-type="float" office:value="462156.4" calcext:value-type="float">
            <text:p>462156,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301023:1365</text:p>
          </table:table-cell>
          <table:table-cell table:style-name="ce26" office:value-type="float" office:value="409836.8" calcext:value-type="float">
            <text:p>409836,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301023:1366</text:p>
          </table:table-cell>
          <table:table-cell table:style-name="ce26" office:value-type="float" office:value="435996.6" calcext:value-type="float">
            <text:p>435996,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301023:1367</text:p>
          </table:table-cell>
          <table:table-cell table:style-name="ce26" office:value-type="float" office:value="488316.19" calcext:value-type="float">
            <text:p>488316,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301023:1368</text:p>
          </table:table-cell>
          <table:table-cell table:style-name="ce26" office:value-type="float" office:value="736834.25" calcext:value-type="float">
            <text:p>736834,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301023:1369</text:p>
          </table:table-cell>
          <table:table-cell table:style-name="ce26" office:value-type="float" office:value="647454.95" calcext:value-type="float">
            <text:p>647454,9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301023:1370</text:p>
          </table:table-cell>
          <table:table-cell table:style-name="ce26" office:value-type="float" office:value="512296.01" calcext:value-type="float">
            <text:p>512296,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301023:1371</text:p>
          </table:table-cell>
          <table:table-cell table:style-name="ce26" office:value-type="float" office:value="579875.48" calcext:value-type="float">
            <text:p>579875,4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301023:1372</text:p>
          </table:table-cell>
          <table:table-cell table:style-name="ce26" office:value-type="float" office:value="492676.16" calcext:value-type="float">
            <text:p>492676,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301024:561</text:p>
          </table:table-cell>
          <table:table-cell table:style-name="ce26" office:value-type="float" office:value="2380294.29" calcext:value-type="float">
            <text:p>2380294,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301066:1678</text:p>
          </table:table-cell>
          <table:table-cell table:style-name="ce26" office:value-type="float" office:value="3748455.94" calcext:value-type="float">
            <text:p>3748455,9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301066:1759</text:p>
          </table:table-cell>
          <table:table-cell table:style-name="ce26" office:value-type="float" office:value="6573578.98" calcext:value-type="float">
            <text:p>6573578,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409001:4962</text:p>
          </table:table-cell>
          <table:table-cell table:style-name="ce26" office:value-type="float" office:value="171494.17" calcext:value-type="float">
            <text:p>171494,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501011:391</text:p>
          </table:table-cell>
          <table:table-cell table:style-name="ce26" office:value-type="float" office:value="1058280.04" calcext:value-type="float">
            <text:p>1058280,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1:0106012:339</text:p>
          </table:table-cell>
          <table:table-cell table:style-name="ce26" office:value-type="float" office:value="607532.91" calcext:value-type="float">
            <text:p>607532,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2:0101004:6139</text:p>
          </table:table-cell>
          <table:table-cell table:style-name="ce26" office:value-type="float" office:value="1859685.05" calcext:value-type="float">
            <text:p>1859685,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2:0101015:6046</text:p>
          </table:table-cell>
          <table:table-cell table:style-name="ce26" office:value-type="float" office:value="403689.94" calcext:value-type="float">
            <text:p>403689,9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2:0102009:1100</text:p>
          </table:table-cell>
          <table:table-cell table:style-name="ce26" office:value-type="float" office:value="877137.49" calcext:value-type="float">
            <text:p>877137,4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2:0103015:12957</text:p>
          </table:table-cell>
          <table:table-cell table:style-name="ce26" office:value-type="float" office:value="97996.51" calcext:value-type="float">
            <text:p>97996,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4:0110008:309</text:p>
          </table:table-cell>
          <table:table-cell table:style-name="ce26" office:value-type="float" office:value="3310231.3" calcext:value-type="float">
            <text:p>3310231,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4:0113025:191</text:p>
          </table:table-cell>
          <table:table-cell table:style-name="ce26" office:value-type="float" office:value="639458.38" calcext:value-type="float">
            <text:p>639458,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4:0113025:192</text:p>
          </table:table-cell>
          <table:table-cell table:style-name="ce26" office:value-type="float" office:value="943849.72" calcext:value-type="float">
            <text:p>943849,7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6:0101002:3611</text:p>
          </table:table-cell>
          <table:table-cell table:style-name="ce26" office:value-type="float" office:value="6176679.67" calcext:value-type="float">
            <text:p>6176679,6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6:0101003:16059</text:p>
          </table:table-cell>
          <table:table-cell table:style-name="ce26" office:value-type="float" office:value="953917.52" calcext:value-type="float">
            <text:p>953917,5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6:0103001:18671</text:p>
          </table:table-cell>
          <table:table-cell table:style-name="ce26" office:value-type="float" office:value="84730.27" calcext:value-type="float">
            <text:p>84730,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6:0103001:18672</text:p>
          </table:table-cell>
          <table:table-cell table:style-name="ce26" office:value-type="float" office:value="108540.87" calcext:value-type="float">
            <text:p>108540,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6:0103001:18673</text:p>
          </table:table-cell>
          <table:table-cell table:style-name="ce26" office:value-type="float" office:value="2335307.83" calcext:value-type="float">
            <text:p>2335307,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6:0103001:18674</text:p>
          </table:table-cell>
          <table:table-cell table:style-name="ce26" office:value-type="float" office:value="2273581.34" calcext:value-type="float">
            <text:p>2273581,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7:0102001:6347</text:p>
          </table:table-cell>
          <table:table-cell table:style-name="ce26" office:value-type="float" office:value="1508315.04" calcext:value-type="float">
            <text:p>1508315,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8:0101002:23141</text:p>
          </table:table-cell>
          <table:table-cell table:style-name="ce26" office:value-type="float" office:value="457845.39" calcext:value-type="float">
            <text:p>457845,3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8:0101002:23142</text:p>
          </table:table-cell>
          <table:table-cell table:style-name="ce26" office:value-type="float" office:value="109132" calcext:value-type="float">
            <text:p>1091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2" table:number-columns-repeated="57"/>
          <table:table-cell table:number-columns-repeated="16322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52" table:number-columns-repeated="57"/>
          <table:table-cell table:number-columns-repeated="16322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39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4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344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334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36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303007:11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303007:9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303007:9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101001:13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101001:135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101001:13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101001:135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101001:14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8002:109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8002:1100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05002:38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05002:6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17001:10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26001:11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26001:114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26001:116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26001:116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26001:116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26001:11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26001:11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26001:11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26001:117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26001:11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26001:11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26001:11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26001:118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26001:11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26001:119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26001:11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26001:11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26001:11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26001:12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26001:12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26001:13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26001:13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26001:134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26001:134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26001:135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26001:13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26001:144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26001:157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26001:159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26001:15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26001:17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26001:18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26001:73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26001:75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26001:7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26001:78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26001:7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26001:80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26001:8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26001:8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26001:8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26001:8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26001:84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26001:9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26001:92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26001:9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26001:9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26001:95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26001:96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26001:9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26001:96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26001:96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26001:96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26001:9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26001:9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45010:6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52001:28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52001:29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52001:299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52001:31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52001:32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52001:32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52001:361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52001:384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52001:384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52001:385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52001:385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52001:385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52001:38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52001:385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52001:38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52001:427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52001:448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52001:48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52001:49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52001:55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52001:56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52001:575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52001:57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52001:590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52001:594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52001:61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52001:617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52001:61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52001:620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52001:62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52001:62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52001:62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52001:62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52001:62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52001:62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52001:62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52001:62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52001:62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52001:622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52001:62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52001:62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52001:62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52001:624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52001:624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52001:625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52001:625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52001:62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52001:626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52001:62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52001:626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52001:626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52001:62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52001:62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52001:64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52001:70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52001:745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52001:74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52001:745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52001:745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52001:764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52001:764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52001:765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52001:765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52001:765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52001:76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52001:765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52001:766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52001:76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52001:76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52001:766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52001:766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52001:766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52001:766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52001:766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52001:76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52001:767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52001:767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52001:767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52001:76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52001:76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52001:76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52001:76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52001:76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52001:768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52001:768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52001:76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52001:768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52001:76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52001:76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52001:76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52001:768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52001:769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52001:76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52001:76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52001:76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52001:76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52001:770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52001:77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52001:770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52001:77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52001:77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52001:771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52001:77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52001:77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52001:771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52001:77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52001:77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52001:77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52001:77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52001:77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52001:77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52001:772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52001:77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52001:77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52001:77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52001:77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52001:772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5:0103003:72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6:0101001:333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6:0101003:12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6:0101003:12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6:0113005:7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9:0601001:246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0:0404002:57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0:0404002:5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0:0404002:6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0:0404002:6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0:0404002:68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0:0404002:76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0:0404002:84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0:0404002:84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1:0000000:119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1:0111008:60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1:0116019:19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1:0116020:1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1:0116020:16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1:0116020:2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1:0116021:1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1:0116021:1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1:0116021:12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1:0116021:1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1:0116021:13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1:0116021:1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1:0116021:1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1:0116021:13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1:0116021:1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1:0116021:13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1:0116021:13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1:0116021:1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1:0116021:14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1:0116021:14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1:0116021:1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1:0116021:14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1:0116021:14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1:0116021:14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1:0116021:14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1:0116021:14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1:0116021:15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1:0116021:1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1:0116021:15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1:0116021:15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1:0116021:15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1:0116021:15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1:0116021:2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1:0116021:2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1:0116021:2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1:0116021:2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1:0116021:2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1:0116021:23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1:0116021:24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1:0116021:25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1:0116021:25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1:0116021:25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1:0116021:25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1:0116021:26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1:0116021:26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1:0116021:26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1:0116021:26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1:0116021:26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1:0116021:26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1:0116021:26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1:0116021:2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1:0116021:27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1:0116021:2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1:0116021:2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1:0116021:2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1:0116021:2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1:0116021:27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1:0116021:28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1:0116021:28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1:0116021:2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1:0116021:3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1:0116021:33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1:0116021:3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1:0116021:33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1:0116021:33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1:0116021:3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1:0116021:3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1:0116021:33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1:0116021:34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1:0116021:34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1:0116021:34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1:0116021:34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1:0116021:34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1:0116021:34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1:0116021:34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1:0116021:34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1:0116021:35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1:0116021:3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1:0116021:35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1:0116021:35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1:0116021:35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1:0116021:35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1:0116021:3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1:0116021:35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1:0116021:3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1:0116021:37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1:0116021:3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1:0116021:3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1:0116021:38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1:0116021:3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1:0116021:39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1:0116021:3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1:0116021:39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1:0116021:39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1:0116021:39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1:0116021:39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1:0116021:3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1:0116021:3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1:0116021:3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1:0116021:3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1:0116021:40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1:0116021:4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1:0116021:41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1:0116021:4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1:0116021:44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1:0116021:4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1:0116021:44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1:0116021:4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1:0116021:45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1:0116021:45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1:0116021:45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1:0116021:45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1:0116021:4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1:0116021:45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1:0116021:45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1:0116021:45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1:0116021:46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1:0116021:4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1:0116021:4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1:0116021:46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1:0116021:46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1:0116021:46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1:0116021:46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1:0116021:46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1:0116021:4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1:0116021:4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1:0116021:4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1:0116021:4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1:0116021:4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1:0116021:47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1:0116021:47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1:0116021:48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1:0116021:4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1:0116021:48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1:0116021:4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1:0116021:4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1:0116021:48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1:0116021:4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1:0116021:49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1:0116021:4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1:0116021:49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1:0116021:49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1:0116021:49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1:0116021:4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1:0116021:4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1:0116021:4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1:0116021:4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1:0116021:50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1:0116021:50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1:0116021:5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1:0116021:5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1:0116021:50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1:0116021:5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1:0116021:5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1:0116021:5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1:0116021:5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1:0116021:5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1:0116021:5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1:0116021:7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1:0116027:21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1:0116040:5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1:0117005:55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2:0102004:139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2:0102004:139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2:0102006:16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3:0101001:24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3:0101001:2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3:0101001:3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4:0104014:25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8:0114006:2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8:0118029:1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9:0302026:49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0:0101027:10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0:0103075:44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0:1101042:6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000000:236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000000:301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101001:73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107020:1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107020:13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107020:14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107020:5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107020:5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107020: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107020:6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108008:113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108008:1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108008:2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108008:2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108008:2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108008:2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108008:2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108008:22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108008:2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108008:23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108008:2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108008:2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108008:23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108008:2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108008:23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108008:23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108008:2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108008:2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108008:75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108008:75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108008:75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108008:7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108008:75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108008:75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108008:75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108008:76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108008:7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108008:7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108008:76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108008:76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108008:76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108008:76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108008:76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108008:76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108008:7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108008:77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108008:77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108008:77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108008:7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108008:7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108008:7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108008:7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108008:7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108008:77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108008:77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108008:78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108008:78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108008:7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108008:7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108008:78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108008:7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108008:7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108008:7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108008:78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108008:7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108008:79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108008:79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108008:79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108008:79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108008:79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108008:7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108008:7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108008:7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108008:87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108008:8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115006:1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115006:16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208029:5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603002:6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2:0102009:194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2:0201001:144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2:0201001:145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2:0202005:147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3:0103001:7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3:0103005:45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3:0201001:101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3:0201001:102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3:0401002:9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3:0401004:499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3:0401004:49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3:0401004:502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3:0401004:50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3:0401004:506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3:0401004:506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3:0401004:506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3:0401004:51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3:0401004:513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3:0403002:14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3:0403002:6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3:0403003:120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3:0403003:12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3:0403003:12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3:0403003:122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3:0403003:12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3:0403003:12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3:0403003:125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3:0403003:12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3:0403005:17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3:0403005:17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3:0403005:17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3:0403006:7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3:0403006:77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3:0502001:10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3:0601002:17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3:0601002:3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3:0602001:2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3:0602001:2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3:0602001:34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3:0602001:3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3:0602001:3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3:0602001:37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3:0602001:3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3:0602001:38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3:0602001:3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3:0602001:5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3:0602002:20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000000:14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000000:17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000000:17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000000:22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000000:229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000000:28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000000:28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000000:28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000000:28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000000:38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000000:46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000000:46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000000:8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101001:1009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101001:1423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101001:26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101001:30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101001:31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101001:58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101002:148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101002:148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101002:148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101002:1487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101002:1487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101002:1488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101002:1488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101002:148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101002:148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101002:1488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101002:148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101002:148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101002:148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101002:1488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101002:148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101002:1489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101002:148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101002:1489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101002:1489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101002:1489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101002:148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101002:148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101002:148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101002:148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101002:1490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101002:149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101002:1490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101002:149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101002:149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101002:149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101002:1490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101002:149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101002:149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101002:149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101002:1491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101002:149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101002:149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101002:1491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101002:149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101002:149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101002:149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101002:149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101002:149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101002:149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101002:1492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101002:149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101002:149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101002:149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101002:149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101002:149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101002:149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101002:149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101002:1492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101002:149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101002:1493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101002:149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101002:149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101002:1493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101002:149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101002:178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101002:178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101002:1781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101002:178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101002:178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101002:1786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101002:178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101002:1787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101002:1787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101002:1787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101002:178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101002:178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101002:186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101002:186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101002:1861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101002:186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101002:186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101002:1861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101002:186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101002:186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101002:186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101002:186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101002:186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101002:186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101002:1862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101002:186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101002:186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101002:186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101002:186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101002:186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101002:1862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101002:20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101002:217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101002:2200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101002:22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101002:2328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101002:236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101002:236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101002:238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101002:240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101002:2454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101002:2917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101002:302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101002:303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101002:327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101002:327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101002:32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101002:32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101002:32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101002:32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101002:32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101002:327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101002:327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101002:328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101002:328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101002:32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101002:32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101002:328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101002:32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101002:32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101002:32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101002:328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101002:32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101002:329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101002:32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101002:329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101002:45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101002:45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101002:526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101002:526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101002:52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101002:527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101008:11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101008:23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101015:544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101015:55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101022:10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101022:10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101022:12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101030:1767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101030:178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101030:181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101030:1818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101030:195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101030:195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101030:2025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101030:9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101031:153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101034:243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101041:13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101044:51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101049:848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101049:84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101051:5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101053:13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101059:6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101059:6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201002:125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201002:419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201004:83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201005:699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201007:25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201008:86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201010:102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201010:102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201012:107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301014:1233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301014:123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301014:123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301014:1237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301014:123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301014:123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301019:538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401014:139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401014:1514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401014:153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401014:162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401014:198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401014:514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501002:26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501002:69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501002:83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501003:57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501008:216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501008:21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601013:8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5:0106001:58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5:0109005:36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6:0000000:112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6:0000000:45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6:0000000:4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6:0000000:5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6:0000000:8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6:0101001:25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6:0102001:26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6:0401001:111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6:0401001:111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6:0401001:1275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6:0401001:127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6:0401001:129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6:0401001:1295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6:0401001:1295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6:0401001:1303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6:0401001:132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6:0401001:132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6:0401001:1352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6:0401001:135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6:0401001:135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6:0401001:1354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6:0401001:1355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6:0401001:135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6:0401001:1356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6:0401001:1357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6:0401001:135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6:0401001:135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6:0401001:1361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6:0401001:136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6:0401001:136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6:0401001:136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6:0401001:136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6:0401001:136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6:0401001:143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6:0401001:1456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6:0401001:146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6:0401001:150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6:0401001:1538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6:0401001:1565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6:0401001:1566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6:0401001:157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6:0401001:1601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6:0401001:18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6:0401001:252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6:0401001:25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6:0401001:25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6:0401001:25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6:0401001:25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6:0401001:25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6:0401001:25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6:0401001:25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6:0401001:252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6:0401001:25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7:0101010:3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7:0101010:4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7:0102002:3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7:0102002:8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7:0102002:81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7:0102002:8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7:0102002:83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7:0103007:13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7:0103007:13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7:0103007:139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7:0103007:139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7:0103007:139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7:0103007:139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7:0103007:13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7:0103007:13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7:0103007:140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7:0103007:14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7:0103007:140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7:0103007:14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7:0103007:14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7:0103007:14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7:0103007:141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7:0103007:14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7:0103007:14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7:0103007:14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7:0103007:15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7:0103007:15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7:0103007:15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7:0103007:15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7:0103007:15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7:0103007:152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7:0103007:153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7:0103007:15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7:0103007:15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7:0103007:15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7:0103007:154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7:0103007:154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7:0103007:154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7:0103007:155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7:0103007:156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7:0103007:156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7:0103007:156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7:0103007:15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7:0103007:15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7:0103007:16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7:0103007:16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7:0103007:16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7:0103007:16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7:0103007:167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7:0103007:16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7:0103007:169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7:0103007:170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7:0103007:17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7:0103007:17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7:0103007:173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7:0103007:174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7:0103007:17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7:0103007:17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7:0103007:20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7:0103007:20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7:0103007:207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7:0103007:207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7:0103007:208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7:0103007:8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7:0103007:8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7:0103007:81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7:0103007:8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7:0103007:8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7:0103007:8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7:0103007:8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7:0103007:82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7:0103007:8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7:0103007:8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7:0103007:83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7:0103007:84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7:0103007:84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7:0103007:84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7:0103007:84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7:0103007:84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7:0103007:84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7:0103007:85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7:0103007:85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7:0103007:8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7:0103007:8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7:0103007:86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7:0103007:8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7:0103007:87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7:0103007:8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7:0103007:88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7:0103007:8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7:0103007:8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7:0103007:88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7:0103007:89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7:0103007:89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7:0103007:8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7:0103007:8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7:0103007:9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7:0103007:90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7:0103007:9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7:0103007:9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7:0103007:9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7:0103007:9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7:0103007:9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7:0103007:9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7:0103007:9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7:0103007:92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7:0103007:9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7:0103007:9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7:0103007:9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7:0103007:93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7:0103007:9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7:0103007:93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7:0103007:94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7:0103007:94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7:0103007:94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7:0103007:9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7:0103007:95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7:0103007:95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7:0103007:95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7:0103007:9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7:0103007:9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7:0103007:96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7:0103007:9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7:0103007:97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7:0103007:97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7:0103007:9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7:0103007:9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7:0103007:9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7:0103007:97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7:0103007:9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7:0103007:9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7:0103007:9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7:0103007:9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7:0103007:9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7:0103007:98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7:0104005:116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7:0104005:118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7:0104005:120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7:0104005:121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7:0104005:12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7:0104005:12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7:0104005:12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7:0104005:135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7:0104005:164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7:0104005:164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7:0104005:5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7:0104005:6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7:0104005:61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7:0104005:64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7:0104005:64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7:0104005:65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7:0104005:82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7:0104011:102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7:0104011:103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7:0104011:103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7:0104011:10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7:0104011:105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7:0104011:108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7:0104011:10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7:0104011:13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7:0104011:131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7:0104011:133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7:0104011:49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7:0104011:49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7:0104011:4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7:0104011:50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7:0104011:51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7:0104011:53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7:0104011:5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7:0104011:5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7:0104011:85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7:0104011:87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7:0104011:93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7:0105002:14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7:0105002:141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7:0105002:17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7:0105004:2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7:0105006:44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8:0702003:1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8:0702005:10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8:0702005:1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8:0702005:1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8:0702005:7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8:0801046: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0:0000000:591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0:0101001:49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0:0212061:8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0:0212061: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0:0212061: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0:0301014:6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0:0301017:46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0:0301068:434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0:0301069:159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0:0301070:22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0:0301070:24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0:0301070:24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0:0301070:280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0:0301070:281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0:0301070:281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0:0301070:281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0:0301070:282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0:0302067:168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0:0302067:177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0:0302067:177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0:0302067:203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0:0302067:205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0:0302067:69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0:0302067:73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0:0413005:65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0:0501010:7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1:0101001:73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1:0106052:14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1:0107055:25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2:0000000:147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2:0000000:283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2:0101001:168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2:0101003:20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2:0101005:284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2:0101005:285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2:0101005:286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2:0101005:290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2:0101005:290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2:0101023:171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2:0102002:140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2:0102004:15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2:0102007:114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2:0102007:115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2:0102007:142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2:0102007:146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2:0102007:15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2:0102007:155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2:0102008:454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2:0102008:454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2:0102008:47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2:0102008:480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2:0102008:480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2:0102008:488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2:0102008:517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2:0102008:539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2:0102008:75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2:0102012:139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2:0103001:285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2:0103001:31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2:0103001:326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2:0103001:327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2:0103001:330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2:0103001:352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2:0103001:37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2:0103001:37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2:0103001:48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2:0103001:529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2:0103003:1029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2:0103003:1118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2:0103003:566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2:0103003:592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2:0103003:609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2:0103003:66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2:0103003:691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2:0103003:699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2:0103003:701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2:0103003:70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2:0103003:728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2:0103003:735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2:0103003:985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2:0103003:986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2:0103006:164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2:0103006:1716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2:0103006:189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2:0103006:266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2:0103013:3089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2:0103013:774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2:0103015:10438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2:0103016:360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2:0103016:491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2:0103016:503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2:0103016:563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2:0103016:568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2:0103016:67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2:0103016:672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2:0103016:7871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2:0103016:787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2:0103019:393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4:0101060:4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6:0101002:287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6:0101003:534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6:0101004:78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6:0103001:15217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6:0103001:18653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6:0103001:959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7:0000000:622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7:0101002:1265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7:0102002:3670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7:0102002:4494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8:0101001:18639</text:p>
          </table:table-cell>
          <table:table-cell table:style-name="ce28" office:value-type="date" office:date-value="2025-10-30" calcext:value-type="date">
            <text:p>30.10.20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25D0FE32450459C445B08EB6A69B8B666C11B2D6E85B3104F7409F9EC9CE4018AC3B870C2E7EB4013A8392CCC7013892BE568807EA6DD86CEC10D9D8E84F8FBF</text:p>
          </table:table-cell>
          <table:covered-table-cell/>
          <table:table-cell table:style-name="ce52" table:number-columns-repeated="57"/>
          <table:table-cell table:number-columns-repeated="16322"/>
        </table:table-row>
        <table:table-row table:style-name="ro12">
          <table:table-cell table:style-name="ce52" table:number-columns-repeated="62"/>
          <table:table-cell table:number-columns-repeated="16322"/>
        </table:table-row>
        <table:table-row table:style-name="ro2">
          <table:table-cell table:style-name="ce5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52" table:number-columns-repeated="57"/>
          <table:table-cell table:number-columns-repeated="16322"/>
        </table:table-row>
        <table:table-row table:style-name="ro2" table:number-rows-repeated="104719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9" table:default-cell-style-name="ce52"/>
        <table:table-column table:style-name="co6" table:number-columns-repeated="59" table:default-cell-style-name="ce52"/>
        <table:table-column table:style-name="co7" table:number-columns-repeated="16320" table:default-cell-style-name="ce52"/>
        <table:table-row table:style-name="ro13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2">
          <table:table-cell table:style-name="ce5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 table:number-rows-repeated="104856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.00.0000</text:date>, <text:time style:data-style-name="N2" text:time-value="09:46:48.30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1-10T09:47:18.413000000</dc:date>
    <meta:editing-cycles>30</meta:editing-cycles>
    <meta:editing-duration>PT1H12M44S</meta:editing-duration>
    <meta:document-statistic meta:table-count="2" meta:cell-count="5813" meta:object-count="0"/>
  </office:meta>
</office:document-meta>
</file>