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40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6" table:default-cell-style-name="ce40"/>
        <table:table-column table:style-name="co7" table:number-columns-repeated="3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91</text:p>
          </table:table-cell>
          <table:table-cell table:style-name="ce5" table:number-columns-repeated="2"/>
          <table:table-cell table:style-name="ce6" office:value-type="date" office:date-value="2025-11-10" calcext:value-type="date">
            <text:p>10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343" calcext:value-type="float">
            <text:p>343</text:p>
          </table:table-cell>
          <table:table-cell table:number-columns-repeated="16379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647" calcext:value-type="float">
            <text:p>2 647</text:p>
          </table:table-cell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861</text:p>
          </table:table-cell>
          <table:table-cell table:style-name="ce27" office:value-type="float" office:value="84982106.4" calcext:value-type="float">
            <text:p>84982106,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5233952.45" calcext:value-type="float">
            <text:p>55233952,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582135.95" calcext:value-type="float">
            <text:p>25582135,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22002:142</text:p>
          </table:table-cell>
          <table:table-cell table:style-name="ce27" office:value-type="float" office:value="73311.12" calcext:value-type="float">
            <text:p>73311,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154</text:p>
          </table:table-cell>
          <table:table-cell table:style-name="ce27" office:value-type="float" office:value="41936425.32" calcext:value-type="float">
            <text:p>41936425,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09:214</text:p>
          </table:table-cell>
          <table:table-cell table:style-name="ce27" office:value-type="float" office:value="1654400" calcext:value-type="float">
            <text:p>16544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430</text:p>
          </table:table-cell>
          <table:table-cell table:style-name="ce27" office:value-type="float" office:value="61491.92" calcext:value-type="float">
            <text:p>61491,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2:12257</text:p>
          </table:table-cell>
          <table:table-cell table:style-name="ce27" office:value-type="float" office:value="279585.6" calcext:value-type="float">
            <text:p>279585,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02:12258</text:p>
          </table:table-cell>
          <table:table-cell table:style-name="ce27" office:value-type="float" office:value="262102.08" calcext:value-type="float">
            <text:p>262102,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2:12259</text:p>
          </table:table-cell>
          <table:table-cell table:style-name="ce27" office:value-type="float" office:value="977977.38" calcext:value-type="float">
            <text:p>977977,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12260</text:p>
          </table:table-cell>
          <table:table-cell table:style-name="ce27" office:value-type="float" office:value="329282.1" calcext:value-type="float">
            <text:p>329282,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2:33</text:p>
          </table:table-cell>
          <table:table-cell table:style-name="ce27" office:value-type="float" office:value="6606004.86" calcext:value-type="float">
            <text:p>6606004,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01:4147</text:p>
          </table:table-cell>
          <table:table-cell table:style-name="ce27" office:value-type="float" office:value="249855" calcext:value-type="float">
            <text:p>2498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19:126</text:p>
          </table:table-cell>
          <table:table-cell table:style-name="ce27" office:value-type="float" office:value="59513.3" calcext:value-type="float">
            <text:p>59513,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2001:190</text:p>
          </table:table-cell>
          <table:table-cell table:style-name="ce27" office:value-type="float" office:value="192308.38" calcext:value-type="float">
            <text:p>192308,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2001:4062</text:p>
          </table:table-cell>
          <table:table-cell table:style-name="ce27" office:value-type="float" office:value="135636.82" calcext:value-type="float">
            <text:p>135636,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2001:4063</text:p>
          </table:table-cell>
          <table:table-cell table:style-name="ce27" office:value-type="float" office:value="175649.1" calcext:value-type="float">
            <text:p>175649,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2001:4064</text:p>
          </table:table-cell>
          <table:table-cell table:style-name="ce27" office:value-type="float" office:value="174003.48" calcext:value-type="float">
            <text:p>174003,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2001:4065</text:p>
          </table:table-cell>
          <table:table-cell table:style-name="ce27" office:value-type="float" office:value="133336" calcext:value-type="float">
            <text:p>1333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2001:864</text:p>
          </table:table-cell>
          <table:table-cell table:style-name="ce27" office:value-type="float" office:value="283511.04" calcext:value-type="float">
            <text:p>283511,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8001:121</text:p>
          </table:table-cell>
          <table:table-cell table:style-name="ce27" office:value-type="float" office:value="2615848.24" calcext:value-type="float">
            <text:p>2615848,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0001:627</text:p>
          </table:table-cell>
          <table:table-cell table:style-name="ce27" office:value-type="float" office:value="452732.5" calcext:value-type="float">
            <text:p>452732,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4004:213</text:p>
          </table:table-cell>
          <table:table-cell table:style-name="ce27" office:value-type="float" office:value="145600" calcext:value-type="float">
            <text:p>1456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4004:32</text:p>
          </table:table-cell>
          <table:table-cell table:style-name="ce27" office:value-type="float" office:value="32546817.45" calcext:value-type="float">
            <text:p>32546817,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5001:244</text:p>
          </table:table-cell>
          <table:table-cell table:style-name="ce27" office:value-type="float" office:value="75157.88" calcext:value-type="float">
            <text:p>75157,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18004:154</text:p>
          </table:table-cell>
          <table:table-cell table:style-name="ce27" office:value-type="float" office:value="61553.4" calcext:value-type="float">
            <text:p>61553,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8006:109</text:p>
          </table:table-cell>
          <table:table-cell table:style-name="ce27" office:value-type="float" office:value="67701.69" calcext:value-type="float">
            <text:p>67701,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18006:146</text:p>
          </table:table-cell>
          <table:table-cell table:style-name="ce27" office:value-type="float" office:value="66206.7" calcext:value-type="float">
            <text:p>66206,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0001:555</text:p>
          </table:table-cell>
          <table:table-cell table:style-name="ce27" office:value-type="float" office:value="287194.56" calcext:value-type="float">
            <text:p>287194,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4002:374</text:p>
          </table:table-cell>
          <table:table-cell table:style-name="ce27" office:value-type="float" office:value="1631201.61" calcext:value-type="float">
            <text:p>1631201,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24002:9</text:p>
          </table:table-cell>
          <table:table-cell table:style-name="ce27" office:value-type="float" office:value="2435602.28" calcext:value-type="float">
            <text:p>2435602,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4005:2</text:p>
          </table:table-cell>
          <table:table-cell table:style-name="ce27" office:value-type="float" office:value="50250.41" calcext:value-type="float">
            <text:p>50250,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24010:349</text:p>
          </table:table-cell>
          <table:table-cell table:style-name="ce27" office:value-type="float" office:value="40432.15" calcext:value-type="float">
            <text:p>40432,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29002:213</text:p>
          </table:table-cell>
          <table:table-cell table:style-name="ce27" office:value-type="float" office:value="61083.49" calcext:value-type="float">
            <text:p>61083,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30007:1079</text:p>
          </table:table-cell>
          <table:table-cell table:style-name="ce27" office:value-type="float" office:value="49169.34" calcext:value-type="float">
            <text:p>49169,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30007:1465</text:p>
          </table:table-cell>
          <table:table-cell table:style-name="ce27" office:value-type="float" office:value="47836.2" calcext:value-type="float">
            <text:p>47836,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30036:106</text:p>
          </table:table-cell>
          <table:table-cell table:style-name="ce27" office:value-type="float" office:value="79257.12" calcext:value-type="float">
            <text:p>79257,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36001:76</text:p>
          </table:table-cell>
          <table:table-cell table:style-name="ce27" office:value-type="float" office:value="54368.5" calcext:value-type="float">
            <text:p>54368,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39001:812</text:p>
          </table:table-cell>
          <table:table-cell table:style-name="ce27" office:value-type="float" office:value="52626.8" calcext:value-type="float">
            <text:p>52626,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39007:39</text:p>
          </table:table-cell>
          <table:table-cell table:style-name="ce27" office:value-type="float" office:value="50233.98" calcext:value-type="float">
            <text:p>50233,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40001:1551</text:p>
          </table:table-cell>
          <table:table-cell table:style-name="ce27" office:value-type="float" office:value="349446.42" calcext:value-type="float">
            <text:p>349446,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0001:4015</text:p>
          </table:table-cell>
          <table:table-cell table:style-name="ce27" office:value-type="float" office:value="237914.8" calcext:value-type="float">
            <text:p>237914,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0001:4835</text:p>
          </table:table-cell>
          <table:table-cell table:style-name="ce27" office:value-type="float" office:value="405393.22" calcext:value-type="float">
            <text:p>405393,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0001:710</text:p>
          </table:table-cell>
          <table:table-cell table:style-name="ce27" office:value-type="float" office:value="368189.7" calcext:value-type="float">
            <text:p>368189,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1001:1251</text:p>
          </table:table-cell>
          <table:table-cell table:style-name="ce27" office:value-type="float" office:value="566104" calcext:value-type="float">
            <text:p>5661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3001:1371</text:p>
          </table:table-cell>
          <table:table-cell table:style-name="ce27" office:value-type="float" office:value="80352.48" calcext:value-type="float">
            <text:p>80352,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4001:1144</text:p>
          </table:table-cell>
          <table:table-cell table:style-name="ce27" office:value-type="float" office:value="247183.8" calcext:value-type="float">
            <text:p>247183,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44001:811</text:p>
          </table:table-cell>
          <table:table-cell table:style-name="ce27" office:value-type="float" office:value="389308.8" calcext:value-type="float">
            <text:p>389308,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5001:206</text:p>
          </table:table-cell>
          <table:table-cell table:style-name="ce27" office:value-type="float" office:value="33633.6" calcext:value-type="float">
            <text:p>33633,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5010:1447</text:p>
          </table:table-cell>
          <table:table-cell table:style-name="ce27" office:value-type="float" office:value="61672" calcext:value-type="float">
            <text:p>616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45010:1448</text:p>
          </table:table-cell>
          <table:table-cell table:style-name="ce27" office:value-type="float" office:value="39933.1" calcext:value-type="float">
            <text:p>39933,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47001:96</text:p>
          </table:table-cell>
          <table:table-cell table:style-name="ce27" office:value-type="float" office:value="115858.96" calcext:value-type="float">
            <text:p>115858,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48001:264</text:p>
          </table:table-cell>
          <table:table-cell table:style-name="ce27" office:value-type="float" office:value="66712.48" calcext:value-type="float">
            <text:p>66712,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49001:436</text:p>
          </table:table-cell>
          <table:table-cell table:style-name="ce27" office:value-type="float" office:value="523166.28" calcext:value-type="float">
            <text:p>523166,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49002:11604</text:p>
          </table:table-cell>
          <table:table-cell table:style-name="ce27" office:value-type="float" office:value="104583494.12" calcext:value-type="float">
            <text:p>104583494,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51001:195</text:p>
          </table:table-cell>
          <table:table-cell table:style-name="ce27" office:value-type="float" office:value="120168.18" calcext:value-type="float">
            <text:p>120168,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51004:28</text:p>
          </table:table-cell>
          <table:table-cell table:style-name="ce27" office:value-type="float" office:value="48167.64" calcext:value-type="float">
            <text:p>48167,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52001:382</text:p>
          </table:table-cell>
          <table:table-cell table:style-name="ce27" office:value-type="float" office:value="825684.22" calcext:value-type="float">
            <text:p>825684,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52001:5087</text:p>
          </table:table-cell>
          <table:table-cell table:style-name="ce27" office:value-type="float" office:value="4261.88" calcext:value-type="float">
            <text:p>4261,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52001:6147</text:p>
          </table:table-cell>
          <table:table-cell table:style-name="ce27" office:value-type="float" office:value="26269026.8" calcext:value-type="float">
            <text:p>26269026,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52001:76</text:p>
          </table:table-cell>
          <table:table-cell table:style-name="ce27" office:value-type="float" office:value="876694.8" calcext:value-type="float">
            <text:p>876694,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52001:8789</text:p>
          </table:table-cell>
          <table:table-cell table:style-name="ce27" office:value-type="float" office:value="98754.7" calcext:value-type="float">
            <text:p>98754,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52001:9435</text:p>
          </table:table-cell>
          <table:table-cell table:style-name="ce27" office:value-type="float" office:value="2955274.33" calcext:value-type="float">
            <text:p>2955274,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52001:9436</text:p>
          </table:table-cell>
          <table:table-cell table:style-name="ce27" office:value-type="float" office:value="49007.68" calcext:value-type="float">
            <text:p>49007,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17001:150</text:p>
          </table:table-cell>
          <table:table-cell table:style-name="ce27" office:value-type="float" office:value="35975.25" calcext:value-type="float">
            <text:p>35975,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6:0000000:2642</text:p>
          </table:table-cell>
          <table:table-cell table:style-name="ce27" office:value-type="float" office:value="127110" calcext:value-type="float">
            <text:p>1271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6:0101001:1039</text:p>
          </table:table-cell>
          <table:table-cell table:style-name="ce27" office:value-type="float" office:value="86902.3" calcext:value-type="float">
            <text:p>86902,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6:0101001:3818</text:p>
          </table:table-cell>
          <table:table-cell table:style-name="ce27" office:value-type="float" office:value="424228.82" calcext:value-type="float">
            <text:p>424228,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6:0101003:1454</text:p>
          </table:table-cell>
          <table:table-cell table:style-name="ce27" office:value-type="float" office:value="1719437.35" calcext:value-type="float">
            <text:p>1719437,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6:0107003:406</text:p>
          </table:table-cell>
          <table:table-cell table:style-name="ce27" office:value-type="float" office:value="210050" calcext:value-type="float">
            <text:p>2100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6:0114007:1707</text:p>
          </table:table-cell>
          <table:table-cell table:style-name="ce27" office:value-type="float" office:value="33981.12" calcext:value-type="float">
            <text:p>33981,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6:0114007:1964</text:p>
          </table:table-cell>
          <table:table-cell table:style-name="ce27" office:value-type="float" office:value="30906.68" calcext:value-type="float">
            <text:p>30906,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8:0101013:687</text:p>
          </table:table-cell>
          <table:table-cell table:style-name="ce27" office:value-type="float" office:value="98013.33" calcext:value-type="float">
            <text:p>98013,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000000:1216</text:p>
          </table:table-cell>
          <table:table-cell table:style-name="ce27" office:value-type="float" office:value="33931360.96" calcext:value-type="float">
            <text:p>33931360,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000000:475</text:p>
          </table:table-cell>
          <table:table-cell table:style-name="ce27" office:value-type="float" office:value="69048327.55" calcext:value-type="float">
            <text:p>69048327,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101001:526</text:p>
          </table:table-cell>
          <table:table-cell table:style-name="ce27" office:value-type="float" office:value="290360.74" calcext:value-type="float">
            <text:p>290360,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326001:742</text:p>
          </table:table-cell>
          <table:table-cell table:style-name="ce27" office:value-type="float" office:value="59287.41" calcext:value-type="float">
            <text:p>59287,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505002:321</text:p>
          </table:table-cell>
          <table:table-cell table:style-name="ce27" office:value-type="float" office:value="3370183.05" calcext:value-type="float">
            <text:p>3370183,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805001:162</text:p>
          </table:table-cell>
          <table:table-cell table:style-name="ce27" office:value-type="float" office:value="345241.12" calcext:value-type="float">
            <text:p>345241,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006002:2240</text:p>
          </table:table-cell>
          <table:table-cell table:style-name="ce27" office:value-type="float" office:value="209666.47" calcext:value-type="float">
            <text:p>209666,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006002:2241</text:p>
          </table:table-cell>
          <table:table-cell table:style-name="ce27" office:value-type="float" office:value="189347.36" calcext:value-type="float">
            <text:p>189347,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006002:2242</text:p>
          </table:table-cell>
          <table:table-cell table:style-name="ce27" office:value-type="float" office:value="85606.5" calcext:value-type="float">
            <text:p>85606,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205001:1197</text:p>
          </table:table-cell>
          <table:table-cell table:style-name="ce27" office:value-type="float" office:value="412728.6" calcext:value-type="float">
            <text:p>412728,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419001:102</text:p>
          </table:table-cell>
          <table:table-cell table:style-name="ce27" office:value-type="float" office:value="82588.1" calcext:value-type="float">
            <text:p>82588,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515002:1094</text:p>
          </table:table-cell>
          <table:table-cell table:style-name="ce27" office:value-type="float" office:value="14020952" calcext:value-type="float">
            <text:p>140209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601001:242</text:p>
          </table:table-cell>
          <table:table-cell table:style-name="ce27" office:value-type="float" office:value="240517.36" calcext:value-type="float">
            <text:p>240517,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740001:41</text:p>
          </table:table-cell>
          <table:table-cell table:style-name="ce27" office:value-type="float" office:value="54389.4" calcext:value-type="float">
            <text:p>54389,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2724001:399</text:p>
          </table:table-cell>
          <table:table-cell table:style-name="ce27" office:value-type="float" office:value="94959.76" calcext:value-type="float">
            <text:p>94959,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2823001:541</text:p>
          </table:table-cell>
          <table:table-cell table:style-name="ce27" office:value-type="float" office:value="34736.78" calcext:value-type="float">
            <text:p>34736,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205001:215</text:p>
          </table:table-cell>
          <table:table-cell table:style-name="ce27" office:value-type="float" office:value="28975.44" calcext:value-type="float">
            <text:p>28975,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2006:1960</text:p>
          </table:table-cell>
          <table:table-cell table:style-name="ce27" office:value-type="float" office:value="165774.24" calcext:value-type="float">
            <text:p>165774,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2006:260</text:p>
          </table:table-cell>
          <table:table-cell table:style-name="ce27" office:value-type="float" office:value="175438.53" calcext:value-type="float">
            <text:p>175438,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6021:1</text:p>
          </table:table-cell>
          <table:table-cell table:style-name="ce27" office:value-type="float" office:value="199352.27" calcext:value-type="float">
            <text:p>199352,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6021:10</text:p>
          </table:table-cell>
          <table:table-cell table:style-name="ce27" office:value-type="float" office:value="181998.45" calcext:value-type="float">
            <text:p>181998,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6021:105</text:p>
          </table:table-cell>
          <table:table-cell table:style-name="ce27" office:value-type="float" office:value="162782.37" calcext:value-type="float">
            <text:p>162782,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6021:106</text:p>
          </table:table-cell>
          <table:table-cell table:style-name="ce27" office:value-type="float" office:value="138392.73" calcext:value-type="float">
            <text:p>138392,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6021:107</text:p>
          </table:table-cell>
          <table:table-cell table:style-name="ce27" office:value-type="float" office:value="170727.48" calcext:value-type="float">
            <text:p>170727,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6021:109</text:p>
          </table:table-cell>
          <table:table-cell table:style-name="ce27" office:value-type="float" office:value="224680.32" calcext:value-type="float">
            <text:p>224680,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6021:11</text:p>
          </table:table-cell>
          <table:table-cell table:style-name="ce27" office:value-type="float" office:value="105688.44" calcext:value-type="float">
            <text:p>105688,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6021:110</text:p>
          </table:table-cell>
          <table:table-cell table:style-name="ce27" office:value-type="float" office:value="1920307.74" calcext:value-type="float">
            <text:p>1920307,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6021:111</text:p>
          </table:table-cell>
          <table:table-cell table:style-name="ce27" office:value-type="float" office:value="69103.98" calcext:value-type="float">
            <text:p>69103,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6021:112</text:p>
          </table:table-cell>
          <table:table-cell table:style-name="ce27" office:value-type="float" office:value="75570.93" calcext:value-type="float">
            <text:p>75570,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6021:113</text:p>
          </table:table-cell>
          <table:table-cell table:style-name="ce27" office:value-type="float" office:value="187356.78" calcext:value-type="float">
            <text:p>187356,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6021:114</text:p>
          </table:table-cell>
          <table:table-cell table:style-name="ce27" office:value-type="float" office:value="187541.55" calcext:value-type="float">
            <text:p>187541,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6021:115</text:p>
          </table:table-cell>
          <table:table-cell table:style-name="ce27" office:value-type="float" office:value="156500.19" calcext:value-type="float">
            <text:p>156500,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6021:12</text:p>
          </table:table-cell>
          <table:table-cell table:style-name="ce27" office:value-type="float" office:value="123842.81" calcext:value-type="float">
            <text:p>123842,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6021:121</text:p>
          </table:table-cell>
          <table:table-cell table:style-name="ce27" office:value-type="float" office:value="196964.82" calcext:value-type="float">
            <text:p>196964,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6021:123</text:p>
          </table:table-cell>
          <table:table-cell table:style-name="ce27" office:value-type="float" office:value="720394.22" calcext:value-type="float">
            <text:p>720394,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6021:18</text:p>
          </table:table-cell>
          <table:table-cell table:style-name="ce27" office:value-type="float" office:value="126761.05" calcext:value-type="float">
            <text:p>126761,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6021:23</text:p>
          </table:table-cell>
          <table:table-cell table:style-name="ce27" office:value-type="float" office:value="14042.52" calcext:value-type="float">
            <text:p>14042,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6021:24</text:p>
          </table:table-cell>
          <table:table-cell table:style-name="ce27" office:value-type="float" office:value="141349.05" calcext:value-type="float">
            <text:p>141349,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6021:27</text:p>
          </table:table-cell>
          <table:table-cell table:style-name="ce27" office:value-type="float" office:value="480586.77" calcext:value-type="float">
            <text:p>480586,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6021:29</text:p>
          </table:table-cell>
          <table:table-cell table:style-name="ce27" office:value-type="float" office:value="193333.4" calcext:value-type="float">
            <text:p>193333,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6021:3</text:p>
          </table:table-cell>
          <table:table-cell table:style-name="ce27" office:value-type="float" office:value="187457.82" calcext:value-type="float">
            <text:p>187457,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6021:33</text:p>
          </table:table-cell>
          <table:table-cell table:style-name="ce27" office:value-type="float" office:value="177465.47" calcext:value-type="float">
            <text:p>177465,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6021:34</text:p>
          </table:table-cell>
          <table:table-cell table:style-name="ce27" office:value-type="float" office:value="159456.51" calcext:value-type="float">
            <text:p>159456,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6021:35</text:p>
          </table:table-cell>
          <table:table-cell table:style-name="ce27" office:value-type="float" office:value="149377.41" calcext:value-type="float">
            <text:p>149377,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6021:37</text:p>
          </table:table-cell>
          <table:table-cell table:style-name="ce27" office:value-type="float" office:value="157054.5" calcext:value-type="float">
            <text:p>157054,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6021:38</text:p>
          </table:table-cell>
          <table:table-cell table:style-name="ce27" office:value-type="float" office:value="1484895.94" calcext:value-type="float">
            <text:p>1484895,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21:41</text:p>
          </table:table-cell>
          <table:table-cell table:style-name="ce27" office:value-type="float" office:value="105421.42" calcext:value-type="float">
            <text:p>105421,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21:42</text:p>
          </table:table-cell>
          <table:table-cell table:style-name="ce27" office:value-type="float" office:value="128220.17" calcext:value-type="float">
            <text:p>128220,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21:43</text:p>
          </table:table-cell>
          <table:table-cell table:style-name="ce27" office:value-type="float" office:value="138947.04" calcext:value-type="float">
            <text:p>138947,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6021:45</text:p>
          </table:table-cell>
          <table:table-cell table:style-name="ce27" office:value-type="float" office:value="169257.92" calcext:value-type="float">
            <text:p>169257,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6021:46</text:p>
          </table:table-cell>
          <table:table-cell table:style-name="ce27" office:value-type="float" office:value="171446.6" calcext:value-type="float">
            <text:p>171446,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6021:47</text:p>
          </table:table-cell>
          <table:table-cell table:style-name="ce27" office:value-type="float" office:value="159826.05" calcext:value-type="float">
            <text:p>159826,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6021:5</text:p>
          </table:table-cell>
          <table:table-cell table:style-name="ce27" office:value-type="float" office:value="244767.38" calcext:value-type="float">
            <text:p>244767,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21:50</text:p>
          </table:table-cell>
          <table:table-cell table:style-name="ce27" office:value-type="float" office:value="168893.14" calcext:value-type="float">
            <text:p>168893,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6021:508</text:p>
          </table:table-cell>
          <table:table-cell table:style-name="ce27" office:value-type="float" office:value="4403428.7" calcext:value-type="float">
            <text:p>4403428,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6021:51</text:p>
          </table:table-cell>
          <table:table-cell table:style-name="ce27" office:value-type="float" office:value="134786.21" calcext:value-type="float">
            <text:p>134786,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6021:518</text:p>
          </table:table-cell>
          <table:table-cell table:style-name="ce27" office:value-type="float" office:value="195671.43" calcext:value-type="float">
            <text:p>195671,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6021:52</text:p>
          </table:table-cell>
          <table:table-cell table:style-name="ce27" office:value-type="float" office:value="119176.65" calcext:value-type="float">
            <text:p>119176,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6021:53</text:p>
          </table:table-cell>
          <table:table-cell table:style-name="ce27" office:value-type="float" office:value="111075.51" calcext:value-type="float">
            <text:p>111075,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6021:55</text:p>
          </table:table-cell>
          <table:table-cell table:style-name="ce27" office:value-type="float" office:value="146707.38" calcext:value-type="float">
            <text:p>146707,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6021:57</text:p>
          </table:table-cell>
          <table:table-cell table:style-name="ce27" office:value-type="float" office:value="159408.86" calcext:value-type="float">
            <text:p>159408,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6021:58</text:p>
          </table:table-cell>
          <table:table-cell table:style-name="ce27" office:value-type="float" office:value="161962.32" calcext:value-type="float">
            <text:p>161962,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6021:59</text:p>
          </table:table-cell>
          <table:table-cell table:style-name="ce27" office:value-type="float" office:value="162144.71" calcext:value-type="float">
            <text:p>162144,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6021:6</text:p>
          </table:table-cell>
          <table:table-cell table:style-name="ce27" office:value-type="float" office:value="165792.51" calcext:value-type="float">
            <text:p>165792,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6021:60</text:p>
          </table:table-cell>
          <table:table-cell table:style-name="ce27" office:value-type="float" office:value="154837.26" calcext:value-type="float">
            <text:p>154837,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6021:61</text:p>
          </table:table-cell>
          <table:table-cell table:style-name="ce27" office:value-type="float" office:value="156500.19" calcext:value-type="float">
            <text:p>156500,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6021:62</text:p>
          </table:table-cell>
          <table:table-cell table:style-name="ce27" office:value-type="float" office:value="149195.02" calcext:value-type="float">
            <text:p>149195,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6021:63</text:p>
          </table:table-cell>
          <table:table-cell table:style-name="ce27" office:value-type="float" office:value="110677.23" calcext:value-type="float">
            <text:p>110677,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6021:64</text:p>
          </table:table-cell>
          <table:table-cell table:style-name="ce27" office:value-type="float" office:value="530875.54" calcext:value-type="float">
            <text:p>530875,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6021:65</text:p>
          </table:table-cell>
          <table:table-cell table:style-name="ce27" office:value-type="float" office:value="182390" calcext:value-type="float">
            <text:p>1823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6021:66</text:p>
          </table:table-cell>
          <table:table-cell table:style-name="ce27" office:value-type="float" office:value="184030.92" calcext:value-type="float">
            <text:p>184030,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6021:68</text:p>
          </table:table-cell>
          <table:table-cell table:style-name="ce27" office:value-type="float" office:value="132232.75" calcext:value-type="float">
            <text:p>132232,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6021:7</text:p>
          </table:table-cell>
          <table:table-cell table:style-name="ce27" office:value-type="float" office:value="128037.78" calcext:value-type="float">
            <text:p>128037,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6021:70</text:p>
          </table:table-cell>
          <table:table-cell table:style-name="ce27" office:value-type="float" office:value="118252.8" calcext:value-type="float">
            <text:p>118252,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6021:71</text:p>
          </table:table-cell>
          <table:table-cell table:style-name="ce27" office:value-type="float" office:value="136545.03" calcext:value-type="float">
            <text:p>136545,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6021:72</text:p>
          </table:table-cell>
          <table:table-cell table:style-name="ce27" office:value-type="float" office:value="147631.23" calcext:value-type="float">
            <text:p>147631,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6021:73</text:p>
          </table:table-cell>
          <table:table-cell table:style-name="ce27" office:value-type="float" office:value="161304.21" calcext:value-type="float">
            <text:p>161304,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6021:75</text:p>
          </table:table-cell>
          <table:table-cell table:style-name="ce27" office:value-type="float" office:value="133034.4" calcext:value-type="float">
            <text:p>133034,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6021:77</text:p>
          </table:table-cell>
          <table:table-cell table:style-name="ce27" office:value-type="float" office:value="158532.66" calcext:value-type="float">
            <text:p>158532,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6021:79</text:p>
          </table:table-cell>
          <table:table-cell table:style-name="ce27" office:value-type="float" office:value="158532.66" calcext:value-type="float">
            <text:p>158532,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6021:8</text:p>
          </table:table-cell>
          <table:table-cell table:style-name="ce27" office:value-type="float" office:value="145912" calcext:value-type="float">
            <text:p>1459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6021:80</text:p>
          </table:table-cell>
          <table:table-cell table:style-name="ce27" office:value-type="float" office:value="195117.12" calcext:value-type="float">
            <text:p>195117,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6021:81</text:p>
          </table:table-cell>
          <table:table-cell table:style-name="ce27" office:value-type="float" office:value="165184.38" calcext:value-type="float">
            <text:p>165184,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6021:82</text:p>
          </table:table-cell>
          <table:table-cell table:style-name="ce27" office:value-type="float" office:value="97373.79" calcext:value-type="float">
            <text:p>97373,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6021:83</text:p>
          </table:table-cell>
          <table:table-cell table:style-name="ce27" office:value-type="float" office:value="134512.56" calcext:value-type="float">
            <text:p>134512,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6021:86</text:p>
          </table:table-cell>
          <table:table-cell table:style-name="ce27" office:value-type="float" office:value="118622.34" calcext:value-type="float">
            <text:p>118622,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6021:88</text:p>
          </table:table-cell>
          <table:table-cell table:style-name="ce27" office:value-type="float" office:value="222832.62" calcext:value-type="float">
            <text:p>222832,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6021:89</text:p>
          </table:table-cell>
          <table:table-cell table:style-name="ce27" office:value-type="float" office:value="131556.24" calcext:value-type="float">
            <text:p>131556,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6021:9</text:p>
          </table:table-cell>
          <table:table-cell table:style-name="ce27" office:value-type="float" office:value="308381.13" calcext:value-type="float">
            <text:p>308381,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1:0116021:94</text:p>
          </table:table-cell>
          <table:table-cell table:style-name="ce27" office:value-type="float" office:value="5047149.51" calcext:value-type="float">
            <text:p>5047149,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1:0117005:83</text:p>
          </table:table-cell>
          <table:table-cell table:style-name="ce27" office:value-type="float" office:value="188814.13" calcext:value-type="float">
            <text:p>188814,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102004:1394</text:p>
          </table:table-cell>
          <table:table-cell table:style-name="ce27" office:value-type="float" office:value="96042.96" calcext:value-type="float">
            <text:p>96042,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2:0102004:1395</text:p>
          </table:table-cell>
          <table:table-cell table:style-name="ce27" office:value-type="float" office:value="108673.92" calcext:value-type="float">
            <text:p>108673,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2:0102006:2187</text:p>
          </table:table-cell>
          <table:table-cell table:style-name="ce27" office:value-type="float" office:value="241418.16" calcext:value-type="float">
            <text:p>241418,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21821294.18" calcext:value-type="float">
            <text:p>21821294,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2:0102015:4675</text:p>
          </table:table-cell>
          <table:table-cell table:style-name="ce27" office:value-type="float" office:value="1164359.1" calcext:value-type="float">
            <text:p>1164359,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2:0105003:1264</text:p>
          </table:table-cell>
          <table:table-cell table:style-name="ce27" office:value-type="float" office:value="186602.99" calcext:value-type="float">
            <text:p>186602,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2:0105009:149</text:p>
          </table:table-cell>
          <table:table-cell table:style-name="ce27" office:value-type="float" office:value="5807813.58" calcext:value-type="float">
            <text:p>5807813,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2:0105009:2</text:p>
          </table:table-cell>
          <table:table-cell table:style-name="ce27" office:value-type="float" office:value="29019647.71" calcext:value-type="float">
            <text:p>29019647,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3:0101001:793</text:p>
          </table:table-cell>
          <table:table-cell table:style-name="ce27" office:value-type="float" office:value="81093.32" calcext:value-type="float">
            <text:p>81093,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000000:354</text:p>
          </table:table-cell>
          <table:table-cell table:style-name="ce27" office:value-type="float" office:value="11138110.68" calcext:value-type="float">
            <text:p>11138110,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03002:1715</text:p>
          </table:table-cell>
          <table:table-cell table:style-name="ce27" office:value-type="float" office:value="91128.04" calcext:value-type="float">
            <text:p>91128,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03006:1565</text:p>
          </table:table-cell>
          <table:table-cell table:style-name="ce27" office:value-type="float" office:value="28843.31" calcext:value-type="float">
            <text:p>28843,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03006:2127</text:p>
          </table:table-cell>
          <table:table-cell table:style-name="ce27" office:value-type="float" office:value="736341.76" calcext:value-type="float">
            <text:p>736341,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04001:726</text:p>
          </table:table-cell>
          <table:table-cell table:style-name="ce27" office:value-type="float" office:value="64550.4" calcext:value-type="float">
            <text:p>64550,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04003:28</text:p>
          </table:table-cell>
          <table:table-cell table:style-name="ce27" office:value-type="float" office:value="40534.72" calcext:value-type="float">
            <text:p>40534,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6:0101003:498</text:p>
          </table:table-cell>
          <table:table-cell table:style-name="ce27" office:value-type="float" office:value="196530" calcext:value-type="float">
            <text:p>1965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7:0102005:198</text:p>
          </table:table-cell>
          <table:table-cell table:style-name="ce27" office:value-type="float" office:value="195024.57" calcext:value-type="float">
            <text:p>195024,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7:0102006:39</text:p>
          </table:table-cell>
          <table:table-cell table:style-name="ce27" office:value-type="float" office:value="220849.29" calcext:value-type="float">
            <text:p>220849,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117965.76" calcext:value-type="float">
            <text:p>117965,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8:0106006:203</text:p>
          </table:table-cell>
          <table:table-cell table:style-name="ce27" office:value-type="float" office:value="61679" calcext:value-type="float">
            <text:p>616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8:0108007:210</text:p>
          </table:table-cell>
          <table:table-cell table:style-name="ce27" office:value-type="float" office:value="224592.5" calcext:value-type="float">
            <text:p>224592,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000000:945</text:p>
          </table:table-cell>
          <table:table-cell table:style-name="ce27" office:value-type="float" office:value="2328892.5" calcext:value-type="float">
            <text:p>2328892,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107001:227</text:p>
          </table:table-cell>
          <table:table-cell table:style-name="ce27" office:value-type="float" office:value="3892597.44" calcext:value-type="float">
            <text:p>3892597,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107001:84</text:p>
          </table:table-cell>
          <table:table-cell table:style-name="ce27" office:value-type="float" office:value="4883870.4" calcext:value-type="float">
            <text:p>4883870,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111001:328</text:p>
          </table:table-cell>
          <table:table-cell table:style-name="ce27" office:value-type="float" office:value="3893568.9" calcext:value-type="float">
            <text:p>3893568,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113001:72</text:p>
          </table:table-cell>
          <table:table-cell table:style-name="ce27" office:value-type="float" office:value="241535.22" calcext:value-type="float">
            <text:p>241535,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0:0102070:784</text:p>
          </table:table-cell>
          <table:table-cell table:style-name="ce27" office:value-type="float" office:value="76918.48" calcext:value-type="float">
            <text:p>76918,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108008:1141</text:p>
          </table:table-cell>
          <table:table-cell table:style-name="ce27" office:value-type="float" office:value="1343677.12" calcext:value-type="float">
            <text:p>1343677,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111013:24</text:p>
          </table:table-cell>
          <table:table-cell table:style-name="ce27" office:value-type="float" office:value="415137.6" calcext:value-type="float">
            <text:p>415137,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201002:90</text:p>
          </table:table-cell>
          <table:table-cell table:style-name="ce27" office:value-type="float" office:value="208866.09" calcext:value-type="float">
            <text:p>208866,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2:0102009:185</text:p>
          </table:table-cell>
          <table:table-cell table:style-name="ce27" office:value-type="float" office:value="344213.32" calcext:value-type="float">
            <text:p>344213,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3:0103005:723</text:p>
          </table:table-cell>
          <table:table-cell table:style-name="ce27" office:value-type="float" office:value="248270.74" calcext:value-type="float">
            <text:p>248270,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3:0601002:57</text:p>
          </table:table-cell>
          <table:table-cell table:style-name="ce27" office:value-type="float" office:value="105603.81" calcext:value-type="float">
            <text:p>105603,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3:0604001:520</text:p>
          </table:table-cell>
          <table:table-cell table:style-name="ce27" office:value-type="float" office:value="67464.16" calcext:value-type="float">
            <text:p>67464,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101002:30490</text:p>
          </table:table-cell>
          <table:table-cell table:style-name="ce27" office:value-type="float" office:value="997688.34" calcext:value-type="float">
            <text:p>997688,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101002:30491</text:p>
          </table:table-cell>
          <table:table-cell table:style-name="ce27" office:value-type="float" office:value="697038.15" calcext:value-type="float">
            <text:p>697038,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101002:30492</text:p>
          </table:table-cell>
          <table:table-cell table:style-name="ce27" office:value-type="float" office:value="601860.25" calcext:value-type="float">
            <text:p>601860,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101005:3409</text:p>
          </table:table-cell>
          <table:table-cell table:style-name="ce27" office:value-type="float" office:value="787770" calcext:value-type="float">
            <text:p>7877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101005:3411</text:p>
          </table:table-cell>
          <table:table-cell table:style-name="ce27" office:value-type="float" office:value="1312082.52" calcext:value-type="float">
            <text:p>1312082,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101005:3412</text:p>
          </table:table-cell>
          <table:table-cell table:style-name="ce27" office:value-type="float" office:value="36040.8" calcext:value-type="float">
            <text:p>36040,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101008:2336</text:p>
          </table:table-cell>
          <table:table-cell table:style-name="ce27" office:value-type="float" office:value="536183.4" calcext:value-type="float">
            <text:p>536183,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101008:2337</text:p>
          </table:table-cell>
          <table:table-cell table:style-name="ce27" office:value-type="float" office:value="712312.62" calcext:value-type="float">
            <text:p>712312,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101023:790</text:p>
          </table:table-cell>
          <table:table-cell table:style-name="ce27" office:value-type="float" office:value="408091.5" calcext:value-type="float">
            <text:p>408091,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101027:2788</text:p>
          </table:table-cell>
          <table:table-cell table:style-name="ce27" office:value-type="float" office:value="298419.93" calcext:value-type="float">
            <text:p>298419,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101028:876</text:p>
          </table:table-cell>
          <table:table-cell table:style-name="ce27" office:value-type="float" office:value="412315.2" calcext:value-type="float">
            <text:p>412315,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101030:20485</text:p>
          </table:table-cell>
          <table:table-cell table:style-name="ce27" office:value-type="float" office:value="34355544.12" calcext:value-type="float">
            <text:p>34355544,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4:0101031:701</text:p>
          </table:table-cell>
          <table:table-cell table:style-name="ce27" office:value-type="float" office:value="512283.52" calcext:value-type="float">
            <text:p>512283,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101032:1262</text:p>
          </table:table-cell>
          <table:table-cell table:style-name="ce27" office:value-type="float" office:value="327138" calcext:value-type="float">
            <text:p>3271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4:0101034:2807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4:0101038:8891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4:0101041:316</text:p>
          </table:table-cell>
          <table:table-cell table:style-name="ce27" office:value-type="float" office:value="266544.05" calcext:value-type="float">
            <text:p>266544,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101041:415</text:p>
          </table:table-cell>
          <table:table-cell table:style-name="ce27" office:value-type="float" office:value="240878" calcext:value-type="float">
            <text:p>2408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101044:1451</text:p>
          </table:table-cell>
          <table:table-cell table:style-name="ce27" office:value-type="float" office:value="241126.05" calcext:value-type="float">
            <text:p>241126,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101045:452</text:p>
          </table:table-cell>
          <table:table-cell table:style-name="ce27" office:value-type="float" office:value="265963.5" calcext:value-type="float">
            <text:p>265963,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101049:8620</text:p>
          </table:table-cell>
          <table:table-cell table:style-name="ce27" office:value-type="float" office:value="1482297.78" calcext:value-type="float">
            <text:p>1482297,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101050:544</text:p>
          </table:table-cell>
          <table:table-cell table:style-name="ce27" office:value-type="float" office:value="285063.84" calcext:value-type="float">
            <text:p>285063,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101050:575</text:p>
          </table:table-cell>
          <table:table-cell table:style-name="ce27" office:value-type="float" office:value="312416.79" calcext:value-type="float">
            <text:p>312416,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101051:9332</text:p>
          </table:table-cell>
          <table:table-cell table:style-name="ce27" office:value-type="float" office:value="90414.1" calcext:value-type="float">
            <text:p>90414,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4:0101053:1596</text:p>
          </table:table-cell>
          <table:table-cell table:style-name="ce27" office:value-type="float" office:value="469290.75" calcext:value-type="float">
            <text:p>469290,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4:0101053:1597</text:p>
          </table:table-cell>
          <table:table-cell table:style-name="ce27" office:value-type="float" office:value="73811.76" calcext:value-type="float">
            <text:p>73811,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4:0101055:340</text:p>
          </table:table-cell>
          <table:table-cell table:style-name="ce27" office:value-type="float" office:value="161781.3" calcext:value-type="float">
            <text:p>161781,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4:0101055:434</text:p>
          </table:table-cell>
          <table:table-cell table:style-name="ce27" office:value-type="float" office:value="139811" calcext:value-type="float">
            <text:p>1398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4:0101056:126</text:p>
          </table:table-cell>
          <table:table-cell table:style-name="ce27" office:value-type="float" office:value="1303245.72" calcext:value-type="float">
            <text:p>1303245,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4:0101056:726</text:p>
          </table:table-cell>
          <table:table-cell table:style-name="ce27" office:value-type="float" office:value="447500" calcext:value-type="float">
            <text:p>4475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4:0101057:3337</text:p>
          </table:table-cell>
          <table:table-cell table:style-name="ce27" office:value-type="float" office:value="412668" calcext:value-type="float">
            <text:p>4126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4:0101059:833</text:p>
          </table:table-cell>
          <table:table-cell table:style-name="ce27" office:value-type="float" office:value="534997.8" calcext:value-type="float">
            <text:p>534997,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4:0101059:834</text:p>
          </table:table-cell>
          <table:table-cell table:style-name="ce27" office:value-type="float" office:value="462202.2" calcext:value-type="float">
            <text:p>462202,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4:0101060:2650</text:p>
          </table:table-cell>
          <table:table-cell table:style-name="ce27" office:value-type="float" office:value="60518.19" calcext:value-type="float">
            <text:p>60518,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4:0101060:4767</text:p>
          </table:table-cell>
          <table:table-cell table:style-name="ce27" office:value-type="float" office:value="119039.08" calcext:value-type="float">
            <text:p>119039,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4:0101061:62</text:p>
          </table:table-cell>
          <table:table-cell table:style-name="ce27" office:value-type="float" office:value="84934.08" calcext:value-type="float">
            <text:p>84934,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4:0201002:4296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4:0201002:4297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4:0201002:4299</text:p>
          </table:table-cell>
          <table:table-cell table:style-name="ce27" office:value-type="float" office:value="41140.44" calcext:value-type="float">
            <text:p>41140,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4:0201002:4301</text:p>
          </table:table-cell>
          <table:table-cell table:style-name="ce27" office:value-type="float" office:value="75424.14" calcext:value-type="float">
            <text:p>75424,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4:0201002:4302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4:0201002:675</text:p>
          </table:table-cell>
          <table:table-cell table:style-name="ce27" office:value-type="float" office:value="59425.08" calcext:value-type="float">
            <text:p>59425,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4:0201002:728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4:0201007:1312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201009:853</text:p>
          </table:table-cell>
          <table:table-cell table:style-name="ce27" office:value-type="float" office:value="9476014.68" calcext:value-type="float">
            <text:p>9476014,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201010:9724</text:p>
          </table:table-cell>
          <table:table-cell table:style-name="ce27" office:value-type="float" office:value="2663514.54" calcext:value-type="float">
            <text:p>2663514,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301002:1472</text:p>
          </table:table-cell>
          <table:table-cell table:style-name="ce27" office:value-type="float" office:value="36717.03" calcext:value-type="float">
            <text:p>36717,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6896809.24" calcext:value-type="float">
            <text:p>96896809,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301003:317</text:p>
          </table:table-cell>
          <table:table-cell table:style-name="ce27" office:value-type="float" office:value="110142.48" calcext:value-type="float">
            <text:p>110142,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301006:304</text:p>
          </table:table-cell>
          <table:table-cell table:style-name="ce27" office:value-type="float" office:value="346259.1" calcext:value-type="float">
            <text:p>346259,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301009:1334</text:p>
          </table:table-cell>
          <table:table-cell table:style-name="ce27" office:value-type="float" office:value="224370" calcext:value-type="float">
            <text:p>2243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301009:1868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301014:1028</text:p>
          </table:table-cell>
          <table:table-cell table:style-name="ce27" office:value-type="float" office:value="48461" calcext:value-type="float">
            <text:p>484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301015:946</text:p>
          </table:table-cell>
          <table:table-cell table:style-name="ce27" office:value-type="float" office:value="293638.74" calcext:value-type="float">
            <text:p>293638,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401003:620</text:p>
          </table:table-cell>
          <table:table-cell table:style-name="ce27" office:value-type="float" office:value="406388.56" calcext:value-type="float">
            <text:p>406388,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401014:1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401014:19826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401014:20690</text:p>
          </table:table-cell>
          <table:table-cell table:style-name="ce27" office:value-type="float" office:value="2645815" calcext:value-type="float">
            <text:p>26458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401014:20714</text:p>
          </table:table-cell>
          <table:table-cell table:style-name="ce27" office:value-type="float" office:value="11185127.01" calcext:value-type="float">
            <text:p>11185127,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4:0401014:21293</text:p>
          </table:table-cell>
          <table:table-cell table:style-name="ce27" office:value-type="float" office:value="26302886.94" calcext:value-type="float">
            <text:p>26302886,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4:0401014:22357</text:p>
          </table:table-cell>
          <table:table-cell table:style-name="ce27" office:value-type="float" office:value="393885" calcext:value-type="float">
            <text:p>3938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401014:22358</text:p>
          </table:table-cell>
          <table:table-cell table:style-name="ce27" office:value-type="float" office:value="393885" calcext:value-type="float">
            <text:p>3938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4:0401014:22359</text:p>
          </table:table-cell>
          <table:table-cell table:style-name="ce27" office:value-type="float" office:value="103330.4" calcext:value-type="float">
            <text:p>103330,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4:0401030:732</text:p>
          </table:table-cell>
          <table:table-cell table:style-name="ce27" office:value-type="float" office:value="484344.3" calcext:value-type="float">
            <text:p>484344,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4:0401031:184</text:p>
          </table:table-cell>
          <table:table-cell table:style-name="ce27" office:value-type="float" office:value="395359.36" calcext:value-type="float">
            <text:p>395359,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4:0401052:1316</text:p>
          </table:table-cell>
          <table:table-cell table:style-name="ce27" office:value-type="float" office:value="767310" calcext:value-type="float">
            <text:p>7673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4:0501001:2096</text:p>
          </table:table-cell>
          <table:table-cell table:style-name="ce27" office:value-type="float" office:value="16637814.88" calcext:value-type="float">
            <text:p>16637814,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501001:223</text:p>
          </table:table-cell>
          <table:table-cell table:style-name="ce27" office:value-type="float" office:value="63040574.24" calcext:value-type="float">
            <text:p>63040574,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501002:10206</text:p>
          </table:table-cell>
          <table:table-cell table:style-name="ce27" office:value-type="float" office:value="4643976.96" calcext:value-type="float">
            <text:p>4643976,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501002:10207</text:p>
          </table:table-cell>
          <table:table-cell table:style-name="ce27" office:value-type="float" office:value="2726.46" calcext:value-type="float">
            <text:p>2726,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501002:10208</text:p>
          </table:table-cell>
          <table:table-cell table:style-name="ce27" office:value-type="float" office:value="19887.12" calcext:value-type="float">
            <text:p>19887,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501002:914</text:p>
          </table:table-cell>
          <table:table-cell table:style-name="ce27" office:value-type="float" office:value="96788.88" calcext:value-type="float">
            <text:p>96788,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501005:434</text:p>
          </table:table-cell>
          <table:table-cell table:style-name="ce27" office:value-type="float" office:value="385750.43" calcext:value-type="float">
            <text:p>385750,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501006:633</text:p>
          </table:table-cell>
          <table:table-cell table:style-name="ce27" office:value-type="float" office:value="92756.01" calcext:value-type="float">
            <text:p>92756,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501006:671</text:p>
          </table:table-cell>
          <table:table-cell table:style-name="ce27" office:value-type="float" office:value="84690.27" calcext:value-type="float">
            <text:p>84690,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501007:629</text:p>
          </table:table-cell>
          <table:table-cell table:style-name="ce27" office:value-type="float" office:value="361432.44" calcext:value-type="float">
            <text:p>361432,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501008:2205</text:p>
          </table:table-cell>
          <table:table-cell table:style-name="ce27" office:value-type="float" office:value="191502.19" calcext:value-type="float">
            <text:p>191502,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501008:2206</text:p>
          </table:table-cell>
          <table:table-cell table:style-name="ce27" office:value-type="float" office:value="191502.19" calcext:value-type="float">
            <text:p>191502,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501009:9071</text:p>
          </table:table-cell>
          <table:table-cell table:style-name="ce27" office:value-type="float" office:value="119634733.44" calcext:value-type="float">
            <text:p>119634733,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501009:9072</text:p>
          </table:table-cell>
          <table:table-cell table:style-name="ce27" office:value-type="float" office:value="145858795.52" calcext:value-type="float">
            <text:p>145858795,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501009:9073</text:p>
          </table:table-cell>
          <table:table-cell table:style-name="ce27" office:value-type="float" office:value="470815.29" calcext:value-type="float">
            <text:p>470815,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501009:9074</text:p>
          </table:table-cell>
          <table:table-cell table:style-name="ce27" office:value-type="float" office:value="2909018.61" calcext:value-type="float">
            <text:p>2909018,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501009:9075</text:p>
          </table:table-cell>
          <table:table-cell table:style-name="ce27" office:value-type="float" office:value="6744470.4" calcext:value-type="float">
            <text:p>6744470,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501011:84</text:p>
          </table:table-cell>
          <table:table-cell table:style-name="ce27" office:value-type="float" office:value="11487757.22" calcext:value-type="float">
            <text:p>11487757,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501012:52</text:p>
          </table:table-cell>
          <table:table-cell table:style-name="ce27" office:value-type="float" office:value="9622643.5" calcext:value-type="float">
            <text:p>9622643,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501012:8659</text:p>
          </table:table-cell>
          <table:table-cell table:style-name="ce27" office:value-type="float" office:value="74914.54" calcext:value-type="float">
            <text:p>74914,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501012:8660</text:p>
          </table:table-cell>
          <table:table-cell table:style-name="ce27" office:value-type="float" office:value="74914.54" calcext:value-type="float">
            <text:p>74914,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601012:137</text:p>
          </table:table-cell>
          <table:table-cell table:style-name="ce27" office:value-type="float" office:value="585690" calcext:value-type="float">
            <text:p>5856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601013:817</text:p>
          </table:table-cell>
          <table:table-cell table:style-name="ce27" office:value-type="float" office:value="32243.65" calcext:value-type="float">
            <text:p>32243,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5:0105014:151</text:p>
          </table:table-cell>
          <table:table-cell table:style-name="ce27" office:value-type="float" office:value="168384" calcext:value-type="float">
            <text:p>1683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5:0107012:429</text:p>
          </table:table-cell>
          <table:table-cell table:style-name="ce27" office:value-type="float" office:value="266125.32" calcext:value-type="float">
            <text:p>266125,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5:0111003:431</text:p>
          </table:table-cell>
          <table:table-cell table:style-name="ce27" office:value-type="float" office:value="22393503151.5" calcext:value-type="float">
            <text:p>22393503151,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5:0301005:1406</text:p>
          </table:table-cell>
          <table:table-cell table:style-name="ce27" office:value-type="float" office:value="21019.82" calcext:value-type="float">
            <text:p>21019,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6:0102001:407</text:p>
          </table:table-cell>
          <table:table-cell table:style-name="ce27" office:value-type="float" office:value="324360.66" calcext:value-type="float">
            <text:p>324360,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6:0201002:916</text:p>
          </table:table-cell>
          <table:table-cell table:style-name="ce27" office:value-type="float" office:value="139795.5" calcext:value-type="float">
            <text:p>139795,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6:0201003:326</text:p>
          </table:table-cell>
          <table:table-cell table:style-name="ce27" office:value-type="float" office:value="484624.4" calcext:value-type="float">
            <text:p>484624,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6:0401001:16128</text:p>
          </table:table-cell>
          <table:table-cell table:style-name="ce27" office:value-type="float" office:value="1153666.36" calcext:value-type="float">
            <text:p>1153666,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8:0801046:212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207006:22</text:p>
          </table:table-cell>
          <table:table-cell table:style-name="ce27" office:value-type="float" office:value="352132.11" calcext:value-type="float">
            <text:p>352132,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1685866.08" calcext:value-type="float">
            <text:p>51685866,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222002:270</text:p>
          </table:table-cell>
          <table:table-cell table:style-name="ce27" office:value-type="float" office:value="106137.8" calcext:value-type="float">
            <text:p>106137,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303090:2638</text:p>
          </table:table-cell>
          <table:table-cell table:style-name="ce27" office:value-type="float" office:value="51659" calcext:value-type="float">
            <text:p>516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303096:1241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308003:158</text:p>
          </table:table-cell>
          <table:table-cell table:style-name="ce27" office:value-type="float" office:value="114844.75" calcext:value-type="float">
            <text:p>114844,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501010:576</text:p>
          </table:table-cell>
          <table:table-cell table:style-name="ce27" office:value-type="float" office:value="776761.53" calcext:value-type="float">
            <text:p>776761,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504003:303</text:p>
          </table:table-cell>
          <table:table-cell table:style-name="ce27" office:value-type="float" office:value="93152" calcext:value-type="float">
            <text:p>931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506034:251</text:p>
          </table:table-cell>
          <table:table-cell table:style-name="ce27" office:value-type="float" office:value="240135.66" calcext:value-type="float">
            <text:p>240135,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506034:252</text:p>
          </table:table-cell>
          <table:table-cell table:style-name="ce27" office:value-type="float" office:value="250677" calcext:value-type="float">
            <text:p>2506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506034:253</text:p>
          </table:table-cell>
          <table:table-cell table:style-name="ce27" office:value-type="float" office:value="250677" calcext:value-type="float">
            <text:p>2506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506034:254</text:p>
          </table:table-cell>
          <table:table-cell table:style-name="ce27" office:value-type="float" office:value="240135.66" calcext:value-type="float">
            <text:p>240135,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506034:255</text:p>
          </table:table-cell>
          <table:table-cell table:style-name="ce27" office:value-type="float" office:value="240135.66" calcext:value-type="float">
            <text:p>240135,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506034:256</text:p>
          </table:table-cell>
          <table:table-cell table:style-name="ce27" office:value-type="float" office:value="256884.24" calcext:value-type="float">
            <text:p>256884,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506038:167</text:p>
          </table:table-cell>
          <table:table-cell table:style-name="ce27" office:value-type="float" office:value="245937.66" calcext:value-type="float">
            <text:p>245937,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1:0106049:5</text:p>
          </table:table-cell>
          <table:table-cell table:style-name="ce27" office:value-type="float" office:value="145598.82" calcext:value-type="float">
            <text:p>145598,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1:0201003:1796</text:p>
          </table:table-cell>
          <table:table-cell table:style-name="ce27" office:value-type="float" office:value="26094.8" calcext:value-type="float">
            <text:p>26094,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2:0101005:114</text:p>
          </table:table-cell>
          <table:table-cell table:style-name="ce27" office:value-type="float" office:value="14327613.48" calcext:value-type="float">
            <text:p>14327613,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2:0101005:120</text:p>
          </table:table-cell>
          <table:table-cell table:style-name="ce27" office:value-type="float" office:value="11889294.84" calcext:value-type="float">
            <text:p>11889294,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2:0101005:125</text:p>
          </table:table-cell>
          <table:table-cell table:style-name="ce27" office:value-type="float" office:value="1074990" calcext:value-type="float">
            <text:p>10749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2:0101005:48</text:p>
          </table:table-cell>
          <table:table-cell table:style-name="ce27" office:value-type="float" office:value="729559.88" calcext:value-type="float">
            <text:p>729559,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2:0101005:50</text:p>
          </table:table-cell>
          <table:table-cell table:style-name="ce27" office:value-type="float" office:value="537495" calcext:value-type="float">
            <text:p>5374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2:0101005:55</text:p>
          </table:table-cell>
          <table:table-cell table:style-name="ce27" office:value-type="float" office:value="733859.84" calcext:value-type="float">
            <text:p>733859,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2:0101025:480</text:p>
          </table:table-cell>
          <table:table-cell table:style-name="ce27" office:value-type="float" office:value="208948.52" calcext:value-type="float">
            <text:p>208948,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2:0102009:240</text:p>
          </table:table-cell>
          <table:table-cell table:style-name="ce27" office:value-type="float" office:value="222430.72" calcext:value-type="float">
            <text:p>222430,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2:0103003:1355</text:p>
          </table:table-cell>
          <table:table-cell table:style-name="ce27" office:value-type="float" office:value="278218.86" calcext:value-type="float">
            <text:p>278218,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2:0103003:439</text:p>
          </table:table-cell>
          <table:table-cell table:style-name="ce27" office:value-type="float" office:value="440936.94" calcext:value-type="float">
            <text:p>440936,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2:0103013:35880</text:p>
          </table:table-cell>
          <table:table-cell table:style-name="ce27" office:value-type="float" office:value="396823.65" calcext:value-type="float">
            <text:p>396823,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2:0103019:2467</text:p>
          </table:table-cell>
          <table:table-cell table:style-name="ce27" office:value-type="float" office:value="31137.75" calcext:value-type="float">
            <text:p>31137,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3:0102015:43</text:p>
          </table:table-cell>
          <table:table-cell table:style-name="ce27" office:value-type="float" office:value="303926.74" calcext:value-type="float">
            <text:p>303926,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3:0105007:32</text:p>
          </table:table-cell>
          <table:table-cell table:style-name="ce27" office:value-type="float" office:value="233440.86" calcext:value-type="float">
            <text:p>233440,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4:0101060:168</text:p>
          </table:table-cell>
          <table:table-cell table:style-name="ce27" office:value-type="float" office:value="333843.85" calcext:value-type="float">
            <text:p>333843,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5:0105001:1938</text:p>
          </table:table-cell>
          <table:table-cell table:style-name="ce27" office:value-type="float" office:value="116432578.4" calcext:value-type="float">
            <text:p>116432578,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6:0101002:3612</text:p>
          </table:table-cell>
          <table:table-cell table:style-name="ce27" office:value-type="float" office:value="1506980.48" calcext:value-type="float">
            <text:p>1506980,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6:0101003:16060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6:0101004:1367</text:p>
          </table:table-cell>
          <table:table-cell table:style-name="ce27" office:value-type="float" office:value="163607" calcext:value-type="float">
            <text:p>1636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6:0103002:1182</text:p>
          </table:table-cell>
          <table:table-cell table:style-name="ce27" office:value-type="float" office:value="81482.04" calcext:value-type="float">
            <text:p>81482,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6:0103002:4115</text:p>
          </table:table-cell>
          <table:table-cell table:style-name="ce27" office:value-type="float" office:value="430953.06" calcext:value-type="float">
            <text:p>430953,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7:0000000:603</text:p>
          </table:table-cell>
          <table:table-cell table:style-name="ce27" office:value-type="float" office:value="46841307.92" calcext:value-type="float">
            <text:p>46841307,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7:0000000:624</text:p>
          </table:table-cell>
          <table:table-cell table:style-name="ce27" office:value-type="float" office:value="11087982.48" calcext:value-type="float">
            <text:p>11087982,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7:0101002:2422</text:p>
          </table:table-cell>
          <table:table-cell table:style-name="ce27" office:value-type="float" office:value="19684.8" calcext:value-type="float">
            <text:p>19684,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7:0102002:7763</text:p>
          </table:table-cell>
          <table:table-cell table:style-name="ce27" office:value-type="float" office:value="51797.03" calcext:value-type="float">
            <text:p>51797,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7:0102002:7764</text:p>
          </table:table-cell>
          <table:table-cell table:style-name="ce27" office:value-type="float" office:value="66229.66" calcext:value-type="float">
            <text:p>66229,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7:0103002:7598</text:p>
          </table:table-cell>
          <table:table-cell table:style-name="ce27" office:value-type="float" office:value="18138747.84" calcext:value-type="float">
            <text:p>18138747,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7:0103002:7599</text:p>
          </table:table-cell>
          <table:table-cell table:style-name="ce27" office:value-type="float" office:value="335464.78" calcext:value-type="float">
            <text:p>335464,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7:0103002:99</text:p>
          </table:table-cell>
          <table:table-cell table:style-name="ce27" office:value-type="float" office:value="43825.75" calcext:value-type="float">
            <text:p>43825,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8:0101002:9229</text:p>
          </table:table-cell>
          <table:table-cell table:style-name="ce27" office:value-type="float" office:value="414750.24" calcext:value-type="float">
            <text:p>414750,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8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8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29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29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31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9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4009: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3007:6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303007:6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14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15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20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21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21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000000:21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000000:3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000000:3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000000: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000000:4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000000: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17:1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02:102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02:104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8002:113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8002:117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8002:117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8002:1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8002:118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8002:118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8002:119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8002:120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8002:120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8002:121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8002:22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8002:28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8002:28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8002:29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8002:30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8002: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8002: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8002:37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8002:38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8002: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8002:4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8002:51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8002:54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8002:56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8002:5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8002: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8002:60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08002:62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8002:65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08002:66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08002:66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8002:77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8002:77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8002:78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8002:78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8002:78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08002:78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08002: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8002:93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8002:93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8002:93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8002:93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8002:93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8002:95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8002:95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8002:95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8002:95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8010: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8010:1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8010:2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8010:3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8010: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8010: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8011:3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8011: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8012:10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11001:14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11001:3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11003:1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11011:1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11011: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11011: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11016:1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11016:5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11020:1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12001: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12001:38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14001:4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05002:3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10001:6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10001:7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15001:2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15001:2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16002: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16002: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16002:2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17001:10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17001:3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17001:3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18001:1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18003:3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18003:3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18003:3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18003:4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18005: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18006:1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18006:3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18008: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19002:2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19002:2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19002:3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19002:3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20001:1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20001:24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20001:32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20001:9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21007:3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21008:2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24002:1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24002:1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24007: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24010:3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24010: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25001: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25001: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26001:1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26001:1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26001:18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26001:2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26001:2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26001: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26001:2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26001:2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26001: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26001:2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26001: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26001: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26001:2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26001:3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26001:3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26001:3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26001:3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26001:3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26001:3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26001:3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26001:3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26001: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26001: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26001: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26001: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26001:5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26001:5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26001:5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26001:6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26001: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26001:6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26001: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29002:2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29002:3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30002:1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30007:11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30007:14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30007: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30035: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31001:1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31001:6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31001:6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34001:28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36001: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37003:10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37003:1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37003:3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37003:4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38003:4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38003: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39001:3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39001:3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39001:4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40001:15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40001:16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40001:16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40001:29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40001: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40001:50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40001:51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40001:9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41001:48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43001:6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43001:8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45001:2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45002: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45005: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45008: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45010:10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45010:3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45010:4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45010: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45010: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45010: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45010:7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45010:8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45011:4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47001: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48001:1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48001:2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48001:2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48001:3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48001: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49001:1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49001: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49001: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49002:105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49002:3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49002:3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49002:33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49002:33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49002:34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49002:46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49002:46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49002:47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49002:54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49002:59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49002:59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49002:64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49002:79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50001: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51001:1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51004: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52001:10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52001:1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52001:17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52001:20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52001:20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52001:21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52001:21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52001:22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52001:22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52001:22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52001:23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52001:23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52001:23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52001:23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52001:23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52001:23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52001:23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52001:23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52001:23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52001:23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52001:23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52001:23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52001:23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52001:23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52001:23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52001:23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52001:23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52001:23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52001:23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52001:23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52001:24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52001:24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352001:24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352001:24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352001:3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352001:3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352001:47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352001:47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352001:47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352001:47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352001:47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352001:47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352001:47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352001:47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352001:47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352001:47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352001:47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352001:47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352001:47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352001:47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352001:48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352001:48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352001:48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352001:48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352001:48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352001:49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352001:51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352001:51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352001:52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352001:53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352001:53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352001:53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352001:53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352001:53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352001:53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352001:53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352001:53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352001:53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352001:53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352001:53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352001:54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352001:55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352001:55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352001:55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352001:56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352001:63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352001:63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352001:63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352001:63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352001:6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352001:6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352001:6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352001:69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352001:7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352001:76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352001:77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352001: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352001:9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352001:93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353001:2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353001:8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5:0103003:2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5:0103003:4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5:0109001:27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5:0110001:45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5:0110001:45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5:0110001:45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5:0110001:45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5:0110001:45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5:0115002:4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5:0117001:8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6:0107003:2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6:0113005:1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6:0114007:25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7:0101008: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7:0101013:11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000000:26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000000:37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000000:42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000000:43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000000:45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000000:46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000000:46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101001:17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111001: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326001:2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326001:3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505004:3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702001: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702001: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702001:6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703002:3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703002:5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703002:5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703002:5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703002:6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703002:7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703002:7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1004001: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1004001:1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1004001:1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1004001:1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1004001:1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1004001:1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1004001:1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1004001:1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1004001:1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1004001:1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1004001:1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1004001:1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1004001:1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1004001:1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1004001:1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1004001:1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1004001:1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1004001:1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1004001:1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1004001: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1004001:1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1004001:1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1004001:1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1004001: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1004001:1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1004001:1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1004001:1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1004001:1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1004001:1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1004001:1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1004001:1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1004001:1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1004001: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1004001:1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1004001:1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1004001:1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1004001: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004001:2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004001:2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004001:2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004001:2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004001:2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004001:2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004001:2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004001: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004001:2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004001:2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004001:2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004001:2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004001:2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004001:2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004001:2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004001:2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004001:2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004001:2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004001:2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004001:2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004001:2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004001:2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004001:2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004001:2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004001:2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004001:2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004001:2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004001:2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004001:2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004001:2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004001:2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004001:2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004001:2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004001: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004001:2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004001:2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004001:2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004001:2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004001:3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004001:3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004001:3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004001:3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004001:3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004001:3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004001:3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004001: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004001:3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004001:3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004001:3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004001:3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004001:3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004001:3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004001:3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004001:3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004001:3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004001:3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004001:3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004001:3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1004001:3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1004001:3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1004001:3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1004001:3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1004001:3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1004001:3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1004001:3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1004001:3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1004001:3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1004001:3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1004001:3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1004001:3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1004001:3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1004001:3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1004001:3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1004001:3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1004001:3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1004001:3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1004001:3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004001:3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004001:3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004001:3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004001: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004001:5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004001:5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004001:5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004001:5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1004001:5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1004001:5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1004001:5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1004001:5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1004001:5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1004001:5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1004001:5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1004001:5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1004001:5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1004001:5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1004001:5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1004001:5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1004001:5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1004001:5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1004001: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1004001:6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1004001:6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1004001:6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1004001:6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1004001:6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1004001:6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1004001:6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1004001:6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1004001:6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1004001:6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1004001:6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1004001:6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1004001:6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1004001:6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1004001:6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1004001:6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1004001:6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1004001:6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1004001:6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1004001:6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1004001:6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1004001:6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1004001: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1004001: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1004001: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1004001: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1004001: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1004001: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1004001:7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1004001:7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1004001:7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1004001:7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1004001:7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1004001:7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1004001:7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1004001:7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1004001:7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1004001:7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1004001:7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1004001:7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1004001:7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1004001:7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1004001:7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1004001:7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1004001:7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1004001:7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1004001:7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1004001:7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1004001:7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1004001:7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1004001:7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1004001:7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1004001:7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1004001: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1004001:8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1004001:8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1004001:8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1004001:8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1004001:8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1004001:8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1004001: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1004001: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1004001: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1004001: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1004001: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1004001: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1004001: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1004001: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1004001: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1004001: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1004001: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1004002: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1004002: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1004002: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1004002: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1004002: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1004002: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1004002: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1004002:1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1004002:1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1004002:1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1004002:1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1004002:1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1004002: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1004002:1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1004002:1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1004002:1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1004002: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1004002: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1004002: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1004002: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1004002: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1004002: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1004002: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1004002: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1004002: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1004002: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1004002: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1004002: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1004002: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1004002: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1004002: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1004002: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1004002: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1004002: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1006001:10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1006001:10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1006001:10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1006001:10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1006001:10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1006001:10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1006001:10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1006001:10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1006001:10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1006001:10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1006001:10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1006001:10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1006001:10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1006001:10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1006001:10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1006001:10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1006001:10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1006001:10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1006001:10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1006001:10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1006001:10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1006001:10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1006001:10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9:1006001:10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9:1006001:10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9:1006001:10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9:1006001:10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9:1006001:10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9:1006001:10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9:1006001:10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9:1006001:10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9:1006001:10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9:1006001:10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9:1006001:10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9:1006001:10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9:1006001:10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9:1006001:10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9:1006001:10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9:1006001:10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9:1006001:10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9:1006001:10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9:1006001:10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9:1006001:10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9:1006001:10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9:1006001:10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9:1006001:10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9:1006001:10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9:1006001:10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9:1006001:10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9:1006001:10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9:1006001:10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9:1006001:11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9:1006001:11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9:1006001:11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9:1006001:11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9:1006001:11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9:1006001:13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9:1006001:13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9:1006001:13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9:1006001:13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9:1006001:13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9:1006001:13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9:1006001:13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9:1006001:13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9:1006001:13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9:1006001:13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9:1006001:13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9:1006001:13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9:1006001:13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9:1006001:13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9:1006001:13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1006001:13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1006001:13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1006001:13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1006001:13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1006001:13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1006001:13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1006001:13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9:1006001:13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9:1006001:13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9:1006001:13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9:1006001:13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9:1006001:13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9:1006001:13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9:1006001:13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9:1006001:13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9:1006001:14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9:1006001:14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9:1006001:14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9:1006001:14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9:1006001:14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9:1006001:14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9:1006001:14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9:1006001:14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9:1006001:14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9:1006001:14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9:1006001:14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9:1006001:14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9:1006001:14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9:1006001:14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9:1006001:14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1006001:14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1006001:14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1006001:14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1006001:14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1006001:14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1006001:14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1006001:14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1006001:14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1006001:14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1006001:14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1006001:14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1006001:14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1006001:14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1006001:14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1006001:14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1006001:14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1006001:14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1006001:14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1006001:14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1006001:14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1006001:14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1006001:14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1006001:14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1006001:14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1006001:14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1006001:14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1006001:14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1006001:14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1006001:14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1006001:14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1006001:14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1006001:14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1006001:14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1006001:15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1006001:15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1006001:15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1006001:15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1006001:15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1006001:15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1006001:15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1006001:15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1006001:15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1006001:15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1006001:15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1006001:15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1006001:15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1006001:15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9:1006001:15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9:1006001:15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9:1006001:16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9:1006001:16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9:1006001:16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9:1006001:16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9:1006001:16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9:1006001:16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9:1006001:16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9:1006001:16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9:1006001:16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9:1006001:16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9:1006001:16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9:1006001:16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9:1006001:16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9:1006001:16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9:1006001:16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9:1006001:16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9:1006001:16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9:1006001:18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9:1006001:18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9:1006001:18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9:1006001:18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9:1006001:18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9:1006001:18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9:1006001:18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9:1006001:18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9:1006001:18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9:1006001:18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9:1006001:18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9:1006001:18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9:1006001:18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9:1006001:18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9:1006001:18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9:1006001:18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9:1006001:18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9:1006001:18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9:1006001:18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9:1006001:18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9:1006001:18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9:1006001:18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9:1006001:18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9:1006001:18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9:1006001:18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9:1006001:18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9:1006001:18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9:1006001:18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9:1006001:18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9:1006001:18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9:1006001:18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9:1006001:18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9:1006001:18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9:1006001:18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9:1006001:18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9:1006001:18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9:1006001:18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9:1006001:18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9:1006001:18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9:1006001:18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9:1006001:18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9:1006001:18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9:1006001:18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9:1006001:18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9:1006001:18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9:1006001:18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9:1006001:18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9:1006001:18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9:1006001:18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9:1006001:18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9:1006001:18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9:1006001:18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9:1006001:19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9:1006001:1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9:1006001:19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9:1006001:19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9:1006001:19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9:1006001:19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9:1006001:19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9:1006001:19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9:1006001:19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9:1006001:19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9:1006001:19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9:1006001:19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9:1006001:19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9:1006001:19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9:1006001:19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9:1006001:19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9:1006001:19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9:1006001:19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9:1006001:19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9:1006001:19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9:1006001:1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9:1006001:19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9:1006001:1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9:1006001:19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9:1006001:19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9:1006001:19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9:1006001:19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9:1006001:19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9:1006001:19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9:1006001:20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9:1006001:20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9:1006001:20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9:1006001:20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9:1006001:20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9:1006001:20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9:1006001:20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9:1006001:20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9:1006001:20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9:1006001:20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9:1006001:20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9:1006001:2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9:1006001:20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9:1006001:20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9:1006001:20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9:1006001:20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9:1006001:20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9:1006001:20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9:1006001:20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9:1006001:20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9:1006001:20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9:1006001:20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9:1006001:20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9:1006001:20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9:1006001:20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9:1006001:20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9:1006001:20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9:1006001:20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9:1006001:20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9:1006001:20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9:1006001:20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9:1006001:2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9:1006001:21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9:1006001:21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9:1006001:21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9:1006001:21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9:1006001:21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9:1006001:21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9:1006001:21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9:1006001:21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9:1006001:21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9:1006001:21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9:1006001:21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9:1006001:21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9:1006001:21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9:1006001:21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9:1006001:21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9:1006001:21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9:1006001:21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9:1006001:21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9:1006001:21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9:1006001:21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9:1006001:21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9:1006001:21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9:1006001:21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9:1006001:21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9:1006001:21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9:1006001:21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9:1006001:21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9:1006001:21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9:1006001:21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9:1006001:21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9:1006001:21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9:1006001:21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9:1006001:21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9:1006001:21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9:1006001:21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9:1006001:21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9:1006001:21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9:1006001:21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9:1006001:21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9:1006001:21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9:1006001:21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9:1006001:21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9:1006001:21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9:1006001:21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9:1006001:21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9:1006001:21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9:1006001:21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9:1006001:21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9:1006001:21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9:1006001:2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9:1006001:2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9:1006001:2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9:1006001:2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9:1006001:3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9:1006001:4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9:1006001:4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9:1006001:4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9:1006001:4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9:1006001:4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9:1006001:4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9:1006001:4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9:1006001:4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9:1006001:4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9:1006001:4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9:1006001:4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9:1006001:4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9:1006001:4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9:1006001:4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9:1006001:5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9:1006001:5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9:1006001: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9:1006001: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9:1006001: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9:1006001:9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9:1006001:9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9:1006001:9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9:1006001:9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9:1006001:9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9:1006001:9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9:1006001:9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9:1006001:9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9:1006001:9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9:1006001:9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9:1006001:9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9:1006001:9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9:1006001:9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9:1006002:15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9:1006002:16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9:1006002:17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9:1006002:21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9:1006002:21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9:1006002:21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9:1006002:4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9:1042001: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9:1042001: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9:1042001: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9:1042001: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9:1042001: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4" calcext:value-type="date">
            <text:p>24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9:1302001:21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9:1507001:1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9:1515002:18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9:1701001:3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9:2601004:12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0:0103005:3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0:0202003:5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0:0202005: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0:0204001:3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0:0205001: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0:0304010:26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0:0304010:49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0:0402010:3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0:0404002:8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1:0116001: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1:0116004:5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1:0116019:1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1:0116019:2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2:0102004:13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2:0102006:10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2:0102006:18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2:0102011:6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2:0102013:3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2:0102015:20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2:0102015:2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2:0102015:46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2:0102015:7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2:0102015:9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2:0102015:9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2:0105003:12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2:0105006: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3:0000000:2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3:0111001:5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3:0112003: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3:0112004:1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3:0112004: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4:0103002:8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4:0104001:16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4:0104001:5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4:0104014:4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4:0109001: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5:0108001:3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5:0108004:4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6:0101003:34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7:0101016: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7:0102006:10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7:0102006:1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7:0102006:10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7:0102006:10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7:0102006:10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7:0102006:10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7:0102006:10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7:0102006:10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7:0102006:10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7:0102006: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7:0102006:11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7:0102006:1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7:0102006:11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7:0102006:1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7:0102006:1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7:0102006:1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7:0102006:1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17:0102006:13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17:0102006:13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17:0102006:13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17:0102006:13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17:0102006: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17:0102006: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17:0102006:2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17:0102006:2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17:0102006:2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17:0102006:2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17:0102006:2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17:0102006:3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17:0102006:3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17:0102006:3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17:0102006:3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17:0102006:3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17:0102006: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17:0102006:3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17:0102006:3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17:0102006:3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17:0102006:3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17:0102006: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17:0102006:3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17:0102006:3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17:0102006:3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17:0102006:4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17:0102006: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17:0102006:4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17:0102006:4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17:0102006:4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17:0102006:4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17:0102006:4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17:0102006:4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17:0102006:4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17:0102006:4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17:0102006:4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17:0102006:5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17:0102006:5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17:0102006:5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17:0102006:5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17:0102006:5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17:0102006:5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17:0102006:5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17:0102006:5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17:0102006:5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17:0102006:5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17:0102006: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17:0102006:5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17:0102006:5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17:0102006:5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17:0102006:5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17:0102006:5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17:0102006:5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17:0102006:5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17:0102006:5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17:0102006:5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17:0102006:5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17:0102006:5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17:0102006:5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17:0102006:5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17:0102006:5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17:0102006:5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17:0102006: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17:0102006: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17:0102006: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17:0102006: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17:0102006: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17:0102006: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17:0102006: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17:0102006: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17:0102006:9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17:0102006:9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17:0102006:9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18:0105010:2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19:0302026: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0:0102006:3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0:0102070:12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1:0000000:20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1:0000000:20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1:0106001: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1:0106001:4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1:0106001:4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1:0106001:4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1:0106001:4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1:0106001:4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1:0106001:4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1:0106002:1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1:0106002: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1:0106003:6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1:0106003:6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1:0106003:6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1:0106003:6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1:0106003:6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1:0106009: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1:0106009: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1:0106009:4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1:0106009:4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1:0106009:4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1:0106009:4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1:0106009: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1:0106009:4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1:0106009:4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1:0106009:4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1:0106009:4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1:0106009:4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1:0106009:4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1:0106009:4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1:0106009: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1:0106010:11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1:0106010:11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1:0106010:14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1:0106010:14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1:0106010:14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1:0106010:14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1:0106010: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1:0106010: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1:0106010: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1:0106010: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1:0106010: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1:0106010: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1:0106010: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1:0106010: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1:0106010: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1:0106010: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1:0106010: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1:0106010: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1:0106010: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1:0106011: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1:0106011: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1:0108008: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1:0108008:10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1:0108008:11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1:0108008:11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1:0108008:11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1:0108008:11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1:0108008: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1:0108008: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1:0108008: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1:0108008: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1:0108008: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1:0108012: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1:0108012:9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1:0108015: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1:0108015: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1:0108015: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1:0108015: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1:0108015: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1:0108015:9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1:0108015:9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1:0108015:9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1:0108015:9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1:0108015:9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1:0108015:9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1:0108015:9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1:0108015:9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1:0108015:9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1:0108015:9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1:0207006: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1:0503001:14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1:0703002:3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2:0102002:20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2:0301010:2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2:0302004:1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3:0103005:5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3:0303006: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3:0403002:1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3:0403002: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3:0403002: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3:0403002:6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3:0601002:1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3:0601002:1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3:0601002:1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3:0601002: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3:0602001:1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3:0602001:1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3:0602001:1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3:0602001:1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3:0602001:1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3:0602001: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3:0602001: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3:0602004:1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3:0603001:2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3:0603001:2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3:0603001:2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4:0000000:12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4:0000000:12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4:0000000:12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4:0000000:12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4:0000000:12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4:0000000:13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4:0000000:13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4:0000000:13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4:0000000:13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4:0000000:22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4:0000000:22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4:0000000:2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4:0000000:2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4:0000000: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4:0000000:33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4:0000000:34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4:0000000:35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4:0000000:39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4:0000000:45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4:0000000:7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4:0000000:7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4:0000000:7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4:0000000:8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4:0000000:8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4:0000000:8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4:0000000:9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4:0101002:12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4:0101002:17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4:0101002:18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4:0101002:215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4:0101002:223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4:0101002:239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4:0101002:241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4:0101002:247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4:0101002:254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4:0101002:277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4:0101002:297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4:0101002:303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4:0101005:12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4:0101005:12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4:0101005:13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4:0101005:28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4:0101005:29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4:0101005:32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4:0101005:32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4:0101005:6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4:0101005:7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4:0101005:7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4:0101005:7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4:0101005:8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4:0101005:8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4:0101006:2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4:0101006:3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4:0101010:15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4:0101011:20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4:0101014:11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4:0101015:10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4:0101015:57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4:0101018:17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4:0101018:23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4:0101018:2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4:0101019:13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4:0101019:14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4:0101020:14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4:0101020:6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4:0101022:9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4:0101023:7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4:0101023:7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4:0101027:26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4:0101027:27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4:0101028:11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4:0101030:164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4:0101030:176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4:0101030:176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4:0101030:176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4:0101030:176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4:0101030:176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4:0101030:176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4:0101030:4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4:0101030:4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4:0101031: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4:0101031:28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4:0101031:8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4:0101033:1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4:0101033:1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4:0101033:2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4:0101033: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4:0101034:6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4:0101038:50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4:0101038:53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4:0101038:55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4:0101038:55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4:0101038:73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4:0101038:8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4:0101038:88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4:0101039:13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4:0101044:18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4:0101044:18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4:0101044:48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4:0101045:12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4:0101045:4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4:0101049:11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4:0101049:4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4:0101049:7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4:0101049:8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4:0101049:9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4:0101050:3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4:0101051:2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4:0101053:11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4:0101053:14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4:0101053:6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4:0101055:4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4:0101055: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4:0101056:3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4:0101056:9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4:0101057:2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4:0101057:2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4:0101057:3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4:0101058:2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4:0101059:6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4:0101059:6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4:0101059:6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4:0101060:25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4:0101060:30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4:0101060:40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4:0101061:13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4:0101061:13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4:0101061:3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4:0101061:3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4:0101064:6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4:0101064: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4:0101068:4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4:0101069:31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4:0101069:41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4:0101069:41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4:0101069:41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4:0201001:18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4:0201001:18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4:0201002: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4:0201002:24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4:0201002:24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4:0201002:2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4:0201002:31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4:0201002:34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4:0201002:37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4:0201002:40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4:0201002:40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4:0201002:41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4:0201002:41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4:0201002:41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4:0201002:6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4:0201002:6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4:0201002:7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4:0201002:7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4:0201003:8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4:0201003:9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4:0201003:9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4:0201006:102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4:0201006:103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4:0201006:103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4:0201006:103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4:0201006:103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4:0201006:103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4:0201006:103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4:0201006:103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4:0201006:103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4:0201006:103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4:0201006:103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4:0201006:114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4:0201006:114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4:0201006:114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4:0201006:114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4:0201006:114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4:0201006:114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4:0201006:114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4:0201006:114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4:0201006:114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4:0201006:114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4:0201006:115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4:0201006:115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4:0201006:115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4:0201006:115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4:0201006:115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4:0201006:115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4:0201006:115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4:0201006:115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4:0201006:115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4:0201006:115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4:0201006:115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4:0201006:115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4:0201006:115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4:0201006:115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4:0201006:115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4:0201006:115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4:0201006:115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4:0201006:115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4:0201006:115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4:0201006:115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4:0201006:115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4:0201006:115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4:0201006:115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4:0201006:115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4:0201006:115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4:0201006:115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4:0201006:115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4:0201006:116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4:0201006:116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4:0201006:116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4:0201006:116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4:0201006:116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4:0201006:116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4:0201006:116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4:0201006:2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4:0201006:2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4:0201006:3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4:0201006:3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4:0201006:3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4:0201006:3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4:0201006:3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4:0201006:3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4:0201006:3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4:0201006:3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4:0201006:3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4:0201006: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4:0201006:4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4:0201006:4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4:0201006:4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4:0201006:4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4:0201006:4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4:0201006:4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4:0201006:4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4:0201006:99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4:0201006:99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4:0201007:10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4:0201007:10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4:0201007:10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4:0201007:11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4:0201007:11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4:0201007:21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4:0201009:15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4:0201009:20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4:0201009:23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4:0201009:2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4:0201011:1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4:0201011:1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4:0201011:1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4:0201011:84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4:0201013:1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4:0201013:1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4:0201013:1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4:0201013:36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4:0201013:36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4:0201013:41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4:0201013:41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4:0201013:46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4:0201013:60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4:0201013:66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4:0201013:70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4:0201013: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4:0201013:76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4:0201013:87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4:0201013: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4:0201013: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4:0301005:10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4:0301005:10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4:0301005:24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4:0301005:5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4:0301005:6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4:0301005:6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4:0301005:9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4:0301005:9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4:0301005:9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4:0301005:9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4:0301005:9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4:0301005:9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4:0301005:9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4:0301005:9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4:0301005:9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4:0301005:9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4:0301005:9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4:0301006:13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4:0301006:4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4:0301009:19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4:0301009:20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4:0301009:20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4:0301009:20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4:0301011:9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4:0301013:31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4:0301013:37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4:0301013:9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4:0301014:6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4:0301015:8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4:0401002:1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4:0401002:1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4:0401002:1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4:0401002:1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4:0401002:2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4:0401002:2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4:0401002:2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4:0401002:2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4:0401002:2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4:0401002:2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4:0401002:2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4:0401002:2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4:0401002:2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4:0401002:2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4:0401002:2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4:0401002:2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4:0401002:2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4:0401002:3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4:0401002:3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4:0401002:3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4:0401002:3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4:0401002:3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4:0401002:3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4:0401002:4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4:0401002:5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4:0401002:5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4:0401002: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4:0401002: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4:0401002: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4:0401002: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4:0401002: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4:0401002: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4:0401002: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4:0401002: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4:0401003:5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4:0401003:6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4:0401004:7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4:0401005:15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4:0401005:7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4:0401006: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4:0401008:10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4:0401008:10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4:0401008:10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4:0401008:10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4:0401008:10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4:0401008:10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4:0401008:1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4:0401008:10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4:0401008:10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4:0401008:11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4:0401008:11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4:0401008:11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4:0401008:11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4:0401008:11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4:0401008:11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4:0401008:12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4:0401008:12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4:0401008:1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4:0401008:12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4:0401008:1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4:0401008:1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4:0401008:14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4:0401008:14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4:0401008:14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4:0401008:14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4:0401008:16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4:0401008:19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4:0401008:19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4:0401008:19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4:0401008: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4:0401008:20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4:0401008:22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4:0401008:22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4:0401008:22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4:0401008:25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4:0401008:27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4:0401008:27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4:0401008:27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4:0401008:28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4:0401008:28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4:0401008:28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4:0401008:28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4:0401008:30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4:0401008:33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4:0401008:5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4:0401008:5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4:0401008:5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4:0401008:5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4:0401008:6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4:0401008:6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4:0401009: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4:0401009:1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4:0401009:1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4:0401009:1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4:0401009:1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4:0401009:1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4:0401009:1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4:0401009:1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4:0401009:1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4:0401009:1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4:0401009:2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4:0401009:2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4:0401009:2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4:0401009:2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4:0401009:2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4:0401009:2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4:0401009:2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4:0401009:2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4:0401009:2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4:0401009:2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4:0401009:2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4:0401009:2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4:0401009:2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4:0401009:2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4:0401009:2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4:0401009:2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4:0401009:2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4:0401009:2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4:0401009:2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4:0401009:2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4:0401009:2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4:0401009:2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4:0401009:2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4:0401009:2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4:0401009:2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4:0401009:2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4:0401009:2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4:0401009:2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4:0401009:2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4:0401009:2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4:0401009:3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4:0401009:3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4:0401009:3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4:0401009:3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4:0401009:3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4:0401009:3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4:0401009:3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24:0401009:3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4:0401009:3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4:0401009:3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4:0401009:3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4:0401009:3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24:0401009:3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24:0401009:3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24:0401009:3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24:0401009:3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24:0401009:3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24:0401009:3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24:0401009:6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24:0401009:6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24:0401009:6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24:0401009:6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24:0401009:6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24:0401009:6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24:0401009:6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24:0401009:6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24:0401009:7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24:0401009:7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24:0401009:7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24:0401009:7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24:0401009:7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24:0401009:7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24:0401009:7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24:0401009:7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24:0401009:9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24:0401009:9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24:0401009:9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24:0401010:1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24:0401010:1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24:0401010:1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24:0401010:1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24:0401010:2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24:0401010: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24:0401010: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24:0401010: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24:0401011: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24:0401011: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24:0401013:1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24:0401013:1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24:0401013:1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24:0401013:1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24:0401013:1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24:0401013:1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24:0401013:1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24:0401013:1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24:0401013:3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4:0401013: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4:0401013: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4:0401013: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4:0401013: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4:0401013: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4:0401013: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4:0401014:10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4:0401014:10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4:0401014:100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4:0401014:10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4:0401014:10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4:0401014:10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4:0401014:10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4:0401014:10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4:0401014:10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4:0401014:10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4:0401014:11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4:0401014:112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4:0401014:12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4:0401014:12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4:0401014:12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4:0401014:13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4:0401014:136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4:0401014:155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4:0401014:15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4:0401014:16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4:0401014:183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4:0401014:183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4:0401014:184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4:0401014:18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4:0401014:18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4:0401014:187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4:0401014:195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4:0401014:195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4:0401014:19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4:0401014:203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4:0401014:203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4:0401014:207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4:0401014:207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4:0401014:207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4:0401014:207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4:0401014:207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24:0401014:207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24:0401014:207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24:0401014:210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24:0401014:212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24:0401014:216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24:0401014:5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24:0401014:7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24:0401014:7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24:0401014:7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24:0401014:7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24:0401014:8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24:0401014:8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24:0401014:8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24:0401014:8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24:0401014:8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24:0401014:8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24:0401014:8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24:0401014:8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24:0401014:8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24:0401014:8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24:0401014:9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24:0401014:9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24:0401014:9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24:0401014:9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24:0401014:9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24:0401014:9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24:0401014:9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24:0401014:9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24:0401014:9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24:0401014:9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24:0401014:9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24:0401014:9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24:0401014:9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24:0401014:9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24:0401014:9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24:0401014:9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24:0401014:9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24:0401014:9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24:0401014:9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24:0401014:9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24:0401014:9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24:0401014:9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24:0401014:9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24:0401014:9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24:0401014:9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24:0401014:9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24:0401014:9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24:0401014:9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24:0401014:9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24:0401014:9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24:0401014:9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24:0401014:9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24:0401014:9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24:0401014:9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24:0401014:9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24:0401014:9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24:0401014:9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24:0401014:9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24:0401015:1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24:0401015:2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24:0401015:2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24:0401015:3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24:0401015:3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24:0401015:3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24:0401015: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24:0401015: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24:0401015: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24:0401015: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24:0401015: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24:0401015: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24:0401015: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24:0401015: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24:0401015: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24:0401015: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24:0401015: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24:0401015: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24:0401015: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24:0401015: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24:0401015: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24:0401015: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24:0401015: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24:0401019:5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24:0401019: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24:0401019: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24:0401019: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24:0401020:2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24:0401020:2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24:0401020:2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24:0401020:2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24:0401020:2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24:0401020:2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24:0401020:2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24:0401020:2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24:0401020:2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24:0401020:2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24:0401020:2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24:0401020:3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24:0401020:3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24:0401020:3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24:0401020:3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24:0401020:6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24:0401020:6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24:0401020:8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24:0401020: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24:0401023:1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24:0401023:2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24:0401023:2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24:0401023:2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24:0401023:2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24:0401023:2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24:0401023:2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24:0401023:2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24:0401023:2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24:0401023:2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24:0401023:2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24:0401023:2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24:0401023:2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24:0401023:2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24:0401023:3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24:0401023:3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24:0401023:6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24:0401023:6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24:0401023:6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24:0401024:26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24:0401024:26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24:0401024:27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24:0401024:27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24:0401024:27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24:0401024:27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24:0401024:27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24:0401024:27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24:0401024:27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24:0401024:27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24:0401024:27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24:0401024:28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24:0401024:28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24:0401024:28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24:0401024:28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24:0401024:28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24:0401024:28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24:0401024:28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24:0401024:28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24:0401024:28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24:0401024:28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24:0401024:31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24:0401024:31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24:0401024:31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24:0401024:31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24:0401024:31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24:0401024:31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24:0401024:3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24:0401024:3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24:0401024:3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24:0401024:3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24:0401024:3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24:0401024:3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24:0401024:3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24:0401024:3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24:0401024:3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24:0401024:3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24:0401024:3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24:0401024:3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24:0401024:3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24:0401024:3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24:0401024:3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24:0401024:3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24:0401024:3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24:0401024:3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24:0401024:4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24:0401024:4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24:0401024:4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24:0401024:4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24:0401024:4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24:0401024:4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24:0401024:4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24:0401024:4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24:0401024:4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24:0401024:4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24:0401024:4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24:0401024:4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24:0401024:4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24:0401024:4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24:0401024:4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24:0401024:4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24:0401024:4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24:0401024:4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24:0401024:4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24:0401024:4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24:0401024:4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24:0401024:4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24:0401024:4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24:0401024:4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24:0401024:4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24:0401024:4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24:0401024:4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24:0401024:4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24:0401024:4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24:0401024:4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24:0401024:4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24:0401024:4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24:0401024:4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24:0401024:4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24:0401024:5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24:0401024:5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24:0401024:5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24:0401024:5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24:0401024:5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24:0401024:5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24:0401024:5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24:0401024:5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24:0401024:5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24:0401024:5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24:0401024:5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24:0401024:5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24:0401024:5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24:0401024:5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24:0401024:5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24:0401024:5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24:0401024:5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24:0401024:5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24:0401024:6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24:0401024:6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24:0401024:6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24:0401024:6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24:0401024:6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24:0401024:6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24:0401024:6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24:0401024:6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24:0401024:6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24:0401024:6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24:0401024:6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24:0401024:6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24:0401024:6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24:0401024:6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24:0401024:6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24:0401024:6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24:0401024:6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24:0401024:6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24:0401024:6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24:0401024:6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24:0401024:6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24:0401024:6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24:0401024:7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24:0401024:7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24:0401024:7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24:0401024:7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24:0401024:7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24:0401024:75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24:0401024:7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24:0401029:4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24:0401029:4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24:0401031:10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24:0401031:10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24:0401031:10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24:0401031:1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24:0401031:15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24:0401031:1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24:0401031:1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24:0401031:1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24:0401031:1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24:0401031:1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24:0401031:1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24:0401031:1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24:0401031:1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24:0401031:1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24:0401031:1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24:0401031:1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24:0401031:1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24:0401031:2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24:0401031:2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24:0401031:2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24:0401031:2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24:0401031:2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24:0401031:2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24:0401031:2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24:0401031:2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24:0401031:2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24:0401031:2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24:0401031:2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24:0401031:2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24:0401031:7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24:0401031:7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24:0401031:7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24:0401031:7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24:0401031:7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24:0401031:7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24:0401031:7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24:0401031:7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24:0401031:7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24:0401031:7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24:0401031:7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24:0401031:7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24:0401031:7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24:0401031:9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24:0401031:9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24:0401031:9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24:0401031:9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24:0401031:9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24:0401031:9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24:0401031:9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24:0401031:9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24:0401032:11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24:0401032:11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24:0401032:11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24:0401032:11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24:0401032:1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24:0401032:1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24:0401032:1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24:0401032:1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24:0401032:1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24:0401032:1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24:0401032:2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24:0401032:2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24:0401032:2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24:0401032:2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24:0401032:2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24:0401032:2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24:0401032:2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24:0401032:2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24:0401032:2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24:0401032:2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24:0401032:2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24:0401032:2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24:0401032:2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24:0401032:3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24:0401032:3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24:0401032:3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24:0401032:3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24:0401032:3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24:0401032:3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24:0401032:3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24:0401032:3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24:0401032:3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24:0401032:3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24:0401032:3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24:0401032:3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24:0401032:3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24:0401032:3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24:0401032:3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24:0401032:3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24:0401032:8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24:0401032:8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24:0401032:8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24:0401032:8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24:0401032:90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24:0401032:9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24:0401033:1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24:0401033:1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24:0401033:1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24:0401033:1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24:0401033:1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24:0401033:1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24:0401033:1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24:0401033:1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24:0401033:1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24:0401033:1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24:0401033:1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24:0401033:1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24:0401033:1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24:0401033:1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24:0401033:1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24:0401033:1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24:0401033:1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24:0401033:1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24:0401033:1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24:0401033:1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24:0401033:1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24:0401033:1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24:0401033:1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24:0401033:1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24:0401033:1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24:0401033:1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24:0401033:1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24:0401033:1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24:0401033:1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24:0401033:1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24:0401033:1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24:0401033:1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24:0401033:1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24:0401033:2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24:0401033:2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24:0401033:4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24:0401033:4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24:0401034:1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24:0401034:1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24:0401034:1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24:0401034:1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24:0401034:1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24:0401034:1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24:0401034:1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24:0401034:16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24:0401034: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24:0401034: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24:0401034:8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24:0401034:8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24:0401034:8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24:0401034: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24:0401034:9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24:0401034:9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24:0401034:9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24:0401034:9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24:0401034: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24:0401034: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24:0401034: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24:0401039:6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24:0401043:1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24:0401044:2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24:0401045:1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24:0401050:7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24:0401051:5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24:0401055:12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24:0401055:12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24:0401055:12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24:0401055:12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24:0401055:12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24:0401055:12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24:0401055:12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24:0401055:12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24:0401055:12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24:0401055:13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24:0401055:13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24:0401055:13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24:0401055:13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24:0401055:13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24:0401055:135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24:0401055:13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24:0401055:136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24:0401055:13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24:0401055:14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24:0401055:140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24:0401055:14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24:0401055:14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24:0401055:14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24:0401055:14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24:0401055:14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24:0401055:14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24:0401055:14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24:0401055:14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24:0401055:16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24:0401055:16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24:0401055:16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24:0401055:16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24:0401055:16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24:0401055:16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24:0401055:16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24:0401055:16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24:0401055:16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24:0401055:16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24:0401055:16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24:0401056: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24:0401057:11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24:0401057:11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24:0401057:1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24:0401057:1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24:0401057:1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24:0401057:1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24:0401057:2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24:0401057:2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24:0401057:2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24:0401057:2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24:0401057:2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24:0401057:2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24:0401057:2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24:0401057:2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24:0401057:2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24:0401057:2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24:0401057:2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24:0401057:2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24:0401057:2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24:0401057:2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24:0401057:2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24:0401057:2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24:0401057:2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24:0401057:2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24:0401057:2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24:0401057:2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24:0401057:2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24:0401057:2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24:0401057:2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24:0401057:27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24:0401057:2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24:0401057:2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24:0401057:2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24:0401057:2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24:0401057:2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24:0401057:2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24:0401057:2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24:0401057:2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24:0401057:2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24:0401057:3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24:0401057:3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24:0401057:3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24:0401057:3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24:0401057:3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24:0401057:3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24:0401057:3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24:0401057:3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24:0401057:3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24:0401057:3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24:0401057:3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24:0401057:3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24:0401057:3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24:0401057:3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24:0401057:3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24:0401057:3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24:0401057:3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24:0401057:3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24:0401057:3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24:0401057:4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24:0401057:4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24:0401057:7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24:0401057:7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24:0401057:7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24:0401057:7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24:0401057:7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24:0401057:7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24:0401057:7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24:0401057:80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24:0401057:8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24:0401057:8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24:0401057:8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24:0401057:8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24:0401057:8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24:0401057:8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24:0401057:8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24:0401057:8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24:0401057:8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24:0401057:8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24:0401057:8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24:0401057:8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24:0401057:8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24:0401057:8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24:0401057:8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24:0401057:8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24:0401057:90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24:0401057:9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24:0401057:9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24:0401057:9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24:0401057:9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24:0401057:9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24:0401058: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24:0401058:10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24:0401058:10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24:0401058: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24:0401058:2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24:0401058:2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24:0401058:2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24:0401058:2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24:0401058:2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24:0401058:2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24:0401058:2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24:0401058:2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24:0401058:2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24:0401058:2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24:0401058:3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24:0401058:3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24:0401058:3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24:0401058:3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24:0401058:3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24:0401058:3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24:0401058:3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24:0401058:3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24:0401058:3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24:0401058:3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24:0401058:3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24:0401058:3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24:0401058:3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24:0401058:3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24:0401058:3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24:0401058:3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24:0401058:3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24:0401058:3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24:0401058:3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24:0401058:4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24:0401058:4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24:0401058:4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24:0401058:4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24:0401058:4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24:0401058:4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24:0401058:4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24:0401058:4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24:0401058:4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24:0401058:4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24:0401058:4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24:0401058:4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24:0401058:4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24:0401058:4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24:0401058:4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24:0401058:4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24:0401058:4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24:0401058:4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24:0401058:5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24:0401058:9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24:0401058:9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24:0401058:9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24:0401058:9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24:0401058:9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24:0401058:9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24:0401059:15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24:0401059:15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24:0401059:16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24:0401059:16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24:0401059:17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24:0401059:3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24:0401059:3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24:0401059:3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24:0401059:3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24:0401059:5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24:0401059:5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24:0401059:5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24:0401059:5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24:0401059:5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24:0401059:5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24:0401059:5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24:0401059:5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24:0401059:52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24:0401059:5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24:0401059:5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24:0401059:5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24:0401059:5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24:0401059:5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24:0401059:5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24:0401059:5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24:0401059:5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24:0401059:5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24:0401059:5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24:0401059:6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24:0401059:6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24:0401059:6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24:0401060:25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24:0401060:25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24:0401060:28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24:0401061:11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24:0401061:12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24:0401061:12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24:0401061:12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24:0401061:12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24:0401061:12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24:0401061:12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24:0401061:12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24:0401061:12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24:0401061:128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24:0401061:13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24:0401061:13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24:0401061:13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24:0401061:15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24:0401061:15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24:0401061:15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24:0401061:2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24:0401061:2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24:0401061:2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24:0401061:2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24:0401061:2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24:0401061:2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24:0401061:2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24:0401061:2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24:0401061:29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24:0401061:3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24:0401061:30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24:0401061:3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24:0401061:3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24:0401061:3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24:0401061:3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24:0401061:3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24:0401061:3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24:0401061:3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24:0401061:3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24:0401061:3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24:0401061:3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24:0401061:3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24:0401061:3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24:0401061:3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24:0401061:37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24:0401061:3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24:0401061:3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24:0401061:3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24:0401061:3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24:0401061:3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24:0401061:3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24:0401061:38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24:0401061:3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24:0401061: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24:0401061:4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24:0401061:4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24:0401061:4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24:0401061:4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24:0401061:4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24:0401061:4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24:0401061:4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24:0401061:4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24:0401061:4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24:0401061:44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24:0401061:4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24:0401061:4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24:0401061:4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24:0401061:46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24:0401061:4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24:0401061:4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24:0401061:4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24:0401061:4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24:0401061:47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24:0401061:48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24:0401061:4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24:0401061:4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24:0401061:48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24:0401061:48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24:0401061:49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24:0401061:4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24:0401061: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24:0401061:5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24:0401061:50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24:0401061:5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24:0401061:5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24:0401061:5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24:0401061:5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24:0401061:5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24:0401061:5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24:0401061:5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24:0401061:5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24:0401061:5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24:0401061:5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24:0401061:54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24:0401061:5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24:0401061:5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24:0401061:5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24:0401061:5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24:0401061:5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24:0401061:5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24:0401061: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24:0501001:15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24:0501001:2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24:0501001:5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24:0501002:100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24:0501002:10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24:0501002:4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24:0501002:58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24:0501002:66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24:0501002:6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24:0501002:7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24:0501002:76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24:0501002:94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24:0501002:999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24:0501005:3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24:0501007:5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24:0501007:6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24:0501009:3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24:0501009:3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24:0501009:37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24:0501009:3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24:0501009:39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24:0501009:4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24:0501009:4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24:0501009:43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24:0501009:4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24:0501009:46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24:0501009:4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24:0501009:5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24:0501009:57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24:0501009:5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24:0501009:6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24:0501009:6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24:0501009:69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24:0501009:71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24:0501009:75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24:0501009:81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24:0501009:81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24:0501009:81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24:0501009:81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24:0501009:81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24:0501011:17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24:0501011:3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24:0501011:84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24:0501011:8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24:0501012:83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24:0501013:11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24:0501013:111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24:0501013:2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24:0501013:2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24:0501013:2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24:0501014: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24:0601012:1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25:0102001:5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25:0104007:1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25:0104007:47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25:0104007:47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25:0104007:471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25:0104007:471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25:0104007:472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25:0104007:472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25:0104010:2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25:0104013:12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25:0105010:110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25:0105014:4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25:0107016:3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25:0109010:15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25:0109010:15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25:0109010:152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25:0109010:153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25:0109010:15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25:0109010:160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25:0109010:160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25:0109010:16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25:0109010:16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25:0109010:16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25:0109010:165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25:0109010:16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25:0109011:218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26:0201002:12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26:0301002:17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26:0401001:9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26:0401004:67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27:0101003:136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27:0101003:14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27:0101003:15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27:0101003:26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27:0101003:27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27:0101003:281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27:0101003:283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27:0101009:208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27:0102002:10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27:0103003:6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27:0103010:5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27:0104005:17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27:0104005:17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27:0104005:22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27:0104005:2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27:0104005:26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27:0104005:3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27:0104005:3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27:0104005:4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27:0104005:4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27:0104005:48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27:0104005:5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27:0104011:2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27:0104011:2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27:0104011:2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27:0104011:25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27:0104011:2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27:0104011:25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27:0104011:41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27:0105001:3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28:0204005:4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28:0205018:1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28:1004007:2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28:1004007:2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28:1902017:36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99" calcext:value-type="float">
            <text:p>2599</text:p>
          </table:table-cell>
          <table:table-cell table:style-name="ce28" office:value-type="string" calcext:value-type="string">
            <text:p>42:29:0101008:39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00" calcext:value-type="float">
            <text:p>2600</text:p>
          </table:table-cell>
          <table:table-cell table:style-name="ce28" office:value-type="string" calcext:value-type="string">
            <text:p>42:30:0201017:80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01" calcext:value-type="float">
            <text:p>2601</text:p>
          </table:table-cell>
          <table:table-cell table:style-name="ce28" office:value-type="string" calcext:value-type="string">
            <text:p>42:30:0206005: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02" calcext:value-type="float">
            <text:p>2602</text:p>
          </table:table-cell>
          <table:table-cell table:style-name="ce28" office:value-type="string" calcext:value-type="string">
            <text:p>42:30:0209023:20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03" calcext:value-type="float">
            <text:p>2603</text:p>
          </table:table-cell>
          <table:table-cell table:style-name="ce28" office:value-type="string" calcext:value-type="string">
            <text:p>42:30:0222002:11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04" calcext:value-type="float">
            <text:p>2604</text:p>
          </table:table-cell>
          <table:table-cell table:style-name="ce28" office:value-type="string" calcext:value-type="string">
            <text:p>42:30:0303002:42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05" calcext:value-type="float">
            <text:p>2605</text:p>
          </table:table-cell>
          <table:table-cell table:style-name="ce28" office:value-type="string" calcext:value-type="string">
            <text:p>42:30:0409001:48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06" calcext:value-type="float">
            <text:p>2606</text:p>
          </table:table-cell>
          <table:table-cell table:style-name="ce28" office:value-type="string" calcext:value-type="string">
            <text:p>42:30:0501010:57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07" calcext:value-type="float">
            <text:p>2607</text:p>
          </table:table-cell>
          <table:table-cell table:style-name="ce28" office:value-type="string" calcext:value-type="string">
            <text:p>42:30:0522003: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08" calcext:value-type="float">
            <text:p>2608</text:p>
          </table:table-cell>
          <table:table-cell table:style-name="ce28" office:value-type="string" calcext:value-type="string">
            <text:p>42:31:0107055: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09" calcext:value-type="float">
            <text:p>2609</text:p>
          </table:table-cell>
          <table:table-cell table:style-name="ce28" office:value-type="string" calcext:value-type="string">
            <text:p>42:31:0201003:138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10" calcext:value-type="float">
            <text:p>2610</text:p>
          </table:table-cell>
          <table:table-cell table:style-name="ce28" office:value-type="string" calcext:value-type="string">
            <text:p>42:32:0101005:1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11" calcext:value-type="float">
            <text:p>2611</text:p>
          </table:table-cell>
          <table:table-cell table:style-name="ce28" office:value-type="string" calcext:value-type="string">
            <text:p>42:32:0101005:276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12" calcext:value-type="float">
            <text:p>2612</text:p>
          </table:table-cell>
          <table:table-cell table:style-name="ce28" office:value-type="string" calcext:value-type="string">
            <text:p>42:32:0102009:2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13" calcext:value-type="float">
            <text:p>2613</text:p>
          </table:table-cell>
          <table:table-cell table:style-name="ce28" office:value-type="string" calcext:value-type="string">
            <text:p>42:32:0102012:11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14" calcext:value-type="float">
            <text:p>2614</text:p>
          </table:table-cell>
          <table:table-cell table:style-name="ce28" office:value-type="string" calcext:value-type="string">
            <text:p>42:32:0103001:1145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15" calcext:value-type="float">
            <text:p>2615</text:p>
          </table:table-cell>
          <table:table-cell table:style-name="ce28" office:value-type="string" calcext:value-type="string">
            <text:p>42:32:0103003:36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16" calcext:value-type="float">
            <text:p>2616</text:p>
          </table:table-cell>
          <table:table-cell table:style-name="ce28" office:value-type="string" calcext:value-type="string">
            <text:p>42:32:0103003:406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17" calcext:value-type="float">
            <text:p>2617</text:p>
          </table:table-cell>
          <table:table-cell table:style-name="ce28" office:value-type="string" calcext:value-type="string">
            <text:p>42:32:0103006:22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18" calcext:value-type="float">
            <text:p>2618</text:p>
          </table:table-cell>
          <table:table-cell table:style-name="ce28" office:value-type="string" calcext:value-type="string">
            <text:p>42:32:0103016:32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19" calcext:value-type="float">
            <text:p>2619</text:p>
          </table:table-cell>
          <table:table-cell table:style-name="ce28" office:value-type="string" calcext:value-type="string">
            <text:p>42:33:0105007:1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20" calcext:value-type="float">
            <text:p>2620</text:p>
          </table:table-cell>
          <table:table-cell table:style-name="ce28" office:value-type="string" calcext:value-type="string">
            <text:p>42:33:0105007:1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21" calcext:value-type="float">
            <text:p>2621</text:p>
          </table:table-cell>
          <table:table-cell table:style-name="ce28" office:value-type="string" calcext:value-type="string">
            <text:p>42:34:0101060: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22" calcext:value-type="float">
            <text:p>2622</text:p>
          </table:table-cell>
          <table:table-cell table:style-name="ce28" office:value-type="string" calcext:value-type="string">
            <text:p>42:34:0110008:4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23" calcext:value-type="float">
            <text:p>2623</text:p>
          </table:table-cell>
          <table:table-cell table:style-name="ce28" office:value-type="string" calcext:value-type="string">
            <text:p>42:34:0113025:1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24" calcext:value-type="float">
            <text:p>2624</text:p>
          </table:table-cell>
          <table:table-cell table:style-name="ce28" office:value-type="string" calcext:value-type="string">
            <text:p>42:34:0113025:15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25" calcext:value-type="float">
            <text:p>2625</text:p>
          </table:table-cell>
          <table:table-cell table:style-name="ce28" office:value-type="string" calcext:value-type="string">
            <text:p>42:36:0101002:353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26" calcext:value-type="float">
            <text:p>2626</text:p>
          </table:table-cell>
          <table:table-cell table:style-name="ce28" office:value-type="string" calcext:value-type="string">
            <text:p>42:36:0101003:39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27" calcext:value-type="float">
            <text:p>2627</text:p>
          </table:table-cell>
          <table:table-cell table:style-name="ce28" office:value-type="string" calcext:value-type="string">
            <text:p>42:36:0101004: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28" calcext:value-type="float">
            <text:p>2628</text:p>
          </table:table-cell>
          <table:table-cell table:style-name="ce28" office:value-type="string" calcext:value-type="string">
            <text:p>42:36:0103001:1773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29" calcext:value-type="float">
            <text:p>2629</text:p>
          </table:table-cell>
          <table:table-cell table:style-name="ce28" office:value-type="string" calcext:value-type="string">
            <text:p>42:36:0103001:263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30" calcext:value-type="float">
            <text:p>2630</text:p>
          </table:table-cell>
          <table:table-cell table:style-name="ce28" office:value-type="string" calcext:value-type="string">
            <text:p>42:36:0103001:274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31" calcext:value-type="float">
            <text:p>2631</text:p>
          </table:table-cell>
          <table:table-cell table:style-name="ce28" office:value-type="string" calcext:value-type="string">
            <text:p>42:36:0103001:327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32" calcext:value-type="float">
            <text:p>2632</text:p>
          </table:table-cell>
          <table:table-cell table:style-name="ce28" office:value-type="string" calcext:value-type="string">
            <text:p>42:36:0103001:3291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33" calcext:value-type="float">
            <text:p>2633</text:p>
          </table:table-cell>
          <table:table-cell table:style-name="ce28" office:value-type="string" calcext:value-type="string">
            <text:p>42:36:0103001:3294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34" calcext:value-type="float">
            <text:p>2634</text:p>
          </table:table-cell>
          <table:table-cell table:style-name="ce28" office:value-type="string" calcext:value-type="string">
            <text:p>42:36:0103001:329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35" calcext:value-type="float">
            <text:p>2635</text:p>
          </table:table-cell>
          <table:table-cell table:style-name="ce28" office:value-type="string" calcext:value-type="string">
            <text:p>42:36:0103001:499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36" calcext:value-type="float">
            <text:p>2636</text:p>
          </table:table-cell>
          <table:table-cell table:style-name="ce28" office:value-type="string" calcext:value-type="string">
            <text:p>42:37:0000000:59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37" calcext:value-type="float">
            <text:p>2637</text:p>
          </table:table-cell>
          <table:table-cell table:style-name="ce28" office:value-type="string" calcext:value-type="string">
            <text:p>42:37:0102001:23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38" calcext:value-type="float">
            <text:p>2638</text:p>
          </table:table-cell>
          <table:table-cell table:style-name="ce28" office:value-type="string" calcext:value-type="string">
            <text:p>42:37:0102002:2058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39" calcext:value-type="float">
            <text:p>2639</text:p>
          </table:table-cell>
          <table:table-cell table:style-name="ce28" office:value-type="string" calcext:value-type="string">
            <text:p>42:37:0102002:302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40" calcext:value-type="float">
            <text:p>2640</text:p>
          </table:table-cell>
          <table:table-cell table:style-name="ce28" office:value-type="string" calcext:value-type="string">
            <text:p>42:37:0102002:67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41" calcext:value-type="float">
            <text:p>2641</text:p>
          </table:table-cell>
          <table:table-cell table:style-name="ce28" office:value-type="string" calcext:value-type="string">
            <text:p>42:37:0102002:6966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42" calcext:value-type="float">
            <text:p>2642</text:p>
          </table:table-cell>
          <table:table-cell table:style-name="ce28" office:value-type="string" calcext:value-type="string">
            <text:p>42:37:0103002:759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43" calcext:value-type="float">
            <text:p>2643</text:p>
          </table:table-cell>
          <table:table-cell table:style-name="ce28" office:value-type="string" calcext:value-type="string">
            <text:p>42:37:0103002:832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44" calcext:value-type="float">
            <text:p>2644</text:p>
          </table:table-cell>
          <table:table-cell table:style-name="ce28" office:value-type="string" calcext:value-type="string">
            <text:p>42:37:0103002:843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45" calcext:value-type="float">
            <text:p>2645</text:p>
          </table:table-cell>
          <table:table-cell table:style-name="ce28" office:value-type="string" calcext:value-type="string">
            <text:p>42:38:0101001:1637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46" calcext:value-type="float">
            <text:p>2646</text:p>
          </table:table-cell>
          <table:table-cell table:style-name="ce28" office:value-type="string" calcext:value-type="string">
            <text:p>42:38:0101001:245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47" calcext:value-type="float">
            <text:p>2647</text:p>
          </table:table-cell>
          <table:table-cell table:style-name="ce28" office:value-type="string" calcext:value-type="string">
            <text:p>42:38:0101002:9110</text:p>
          </table:table-cell>
          <table:table-cell table:style-name="ce29" office:value-type="date" office:date-value="2025-10-30" calcext:value-type="date">
            <text:p>30.10.2025</text:p>
          </table:table-cell>
          <table:table-cell table:style-name="ce29" office:value-type="date" office:date-value="2025-10-27" calcext:value-type="date">
            <text:p>27.10.2025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25D0FE32450459C445B08EB6A69B8B666C11B2D6E85B3104F7409F9EC9CE4018AC3B870C2E7EB4013A8392CCC7013892BE568807EA6DD86CEC10D9D8E84F8FB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4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 table:style-name="ce54"/>
          <table:table-cell table:number-columns-repeated="16379"/>
        </table:table-row>
        <table:table-row table:style-name="ro2" table:number-rows-repeated="1045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8" table:default-cell-style-name="ce48"/>
        <table:table-column table:style-name="co6" table:number-columns-repeated="16379" table:default-cell-style-name="ce48"/>
        <table:table-row table:style-name="ro13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6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9:47:23.22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0T09:47:47.401000000</dc:date>
    <meta:editing-cycles>4</meta:editing-cycles>
    <meta:editing-duration>PT3M36S</meta:editing-duration>
    <meta:document-statistic meta:table-count="2" meta:cell-count="12341" meta:object-count="0"/>
  </office:meta>
</office:document-meta>
</file>