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8" table:default-cell-style-name="ce35"/>
        <table:table-column table:style-name="co7" table:number-columns-repeated="16320" table:default-cell-style-name="ce45"/>
        <table:table-column table:style-name="co9" table:default-cell-style-name="ce4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2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2" calcext:value-type="float">
            <text:p>182</text:p>
          </table:table-cell>
          <table:table-cell table:style-name="ce12" table:number-columns-repeated="2"/>
          <table:table-cell table:number-columns-repeated="16377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45" calcext:value-type="float">
            <text:p>845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58"/>
          <table:table-cell table:number-columns-repeated="16321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74</text:p>
          </table:table-cell>
          <table:table-cell table:style-name="ce26" office:value-type="float" office:value="2516801.16" calcext:value-type="float">
            <text:p>2516801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2238</text:p>
          </table:table-cell>
          <table:table-cell table:style-name="ce26" office:value-type="float" office:value="22622403.85" calcext:value-type="float">
            <text:p>22622403,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2:1067</text:p>
          </table:table-cell>
          <table:table-cell table:style-name="ce26" office:value-type="float" office:value="1410227.59" calcext:value-type="float">
            <text:p>1410227,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9:604</text:p>
          </table:table-cell>
          <table:table-cell table:style-name="ce26" office:value-type="float" office:value="1288359.4" calcext:value-type="float">
            <text:p>1288359,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916</text:p>
          </table:table-cell>
          <table:table-cell table:style-name="ce26" office:value-type="float" office:value="1899675.1" calcext:value-type="float">
            <text:p>1899675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03:1602</text:p>
          </table:table-cell>
          <table:table-cell table:style-name="ce26" office:value-type="float" office:value="737422.93" calcext:value-type="float">
            <text:p>737422,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5001:526</text:p>
          </table:table-cell>
          <table:table-cell table:style-name="ce26" office:value-type="float" office:value="146055.8" calcext:value-type="float">
            <text:p>146055,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8005:278</text:p>
          </table:table-cell>
          <table:table-cell table:style-name="ce26" office:value-type="float" office:value="540406.46" calcext:value-type="float">
            <text:p>540406,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4007:290</text:p>
          </table:table-cell>
          <table:table-cell table:style-name="ce26" office:value-type="float" office:value="790350.65" calcext:value-type="float">
            <text:p>790350,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4010:924</text:p>
          </table:table-cell>
          <table:table-cell table:style-name="ce26" office:value-type="float" office:value="550330.07" calcext:value-type="float">
            <text:p>550330,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5001:1346</text:p>
          </table:table-cell>
          <table:table-cell table:style-name="ce26" office:value-type="float" office:value="52197.83" calcext:value-type="float">
            <text:p>52197,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5001:1347</text:p>
          </table:table-cell>
          <table:table-cell table:style-name="ce26" office:value-type="float" office:value="394064.17" calcext:value-type="float">
            <text:p>394064,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5001:1348</text:p>
          </table:table-cell>
          <table:table-cell table:style-name="ce26" office:value-type="float" office:value="162064.56" calcext:value-type="float">
            <text:p>162064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6003:806</text:p>
          </table:table-cell>
          <table:table-cell table:style-name="ce26" office:value-type="float" office:value="1583919.61" calcext:value-type="float">
            <text:p>1583919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5009:843</text:p>
          </table:table-cell>
          <table:table-cell table:style-name="ce26" office:value-type="float" office:value="754817.17" calcext:value-type="float">
            <text:p>754817,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103001:638</text:p>
          </table:table-cell>
          <table:table-cell table:style-name="ce26" office:value-type="float" office:value="51928.85" calcext:value-type="float">
            <text:p>51928,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106001:592</text:p>
          </table:table-cell>
          <table:table-cell table:style-name="ce26" office:value-type="float" office:value="319070.26" calcext:value-type="float">
            <text:p>319070,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204001:1729</text:p>
          </table:table-cell>
          <table:table-cell table:style-name="ce26" office:value-type="float" office:value="1356683.56" calcext:value-type="float">
            <text:p>1356683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5001:1837</text:p>
          </table:table-cell>
          <table:table-cell table:style-name="ce26" office:value-type="float" office:value="904455.71" calcext:value-type="float">
            <text:p>904455,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12001:1330</text:p>
          </table:table-cell>
          <table:table-cell table:style-name="ce26" office:value-type="float" office:value="627738.41" calcext:value-type="float">
            <text:p>627738,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02001:1557</text:p>
          </table:table-cell>
          <table:table-cell table:style-name="ce26" office:value-type="float" office:value="1331196.36" calcext:value-type="float">
            <text:p>1331196,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05004:862</text:p>
          </table:table-cell>
          <table:table-cell table:style-name="ce26" office:value-type="float" office:value="974029.22" calcext:value-type="float">
            <text:p>974029,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05004:863</text:p>
          </table:table-cell>
          <table:table-cell table:style-name="ce26" office:value-type="float" office:value="487014.61" calcext:value-type="float">
            <text:p>487014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505004:864</text:p>
          </table:table-cell>
          <table:table-cell table:style-name="ce26" office:value-type="float" office:value="347867.58" calcext:value-type="float">
            <text:p>347867,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505004:865</text:p>
          </table:table-cell>
          <table:table-cell table:style-name="ce26" office:value-type="float" office:value="347867.58" calcext:value-type="float">
            <text:p>347867,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1:2187</text:p>
          </table:table-cell>
          <table:table-cell table:style-name="ce26" office:value-type="float" office:value="1012535.8" calcext:value-type="float">
            <text:p>1012535,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6002:2243</text:p>
          </table:table-cell>
          <table:table-cell table:style-name="ce26" office:value-type="float" office:value="947731.43" calcext:value-type="float">
            <text:p>947731,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501002:1178</text:p>
          </table:table-cell>
          <table:table-cell table:style-name="ce26" office:value-type="float" office:value="2209132.98" calcext:value-type="float">
            <text:p>2209132,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4010:5112</text:p>
          </table:table-cell>
          <table:table-cell table:style-name="ce26" office:value-type="float" office:value="871145.99" calcext:value-type="float">
            <text:p>871145,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402004:1130</text:p>
          </table:table-cell>
          <table:table-cell table:style-name="ce26" office:value-type="float" office:value="417001.27" calcext:value-type="float">
            <text:p>417001,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2004:1131</text:p>
          </table:table-cell>
          <table:table-cell table:style-name="ce26" office:value-type="float" office:value="422107.41" calcext:value-type="float">
            <text:p>422107,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2004:1132</text:p>
          </table:table-cell>
          <table:table-cell table:style-name="ce26" office:value-type="float" office:value="443212.7" calcext:value-type="float">
            <text:p>443212,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2004:1133</text:p>
          </table:table-cell>
          <table:table-cell table:style-name="ce26" office:value-type="float" office:value="405086.95" calcext:value-type="float">
            <text:p>405086,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402004:1134</text:p>
          </table:table-cell>
          <table:table-cell table:style-name="ce26" office:value-type="float" office:value="910594.61" calcext:value-type="float">
            <text:p>910594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402004:1135</text:p>
          </table:table-cell>
          <table:table-cell table:style-name="ce26" office:value-type="float" office:value="781239.11" calcext:value-type="float">
            <text:p>781239,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402004:1136</text:p>
          </table:table-cell>
          <table:table-cell table:style-name="ce26" office:value-type="float" office:value="628054.97" calcext:value-type="float">
            <text:p>628054,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2004:1137</text:p>
          </table:table-cell>
          <table:table-cell table:style-name="ce26" office:value-type="float" office:value="628054.97" calcext:value-type="float">
            <text:p>628054,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2004:1138</text:p>
          </table:table-cell>
          <table:table-cell table:style-name="ce26" office:value-type="float" office:value="704136.31" calcext:value-type="float">
            <text:p>704136,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2004:1139</text:p>
          </table:table-cell>
          <table:table-cell table:style-name="ce26" office:value-type="float" office:value="490869.98" calcext:value-type="float">
            <text:p>490869,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402004:1140</text:p>
          </table:table-cell>
          <table:table-cell table:style-name="ce26" office:value-type="float" office:value="399980.81" calcext:value-type="float">
            <text:p>399980,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2004:1141</text:p>
          </table:table-cell>
          <table:table-cell table:style-name="ce26" office:value-type="float" office:value="282369.38" calcext:value-type="float">
            <text:p>282369,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2004:1142</text:p>
          </table:table-cell>
          <table:table-cell table:style-name="ce26" office:value-type="float" office:value="667202.03" calcext:value-type="float">
            <text:p>667202,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2004:1143</text:p>
          </table:table-cell>
          <table:table-cell table:style-name="ce26" office:value-type="float" office:value="908892.56" calcext:value-type="float">
            <text:p>908892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2004:1144</text:p>
          </table:table-cell>
          <table:table-cell table:style-name="ce26" office:value-type="float" office:value="549250.15" calcext:value-type="float">
            <text:p>549250,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402004:1145</text:p>
          </table:table-cell>
          <table:table-cell table:style-name="ce26" office:value-type="float" office:value="440829.84" calcext:value-type="float">
            <text:p>440829,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402004:1146</text:p>
          </table:table-cell>
          <table:table-cell table:style-name="ce26" office:value-type="float" office:value="631459.07" calcext:value-type="float">
            <text:p>631459,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402004:1147</text:p>
          </table:table-cell>
          <table:table-cell table:style-name="ce26" office:value-type="float" office:value="1000803.05" calcext:value-type="float">
            <text:p>1000803,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402004:1148</text:p>
          </table:table-cell>
          <table:table-cell table:style-name="ce26" office:value-type="float" office:value="694434.77" calcext:value-type="float">
            <text:p>694434,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402004:1149</text:p>
          </table:table-cell>
          <table:table-cell table:style-name="ce26" office:value-type="float" office:value="401682.86" calcext:value-type="float">
            <text:p>401682,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402004:820</text:p>
          </table:table-cell>
          <table:table-cell table:style-name="ce26" office:value-type="float" office:value="15456279.73" calcext:value-type="float">
            <text:p>15456279,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403001:5242</text:p>
          </table:table-cell>
          <table:table-cell table:style-name="ce26" office:value-type="float" office:value="131043" calcext:value-type="float">
            <text:p>1310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15:4683</text:p>
          </table:table-cell>
          <table:table-cell table:style-name="ce26" office:value-type="float" office:value="3432187.19" calcext:value-type="float">
            <text:p>3432187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2015:4684</text:p>
          </table:table-cell>
          <table:table-cell table:style-name="ce26" office:value-type="float" office:value="1141101.1" calcext:value-type="float">
            <text:p>1141101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15:4685</text:p>
          </table:table-cell>
          <table:table-cell table:style-name="ce26" office:value-type="float" office:value="840199.61" calcext:value-type="float">
            <text:p>840199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15:4686</text:p>
          </table:table-cell>
          <table:table-cell table:style-name="ce26" office:value-type="float" office:value="277710.13" calcext:value-type="float">
            <text:p>277710,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09002:3800</text:p>
          </table:table-cell>
          <table:table-cell table:style-name="ce26" office:value-type="float" office:value="496329.1" calcext:value-type="float">
            <text:p>496329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3001:3650</text:p>
          </table:table-cell>
          <table:table-cell table:style-name="ce26" office:value-type="float" office:value="1689576.24" calcext:value-type="float">
            <text:p>1689576,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3001:3651</text:p>
          </table:table-cell>
          <table:table-cell table:style-name="ce26" office:value-type="float" office:value="11514453.84" calcext:value-type="float">
            <text:p>11514453,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4004:477</text:p>
          </table:table-cell>
          <table:table-cell table:style-name="ce26" office:value-type="float" office:value="615749.51" calcext:value-type="float">
            <text:p>615749,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1047:1624</text:p>
          </table:table-cell>
          <table:table-cell table:style-name="ce26" office:value-type="float" office:value="98958.68" calcext:value-type="float">
            <text:p>98958,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06:1233</text:p>
          </table:table-cell>
          <table:table-cell table:style-name="ce26" office:value-type="float" office:value="490228.7" calcext:value-type="float">
            <text:p>490228,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501014:75</text:p>
          </table:table-cell>
          <table:table-cell table:style-name="ce26" office:value-type="float" office:value="844331.32" calcext:value-type="float">
            <text:p>844331,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501014:76</text:p>
          </table:table-cell>
          <table:table-cell table:style-name="ce26" office:value-type="float" office:value="1155034.09" calcext:value-type="float">
            <text:p>1155034,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802014:173</text:p>
          </table:table-cell>
          <table:table-cell table:style-name="ce26" office:value-type="float" office:value="1772533.73" calcext:value-type="float">
            <text:p>1772533,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101001:5681</text:p>
          </table:table-cell>
          <table:table-cell table:style-name="ce26" office:value-type="float" office:value="70966.4" calcext:value-type="float">
            <text:p>70966,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202002:1569</text:p>
          </table:table-cell>
          <table:table-cell table:style-name="ce26" office:value-type="float" office:value="361638.9" calcext:value-type="float">
            <text:p>361638,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101003:574</text:p>
          </table:table-cell>
          <table:table-cell table:style-name="ce26" office:value-type="float" office:value="136945.71" calcext:value-type="float">
            <text:p>136945,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604001:1935</text:p>
          </table:table-cell>
          <table:table-cell table:style-name="ce26" office:value-type="float" office:value="519563.61" calcext:value-type="float">
            <text:p>519563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000000:4080</text:p>
          </table:table-cell>
          <table:table-cell table:style-name="ce26" office:value-type="float" office:value="4167922.91" calcext:value-type="float">
            <text:p>4167922,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000000:4086</text:p>
          </table:table-cell>
          <table:table-cell table:style-name="ce26" office:value-type="float" office:value="1642830.93" calcext:value-type="float">
            <text:p>1642830,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000000:4222</text:p>
          </table:table-cell>
          <table:table-cell table:style-name="ce26" office:value-type="float" office:value="3230900.83" calcext:value-type="float">
            <text:p>3230900,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000000:4902</text:p>
          </table:table-cell>
          <table:table-cell table:style-name="ce26" office:value-type="float" office:value="534110.98" calcext:value-type="float">
            <text:p>534110,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000000:4903</text:p>
          </table:table-cell>
          <table:table-cell table:style-name="ce26" office:value-type="float" office:value="139886.21" calcext:value-type="float">
            <text:p>139886,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000000:4904</text:p>
          </table:table-cell>
          <table:table-cell table:style-name="ce26" office:value-type="float" office:value="327460.9" calcext:value-type="float">
            <text:p>327460,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000000:4905</text:p>
          </table:table-cell>
          <table:table-cell table:style-name="ce26" office:value-type="float" office:value="266601.31" calcext:value-type="float">
            <text:p>266601,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000000:4906</text:p>
          </table:table-cell>
          <table:table-cell table:style-name="ce26" office:value-type="float" office:value="145336.32" calcext:value-type="float">
            <text:p>145336,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000000:4907</text:p>
          </table:table-cell>
          <table:table-cell table:style-name="ce26" office:value-type="float" office:value="258426.14" calcext:value-type="float">
            <text:p>258426,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000000:4908</text:p>
          </table:table-cell>
          <table:table-cell table:style-name="ce26" office:value-type="float" office:value="177582.82" calcext:value-type="float">
            <text:p>177582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10296</text:p>
          </table:table-cell>
          <table:table-cell table:style-name="ce26" office:value-type="float" office:value="1070469.76" calcext:value-type="float">
            <text:p>1070469,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1:2584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23:2213</text:p>
          </table:table-cell>
          <table:table-cell table:style-name="ce26" office:value-type="float" office:value="4516258.45" calcext:value-type="float">
            <text:p>4516258,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23:2214</text:p>
          </table:table-cell>
          <table:table-cell table:style-name="ce26" office:value-type="float" office:value="5309582.03" calcext:value-type="float">
            <text:p>5309582,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29:5747</text:p>
          </table:table-cell>
          <table:table-cell table:style-name="ce26" office:value-type="float" office:value="3948021.86" calcext:value-type="float">
            <text:p>3948021,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44:3050</text:p>
          </table:table-cell>
          <table:table-cell table:style-name="ce26" office:value-type="float" office:value="1696114.74" calcext:value-type="float">
            <text:p>1696114,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51:7471</text:p>
          </table:table-cell>
          <table:table-cell table:style-name="ce26" office:value-type="float" office:value="1070469.76" calcext:value-type="float">
            <text:p>1070469,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51:9333</text:p>
          </table:table-cell>
          <table:table-cell table:style-name="ce26" office:value-type="float" office:value="108774.12" calcext:value-type="float">
            <text:p>108774,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51:9334</text:p>
          </table:table-cell>
          <table:table-cell table:style-name="ce26" office:value-type="float" office:value="239512.01" calcext:value-type="float">
            <text:p>239512,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65:2076</text:p>
          </table:table-cell>
          <table:table-cell table:style-name="ce26" office:value-type="float" office:value="1035297.4" calcext:value-type="float">
            <text:p>1035297,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65:9449</text:p>
          </table:table-cell>
          <table:table-cell table:style-name="ce26" office:value-type="float" office:value="3885718.9" calcext:value-type="float">
            <text:p>3885718,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04:8344</text:p>
          </table:table-cell>
          <table:table-cell table:style-name="ce26" office:value-type="float" office:value="83568.38" calcext:value-type="float">
            <text:p>83568,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04:8345</text:p>
          </table:table-cell>
          <table:table-cell table:style-name="ce26" office:value-type="float" office:value="111727.3" calcext:value-type="float">
            <text:p>111727,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04:8346</text:p>
          </table:table-cell>
          <table:table-cell table:style-name="ce26" office:value-type="float" office:value="128531.81" calcext:value-type="float">
            <text:p>128531,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04:8347</text:p>
          </table:table-cell>
          <table:table-cell table:style-name="ce26" office:value-type="float" office:value="77209.92" calcext:value-type="float">
            <text:p>77209,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04:8348</text:p>
          </table:table-cell>
          <table:table-cell table:style-name="ce26" office:value-type="float" office:value="105368.83" calcext:value-type="float">
            <text:p>105368,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04:8349</text:p>
          </table:table-cell>
          <table:table-cell table:style-name="ce26" office:value-type="float" office:value="68126.4" calcext:value-type="float">
            <text:p>68126,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04:8350</text:p>
          </table:table-cell>
          <table:table-cell table:style-name="ce26" office:value-type="float" office:value="176220.29" calcext:value-type="float">
            <text:p>176220,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04:8351</text:p>
          </table:table-cell>
          <table:table-cell table:style-name="ce26" office:value-type="float" office:value="83114.21" calcext:value-type="float">
            <text:p>83114,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04:8352</text:p>
          </table:table-cell>
          <table:table-cell table:style-name="ce26" office:value-type="float" office:value="168045.12" calcext:value-type="float">
            <text:p>168045,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4:8353</text:p>
          </table:table-cell>
          <table:table-cell table:style-name="ce26" office:value-type="float" office:value="148061.38" calcext:value-type="float">
            <text:p>148061,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8:8672</text:p>
          </table:table-cell>
          <table:table-cell table:style-name="ce26" office:value-type="float" office:value="70851.46" calcext:value-type="float">
            <text:p>70851,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08:8673</text:p>
          </table:table-cell>
          <table:table-cell table:style-name="ce26" office:value-type="float" office:value="224817.12" calcext:value-type="float">
            <text:p>224817,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08:8674</text:p>
          </table:table-cell>
          <table:table-cell table:style-name="ce26" office:value-type="float" office:value="133073.57" calcext:value-type="float">
            <text:p>133073,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08:8675</text:p>
          </table:table-cell>
          <table:table-cell table:style-name="ce26" office:value-type="float" office:value="91289.38" calcext:value-type="float">
            <text:p>91289,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10:10284</text:p>
          </table:table-cell>
          <table:table-cell table:style-name="ce26" office:value-type="float" office:value="73576.51" calcext:value-type="float">
            <text:p>73576,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301009:4796</text:p>
          </table:table-cell>
          <table:table-cell table:style-name="ce26" office:value-type="float" office:value="5730214.27" calcext:value-type="float">
            <text:p>5730214,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301014:12446</text:p>
          </table:table-cell>
          <table:table-cell table:style-name="ce26" office:value-type="float" office:value="127391.37" calcext:value-type="float">
            <text:p>127391,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301015:2973</text:p>
          </table:table-cell>
          <table:table-cell table:style-name="ce26" office:value-type="float" office:value="2599742.04" calcext:value-type="float">
            <text:p>2599742,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19:5406</text:p>
          </table:table-cell>
          <table:table-cell table:style-name="ce26" office:value-type="float" office:value="801141.57" calcext:value-type="float">
            <text:p>801141,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401005:1830</text:p>
          </table:table-cell>
          <table:table-cell table:style-name="ce26" office:value-type="float" office:value="8229235.02" calcext:value-type="float">
            <text:p>8229235,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401014:22360</text:p>
          </table:table-cell>
          <table:table-cell table:style-name="ce26" office:value-type="float" office:value="2065681.67" calcext:value-type="float">
            <text:p>2065681,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401019:576</text:p>
          </table:table-cell>
          <table:table-cell table:style-name="ce26" office:value-type="float" office:value="1549816.32" calcext:value-type="float">
            <text:p>1549816,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39:2158</text:p>
          </table:table-cell>
          <table:table-cell table:style-name="ce26" office:value-type="float" office:value="1067736.86" calcext:value-type="float">
            <text:p>1067736,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401055:5458</text:p>
          </table:table-cell>
          <table:table-cell table:style-name="ce26" office:value-type="float" office:value="1455104.85" calcext:value-type="float">
            <text:p>1455104,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12:8661</text:p>
          </table:table-cell>
          <table:table-cell table:style-name="ce26" office:value-type="float" office:value="129440.16" calcext:value-type="float">
            <text:p>129440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501012:8662</text:p>
          </table:table-cell>
          <table:table-cell table:style-name="ce26" office:value-type="float" office:value="141702.91" calcext:value-type="float">
            <text:p>141702,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501014:7269</text:p>
          </table:table-cell>
          <table:table-cell table:style-name="ce26" office:value-type="float" office:value="353234.62" calcext:value-type="float">
            <text:p>353234,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601006:1403</text:p>
          </table:table-cell>
          <table:table-cell table:style-name="ce26" office:value-type="float" office:value="4674661.5" calcext:value-type="float">
            <text:p>4674661,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104002:4019</text:p>
          </table:table-cell>
          <table:table-cell table:style-name="ce26" office:value-type="float" office:value="158526.56" calcext:value-type="float">
            <text:p>158526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104002:4020</text:p>
          </table:table-cell>
          <table:table-cell table:style-name="ce26" office:value-type="float" office:value="220644.35" calcext:value-type="float">
            <text:p>220644,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5:0104002:4021</text:p>
          </table:table-cell>
          <table:table-cell table:style-name="ce26" office:value-type="float" office:value="419731.5" calcext:value-type="float">
            <text:p>419731,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5:0104002:4022</text:p>
          </table:table-cell>
          <table:table-cell table:style-name="ce26" office:value-type="float" office:value="641643.93" calcext:value-type="float">
            <text:p>641643,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5:0104002:4023</text:p>
          </table:table-cell>
          <table:table-cell table:style-name="ce26" office:value-type="float" office:value="519909.11" calcext:value-type="float">
            <text:p>519909,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5:0104013:1968</text:p>
          </table:table-cell>
          <table:table-cell table:style-name="ce26" office:value-type="float" office:value="837666.88" calcext:value-type="float">
            <text:p>837666,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5:0107005:542</text:p>
          </table:table-cell>
          <table:table-cell table:style-name="ce26" office:value-type="float" office:value="106985.87" calcext:value-type="float">
            <text:p>106985,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5:0109001:1886</text:p>
          </table:table-cell>
          <table:table-cell table:style-name="ce26" office:value-type="float" office:value="227722.56" calcext:value-type="float">
            <text:p>227722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109001:921</text:p>
          </table:table-cell>
          <table:table-cell table:style-name="ce26" office:value-type="float" office:value="307942.96" calcext:value-type="float">
            <text:p>307942,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9002:1147</text:p>
          </table:table-cell>
          <table:table-cell table:style-name="ce26" office:value-type="float" office:value="564874.69" calcext:value-type="float">
            <text:p>564874,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9007:2786</text:p>
          </table:table-cell>
          <table:table-cell table:style-name="ce26" office:value-type="float" office:value="517409.92" calcext:value-type="float">
            <text:p>517409,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109007:2787</text:p>
          </table:table-cell>
          <table:table-cell table:style-name="ce26" office:value-type="float" office:value="421681.44" calcext:value-type="float">
            <text:p>421681,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109007:2788</text:p>
          </table:table-cell>
          <table:table-cell table:style-name="ce26" office:value-type="float" office:value="728500.61" calcext:value-type="float">
            <text:p>728500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301002:4779</text:p>
          </table:table-cell>
          <table:table-cell table:style-name="ce26" office:value-type="float" office:value="236986.69" calcext:value-type="float">
            <text:p>236986,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401001:16111</text:p>
          </table:table-cell>
          <table:table-cell table:style-name="ce26" office:value-type="float" office:value="32387947.88" calcext:value-type="float">
            <text:p>32387947,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1003:2800</text:p>
          </table:table-cell>
          <table:table-cell table:style-name="ce26" office:value-type="float" office:value="1150495.23" calcext:value-type="float">
            <text:p>1150495,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1006:623</text:p>
          </table:table-cell>
          <table:table-cell table:style-name="ce26" office:value-type="float" office:value="144408.6" calcext:value-type="float">
            <text:p>144408,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5002:1969</text:p>
          </table:table-cell>
          <table:table-cell table:style-name="ce26" office:value-type="float" office:value="1123467.26" calcext:value-type="float">
            <text:p>1123467,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2003009:271</text:p>
          </table:table-cell>
          <table:table-cell table:style-name="ce26" office:value-type="float" office:value="316999.81" calcext:value-type="float">
            <text:p>316999,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2103001:1328</text:p>
          </table:table-cell>
          <table:table-cell table:style-name="ce26" office:value-type="float" office:value="3390581.06" calcext:value-type="float">
            <text:p>3390581,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9:0101010:873</text:p>
          </table:table-cell>
          <table:table-cell table:style-name="ce26" office:value-type="float" office:value="2494837.27" calcext:value-type="float">
            <text:p>2494837,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101019:1938</text:p>
          </table:table-cell>
          <table:table-cell table:style-name="ce26" office:value-type="float" office:value="577133.78" calcext:value-type="float">
            <text:p>577133,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9:0103006:1347</text:p>
          </table:table-cell>
          <table:table-cell table:style-name="ce26" office:value-type="float" office:value="599078.03" calcext:value-type="float">
            <text:p>599078,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205004:278</text:p>
          </table:table-cell>
          <table:table-cell table:style-name="ce26" office:value-type="float" office:value="1669764.38" calcext:value-type="float">
            <text:p>1669764,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11012:170</text:p>
          </table:table-cell>
          <table:table-cell table:style-name="ce26" office:value-type="float" office:value="4197936.4" calcext:value-type="float">
            <text:p>4197936,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212061:2070</text:p>
          </table:table-cell>
          <table:table-cell table:style-name="ce26" office:value-type="float" office:value="2796106.88" calcext:value-type="float">
            <text:p>2796106,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212061:2071</text:p>
          </table:table-cell>
          <table:table-cell table:style-name="ce26" office:value-type="float" office:value="1306341.13" calcext:value-type="float">
            <text:p>1306341,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1048:791</text:p>
          </table:table-cell>
          <table:table-cell table:style-name="ce26" office:value-type="float" office:value="2920189" calcext:value-type="float">
            <text:p>29201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433001:286</text:p>
          </table:table-cell>
          <table:table-cell table:style-name="ce26" office:value-type="float" office:value="1901472.57" calcext:value-type="float">
            <text:p>1901472,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1004:1381</text:p>
          </table:table-cell>
          <table:table-cell table:style-name="ce26" office:value-type="float" office:value="1912918.03" calcext:value-type="float">
            <text:p>1912918,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501004:1652</text:p>
          </table:table-cell>
          <table:table-cell table:style-name="ce26" office:value-type="float" office:value="1374286.42" calcext:value-type="float">
            <text:p>1374286,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502007:1398</text:p>
          </table:table-cell>
          <table:table-cell table:style-name="ce26" office:value-type="float" office:value="4520738.6" calcext:value-type="float">
            <text:p>4520738,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507025:1729</text:p>
          </table:table-cell>
          <table:table-cell table:style-name="ce26" office:value-type="float" office:value="50635.86" calcext:value-type="float">
            <text:p>50635,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507025:1730</text:p>
          </table:table-cell>
          <table:table-cell table:style-name="ce26" office:value-type="float" office:value="67315.91" calcext:value-type="float">
            <text:p>67315,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507025:1731</text:p>
          </table:table-cell>
          <table:table-cell table:style-name="ce26" office:value-type="float" office:value="55401.59" calcext:value-type="float">
            <text:p>55401,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507025:1732</text:p>
          </table:table-cell>
          <table:table-cell table:style-name="ce26" office:value-type="float" office:value="106037.45" calcext:value-type="float">
            <text:p>106037,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507025:1733</text:p>
          </table:table-cell>
          <table:table-cell table:style-name="ce26" office:value-type="float" office:value="138206.11" calcext:value-type="float">
            <text:p>138206,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507025:1734</text:p>
          </table:table-cell>
          <table:table-cell table:style-name="ce26" office:value-type="float" office:value="256157.88" calcext:value-type="float">
            <text:p>256157,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507025:1736</text:p>
          </table:table-cell>
          <table:table-cell table:style-name="ce26" office:value-type="float" office:value="68507.34" calcext:value-type="float">
            <text:p>68507,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507025:1738</text:p>
          </table:table-cell>
          <table:table-cell table:style-name="ce26" office:value-type="float" office:value="65528.76" calcext:value-type="float">
            <text:p>65528,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507025:1740</text:p>
          </table:table-cell>
          <table:table-cell table:style-name="ce26" office:value-type="float" office:value="90548.83" calcext:value-type="float">
            <text:p>90548,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507025:1741</text:p>
          </table:table-cell>
          <table:table-cell table:style-name="ce26" office:value-type="float" office:value="104250.3" calcext:value-type="float">
            <text:p>104250,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507025:1742</text:p>
          </table:table-cell>
          <table:table-cell table:style-name="ce26" office:value-type="float" office:value="104846.02" calcext:value-type="float">
            <text:p>104846,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507025:1743</text:p>
          </table:table-cell>
          <table:table-cell table:style-name="ce26" office:value-type="float" office:value="58380.17" calcext:value-type="float">
            <text:p>58380,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507025:1744</text:p>
          </table:table-cell>
          <table:table-cell table:style-name="ce26" office:value-type="float" office:value="78634.51" calcext:value-type="float">
            <text:p>78634,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507025:1745</text:p>
          </table:table-cell>
          <table:table-cell table:style-name="ce26" office:value-type="float" office:value="53018.72" calcext:value-type="float">
            <text:p>53018,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507025:1746</text:p>
          </table:table-cell>
          <table:table-cell table:style-name="ce26" office:value-type="float" office:value="163226.18" calcext:value-type="float">
            <text:p>163226,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507025:1747</text:p>
          </table:table-cell>
          <table:table-cell table:style-name="ce26" office:value-type="float" office:value="71485.92" calcext:value-type="float">
            <text:p>71485,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507025:1748</text:p>
          </table:table-cell>
          <table:table-cell table:style-name="ce26" office:value-type="float" office:value="185267.68" calcext:value-type="float">
            <text:p>185267,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507025:1749</text:p>
          </table:table-cell>
          <table:table-cell table:style-name="ce26" office:value-type="float" office:value="63741.61" calcext:value-type="float">
            <text:p>63741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507025:1750</text:p>
          </table:table-cell>
          <table:table-cell table:style-name="ce26" office:value-type="float" office:value="72677.35" calcext:value-type="float">
            <text:p>72677,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507025:1751</text:p>
          </table:table-cell>
          <table:table-cell table:style-name="ce26" office:value-type="float" office:value="76251.65" calcext:value-type="float">
            <text:p>76251,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507025:1752</text:p>
          </table:table-cell>
          <table:table-cell table:style-name="ce26" office:value-type="float" office:value="50635.86" calcext:value-type="float">
            <text:p>50635,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507025:1753</text:p>
          </table:table-cell>
          <table:table-cell table:style-name="ce26" office:value-type="float" office:value="55997.3" calcext:value-type="float">
            <text:p>55997,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507025:1754</text:p>
          </table:table-cell>
          <table:table-cell table:style-name="ce26" office:value-type="float" office:value="55997.3" calcext:value-type="float">
            <text:p>55997,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507025:1755</text:p>
          </table:table-cell>
          <table:table-cell table:style-name="ce26" office:value-type="float" office:value="139993.26" calcext:value-type="float">
            <text:p>139993,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507025:1756</text:p>
          </table:table-cell>
          <table:table-cell table:style-name="ce26" office:value-type="float" office:value="109611.74" calcext:value-type="float">
            <text:p>109611,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507025:1758</text:p>
          </table:table-cell>
          <table:table-cell table:style-name="ce26" office:value-type="float" office:value="67911.62" calcext:value-type="float">
            <text:p>67911,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602051:3448</text:p>
          </table:table-cell>
          <table:table-cell table:style-name="ce26" office:value-type="float" office:value="2506638.2" calcext:value-type="float">
            <text:p>2506638,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602053:1415</text:p>
          </table:table-cell>
          <table:table-cell table:style-name="ce26" office:value-type="float" office:value="2163194.96" calcext:value-type="float">
            <text:p>2163194,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604057:2689</text:p>
          </table:table-cell>
          <table:table-cell table:style-name="ce26" office:value-type="float" office:value="3139998.89" calcext:value-type="float">
            <text:p>3139998,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1:0106012:340</text:p>
          </table:table-cell>
          <table:table-cell table:style-name="ce26" office:value-type="float" office:value="280906.6" calcext:value-type="float">
            <text:p>280906,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1:0106021:220</text:p>
          </table:table-cell>
          <table:table-cell table:style-name="ce26" office:value-type="float" office:value="3026789.52" calcext:value-type="float">
            <text:p>3026789,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3013:35587</text:p>
          </table:table-cell>
          <table:table-cell table:style-name="ce26" office:value-type="float" office:value="1003870.6" calcext:value-type="float">
            <text:p>1003870,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6:0103001:10397</text:p>
          </table:table-cell>
          <table:table-cell table:style-name="ce26" office:value-type="float" office:value="1072963.26" calcext:value-type="float">
            <text:p>1072963,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5" table:number-columns-repeated="58"/>
          <table:table-cell table:number-columns-repeated="16321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45" table:number-columns-repeated="58"/>
          <table:table-cell table:number-columns-repeated="16321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05:6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05:7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5:7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3007:10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3007:11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303007:12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303007:12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303007:9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4:4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7001:4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7001:4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7001:4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7001:7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5001:17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1001:15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1001:15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1001:15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1001:15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1001:15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1001:15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1001:15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1001:15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1001:15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1001:15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1001:15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15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1001:16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1001:16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1001:16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1001:16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1001:17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1001:17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1001:17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1001:17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1001:17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1001:17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1001:17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1001:21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1001:21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1001:8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1001:8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1001:8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1001:8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1001:8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1001:8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1001:8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1001:9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1001:9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1001:9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1001:9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1001:9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1001:9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1001:9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1001:9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1001:9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1001:9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1001:9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6001:1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7002:4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4001:3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01001:33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1001:33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1001:33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01001:33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01001:33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01001:33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1001:33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01001:33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01002:3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01002:3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01002:3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01003:12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5010:14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000000:48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519001:12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501002:11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2508001:12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2508001:8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205010:4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09:3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14:1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18:1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18:1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18:2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18:2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18:2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18:2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18:2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18:2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18:3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18:3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18:3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18:3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19:1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19:1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19:1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19:1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19:1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19:1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19:1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19:1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19:1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19:1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19:1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19:1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19:1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19:1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19:1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19:1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19:1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19:1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19:1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19:1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19:1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19:1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19:1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19:1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19:1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19:1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19:1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19:1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19:1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19:1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19:1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19:1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19:2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19:2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19:2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19:2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19:2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19:2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19:2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19:2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19:2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19:2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19:2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19:2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19:2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19:2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19:2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19:2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19:2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19:2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19:2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19:2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19:2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19:2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19:2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19:2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19:2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19:2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19:2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19:2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19:2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19:2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19:2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19:2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19:5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19:5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20:1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20:1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20:1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20:1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20:1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20:1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20:2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6023:2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6027:2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102013:40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05004: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3:0109002:12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3:0109002:21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5:0103001:23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7:0102007:20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7:0102007:24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000000:9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101013:12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111002:3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111002:3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111002:4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111002:4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111002:5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103085:6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0:1101024:6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000000:9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401075:3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2:0102003:53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101006:2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101006:2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3:0101006:2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101006:4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101006:4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101006:5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101006:5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302001:4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303002: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303002: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303002: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303002: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303002: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303002: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303003:1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303003:1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403005:15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403005:7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601002:3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602001:6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602002:2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1:10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1:26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1:92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11:15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17:11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30:140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51:91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69:6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02:10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02:35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09:19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19:53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19:54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401023:4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401055:140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401055:140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401055:33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501014:84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601006:16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601020:8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5:0102010:11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5:0102010:11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5:0102011:18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5:0103002:9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5:0104002:12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5:0104002:12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5:0104005:36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5:0104005:36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5:0104005:37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5:0104005:37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5:0104006:38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5:0104006:38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5:0104006:39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5:0104006:39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5:0104006:39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5:0104006:39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5:0104007:57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5:0104007:57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5:0104007:57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5:0104007:57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5:0104010:6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5:0104013:12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5:0104013:18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5:0105007:6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5:0105010:13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5:0105010:13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5:0105010:14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5:0107006:6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5:0107009:18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5:0107013:30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5:0107014:24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5:0108004:12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5:0109001:18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5:0109002:6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5:0109003:21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5:0109004:33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5:0109004:34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5:0109006:19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5:0109007:1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5:0109007:2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5:0109007:2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5:0109007:27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5:0109007:27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5:0201001:10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5:0201001:10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5:0201001:10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5:0201001:10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5:0201001:11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5:0201001:12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5:0201001:12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5:0201001:12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5:0201001:13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5:0201001:13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5:0201001:13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5:0201001:14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5:0201001:14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5:0201001:14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5:0201001:14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5:0201001:15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5:0201001:15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5:0201001:16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5:0201001:16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5:0201001:16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5:0201001:16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5:0201001:16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5:0201001:17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5:0201001:18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5:0201001:20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5:0201001:20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5:0201001:20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5:0201001:21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5:0201001:21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5:0201001:21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5:0201001:21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5:0201001:22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5:0201001:23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5:0201001:24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5:0201001:24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5:0201001:24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5:0201001:25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5:0201001:25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5:0201001:25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5:0201001:26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5:0201001:26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5:0201001:26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5:0201001:26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5:0201001:27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5:0201001:27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5:0201001:28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5:0201001:29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5:0201001:29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5:0201001:29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5:0201001:29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5:0201001:29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5:0201001:29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5:0201001:29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5:0201001:29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5:0201001:29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5:0201001:29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5:0201001:32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5:0201001:32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5:0201001:33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5:0201001:4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5:0201001:5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5:0201001:5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5:0201001:5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5:0201001:5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000000:10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000000:10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000000:12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6:0000000:12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6:0000000:4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6:0000000:9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6:0101001:30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6:0101001:30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6:0201001:16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6:0201001:17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6:0201001:17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6:0201001:17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6:0201001:17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6:0201001:17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6:0201001:18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6:0201001:18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6:0201001:18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6:0201001:18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6:0201001:18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6:0201001:18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6:0201001:18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6:0201001:18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6:0201001:18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6:0201001:18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6:0201001:18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6:0201001:18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6:0201001:18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6:0201001:18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6:0201001:18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6:0201001:18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6:0201001:25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6:0201001:25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6:0201001:25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6:0201001:25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6:0201001:25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6:0201001:25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6:0201001:25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6:0201001:25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6:0201001:25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6:0201001:25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6:0201001:25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6:0201001:25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6:0201001:25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6:0201001:25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6:0201001:25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6:0201001:25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6:0201001:25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201001:26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201001:26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201001:26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201001:26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201001:26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201001:26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201001:26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201001:26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201001:26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201001:26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201001:26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201001:26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201001:26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6:0201001:26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6:0201001:26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6:0201001:26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6:0201001:26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6:0201001:26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201001:26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6:0201001:26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6:0201001:26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6:0201001:26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6:0201001:26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201001:26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201001:26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6:0201001:26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6:0201001:26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6:0201001:26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6:0201001:26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201001:26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201001:26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201001:26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201001:26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201001:26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201001:26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201001:26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201001:26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6:0201001:26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6:0201001:26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201001:26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201001:26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201001:26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201001:26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201001:26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201001:26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201001:26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201001:26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201001:26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201001:26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201001:26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201001:26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201001:26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201001:26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201001:26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201001:26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201001:26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201001:26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201001:26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201001:26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201001:26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201001:26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201001:26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201001:26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201001:26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201001:26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201001:26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201001:26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201001:26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201001:26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201001:26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201001:26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201001:26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201001:26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201001:26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201001:26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201001:26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201001:26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201001:26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201001:26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201001:26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201001:26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201001:26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201001:26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201001:26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201001:26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201001:26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201001:26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201001:32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201001:32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201001:32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201001:32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201001:32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201001:43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201003:50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301001:32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301001:66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1001:16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1001:6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1001:7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4003:51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4005:10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4005:11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4005:11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4005:11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4005:12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4005:12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7:0104005:12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7:0104005:12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7:0104005:13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4005:16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4005:16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4005:5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7:0104005:6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7:0104005:6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7:0104005:6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7:0104005:6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7:0104005:8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7:0104005:9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7:0104005:9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7:0104009:4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7:0104009:7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7:0104010:8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7:0104010:8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7:0104011:10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7:0104011:10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7:0104011:10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7:0104011:13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7:0104011:4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7:0104011:4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7:0104011:5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7:0104011:5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7:0104011:5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7:0104011:5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7:0104011:8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7:0104011:9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7:0104011:9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8:0702004:49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8:1001004:10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8:1002015:13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8:1004002:10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9:0101001:30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9:0101001:30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9:0102002:15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9:0102002:16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9:0102002:16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9:0102002:16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9:0102002:16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9:0102002:16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9:0102002:16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9:0102002:16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9:0102002:16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9:0102002:18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9:0102002:18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9:0102002:18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9:0102002:18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9:0102002:18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9:0102002:18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9:0102002:18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9:0102002:18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9:0102002:19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9:0102002:19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9:0102002:19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9:0102002:19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9:0102002:19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9:0102002:19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9:0102002:19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9:0102002:19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9:0102002:19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9:0102002:19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9:0102002:19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9:0102002:19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9:0102002:19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9:0102002:19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9:0102002:19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9:0102002:19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9:0102002:19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9:0102002:19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9:0102002:19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9:0102002:19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9:0102002:19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9:0102002:19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9:0102002:19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9:0102002:19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9:0102002:19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9:0102002:19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9:0102002:19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9:0102002:19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9:0102002:19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9:0102002:19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9:0102002:19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9:0102002:19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9:0102002:19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9:0102002:19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9:0102002:19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9:0102002:19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9:0102002:19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9:0102002:19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9:0102002:19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9:0102002:19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9:0102002:19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9:0102002:20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9:0102002:20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9:0102002:21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9:0102002:21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9:0102002:21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9:0102002:21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9:0102002:21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9:0102002:22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9:0102002:22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9:0102002:22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9:0102002:23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9:0102002:23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9:0102002:23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9:0102002:23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9:0102002:23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9:0102002:23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9:0102002:23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9:0102002:23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9:0102002:23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9:0102002:24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9:0102002:25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9:0102002:25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9:0102002:25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9:0102002:25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9:0102002:25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9:0102002:25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9:0102002:25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9:0102002:25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9:0102002:25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102020:13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203010:18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212061: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301027:2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301039:16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301039:16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301039:16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301039: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301042:17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301042:17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301047:16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301047:17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301066:19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301066:19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301066:19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301069:19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301070:27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413002:15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413002:15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413002:15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413002:15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413002:15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413002:15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413002:15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413002:15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413002:15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413002:15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413002:15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413002:15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413003:12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413003:12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413003:12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413003:12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413005:27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413005:27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413005:27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413005:27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413005:27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413006:17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413006:17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413007:10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413011:3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413011:3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415006:2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501001:1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501001:59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501001:59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501001:59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501001:59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501001:59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501001:59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501001:59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501001:59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501001:60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501001:60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501001:60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501001:60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501002:46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501002:46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501011:11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501011:11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501011:11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501011:11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501011:2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502059:4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505006:31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505006:31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505006:31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505007:18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505007:18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505007:18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505007:18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505007:18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505007:18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505007:18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505007:18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505008:23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505008:23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505012:19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505013:12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507025:17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507025:17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507025:17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507025:17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507026:11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507027:12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507027:12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507027:12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602051:38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602051:38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602052:38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602052:38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602052:38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602052:38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602052:38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602052:38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602052:38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602052:38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602052:38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602052:38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602052:38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602052:38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602052:38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602053:26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2:0000000:21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2:0000000:3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2:0101004:31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2:0101004:35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2:0101004:38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2:0101004:38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2:0101004:66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2:0101005:28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2:0101005:29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2:0101005:29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2:0101009:13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2:0101009:13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2:0101009:13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2:0101009:15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2:0101009:17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2:0101009:25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2:0101015:54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2:0101015:56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2:0101015:59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2:0101019:71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2:0101025:18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2:0101025:20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2:0101025:21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2:0101026:4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2:0102005:135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2:0102005:135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2:0102005:136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2:0102005:149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2:0102005:72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2:0102005:73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2:0102005:73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2:0102005:75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2:0102005:80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2:0102005:82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2:0102005:85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2:0102005:86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2:0102005:88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2:0102005:88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2:0102005:92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2:0102005:96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2:0102007:13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2:0102008:42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2:0102012:28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2:0103001:31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2:0103001:32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2:0103001:36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2:0103001:36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2:0103001:54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2:0103003:57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2:0103004:11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2:0103004:9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2:0103004:9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2:0103013:355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2:0103013:355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2:0103013:355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2:0103013:355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2:0103013:355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2:0103013:355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2:0103013:355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3013:355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3013:356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3013:356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2:0103016:79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3016:82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4:0114009: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4:0114010:2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2001:8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2001:8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3003:3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3003:3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3003:3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3003:3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3003:3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3003:3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3003:3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3003:3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3003:3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3003:3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3003:3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3003:3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3003:3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3003:4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3003:4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3003:4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3003:4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3003:4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3003:4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3003:4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3003:4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3003:4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3003:4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3003:4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3003:4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3003:4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3003:4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3003:4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3003:4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3003:4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3003:4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3003:4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3003:4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3003:4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3003:4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3003:4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3003:4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3003:4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3003:4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3003:4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3003:4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3003:4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3003:4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3003:4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3003:4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3003:4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3003:4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3003:4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3003:4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3003:4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3003:4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3003:4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3003:4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3003:4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6011:3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7001:7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6:0202001:11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7:0102002:72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36CAE1ADD0A304AFA081A80207082A13D2FDEBA7888979393C4ADDFD624032F1DC329F42BB6327197D53A4931492E59901AB7A3FE4D001AC335D13F17382B0A1</text:p>
          </table:table-cell>
          <table:covered-table-cell/>
          <table:table-cell table:style-name="ce45" table:number-columns-repeated="58"/>
          <table:table-cell table:number-columns-repeated="16321"/>
        </table:table-row>
        <table:table-row table:style-name="ro19">
          <table:table-cell table:style-name="ce45" table:number-columns-repeated="63"/>
          <table:table-cell table:number-columns-repeated="16321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45" table:number-columns-repeated="58"/>
          <table:table-cell table:number-columns-repeated="16321"/>
        </table:table-row>
        <table:table-row table:style-name="ro2" table:number-rows-repeated="1047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column table:style-name="co7" table:number-columns-repeated="16320" table:default-cell-style-name="ce45"/>
        <table:table-row table:style-name="ro14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49:12.93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9:49:31.083000000</dc:date>
    <meta:editing-cycles>29</meta:editing-cycles>
    <meta:editing-duration>PT1H12M35S</meta:editing-duration>
    <meta:document-statistic meta:table-count="2" meta:cell-count="4330" meta:object-count="0"/>
  </office:meta>
</office:document-meta>
</file>