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8cm"/>
    </style:style>
    <style:style style:name="ro14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2.752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8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43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94</text:p>
          </table:table-cell>
          <table:table-cell table:style-name="ce5" table:number-columns-repeated="2"/>
          <table:table-cell table:style-name="ce6" office:value-type="date" office:date-value="2025-11-13" calcext:value-type="date">
            <text:p>13.1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23" calcext:value-type="float">
            <text:p>123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268" calcext:value-type="float">
            <text:p>1 26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6:1301</text:p>
          </table:table-cell>
          <table:table-cell table:style-name="ce26" office:value-type="float" office:value="375627.24" calcext:value-type="float">
            <text:p>375627,2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7:469</text:p>
          </table:table-cell>
          <table:table-cell table:style-name="ce26" office:value-type="float" office:value="215903.23" calcext:value-type="float">
            <text:p>215903,2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7001:1533</text:p>
          </table:table-cell>
          <table:table-cell table:style-name="ce26" office:value-type="float" office:value="2478797.78" calcext:value-type="float">
            <text:p>2478797,7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9001:3523</text:p>
          </table:table-cell>
          <table:table-cell table:style-name="ce26" office:value-type="float" office:value="1763845.85" calcext:value-type="float">
            <text:p>1763845,8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9001:3524</text:p>
          </table:table-cell>
          <table:table-cell table:style-name="ce26" office:value-type="float" office:value="3628538.74" calcext:value-type="float">
            <text:p>3628538,7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3001:744</text:p>
          </table:table-cell>
          <table:table-cell table:style-name="ce26" office:value-type="float" office:value="1372574.11" calcext:value-type="float">
            <text:p>1372574,1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4001:1285</text:p>
          </table:table-cell>
          <table:table-cell table:style-name="ce26" office:value-type="float" office:value="981203.86" calcext:value-type="float">
            <text:p>981203,8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4001:743</text:p>
          </table:table-cell>
          <table:table-cell table:style-name="ce26" office:value-type="float" office:value="1056111.13" calcext:value-type="float">
            <text:p>1056111,1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5010:1450</text:p>
          </table:table-cell>
          <table:table-cell table:style-name="ce26" office:value-type="float" office:value="764307.49" calcext:value-type="float">
            <text:p>764307,4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0001:300</text:p>
          </table:table-cell>
          <table:table-cell table:style-name="ce26" office:value-type="float" office:value="922944.33" calcext:value-type="float">
            <text:p>922944,3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8:0101013:688</text:p>
          </table:table-cell>
          <table:table-cell table:style-name="ce26" office:value-type="float" office:value="278932.99" calcext:value-type="float">
            <text:p>278932,9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505004:866</text:p>
          </table:table-cell>
          <table:table-cell table:style-name="ce26" office:value-type="float" office:value="243507.31" calcext:value-type="float">
            <text:p>243507,3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930001:529</text:p>
          </table:table-cell>
          <table:table-cell table:style-name="ce26" office:value-type="float" office:value="786065.34" calcext:value-type="float">
            <text:p>786065,3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750001:517</text:p>
          </table:table-cell>
          <table:table-cell table:style-name="ce26" office:value-type="float" office:value="394743.41" calcext:value-type="float">
            <text:p>394743,4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801001:2205</text:p>
          </table:table-cell>
          <table:table-cell table:style-name="ce26" office:value-type="float" office:value="19468.49" calcext:value-type="float">
            <text:p>19468,4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801001:2206</text:p>
          </table:table-cell>
          <table:table-cell table:style-name="ce26" office:value-type="float" office:value="52004.86" calcext:value-type="float">
            <text:p>52004,8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801001:2207</text:p>
          </table:table-cell>
          <table:table-cell table:style-name="ce26" office:value-type="float" office:value="116722.02" calcext:value-type="float">
            <text:p>116722,0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2601006:388</text:p>
          </table:table-cell>
          <table:table-cell table:style-name="ce26" office:value-type="float" office:value="481483.2" calcext:value-type="float">
            <text:p>481483,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0:0205001:3972</text:p>
          </table:table-cell>
          <table:table-cell table:style-name="ce26" office:value-type="float" office:value="778749.05" calcext:value-type="float">
            <text:p>778749,0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205001:3973</text:p>
          </table:table-cell>
          <table:table-cell table:style-name="ce26" office:value-type="float" office:value="75787.12" calcext:value-type="float">
            <text:p>75787,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304010:5113</text:p>
          </table:table-cell>
          <table:table-cell table:style-name="ce26" office:value-type="float" office:value="447162.7" calcext:value-type="float">
            <text:p>447162,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117023:43</text:p>
          </table:table-cell>
          <table:table-cell table:style-name="ce26" office:value-type="float" office:value="1414421.98" calcext:value-type="float">
            <text:p>1414421,9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1:0117023:58</text:p>
          </table:table-cell>
          <table:table-cell table:style-name="ce26" office:value-type="float" office:value="879030.04" calcext:value-type="float">
            <text:p>879030,0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2015:3145</text:p>
          </table:table-cell>
          <table:table-cell table:style-name="ce26" office:value-type="float" office:value="638085.23" calcext:value-type="float">
            <text:p>638085,2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2:0102015:3843</text:p>
          </table:table-cell>
          <table:table-cell table:style-name="ce26" office:value-type="float" office:value="643418.67" calcext:value-type="float">
            <text:p>643418,6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2015:4687</text:p>
          </table:table-cell>
          <table:table-cell table:style-name="ce26" office:value-type="float" office:value="1394987.84" calcext:value-type="float">
            <text:p>1394987,8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105003:1267</text:p>
          </table:table-cell>
          <table:table-cell table:style-name="ce26" office:value-type="float" office:value="1424355.03" calcext:value-type="float">
            <text:p>1424355,0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4:0000000:365</text:p>
          </table:table-cell>
          <table:table-cell table:style-name="ce26" office:value-type="float" office:value="333276.9" calcext:value-type="float">
            <text:p>333276,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4:0103006:3171</text:p>
          </table:table-cell>
          <table:table-cell table:style-name="ce26" office:value-type="float" office:value="115606.12" calcext:value-type="float">
            <text:p>115606,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7:0101011:907</text:p>
          </table:table-cell>
          <table:table-cell table:style-name="ce26" office:value-type="float" office:value="1921351.21" calcext:value-type="float">
            <text:p>1921351,2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8:0114001:67</text:p>
          </table:table-cell>
          <table:table-cell table:style-name="ce26" office:value-type="float" office:value="201621.77" calcext:value-type="float">
            <text:p>201621,7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8:0118078:294</text:p>
          </table:table-cell>
          <table:table-cell table:style-name="ce26" office:value-type="float" office:value="3913319.94" calcext:value-type="float">
            <text:p>3913319,9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8:0118084:382</text:p>
          </table:table-cell>
          <table:table-cell table:style-name="ce26" office:value-type="float" office:value="723087.18" calcext:value-type="float">
            <text:p>723087,1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0:0103066:869</text:p>
          </table:table-cell>
          <table:table-cell table:style-name="ce26" office:value-type="float" office:value="1995074.66" calcext:value-type="float">
            <text:p>1995074,6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0:0103067:972</text:p>
          </table:table-cell>
          <table:table-cell table:style-name="ce26" office:value-type="float" office:value="2008338.83" calcext:value-type="float">
            <text:p>2008338,8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0:0201001:781</text:p>
          </table:table-cell>
          <table:table-cell table:style-name="ce26" office:value-type="float" office:value="277264.36" calcext:value-type="float">
            <text:p>277264,3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110034:78</text:p>
          </table:table-cell>
          <table:table-cell table:style-name="ce26" office:value-type="float" office:value="73700917.87" calcext:value-type="float">
            <text:p>73700917,8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208029:59</text:p>
          </table:table-cell>
          <table:table-cell table:style-name="ce26" office:value-type="float" office:value="1090942.94" calcext:value-type="float">
            <text:p>1090942,9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208029:97</text:p>
          </table:table-cell>
          <table:table-cell table:style-name="ce26" office:value-type="float" office:value="716149" calcext:value-type="float">
            <text:p>71614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402016:144</text:p>
          </table:table-cell>
          <table:table-cell table:style-name="ce26" office:value-type="float" office:value="91285.75" calcext:value-type="float">
            <text:p>91285,7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501001:1381</text:p>
          </table:table-cell>
          <table:table-cell table:style-name="ce26" office:value-type="float" office:value="213105.73" calcext:value-type="float">
            <text:p>213105,7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603004:1398</text:p>
          </table:table-cell>
          <table:table-cell table:style-name="ce26" office:value-type="float" office:value="952404.83" calcext:value-type="float">
            <text:p>952404,8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804001:22</text:p>
          </table:table-cell>
          <table:table-cell table:style-name="ce26" office:value-type="float" office:value="776089.86" calcext:value-type="float">
            <text:p>776089,8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2:0102003:5355</text:p>
          </table:table-cell>
          <table:table-cell table:style-name="ce26" office:value-type="float" office:value="58835.28" calcext:value-type="float">
            <text:p>58835,2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2:0302005:744</text:p>
          </table:table-cell>
          <table:table-cell table:style-name="ce26" office:value-type="float" office:value="548195.34" calcext:value-type="float">
            <text:p>548195,3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01:10450</text:p>
          </table:table-cell>
          <table:table-cell table:style-name="ce26" office:value-type="float" office:value="116899.03" calcext:value-type="float">
            <text:p>116899,0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01:12102</text:p>
          </table:table-cell>
          <table:table-cell table:style-name="ce26" office:value-type="float" office:value="15887687.81" calcext:value-type="float">
            <text:p>15887687,8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02:24310</text:p>
          </table:table-cell>
          <table:table-cell table:style-name="ce26" office:value-type="float" office:value="2854835.21" calcext:value-type="float">
            <text:p>2854835,2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06:348</text:p>
          </table:table-cell>
          <table:table-cell table:style-name="ce26" office:value-type="float" office:value="28621079.92" calcext:value-type="float">
            <text:p>28621079,9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06:349</text:p>
          </table:table-cell>
          <table:table-cell table:style-name="ce26" office:value-type="float" office:value="14550145.6" calcext:value-type="float">
            <text:p>14550145,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06:352</text:p>
          </table:table-cell>
          <table:table-cell table:style-name="ce26" office:value-type="float" office:value="58185684.64" calcext:value-type="float">
            <text:p>58185684,6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10:1836</text:p>
          </table:table-cell>
          <table:table-cell table:style-name="ce26" office:value-type="float" office:value="5423025.88" calcext:value-type="float">
            <text:p>5423025,8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29:4977</text:p>
          </table:table-cell>
          <table:table-cell table:style-name="ce26" office:value-type="float" office:value="1626960.26" calcext:value-type="float">
            <text:p>1626960,2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39:1713</text:p>
          </table:table-cell>
          <table:table-cell table:style-name="ce26" office:value-type="float" office:value="856746.55" calcext:value-type="float">
            <text:p>856746,5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49:6093</text:p>
          </table:table-cell>
          <table:table-cell table:style-name="ce26" office:value-type="float" office:value="2433666.35" calcext:value-type="float">
            <text:p>2433666,3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51:9335</text:p>
          </table:table-cell>
          <table:table-cell table:style-name="ce26" office:value-type="float" office:value="164496.07" calcext:value-type="float">
            <text:p>164496,0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51:9336</text:p>
          </table:table-cell>
          <table:table-cell table:style-name="ce26" office:value-type="float" office:value="169106.11" calcext:value-type="float">
            <text:p>169106,1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51:9337</text:p>
          </table:table-cell>
          <table:table-cell table:style-name="ce26" office:value-type="float" office:value="155761.08" calcext:value-type="float">
            <text:p>155761,0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57:3339</text:p>
          </table:table-cell>
          <table:table-cell table:style-name="ce26" office:value-type="float" office:value="321137.44" calcext:value-type="float">
            <text:p>321137,4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58:989</text:p>
          </table:table-cell>
          <table:table-cell table:style-name="ce26" office:value-type="float" office:value="626540.24" calcext:value-type="float">
            <text:p>626540,2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201005:8661</text:p>
          </table:table-cell>
          <table:table-cell table:style-name="ce26" office:value-type="float" office:value="145316.7" calcext:value-type="float">
            <text:p>145316,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201013:3867</text:p>
          </table:table-cell>
          <table:table-cell table:style-name="ce26" office:value-type="float" office:value="6308754.58" calcext:value-type="float">
            <text:p>6308754,5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201013:9019</text:p>
          </table:table-cell>
          <table:table-cell table:style-name="ce26" office:value-type="float" office:value="9537.7" calcext:value-type="float">
            <text:p>9537,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301005:1663</text:p>
          </table:table-cell>
          <table:table-cell table:style-name="ce26" office:value-type="float" office:value="973853.09" calcext:value-type="float">
            <text:p>973853,0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301011:7406</text:p>
          </table:table-cell>
          <table:table-cell table:style-name="ce26" office:value-type="float" office:value="121193.95" calcext:value-type="float">
            <text:p>121193,9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301011:7407</text:p>
          </table:table-cell>
          <table:table-cell table:style-name="ce26" office:value-type="float" office:value="277076.13" calcext:value-type="float">
            <text:p>277076,1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601010:772</text:p>
          </table:table-cell>
          <table:table-cell table:style-name="ce26" office:value-type="float" office:value="221202.56" calcext:value-type="float">
            <text:p>221202,5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5:0104002:4024</text:p>
          </table:table-cell>
          <table:table-cell table:style-name="ce26" office:value-type="float" office:value="218108.21" calcext:value-type="float">
            <text:p>218108,2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5:0104002:4025</text:p>
          </table:table-cell>
          <table:table-cell table:style-name="ce26" office:value-type="float" office:value="519909.11" calcext:value-type="float">
            <text:p>519909,1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5:0107013:3113</text:p>
          </table:table-cell>
          <table:table-cell table:style-name="ce26" office:value-type="float" office:value="149567.31" calcext:value-type="float">
            <text:p>149567,3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5:0107013:3114</text:p>
          </table:table-cell>
          <table:table-cell table:style-name="ce26" office:value-type="float" office:value="1398480.18" calcext:value-type="float">
            <text:p>1398480,1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6:0301001:30865</text:p>
          </table:table-cell>
          <table:table-cell table:style-name="ce26" office:value-type="float" office:value="195251.71" calcext:value-type="float">
            <text:p>195251,7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7:0101005:2238</text:p>
          </table:table-cell>
          <table:table-cell table:style-name="ce26" office:value-type="float" office:value="187547.61" calcext:value-type="float">
            <text:p>187547,6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7:0102001:719</text:p>
          </table:table-cell>
          <table:table-cell table:style-name="ce26" office:value-type="float" office:value="1055754.65" calcext:value-type="float">
            <text:p>1055754,6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7:0103002:1089</text:p>
          </table:table-cell>
          <table:table-cell table:style-name="ce26" office:value-type="float" office:value="219658.03" calcext:value-type="float">
            <text:p>219658,0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7:0105005:808</text:p>
          </table:table-cell>
          <table:table-cell table:style-name="ce26" office:value-type="float" office:value="168292.76" calcext:value-type="float">
            <text:p>168292,7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7:0105005:809</text:p>
          </table:table-cell>
          <table:table-cell table:style-name="ce26" office:value-type="float" office:value="127013.4" calcext:value-type="float">
            <text:p>127013,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7:0105005:810</text:p>
          </table:table-cell>
          <table:table-cell table:style-name="ce26" office:value-type="float" office:value="159825.2" calcext:value-type="float">
            <text:p>159825,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7:0105005:811</text:p>
          </table:table-cell>
          <table:table-cell table:style-name="ce26" office:value-type="float" office:value="169351.2" calcext:value-type="float">
            <text:p>169351,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7:0105005:812</text:p>
          </table:table-cell>
          <table:table-cell table:style-name="ce26" office:value-type="float" office:value="168292.76" calcext:value-type="float">
            <text:p>168292,7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7:0105005:813</text:p>
          </table:table-cell>
          <table:table-cell table:style-name="ce26" office:value-type="float" office:value="165117.42" calcext:value-type="float">
            <text:p>165117,4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7:0105005:814</text:p>
          </table:table-cell>
          <table:table-cell table:style-name="ce26" office:value-type="float" office:value="145006.96" calcext:value-type="float">
            <text:p>145006,9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7:0105005:815</text:p>
          </table:table-cell>
          <table:table-cell table:style-name="ce26" office:value-type="float" office:value="170409.65" calcext:value-type="float">
            <text:p>170409,6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8:0205022:314</text:p>
          </table:table-cell>
          <table:table-cell table:style-name="ce26" office:value-type="float" office:value="1293700.84" calcext:value-type="float">
            <text:p>1293700,8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8:0702005:4677</text:p>
          </table:table-cell>
          <table:table-cell table:style-name="ce26" office:value-type="float" office:value="857059.49" calcext:value-type="float">
            <text:p>857059,4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8:0702006:5484</text:p>
          </table:table-cell>
          <table:table-cell table:style-name="ce26" office:value-type="float" office:value="84298163.35" calcext:value-type="float">
            <text:p>84298163,3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9:0101001:4378</text:p>
          </table:table-cell>
          <table:table-cell table:style-name="ce26" office:value-type="float" office:value="355850.56" calcext:value-type="float">
            <text:p>355850,5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9:0301001:1893</text:p>
          </table:table-cell>
          <table:table-cell table:style-name="ce26" office:value-type="float" office:value="2344113.89" calcext:value-type="float">
            <text:p>2344113,8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102002:3436</text:p>
          </table:table-cell>
          <table:table-cell table:style-name="ce26" office:value-type="float" office:value="769758.44" calcext:value-type="float">
            <text:p>769758,4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207054:248</text:p>
          </table:table-cell>
          <table:table-cell table:style-name="ce26" office:value-type="float" office:value="4551247.78" calcext:value-type="float">
            <text:p>4551247,7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210008:2014</text:p>
          </table:table-cell>
          <table:table-cell table:style-name="ce26" office:value-type="float" office:value="175224.58" calcext:value-type="float">
            <text:p>175224,5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212062:3429</text:p>
          </table:table-cell>
          <table:table-cell table:style-name="ce26" office:value-type="float" office:value="1603734" calcext:value-type="float">
            <text:p>160373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212062:3430</text:p>
          </table:table-cell>
          <table:table-cell table:style-name="ce26" office:value-type="float" office:value="1047616.35" calcext:value-type="float">
            <text:p>1047616,3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212062:3431</text:p>
          </table:table-cell>
          <table:table-cell table:style-name="ce26" office:value-type="float" office:value="2705614.82" calcext:value-type="float">
            <text:p>2705614,8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212062:3432</text:p>
          </table:table-cell>
          <table:table-cell table:style-name="ce26" office:value-type="float" office:value="2357369.64" calcext:value-type="float">
            <text:p>2357369,6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228003:563</text:p>
          </table:table-cell>
          <table:table-cell table:style-name="ce26" office:value-type="float" office:value="907193.73" calcext:value-type="float">
            <text:p>907193,7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301004:2570</text:p>
          </table:table-cell>
          <table:table-cell table:style-name="ce26" office:value-type="float" office:value="1135762.05" calcext:value-type="float">
            <text:p>1135762,0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301004:2571</text:p>
          </table:table-cell>
          <table:table-cell table:style-name="ce26" office:value-type="float" office:value="1095646.84" calcext:value-type="float">
            <text:p>1095646,8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301004:2572</text:p>
          </table:table-cell>
          <table:table-cell table:style-name="ce26" office:value-type="float" office:value="1572015.03" calcext:value-type="float">
            <text:p>1572015,0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301004:2573</text:p>
          </table:table-cell>
          <table:table-cell table:style-name="ce26" office:value-type="float" office:value="2379333.75" calcext:value-type="float">
            <text:p>2379333,7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301004:2574</text:p>
          </table:table-cell>
          <table:table-cell table:style-name="ce26" office:value-type="float" office:value="1173370.07" calcext:value-type="float">
            <text:p>1173370,0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301004:2575</text:p>
          </table:table-cell>
          <table:table-cell table:style-name="ce26" office:value-type="float" office:value="2472100.19" calcext:value-type="float">
            <text:p>2472100,1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301004:2576</text:p>
          </table:table-cell>
          <table:table-cell table:style-name="ce26" office:value-type="float" office:value="2366797.74" calcext:value-type="float">
            <text:p>2366797,7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301004:2577</text:p>
          </table:table-cell>
          <table:table-cell table:style-name="ce26" office:value-type="float" office:value="1185906.07" calcext:value-type="float">
            <text:p>1185906,0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301004:2578</text:p>
          </table:table-cell>
          <table:table-cell table:style-name="ce26" office:value-type="float" office:value="1193427.68" calcext:value-type="float">
            <text:p>1193427,6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301004:2579</text:p>
          </table:table-cell>
          <table:table-cell table:style-name="ce26" office:value-type="float" office:value="2459564.18" calcext:value-type="float">
            <text:p>2459564,1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302053:2276</text:p>
          </table:table-cell>
          <table:table-cell table:style-name="ce26" office:value-type="float" office:value="2328252.4" calcext:value-type="float">
            <text:p>2328252,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302067:3056</text:p>
          </table:table-cell>
          <table:table-cell table:style-name="ce26" office:value-type="float" office:value="2148486.11" calcext:value-type="float">
            <text:p>2148486,1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501045:2036</text:p>
          </table:table-cell>
          <table:table-cell table:style-name="ce26" office:value-type="float" office:value="12459940.65" calcext:value-type="float">
            <text:p>12459940,6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505022:197</text:p>
          </table:table-cell>
          <table:table-cell table:style-name="ce26" office:value-type="float" office:value="703419.42" calcext:value-type="float">
            <text:p>703419,4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1:0101029:139</text:p>
          </table:table-cell>
          <table:table-cell table:style-name="ce26" office:value-type="float" office:value="365520.54" calcext:value-type="float">
            <text:p>365520,5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2:0101001:1848</text:p>
          </table:table-cell>
          <table:table-cell table:style-name="ce26" office:value-type="float" office:value="504816.9" calcext:value-type="float">
            <text:p>504816,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2:0101004:6633</text:p>
          </table:table-cell>
          <table:table-cell table:style-name="ce26" office:value-type="float" office:value="675543.27" calcext:value-type="float">
            <text:p>675543,2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2:0101023:3197</text:p>
          </table:table-cell>
          <table:table-cell table:style-name="ce26" office:value-type="float" office:value="269714.45" calcext:value-type="float">
            <text:p>269714,4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2:0102008:8543</text:p>
          </table:table-cell>
          <table:table-cell table:style-name="ce26" office:value-type="float" office:value="100578.78" calcext:value-type="float">
            <text:p>100578,7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2:0103013:33735</text:p>
          </table:table-cell>
          <table:table-cell table:style-name="ce26" office:value-type="float" office:value="106905.36" calcext:value-type="float">
            <text:p>106905,3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2:0103016:5429</text:p>
          </table:table-cell>
          <table:table-cell table:style-name="ce26" office:value-type="float" office:value="684973.12" calcext:value-type="float">
            <text:p>684973,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2:0103023:2650</text:p>
          </table:table-cell>
          <table:table-cell table:style-name="ce26" office:value-type="float" office:value="513443.6" calcext:value-type="float">
            <text:p>513443,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4:0104029:164</text:p>
          </table:table-cell>
          <table:table-cell table:style-name="ce26" office:value-type="float" office:value="143685.95" calcext:value-type="float">
            <text:p>143685,9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5:0102023:710</text:p>
          </table:table-cell>
          <table:table-cell table:style-name="ce26" office:value-type="float" office:value="753251.03" calcext:value-type="float">
            <text:p>753251,0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6:0102001:3392</text:p>
          </table:table-cell>
          <table:table-cell table:style-name="ce26" office:value-type="float" office:value="1561411.72" calcext:value-type="float">
            <text:p>1561411,7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9:0101002:1054</text:p>
          </table:table-cell>
          <table:table-cell table:style-name="ce26" office:value-type="float" office:value="931294.21" calcext:value-type="float">
            <text:p>931294,2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9:0401001:465</text:p>
          </table:table-cell>
          <table:table-cell table:style-name="ce26" office:value-type="float" office:value="53670.13" calcext:value-type="float">
            <text:p>53670,1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number-columns-repeated="16379"/>
        </table:table-row>
        <table:table-row table:style-name="ro18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3" table:number-columns-repeated="59"/>
          <table:table-cell table:number-columns-repeated="16320"/>
        </table:table-row>
        <table:table-row table:style-name="ro1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43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3:0301003:112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3:0301003:118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301003:127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303007:104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303007:119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1005:364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30007:304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31001:43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0001:454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2001:291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101001:151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1001:152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1001:153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1001:154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1001:154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1001:155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1001:155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1001:156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1001:168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1001:170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1001:172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1001:172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1001:174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1001:175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110002:79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401001:92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7:0101010:47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7:0101010:50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7:0101010:50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000000:212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201003:286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606003:4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020001:47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507001:60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2202005:9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2508001:85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2726001:24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2726001:24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2726001:25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2726001:25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2726001:25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2726001:25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000000:102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000000:119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000000:165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16012:21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16012:34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16013:11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16013:11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16013:11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16013:11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6013:12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16013:12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16013:12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16013:12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16013:12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16013:1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16013:12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16013:12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16013:13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16013:13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16013:13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16013:13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16013:13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16013:13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16013:13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116013:14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116013:14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16013:16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16013:17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6013:17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116013:17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116013:17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116013:18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116013:18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16013:19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16013:20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16013:20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116013:20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16013:20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6013:21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6013:2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6013:21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16013:22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6013:22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6013:22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6013:23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6013:23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6013:23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16013:23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16013:29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6013:29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6013:30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6013:30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6013:3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16013:31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16013:8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16013:8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6013:8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16013:8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6013:8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6013:8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16013:8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6013:8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16013:9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16013:9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16013:9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16025:10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16025:10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6025:10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16025:10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6025:1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6025:11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6025:11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16025:11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16025:12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6025:1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6025:12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6025:12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6025:12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16025:13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6025:13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6025:13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6025:13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16025:13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116025:14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116025:14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1:0116025:14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1:0116025:14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1:0116025:14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1:0116025:14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1:0116025:14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1:0116025:14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1:0116025:15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1:0116025:15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16025:15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16025:15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1:0116025:16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1:0116025:16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1:0116025:16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16025:16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16025:17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16025:17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16025:22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16025:22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6025:6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6025:6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6025:6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6025:7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6025:7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6025:7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16025:9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1:0116025:9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16025:9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16025:9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1:0117004:10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1:0117004:10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1:0117004:10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1:0117004:10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1:0117004:10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1:0117004:11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1:0117004:11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1:0117004:12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1:0117004:12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1:0117004:1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1:0117004:12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1:0117004:12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1:0117004:12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1:0117004:12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1:0117004:13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1:0117004:13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1:0117004:13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1:0117004:13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1:0117004:13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1:0117004:14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1:0117004:14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1:0117004:14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1:0117004:14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1:0117004:14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1:0117004:14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1:0117004:14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1:0117004:14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1:0117004:15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1:0117004:15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1:0117004:15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1:0117004:15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1:0117004:15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1:0117004:15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1:0117004:15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1:0117004:19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1:0117004:19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1:0117004:20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1:0117004:2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1:0117004:21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1:0117004:21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1:0117004:21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1:0117004:21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1:0117004:22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1:0117004:2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1:0117004:22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1:0117004:23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1:0117004:35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1:0117004:37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1:0117004:37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1:0117004:37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1:0117004:37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1:0117004:38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1:0117004:38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1:0117004:39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1:0117004:39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1:0117004:39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1:0117004:39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1:0117004:40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1:0117004:40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1:0117004:40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1:0117004:49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1:0117004:49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1:0117004:53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1:0117004:53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1:0117004:53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1:0117004:58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1:0117004:58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1:0117004:59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1:0117004:59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1:0117004:59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1:0117004:59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1:0117004:59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1:0117004:9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1:0117004:9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1:0117004:9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1:0117004:9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1:0117004:9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1:0117009:2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1:0117023:3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1:0117027:10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1:0117027:10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1:0117027:10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1:0117027:10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1:0117027:10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1:0117027:10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1:0117027:10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1:0117027:10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1:0117027:10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1:0117027:10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1:0117027:11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1:0117027:11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1:0117027:1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1:0117027:11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1:0117027:11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1:0117027:11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1:0117027:11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1:0117027:11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1:0117027:11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1:0117027:11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1:0117027:12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1:0117027:12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1:0117027:12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1:0117027:12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1:0117027:1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1:0117027:12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1:0117027:12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1:0117027:12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1:0117027:12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1:0117027:13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1:0117027:13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1:0117027:13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1:0117027:13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1:0117027:13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1:0117027:13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1:0117027:13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1:0117027:13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1:0117027:13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1:0117027:13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1:0117027:14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1:0117027:14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1:0117027:14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1:0117027:14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1:0117027:14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1:0117027:14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1:0117027:14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1:0117027:14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1:0117027:14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1:0117027:14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1:0117027:15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1:0117027:15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1:0117027:15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1:0117027:15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1:0117027:15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1:0117027:15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1:0117027:15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1:0117027:15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1:0117027:15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1:0117027:15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1:0117027:16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1:0117027:16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1:0117027:16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1:0117027:16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1:0117027:16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1:0117027:16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1:0117027:16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1:0117027:17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1:0117027:18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1:0117027:18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1:0117027:19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1:0117027:21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1:0117027:2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1:0117027:22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1:0117027:22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1:0117027:2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1:0117027:22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1:0117027:22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1:0117027:22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1:0117027:22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1:0117027:23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1:0117027:23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1:0117027:23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1:0117027:23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1:0117027:23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1:0117027:23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1:0117027:23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1:0117027:23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1:0117027:23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1:0117027:23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1:0117027:24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1:0117027:24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1:0117027:24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1:0117027:24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1:0117027:24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1:0117027:24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1:0117027:24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1:0117027:24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1:0117027:24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1:0117027:24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1:0117027:25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1:0117027:25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1:0117027:25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1:0117027:25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1:0117027:25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1:0117027:25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1:0117027:26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1:0117027:26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1:0117027:26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1:0117027:26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1:0117027:26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1:0117027:26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1:0117027:26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1:0117027:26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1:0117027:26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1:0117027:26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1:0117027:27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1:0117027:27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1:0117027:27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1:0117027:27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1:0117027:27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1:0117027:27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1:0117027:27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1:0117027:27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1:0117027:27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1:0117027:27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1:0117027:28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1:0117027:28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1:0117027:28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1:0117027:28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1:0117027:28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1:0117027:28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1:0117027:28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1:0117027:28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1:0117027:28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1:0117027:28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1:0117027:29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1:0117027:29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1:0117027:29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1:0117027:29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1:0117027:29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1:0117027:29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1:0117027:29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1:0117027:29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1:0117027:29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1:0117027:29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1:0117027:30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1:0117027:30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1:0117027:30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1:0117027:30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1:0117027:30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1:0117027:30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1:0117027:30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1:0117027:30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1:0117027:30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1:0117027:30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1:0117027:31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1:0117027:31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1:0117027:3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1:0117027:31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1:0117027:31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1:0117027:31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1:0117027:31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1:0117027:31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1:0117027:31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1:0117027:31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1:0117027:32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1:0117027:32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1:0117027:32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1:0117027:32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1:0117027:3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1:0117027:32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1:0117027:32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1:0117027:32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1:0117027:32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1:0117027:33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1:0117027:33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1:0117027:33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1:0117027:33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1:0117027:33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1:0117027:33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1:0117027:33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1:0117027:33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1:0117027:33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1:0117027:33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1:0117027:34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1:0117027:34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1:0117027:34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1:0117027:34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1:0117027:34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1:0117027:34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1:0117027:34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1:0117027:34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1:0117027:34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1:0117027:34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1:0117027:35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1:0117027:35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1:0117027:35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1:0117027:35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1:0117027:35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1:0117027:35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1:0117027:35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1:0117027:35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1:0117027:35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1:0117027:35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1:0117027:36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1:0117027:36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1:0117027:36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1:0117027:36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1:0117027:36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1:0117027:36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1:0117027:36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1:0117027:36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1:0117027:36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1:0117027:36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1:0117027:37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1:0117027:37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1:0117027:37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1:0117027:37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1:0117027:37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1:0117027:38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1:0117027:38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1:0117027:38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1:0117027:38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1:0117027:39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1:0117027:39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1:0117027:39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1:0117027:39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1:0117027:39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1:0117027:39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1:0117027:40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1:0117027:40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1:0117027:40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1:0117027:40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1:0117027:40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1:0117027:40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1:0117027:41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1:0117027:41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1:0117027:41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1:0117027:42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1:0117027:42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1:0117027:4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1:0117027:42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1:0117027:42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1:0117027:42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1:0117027:43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1:0117027:43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1:0117027:43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1:0117027:43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1:0117027:43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1:0117027:43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1:0117027:44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1:0117027:44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1:0117027:44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1:0117027:44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1:0117027:44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1:0117027:45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1:0117027:45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1:0117027:45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1:0117027:45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1:0117027:46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1:0117027:47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1:0117027:47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1:0117027:47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1:0117027:48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1:0117027:48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1:0117027:48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1:0117027:49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11:0117027:49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11:0117027:49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11:0117027:60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11:0117027:61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11:0117027:61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11:0117027:61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11:0117027:9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11:0117027:9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11:0117027:9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11:0117027:9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11:0117027:9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11:0117027:9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12:0000000:118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12:0102003:3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12:0102013:265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13:0109002:379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13:0114001:279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13:0114001:310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14:0101001:271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14:0112001:38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14:0112001:38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14:0112001:39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14:0112001:39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14:0112001:39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14:0112001:39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14:0112001:39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14:0112001:39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14:0112001:39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14:0112001:39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14:0112001:39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14:0112001:39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14:0112001:40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14:0112001:40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14:0112001:40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14:0112001:40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14:0112001:40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14:0112001:40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14:0112001:40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14:0112001:40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14:0112001:40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14:0112001:40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14:0112001:41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14:0112001:41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14:0112001:4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14:0112001:41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14:0112001:41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14:0112001:41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14:0112001:41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14:0112001:41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14:0112001:41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14:0112001:41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14:0112001:42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14:0112001:42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14:0112001:42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14:0112001:42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14:0112001:42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14:0112001:4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14:0112001:42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14:0112001:42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14:0112001:42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14:0112001:42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14:0112001:43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14:0112001:43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14:0112001:43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14:0112001:43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14:0112001:43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14:0112001:43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14:0112001:43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14:0112001:43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14:0112001:43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14:0112001:43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14:0112001:44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14:0112001:44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14:0112001:44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14:0112001:44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14:0112001:44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14:0112001:44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14:0112001:44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14:0112001:44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14:0112001:44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14:0112001:44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14:0112001:45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14:0112001:45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14:0112001:45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14:0112001:45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14:0112001:45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14:0112001:45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14:0112001:45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14:0112001:45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14:0112001:45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14:0112001:45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14:0112001:46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14:0112001:46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14:0112001:46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14:0112001:46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14:0112001:46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14:0112001:46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14:0112001:46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14:0112001:46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14:0112001:47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14:0112001:47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14:0112001:48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14:0112001:48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14:0112001:48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14:0112001:48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14:0112001:49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14:0112001:49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14:0112001:49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14:0112001:49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14:0112001:49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14:0112001:50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14:0112001:50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14:0112001:50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14:0112001:50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14:0112001:50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14:0112001:50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14:0112001:50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14:0112001:50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14:0112001:50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14:0112001:50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14:0112001:51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14:0112001:51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14:0112001:5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14:0112001:51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14:0112001:51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14:0112001:51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14:0112001:51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14:0112001:51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14:0112001:51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14:0112001:51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14:0112001:52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14:0112001:52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14:0112001:52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14:0112001:52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14:0112001:5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14:0112001:52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14:0112001:52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14:0112001:52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14:0112001:53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14:0112001:53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14:0112001:54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14:0112001:54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14:0112001:54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14:0112001:54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14:0112001:55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14:0112001:55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14:0112001:55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14:0112001:55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14:0112001:55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14:0112001:55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14:0112001:55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14:0112001:56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14:0112001:56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14:0112001:56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14:0112001:56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14:0112001:56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14:0112001:56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14:0112001:56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14:0112001:57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14:0112001:57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14:0112001:57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14:0112001:57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14:0112001:58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14:0112001:58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14:0112001:58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14:0112001:58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14:0112001:58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14:0112001:58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14:0112001:58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14:0112001:58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14:0112001:58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14:0112001:59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14:0112001:59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14:0112001:59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14:0112001:59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14:0112001:59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14:0112001:59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14:0112001:59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14:0112001:59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14:0112001:59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14:0112001:59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14:0112001:60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14:0112001:60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14:0112001:60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14:0112001:60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14:0112001:60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14:0112001:60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14:0112001:60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14:0112001:60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14:0112001:60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14:0112001:60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14:0112001:61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14:0112001:61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14:0112001:6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14:0112001:61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14:0112001:61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14:0112001:61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14:0112001:61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14:0112001:61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14:0112001:61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14:0112001:62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14:0112001:62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14:0112001:62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14:0112001:6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14:0112001:62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14:0112001:62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14:0112001:63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14:0112001:63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14:0112001:63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14:0112001:63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14:0112001:63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14:0112001:63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14:0112001:63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14:0112001:63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14:0112001:63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14:0112001:64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14:0112001:64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14:0112001:64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14:0112001:64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14:0112001:64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14:0112001:64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14:0112001:64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14:0112001:64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14:0112001:65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14:0112001:65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14:0112001:65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14:0112001:65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14:0112001:65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14:0112001:65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14:0112001:65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14:0112001:65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14:0112001:65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14:0112001:66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14:0112001:66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14:0112001:66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14:0112001:66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14:0112001:66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14:0112001:66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14:0112001:66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14:0112001:66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14:0112001:66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14:0112001:66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14:0112001:67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14:0112001:67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14:0112001:67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14:0112001:67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14:0112001:67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14:0112001:67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14:0112001:67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14:0112001:67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14:0112001:67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14:0112001:67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14:0112001:68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14:0112001:68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14:0112001:68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14:0112001:68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14:0112001:69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14:0112001:69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14:0112001:69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14:0112001:69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14:0112001:69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14:0112001:69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14:0112001:69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14:0112001:69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14:0112001:69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14:0112001:69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14:0112001:70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14:0112001:70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14:0112001:70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14:0112001:70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14:0112001:70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14:0112001:70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14:0112001:71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14:0112001:71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14:0112001:71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14:0112001:71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14:0112001:72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14:0112001:72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14:0112001:72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14:0112001:72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14:0112001:7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14:0112001:72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14:0112001:72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14:0112001:73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14:0112001:73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14:0112001:73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14:0112001:73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14:0112001:74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14:0112001:74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14:0112001:74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14:0112001:74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14:0112001:74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14:0112001:74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14:0112001:75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14:0112001:75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14:0112001:75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14:0112001:75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14:0112001:75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14:0112001:75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14:0112001:76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14:0112001:76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14:0112001:76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14:0112001:76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14:0112001:76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14:0112001:76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14:0112001:76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14:0112001:76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14:0112001:76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14:0112001:76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14:0112001:77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14:0112001:77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14:0112001:77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14:0112001:77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14:0112001:77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14:0112001:77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14:0112001:77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14:0112001:77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14:0112001:77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14:0112001:77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14:0112001:78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14:0112001:78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14:0112001:78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14:0112001:78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14:0112001:78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14:0112001:78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14:0112001:78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14:0112001:89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14:0112001:90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14:0112001:90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14:0112001:90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14:0112001:90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14:0112001:91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14:0112001:9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14:0112001:91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14:0112001:91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14:0112001:91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14:0112001:91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14:0112001:91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14:0112001:92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14:0112001:92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17:0103014:23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17:0103014:26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17:0103014:62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18:0114001:6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18:0114001:6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19:0201002:193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1:0000000:82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1:0103004:14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1:0103004:15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1:0103004:15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1:0103004:16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1:0702023:12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1:0803015:1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2:0101001:346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2:0102003:527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2:0102012:18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2:0102012:19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2:0302009:59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3:0101006:23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3:0101006:23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3:0101006:23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3:0101006:24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3:0101006:41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3:0101006:42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3:0101006:4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3:0101006:45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3:0101006:46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3:0101006:51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3:0101006:55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3:0101007:44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3:0401004:111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3:0403002:12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3:0403002:14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3:0403002:14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3:0403002:14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3:0403002:53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3:0601002:18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3:0601002:35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3:0601002:35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3:0601002:36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3:0601002:36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3:0601002:36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4:0000000:483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4:0101002:238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4:0101008:227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4:0101033:43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4:0101033:53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4:0101037:417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4:0101038:535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4:0101051:247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4:0201009:190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4:0301009:376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4:0301009:475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4:0501002:1015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4:0501012:737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4:0501014:839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4:0601020:80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5:0102011:177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5:0102011:181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5:0104005:365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5:0104005:367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5:0104005:369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5:0104005:370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5:0104005:371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5:0104005:372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5:0104005:373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5:0104006:389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5:0104006:39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5:0104006:392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5:0104006:395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5:0104006:395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5:0104006:396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5:0104006:396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5:0104007:576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5:0104007:578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5:0105010:141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5:0107009:181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5:0107009:181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5:0107013:299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5:0107014:248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5:0107014:249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5:0108003:27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5:0108004:297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5:0108004:297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5:0108004:301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5:0109003:29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5:0109003:294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5:0109004:340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5:0109004:346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5:0109007:273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5:0109007:277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5:0109007:277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5:0111001:55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5:0201001:320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5:0201001:335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5:0301006:202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6:0000000:51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6:0000000:53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6:0000000:92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6:0102001:468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6:0102001:47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6:0102001:48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6:0102001:481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6:0102001:484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6:0102001:492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6:0102001:492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6:0102001:581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6:0102001:582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6:0102001:621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6:0201001:440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6:0201002:451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6:0201002:451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6:0201002:451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6:0201002:451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6:0201002:452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6:0201002:452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6:0201002:452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6:0201002:452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6:0201002:452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6:0201002:452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6:0301001:1772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6:0301001:1772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6:0301001:177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6:0301001:1772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6:0301001:1772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6:0301001:1772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6:0301001:1772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6:0301001:1773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6:0301001:1773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6:0301001:1773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6:0301001:1773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6:0301001:1773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6:0301001:1773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6:0301001:1773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6:0301001:1773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6:0301001:1773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6:0301001:1773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6:0301001:1774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6:0301001:1774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6:0301001:1774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6:0301001:1774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6:0301001:1774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6:0301001:1774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6:0301001:1774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6:0301001:1774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6:0301001:1774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6:0301001:1774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6:0301001:1775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6:0301001:1775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6:0301001:1775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6:0301001:1775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6:0301001:1775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6:0301001:1775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6:0301001:1775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6:0301001:1775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6:0301001:1775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6:0301001:1775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6:0301001:1776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6:0301001:1776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6:0301001:1776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6:0301001:1776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6:0301001:1776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6:0301001:1776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6:0301001:1776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6:0301001:1776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6:0301001:1776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6:0301001:1776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6:0301001:1777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6:0301001:1777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6:0301001:1777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6:0301001:1777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6:0301001:1777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6:0301001:1777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6:0301001:2364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6:0301001:2810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6:0301001:31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6:0301001:376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6:0301001:376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6:0401001:1601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6:0401004:323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6:0401004:336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6:0401004:336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6:0401004:336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6:0401004:337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6:0401004:337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6:0401004:579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6:0401004:579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6:0401004:579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6:0401004:579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6:0401004:579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6:0401004:579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6:0401004:579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6:0401004:579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6:0401004:579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6:0401004:579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6:0401004:580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6:0401004:580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6:0401004:580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6:0401004:580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6:0401004:580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6:0401004:580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6:0401004:580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6:0401004:580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6:0401004:580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6:0401004:581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6:0401004:581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6:0401004:58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6:0401004:581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6:0401004:581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6:0401004:581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6:0401005:471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6:0401005:510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6:0401005:516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7:0000000:53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7:0102003:109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7:0102003:119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7:0102003:119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7:0102003:119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7:0102003:119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7:0102003:119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7:0102003:119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7:0102003:119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7:0102003:119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7:0102003:120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7:0102003:120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7:0102003:120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7:0102003:120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7:0102003:120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7:0102003:120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7:0102003:120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7:0102003:120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7:0102003:120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7:0102003:120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7:0102003:121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7:0102003:121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7:0102003:12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7:0102003:121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7:0102003:121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7:0102003:15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7:0102003:152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7:0102003:152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7:0102003:152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7:0102003:152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7:0102003:153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7:0102003:155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7:0104005:106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7:0104005:106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7:0104005:106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7:0104005:116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7:0104005:120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7:0104005:122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7:0104005:58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7:0104005:60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7:0104005:62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7:0104005:64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7:0104005:75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7:0104005:84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7:0104005:93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7:0104011:100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7:0104011:105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7:0104011:132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7:0104011:47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7:0104011:48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7:0104011:49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7:0104011:51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7:0104011:5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7:0104011:51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7:0104011:53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7:0104011:53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7:0104011:53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7:0104011:59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7:0104011:90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7:0104011:9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7:0104011:94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7:0104011:97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7:0105006:99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8:0702003:457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8:0702003:457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8:0702006:106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8:0702006:301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8:1002016:200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8:1004002:101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9:0000000:24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9:0101016:155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9:0103009:18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9:0103009:19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9:0103009:19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9:0103009:19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9:0103009:19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9:0103009:19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9:0103009:19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9:0103009:19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9:0103009:19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9:0103009:19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9:0103009:19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9:0103009:20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9:0103009:20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9:0103009:20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9:0103009:20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9:0103009:20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9:0103009:20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9:0103009:20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9:0103009:20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9:0103009:20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9:0103009:20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9:0103009:21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9:0103009:21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9:0103009:2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9:0103009:21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9:0103009:21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9:0103009:21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9:0103009:21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9:0103009:21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9:0103009:21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9:0103009:21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9:0103009:22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9:0103009:22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9:0103009:22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9:0103009:22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9:0103009:22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9:0103009:22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9:0103009:22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9:0103009:22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9:0103009:22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9:0103009:22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9:0103009:23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9:0103009:23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9:0103009:23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9:0103009:23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9:0103009:23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9:0103009:23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9:0103009:23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9:0103009:23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9:0103009:23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9:0103009:23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9:0103009:24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9:0103009:24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9:0103009:24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9:0103009:24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9:0103009:24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9:0103009:24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9:0103009:24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9:0103009:24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9:0103009:24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9:0103009:25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9:0103009:25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9:0103009:25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9:0103009:25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9:0103009:25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9:0103009:25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0:0101001:463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0:0101001:843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0:0105003:24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0:0203008:99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0:0203011:99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0:0228010:8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0:0301023:86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0:0301068:494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0:0507026:61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0:0602053:383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0:0602053:383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0:0602053:383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0:0602053:384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0:0602053:384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0:0604057:736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0:0604057:736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0:0604057:736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0:0604057:736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0:0604057:770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0:0605054:415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0:0605054:416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0:0605054:416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0:0605054:416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0:0605054:416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0:0605055:459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0:0605055:459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0:0605055:460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0:0605055:460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1:0107025:46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1:0108014:4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2:0000000:1475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2:0000000:283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2:0101003:86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2:0101005:290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2:0101009:251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2:0101011:146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2:0101012:137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2:0101012:138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2:0101015:516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2:0101015:523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2:0101019:307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2:0101019:321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2:0101025:219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2:0102003:204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2:0102003:204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2:0102003:2113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2:0102003:257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2:0102003:260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2:0102003:264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2:0102003:343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2:0102003:344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2:0102005:745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2:0102007:286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2:0102008:412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2:0102008:757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2:0103013:3492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2:0103013:3539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2:0103013:35436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2:0103013:3557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2:0103013:3572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2:0103014:132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2:0103015:1079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2:0103022:223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5:0106026:428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5:0106026:43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5:0106026:44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5:0107001:38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5:0107002:36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5:0107002:567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5:0107025:167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6:0101003:15952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6:0102001:30699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6:0102001:3118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6:0102001:31330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6:0103001:13121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6:0103001:18674</text:p>
          </table:table-cell>
          <table:table-cell table:style-name="ce28" office:value-type="date" office:date-value="2025-11-01" calcext:value-type="date">
            <text:p>01.11.2025</text:p>
          </table:table-cell>
          <table:table-cell table:style-name="ce28" office:value-type="date" office:date-value="2025-10-29" calcext:value-type="date">
            <text:p>29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A0DD5ADFA4FCF59E4150B6169B200AE057C6F1B328E41FB0C33F0695228B96E5FAFC934DDD735A61085EFF7E3993127F326AC8ADDCC0B1FE822DA9A364965ABB</text:p>
          </table:table-cell>
          <table:covered-table-cell/>
          <table:table-cell table:style-name="ce43" table:number-columns-repeated="59"/>
          <table:table-cell table:number-columns-repeated="16320"/>
        </table:table-row>
        <table:table-row table:style-name="ro19">
          <table:table-cell table:style-name="ce43" table:number-columns-repeated="64"/>
          <table:table-cell table:number-columns-repeated="16320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43" table:number-columns-repeated="59"/>
          <table:table-cell table:number-columns-repeated="16320"/>
        </table:table-row>
        <table:table-row table:style-name="ro20">
          <table:table-cell table:number-columns-repeated="16384"/>
        </table:table-row>
        <table:table-row table:style-name="ro2" table:number-rows-repeated="10471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43"/>
        <table:table-row table:style-name="ro14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1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.00.0000</text:date>, <text:time style:data-style-name="N2" text:time-value="12:37:00.04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1-13T12:37:09.358000000</dc:date>
    <meta:editing-cycles>30</meta:editing-cycles>
    <meta:editing-duration>PT1H12M34S</meta:editing-duration>
    <meta:document-statistic meta:table-count="2" meta:cell-count="5727" meta:object-count="0"/>
  </office:meta>
</office:document-meta>
</file>