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352cm"/>
    </style:style>
    <style:style style:name="ro14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8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95</text:p>
          </table:table-cell>
          <table:table-cell table:style-name="ce5" table:number-columns-repeated="2"/>
          <table:table-cell table:style-name="ce6" office:value-type="date" office:date-value="2025-11-13" calcext:value-type="date">
            <text:p>13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621" calcext:value-type="float">
            <text:p>621</text:p>
          </table:table-cell>
          <table:table-cell table:style-name="ce14" table:number-columns-repeated="2"/>
          <table:table-cell table:number-columns-repeated="16377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12" calcext:value-type="float">
            <text:p>812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302</text:p>
          </table:table-cell>
          <table:table-cell table:style-name="ce27" office:value-type="float" office:value="26563" calcext:value-type="float">
            <text:p>265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1:322</text:p>
          </table:table-cell>
          <table:table-cell table:style-name="ce27" office:value-type="float" office:value="105896.34" calcext:value-type="float">
            <text:p>105896,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5:251</text:p>
          </table:table-cell>
          <table:table-cell table:style-name="ce27" office:value-type="float" office:value="3208439.76" calcext:value-type="float">
            <text:p>3208439,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40</text:p>
          </table:table-cell>
          <table:table-cell table:style-name="ce27" office:value-type="float" office:value="18718911.72" calcext:value-type="float">
            <text:p>18718911,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2003:775</text:p>
          </table:table-cell>
          <table:table-cell table:style-name="ce27" office:value-type="float" office:value="141372" calcext:value-type="float">
            <text:p>1413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3004:248</text:p>
          </table:table-cell>
          <table:table-cell table:style-name="ce27" office:value-type="float" office:value="169750" calcext:value-type="float">
            <text:p>1697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5242919.88" calcext:value-type="float">
            <text:p>25242919,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2302370.38" calcext:value-type="float">
            <text:p>22302370,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02:704</text:p>
          </table:table-cell>
          <table:table-cell table:style-name="ce27" office:value-type="float" office:value="5248224.67" calcext:value-type="float">
            <text:p>5248224,6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4:1070</text:p>
          </table:table-cell>
          <table:table-cell table:style-name="ce27" office:value-type="float" office:value="91886.28" calcext:value-type="float">
            <text:p>91886,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9001:49</text:p>
          </table:table-cell>
          <table:table-cell table:style-name="ce27" office:value-type="float" office:value="573824.7" calcext:value-type="float">
            <text:p>573824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8001:135</text:p>
          </table:table-cell>
          <table:table-cell table:style-name="ce27" office:value-type="float" office:value="170452.8" calcext:value-type="float">
            <text:p>170452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5001:527</text:p>
          </table:table-cell>
          <table:table-cell table:style-name="ce27" office:value-type="float" office:value="46768.54" calcext:value-type="float">
            <text:p>46768,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1003:383</text:p>
          </table:table-cell>
          <table:table-cell table:style-name="ce27" office:value-type="float" office:value="80839.55" calcext:value-type="float">
            <text:p>80839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2003:255</text:p>
          </table:table-cell>
          <table:table-cell table:style-name="ce27" office:value-type="float" office:value="38999.82" calcext:value-type="float">
            <text:p>38999,8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4001:614</text:p>
          </table:table-cell>
          <table:table-cell table:style-name="ce27" office:value-type="float" office:value="694417.02" calcext:value-type="float">
            <text:p>694417,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50002:25</text:p>
          </table:table-cell>
          <table:table-cell table:style-name="ce27" office:value-type="float" office:value="50662.5" calcext:value-type="float">
            <text:p>50662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52001:9438</text:p>
          </table:table-cell>
          <table:table-cell table:style-name="ce27" office:value-type="float" office:value="417590.64" calcext:value-type="float">
            <text:p>417590,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52001:9439</text:p>
          </table:table-cell>
          <table:table-cell table:style-name="ce27" office:value-type="float" office:value="28416.15" calcext:value-type="float">
            <text:p>28416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5002:332</text:p>
          </table:table-cell>
          <table:table-cell table:style-name="ce27" office:value-type="float" office:value="10926035.8" calcext:value-type="float">
            <text:p>10926035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1010:386</text:p>
          </table:table-cell>
          <table:table-cell table:style-name="ce27" office:value-type="float" office:value="263692.26" calcext:value-type="float">
            <text:p>263692,2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1003:2890</text:p>
          </table:table-cell>
          <table:table-cell table:style-name="ce27" office:value-type="float" office:value="170804.2" calcext:value-type="float">
            <text:p>170804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1003:2891</text:p>
          </table:table-cell>
          <table:table-cell table:style-name="ce27" office:value-type="float" office:value="166280.4" calcext:value-type="float">
            <text:p>166280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01001:553</text:p>
          </table:table-cell>
          <table:table-cell table:style-name="ce27" office:value-type="float" office:value="360968.5" calcext:value-type="float">
            <text:p>360968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515001:518</text:p>
          </table:table-cell>
          <table:table-cell table:style-name="ce27" office:value-type="float" office:value="44995" calcext:value-type="float">
            <text:p>449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516001:202</text:p>
          </table:table-cell>
          <table:table-cell table:style-name="ce27" office:value-type="float" office:value="72312" calcext:value-type="float">
            <text:p>723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522001:107</text:p>
          </table:table-cell>
          <table:table-cell table:style-name="ce27" office:value-type="float" office:value="58564.35" calcext:value-type="float">
            <text:p>58564,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602001:276</text:p>
          </table:table-cell>
          <table:table-cell table:style-name="ce27" office:value-type="float" office:value="260149.75" calcext:value-type="float">
            <text:p>260149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718001:864</text:p>
          </table:table-cell>
          <table:table-cell table:style-name="ce27" office:value-type="float" office:value="43965.68" calcext:value-type="float">
            <text:p>43965,6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805001:553</text:p>
          </table:table-cell>
          <table:table-cell table:style-name="ce27" office:value-type="float" office:value="176486.25" calcext:value-type="float">
            <text:p>176486,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302001:2518</text:p>
          </table:table-cell>
          <table:table-cell table:style-name="ce27" office:value-type="float" office:value="436374.75" calcext:value-type="float">
            <text:p>436374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302001:2519</text:p>
          </table:table-cell>
          <table:table-cell table:style-name="ce27" office:value-type="float" office:value="93103.5" calcext:value-type="float">
            <text:p>93103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302001:594</text:p>
          </table:table-cell>
          <table:table-cell table:style-name="ce27" office:value-type="float" office:value="341599185.18" calcext:value-type="float">
            <text:p>341599185,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23001:476</text:p>
          </table:table-cell>
          <table:table-cell table:style-name="ce27" office:value-type="float" office:value="407331.27" calcext:value-type="float">
            <text:p>407331,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508001:428</text:p>
          </table:table-cell>
          <table:table-cell table:style-name="ce27" office:value-type="float" office:value="135240" calcext:value-type="float">
            <text:p>1352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719001:283</text:p>
          </table:table-cell>
          <table:table-cell table:style-name="ce27" office:value-type="float" office:value="63259.2" calcext:value-type="float">
            <text:p>63259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726001:259</text:p>
          </table:table-cell>
          <table:table-cell table:style-name="ce27" office:value-type="float" office:value="576889.65" calcext:value-type="float">
            <text:p>576889,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729001:168</text:p>
          </table:table-cell>
          <table:table-cell table:style-name="ce27" office:value-type="float" office:value="66025.6" calcext:value-type="float">
            <text:p>66025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7007:2168</text:p>
          </table:table-cell>
          <table:table-cell table:style-name="ce27" office:value-type="float" office:value="104722.4" calcext:value-type="float">
            <text:p>104722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07007:2169</text:p>
          </table:table-cell>
          <table:table-cell table:style-name="ce27" office:value-type="float" office:value="18517.6" calcext:value-type="float">
            <text:p>18517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202003:597</text:p>
          </table:table-cell>
          <table:table-cell table:style-name="ce27" office:value-type="float" office:value="633632.4" calcext:value-type="float">
            <text:p>633632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5009:1914</text:p>
          </table:table-cell>
          <table:table-cell table:style-name="ce27" office:value-type="float" office:value="26476.14" calcext:value-type="float">
            <text:p>26476,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4005:1849</text:p>
          </table:table-cell>
          <table:table-cell table:style-name="ce27" office:value-type="float" office:value="65194.26" calcext:value-type="float">
            <text:p>65194,2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4005:233</text:p>
          </table:table-cell>
          <table:table-cell table:style-name="ce27" office:value-type="float" office:value="126303.24" calcext:value-type="float">
            <text:p>126303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304005:2495</text:p>
          </table:table-cell>
          <table:table-cell table:style-name="ce27" office:value-type="float" office:value="127819.73" calcext:value-type="float">
            <text:p>127819,7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2006:710</text:p>
          </table:table-cell>
          <table:table-cell table:style-name="ce27" office:value-type="float" office:value="189678.24" calcext:value-type="float">
            <text:p>189678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6012:96</text:p>
          </table:table-cell>
          <table:table-cell table:style-name="ce27" office:value-type="float" office:value="172074" calcext:value-type="float">
            <text:p>17207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6013:1</text:p>
          </table:table-cell>
          <table:table-cell table:style-name="ce27" office:value-type="float" office:value="154395.36" calcext:value-type="float">
            <text:p>154395,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6013:10</text:p>
          </table:table-cell>
          <table:table-cell table:style-name="ce27" office:value-type="float" office:value="153849.15" calcext:value-type="float">
            <text:p>153849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16013:11</text:p>
          </table:table-cell>
          <table:table-cell table:style-name="ce27" office:value-type="float" office:value="161131.95" calcext:value-type="float">
            <text:p>161131,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6013:13</text:p>
          </table:table-cell>
          <table:table-cell table:style-name="ce27" office:value-type="float" office:value="162042.3" calcext:value-type="float">
            <text:p>162042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6013:14</text:p>
          </table:table-cell>
          <table:table-cell table:style-name="ce27" office:value-type="float" office:value="160767.81" calcext:value-type="float">
            <text:p>160767,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6013:15</text:p>
          </table:table-cell>
          <table:table-cell table:style-name="ce27" office:value-type="float" office:value="142070.08" calcext:value-type="float">
            <text:p>142070,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16013:16</text:p>
          </table:table-cell>
          <table:table-cell table:style-name="ce27" office:value-type="float" office:value="140626.48" calcext:value-type="float">
            <text:p>140626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16013:17</text:p>
          </table:table-cell>
          <table:table-cell table:style-name="ce27" office:value-type="float" office:value="152761.76" calcext:value-type="float">
            <text:p>152761,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6013:18</text:p>
          </table:table-cell>
          <table:table-cell table:style-name="ce27" office:value-type="float" office:value="150207.75" calcext:value-type="float">
            <text:p>150207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6013:19</text:p>
          </table:table-cell>
          <table:table-cell table:style-name="ce27" office:value-type="float" office:value="128359.35" calcext:value-type="float">
            <text:p>128359,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6013:2</text:p>
          </table:table-cell>
          <table:table-cell table:style-name="ce27" office:value-type="float" office:value="178658.48" calcext:value-type="float">
            <text:p>178658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6013:20</text:p>
          </table:table-cell>
          <table:table-cell table:style-name="ce27" office:value-type="float" office:value="154577.43" calcext:value-type="float">
            <text:p>154577,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6013:21</text:p>
          </table:table-cell>
          <table:table-cell table:style-name="ce27" office:value-type="float" office:value="152392.59" calcext:value-type="float">
            <text:p>152392,5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6013:22</text:p>
          </table:table-cell>
          <table:table-cell table:style-name="ce27" office:value-type="float" office:value="154189.44" calcext:value-type="float">
            <text:p>154189,4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6013:23</text:p>
          </table:table-cell>
          <table:table-cell table:style-name="ce27" office:value-type="float" office:value="124757.52" calcext:value-type="float">
            <text:p>124757,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6013:24</text:p>
          </table:table-cell>
          <table:table-cell table:style-name="ce27" office:value-type="float" office:value="129815.91" calcext:value-type="float">
            <text:p>129815,9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6013:26</text:p>
          </table:table-cell>
          <table:table-cell table:style-name="ce27" office:value-type="float" office:value="148022.91" calcext:value-type="float">
            <text:p>148022,9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6013:27</text:p>
          </table:table-cell>
          <table:table-cell table:style-name="ce27" office:value-type="float" office:value="163316.79" calcext:value-type="float">
            <text:p>163316,7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13:28</text:p>
          </table:table-cell>
          <table:table-cell table:style-name="ce27" office:value-type="float" office:value="136878.82" calcext:value-type="float">
            <text:p>136878,8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13:29</text:p>
          </table:table-cell>
          <table:table-cell table:style-name="ce27" office:value-type="float" office:value="157240.88" calcext:value-type="float">
            <text:p>157240,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6013:3</text:p>
          </table:table-cell>
          <table:table-cell table:style-name="ce27" office:value-type="float" office:value="147476.7" calcext:value-type="float">
            <text:p>147476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6013:30</text:p>
          </table:table-cell>
          <table:table-cell table:style-name="ce27" office:value-type="float" office:value="159739.6" calcext:value-type="float">
            <text:p>159739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6013:309</text:p>
          </table:table-cell>
          <table:table-cell table:style-name="ce27" office:value-type="float" office:value="313160.4" calcext:value-type="float">
            <text:p>313160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6013:31</text:p>
          </table:table-cell>
          <table:table-cell table:style-name="ce27" office:value-type="float" office:value="156883.92" calcext:value-type="float">
            <text:p>156883,9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6013:32</text:p>
          </table:table-cell>
          <table:table-cell table:style-name="ce27" office:value-type="float" office:value="169707.88" calcext:value-type="float">
            <text:p>169707,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6013:33</text:p>
          </table:table-cell>
          <table:table-cell table:style-name="ce27" office:value-type="float" office:value="181705.86" calcext:value-type="float">
            <text:p>181705,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6013:34</text:p>
          </table:table-cell>
          <table:table-cell table:style-name="ce27" office:value-type="float" office:value="195907.32" calcext:value-type="float">
            <text:p>195907,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6013:35</text:p>
          </table:table-cell>
          <table:table-cell table:style-name="ce27" office:value-type="float" office:value="167868.54" calcext:value-type="float">
            <text:p>167868,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6013:36</text:p>
          </table:table-cell>
          <table:table-cell table:style-name="ce27" office:value-type="float" office:value="149387.76" calcext:value-type="float">
            <text:p>149387,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6013:37</text:p>
          </table:table-cell>
          <table:table-cell table:style-name="ce27" office:value-type="float" office:value="160767.81" calcext:value-type="float">
            <text:p>160767,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13:38</text:p>
          </table:table-cell>
          <table:table-cell table:style-name="ce27" office:value-type="float" office:value="158400.9" calcext:value-type="float">
            <text:p>158400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6013:39</text:p>
          </table:table-cell>
          <table:table-cell table:style-name="ce27" office:value-type="float" office:value="157954.8" calcext:value-type="float">
            <text:p>157954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13:4</text:p>
          </table:table-cell>
          <table:table-cell table:style-name="ce27" office:value-type="float" office:value="160810.48" calcext:value-type="float">
            <text:p>160810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13:40</text:p>
          </table:table-cell>
          <table:table-cell table:style-name="ce27" office:value-type="float" office:value="153302.94" calcext:value-type="float">
            <text:p>153302,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6013:41</text:p>
          </table:table-cell>
          <table:table-cell table:style-name="ce27" office:value-type="float" office:value="162588.51" calcext:value-type="float">
            <text:p>162588,5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6013:42</text:p>
          </table:table-cell>
          <table:table-cell table:style-name="ce27" office:value-type="float" office:value="193904.55" calcext:value-type="float">
            <text:p>193904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6013:43</text:p>
          </table:table-cell>
          <table:table-cell table:style-name="ce27" office:value-type="float" office:value="162770.58" calcext:value-type="float">
            <text:p>162770,5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6013:44</text:p>
          </table:table-cell>
          <table:table-cell table:style-name="ce27" office:value-type="float" office:value="150571.89" calcext:value-type="float">
            <text:p>150571,8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6013:45</text:p>
          </table:table-cell>
          <table:table-cell table:style-name="ce27" office:value-type="float" office:value="156944.34" calcext:value-type="float">
            <text:p>156944,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6013:46</text:p>
          </table:table-cell>
          <table:table-cell table:style-name="ce27" office:value-type="float" office:value="151482.24" calcext:value-type="float">
            <text:p>151482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6013:47</text:p>
          </table:table-cell>
          <table:table-cell table:style-name="ce27" office:value-type="float" office:value="157490.55" calcext:value-type="float">
            <text:p>157490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6013:48</text:p>
          </table:table-cell>
          <table:table-cell table:style-name="ce27" office:value-type="float" office:value="155669.85" calcext:value-type="float">
            <text:p>155669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13:49</text:p>
          </table:table-cell>
          <table:table-cell table:style-name="ce27" office:value-type="float" office:value="180249.3" calcext:value-type="float">
            <text:p>180249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6013:5</text:p>
          </table:table-cell>
          <table:table-cell table:style-name="ce27" office:value-type="float" office:value="176991.48" calcext:value-type="float">
            <text:p>176991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6013:50</text:p>
          </table:table-cell>
          <table:table-cell table:style-name="ce27" office:value-type="float" office:value="158036.76" calcext:value-type="float">
            <text:p>158036,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6013:51</text:p>
          </table:table-cell>
          <table:table-cell table:style-name="ce27" office:value-type="float" office:value="153485.01" calcext:value-type="float">
            <text:p>153485,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6013:52</text:p>
          </table:table-cell>
          <table:table-cell table:style-name="ce27" office:value-type="float" office:value="151482.24" calcext:value-type="float">
            <text:p>151482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6013:54</text:p>
          </table:table-cell>
          <table:table-cell table:style-name="ce27" office:value-type="float" office:value="162773.76" calcext:value-type="float">
            <text:p>162773,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6013:55</text:p>
          </table:table-cell>
          <table:table-cell table:style-name="ce27" office:value-type="float" office:value="157223.26" calcext:value-type="float">
            <text:p>157223,2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6013:56</text:p>
          </table:table-cell>
          <table:table-cell table:style-name="ce27" office:value-type="float" office:value="90306.72" calcext:value-type="float">
            <text:p>90306,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6013:57</text:p>
          </table:table-cell>
          <table:table-cell table:style-name="ce27" office:value-type="float" office:value="87575.67" calcext:value-type="float">
            <text:p>87575,6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6013:58</text:p>
          </table:table-cell>
          <table:table-cell table:style-name="ce27" office:value-type="float" office:value="153849.15" calcext:value-type="float">
            <text:p>153849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6013:6</text:p>
          </table:table-cell>
          <table:table-cell table:style-name="ce27" office:value-type="float" office:value="169143.03" calcext:value-type="float">
            <text:p>169143,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6013:60</text:p>
          </table:table-cell>
          <table:table-cell table:style-name="ce27" office:value-type="float" office:value="132000.75" calcext:value-type="float">
            <text:p>132000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6013:61</text:p>
          </table:table-cell>
          <table:table-cell table:style-name="ce27" office:value-type="float" office:value="152028.45" calcext:value-type="float">
            <text:p>152028,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6013:62</text:p>
          </table:table-cell>
          <table:table-cell table:style-name="ce27" office:value-type="float" office:value="120894.48" calcext:value-type="float">
            <text:p>120894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6013:64</text:p>
          </table:table-cell>
          <table:table-cell table:style-name="ce27" office:value-type="float" office:value="175697.55" calcext:value-type="float">
            <text:p>175697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6013:65</text:p>
          </table:table-cell>
          <table:table-cell table:style-name="ce27" office:value-type="float" office:value="173876.85" calcext:value-type="float">
            <text:p>173876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6013:66</text:p>
          </table:table-cell>
          <table:table-cell table:style-name="ce27" office:value-type="float" office:value="139101.48" calcext:value-type="float">
            <text:p>139101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6013:67</text:p>
          </table:table-cell>
          <table:table-cell table:style-name="ce27" office:value-type="float" office:value="171509.94" calcext:value-type="float">
            <text:p>171509,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13:68</text:p>
          </table:table-cell>
          <table:table-cell table:style-name="ce27" office:value-type="float" office:value="166047.84" calcext:value-type="float">
            <text:p>166047,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6013:69</text:p>
          </table:table-cell>
          <table:table-cell table:style-name="ce27" office:value-type="float" office:value="212111.55" calcext:value-type="float">
            <text:p>212111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6013:7</text:p>
          </table:table-cell>
          <table:table-cell table:style-name="ce27" office:value-type="float" office:value="204538.08" calcext:value-type="float">
            <text:p>204538,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6013:70</text:p>
          </table:table-cell>
          <table:table-cell table:style-name="ce27" office:value-type="float" office:value="171327.87" calcext:value-type="float">
            <text:p>171327,8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6013:74</text:p>
          </table:table-cell>
          <table:table-cell table:style-name="ce27" office:value-type="float" office:value="128905.56" calcext:value-type="float">
            <text:p>128905,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6013:75</text:p>
          </table:table-cell>
          <table:table-cell table:style-name="ce27" office:value-type="float" office:value="157308.48" calcext:value-type="float">
            <text:p>157308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6013:76</text:p>
          </table:table-cell>
          <table:table-cell table:style-name="ce27" office:value-type="float" office:value="159561.12" calcext:value-type="float">
            <text:p>159561,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13:78</text:p>
          </table:table-cell>
          <table:table-cell table:style-name="ce27" office:value-type="float" office:value="172056.15" calcext:value-type="float">
            <text:p>172056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13:8</text:p>
          </table:table-cell>
          <table:table-cell table:style-name="ce27" office:value-type="float" office:value="192630.06" calcext:value-type="float">
            <text:p>192630,0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13:80</text:p>
          </table:table-cell>
          <table:table-cell table:style-name="ce27" office:value-type="float" office:value="59543.43" calcext:value-type="float">
            <text:p>59543,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6013:81</text:p>
          </table:table-cell>
          <table:table-cell table:style-name="ce27" office:value-type="float" office:value="64277.77" calcext:value-type="float">
            <text:p>64277,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13:9</text:p>
          </table:table-cell>
          <table:table-cell table:style-name="ce27" office:value-type="float" office:value="154028.24" calcext:value-type="float">
            <text:p>154028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25:1</text:p>
          </table:table-cell>
          <table:table-cell table:style-name="ce27" office:value-type="float" office:value="143381.52" calcext:value-type="float">
            <text:p>143381,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25:10</text:p>
          </table:table-cell>
          <table:table-cell table:style-name="ce27" office:value-type="float" office:value="126013.14" calcext:value-type="float">
            <text:p>126013,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25:11</text:p>
          </table:table-cell>
          <table:table-cell table:style-name="ce27" office:value-type="float" office:value="131371.47" calcext:value-type="float">
            <text:p>131371,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25:12</text:p>
          </table:table-cell>
          <table:table-cell table:style-name="ce27" office:value-type="float" office:value="167032.08" calcext:value-type="float">
            <text:p>167032,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25:16</text:p>
          </table:table-cell>
          <table:table-cell table:style-name="ce27" office:value-type="float" office:value="169618.86" calcext:value-type="float">
            <text:p>169618,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25:17</text:p>
          </table:table-cell>
          <table:table-cell table:style-name="ce27" office:value-type="float" office:value="130408.85" calcext:value-type="float">
            <text:p>130408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25:19</text:p>
          </table:table-cell>
          <table:table-cell table:style-name="ce27" office:value-type="float" office:value="201953.61" calcext:value-type="float">
            <text:p>201953,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25:2</text:p>
          </table:table-cell>
          <table:table-cell table:style-name="ce27" office:value-type="float" office:value="156315.42" calcext:value-type="float">
            <text:p>156315,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25:21</text:p>
          </table:table-cell>
          <table:table-cell table:style-name="ce27" office:value-type="float" office:value="155520.75" calcext:value-type="float">
            <text:p>155520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6025:22</text:p>
          </table:table-cell>
          <table:table-cell table:style-name="ce27" office:value-type="float" office:value="130314.57" calcext:value-type="float">
            <text:p>130314,5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25:222</text:p>
          </table:table-cell>
          <table:table-cell table:style-name="ce27" office:value-type="float" office:value="29375648.64" calcext:value-type="float">
            <text:p>29375648,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25:23</text:p>
          </table:table-cell>
          <table:table-cell table:style-name="ce27" office:value-type="float" office:value="138023.19" calcext:value-type="float">
            <text:p>138023,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25:24</text:p>
          </table:table-cell>
          <table:table-cell table:style-name="ce27" office:value-type="float" office:value="194008.5" calcext:value-type="float">
            <text:p>194008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6025:25</text:p>
          </table:table-cell>
          <table:table-cell table:style-name="ce27" office:value-type="float" office:value="146337.84" calcext:value-type="float">
            <text:p>146337,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6025:26</text:p>
          </table:table-cell>
          <table:table-cell table:style-name="ce27" office:value-type="float" office:value="150772.32" calcext:value-type="float">
            <text:p>150772,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6025:27</text:p>
          </table:table-cell>
          <table:table-cell table:style-name="ce27" office:value-type="float" office:value="153913.41" calcext:value-type="float">
            <text:p>153913,4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6025:28</text:p>
          </table:table-cell>
          <table:table-cell table:style-name="ce27" office:value-type="float" office:value="124719.75" calcext:value-type="float">
            <text:p>124719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6025:29</text:p>
          </table:table-cell>
          <table:table-cell table:style-name="ce27" office:value-type="float" office:value="135721.04" calcext:value-type="float">
            <text:p>135721,0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6025:30</text:p>
          </table:table-cell>
          <table:table-cell table:style-name="ce27" office:value-type="float" office:value="142325.05" calcext:value-type="float">
            <text:p>142325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6025:32</text:p>
          </table:table-cell>
          <table:table-cell table:style-name="ce27" office:value-type="float" office:value="174977.19" calcext:value-type="float">
            <text:p>174977,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6025:33</text:p>
          </table:table-cell>
          <table:table-cell table:style-name="ce27" office:value-type="float" office:value="144859.68" calcext:value-type="float">
            <text:p>144859,6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6025:36</text:p>
          </table:table-cell>
          <table:table-cell table:style-name="ce27" office:value-type="float" office:value="145783.53" calcext:value-type="float">
            <text:p>145783,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6025:39</text:p>
          </table:table-cell>
          <table:table-cell table:style-name="ce27" office:value-type="float" office:value="150772.32" calcext:value-type="float">
            <text:p>150772,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6025:41</text:p>
          </table:table-cell>
          <table:table-cell table:style-name="ce27" office:value-type="float" office:value="150402.78" calcext:value-type="float">
            <text:p>150402,7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6025:42</text:p>
          </table:table-cell>
          <table:table-cell table:style-name="ce27" office:value-type="float" office:value="203431.77" calcext:value-type="float">
            <text:p>203431,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6025:43</text:p>
          </table:table-cell>
          <table:table-cell table:style-name="ce27" office:value-type="float" office:value="203247" calcext:value-type="float">
            <text:p>2032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6025:44</text:p>
          </table:table-cell>
          <table:table-cell table:style-name="ce27" office:value-type="float" office:value="179781.21" calcext:value-type="float">
            <text:p>179781,2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6025:45</text:p>
          </table:table-cell>
          <table:table-cell table:style-name="ce27" office:value-type="float" office:value="198997.29" calcext:value-type="float">
            <text:p>198997,2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6025:47</text:p>
          </table:table-cell>
          <table:table-cell table:style-name="ce27" office:value-type="float" office:value="164445.3" calcext:value-type="float">
            <text:p>164445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6025:5</text:p>
          </table:table-cell>
          <table:table-cell table:style-name="ce27" office:value-type="float" office:value="155945.88" calcext:value-type="float">
            <text:p>155945,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6025:50</text:p>
          </table:table-cell>
          <table:table-cell table:style-name="ce27" office:value-type="float" office:value="140055.66" calcext:value-type="float">
            <text:p>140055,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6025:52</text:p>
          </table:table-cell>
          <table:table-cell table:style-name="ce27" office:value-type="float" office:value="250178.58" calcext:value-type="float">
            <text:p>250178,5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6025:54</text:p>
          </table:table-cell>
          <table:table-cell table:style-name="ce27" office:value-type="float" office:value="135805.95" calcext:value-type="float">
            <text:p>135805,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6025:55</text:p>
          </table:table-cell>
          <table:table-cell table:style-name="ce27" office:value-type="float" office:value="173683.8" calcext:value-type="float">
            <text:p>173683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6025:56</text:p>
          </table:table-cell>
          <table:table-cell table:style-name="ce27" office:value-type="float" office:value="151141.86" calcext:value-type="float">
            <text:p>151141,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6025:57</text:p>
          </table:table-cell>
          <table:table-cell table:style-name="ce27" office:value-type="float" office:value="166847.31" calcext:value-type="float">
            <text:p>166847,3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6025:58</text:p>
          </table:table-cell>
          <table:table-cell table:style-name="ce27" office:value-type="float" office:value="166108.23" calcext:value-type="float">
            <text:p>166108,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6025:6</text:p>
          </table:table-cell>
          <table:table-cell table:style-name="ce27" office:value-type="float" office:value="152945.01" calcext:value-type="float">
            <text:p>152945,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6025:9</text:p>
          </table:table-cell>
          <table:table-cell table:style-name="ce27" office:value-type="float" office:value="153728.64" calcext:value-type="float">
            <text:p>153728,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7004:1</text:p>
          </table:table-cell>
          <table:table-cell table:style-name="ce27" office:value-type="float" office:value="146294.85" calcext:value-type="float">
            <text:p>146294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7004:10</text:p>
          </table:table-cell>
          <table:table-cell table:style-name="ce27" office:value-type="float" office:value="187308.55" calcext:value-type="float">
            <text:p>187308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7004:11</text:p>
          </table:table-cell>
          <table:table-cell table:style-name="ce27" office:value-type="float" office:value="162877" calcext:value-type="float">
            <text:p>1628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7004:12</text:p>
          </table:table-cell>
          <table:table-cell table:style-name="ce27" office:value-type="float" office:value="133477.2" calcext:value-type="float">
            <text:p>133477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7004:13</text:p>
          </table:table-cell>
          <table:table-cell table:style-name="ce27" office:value-type="float" office:value="97726.2" calcext:value-type="float">
            <text:p>97726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7004:14</text:p>
          </table:table-cell>
          <table:table-cell table:style-name="ce27" office:value-type="float" office:value="151440.9" calcext:value-type="float">
            <text:p>151440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7004:15</text:p>
          </table:table-cell>
          <table:table-cell table:style-name="ce27" office:value-type="float" office:value="180941.54" calcext:value-type="float">
            <text:p>180941,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7004:16</text:p>
          </table:table-cell>
          <table:table-cell table:style-name="ce27" office:value-type="float" office:value="178200" calcext:value-type="float">
            <text:p>17820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7004:17</text:p>
          </table:table-cell>
          <table:table-cell table:style-name="ce27" office:value-type="float" office:value="178200" calcext:value-type="float">
            <text:p>17820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7004:18</text:p>
          </table:table-cell>
          <table:table-cell table:style-name="ce27" office:value-type="float" office:value="137853.17" calcext:value-type="float">
            <text:p>137853,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7004:19</text:p>
          </table:table-cell>
          <table:table-cell table:style-name="ce27" office:value-type="float" office:value="104517" calcext:value-type="float">
            <text:p>1045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7004:2</text:p>
          </table:table-cell>
          <table:table-cell table:style-name="ce27" office:value-type="float" office:value="175084.02" calcext:value-type="float">
            <text:p>175084,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7004:20</text:p>
          </table:table-cell>
          <table:table-cell table:style-name="ce27" office:value-type="float" office:value="135187.91" calcext:value-type="float">
            <text:p>135187,9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7004:21</text:p>
          </table:table-cell>
          <table:table-cell table:style-name="ce27" office:value-type="float" office:value="129857.39" calcext:value-type="float">
            <text:p>129857,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7004:22</text:p>
          </table:table-cell>
          <table:table-cell table:style-name="ce27" office:value-type="float" office:value="135484.05" calcext:value-type="float">
            <text:p>135484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7004:23</text:p>
          </table:table-cell>
          <table:table-cell table:style-name="ce27" office:value-type="float" office:value="130562.64" calcext:value-type="float">
            <text:p>130562,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7004:25</text:p>
          </table:table-cell>
          <table:table-cell table:style-name="ce27" office:value-type="float" office:value="139185.8" calcext:value-type="float">
            <text:p>139185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7004:26</text:p>
          </table:table-cell>
          <table:table-cell table:style-name="ce27" office:value-type="float" office:value="180793.47" calcext:value-type="float">
            <text:p>180793,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7004:27</text:p>
          </table:table-cell>
          <table:table-cell table:style-name="ce27" office:value-type="float" office:value="115050.39" calcext:value-type="float">
            <text:p>115050,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17004:28</text:p>
          </table:table-cell>
          <table:table-cell table:style-name="ce27" office:value-type="float" office:value="122157.75" calcext:value-type="float">
            <text:p>122157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17004:29</text:p>
          </table:table-cell>
          <table:table-cell table:style-name="ce27" office:value-type="float" office:value="156733.98" calcext:value-type="float">
            <text:p>156733,9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117004:3</text:p>
          </table:table-cell>
          <table:table-cell table:style-name="ce27" office:value-type="float" office:value="225249.96" calcext:value-type="float">
            <text:p>225249,9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1:0117004:30</text:p>
          </table:table-cell>
          <table:table-cell table:style-name="ce27" office:value-type="float" office:value="150883.33" calcext:value-type="float">
            <text:p>150883,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1:0117004:31</text:p>
          </table:table-cell>
          <table:table-cell table:style-name="ce27" office:value-type="float" office:value="178494.42" calcext:value-type="float">
            <text:p>178494,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17004:32</text:p>
          </table:table-cell>
          <table:table-cell table:style-name="ce27" office:value-type="float" office:value="106018.12" calcext:value-type="float">
            <text:p>106018,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17004:33</text:p>
          </table:table-cell>
          <table:table-cell table:style-name="ce27" office:value-type="float" office:value="68260.27" calcext:value-type="float">
            <text:p>68260,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17004:34</text:p>
          </table:table-cell>
          <table:table-cell table:style-name="ce27" office:value-type="float" office:value="179164.7" calcext:value-type="float">
            <text:p>179164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7004:35</text:p>
          </table:table-cell>
          <table:table-cell table:style-name="ce27" office:value-type="float" office:value="276002.48" calcext:value-type="float">
            <text:p>276002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17004:36</text:p>
          </table:table-cell>
          <table:table-cell table:style-name="ce27" office:value-type="float" office:value="230989.2" calcext:value-type="float">
            <text:p>230989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117004:38</text:p>
          </table:table-cell>
          <table:table-cell table:style-name="ce27" office:value-type="float" office:value="185531.71" calcext:value-type="float">
            <text:p>185531,7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17004:39</text:p>
          </table:table-cell>
          <table:table-cell table:style-name="ce27" office:value-type="float" office:value="242538.66" calcext:value-type="float">
            <text:p>242538,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7004:4</text:p>
          </table:table-cell>
          <table:table-cell table:style-name="ce27" office:value-type="float" office:value="95422.47" calcext:value-type="float">
            <text:p>95422,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7004:40</text:p>
          </table:table-cell>
          <table:table-cell table:style-name="ce27" office:value-type="float" office:value="216478.34" calcext:value-type="float">
            <text:p>216478,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7004:42</text:p>
          </table:table-cell>
          <table:table-cell table:style-name="ce27" office:value-type="float" office:value="204336.6" calcext:value-type="float">
            <text:p>204336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117004:43</text:p>
          </table:table-cell>
          <table:table-cell table:style-name="ce27" office:value-type="float" office:value="166874.89" calcext:value-type="float">
            <text:p>166874,8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17004:44</text:p>
          </table:table-cell>
          <table:table-cell table:style-name="ce27" office:value-type="float" office:value="136950" calcext:value-type="float">
            <text:p>1369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7004:45</text:p>
          </table:table-cell>
          <table:table-cell table:style-name="ce27" office:value-type="float" office:value="186450" calcext:value-type="float">
            <text:p>1864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7004:46</text:p>
          </table:table-cell>
          <table:table-cell table:style-name="ce27" office:value-type="float" office:value="132818.79" calcext:value-type="float">
            <text:p>132818,7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7004:47</text:p>
          </table:table-cell>
          <table:table-cell table:style-name="ce27" office:value-type="float" office:value="136520.54" calcext:value-type="float">
            <text:p>136520,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7004:48</text:p>
          </table:table-cell>
          <table:table-cell table:style-name="ce27" office:value-type="float" office:value="165098.05" calcext:value-type="float">
            <text:p>165098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7004:49</text:p>
          </table:table-cell>
          <table:table-cell table:style-name="ce27" office:value-type="float" office:value="170428.57" calcext:value-type="float">
            <text:p>170428,5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1:0117004:50</text:p>
          </table:table-cell>
          <table:table-cell table:style-name="ce27" office:value-type="float" office:value="174671.64" calcext:value-type="float">
            <text:p>174671,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1:0117004:52</text:p>
          </table:table-cell>
          <table:table-cell table:style-name="ce27" office:value-type="float" office:value="172466.19" calcext:value-type="float">
            <text:p>172466,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1:0117004:53</text:p>
          </table:table-cell>
          <table:table-cell table:style-name="ce27" office:value-type="float" office:value="124387.38" calcext:value-type="float">
            <text:p>124387,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1:0117004:54</text:p>
          </table:table-cell>
          <table:table-cell table:style-name="ce27" office:value-type="float" office:value="134826.51" calcext:value-type="float">
            <text:p>134826,5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1:0117004:55</text:p>
          </table:table-cell>
          <table:table-cell table:style-name="ce27" office:value-type="float" office:value="143331.76" calcext:value-type="float">
            <text:p>143331,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1:0117004:56</text:p>
          </table:table-cell>
          <table:table-cell table:style-name="ce27" office:value-type="float" office:value="162762.21" calcext:value-type="float">
            <text:p>162762,2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1:0117004:57</text:p>
          </table:table-cell>
          <table:table-cell table:style-name="ce27" office:value-type="float" office:value="134743.7" calcext:value-type="float">
            <text:p>134743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1:0117004:58</text:p>
          </table:table-cell>
          <table:table-cell table:style-name="ce27" office:value-type="float" office:value="270124.47" calcext:value-type="float">
            <text:p>270124,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1:0117004:586</text:p>
          </table:table-cell>
          <table:table-cell table:style-name="ce27" office:value-type="float" office:value="177000" calcext:value-type="float">
            <text:p>17700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1:0117004:59</text:p>
          </table:table-cell>
          <table:table-cell table:style-name="ce27" office:value-type="float" office:value="187950" calcext:value-type="float">
            <text:p>1879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1:0117004:597</text:p>
          </table:table-cell>
          <table:table-cell table:style-name="ce27" office:value-type="float" office:value="183014.52" calcext:value-type="float">
            <text:p>183014,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1:0117004:6</text:p>
          </table:table-cell>
          <table:table-cell table:style-name="ce27" office:value-type="float" office:value="140560.68" calcext:value-type="float">
            <text:p>140560,6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1:0117004:61</text:p>
          </table:table-cell>
          <table:table-cell table:style-name="ce27" office:value-type="float" office:value="172950" calcext:value-type="float">
            <text:p>1729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1:0117004:63</text:p>
          </table:table-cell>
          <table:table-cell table:style-name="ce27" office:value-type="float" office:value="155769.64" calcext:value-type="float">
            <text:p>155769,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1:0117004:65</text:p>
          </table:table-cell>
          <table:table-cell table:style-name="ce27" office:value-type="float" office:value="164653.84" calcext:value-type="float">
            <text:p>164653,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1:0117004:66</text:p>
          </table:table-cell>
          <table:table-cell table:style-name="ce27" office:value-type="float" office:value="193379.42" calcext:value-type="float">
            <text:p>193379,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1:0117004:67</text:p>
          </table:table-cell>
          <table:table-cell table:style-name="ce27" office:value-type="float" office:value="205817.3" calcext:value-type="float">
            <text:p>205817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1:0117004:68</text:p>
          </table:table-cell>
          <table:table-cell table:style-name="ce27" office:value-type="float" office:value="203448.18" calcext:value-type="float">
            <text:p>203448,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1:0117004:69</text:p>
          </table:table-cell>
          <table:table-cell table:style-name="ce27" office:value-type="float" office:value="197377.31" calcext:value-type="float">
            <text:p>197377,3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1:0117004:7</text:p>
          </table:table-cell>
          <table:table-cell table:style-name="ce27" office:value-type="float" office:value="192491" calcext:value-type="float">
            <text:p>19249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1:0117004:70</text:p>
          </table:table-cell>
          <table:table-cell table:style-name="ce27" office:value-type="float" office:value="166726.82" calcext:value-type="float">
            <text:p>166726,8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1:0117004:71</text:p>
          </table:table-cell>
          <table:table-cell table:style-name="ce27" office:value-type="float" office:value="210703.61" calcext:value-type="float">
            <text:p>210703,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1:0117004:73</text:p>
          </table:table-cell>
          <table:table-cell table:style-name="ce27" office:value-type="float" office:value="214405.36" calcext:value-type="float">
            <text:p>214405,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17004:74</text:p>
          </table:table-cell>
          <table:table-cell table:style-name="ce27" office:value-type="float" office:value="219439.74" calcext:value-type="float">
            <text:p>219439,7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17004:75</text:p>
          </table:table-cell>
          <table:table-cell table:style-name="ce27" office:value-type="float" office:value="223141.49" calcext:value-type="float">
            <text:p>223141,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17004:76</text:p>
          </table:table-cell>
          <table:table-cell table:style-name="ce27" office:value-type="float" office:value="224177.98" calcext:value-type="float">
            <text:p>224177,9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17004:77</text:p>
          </table:table-cell>
          <table:table-cell table:style-name="ce27" office:value-type="float" office:value="214650" calcext:value-type="float">
            <text:p>2146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17004:78</text:p>
          </table:table-cell>
          <table:table-cell table:style-name="ce27" office:value-type="float" office:value="273929.5" calcext:value-type="float">
            <text:p>273929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17004:79</text:p>
          </table:table-cell>
          <table:table-cell table:style-name="ce27" office:value-type="float" office:value="153696.66" calcext:value-type="float">
            <text:p>153696,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17004:8</text:p>
          </table:table-cell>
          <table:table-cell table:style-name="ce27" office:value-type="float" office:value="122157.36" calcext:value-type="float">
            <text:p>122157,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17004:80</text:p>
          </table:table-cell>
          <table:table-cell table:style-name="ce27" office:value-type="float" office:value="124674.94" calcext:value-type="float">
            <text:p>124674,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17004:81</text:p>
          </table:table-cell>
          <table:table-cell table:style-name="ce27" office:value-type="float" office:value="111496.71" calcext:value-type="float">
            <text:p>111496,7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17004:82</text:p>
          </table:table-cell>
          <table:table-cell table:style-name="ce27" office:value-type="float" office:value="103204.79" calcext:value-type="float">
            <text:p>103204,7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7004:84</text:p>
          </table:table-cell>
          <table:table-cell table:style-name="ce27" office:value-type="float" office:value="170818.01" calcext:value-type="float">
            <text:p>170818,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7004:85</text:p>
          </table:table-cell>
          <table:table-cell table:style-name="ce27" office:value-type="float" office:value="157694.55" calcext:value-type="float">
            <text:p>157694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7004:86</text:p>
          </table:table-cell>
          <table:table-cell table:style-name="ce27" office:value-type="float" office:value="134091.36" calcext:value-type="float">
            <text:p>134091,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7004:87</text:p>
          </table:table-cell>
          <table:table-cell table:style-name="ce27" office:value-type="float" office:value="152323.08" calcext:value-type="float">
            <text:p>152323,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17004:88</text:p>
          </table:table-cell>
          <table:table-cell table:style-name="ce27" office:value-type="float" office:value="81734.64" calcext:value-type="float">
            <text:p>81734,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17004:89</text:p>
          </table:table-cell>
          <table:table-cell table:style-name="ce27" office:value-type="float" office:value="128228.62" calcext:value-type="float">
            <text:p>128228,6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17004:9</text:p>
          </table:table-cell>
          <table:table-cell table:style-name="ce27" office:value-type="float" office:value="158498.34" calcext:value-type="float">
            <text:p>158498,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17004:90</text:p>
          </table:table-cell>
          <table:table-cell table:style-name="ce27" office:value-type="float" office:value="126747.92" calcext:value-type="float">
            <text:p>126747,9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1:0117004:91</text:p>
          </table:table-cell>
          <table:table-cell table:style-name="ce27" office:value-type="float" office:value="115494.6" calcext:value-type="float">
            <text:p>115494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117004:93</text:p>
          </table:table-cell>
          <table:table-cell table:style-name="ce27" office:value-type="float" office:value="142619.1" calcext:value-type="float">
            <text:p>142619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17004:94</text:p>
          </table:table-cell>
          <table:table-cell table:style-name="ce27" office:value-type="float" office:value="127916.1" calcext:value-type="float">
            <text:p>127916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7027:1</text:p>
          </table:table-cell>
          <table:table-cell table:style-name="ce27" office:value-type="float" office:value="876315" calcext:value-type="float">
            <text:p>8763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1:0117027:10</text:p>
          </table:table-cell>
          <table:table-cell table:style-name="ce27" office:value-type="float" office:value="666739.53" calcext:value-type="float">
            <text:p>666739,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1:0117027:11</text:p>
          </table:table-cell>
          <table:table-cell table:style-name="ce27" office:value-type="float" office:value="502943.94" calcext:value-type="float">
            <text:p>502943,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1:0117027:12</text:p>
          </table:table-cell>
          <table:table-cell table:style-name="ce27" office:value-type="float" office:value="623413.98" calcext:value-type="float">
            <text:p>623413,9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1:0117027:13</text:p>
          </table:table-cell>
          <table:table-cell table:style-name="ce27" office:value-type="float" office:value="1048516.14" calcext:value-type="float">
            <text:p>1048516,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1:0117027:14</text:p>
          </table:table-cell>
          <table:table-cell table:style-name="ce27" office:value-type="float" office:value="416829.66" calcext:value-type="float">
            <text:p>416829,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1:0117027:15</text:p>
          </table:table-cell>
          <table:table-cell table:style-name="ce27" office:value-type="float" office:value="211007.34" calcext:value-type="float">
            <text:p>211007,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1:0117027:16</text:p>
          </table:table-cell>
          <table:table-cell table:style-name="ce27" office:value-type="float" office:value="382074.23" calcext:value-type="float">
            <text:p>382074,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1:0117027:18</text:p>
          </table:table-cell>
          <table:table-cell table:style-name="ce27" office:value-type="float" office:value="704343.24" calcext:value-type="float">
            <text:p>704343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1:0117027:19</text:p>
          </table:table-cell>
          <table:table-cell table:style-name="ce27" office:value-type="float" office:value="434579.04" calcext:value-type="float">
            <text:p>434579,0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1:0117027:2</text:p>
          </table:table-cell>
          <table:table-cell table:style-name="ce27" office:value-type="float" office:value="1784391.46" calcext:value-type="float">
            <text:p>1784391,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1:0117027:20</text:p>
          </table:table-cell>
          <table:table-cell table:style-name="ce27" office:value-type="float" office:value="355478.11" calcext:value-type="float">
            <text:p>355478,1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1:0117027:21</text:p>
          </table:table-cell>
          <table:table-cell table:style-name="ce27" office:value-type="float" office:value="3683091.52" calcext:value-type="float">
            <text:p>3683091,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1:0117027:22</text:p>
          </table:table-cell>
          <table:table-cell table:style-name="ce27" office:value-type="float" office:value="569968.75" calcext:value-type="float">
            <text:p>569968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1:0117027:23</text:p>
          </table:table-cell>
          <table:table-cell table:style-name="ce27" office:value-type="float" office:value="111785.85" calcext:value-type="float">
            <text:p>111785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1:0117027:24</text:p>
          </table:table-cell>
          <table:table-cell table:style-name="ce27" office:value-type="float" office:value="154098.18" calcext:value-type="float">
            <text:p>154098,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1:0117027:25</text:p>
          </table:table-cell>
          <table:table-cell table:style-name="ce27" office:value-type="float" office:value="429710.84" calcext:value-type="float">
            <text:p>429710,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1:0117027:26</text:p>
          </table:table-cell>
          <table:table-cell table:style-name="ce27" office:value-type="float" office:value="349459.24" calcext:value-type="float">
            <text:p>349459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1:0117027:27</text:p>
          </table:table-cell>
          <table:table-cell table:style-name="ce27" office:value-type="float" office:value="77917.2" calcext:value-type="float">
            <text:p>77917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1:0117027:28</text:p>
          </table:table-cell>
          <table:table-cell table:style-name="ce27" office:value-type="float" office:value="86635.25" calcext:value-type="float">
            <text:p>86635,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1:0117027:29</text:p>
          </table:table-cell>
          <table:table-cell table:style-name="ce27" office:value-type="float" office:value="135414.72" calcext:value-type="float">
            <text:p>135414,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1:0117027:3</text:p>
          </table:table-cell>
          <table:table-cell table:style-name="ce27" office:value-type="float" office:value="936352.52" calcext:value-type="float">
            <text:p>936352,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1:0117027:30</text:p>
          </table:table-cell>
          <table:table-cell table:style-name="ce27" office:value-type="float" office:value="165190.56" calcext:value-type="float">
            <text:p>165190,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1:0117027:31</text:p>
          </table:table-cell>
          <table:table-cell table:style-name="ce27" office:value-type="float" office:value="155945.88" calcext:value-type="float">
            <text:p>155945,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1:0117027:32</text:p>
          </table:table-cell>
          <table:table-cell table:style-name="ce27" office:value-type="float" office:value="263918.33" calcext:value-type="float">
            <text:p>263918,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1:0117027:33</text:p>
          </table:table-cell>
          <table:table-cell table:style-name="ce27" office:value-type="float" office:value="125170.05" calcext:value-type="float">
            <text:p>125170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1:0117027:34</text:p>
          </table:table-cell>
          <table:table-cell table:style-name="ce27" office:value-type="float" office:value="134882.1" calcext:value-type="float">
            <text:p>134882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1:0117027:35</text:p>
          </table:table-cell>
          <table:table-cell table:style-name="ce27" office:value-type="float" office:value="128784.69" calcext:value-type="float">
            <text:p>128784,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1:0117027:36</text:p>
          </table:table-cell>
          <table:table-cell table:style-name="ce27" office:value-type="float" office:value="227451.87" calcext:value-type="float">
            <text:p>227451,8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1:0117027:38</text:p>
          </table:table-cell>
          <table:table-cell table:style-name="ce27" office:value-type="float" office:value="285460.88" calcext:value-type="float">
            <text:p>285460,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1:0117027:39</text:p>
          </table:table-cell>
          <table:table-cell table:style-name="ce27" office:value-type="float" office:value="184390.34" calcext:value-type="float">
            <text:p>184390,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1:0117027:4</text:p>
          </table:table-cell>
          <table:table-cell table:style-name="ce27" office:value-type="float" office:value="307371.87" calcext:value-type="float">
            <text:p>307371,8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1:0117027:40</text:p>
          </table:table-cell>
          <table:table-cell table:style-name="ce27" office:value-type="float" office:value="160300.05" calcext:value-type="float">
            <text:p>160300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1:0117027:41</text:p>
          </table:table-cell>
          <table:table-cell table:style-name="ce27" office:value-type="float" office:value="104949.36" calcext:value-type="float">
            <text:p>104949,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1:0117027:42</text:p>
          </table:table-cell>
          <table:table-cell table:style-name="ce27" office:value-type="float" office:value="110492.46" calcext:value-type="float">
            <text:p>110492,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1:0117027:421</text:p>
          </table:table-cell>
          <table:table-cell table:style-name="ce27" office:value-type="float" office:value="835345.17" calcext:value-type="float">
            <text:p>835345,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1:0117027:428</text:p>
          </table:table-cell>
          <table:table-cell table:style-name="ce27" office:value-type="float" office:value="139745.76" calcext:value-type="float">
            <text:p>139745,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1:0117027:43</text:p>
          </table:table-cell>
          <table:table-cell table:style-name="ce27" office:value-type="float" office:value="491303.43" calcext:value-type="float">
            <text:p>491303,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1:0117027:436</text:p>
          </table:table-cell>
          <table:table-cell table:style-name="ce27" office:value-type="float" office:value="173452.89" calcext:value-type="float">
            <text:p>173452,8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1:0117027:441</text:p>
          </table:table-cell>
          <table:table-cell table:style-name="ce27" office:value-type="float" office:value="11433.24" calcext:value-type="float">
            <text:p>11433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1:0117027:457</text:p>
          </table:table-cell>
          <table:table-cell table:style-name="ce27" office:value-type="float" office:value="401365.85" calcext:value-type="float">
            <text:p>401365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1:0117027:463</text:p>
          </table:table-cell>
          <table:table-cell table:style-name="ce27" office:value-type="float" office:value="907585.8" calcext:value-type="float">
            <text:p>907585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1:0117027:465</text:p>
          </table:table-cell>
          <table:table-cell table:style-name="ce27" office:value-type="float" office:value="121478.25" calcext:value-type="float">
            <text:p>121478,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1:0117027:466</text:p>
          </table:table-cell>
          <table:table-cell table:style-name="ce27" office:value-type="float" office:value="93466.32" calcext:value-type="float">
            <text:p>93466,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1:0117027:467</text:p>
          </table:table-cell>
          <table:table-cell table:style-name="ce27" office:value-type="float" office:value="5071428.36" calcext:value-type="float">
            <text:p>5071428,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1:0117027:468</text:p>
          </table:table-cell>
          <table:table-cell table:style-name="ce27" office:value-type="float" office:value="6241185.2" calcext:value-type="float">
            <text:p>6241185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1:0117027:47</text:p>
          </table:table-cell>
          <table:table-cell table:style-name="ce27" office:value-type="float" office:value="105503.67" calcext:value-type="float">
            <text:p>105503,6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1:0117027:475</text:p>
          </table:table-cell>
          <table:table-cell table:style-name="ce27" office:value-type="float" office:value="3907436.64" calcext:value-type="float">
            <text:p>3907436,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1:0117027:48</text:p>
          </table:table-cell>
          <table:table-cell table:style-name="ce27" office:value-type="float" office:value="82592.19" calcext:value-type="float">
            <text:p>82592,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1:0117027:480</text:p>
          </table:table-cell>
          <table:table-cell table:style-name="ce27" office:value-type="float" office:value="1460039.49" calcext:value-type="float">
            <text:p>1460039,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1:0117027:484</text:p>
          </table:table-cell>
          <table:table-cell table:style-name="ce27" office:value-type="float" office:value="1809449.56" calcext:value-type="float">
            <text:p>1809449,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1:0117027:49</text:p>
          </table:table-cell>
          <table:table-cell table:style-name="ce27" office:value-type="float" office:value="116774.64" calcext:value-type="float">
            <text:p>116774,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1:0117027:494</text:p>
          </table:table-cell>
          <table:table-cell table:style-name="ce27" office:value-type="float" office:value="16082715.6" calcext:value-type="float">
            <text:p>16082715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1:0117027:50</text:p>
          </table:table-cell>
          <table:table-cell table:style-name="ce27" office:value-type="float" office:value="189943.56" calcext:value-type="float">
            <text:p>189943,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1:0117027:52</text:p>
          </table:table-cell>
          <table:table-cell table:style-name="ce27" office:value-type="float" office:value="168695.01" calcext:value-type="float">
            <text:p>168695,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1:0117027:54</text:p>
          </table:table-cell>
          <table:table-cell table:style-name="ce27" office:value-type="float" office:value="144674.91" calcext:value-type="float">
            <text:p>144674,9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1:0117027:55</text:p>
          </table:table-cell>
          <table:table-cell table:style-name="ce27" office:value-type="float" office:value="120470.04" calcext:value-type="float">
            <text:p>120470,0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1:0117027:56</text:p>
          </table:table-cell>
          <table:table-cell table:style-name="ce27" office:value-type="float" office:value="186987.24" calcext:value-type="float">
            <text:p>186987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1:0117027:57</text:p>
          </table:table-cell>
          <table:table-cell table:style-name="ce27" office:value-type="float" office:value="162782.37" calcext:value-type="float">
            <text:p>162782,3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1:0117027:58</text:p>
          </table:table-cell>
          <table:table-cell table:style-name="ce27" office:value-type="float" office:value="181628.91" calcext:value-type="float">
            <text:p>181628,9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1:0117027:59</text:p>
          </table:table-cell>
          <table:table-cell table:style-name="ce27" office:value-type="float" office:value="162412.83" calcext:value-type="float">
            <text:p>162412,8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1:0117027:607</text:p>
          </table:table-cell>
          <table:table-cell table:style-name="ce27" office:value-type="float" office:value="37207.56" calcext:value-type="float">
            <text:p>37207,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1:0117027:608</text:p>
          </table:table-cell>
          <table:table-cell table:style-name="ce27" office:value-type="float" office:value="110003.46" calcext:value-type="float">
            <text:p>110003,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1:0117027:64</text:p>
          </table:table-cell>
          <table:table-cell table:style-name="ce27" office:value-type="float" office:value="317434.86" calcext:value-type="float">
            <text:p>317434,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1:0117027:65</text:p>
          </table:table-cell>
          <table:table-cell table:style-name="ce27" office:value-type="float" office:value="239646.69" calcext:value-type="float">
            <text:p>239646,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1:0117027:66</text:p>
          </table:table-cell>
          <table:table-cell table:style-name="ce27" office:value-type="float" office:value="253134.9" calcext:value-type="float">
            <text:p>253134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1:0117027:67</text:p>
          </table:table-cell>
          <table:table-cell table:style-name="ce27" office:value-type="float" office:value="105134.13" calcext:value-type="float">
            <text:p>105134,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1:0117027:7</text:p>
          </table:table-cell>
          <table:table-cell table:style-name="ce27" office:value-type="float" office:value="111231.54" calcext:value-type="float">
            <text:p>111231,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1:0117027:71</text:p>
          </table:table-cell>
          <table:table-cell table:style-name="ce27" office:value-type="float" office:value="66901.28" calcext:value-type="float">
            <text:p>66901,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1:0117027:72</text:p>
          </table:table-cell>
          <table:table-cell table:style-name="ce27" office:value-type="float" office:value="2562859.11" calcext:value-type="float">
            <text:p>2562859,1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1:0117027:75</text:p>
          </table:table-cell>
          <table:table-cell table:style-name="ce27" office:value-type="float" office:value="742115.45" calcext:value-type="float">
            <text:p>742115,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1:0117027:76</text:p>
          </table:table-cell>
          <table:table-cell table:style-name="ce27" office:value-type="float" office:value="104946.24" calcext:value-type="float">
            <text:p>104946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1:0117027:77</text:p>
          </table:table-cell>
          <table:table-cell table:style-name="ce27" office:value-type="float" office:value="96914.64" calcext:value-type="float">
            <text:p>96914,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1:0117027:78</text:p>
          </table:table-cell>
          <table:table-cell table:style-name="ce27" office:value-type="float" office:value="314303.28" calcext:value-type="float">
            <text:p>314303,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1:0117027:8</text:p>
          </table:table-cell>
          <table:table-cell table:style-name="ce27" office:value-type="float" office:value="3471824.32" calcext:value-type="float">
            <text:p>3471824,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1:0117027:83</text:p>
          </table:table-cell>
          <table:table-cell table:style-name="ce27" office:value-type="float" office:value="3539.03" calcext:value-type="float">
            <text:p>3539,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1:0117027:85</text:p>
          </table:table-cell>
          <table:table-cell table:style-name="ce27" office:value-type="float" office:value="6914112.1" calcext:value-type="float">
            <text:p>6914112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1:0117027:87</text:p>
          </table:table-cell>
          <table:table-cell table:style-name="ce27" office:value-type="float" office:value="1251758.16" calcext:value-type="float">
            <text:p>1251758,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1:0117027:9</text:p>
          </table:table-cell>
          <table:table-cell table:style-name="ce27" office:value-type="float" office:value="600989.34" calcext:value-type="float">
            <text:p>600989,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1:0117027:90</text:p>
          </table:table-cell>
          <table:table-cell table:style-name="ce27" office:value-type="float" office:value="10888.8" calcext:value-type="float">
            <text:p>10888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1:0117027:92</text:p>
          </table:table-cell>
          <table:table-cell table:style-name="ce27" office:value-type="float" office:value="5689614.9" calcext:value-type="float">
            <text:p>5689614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2:0102002:37</text:p>
          </table:table-cell>
          <table:table-cell table:style-name="ce27" office:value-type="float" office:value="537664.61" calcext:value-type="float">
            <text:p>537664,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2:0102004:1396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2:0102004:139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2:0102013:4348</text:p>
          </table:table-cell>
          <table:table-cell table:style-name="ce27" office:value-type="float" office:value="171601.17" calcext:value-type="float">
            <text:p>171601,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2:0102013:4349</text:p>
          </table:table-cell>
          <table:table-cell table:style-name="ce27" office:value-type="float" office:value="174478.48" calcext:value-type="float">
            <text:p>174478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2:0102014:136</text:p>
          </table:table-cell>
          <table:table-cell table:style-name="ce27" office:value-type="float" office:value="7136487.72" calcext:value-type="float">
            <text:p>7136487,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3:0114001:172</text:p>
          </table:table-cell>
          <table:table-cell table:style-name="ce27" office:value-type="float" office:value="152201.4" calcext:value-type="float">
            <text:p>152201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3:0118001:909</text:p>
          </table:table-cell>
          <table:table-cell table:style-name="ce27" office:value-type="float" office:value="67797.9" calcext:value-type="float">
            <text:p>67797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4:0000000:119</text:p>
          </table:table-cell>
          <table:table-cell table:style-name="ce27" office:value-type="float" office:value="66900155.94" calcext:value-type="float">
            <text:p>66900155,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4:0000000:171</text:p>
          </table:table-cell>
          <table:table-cell table:style-name="ce27" office:value-type="float" office:value="34178052.06" calcext:value-type="float">
            <text:p>34178052,0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4:0000000:839</text:p>
          </table:table-cell>
          <table:table-cell table:style-name="ce27" office:value-type="float" office:value="349160" calcext:value-type="float">
            <text:p>34916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4:0103006:3172</text:p>
          </table:table-cell>
          <table:table-cell table:style-name="ce27" office:value-type="float" office:value="38039.19" calcext:value-type="float">
            <text:p>38039,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4:0104004:1312</text:p>
          </table:table-cell>
          <table:table-cell table:style-name="ce27" office:value-type="float" office:value="422240" calcext:value-type="float">
            <text:p>4222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4:0105008:27</text:p>
          </table:table-cell>
          <table:table-cell table:style-name="ce27" office:value-type="float" office:value="109356" calcext:value-type="float">
            <text:p>1093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4:0112001:102</text:p>
          </table:table-cell>
          <table:table-cell table:style-name="ce27" office:value-type="float" office:value="69998.55" calcext:value-type="float">
            <text:p>69998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4:0112001:103</text:p>
          </table:table-cell>
          <table:table-cell table:style-name="ce27" office:value-type="float" office:value="70393.65" calcext:value-type="float">
            <text:p>70393,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4:0112001:106</text:p>
          </table:table-cell>
          <table:table-cell table:style-name="ce27" office:value-type="float" office:value="68286.45" calcext:value-type="float">
            <text:p>68286,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4:0112001:107</text:p>
          </table:table-cell>
          <table:table-cell table:style-name="ce27" office:value-type="float" office:value="75326.58" calcext:value-type="float">
            <text:p>75326,5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4:0112001:118</text:p>
          </table:table-cell>
          <table:table-cell table:style-name="ce27" office:value-type="float" office:value="164625" calcext:value-type="float">
            <text:p>1646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4:0112001:119</text:p>
          </table:table-cell>
          <table:table-cell table:style-name="ce27" office:value-type="float" office:value="164625" calcext:value-type="float">
            <text:p>1646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4:0112001:131</text:p>
          </table:table-cell>
          <table:table-cell table:style-name="ce27" office:value-type="float" office:value="217305" calcext:value-type="float">
            <text:p>2173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4:0112001:135</text:p>
          </table:table-cell>
          <table:table-cell table:style-name="ce27" office:value-type="float" office:value="103384.5" calcext:value-type="float">
            <text:p>103384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4:0112001:136</text:p>
          </table:table-cell>
          <table:table-cell table:style-name="ce27" office:value-type="float" office:value="107994" calcext:value-type="float">
            <text:p>1079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4:0112001:141</text:p>
          </table:table-cell>
          <table:table-cell table:style-name="ce27" office:value-type="float" office:value="166407.32" calcext:value-type="float">
            <text:p>166407,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4:0112001:142</text:p>
          </table:table-cell>
          <table:table-cell table:style-name="ce27" office:value-type="float" office:value="130843.95" calcext:value-type="float">
            <text:p>130843,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4:0112001:144</text:p>
          </table:table-cell>
          <table:table-cell table:style-name="ce27" office:value-type="float" office:value="154286.55" calcext:value-type="float">
            <text:p>154286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4:0112001:145</text:p>
          </table:table-cell>
          <table:table-cell table:style-name="ce27" office:value-type="float" office:value="106413.6" calcext:value-type="float">
            <text:p>106413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4:0112001:146</text:p>
          </table:table-cell>
          <table:table-cell table:style-name="ce27" office:value-type="float" office:value="96009.3" calcext:value-type="float">
            <text:p>96009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4:0112001:157</text:p>
          </table:table-cell>
          <table:table-cell table:style-name="ce27" office:value-type="float" office:value="58145.55" calcext:value-type="float">
            <text:p>58145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4:0112001:158</text:p>
          </table:table-cell>
          <table:table-cell table:style-name="ce27" office:value-type="float" office:value="48729" calcext:value-type="float">
            <text:p>4872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4:0112001:159</text:p>
          </table:table-cell>
          <table:table-cell table:style-name="ce27" office:value-type="float" office:value="59330.85" calcext:value-type="float">
            <text:p>59330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4:0112001:160</text:p>
          </table:table-cell>
          <table:table-cell table:style-name="ce27" office:value-type="float" office:value="57684.6" calcext:value-type="float">
            <text:p>57684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4:0112001:161</text:p>
          </table:table-cell>
          <table:table-cell table:style-name="ce27" office:value-type="float" office:value="52468.5" calcext:value-type="float">
            <text:p>52468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4:0112001:162</text:p>
          </table:table-cell>
          <table:table-cell table:style-name="ce27" office:value-type="float" office:value="51033.75" calcext:value-type="float">
            <text:p>51033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4:0112001:163</text:p>
          </table:table-cell>
          <table:table-cell table:style-name="ce27" office:value-type="float" office:value="53865.3" calcext:value-type="float">
            <text:p>53865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4:0112001:164</text:p>
          </table:table-cell>
          <table:table-cell table:style-name="ce27" office:value-type="float" office:value="53404.35" calcext:value-type="float">
            <text:p>53404,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4:0112001:165</text:p>
          </table:table-cell>
          <table:table-cell table:style-name="ce27" office:value-type="float" office:value="53601.9" calcext:value-type="float">
            <text:p>53601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4:0112001:167</text:p>
          </table:table-cell>
          <table:table-cell table:style-name="ce27" office:value-type="float" office:value="35624.85" calcext:value-type="float">
            <text:p>35624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4:0112001:168</text:p>
          </table:table-cell>
          <table:table-cell table:style-name="ce27" office:value-type="float" office:value="21335.4" calcext:value-type="float">
            <text:p>21335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4:0112001:169</text:p>
          </table:table-cell>
          <table:table-cell table:style-name="ce27" office:value-type="float" office:value="57091.95" calcext:value-type="float">
            <text:p>57091,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4:0112001:170</text:p>
          </table:table-cell>
          <table:table-cell table:style-name="ce27" office:value-type="float" office:value="55314" calcext:value-type="float">
            <text:p>553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4:0112001:171</text:p>
          </table:table-cell>
          <table:table-cell table:style-name="ce27" office:value-type="float" office:value="71908.2" calcext:value-type="float">
            <text:p>71908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4:0112001:172</text:p>
          </table:table-cell>
          <table:table-cell table:style-name="ce27" office:value-type="float" office:value="56235.9" calcext:value-type="float">
            <text:p>56235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4:0112001:173</text:p>
          </table:table-cell>
          <table:table-cell table:style-name="ce27" office:value-type="float" office:value="57487.05" calcext:value-type="float">
            <text:p>57487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4:0112001:174</text:p>
          </table:table-cell>
          <table:table-cell table:style-name="ce27" office:value-type="float" office:value="57882.15" calcext:value-type="float">
            <text:p>57882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4:0112001:175</text:p>
          </table:table-cell>
          <table:table-cell table:style-name="ce27" office:value-type="float" office:value="55182.3" calcext:value-type="float">
            <text:p>55182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4:0112001:176</text:p>
          </table:table-cell>
          <table:table-cell table:style-name="ce27" office:value-type="float" office:value="54853.05" calcext:value-type="float">
            <text:p>54853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4:0112001:177</text:p>
          </table:table-cell>
          <table:table-cell table:style-name="ce27" office:value-type="float" office:value="75003.15" calcext:value-type="float">
            <text:p>75003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4:0112001:179</text:p>
          </table:table-cell>
          <table:table-cell table:style-name="ce27" office:value-type="float" office:value="76451.85" calcext:value-type="float">
            <text:p>76451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4:0112001:180</text:p>
          </table:table-cell>
          <table:table-cell table:style-name="ce27" office:value-type="float" office:value="55643.25" calcext:value-type="float">
            <text:p>55643,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4:0112001:181</text:p>
          </table:table-cell>
          <table:table-cell table:style-name="ce27" office:value-type="float" office:value="180587.78" calcext:value-type="float">
            <text:p>180587,7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12001:182</text:p>
          </table:table-cell>
          <table:table-cell table:style-name="ce27" office:value-type="float" office:value="55182.3" calcext:value-type="float">
            <text:p>55182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12001:183</text:p>
          </table:table-cell>
          <table:table-cell table:style-name="ce27" office:value-type="float" office:value="82049.1" calcext:value-type="float">
            <text:p>82049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12001:184</text:p>
          </table:table-cell>
          <table:table-cell table:style-name="ce27" office:value-type="float" office:value="112208.4" calcext:value-type="float">
            <text:p>112208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4:0112001:185</text:p>
          </table:table-cell>
          <table:table-cell table:style-name="ce27" office:value-type="float" office:value="74542.2" calcext:value-type="float">
            <text:p>74542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4:0112001:186</text:p>
          </table:table-cell>
          <table:table-cell table:style-name="ce27" office:value-type="float" office:value="80534.55" calcext:value-type="float">
            <text:p>80534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4:0112001:187</text:p>
          </table:table-cell>
          <table:table-cell table:style-name="ce27" office:value-type="float" office:value="56565.15" calcext:value-type="float">
            <text:p>56565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4:0112001:188</text:p>
          </table:table-cell>
          <table:table-cell table:style-name="ce27" office:value-type="float" office:value="55906.65" calcext:value-type="float">
            <text:p>55906,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4:0112001:189</text:p>
          </table:table-cell>
          <table:table-cell table:style-name="ce27" office:value-type="float" office:value="54853.05" calcext:value-type="float">
            <text:p>54853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4:0112001:190</text:p>
          </table:table-cell>
          <table:table-cell table:style-name="ce27" office:value-type="float" office:value="68683.86" calcext:value-type="float">
            <text:p>68683,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4:0112001:191</text:p>
          </table:table-cell>
          <table:table-cell table:style-name="ce27" office:value-type="float" office:value="54984.75" calcext:value-type="float">
            <text:p>54984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4:0112001:192</text:p>
          </table:table-cell>
          <table:table-cell table:style-name="ce27" office:value-type="float" office:value="74197.88" calcext:value-type="float">
            <text:p>74197,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4:0112001:193</text:p>
          </table:table-cell>
          <table:table-cell table:style-name="ce27" office:value-type="float" office:value="53206.8" calcext:value-type="float">
            <text:p>53206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4:0112001:194</text:p>
          </table:table-cell>
          <table:table-cell table:style-name="ce27" office:value-type="float" office:value="57750.45" calcext:value-type="float">
            <text:p>57750,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4:0112001:195</text:p>
          </table:table-cell>
          <table:table-cell table:style-name="ce27" office:value-type="float" office:value="57223.65" calcext:value-type="float">
            <text:p>57223,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4:0112001:196</text:p>
          </table:table-cell>
          <table:table-cell table:style-name="ce27" office:value-type="float" office:value="26405.85" calcext:value-type="float">
            <text:p>26405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4:0112001:197</text:p>
          </table:table-cell>
          <table:table-cell table:style-name="ce27" office:value-type="float" office:value="50770.35" calcext:value-type="float">
            <text:p>50770,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4:0112001:198</text:p>
          </table:table-cell>
          <table:table-cell table:style-name="ce27" office:value-type="float" office:value="54326.25" calcext:value-type="float">
            <text:p>54326,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4:0112001:199</text:p>
          </table:table-cell>
          <table:table-cell table:style-name="ce27" office:value-type="float" office:value="57079.68" calcext:value-type="float">
            <text:p>57079,6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4:0112001:200</text:p>
          </table:table-cell>
          <table:table-cell table:style-name="ce27" office:value-type="float" office:value="59989.35" calcext:value-type="float">
            <text:p>59989,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4:0112001:201</text:p>
          </table:table-cell>
          <table:table-cell table:style-name="ce27" office:value-type="float" office:value="62030.7" calcext:value-type="float">
            <text:p>62030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4:0112001:202</text:p>
          </table:table-cell>
          <table:table-cell table:style-name="ce27" office:value-type="float" office:value="54787.2" calcext:value-type="float">
            <text:p>54787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4:0112001:203</text:p>
          </table:table-cell>
          <table:table-cell table:style-name="ce27" office:value-type="float" office:value="33649.35" calcext:value-type="float">
            <text:p>33649,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4:0112001:204</text:p>
          </table:table-cell>
          <table:table-cell table:style-name="ce27" office:value-type="float" office:value="62096.55" calcext:value-type="float">
            <text:p>62096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4:0112001:205</text:p>
          </table:table-cell>
          <table:table-cell table:style-name="ce27" office:value-type="float" office:value="62425.8" calcext:value-type="float">
            <text:p>62425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4:0112001:206</text:p>
          </table:table-cell>
          <table:table-cell table:style-name="ce27" office:value-type="float" office:value="61503.9" calcext:value-type="float">
            <text:p>61503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4:0112001:207</text:p>
          </table:table-cell>
          <table:table-cell table:style-name="ce27" office:value-type="float" office:value="55972.5" calcext:value-type="float">
            <text:p>55972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4:0112001:208</text:p>
          </table:table-cell>
          <table:table-cell table:style-name="ce27" office:value-type="float" office:value="64072.05" calcext:value-type="float">
            <text:p>64072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4:0112001:209</text:p>
          </table:table-cell>
          <table:table-cell table:style-name="ce27" office:value-type="float" office:value="49962.4" calcext:value-type="float">
            <text:p>49962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4:0112001:211</text:p>
          </table:table-cell>
          <table:table-cell table:style-name="ce27" office:value-type="float" office:value="51823.95" calcext:value-type="float">
            <text:p>51823,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4:0112001:212</text:p>
          </table:table-cell>
          <table:table-cell table:style-name="ce27" office:value-type="float" office:value="52482.45" calcext:value-type="float">
            <text:p>52482,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4:0112001:213</text:p>
          </table:table-cell>
          <table:table-cell table:style-name="ce27" office:value-type="float" office:value="53338.5" calcext:value-type="float">
            <text:p>53338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4:0112001:214</text:p>
          </table:table-cell>
          <table:table-cell table:style-name="ce27" office:value-type="float" office:value="47412" calcext:value-type="float">
            <text:p>474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4:0112001:215</text:p>
          </table:table-cell>
          <table:table-cell table:style-name="ce27" office:value-type="float" office:value="47609.55" calcext:value-type="float">
            <text:p>47609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4:0112001:216</text:p>
          </table:table-cell>
          <table:table-cell table:style-name="ce27" office:value-type="float" office:value="50177.7" calcext:value-type="float">
            <text:p>50177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4:0112001:217</text:p>
          </table:table-cell>
          <table:table-cell table:style-name="ce27" office:value-type="float" office:value="51428.85" calcext:value-type="float">
            <text:p>51428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4:0112001:218</text:p>
          </table:table-cell>
          <table:table-cell table:style-name="ce27" office:value-type="float" office:value="50572.8" calcext:value-type="float">
            <text:p>50572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4:0112001:219</text:p>
          </table:table-cell>
          <table:table-cell table:style-name="ce27" office:value-type="float" office:value="55577.4" calcext:value-type="float">
            <text:p>55577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4:0112001:221</text:p>
          </table:table-cell>
          <table:table-cell table:style-name="ce27" office:value-type="float" office:value="54194.55" calcext:value-type="float">
            <text:p>54194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4:0112001:222</text:p>
          </table:table-cell>
          <table:table-cell table:style-name="ce27" office:value-type="float" office:value="54392.1" calcext:value-type="float">
            <text:p>54392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4:0112001:224</text:p>
          </table:table-cell>
          <table:table-cell table:style-name="ce27" office:value-type="float" office:value="55511.55" calcext:value-type="float">
            <text:p>55511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4:0112001:225</text:p>
          </table:table-cell>
          <table:table-cell table:style-name="ce27" office:value-type="float" office:value="55840.8" calcext:value-type="float">
            <text:p>55840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4:0112001:226</text:p>
          </table:table-cell>
          <table:table-cell table:style-name="ce27" office:value-type="float" office:value="71118" calcext:value-type="float">
            <text:p>711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4:0112001:229</text:p>
          </table:table-cell>
          <table:table-cell table:style-name="ce27" office:value-type="float" office:value="59725.95" calcext:value-type="float">
            <text:p>59725,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4:0112001:230</text:p>
          </table:table-cell>
          <table:table-cell table:style-name="ce27" office:value-type="float" office:value="49782.6" calcext:value-type="float">
            <text:p>49782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4:0112001:231</text:p>
          </table:table-cell>
          <table:table-cell table:style-name="ce27" office:value-type="float" office:value="63281.85" calcext:value-type="float">
            <text:p>63281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4:0112001:232</text:p>
          </table:table-cell>
          <table:table-cell table:style-name="ce27" office:value-type="float" office:value="55709.1" calcext:value-type="float">
            <text:p>55709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4:0112001:233</text:p>
          </table:table-cell>
          <table:table-cell table:style-name="ce27" office:value-type="float" office:value="44382.9" calcext:value-type="float">
            <text:p>44382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4:0112001:234</text:p>
          </table:table-cell>
          <table:table-cell table:style-name="ce27" office:value-type="float" office:value="42539.1" calcext:value-type="float">
            <text:p>42539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4:0112001:235</text:p>
          </table:table-cell>
          <table:table-cell table:style-name="ce27" office:value-type="float" office:value="39839.25" calcext:value-type="float">
            <text:p>39839,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4:0112001:237</text:p>
          </table:table-cell>
          <table:table-cell table:style-name="ce27" office:value-type="float" office:value="42539.1" calcext:value-type="float">
            <text:p>42539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4:0112001:238</text:p>
          </table:table-cell>
          <table:table-cell table:style-name="ce27" office:value-type="float" office:value="58211.4" calcext:value-type="float">
            <text:p>58211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4:0112001:239</text:p>
          </table:table-cell>
          <table:table-cell table:style-name="ce27" office:value-type="float" office:value="48926.55" calcext:value-type="float">
            <text:p>48926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4:0112001:240</text:p>
          </table:table-cell>
          <table:table-cell table:style-name="ce27" office:value-type="float" office:value="51494.7" calcext:value-type="float">
            <text:p>51494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4:0112001:241</text:p>
          </table:table-cell>
          <table:table-cell table:style-name="ce27" office:value-type="float" office:value="54655.5" calcext:value-type="float">
            <text:p>54655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4:0112001:242</text:p>
          </table:table-cell>
          <table:table-cell table:style-name="ce27" office:value-type="float" office:value="56762.7" calcext:value-type="float">
            <text:p>56762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12001:244</text:p>
          </table:table-cell>
          <table:table-cell table:style-name="ce27" office:value-type="float" office:value="43526.85" calcext:value-type="float">
            <text:p>43526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12001:245</text:p>
          </table:table-cell>
          <table:table-cell table:style-name="ce27" office:value-type="float" office:value="49716.75" calcext:value-type="float">
            <text:p>49716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12001:246</text:p>
          </table:table-cell>
          <table:table-cell table:style-name="ce27" office:value-type="float" office:value="55972.5" calcext:value-type="float">
            <text:p>55972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12001:250</text:p>
          </table:table-cell>
          <table:table-cell table:style-name="ce27" office:value-type="float" office:value="86461.05" calcext:value-type="float">
            <text:p>86461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12001:251</text:p>
          </table:table-cell>
          <table:table-cell table:style-name="ce27" office:value-type="float" office:value="73620.3" calcext:value-type="float">
            <text:p>73620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12001:252</text:p>
          </table:table-cell>
          <table:table-cell table:style-name="ce27" office:value-type="float" office:value="74212.95" calcext:value-type="float">
            <text:p>74212,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12001:253</text:p>
          </table:table-cell>
          <table:table-cell table:style-name="ce27" office:value-type="float" office:value="75925.05" calcext:value-type="float">
            <text:p>75925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12001:254</text:p>
          </table:table-cell>
          <table:table-cell table:style-name="ce27" office:value-type="float" office:value="121229.85" calcext:value-type="float">
            <text:p>121229,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12001:256</text:p>
          </table:table-cell>
          <table:table-cell table:style-name="ce27" office:value-type="float" office:value="37600.35" calcext:value-type="float">
            <text:p>37600,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4:0112001:258</text:p>
          </table:table-cell>
          <table:table-cell table:style-name="ce27" office:value-type="float" office:value="22652.4" calcext:value-type="float">
            <text:p>22652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4:0112001:259</text:p>
          </table:table-cell>
          <table:table-cell table:style-name="ce27" office:value-type="float" office:value="33715.2" calcext:value-type="float">
            <text:p>33715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4:0112001:262</text:p>
          </table:table-cell>
          <table:table-cell table:style-name="ce27" office:value-type="float" office:value="135519.3" calcext:value-type="float">
            <text:p>135519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4:0112001:265</text:p>
          </table:table-cell>
          <table:table-cell table:style-name="ce27" office:value-type="float" office:value="155208.45" calcext:value-type="float">
            <text:p>155208,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4:0112001:267</text:p>
          </table:table-cell>
          <table:table-cell table:style-name="ce27" office:value-type="float" office:value="85407.45" calcext:value-type="float">
            <text:p>85407,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4:0112001:268</text:p>
          </table:table-cell>
          <table:table-cell table:style-name="ce27" office:value-type="float" office:value="123402.9" calcext:value-type="float">
            <text:p>123402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4:0112001:274</text:p>
          </table:table-cell>
          <table:table-cell table:style-name="ce27" office:value-type="float" office:value="131700" calcext:value-type="float">
            <text:p>13170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4:0112001:275</text:p>
          </table:table-cell>
          <table:table-cell table:style-name="ce27" office:value-type="float" office:value="230475" calcext:value-type="float">
            <text:p>2304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4:0112001:276</text:p>
          </table:table-cell>
          <table:table-cell table:style-name="ce27" office:value-type="float" office:value="88436.55" calcext:value-type="float">
            <text:p>88436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4:0112001:278</text:p>
          </table:table-cell>
          <table:table-cell table:style-name="ce27" office:value-type="float" office:value="160015.5" calcext:value-type="float">
            <text:p>160015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4:0112001:280</text:p>
          </table:table-cell>
          <table:table-cell table:style-name="ce27" office:value-type="float" office:value="131720" calcext:value-type="float">
            <text:p>1317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4:0112001:284</text:p>
          </table:table-cell>
          <table:table-cell table:style-name="ce27" office:value-type="float" office:value="44317.05" calcext:value-type="float">
            <text:p>44317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4:0112001:285</text:p>
          </table:table-cell>
          <table:table-cell table:style-name="ce27" office:value-type="float" office:value="47543.7" calcext:value-type="float">
            <text:p>47543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4:0112001:286</text:p>
          </table:table-cell>
          <table:table-cell table:style-name="ce27" office:value-type="float" office:value="42802.5" calcext:value-type="float">
            <text:p>42802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4:0112001:287</text:p>
          </table:table-cell>
          <table:table-cell table:style-name="ce27" office:value-type="float" office:value="44382.9" calcext:value-type="float">
            <text:p>44382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4:0112001:288</text:p>
          </table:table-cell>
          <table:table-cell table:style-name="ce27" office:value-type="float" office:value="54853.05" calcext:value-type="float">
            <text:p>54853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4:0112001:289</text:p>
          </table:table-cell>
          <table:table-cell table:style-name="ce27" office:value-type="float" office:value="42736.65" calcext:value-type="float">
            <text:p>42736,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4:0112001:290</text:p>
          </table:table-cell>
          <table:table-cell table:style-name="ce27" office:value-type="float" office:value="65191.5" calcext:value-type="float">
            <text:p>65191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4:0112001:291</text:p>
          </table:table-cell>
          <table:table-cell table:style-name="ce27" office:value-type="float" office:value="82444.2" calcext:value-type="float">
            <text:p>82444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4:0112001:292</text:p>
          </table:table-cell>
          <table:table-cell table:style-name="ce27" office:value-type="float" office:value="60318.6" calcext:value-type="float">
            <text:p>60318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4:0112001:293</text:p>
          </table:table-cell>
          <table:table-cell table:style-name="ce27" office:value-type="float" office:value="60450.3" calcext:value-type="float">
            <text:p>60450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4:0112001:294</text:p>
          </table:table-cell>
          <table:table-cell table:style-name="ce27" office:value-type="float" office:value="56960.25" calcext:value-type="float">
            <text:p>56960,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4:0112001:297</text:p>
          </table:table-cell>
          <table:table-cell table:style-name="ce27" office:value-type="float" office:value="57289.5" calcext:value-type="float">
            <text:p>57289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4:0112001:298</text:p>
          </table:table-cell>
          <table:table-cell table:style-name="ce27" office:value-type="float" office:value="62557.5" calcext:value-type="float">
            <text:p>62557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4:0112001:299</text:p>
          </table:table-cell>
          <table:table-cell table:style-name="ce27" office:value-type="float" office:value="56828.55" calcext:value-type="float">
            <text:p>56828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4:0112001:300</text:p>
          </table:table-cell>
          <table:table-cell table:style-name="ce27" office:value-type="float" office:value="50967.9" calcext:value-type="float">
            <text:p>50967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4:0112001:301</text:p>
          </table:table-cell>
          <table:table-cell table:style-name="ce27" office:value-type="float" office:value="60055.2" calcext:value-type="float">
            <text:p>60055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4:0112001:302</text:p>
          </table:table-cell>
          <table:table-cell table:style-name="ce27" office:value-type="float" office:value="54523.8" calcext:value-type="float">
            <text:p>54523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4:0112001:303</text:p>
          </table:table-cell>
          <table:table-cell table:style-name="ce27" office:value-type="float" office:value="55182.3" calcext:value-type="float">
            <text:p>55182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4:0112001:306</text:p>
          </table:table-cell>
          <table:table-cell table:style-name="ce27" office:value-type="float" office:value="50309.4" calcext:value-type="float">
            <text:p>50309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4:0112001:307</text:p>
          </table:table-cell>
          <table:table-cell table:style-name="ce27" office:value-type="float" office:value="55050.6" calcext:value-type="float">
            <text:p>55050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4:0112001:308</text:p>
          </table:table-cell>
          <table:table-cell table:style-name="ce27" office:value-type="float" office:value="55518.32" calcext:value-type="float">
            <text:p>55518,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4:0112001:309</text:p>
          </table:table-cell>
          <table:table-cell table:style-name="ce27" office:value-type="float" office:value="60779.55" calcext:value-type="float">
            <text:p>60779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4:0112001:311</text:p>
          </table:table-cell>
          <table:table-cell table:style-name="ce27" office:value-type="float" office:value="54457.95" calcext:value-type="float">
            <text:p>54457,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4:0112001:312</text:p>
          </table:table-cell>
          <table:table-cell table:style-name="ce27" office:value-type="float" office:value="57552.9" calcext:value-type="float">
            <text:p>57552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4:0112001:313</text:p>
          </table:table-cell>
          <table:table-cell table:style-name="ce27" office:value-type="float" office:value="52877.55" calcext:value-type="float">
            <text:p>52877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4:0112001:315</text:p>
          </table:table-cell>
          <table:table-cell table:style-name="ce27" office:value-type="float" office:value="58343.1" calcext:value-type="float">
            <text:p>58343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4:0112001:316</text:p>
          </table:table-cell>
          <table:table-cell table:style-name="ce27" office:value-type="float" office:value="56433.45" calcext:value-type="float">
            <text:p>56433,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4:0112001:317</text:p>
          </table:table-cell>
          <table:table-cell table:style-name="ce27" office:value-type="float" office:value="80995.5" calcext:value-type="float">
            <text:p>80995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4:0112001:318</text:p>
          </table:table-cell>
          <table:table-cell table:style-name="ce27" office:value-type="float" office:value="67957.2" calcext:value-type="float">
            <text:p>67957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4:0112001:319</text:p>
          </table:table-cell>
          <table:table-cell table:style-name="ce27" office:value-type="float" office:value="61108.8" calcext:value-type="float">
            <text:p>61108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4:0112001:320</text:p>
          </table:table-cell>
          <table:table-cell table:style-name="ce27" office:value-type="float" office:value="57684.6" calcext:value-type="float">
            <text:p>57684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4:0112001:321</text:p>
          </table:table-cell>
          <table:table-cell table:style-name="ce27" office:value-type="float" office:value="125641.8" calcext:value-type="float">
            <text:p>125641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4:0112001:322</text:p>
          </table:table-cell>
          <table:table-cell table:style-name="ce27" office:value-type="float" office:value="64203.75" calcext:value-type="float">
            <text:p>64203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4:0112001:323</text:p>
          </table:table-cell>
          <table:table-cell table:style-name="ce27" office:value-type="float" office:value="89226.75" calcext:value-type="float">
            <text:p>89226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4:0112001:326</text:p>
          </table:table-cell>
          <table:table-cell table:style-name="ce27" office:value-type="float" office:value="51099.6" calcext:value-type="float">
            <text:p>51099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4:0112001:327</text:p>
          </table:table-cell>
          <table:table-cell table:style-name="ce27" office:value-type="float" office:value="63084.3" calcext:value-type="float">
            <text:p>63084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4:0112001:328</text:p>
          </table:table-cell>
          <table:table-cell table:style-name="ce27" office:value-type="float" office:value="67101.15" calcext:value-type="float">
            <text:p>67101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4:0112001:329</text:p>
          </table:table-cell>
          <table:table-cell table:style-name="ce27" office:value-type="float" office:value="40168.5" calcext:value-type="float">
            <text:p>40168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4:0112001:331</text:p>
          </table:table-cell>
          <table:table-cell table:style-name="ce27" office:value-type="float" office:value="52614.15" calcext:value-type="float">
            <text:p>52614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4:0112001:332</text:p>
          </table:table-cell>
          <table:table-cell table:style-name="ce27" office:value-type="float" office:value="65191.5" calcext:value-type="float">
            <text:p>65191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4:0112001:333</text:p>
          </table:table-cell>
          <table:table-cell table:style-name="ce27" office:value-type="float" office:value="86263.5" calcext:value-type="float">
            <text:p>86263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4:0112001:334</text:p>
          </table:table-cell>
          <table:table-cell table:style-name="ce27" office:value-type="float" office:value="60779.55" calcext:value-type="float">
            <text:p>60779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4:0112001:335</text:p>
          </table:table-cell>
          <table:table-cell table:style-name="ce27" office:value-type="float" office:value="88634.1" calcext:value-type="float">
            <text:p>88634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4:0112001:336</text:p>
          </table:table-cell>
          <table:table-cell table:style-name="ce27" office:value-type="float" office:value="61240.5" calcext:value-type="float">
            <text:p>61240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4:0112001:339</text:p>
          </table:table-cell>
          <table:table-cell table:style-name="ce27" office:value-type="float" office:value="49189.95" calcext:value-type="float">
            <text:p>49189,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4:0112001:340</text:p>
          </table:table-cell>
          <table:table-cell table:style-name="ce27" office:value-type="float" office:value="82519.2" calcext:value-type="float">
            <text:p>82519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4:0112001:341</text:p>
          </table:table-cell>
          <table:table-cell table:style-name="ce27" office:value-type="float" office:value="77176.2" calcext:value-type="float">
            <text:p>77176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4:0112001:343</text:p>
          </table:table-cell>
          <table:table-cell table:style-name="ce27" office:value-type="float" office:value="131173.2" calcext:value-type="float">
            <text:p>131173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4:0112001:344</text:p>
          </table:table-cell>
          <table:table-cell table:style-name="ce27" office:value-type="float" office:value="48992.4" calcext:value-type="float">
            <text:p>48992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4:0112001:345</text:p>
          </table:table-cell>
          <table:table-cell table:style-name="ce27" office:value-type="float" office:value="65586.6" calcext:value-type="float">
            <text:p>65586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4:0112001:346</text:p>
          </table:table-cell>
          <table:table-cell table:style-name="ce27" office:value-type="float" office:value="61635.6" calcext:value-type="float">
            <text:p>61635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4:0112001:347</text:p>
          </table:table-cell>
          <table:table-cell table:style-name="ce27" office:value-type="float" office:value="61240.5" calcext:value-type="float">
            <text:p>61240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4:0112001:348</text:p>
          </table:table-cell>
          <table:table-cell table:style-name="ce27" office:value-type="float" office:value="53272.65" calcext:value-type="float">
            <text:p>53272,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4:0112001:351</text:p>
          </table:table-cell>
          <table:table-cell table:style-name="ce27" office:value-type="float" office:value="130719.36" calcext:value-type="float">
            <text:p>130719,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4:0112001:353</text:p>
          </table:table-cell>
          <table:table-cell table:style-name="ce27" office:value-type="float" office:value="177984" calcext:value-type="float">
            <text:p>1779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4:0112001:360</text:p>
          </table:table-cell>
          <table:table-cell table:style-name="ce27" office:value-type="float" office:value="49585.05" calcext:value-type="float">
            <text:p>49585,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4:0112001:364</text:p>
          </table:table-cell>
          <table:table-cell table:style-name="ce27" office:value-type="float" office:value="67759.65" calcext:value-type="float">
            <text:p>67759,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4:0112001:365</text:p>
          </table:table-cell>
          <table:table-cell table:style-name="ce27" office:value-type="float" office:value="74147.1" calcext:value-type="float">
            <text:p>74147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4:0112001:366</text:p>
          </table:table-cell>
          <table:table-cell table:style-name="ce27" office:value-type="float" office:value="136572.9" calcext:value-type="float">
            <text:p>136572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4:0112001:387</text:p>
          </table:table-cell>
          <table:table-cell table:style-name="ce27" office:value-type="float" office:value="71678.4" calcext:value-type="float">
            <text:p>71678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4:0112001:643</text:p>
          </table:table-cell>
          <table:table-cell table:style-name="ce27" office:value-type="float" office:value="141972.6" calcext:value-type="float">
            <text:p>141972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4:0112001:708</text:p>
          </table:table-cell>
          <table:table-cell table:style-name="ce27" office:value-type="float" office:value="51169.06" calcext:value-type="float">
            <text:p>51169,0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4:0112001:709</text:p>
          </table:table-cell>
          <table:table-cell table:style-name="ce27" office:value-type="float" office:value="54721.35" calcext:value-type="float">
            <text:p>54721,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4:0112001:731</text:p>
          </table:table-cell>
          <table:table-cell table:style-name="ce27" office:value-type="float" office:value="52813.31" calcext:value-type="float">
            <text:p>52813,3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4:0112001:733</text:p>
          </table:table-cell>
          <table:table-cell table:style-name="ce27" office:value-type="float" office:value="60329.43" calcext:value-type="float">
            <text:p>60329,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4:0112001:744</text:p>
          </table:table-cell>
          <table:table-cell table:style-name="ce27" office:value-type="float" office:value="72621.12" calcext:value-type="float">
            <text:p>72621,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4:0112001:78</text:p>
          </table:table-cell>
          <table:table-cell table:style-name="ce27" office:value-type="float" office:value="95188.48" calcext:value-type="float">
            <text:p>95188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4:0112001:84</text:p>
          </table:table-cell>
          <table:table-cell table:style-name="ce27" office:value-type="float" office:value="56301.75" calcext:value-type="float">
            <text:p>56301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4:0112001:88</text:p>
          </table:table-cell>
          <table:table-cell table:style-name="ce27" office:value-type="float" office:value="50770.35" calcext:value-type="float">
            <text:p>50770,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4:0112001:921</text:p>
          </table:table-cell>
          <table:table-cell table:style-name="ce27" office:value-type="float" office:value="139799.55" calcext:value-type="float">
            <text:p>139799,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4:0116009:325</text:p>
          </table:table-cell>
          <table:table-cell table:style-name="ce27" office:value-type="float" office:value="388835.7" calcext:value-type="float">
            <text:p>388835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5:0108001:222</text:p>
          </table:table-cell>
          <table:table-cell table:style-name="ce27" office:value-type="float" office:value="271549.2" calcext:value-type="float">
            <text:p>271549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7:0101010:638</text:p>
          </table:table-cell>
          <table:table-cell table:style-name="ce27" office:value-type="float" office:value="171035.8" calcext:value-type="float">
            <text:p>171035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7:0102045:250</text:p>
          </table:table-cell>
          <table:table-cell table:style-name="ce27" office:value-type="float" office:value="36893483.28" calcext:value-type="float">
            <text:p>36893483,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8:0118004:30</text:p>
          </table:table-cell>
          <table:table-cell table:style-name="ce27" office:value-type="float" office:value="110021.38" calcext:value-type="float">
            <text:p>110021,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9:0302015:64</text:p>
          </table:table-cell>
          <table:table-cell table:style-name="ce27" office:value-type="float" office:value="274163.15" calcext:value-type="float">
            <text:p>274163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0:0101027:1126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0:0101027:1156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0:0101047:1625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0:0102009:2860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0:0102011:318</text:p>
          </table:table-cell>
          <table:table-cell table:style-name="ce27" office:value-type="float" office:value="259654.1" calcext:value-type="float">
            <text:p>259654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0:0102027:119</text:p>
          </table:table-cell>
          <table:table-cell table:style-name="ce27" office:value-type="float" office:value="776320.4" calcext:value-type="float">
            <text:p>776320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0:0103008:165</text:p>
          </table:table-cell>
          <table:table-cell table:style-name="ce27" office:value-type="float" office:value="239308.8" calcext:value-type="float">
            <text:p>239308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0:0103020:499</text:p>
          </table:table-cell>
          <table:table-cell table:style-name="ce27" office:value-type="float" office:value="250576.01" calcext:value-type="float">
            <text:p>250576,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0:1101026:339</text:p>
          </table:table-cell>
          <table:table-cell table:style-name="ce27" office:value-type="float" office:value="34104.21" calcext:value-type="float">
            <text:p>34104,2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103005:721</text:p>
          </table:table-cell>
          <table:table-cell table:style-name="ce27" office:value-type="float" office:value="2747045.8" calcext:value-type="float">
            <text:p>2747045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110036:159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207011:9</text:p>
          </table:table-cell>
          <table:table-cell table:style-name="ce27" office:value-type="float" office:value="414059.4" calcext:value-type="float">
            <text:p>414059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305001:88</text:p>
          </table:table-cell>
          <table:table-cell table:style-name="ce27" office:value-type="float" office:value="276068.1" calcext:value-type="float">
            <text:p>276068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803005:13</text:p>
          </table:table-cell>
          <table:table-cell table:style-name="ce27" office:value-type="float" office:value="138422.31" calcext:value-type="float">
            <text:p>138422,3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2:0102003:5354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2:0102012:335</text:p>
          </table:table-cell>
          <table:table-cell table:style-name="ce27" office:value-type="float" office:value="890868.4" calcext:value-type="float">
            <text:p>890868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2:0202002:2844</text:p>
          </table:table-cell>
          <table:table-cell table:style-name="ce27" office:value-type="float" office:value="18845.25" calcext:value-type="float">
            <text:p>18845,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4:0101002:1517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4:0101005:1152</text:p>
          </table:table-cell>
          <table:table-cell table:style-name="ce27" office:value-type="float" office:value="402813.06" calcext:value-type="float">
            <text:p>402813,0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4:0101008:504</text:p>
          </table:table-cell>
          <table:table-cell table:style-name="ce27" office:value-type="float" office:value="556158.86" calcext:value-type="float">
            <text:p>556158,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4:0101027:1052</text:p>
          </table:table-cell>
          <table:table-cell table:style-name="ce27" office:value-type="float" office:value="282656.4" calcext:value-type="float">
            <text:p>282656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4:0101027:410</text:p>
          </table:table-cell>
          <table:table-cell table:style-name="ce27" office:value-type="float" office:value="281757.48" calcext:value-type="float">
            <text:p>281757,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4:0101033:1868</text:p>
          </table:table-cell>
          <table:table-cell table:style-name="ce27" office:value-type="float" office:value="2061205.5" calcext:value-type="float">
            <text:p>2061205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4:0101033:1869</text:p>
          </table:table-cell>
          <table:table-cell table:style-name="ce27" office:value-type="float" office:value="2755759.24" calcext:value-type="float">
            <text:p>2755759,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4:0101038:5267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4:0101038:749</text:p>
          </table:table-cell>
          <table:table-cell table:style-name="ce27" office:value-type="float" office:value="33285305.1" calcext:value-type="float">
            <text:p>33285305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4:0101061:187</text:p>
          </table:table-cell>
          <table:table-cell table:style-name="ce27" office:value-type="float" office:value="87124.84" calcext:value-type="float">
            <text:p>87124,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4:0201009:1510</text:p>
          </table:table-cell>
          <table:table-cell table:style-name="ce27" office:value-type="float" office:value="13004950.2" calcext:value-type="float">
            <text:p>13004950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4:0201009:2498</text:p>
          </table:table-cell>
          <table:table-cell table:style-name="ce27" office:value-type="float" office:value="61710.66" calcext:value-type="float">
            <text:p>61710,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4:0301001:583</text:p>
          </table:table-cell>
          <table:table-cell table:style-name="ce27" office:value-type="float" office:value="354612.96" calcext:value-type="float">
            <text:p>354612,9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4:0301001:925</text:p>
          </table:table-cell>
          <table:table-cell table:style-name="ce27" office:value-type="float" office:value="414643.1" calcext:value-type="float">
            <text:p>414643,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4:0301009:4797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4:0301015:1082</text:p>
          </table:table-cell>
          <table:table-cell table:style-name="ce27" office:value-type="float" office:value="208954.53" calcext:value-type="float">
            <text:p>208954,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4:0401008:172</text:p>
          </table:table-cell>
          <table:table-cell table:style-name="ce27" office:value-type="float" office:value="34157097" calcext:value-type="float">
            <text:p>3415709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4:0401044:129</text:p>
          </table:table-cell>
          <table:table-cell table:style-name="ce27" office:value-type="float" office:value="549806.08" calcext:value-type="float">
            <text:p>549806,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4:0401059:375</text:p>
          </table:table-cell>
          <table:table-cell table:style-name="ce27" office:value-type="float" office:value="299157.33" calcext:value-type="float">
            <text:p>299157,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4:0501003:6726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4:0601020:1201</text:p>
          </table:table-cell>
          <table:table-cell table:style-name="ce27" office:value-type="float" office:value="24460.7" calcext:value-type="float">
            <text:p>24460,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4:0601021:892</text:p>
          </table:table-cell>
          <table:table-cell table:style-name="ce27" office:value-type="float" office:value="1355867.73" calcext:value-type="float">
            <text:p>1355867,7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5:0107017:240</text:p>
          </table:table-cell>
          <table:table-cell table:style-name="ce27" office:value-type="float" office:value="305237.52" calcext:value-type="float">
            <text:p>305237,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5:0108002:146</text:p>
          </table:table-cell>
          <table:table-cell table:style-name="ce27" office:value-type="float" office:value="351997.9" calcext:value-type="float">
            <text:p>351997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5:0301001:229</text:p>
          </table:table-cell>
          <table:table-cell table:style-name="ce27" office:value-type="float" office:value="45580.3" calcext:value-type="float">
            <text:p>45580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5:0301006:930</text:p>
          </table:table-cell>
          <table:table-cell table:style-name="ce27" office:value-type="float" office:value="40290.16" calcext:value-type="float">
            <text:p>40290,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6:0000000:1264</text:p>
          </table:table-cell>
          <table:table-cell table:style-name="ce27" office:value-type="float" office:value="58572.36" calcext:value-type="float">
            <text:p>58572,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6:0102001:6598</text:p>
          </table:table-cell>
          <table:table-cell table:style-name="ce27" office:value-type="float" office:value="177570.57" calcext:value-type="float">
            <text:p>177570,5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6:0301001:30864</text:p>
          </table:table-cell>
          <table:table-cell table:style-name="ce27" office:value-type="float" office:value="433203.32" calcext:value-type="float">
            <text:p>433203,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6:0401001:16129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6:0401004:9031</text:p>
          </table:table-cell>
          <table:table-cell table:style-name="ce27" office:value-type="float" office:value="2206730.95" calcext:value-type="float">
            <text:p>2206730,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6:0401005:5186</text:p>
          </table:table-cell>
          <table:table-cell table:style-name="ce27" office:value-type="float" office:value="251364.12" calcext:value-type="float">
            <text:p>251364,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7:0101003:2840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7:0103004:1367</text:p>
          </table:table-cell>
          <table:table-cell table:style-name="ce27" office:value-type="float" office:value="347934.3" calcext:value-type="float">
            <text:p>347934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7:0104006:137</text:p>
          </table:table-cell>
          <table:table-cell table:style-name="ce27" office:value-type="float" office:value="22063494.86" calcext:value-type="float">
            <text:p>22063494,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7:0104006:497</text:p>
          </table:table-cell>
          <table:table-cell table:style-name="ce27" office:value-type="float" office:value="184238.12" calcext:value-type="float">
            <text:p>184238,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7:0105006:932</text:p>
          </table:table-cell>
          <table:table-cell table:style-name="ce27" office:value-type="float" office:value="214533" calcext:value-type="float">
            <text:p>2145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9:0103009:383</text:p>
          </table:table-cell>
          <table:table-cell table:style-name="ce27" office:value-type="float" office:value="1642841.76" calcext:value-type="float">
            <text:p>1642841,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9:0103009:384</text:p>
          </table:table-cell>
          <table:table-cell table:style-name="ce27" office:value-type="float" office:value="137875112.97" calcext:value-type="float">
            <text:p>137875112,9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8025363.63" calcext:value-type="float">
            <text:p>18025363,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105003:244</text:p>
          </table:table-cell>
          <table:table-cell table:style-name="ce27" office:value-type="float" office:value="248799.16" calcext:value-type="float">
            <text:p>248799,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201014:1155</text:p>
          </table:table-cell>
          <table:table-cell table:style-name="ce27" office:value-type="float" office:value="55791.72" calcext:value-type="float">
            <text:p>55791,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204001:301</text:p>
          </table:table-cell>
          <table:table-cell table:style-name="ce27" office:value-type="float" office:value="290685.6" calcext:value-type="float">
            <text:p>290685,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215005:333</text:p>
          </table:table-cell>
          <table:table-cell table:style-name="ce27" office:value-type="float" office:value="67333.5" calcext:value-type="float">
            <text:p>67333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220004:220</text:p>
          </table:table-cell>
          <table:table-cell table:style-name="ce27" office:value-type="float" office:value="156588.32" calcext:value-type="float">
            <text:p>156588,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228010:366</text:p>
          </table:table-cell>
          <table:table-cell table:style-name="ce27" office:value-type="float" office:value="213913.28" calcext:value-type="float">
            <text:p>213913,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302056:5118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505024:26</text:p>
          </table:table-cell>
          <table:table-cell table:style-name="ce27" office:value-type="float" office:value="8118507.99" calcext:value-type="float">
            <text:p>8118507,9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506034:260</text:p>
          </table:table-cell>
          <table:table-cell table:style-name="ce27" office:value-type="float" office:value="229031.82" calcext:value-type="float">
            <text:p>229031,8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506034:261</text:p>
          </table:table-cell>
          <table:table-cell table:style-name="ce27" office:value-type="float" office:value="250677" calcext:value-type="float">
            <text:p>2506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506034:262</text:p>
          </table:table-cell>
          <table:table-cell table:style-name="ce27" office:value-type="float" office:value="239230.43" calcext:value-type="float">
            <text:p>239230,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506034:263</text:p>
          </table:table-cell>
          <table:table-cell table:style-name="ce27" office:value-type="float" office:value="211773.59" calcext:value-type="float">
            <text:p>211773,5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506034:264</text:p>
          </table:table-cell>
          <table:table-cell table:style-name="ce27" office:value-type="float" office:value="185853.69" calcext:value-type="float">
            <text:p>185853,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1:0108014:2</text:p>
          </table:table-cell>
          <table:table-cell table:style-name="ce27" office:value-type="float" office:value="156497.33" calcext:value-type="float">
            <text:p>156497,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2:0101005:111</text:p>
          </table:table-cell>
          <table:table-cell table:style-name="ce27" office:value-type="float" office:value="9258302.52" calcext:value-type="float">
            <text:p>9258302,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101005:3066</text:p>
          </table:table-cell>
          <table:table-cell table:style-name="ce27" office:value-type="float" office:value="3197532.03" calcext:value-type="float">
            <text:p>3197532,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101018:3704</text:p>
          </table:table-cell>
          <table:table-cell table:style-name="ce27" office:value-type="float" office:value="295070.19" calcext:value-type="float">
            <text:p>295070,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102002:572</text:p>
          </table:table-cell>
          <table:table-cell table:style-name="ce27" office:value-type="float" office:value="447270" calcext:value-type="float">
            <text:p>44727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102002:72</text:p>
          </table:table-cell>
          <table:table-cell table:style-name="ce27" office:value-type="float" office:value="555721.5" calcext:value-type="float">
            <text:p>555721,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2007:3269</text:p>
          </table:table-cell>
          <table:table-cell table:style-name="ce27" office:value-type="float" office:value="371712.65" calcext:value-type="float">
            <text:p>371712,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2010:639</text:p>
          </table:table-cell>
          <table:table-cell table:style-name="ce27" office:value-type="float" office:value="277519.9" calcext:value-type="float">
            <text:p>277519,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3011:2927</text:p>
          </table:table-cell>
          <table:table-cell table:style-name="ce27" office:value-type="float" office:value="335055" calcext:value-type="float">
            <text:p>3350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3013:35881</text:p>
          </table:table-cell>
          <table:table-cell table:style-name="ce27" office:value-type="float" office:value="24425522.15" calcext:value-type="float">
            <text:p>24425522,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3015:403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2:0103016:894</text:p>
          </table:table-cell>
          <table:table-cell table:style-name="ce27" office:value-type="float" office:value="222288" calcext:value-type="float">
            <text:p>2222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3:0102004:215</text:p>
          </table:table-cell>
          <table:table-cell table:style-name="ce27" office:value-type="float" office:value="537795" calcext:value-type="float">
            <text:p>5377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4:0114022:9</text:p>
          </table:table-cell>
          <table:table-cell table:style-name="ce27" office:value-type="float" office:value="364155" calcext:value-type="float">
            <text:p>3641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5:0101002:892</text:p>
          </table:table-cell>
          <table:table-cell table:style-name="ce27" office:value-type="float" office:value="27412.32" calcext:value-type="float">
            <text:p>27412,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5:0102006:560</text:p>
          </table:table-cell>
          <table:table-cell table:style-name="ce27" office:value-type="float" office:value="30541.28" calcext:value-type="float">
            <text:p>30541,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5:0106026:624</text:p>
          </table:table-cell>
          <table:table-cell table:style-name="ce27" office:value-type="float" office:value="206703.81" calcext:value-type="float">
            <text:p>206703,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6026:625</text:p>
          </table:table-cell>
          <table:table-cell table:style-name="ce27" office:value-type="float" office:value="110774.97" calcext:value-type="float">
            <text:p>110774,9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6:0102001:31779</text:p>
          </table:table-cell>
          <table:table-cell table:style-name="ce27" office:value-type="float" office:value="1915198.35" calcext:value-type="float">
            <text:p>1915198,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6:0201002:1716</text:p>
          </table:table-cell>
          <table:table-cell table:style-name="ce27" office:value-type="float" office:value="36834847.76" calcext:value-type="float">
            <text:p>36834847,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6:0201002:712</text:p>
          </table:table-cell>
          <table:table-cell table:style-name="ce27" office:value-type="float" office:value="192200.3" calcext:value-type="float">
            <text:p>192200,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7:0102002:1478</text:p>
          </table:table-cell>
          <table:table-cell table:style-name="ce27" office:value-type="float" office:value="43936.89" calcext:value-type="float">
            <text:p>43936,8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7:0103003:6837</text:p>
          </table:table-cell>
          <table:table-cell table:style-name="ce27" office:value-type="float" office:value="230180.28" calcext:value-type="float">
            <text:p>230180,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8:0101002:21240</text:p>
          </table:table-cell>
          <table:table-cell table:style-name="ce27" office:value-type="float" office:value="26772.84" calcext:value-type="float">
            <text:p>26772,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8:0101002:3329</text:p>
          </table:table-cell>
          <table:table-cell table:style-name="ce27" office:value-type="float" office:value="210615.4" calcext:value-type="float">
            <text:p>210615,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0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10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1:101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10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10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10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10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1:10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10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1:10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1:102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1:10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1:10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1:10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1001:10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1001:10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1001:10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1001:10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1001:10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1001:10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1001:10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1001:10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01001:106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01001:10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01001:107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01001:107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01001:10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01001:10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01001:10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01001:107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01001:107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01001:108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01001:10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01001:108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01001:10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01001:10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01001:10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01001:108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01001:11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01001:11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01001:11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01001:11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01001:112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01001:11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01001:11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01001:112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01001:113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01001:11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01001:113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01001:11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01001:11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01001:1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01001:11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01001:114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1:0101001:11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1:0101001:11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1:0101001:114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1:0101001:11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1:0101001:11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1:0101001: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1:0101001:13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1:0101001:134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1:0101001:142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1:0101001:1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1:0101001:1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1:0101001:15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1:0101001:168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1:0101001:169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1:0101001:1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1:0101001:2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1:0101001:20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1:0101001:207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1:0101001:20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1:0101001:20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1:0101001:2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1:0101001:2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1:0101001:21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1:0101001:21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1:0101001:216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1:0101001:216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1:0101001:21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1:0101001:217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1:0101001:217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1:0101001:21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1:0101001:218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1:0101001:2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1:0101001:2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1:0101001:2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1:0101001:23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1:0101001:2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1:0101001:2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1:0101001:24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1:0101001:24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1:0101001:24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1:0101001:24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1:0101001:24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1:0101001:24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1:0101001: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1:0101001:25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1:0101001:25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1:0101001:25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1:0101001:25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1:0101001:25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1:0101001:37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1:0101001:37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1:0101001:3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1:0101001:38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1:0101001: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1:0101001:39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1:0101001:4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1:0101001:499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1:0101001:50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1:0101001:547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1:0101001:548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1:0101001:54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1:0101001: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1:0101001:58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1:0101001:58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1:0101001:58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1:0101001: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1:0101001:6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1:0101001:6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1:0101001:6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1:0101001:6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1:0101001:62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1:0101001:6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1:0101001:69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1:0101001: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1:0101001:9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1:0101001:90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1:0101001:90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1:0101001:9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1:0101001:90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1:0101001:9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1:0101001:9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1:0101001:9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1:0101001:9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1:0101001:94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1:0101001:9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1:0101001:9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1:0101001:94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1:0101001:9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1:0101001:9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1:0101001:95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1:0101001:9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1:0101001:9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1:0101001:9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1:0101001:96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1:0101001:9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1:0101001:96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1:0101001:97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1:0101001:97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1:0101001:9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1:0101001:97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1:0101001:97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1:0101001:98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1:0101001:9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1:0101001:98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1:0101001:9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1:0101001:98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1:0101001:9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1:0101001:98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1:0101001:99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1:0101001:99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1:0101001:9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1:0101001:9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1:0101001:99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1:0101002: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1:0101002:1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1:0101002:1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1:0101002:1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1:0101002:12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1:0101002: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1:0101002: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1:0101002:3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1:0101002: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1:0101002:3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1:0101002: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1:0101002: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1:0101002:5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1:0101002:50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1:0101002: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1:0101002:8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1:0101003: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1:0101003: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1:0101004: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1:0101004: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1:0101004: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1:0101004:48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1:0101004: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1:0101005:159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1:0101005:1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1:0101005:2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1:0101005:2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1:0101005:2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1:0101005:2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1:0101005:2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1:0101005:2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1:0101005:5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1:0101005:5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1:0101005:5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1:0101005:5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1:0101005:5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1:0101005:55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1:0101005:56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1:0101005:5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1:0101005:5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1:0101005:58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1:0101005:6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1:0101005: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2:0000000:8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2:0102003:8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000000:189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000000:37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208002:122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06001:11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14001: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21003:3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31001:1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34001:26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37003:10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37003:100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37003:102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37003:103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37003:10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37003:10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37003:10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37003:104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37003:10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37003:1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37003:4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37003:7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37003:79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37003:9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37003:9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37003:97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37003:9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40001:52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40001:52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49002:4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49002:4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52001:10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52001:12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52001:16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52001:19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52001:200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52001:54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52001:60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52001:69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52001:80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52001:86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52001:903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03002:4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07002:1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07002:1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07002:1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07002:1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07002:15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07002:15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07002:15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07002:1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07002:16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07002:1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07002:1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07002:1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07002:1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07002:16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07002:16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10001:454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10001:45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10001:45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10001:454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10001:45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10001:45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10001:45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10001:455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10001:45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10001:45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5:0110001:45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5:0110001:45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5:0110001:455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5:0110001:455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5:0110001:456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5:0110001:45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5:0110001:45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5:0110001:45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5:0110001:45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5:0110001:456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5:0110001:45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5:0110001:457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5:0110001:45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5:0110001:457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5:0110001:457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5:0110001:45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5:0110001:45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5:0110001:457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5:0110001:458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5:0110001:45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5:0110001:458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5:0110001:45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5:0110001:45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5:0110001:45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6:0101001:2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6:0101003:1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6:0114007:12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000000:21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000000:279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330002:5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516001:2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602001:13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603001:74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606001:275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606001:276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606001:28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606001:28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1407003:3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447001:6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454001:3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523001:1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523001:4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2701001:1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2701001:4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2701001:4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2701001: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2701001:8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2721001: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2721001:1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2721001:1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2721001:2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2721001:26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2721001:2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2721001:26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2721001:2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2721001:26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2721001:26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2721001:2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2721001:27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2721001:27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2721001:2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2721001:2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2721001:29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2721001:29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2721001:30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2721001:30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2721001:3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2721001:3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2721001:3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2721001:3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2721001:33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2721001:3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2721001:3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2721001:3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2721001:35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2721001:3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2721001:3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2721001:37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2721001:4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2721001:4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2721001:42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2721001:43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2721001:43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2721001:4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2721001:4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2721001:45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2721001:4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2721001:47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2721001:47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2721001:4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2721001:48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2721001:4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2721001:48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2721001:48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2721001:49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2721001:49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2721001:49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2721001:5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2721001:5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2721001:57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2721001:57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2721001:5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2721001:5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2721001:59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2721001:59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2721001:6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2721001:60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2721001:6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2721001:6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2721001:6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2721001:6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2721001:65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2721001:6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2721001:6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2721001:68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2721001:69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2721001:69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2721001:7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2721001:8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2721001:8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2726001:1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2726001:1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2729001:16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2821001:73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2821001:73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2821001:7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2821001:7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2821001:73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2821001:7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0:0107007:16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0:0107007:16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0:0107007:20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0:0205009:14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0:0304005:12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0:0402006:8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1:0116025: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1:0116025:2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1:0117004: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1:0117027:4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1:0117027:4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1:0117027:4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1:0117027:47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1:0117027:8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1:0117027:8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2:0102004:77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2:0102010:13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2:0102013:135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2:0102013:43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2:0102013:43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2:0102014: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2:0102014: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3:0101001:65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03001:25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12001:1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12001:1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12001:1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12001:1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12001:1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12001:12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12001:1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12001:1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4:0112001:1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4:0112001:1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4:0112001:13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4:0112001:1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4:0112001:1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4:0112001:1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4:0112001:13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4:0112001:1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4:0112001:1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4:0112001:1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4:0112001:1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4:0112001:1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4:0112001:15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4:0112001:1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4:0112001:1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4:0112001:2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4:0112001:2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4:0112001:2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4:0112001:2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4:0112001:3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4:0112001:3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4:0112001:3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4:0112001:35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4:0112001:3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4:0112001:38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4:0112001:8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4:0112001:9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4:0113011:2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6:0000000:52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6:0000000:8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6:0000000:8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6:0000000:87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6:0101003:34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7:0101018:2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9:0204002:27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9:0302015:2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9:0302015:7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0:0102011:117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0:0103020:7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0:0103066:6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0:0103082:11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101008: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103007:30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109022:4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2:0102002:20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2:0102003:527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3:0502001:19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3:0502001:6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3:0601002:1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3:0601002:5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3:0601002: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3:0601002: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3:0601002:9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4:0101005:115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4:0101008:8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4:0101027:7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4:0101027:7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4:0101029:19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4:0101029:19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4:0201013:36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4:0301015:124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4:0401059:6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4:0401059:6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5:0104011:50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5:0104015: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6:0000000:4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6:0401001:1606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7:0000000:2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7:0000000:5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7:0000000: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7:0000000: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7:0000000:9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7:0000000:95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7:0101003:136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7:0101003:24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7:0101003:26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7:0101003:26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7:0101003:26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7:0101003:27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7:0101003:279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7:0101005:182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7:0101005:19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7:0101005:19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7:0101005:21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7:0101006:4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7:0101006:6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7:0102002:10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7:0102002:159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7:0102002:9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7:0102002:9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7:0102002:9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7:0103002:6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7:0103010: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7:0103010:4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7:0103010:56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9:0103013:21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000000:368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000000:388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000000:52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000000:56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203011: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203011: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204020: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209023:7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219006: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301018: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301018: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301018: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412008: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412008: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413005: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413005:7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415011:6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504047: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523006:2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1:0108007: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1:0108014: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2:0101005:1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2:0101011:435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2:0101018:1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2:0101018:1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2:0101018:5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2:0102002:9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2:0103011:29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2:0103011:88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2:0103013:322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2:0103013:347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2:0103013:352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2:0103013:3582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2:0103013:358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2:0103013:3584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2:0103013:67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2:0103016:35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5:0102005:1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5:0102005:1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5:0102005: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5:0102006:1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5:0102006:1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5:0102007:1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5:0102014:1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5:0102014:10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5:0102015:1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5:0102015:1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5:0102015:1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5:0102015:1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5:0102015:1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5:0102015:11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5:0102015:1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5:0102015:1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5:0102015:1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5:0102015:1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5:0102015:19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5:0102015:19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5:0102015:3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5:0102016: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5:0102016:1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5:0102016:10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5:0102016:10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2016:1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2016:10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2016:1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5:0102016:12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5:0102016:1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5:0102016:1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5:0102016:12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5:0102016:13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5:0102016:1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5:0102016:13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5:0102016:1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5:0102016:1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5:0102016:1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5:0102016:1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5:0102016:1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5:0102016:1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2016:15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5:0102016:1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5:0102016:1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5:0102016: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5:0102016: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5:0102016: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5:0102017: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5:0102017: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5:0102017:1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5:0102017:10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5:0102017:10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5:0102017:10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5:0102017:1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5:0102017:1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5:0102017:1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5:0102017:12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5:0102017:1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5:0102017:1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5:0102017:1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5:0102017:1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5:0102017:16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5:0102017:2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5:0102017:37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5:0102017:37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5:0102018: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5:0102018:1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5:0102018:1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5:0102018:1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5:0102018:10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5:0102018:10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5:0102018:1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5:0102018:11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5:0102018:1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5:0102018:1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5:0102018:1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5:0102018:1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5:0102018:1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5:0102018:12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5:0102018:1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5:0102018:1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5:0102018:12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5:0102018:13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5:0102018:1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5:0102018:1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5:0102018:1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5:0102018:1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5:0102018:1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5:0102018:1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5:0102018:1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5:0102018:1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5:0102018:1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5:0102018:1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5:0102018: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5:0102018:17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5:0102018: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5:0102018: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5:0102018:4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5:0102018: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5:0102018: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5:0102019:10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5:0102019:1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5:0102019:12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5:0102019: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5:0102019:13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5:0102019: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5:0102019:1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5:0102019:1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5:0102019:1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5:0102019:15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5:0102019:1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5:0102019:18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5:0102019: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5:0102019: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5:0102019: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5:0102027:1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5:0102027:1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5:0102027:3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5:0102028:1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5:0102028:1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5:0102028:13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5:0102028:39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5:0102029: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5:0102029: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5:0102029: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5:0102030:1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5:0102030:10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5:0102030:10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5:0102030:1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5:0102030:1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5:0102030:1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5:0102030:1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5:0102030:1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5:0102030:12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5:0102030:12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5:0102030:1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5:0102030:12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5:0102030:12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5:0102030:1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5:0102030: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5:0102031:10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5:0102031:10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5:0102031:11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5:0102031:13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5:0102031:1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5:0102031:15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5:0107002: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5:0107008:10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5:0107008:1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5:0107008:11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5:0107008:1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5:0107008:1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5:0107008:1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5:0107008:12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5:0107008:1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5:0107008:1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5:0107008:14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5:0107008:21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5:0107008:2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5:0107008:49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5:0107008:54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5:0107008: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5:0107008: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5:0107009:10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5:0107009:1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5:0107009:10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5:0107009:1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5:0107009:1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5:0107009:12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5:0107009:13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5:0107009:13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5:0107009:1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5:0107009:1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5:0107009:1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5:0107009:1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5:0107009:1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5:0107009:2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5:0107009:24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5:0107009:25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5:0107009:25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5:0107009:2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5:0107009:2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5:0107009:32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5:0107009:3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5:0107009:3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5:0107009: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5:0107009: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5:0107009: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5:0107010: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5:0107010:1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5:0107010:11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5:0107010:11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5:0107010:11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5:0107010:11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5:0107010:1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5:0107010:12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5:0107010:1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5:0107010:17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5:0107010:18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5:0107010:19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5:0107010:32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5:0107010:33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5:0107010: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5:0107010: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5:0107011:10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5:0107011:10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5:0107011:1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5:0107011:20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5:0107011:2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5:0107011:210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5:0107011:2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5:0107011:31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5:0107011:31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5:0107011:33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5:0107011:3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5:0107011:3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5:0107011:40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5:0107011:40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5:0107011:43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5:0107011:4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5:0107011:56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5:0107011:569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5:0107016:26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5:0107016:351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6:0103001:320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6:0103002:11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7:0102002:147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7:0103003:624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7:0103003:624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7:0103003:624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7:0103003:624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7:0103003:6247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7:0103003:6248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7:0103003:6753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7:0103003:6754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7:0103003:675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7:0103003:67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8:0101001:1032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8:0101001:539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8:0101002:7556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A0DD5ADFA4FCF59E4150B6169B200AE057C6F1B328E41FB0C33F0695228B96E5FAFC934DDD735A61085EFF7E3993127F326AC8ADDCC0B1FE822DA9A364965ABB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12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7" table:default-cell-style-name="ce65"/>
        <table:table-column table:style-name="co6" table:number-columns-repeated="16379" table:default-cell-style-name="ce65"/>
        <table:table-row table:style-name="ro14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7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7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12:37:12.73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3T12:37:20.326000000</dc:date>
    <meta:editing-cycles>4</meta:editing-cycles>
    <meta:editing-duration>PT1M52S</meta:editing-duration>
    <meta:document-statistic meta:table-count="2" meta:cell-count="6391" meta:object-count="0"/>
  </office:meta>
</office:document-meta>
</file>