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84cm"/>
    </style:style>
    <style:style style:name="ro13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96</text:p>
          </table:table-cell>
          <table:table-cell table:style-name="ce5" table:number-columns-repeated="2"/>
          <table:table-cell table:style-name="ce6" office:value-type="date" office:date-value="2025-11-14" calcext:value-type="date">
            <text:p>14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7" calcext:value-type="float">
            <text:p>157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637" calcext:value-type="float">
            <text:p>1 63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735</text:p>
          </table:table-cell>
          <table:table-cell table:style-name="ce26" office:value-type="float" office:value="2166906.48" calcext:value-type="float">
            <text:p>2166906,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055</text:p>
          </table:table-cell>
          <table:table-cell table:style-name="ce26" office:value-type="float" office:value="425806.82" calcext:value-type="float">
            <text:p>425806,8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6:1303</text:p>
          </table:table-cell>
          <table:table-cell table:style-name="ce26" office:value-type="float" office:value="281387.95" calcext:value-type="float">
            <text:p>281387,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2:2476</text:p>
          </table:table-cell>
          <table:table-cell table:style-name="ce26" office:value-type="float" office:value="904432.5" calcext:value-type="float">
            <text:p>904432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5:3318</text:p>
          </table:table-cell>
          <table:table-cell table:style-name="ce26" office:value-type="float" office:value="97819.07" calcext:value-type="float">
            <text:p>97819,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5:532</text:p>
          </table:table-cell>
          <table:table-cell table:style-name="ce26" office:value-type="float" office:value="854929.51" calcext:value-type="float">
            <text:p>854929,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273</text:p>
          </table:table-cell>
          <table:table-cell table:style-name="ce26" office:value-type="float" office:value="5151848.74" calcext:value-type="float">
            <text:p>5151848,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2:2608</text:p>
          </table:table-cell>
          <table:table-cell table:style-name="ce26" office:value-type="float" office:value="665844.65" calcext:value-type="float">
            <text:p>665844,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9001:3525</text:p>
          </table:table-cell>
          <table:table-cell table:style-name="ce26" office:value-type="float" office:value="1277720.38" calcext:value-type="float">
            <text:p>1277720,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1019:483</text:p>
          </table:table-cell>
          <table:table-cell table:style-name="ce26" office:value-type="float" office:value="592576.83" calcext:value-type="float">
            <text:p>592576,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4002:1094</text:p>
          </table:table-cell>
          <table:table-cell table:style-name="ce26" office:value-type="float" office:value="594086.91" calcext:value-type="float">
            <text:p>594086,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0007:3051</text:p>
          </table:table-cell>
          <table:table-cell table:style-name="ce26" office:value-type="float" office:value="1183361.59" calcext:value-type="float">
            <text:p>1183361,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4001:3348</text:p>
          </table:table-cell>
          <table:table-cell table:style-name="ce26" office:value-type="float" office:value="242704.44" calcext:value-type="float">
            <text:p>242704,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1001:3402</text:p>
          </table:table-cell>
          <table:table-cell table:style-name="ce26" office:value-type="float" office:value="341379.73" calcext:value-type="float">
            <text:p>341379,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000000:4993</text:p>
          </table:table-cell>
          <table:table-cell table:style-name="ce26" office:value-type="float" office:value="40003.74" calcext:value-type="float">
            <text:p>40003,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006002:2244</text:p>
          </table:table-cell>
          <table:table-cell table:style-name="ce26" office:value-type="float" office:value="1406139.16" calcext:value-type="float">
            <text:p>1406139,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401001:1280</text:p>
          </table:table-cell>
          <table:table-cell table:style-name="ce26" office:value-type="float" office:value="2533384.37" calcext:value-type="float">
            <text:p>2533384,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510001:587</text:p>
          </table:table-cell>
          <table:table-cell table:style-name="ce26" office:value-type="float" office:value="616844.08" calcext:value-type="float">
            <text:p>616844,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740001:354</text:p>
          </table:table-cell>
          <table:table-cell table:style-name="ce26" office:value-type="float" office:value="595301.18" calcext:value-type="float">
            <text:p>595301,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801001:2208</text:p>
          </table:table-cell>
          <table:table-cell table:style-name="ce26" office:value-type="float" office:value="23602.21" calcext:value-type="float">
            <text:p>23602,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801001:2209</text:p>
          </table:table-cell>
          <table:table-cell table:style-name="ce26" office:value-type="float" office:value="53605.01" calcext:value-type="float">
            <text:p>53605,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806001:598</text:p>
          </table:table-cell>
          <table:table-cell table:style-name="ce26" office:value-type="float" office:value="12509.11" calcext:value-type="float">
            <text:p>12509,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3405001:852</text:p>
          </table:table-cell>
          <table:table-cell table:style-name="ce26" office:value-type="float" office:value="6953.03" calcext:value-type="float">
            <text:p>6953,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3406001:161</text:p>
          </table:table-cell>
          <table:table-cell table:style-name="ce26" office:value-type="float" office:value="12763.1" calcext:value-type="float">
            <text:p>12763,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3406001:162</text:p>
          </table:table-cell>
          <table:table-cell table:style-name="ce26" office:value-type="float" office:value="49242.7" calcext:value-type="float">
            <text:p>49242,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107005:820</text:p>
          </table:table-cell>
          <table:table-cell table:style-name="ce26" office:value-type="float" office:value="745312.79" calcext:value-type="float">
            <text:p>745312,7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304010:5114</text:p>
          </table:table-cell>
          <table:table-cell table:style-name="ce26" office:value-type="float" office:value="1753772.52" calcext:value-type="float">
            <text:p>1753772,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06:2188</text:p>
          </table:table-cell>
          <table:table-cell table:style-name="ce26" office:value-type="float" office:value="919265.65" calcext:value-type="float">
            <text:p>919265,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3:4350</text:p>
          </table:table-cell>
          <table:table-cell table:style-name="ce26" office:value-type="float" office:value="1567133.1" calcext:value-type="float">
            <text:p>1567133,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5:4688</text:p>
          </table:table-cell>
          <table:table-cell table:style-name="ce26" office:value-type="float" office:value="502949.48" calcext:value-type="float">
            <text:p>502949,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5003:1268</text:p>
          </table:table-cell>
          <table:table-cell table:style-name="ce26" office:value-type="float" office:value="1917774.52" calcext:value-type="float">
            <text:p>1917774,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5003:1269</text:p>
          </table:table-cell>
          <table:table-cell table:style-name="ce26" office:value-type="float" office:value="233941.37" calcext:value-type="float">
            <text:p>233941,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3:0109002:2031</text:p>
          </table:table-cell>
          <table:table-cell table:style-name="ce26" office:value-type="float" office:value="511728.75" calcext:value-type="float">
            <text:p>511728,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5:0103003:4023</text:p>
          </table:table-cell>
          <table:table-cell table:style-name="ce26" office:value-type="float" office:value="574845.68" calcext:value-type="float">
            <text:p>574845,6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3006:1195</text:p>
          </table:table-cell>
          <table:table-cell table:style-name="ce26" office:value-type="float" office:value="1367165.12" calcext:value-type="float">
            <text:p>1367165,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5:0103006:1215</text:p>
          </table:table-cell>
          <table:table-cell table:style-name="ce26" office:value-type="float" office:value="608568.8" calcext:value-type="float">
            <text:p>608568,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3006:1244</text:p>
          </table:table-cell>
          <table:table-cell table:style-name="ce26" office:value-type="float" office:value="631706.99" calcext:value-type="float">
            <text:p>631706,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3006:1252</text:p>
          </table:table-cell>
          <table:table-cell table:style-name="ce26" office:value-type="float" office:value="1032885.84" calcext:value-type="float">
            <text:p>1032885,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3006:1272</text:p>
          </table:table-cell>
          <table:table-cell table:style-name="ce26" office:value-type="float" office:value="339179.4" calcext:value-type="float">
            <text:p>339179,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3006:707</text:p>
          </table:table-cell>
          <table:table-cell table:style-name="ce26" office:value-type="float" office:value="1367165.12" calcext:value-type="float">
            <text:p>1367165,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3006:726</text:p>
          </table:table-cell>
          <table:table-cell table:style-name="ce26" office:value-type="float" office:value="339179.4" calcext:value-type="float">
            <text:p>339179,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201004:1500</text:p>
          </table:table-cell>
          <table:table-cell table:style-name="ce26" office:value-type="float" office:value="969067.28" calcext:value-type="float">
            <text:p>969067,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0101027:1157</text:p>
          </table:table-cell>
          <table:table-cell table:style-name="ce26" office:value-type="float" office:value="130629.92" calcext:value-type="float">
            <text:p>130629,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1027:1158</text:p>
          </table:table-cell>
          <table:table-cell table:style-name="ce26" office:value-type="float" office:value="128413.44" calcext:value-type="float">
            <text:p>128413,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2009:2861</text:p>
          </table:table-cell>
          <table:table-cell table:style-name="ce26" office:value-type="float" office:value="77357.62" calcext:value-type="float">
            <text:p>77357,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102055:557</text:p>
          </table:table-cell>
          <table:table-cell table:style-name="ce26" office:value-type="float" office:value="1833771.94" calcext:value-type="float">
            <text:p>1833771,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08008:876</text:p>
          </table:table-cell>
          <table:table-cell table:style-name="ce26" office:value-type="float" office:value="597825.02" calcext:value-type="float">
            <text:p>597825,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08008:909</text:p>
          </table:table-cell>
          <table:table-cell table:style-name="ce26" office:value-type="float" office:value="34449565.3" calcext:value-type="float">
            <text:p>34449565,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08008:918</text:p>
          </table:table-cell>
          <table:table-cell table:style-name="ce26" office:value-type="float" office:value="6146603.26" calcext:value-type="float">
            <text:p>6146603,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603003:961</text:p>
          </table:table-cell>
          <table:table-cell table:style-name="ce26" office:value-type="float" office:value="624790.43" calcext:value-type="float">
            <text:p>624790,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603003:962</text:p>
          </table:table-cell>
          <table:table-cell table:style-name="ce26" office:value-type="float" office:value="619136.21" calcext:value-type="float">
            <text:p>619136,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603003:963</text:p>
          </table:table-cell>
          <table:table-cell table:style-name="ce26" office:value-type="float" office:value="1151411.84" calcext:value-type="float">
            <text:p>1151411,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603003:964</text:p>
          </table:table-cell>
          <table:table-cell table:style-name="ce26" office:value-type="float" office:value="833057.91" calcext:value-type="float">
            <text:p>833057,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603003:965</text:p>
          </table:table-cell>
          <table:table-cell table:style-name="ce26" office:value-type="float" office:value="785400.13" calcext:value-type="float">
            <text:p>785400,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603003:966</text:p>
          </table:table-cell>
          <table:table-cell table:style-name="ce26" office:value-type="float" office:value="596431.1" calcext:value-type="float">
            <text:p>596431,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603004:1399</text:p>
          </table:table-cell>
          <table:table-cell table:style-name="ce26" office:value-type="float" office:value="1029239.9" calcext:value-type="float">
            <text:p>1029239,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603004:1400</text:p>
          </table:table-cell>
          <table:table-cell table:style-name="ce26" office:value-type="float" office:value="950049.02" calcext:value-type="float">
            <text:p>950049,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603005:1170</text:p>
          </table:table-cell>
          <table:table-cell table:style-name="ce26" office:value-type="float" office:value="1099179.07" calcext:value-type="float">
            <text:p>1099179,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603005:1171</text:p>
          </table:table-cell>
          <table:table-cell table:style-name="ce26" office:value-type="float" office:value="877429.25" calcext:value-type="float">
            <text:p>877429,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603005:1172</text:p>
          </table:table-cell>
          <table:table-cell table:style-name="ce26" office:value-type="float" office:value="892852.81" calcext:value-type="float">
            <text:p>892852,8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603005:1173</text:p>
          </table:table-cell>
          <table:table-cell table:style-name="ce26" office:value-type="float" office:value="1015649.8" calcext:value-type="float">
            <text:p>1015649,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603005:1174</text:p>
          </table:table-cell>
          <table:table-cell table:style-name="ce26" office:value-type="float" office:value="964043.3" calcext:value-type="float">
            <text:p>964043,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802004:205</text:p>
          </table:table-cell>
          <table:table-cell table:style-name="ce26" office:value-type="float" office:value="1100291.9" calcext:value-type="float">
            <text:p>1100291,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802004:206</text:p>
          </table:table-cell>
          <table:table-cell table:style-name="ce26" office:value-type="float" office:value="1078956.6" calcext:value-type="float">
            <text:p>1078956,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802004:54</text:p>
          </table:table-cell>
          <table:table-cell table:style-name="ce26" office:value-type="float" office:value="476334.84" calcext:value-type="float">
            <text:p>476334,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3:0403003:1255</text:p>
          </table:table-cell>
          <table:table-cell table:style-name="ce26" office:value-type="float" office:value="1403236.26" calcext:value-type="float">
            <text:p>1403236,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000000:4909</text:p>
          </table:table-cell>
          <table:table-cell table:style-name="ce26" office:value-type="float" office:value="118539.94" calcext:value-type="float">
            <text:p>118539,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2:22512</text:p>
          </table:table-cell>
          <table:table-cell table:style-name="ce26" office:value-type="float" office:value="226808.22" calcext:value-type="float">
            <text:p>226808,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30:19675</text:p>
          </table:table-cell>
          <table:table-cell table:style-name="ce26" office:value-type="float" office:value="1856101.18" calcext:value-type="float">
            <text:p>1856101,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48:1653</text:p>
          </table:table-cell>
          <table:table-cell table:style-name="ce26" office:value-type="float" office:value="1866617.37" calcext:value-type="float">
            <text:p>1866617,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48:1654</text:p>
          </table:table-cell>
          <table:table-cell table:style-name="ce26" office:value-type="float" office:value="1449811.97" calcext:value-type="float">
            <text:p>1449811,9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65:9367</text:p>
          </table:table-cell>
          <table:table-cell table:style-name="ce26" office:value-type="float" office:value="3049684.66" calcext:value-type="float">
            <text:p>3049684,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201002:3509</text:p>
          </table:table-cell>
          <table:table-cell table:style-name="ce26" office:value-type="float" office:value="7805114.26" calcext:value-type="float">
            <text:p>7805114,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201002:4306</text:p>
          </table:table-cell>
          <table:table-cell table:style-name="ce26" office:value-type="float" office:value="22325952.03" calcext:value-type="float">
            <text:p>22325952,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201006:11005</text:p>
          </table:table-cell>
          <table:table-cell table:style-name="ce26" office:value-type="float" office:value="411943.94" calcext:value-type="float">
            <text:p>411943,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201012:10957</text:p>
          </table:table-cell>
          <table:table-cell table:style-name="ce26" office:value-type="float" office:value="114868.3" calcext:value-type="float">
            <text:p>114868,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301001:1802</text:p>
          </table:table-cell>
          <table:table-cell table:style-name="ce26" office:value-type="float" office:value="832391.25" calcext:value-type="float">
            <text:p>832391,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301001:4187</text:p>
          </table:table-cell>
          <table:table-cell table:style-name="ce26" office:value-type="float" office:value="679016.83" calcext:value-type="float">
            <text:p>679016,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301002:1473</text:p>
          </table:table-cell>
          <table:table-cell table:style-name="ce26" office:value-type="float" office:value="1628788.5" calcext:value-type="float">
            <text:p>1628788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301002:1474</text:p>
          </table:table-cell>
          <table:table-cell table:style-name="ce26" office:value-type="float" office:value="4770319.5" calcext:value-type="float">
            <text:p>4770319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301002:1475</text:p>
          </table:table-cell>
          <table:table-cell table:style-name="ce26" office:value-type="float" office:value="2681491.5" calcext:value-type="float">
            <text:p>2681491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301002:1476</text:p>
          </table:table-cell>
          <table:table-cell table:style-name="ce26" office:value-type="float" office:value="1197760.5" calcext:value-type="float">
            <text:p>1197760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301002:1477</text:p>
          </table:table-cell>
          <table:table-cell table:style-name="ce26" office:value-type="float" office:value="1197760.5" calcext:value-type="float">
            <text:p>1197760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301002:1478</text:p>
          </table:table-cell>
          <table:table-cell table:style-name="ce26" office:value-type="float" office:value="596808" calcext:value-type="float">
            <text:p>5968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301002:1479</text:p>
          </table:table-cell>
          <table:table-cell table:style-name="ce26" office:value-type="float" office:value="609241.5" calcext:value-type="float">
            <text:p>609241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301002:1480</text:p>
          </table:table-cell>
          <table:table-cell table:style-name="ce26" office:value-type="float" office:value="766732.5" calcext:value-type="float">
            <text:p>766732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301002:1481</text:p>
          </table:table-cell>
          <table:table-cell table:style-name="ce26" office:value-type="float" office:value="1661944.5" calcext:value-type="float">
            <text:p>1661944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301002:1482</text:p>
          </table:table-cell>
          <table:table-cell table:style-name="ce26" office:value-type="float" office:value="965668.5" calcext:value-type="float">
            <text:p>965668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301002:1483</text:p>
          </table:table-cell>
          <table:table-cell table:style-name="ce26" office:value-type="float" office:value="928368" calcext:value-type="float">
            <text:p>92836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301002:1484</text:p>
          </table:table-cell>
          <table:table-cell table:style-name="ce26" office:value-type="float" office:value="1993504.5" calcext:value-type="float">
            <text:p>1993504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301002:1485</text:p>
          </table:table-cell>
          <table:table-cell table:style-name="ce26" office:value-type="float" office:value="1002969" calcext:value-type="float">
            <text:p>10029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301002:1486</text:p>
          </table:table-cell>
          <table:table-cell table:style-name="ce26" office:value-type="float" office:value="1947915" calcext:value-type="float">
            <text:p>19479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301002:1487</text:p>
          </table:table-cell>
          <table:table-cell table:style-name="ce26" office:value-type="float" office:value="1446430.5" calcext:value-type="float">
            <text:p>1446430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301002:1488</text:p>
          </table:table-cell>
          <table:table-cell table:style-name="ce26" office:value-type="float" office:value="3701038.5" calcext:value-type="float">
            <text:p>3701038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301002:1489</text:p>
          </table:table-cell>
          <table:table-cell table:style-name="ce26" office:value-type="float" office:value="4670851.5" calcext:value-type="float">
            <text:p>4670851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301002:1490</text:p>
          </table:table-cell>
          <table:table-cell table:style-name="ce26" office:value-type="float" office:value="11389086" calcext:value-type="float">
            <text:p>113890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301002:1491</text:p>
          </table:table-cell>
          <table:table-cell table:style-name="ce26" office:value-type="float" office:value="4583817" calcext:value-type="float">
            <text:p>45838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301002:1492</text:p>
          </table:table-cell>
          <table:table-cell table:style-name="ce26" office:value-type="float" office:value="4778608.5" calcext:value-type="float">
            <text:p>4778608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301002:1493</text:p>
          </table:table-cell>
          <table:table-cell table:style-name="ce26" office:value-type="float" office:value="621675" calcext:value-type="float">
            <text:p>6216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301002:1494</text:p>
          </table:table-cell>
          <table:table-cell table:style-name="ce26" office:value-type="float" office:value="1425708" calcext:value-type="float">
            <text:p>14257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301002:1495</text:p>
          </table:table-cell>
          <table:table-cell table:style-name="ce26" office:value-type="float" office:value="924223.5" calcext:value-type="float">
            <text:p>924223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301002:1496</text:p>
          </table:table-cell>
          <table:table-cell table:style-name="ce26" office:value-type="float" office:value="1703389.5" calcext:value-type="float">
            <text:p>1703389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301002:1497</text:p>
          </table:table-cell>
          <table:table-cell table:style-name="ce26" office:value-type="float" office:value="3547692" calcext:value-type="float">
            <text:p>35476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301002:1498</text:p>
          </table:table-cell>
          <table:table-cell table:style-name="ce26" office:value-type="float" office:value="4343436" calcext:value-type="float">
            <text:p>43434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301002:1499</text:p>
          </table:table-cell>
          <table:table-cell table:style-name="ce26" office:value-type="float" office:value="1844302.5" calcext:value-type="float">
            <text:p>1844302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301013:3798</text:p>
          </table:table-cell>
          <table:table-cell table:style-name="ce26" office:value-type="float" office:value="610640.93" calcext:value-type="float">
            <text:p>610640,9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301013:3799</text:p>
          </table:table-cell>
          <table:table-cell table:style-name="ce26" office:value-type="float" office:value="461201.38" calcext:value-type="float">
            <text:p>461201,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301013:3800</text:p>
          </table:table-cell>
          <table:table-cell table:style-name="ce26" office:value-type="float" office:value="961050.91" calcext:value-type="float">
            <text:p>961050,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301013:3801</text:p>
          </table:table-cell>
          <table:table-cell table:style-name="ce26" office:value-type="float" office:value="961050.91" calcext:value-type="float">
            <text:p>961050,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401014:4959</text:p>
          </table:table-cell>
          <table:table-cell table:style-name="ce26" office:value-type="float" office:value="1533148.06" calcext:value-type="float">
            <text:p>1533148,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5:0104006:1321</text:p>
          </table:table-cell>
          <table:table-cell table:style-name="ce26" office:value-type="float" office:value="1116613.2" calcext:value-type="float">
            <text:p>1116613,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5:0104010:1243</text:p>
          </table:table-cell>
          <table:table-cell table:style-name="ce26" office:value-type="float" office:value="1063573.29" calcext:value-type="float">
            <text:p>1063573,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6:0201002:5604</text:p>
          </table:table-cell>
          <table:table-cell table:style-name="ce26" office:value-type="float" office:value="131171911.8" calcext:value-type="float">
            <text:p>131171911,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6:0201003:14332</text:p>
          </table:table-cell>
          <table:table-cell table:style-name="ce26" office:value-type="float" office:value="602300.21" calcext:value-type="float">
            <text:p>602300,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6:0301001:25918</text:p>
          </table:table-cell>
          <table:table-cell table:style-name="ce26" office:value-type="float" office:value="152369.4" calcext:value-type="float">
            <text:p>152369,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7:0102001:721</text:p>
          </table:table-cell>
          <table:table-cell table:style-name="ce26" office:value-type="float" office:value="764745.35" calcext:value-type="float">
            <text:p>764745,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9:0101004:3847</text:p>
          </table:table-cell>
          <table:table-cell table:style-name="ce26" office:value-type="float" office:value="805333.7" calcext:value-type="float">
            <text:p>805333,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2037:246</text:p>
          </table:table-cell>
          <table:table-cell table:style-name="ce26" office:value-type="float" office:value="2427054.95" calcext:value-type="float">
            <text:p>2427054,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2037:247</text:p>
          </table:table-cell>
          <table:table-cell table:style-name="ce26" office:value-type="float" office:value="351562.93" calcext:value-type="float">
            <text:p>351562,9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103015:308</text:p>
          </table:table-cell>
          <table:table-cell table:style-name="ce26" office:value-type="float" office:value="5097337.48" calcext:value-type="float">
            <text:p>5097337,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103025:360</text:p>
          </table:table-cell>
          <table:table-cell table:style-name="ce26" office:value-type="float" office:value="2439384.26" calcext:value-type="float">
            <text:p>2439384,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104071:1603</text:p>
          </table:table-cell>
          <table:table-cell table:style-name="ce26" office:value-type="float" office:value="200344.75" calcext:value-type="float">
            <text:p>200344,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205004:279</text:p>
          </table:table-cell>
          <table:table-cell table:style-name="ce26" office:value-type="float" office:value="1669764.38" calcext:value-type="float">
            <text:p>1669764,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302015:1162</text:p>
          </table:table-cell>
          <table:table-cell table:style-name="ce26" office:value-type="float" office:value="726223.58" calcext:value-type="float">
            <text:p>726223,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302051:1989</text:p>
          </table:table-cell>
          <table:table-cell table:style-name="ce26" office:value-type="float" office:value="1099029.79" calcext:value-type="float">
            <text:p>1099029,7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302056:5054</text:p>
          </table:table-cell>
          <table:table-cell table:style-name="ce26" office:value-type="float" office:value="1192543.78" calcext:value-type="float">
            <text:p>1192543,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412010:3989</text:p>
          </table:table-cell>
          <table:table-cell table:style-name="ce26" office:value-type="float" office:value="387616.57" calcext:value-type="float">
            <text:p>387616,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412017:3570</text:p>
          </table:table-cell>
          <table:table-cell table:style-name="ce26" office:value-type="float" office:value="3032085.62" calcext:value-type="float">
            <text:p>3032085,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415001:76</text:p>
          </table:table-cell>
          <table:table-cell table:style-name="ce26" office:value-type="float" office:value="889711.69" calcext:value-type="float">
            <text:p>889711,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501020:801</text:p>
          </table:table-cell>
          <table:table-cell table:style-name="ce26" office:value-type="float" office:value="264652.94" calcext:value-type="float">
            <text:p>264652,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506033:560</text:p>
          </table:table-cell>
          <table:table-cell table:style-name="ce26" office:value-type="float" office:value="64516.28" calcext:value-type="float">
            <text:p>64516,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516004:314</text:p>
          </table:table-cell>
          <table:table-cell table:style-name="ce26" office:value-type="float" office:value="988179.92" calcext:value-type="float">
            <text:p>988179,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1:0103021:3247</text:p>
          </table:table-cell>
          <table:table-cell table:style-name="ce26" office:value-type="float" office:value="1260079.66" calcext:value-type="float">
            <text:p>1260079,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1:0106001:161</text:p>
          </table:table-cell>
          <table:table-cell table:style-name="ce26" office:value-type="float" office:value="559844.84" calcext:value-type="float">
            <text:p>559844,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1:0107024:713</text:p>
          </table:table-cell>
          <table:table-cell table:style-name="ce26" office:value-type="float" office:value="882403.05" calcext:value-type="float">
            <text:p>882403,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1:0107024:714</text:p>
          </table:table-cell>
          <table:table-cell table:style-name="ce26" office:value-type="float" office:value="749072.5" calcext:value-type="float">
            <text:p>749072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1:0107032:606</text:p>
          </table:table-cell>
          <table:table-cell table:style-name="ce26" office:value-type="float" office:value="107486.46" calcext:value-type="float">
            <text:p>107486,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1:0107048:1359</text:p>
          </table:table-cell>
          <table:table-cell table:style-name="ce26" office:value-type="float" office:value="465784.94" calcext:value-type="float">
            <text:p>465784,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1:0301001:1141</text:p>
          </table:table-cell>
          <table:table-cell table:style-name="ce26" office:value-type="float" office:value="204570.72" calcext:value-type="float">
            <text:p>204570,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1004:6634</text:p>
          </table:table-cell>
          <table:table-cell table:style-name="ce26" office:value-type="float" office:value="9963801.61" calcext:value-type="float">
            <text:p>9963801,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1017:1975</text:p>
          </table:table-cell>
          <table:table-cell table:style-name="ce26" office:value-type="float" office:value="591986.88" calcext:value-type="float">
            <text:p>591986,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101023:3198</text:p>
          </table:table-cell>
          <table:table-cell table:style-name="ce26" office:value-type="float" office:value="6288344.7" calcext:value-type="float">
            <text:p>6288344,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103010:205</text:p>
          </table:table-cell>
          <table:table-cell table:style-name="ce26" office:value-type="float" office:value="232124.58" calcext:value-type="float">
            <text:p>232124,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2:0103010:206</text:p>
          </table:table-cell>
          <table:table-cell table:style-name="ce26" office:value-type="float" office:value="236784.02" calcext:value-type="float">
            <text:p>236784,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2:0103013:35883</text:p>
          </table:table-cell>
          <table:table-cell table:style-name="ce26" office:value-type="float" office:value="513119.42" calcext:value-type="float">
            <text:p>513119,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2:0103013:35884</text:p>
          </table:table-cell>
          <table:table-cell table:style-name="ce26" office:value-type="float" office:value="575950.38" calcext:value-type="float">
            <text:p>575950,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2:0103013:35885</text:p>
          </table:table-cell>
          <table:table-cell table:style-name="ce26" office:value-type="float" office:value="1188851.86" calcext:value-type="float">
            <text:p>1188851,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2:0103013:35886</text:p>
          </table:table-cell>
          <table:table-cell table:style-name="ce26" office:value-type="float" office:value="366936.76" calcext:value-type="float">
            <text:p>366936,7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3:0104020:203</text:p>
          </table:table-cell>
          <table:table-cell table:style-name="ce26" office:value-type="float" office:value="991042.5" calcext:value-type="float">
            <text:p>991042,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6:0000000:481</text:p>
          </table:table-cell>
          <table:table-cell table:style-name="ce26" office:value-type="float" office:value="128044.8" calcext:value-type="float">
            <text:p>128044,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6:0101003:16061</text:p>
          </table:table-cell>
          <table:table-cell table:style-name="ce26" office:value-type="float" office:value="84267.69" calcext:value-type="float">
            <text:p>84267,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6:0102001:1574</text:p>
          </table:table-cell>
          <table:table-cell table:style-name="ce26" office:value-type="float" office:value="71400592.25" calcext:value-type="float">
            <text:p>71400592,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6:0103001:18675</text:p>
          </table:table-cell>
          <table:table-cell table:style-name="ce26" office:value-type="float" office:value="126422.95" calcext:value-type="float">
            <text:p>126422,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6:0201003:4032</text:p>
          </table:table-cell>
          <table:table-cell table:style-name="ce26" office:value-type="float" office:value="337721.52" calcext:value-type="float">
            <text:p>337721,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7:0102001:2490</text:p>
          </table:table-cell>
          <table:table-cell table:style-name="ce26" office:value-type="float" office:value="297591.94" calcext:value-type="float">
            <text:p>297591,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7:0102002:7765</text:p>
          </table:table-cell>
          <table:table-cell table:style-name="ce26" office:value-type="float" office:value="3257881.51" calcext:value-type="float">
            <text:p>3257881,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7:0103003:6838</text:p>
          </table:table-cell>
          <table:table-cell table:style-name="ce26" office:value-type="float" office:value="2083454.53" calcext:value-type="float">
            <text:p>2083454,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34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49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1:49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1001: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8002:1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9016:1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9016:8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14:4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3001:7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1001:9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5001:4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5001:5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5001:5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8001:38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24003:1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75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836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000000:13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000000:29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501002:9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805001:4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3906001:4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6019:2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6020:1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20:1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6020:1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6020:1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6020:1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6020:1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6020:1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6020:1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6020:1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6020:1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6020:1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6020:1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6020:1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6020:1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6020:1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6020:1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6020:1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6020:1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6020:1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6020:1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6020:1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6020:1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6020:1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6020:1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6020:1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6020:1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6020:1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6020:1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6020:1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6020:1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6020:1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6020:1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6020:1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6020:19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6020:1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6020:1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6020:19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6020:1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6020:1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6020:2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6020:2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6020:2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6020:2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6020:2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6020:27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6020:2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6020:2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6020:2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6020:2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6020:28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6020:2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6020:2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6020:2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6020:2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6020:2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6020:2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6020:2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6020:29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6020:2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6020:2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6021:3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6021:3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6021:3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6021:3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4:0000000:4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4:0000000:5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4:0000000:5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4:0000000:5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4:0101001:18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4:0101001:18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4:0101001:187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4:0101001:18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4:0101001:18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101001:187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4:0101001:24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4:0101001:24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4:0101001:24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4:0101001:24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4:0101001:24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4:0101001:246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4:0101001:24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4:0101001:24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4:0101001:246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4:0101001:246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4:0101001:24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4:0101001:24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4:0101001:247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4:0101001:24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4:0101001:24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4:0101001:24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4:0101001:24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4:0101001:247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4:0101001:24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4:0101001:24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4:0101001:247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4:0101001:248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4:0101001:24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4:0101001:24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4:0101001:248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4:0101001:24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4:0101001:24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4:0101001:24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4:0101001:24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4:0101001:24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4:0101001:24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4:0101001:27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4:0101001:27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4:0101001:28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101001:28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101001:28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4:0101001:28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4:0101001:28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4:0101001:28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01001:28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01001:28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4:0101001:28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4:0101001:28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4:0101001:28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4:0101001:28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4:0101001:28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4:0101001:28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4:0101001:28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4:0101001:28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4:0101001:286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4:0101001:28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4:0101001:286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4:0101001:28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4:0101001:28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4:0101001:28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4:0101001:28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4:0101001:28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4:0101001:287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4:0101001:288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4:0101001:288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4:0101001:288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4:0101001:28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4:0101001:28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4:0101001:28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4:0101001:290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4:0101001:29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4:0101001:29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4:0101001:29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4:0101001:29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4:0101001:29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4:0101001:29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4:0101001:29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4:0101001:29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4:0101001:29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4:0101001:29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4:0101001:29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4:0101001:293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4:0101001:29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4:0101001:29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4:0101001:29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4:0101001:29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4:0101001:29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4:0101001:29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4:0101001:29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4:0101001:29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4:0101001:29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4:0101001:29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4:0101001:29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4:0101001:29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4:0101001:29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4:0101001:29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4:0101001:29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4:0101001:29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4:0101001:29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4:0101001:29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4:0101001:29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4:0101001:29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4:0101001:29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4:0101001:29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4:0101001:29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4:0101001:29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4:0101001:29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4:0101001:29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4:0101001:296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4:0101001:296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4:0101001:29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4:0101001:31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4:0101001:31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4:0101001:31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4:0101001:31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4:0101001:31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4:0101001:31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4:0101001:31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4:0101001:316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4:0101001:31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4:0101001:31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4:0101001:317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4:0101001:3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4:0101001:3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4:0101001:3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4:0101001:33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4:0101001:3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4:0101001:3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4:0101001:3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4:0101001:3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4:0101001:3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4:0101001:3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4:0101001:3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4:0101001:3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4:0101001:3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4:0101001:3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4:0101001:3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4:0101001:3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4:0101001:3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4:0101001:3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4:0101001:3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4:0101001:3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4:0101001:3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4:0101001:3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4:0101001:3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4:0101001:3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4:0101001:3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4:0101001:3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4:0101001:3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4:0101001:3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4:0101001:3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4:0101001:3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4:0101001:3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4:0101001:3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4:0101001:3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4:0101001:3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4:0101001:36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4:0101001:3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4:0101001:3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4:0101001:36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4:0101001:3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4:0101001:3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4:0101001:37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4:0101001:3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4:0101001:3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4:0101001:3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4:0101001:3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4:0101001:3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4:0101001:3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4:0101001:38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4:0101001:38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4:0101001:3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4:0101001:3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4:0101001:38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4:0101001:3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4:0101001:3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4:0101001:3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4:0101001:3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4:0101001:3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4:0101001:3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4:0101001:39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4:0101001:3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4:0101001:39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4:0101001:39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4:0101001:3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4:0101001:3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4:0101001:40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4:0101001:4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4:0101001:4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4:0101001:4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4:0101001:4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4:0101001:4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4:0101001:4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4:0101001:4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4:0101001:4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4:0101001:4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4:0101001:4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4:0101001:4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4:0101001:4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4:0101001:4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4:0101001:4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4:0101001:4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4:0101001:4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4:0101001:4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4:0101001:4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4:0101001:4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4:0101001:4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4:0101001:4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4:0101001:4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4:0101001:4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4:0101001:4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4:0101001:4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4:0101001:4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4:0101001:4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4:0101001:4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4:0101001:4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4:0101001:4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4:0101001:4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4:0101001:4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4:0101001:4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4:0101001:4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4:0101001:4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4:0101001:4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4:0101001:4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4:0101001:4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4:0101001:4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4:0101001:4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4:0101001:4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4:0101001:4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4:0101001:4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4:0101001:4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4:0101001:4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4:0101001:4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4:0101001:4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4:0101001:4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4:0101001:4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4:0101001:4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4:0101001:4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4:0101001:4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4:0101001:4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4:0101001:4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4:0101001:4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4:0101001:47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4:0101001:4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4:0101001:47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4:0101001:48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4:0101001:48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4:0101001:4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4:0101001:4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4:0101001:48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4:0101001:4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4:0101001:4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4:0101001:4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4:0101001:50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4:0101001:5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4:0101001:5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4:0101001:5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4:0101001:5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4:0101001:5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4:0101001:5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4:0101001:5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4:0101001:5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4:0101001:5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4:0101001:5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4:0101001:5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4:0101001:5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4:0101001:5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4:0101001:5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4:0101001:5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4:0101001:5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4:0101001:5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4:0101001:5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4:0101001:5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4:0101001:5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4:0101001:5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4:0101001:5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4:0101001:5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4:0101001:5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4:0101001:5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4:0101001:56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4:0101001:5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4:0101001:56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4:0101001:5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4:0101001:5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4:0101001:57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4:0101001:5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4:0101001:5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4:0101001:5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4:0101001:5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4:0101001:5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4:0101001:57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4:0101001:5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4:0101001:5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4:0101001:58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4:0101001:5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4:0101001:59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4:0101001:6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4:0101001:6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4:0101001:6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4:0101001:6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4:0101001:6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4:0101001:6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4:0101001:6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4:0101001:6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4:0101001:8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4:0101001:8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4:0101001:8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4:0101001:8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4:0101001:8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4:0102003:11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4:0103001:190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4:0106001:19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4:0106001:1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4:0106001:1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4:0106001:2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4:0106001:2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4:0106001:2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4:0106001:2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4:0106001:2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4:0106001:2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4:0106001:2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4:0106001:2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4:0106001:2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4:0106001:2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4:0106001:2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4:0106001:2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4:0106001:2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4:0106001:2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4:0106001:2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4:0106001:2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4:0106001:2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4:0106001:2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4:0106001:2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4:0106001:2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4:0106001:2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4:0106001:2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4:0106001:2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4:0106001:2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4:0106001:2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4:0106001:2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4:0106001:2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4:0106001:2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4:0106001:2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4:0106001:2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4:0106001:2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4:0106001:2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4:0106001:2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4:0106001:2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4:0106001:2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4:0106001:2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4:0106001:2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4:0106001:2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4:0106001:2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4:0106001:2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4:0106001:2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4:0106001:2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4:0106001:2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4:0106001:2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4:0106001:2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4:0106001:2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4:0106001:2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4:0106001:2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4:0106001:2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4:0106001:2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4:0106001:2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4:0106001:2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4:0106001:2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4:0106001:2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4:0106001:2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4:0106001:2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4:0106001:2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4:0106001:2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4:0106001:2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4:0106001:2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4:0106001:2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4:0106001:2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4:0106001:2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4:0106001:2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4:0106001:2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4:0106001:2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4:0106001:27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4:0106001:28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4:0106001:28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4:0106001:2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4:0106001:2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4:0106001:28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4:0106001:2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4:0106001:28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4:0106001:2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4:0106001:2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4:0106001:2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4:0106001:29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4:0106001:2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4:0106001:2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4:0106001:3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4:0106001:3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4:0106001:3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4:0106001:3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4:0106001:3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4:0106001:3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4:0106001:3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4:0106001:3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4:0106001:3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4:0106001:3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4:0106001:3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4:0106001:3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4:0106001:3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4:0106001:3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4:0106001:3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4:0106001:3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4:0106001:3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4:0106001:33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4:0106001:3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4:0106001:3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4:0106001:3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4:0106001:3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4:0106001:3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4:0106001:3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4:0106001:3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4:0106001:3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4:0106001:3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4:0106001:3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4:0106001:3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4:0106001:3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4:0106001:3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4:0106001:3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4:0106001:3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4:0106001:3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4:0106001:3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4:0106001:3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4:0106001:3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4:0106001:3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4:0106001:3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4:0106001:3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4:0106001:36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4:0106001:3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4:0106001:37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4:0106001:3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4:0106001:3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4:0106001:3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4:0106001:3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4:0106001:37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4:0106001:3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4:0106001:3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4:0106001:37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4:0106001:38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4:0106001:3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4:0106001:3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4:0106001:3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4:0106001:3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4:0106001:39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4:0106001:3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4:0106001:4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4:0106001:4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4:0106001:4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4:0106001:4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4:0106001:4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4:0106001:4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4:0106001:4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4:0106001:4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4:0106001:4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4:0106001:4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4:0106001:4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4:0106001:4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4:0106001:4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4:0106001:4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4:0106001:4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4:0106001:4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4:0106001:4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4:0106001:4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4:0106001:5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4:0106001:5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4:0106001:5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4:0106001:5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4:0106001:5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4:0106001:5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4:0106001:5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4:0106001:56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4:0106001:5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4:0107001:5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4:0107001:59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4:0107001:7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4:0108003:3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4:0108003:46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4:0110008:6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4:0110008:6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4:0110008:7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4:0116013:3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4:0116013:4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4:0117001:19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4:0117001:19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4:0117001:1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4:0117001:1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4:0117001:20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4:0117001:2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4:0117001:2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4:0117001:2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4:0117001:2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4:0117001:2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4:0117001:2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4:0117001:2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4:0117001:2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4:0117001:2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4:0117001:2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4:0117001:2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4:0117001:2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4:0117001:2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4:0117001:2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4:0117001:2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4:0117001:2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4:0117001:2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4:0117001:2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4:0117001:2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4:0117001:2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4:0117001:2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4:0117001:2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4:0117001:2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4:0117001:2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4:0117001:2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4:0117001:2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4:0117001:2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4:0117001:2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4:0117001:2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4:0117001:26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4:0117001:26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4:0117001:2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4:0117001:2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4:0117001:27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4:0117001:2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4:0117001:2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4:0117001:2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4:0117001:2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4:0117001:28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4:0117001:2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4:0117001:29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4:0117001:3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4:0117001:3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4:0117001:3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4:0117001:3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4:0117001:3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4:0117001:3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4:0117001:3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4:0117001:3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4:0117001:3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4:0117001:3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4:0117001:3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4:0117001:3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4:0117001:3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4:0117001:3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4:0117001:3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4:0117001:3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4:0117001:3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4:0117001:3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4:0117001:3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4:0117001:3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4:0117001:3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4:0117001:3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4:0117001:3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4:0117001:3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4:0117001:3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4:0117001:3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4:0117001:3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4:0117001:3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4:0117001:3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4:0117001:3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4:0117001:3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4:0117001:3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4:0117001:3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4:0117001:3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4:0117001:3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4:0117001:48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4:0117001:4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4:0117001:4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4:0117001:4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4:0117001:49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4:0117001:5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4:0117001:5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4:0117001:5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4:0117001:5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4:0117001:5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4:0117001:5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5:0101001:2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5:0102006:3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5:0102006:3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5:0102006:3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5:0103003:14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5:0103005:26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5:0103006:10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5:0103006:10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5:0103006:10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5:0103006:10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5:0103006:10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5:0103006:10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5:0103006:10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5:0103006:10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5:0103006:10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5:0103006:10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5:0103006:10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5:0103006:10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5:0103006:10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5:0103006:10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5:0103006:10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5:0103006:10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5:0103006:10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5:0103006:10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5:0103006:10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5:0103006:107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5:0103006:10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5:0103006:10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5:0103006:108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5:0103006:10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5:0103006:108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5:0103006:10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5:0103006:108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5:0103006:10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5:0103006:10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5:0103006:109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5:0103006:109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5:0103006:10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5:0103006:10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5:0103006:110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5:0103006:11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5:0103006:11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5:0103006:11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5:0103006:11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5:0103006:11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5:0103006:11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5:0103006:11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5:0103006:11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5:0103006:11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5:0103006:11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5:0103006:11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5:0103006:11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5:0103006:11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5:0103006:11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5:0103006:11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5:0103006:11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5:0103006:11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5:0103006:11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5:0103006:11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5:0103006:11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5:0103006:11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5:0103006:11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5:0103006:11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5:0103006:11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5:0103006:11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5:0103006:11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5:0103006:11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5:0103006:11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5:0103006:11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5:0103006:11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5:0103006:11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5:0103006:11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5:0103006:11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5:0103006:116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5:0103006:11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5:0103006:116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5:0103006:11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5:0103006:11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5:0103006:117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5:0103006:11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5:0103006:11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5:0103006:11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5:0103006:11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5:0103006:11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5:0103006:117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5:0103006:118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5:0103006:118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5:0103006:118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5:0103006:11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5:0103006:119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5:0103006:11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5:0103006:119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5:0103006:120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5:0103006:12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5:0103006:12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5:0103006:12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5:0103006:12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5:0103006:12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5:0103006:12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5:0103006:12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5:0103006:12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5:0103006:12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5:0103006:12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5:0103006:12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5:0103006:12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5:0103006:12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5:0103006:12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5:0103006:12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5:0103006:12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5:0103006:12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5:0103006:12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5:0103006:12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5:0103006:12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5:0103006:123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5:0103006:12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5:0103006:12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5:0103006:12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5:0103006:12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5:0103006:12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5:0103006:12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5:0103006:12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5:0103006:12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5:0103006:12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5:0103006:12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5:0103006:12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5:0103006:12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5:0103006:12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5:0103006:12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5:0103006:12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5:0103006:12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5:0103006:12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5:0103006:12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5:0103006:12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5:0103006:12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5:0103006:12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5:0103006:12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5:0103006:12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5:0103006:12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5:0103006:12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5:0103006:12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5:0103006:12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5:0103006:126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5:0103006:12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5:0103006:12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5:0103006:126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5:0103006:126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5:0103006:12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5:0103006:12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5:0103006:127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5:0103006:12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5:0103006:12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5:0103006:12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5:0103006:127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5:0103006:12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5:0103006:127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5:0103006:128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5:0103006:128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5:0103006:128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5:0103006:12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5:0103006:12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5:0103006:128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5:0103006:12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5:0103006:128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5:0103006:12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5:0103006:12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5:0103006:12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5:0103006:12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5:0103006:12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5:0103006:12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5:0103006:12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5:0103006:129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5:0103006:129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15:0103006:12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15:0103006:12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15:0103006:13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15:0103006:13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15:0103006:13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15:0103006:13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15:0103006:13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15:0103006:13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15:0103006:13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15:0103006:13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15:0103006:13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15:0103006:13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15:0103006:13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15:0103006:13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15:0103006:13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15:0103006:13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15:0103006:13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15:0103006:13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15:0103006:13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15:0103006:13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15:0103006:13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15:0103006:13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15:0103006:13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15:0103006:13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15:0103006:13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15:0103006:13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15:0103006:13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15:0103006:13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15:0103006:13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15:0103006:13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15:0103006:13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15:0103006:13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15:0103006:13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15:0103006:13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15:0103006:13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15:0103006:13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15:0103006:13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15:0103006:13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15:0103006:136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15:0103006:13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15:0103006:13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15:0103006:13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15:0103006:13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15:0103006:137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15:0103006:13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15:0103006:13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15:0103006:138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15:0103006:138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15:0103006:13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15:0103006:138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15:0103006:13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15:0103006:138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15:0103006:13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15:0103006:13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15:0103006:13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15:0103006:13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15:0103006:13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15:0103006:139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15:0103006:13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15:0103006:13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15:0103006:140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15:0103006:14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15:0103006:14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15:0103006:14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15:0103006:14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15:0103006:14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15:0103006:14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15:0103006:14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15:0103006:14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15:0103006:14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15:0103006:14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15:0103006:14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15:0103006:14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15:0103006:14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15:0103006:143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15:0103006:14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15:0103006:14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15:0103006:14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15:0103006:14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15:0103006:14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15:0103006:14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15:0103006:14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15:0103006:14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15:0103006:14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15:0103006:14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15:0103006:14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15:0103006:14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15:0103006:14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15:0103006:16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15:0103006:16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15:0103006:16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15:0103006:169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15:0103006:16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15:0103006:16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15:0103006:170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15:0103006:17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15:0103006:17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15:0103006:17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15:0103006:17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15:0103006:17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15:0103006:17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15:0103006:17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15:0103006:17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15:0103006:17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15:0103006:17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15:0103006:17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15:0103006:17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15:0103006:17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15:0103006:17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15:0103006:17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15:0103006:17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15:0103006:6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15:0103006:6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15:0103006:6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15:0103006:6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15:0103006:6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15:0103006:6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15:0103006:6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15:0103006:6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15:0103006:6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15:0103006:6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15:0103006:6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15:0103006:63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15:0103006:6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15:0103006:6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15:0103006:6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15:0103006:6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15:0103006:6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15:0103006:6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15:0103006:6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15:0103006:6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15:0103006:6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15:0103006:6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15:0103006:6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15:0103006:6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15:0103006:6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15:0103006:6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15:0103006:6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15:0103006:6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15:0103006:6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15:0103006:6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15:0103006:6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15:0103006:6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15:0103006:6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15:0103006:6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15:0103006:6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15:0103006:6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15:0103006:6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15:0103006:6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15:0103006:6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15:0103006:6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15:0103006:66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15:0103006:6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15:0103006:6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15:0103006:66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15:0103006:66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15:0103006:6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15:0103006:6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15:0103006:67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15:0103006:6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15:0103006:6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15:0103006:6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15:0103006:6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15:0103006:67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15:0103006:6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15:0103006:6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15:0103006:67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15:0103006:68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15:0103006:68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15:0103006:68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15:0103006:6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15:0103006:6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15:0103006:68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15:0103006:68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15:0103006:6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15:0103006:6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15:0103006:6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15:0103006:6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15:0103006:6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15:0103006:69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15:0103006:6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15:0103006:69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15:0103006:69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15:0103006:6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15:0103006:6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15:0103006:70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15:0103006:7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15:0103006:7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15:0103006:7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15:0103006:7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15:0103006:7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15:0103006:7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15:0103006:7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15:0103006:7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15:0103006:7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15:0103006:7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15:0103006:7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15:0103006:7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15:0103006:7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15:0103006:7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15:0103006:7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15:0103006:7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15:0103006:7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15:0103006:7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15:0103006:7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15:0103006:7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15:0103006:7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15:0103006:7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15:0103006:7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15:0103006:7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15:0103006:7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15:0103006:7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15:0103006:7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15:0103006:7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15:0103006:7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15:0103006:7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15:0103006:7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15:0103006:7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15:0103006:7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15:0103006:7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15:0103006:7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15:0103006:7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15:0103006:7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15:0103006:7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15:0103006:7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15:0103006:7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15:0103006:7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15:0103006:77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15:0103006:7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15:0103006:77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15:0103006:77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15:0103006:7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15:0103006:80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15:0103006:8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15:0103006:8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15:0103006:8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15:0103006:8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15:0103006:8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15:0103006:8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15:0103006:8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15:0103006:8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15:0103006:8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15:0103006:8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15:0103006:8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15:0103006:8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15:0103006:8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15:0103006:8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15:0103006:8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15:0103006:8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15:0103006:8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15:0103006:8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15:0103006:8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15:0103006:8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15:0103006:8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15:0103006:8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15:0103006:8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15:0103006:8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15:0103006:8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15:0103006:8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15:0103006:8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15:0103006:88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15:0103006:8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15:0103006:89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15:0103006:8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15:0103006:8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15:0103006:89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15:0103006:89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15:0103006:8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15:0103006:8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15:0103006:9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15:0103006:9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15:0103006:9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15:0103006:9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15:0103006:9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15:0103006:9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15:0103006:9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15:0103006:93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15:0103006:9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15:0103006:9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15:0103006:9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15:0103006:9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15:0103006:9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15:0103006:9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15:0103006:9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15:0103006:9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15:0103006:9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15:0103006:9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15:0103006:96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15:0103006:9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15:0103006:97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15:0103006:97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15:0103006:9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15:0103006:9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15:0103006:9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15:0103006:9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15:0108001:12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15:0108001:12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15:0108001:12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15:0108001:12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15:0108001:12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15:0108001:4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15:0108001:4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15:0108001:7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15:0108001:76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15:0108001:8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15:0108001:9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15:0108001:99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15:0108002:87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15:0108002:8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15:0108002:8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15:0108004:8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16:0000000:5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18:0118098:8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19:0201004:14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0:0103046:2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1:0108008:9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1:0111023:2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1:0111023: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1:0603003: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1:0603003: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1:0603003: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1:0603004: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1:0603004: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1:0603005: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1:0603005: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1:0603005: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1:0603005: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2:0102003:46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2:0302004:4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3:0000000:2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3:0101006:2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3:0101006:2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3:0101006:2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3:0101007:3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3:0101007:4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3:0101007:4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3:0101012:1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3:0101012: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3:0101012:1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3:0101012:1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3:0101012: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3:0101012: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3:0101012: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3:0101012: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3:0101012: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3:0101012: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3:0101012: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3:0101012:3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3:0101012: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3:0101012: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3:0101012: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3:0101012: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3:0101012: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3:0101012: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3:0101012: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3:0101012: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3:0101012: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3:0101012: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3:0101012: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3:0101012:6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3:0101012: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3:0101012: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3:0101012:6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3:0101012:6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3:0101012: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3:0101012: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3:0101012: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3:0403002:1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3:0403002:4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3:0403005:6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000000:48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101001:41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101001:85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101037:41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201009:17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201012:4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201013:71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201013:72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301002:11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301002:14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301013:9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401008:30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401055:129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501004:91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501011:8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5:0000000:20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5:0104005:36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5:0104005:37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5:0104005:37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5:0104006:37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5:0104006:39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5:0104006:39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5:0104006:39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5:0104006:39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5:0104006:39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5:0104006:39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5:0104006:39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5:0104006:39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5:0104006:39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5:0104006:39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5:0104007:57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5:0104007:57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5:0104007:57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5:0104007:57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5:0104007:57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5:0104007:57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5:0105006:8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5:0107008:22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5:0107013:30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5:0107013:30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5:0107013:30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5:0108003:13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5:0109003:29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5:0109003:29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5:0109004:338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5:0109006:196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5:0109006:19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5:0109007:27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5:0109007:27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5:0109007:27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5:0109007:27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5:0109007:27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5:0109009:11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5:0109012:20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5:0109012:20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5:0109012:20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5:0201001:32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5:0201001:33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5:0201001:33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6:0000000:10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6:0000000:4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6:0000000:5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6:0201001:16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6:0201001:43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6:0301001:2998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7:0104005:11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7:0104005:11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7:0104005:11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7:0104005:13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7:0104005:5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8:0702005:46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8:0702006:60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8:0702006:60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8:0702007:8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8:0902003:2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8:1002012:8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8:1202001:140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8:1202001:14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8:1202001:14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8:1202001:14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8:1202001:14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8:1202001:14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8:1202001:14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9:0101001:22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9:0101001:25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0:0102004:12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0:0102037: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0:0230001:4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0:0230001:4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0:0230001:4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0:0302015: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0:0302056:49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0:0302056:499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0:0302056:50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0:0302056:50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0:0302056:50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0:0302056:50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0:0302056:51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0:0302056:51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0:0302058:31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0:0302058:31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0:0302058:31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0:0302058:59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0:0302059:1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0:0302059:3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0:0302059:30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0:0302059:30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0:0302059:30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0:0302059:303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0:0302059:30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0:0302059:30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0:0302059:30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0:0302059:30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0:0302064:23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0:0302065:1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0:0302065:50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0:0302065:50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0:0302065:50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0:0302065:50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0:0302065:50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0:0302065:50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0:0302065:51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0:0302067:30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0:0302072:46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0:0302072:46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0:0302073:43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0:0302073:43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0:0302073:433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0:0302073:43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0:0303096:12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0:0306084:5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0:0409022:1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0:0412008:37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0:0412008:38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0:0412009:33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0:0412009:33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0:0412010:1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0:0412010:1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0:0412010:398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0:0412010:398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0:0412010:398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0:0412010:39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0:0412010:39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0:0412010:398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0:0412010:398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0:0412010:39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0:0412010:39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0:0412010:39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0:0412010:39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0:0412010:399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0:0412010:39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0:0412010:39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0:0412010:399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0:0412010:40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0:0412011:20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0:0412011:20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0:0412011:20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0:0412011:20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0:0412011:20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0:0412011:20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0:0412011:20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0:0412011:20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0:0412011:20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0:0412011:20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0:0412011:206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0:0412011:20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0:0412013:18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0:0412013:18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0:0412013:18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0:0412013:18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0:0412013:18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0:0412013:18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0:0412013:18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0:0412013:18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0:0412013:18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0:0412013:18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0:0412013:18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0:0412013:18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0:0412013:18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0:0412013:18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0:0412013:18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0:0412013:18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0:0412013:18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0:0412013:18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0:0412013:18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0:0412013:18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0:0412013:18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0:0412013:18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0:0412013:18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0:0412013:18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0:0412013:18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0:0412013: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0:0412016:2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0:0412016:52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0:0412016:52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0:0412016:52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0:0412016:52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0:0412016:52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0:0412016:52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0:0412016:52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0:0412016:52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0:0412016:52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0:0412016:52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0:0412016:52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0:0412016:52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0:0412016:52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0:0412016:52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0:0412017:35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0:0412017:35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0:0412017:35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0:0412017:35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0:0412018:65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0:0412018:65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0:0412018:659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0:0412018:66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0:0412018:66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0:0412018:66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0:0412018:66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0:0412018:66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0:0412018:66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0:0412018:66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0:0412018:66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0:0412018:66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0:0412018:66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0:0412018:66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0:0412018:66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0:0412018:66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0:0412018:66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0:0412019:47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0:0412022:34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0:0412022:34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0:0413001:21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0:0413002:12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0:0413002:15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0:0413002:15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0:0413002:15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0:0413002:15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0:0413002:15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0:0413002:15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0:0413002:15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0:0413002:15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0:0413002:15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0:0413002:15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0:0413002:15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0:0413002:15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0:0413002:15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0:0501001:37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0:0506035: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0:0602051:38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1:0103021:308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1:0106001: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1:0107024:10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1:0107024: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2:0101009:14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2:0101009:15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2:0101009:15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2:0101009:16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2:0101009:17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2:0101009:22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2:0101009:22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2:0101011:35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2:0101015:52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2:0101015:54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2:0101015:62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2:0101015:76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2:0101015:76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2:0101026:2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2:0101026:2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2:0101026:28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2:0102002:10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2:0102002:11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2:0102002:11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2:0102002:13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2:0102005:1436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2:0102005:77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2:0102005:83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2:0102005:85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2:0102008:437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2:0102012:139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2:0102012:27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2:0103001:25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2:0103001:26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2:0103001:29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2:0103006:27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2:0103010: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2:0103013:17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2:0103013:19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2:0103013:20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2:0103016:40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2:0103016:43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2:0103016:44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2:0103022:10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2:0103022:11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2:0103022:12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2:0103022:13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2:0103022:18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2:0103022:18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2:0103022:18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3:0103016:10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6:0102001:113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6:0102001:1137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6:0102001:1137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6:0102001:1137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6:0102001:1137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6:0102001:1137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6:0102001:1137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6:0102001:1137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6:0102001:1138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6:0102001:1138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6:0102001:1138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6:0102001:1138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6:0102001:1138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6:0102001:1138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6:0102001:1138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6:0102001:1138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6:0102001:1138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6:0102001:1138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6:0102001:1139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6:0102001:1139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6:0102001:1139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6:0102001:1139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6:0102001:1139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6:0102001:1139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6:0102001:1139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6:0102001:1139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6:0102001:1139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6:0102001:1140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6:0102001:1140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6:0102001:114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6:0102001:114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6:0102001:114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6:0102001:1140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6:0102001:114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6:0102001:1140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6:0102001:1140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6:0102001:1140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6:0102001:1141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6:0102001:1141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6:0102001:1141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6:0102001:1141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6:0102001:1141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6:0102001:1141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6:0102001:1141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6:0102001:1141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6:0102001:1141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6:0102001:114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6:0102001:114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6:0102001:114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6:0102001:114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6:0102001:114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6:0102001:114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6:0102001:114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6:0102001:114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6:0102001:114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6:0102001:114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6:0102001:114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6:0102001:114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6:0102001:1143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6:0102001:114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6:0102001:114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6:0102001:114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6:0102001:114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6:0102001:1143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6:0102001:1143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6:0102001:1143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6:0102001:1144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6:0102001:1144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6:0102001:1144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6:0102001:1144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6:0102001:1144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6:0102001:1144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6:0102001:1144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6:0102001:1144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6:0102001:1144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6:0102001:1144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6:0102001:1145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6:0102001:1145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6:0102001:1145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6:0102001:1145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6:0102001:1145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6:0102001:1145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6:0102001:1145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6:0102001:1145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6:0102001:1145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6:0102001:1145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6:0102001:1146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6:0102001:1146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6:0102001:1146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6:0102001:1146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6:0102001:1146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6:0102001:1146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6:0102001:1146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6:0102001:1146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6:0102001:1146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6:0102001:1146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6:0102001:114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6:0102001:1147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6:0102001:1147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6:0102001:2440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6:0102001:2440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6:0102001:2560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6:0102001:291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6:0102001:292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6:0102001:292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6:0102001:292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6:0102001:292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6:0102001:292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6:0102001:29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6:0102001:292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6:0102001:2927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6:0102001:2928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6:0102001:2929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6:0102001:293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6:0102001:2931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6:0102001:2932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6:0102001:2933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6:0102001:293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6:0102001:293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6:0102001:2936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6:0103001:13204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6:0202001:1170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08E7F0A9ECDEAA86072A20A3489C3FC2521444233973D3E5ECC08C34F1706AF532B132A02F83B3694E0F1862E8B73BA992285775437D521EF3CA2DE530EFF2D0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0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0">
          <table:table-cell table:number-columns-repeated="16384"/>
        </table:table-row>
        <table:table-row table:style-name="ro2" table:number-rows-repeated="10467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3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 style:data-style-name="N2" text:time-value="14:44:16.79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4T14:44:26.680000000</dc:date>
    <meta:editing-cycles>29</meta:editing-cycles>
    <meta:editing-duration>PT1H12M16S</meta:editing-duration>
    <meta:document-statistic meta:table-count="2" meta:cell-count="7373" meta:object-count="0"/>
  </office:meta>
</office:document-meta>
</file>