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7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75" calcext:value-type="float">
            <text:p>97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084" calcext:value-type="float">
            <text:p>2 08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5209925.08" calcext:value-type="float">
            <text:p>55209925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5864</text:p>
          </table:table-cell>
          <table:table-cell table:style-name="ce27" office:value-type="float" office:value="174893.39" calcext:value-type="float">
            <text:p>174893,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2003:318</text:p>
          </table:table-cell>
          <table:table-cell table:style-name="ce27" office:value-type="float" office:value="141372" calcext:value-type="float">
            <text:p>1413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2:381</text:p>
          </table:table-cell>
          <table:table-cell table:style-name="ce27" office:value-type="float" office:value="62758.9" calcext:value-type="float">
            <text:p>62758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16:2</text:p>
          </table:table-cell>
          <table:table-cell table:style-name="ce27" office:value-type="float" office:value="155363.04" calcext:value-type="float">
            <text:p>155363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16:38</text:p>
          </table:table-cell>
          <table:table-cell table:style-name="ce27" office:value-type="float" office:value="92169.74" calcext:value-type="float">
            <text:p>92169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9016:53</text:p>
          </table:table-cell>
          <table:table-cell table:style-name="ce27" office:value-type="float" office:value="160911.72" calcext:value-type="float">
            <text:p>160911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16:57</text:p>
          </table:table-cell>
          <table:table-cell table:style-name="ce27" office:value-type="float" office:value="315504.11" calcext:value-type="float">
            <text:p>315504,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16:58</text:p>
          </table:table-cell>
          <table:table-cell table:style-name="ce27" office:value-type="float" office:value="143032.64" calcext:value-type="float">
            <text:p>143032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9016:83</text:p>
          </table:table-cell>
          <table:table-cell table:style-name="ce27" office:value-type="float" office:value="96845.68" calcext:value-type="float">
            <text:p>96845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104006:229</text:p>
          </table:table-cell>
          <table:table-cell table:style-name="ce27" office:value-type="float" office:value="168031.4" calcext:value-type="float">
            <text:p>168031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21:1021</text:p>
          </table:table-cell>
          <table:table-cell table:style-name="ce27" office:value-type="float" office:value="30937.14" calcext:value-type="float">
            <text:p>30937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8:228</text:p>
          </table:table-cell>
          <table:table-cell table:style-name="ce27" office:value-type="float" office:value="121370" calcext:value-type="float">
            <text:p>1213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21:122</text:p>
          </table:table-cell>
          <table:table-cell table:style-name="ce27" office:value-type="float" office:value="116789.61" calcext:value-type="float">
            <text:p>116789,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2001:4066</text:p>
          </table:table-cell>
          <table:table-cell table:style-name="ce27" office:value-type="float" office:value="236408.96" calcext:value-type="float">
            <text:p>236408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7001:137</text:p>
          </table:table-cell>
          <table:table-cell table:style-name="ce27" office:value-type="float" office:value="269375.1" calcext:value-type="float">
            <text:p>269375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7001:79</text:p>
          </table:table-cell>
          <table:table-cell table:style-name="ce27" office:value-type="float" office:value="447484.96" calcext:value-type="float">
            <text:p>447484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0001:1709</text:p>
          </table:table-cell>
          <table:table-cell table:style-name="ce27" office:value-type="float" office:value="5344636.5" calcext:value-type="float">
            <text:p>5344636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0001:722</text:p>
          </table:table-cell>
          <table:table-cell table:style-name="ce27" office:value-type="float" office:value="13892836.93" calcext:value-type="float">
            <text:p>13892836,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1001:3284</text:p>
          </table:table-cell>
          <table:table-cell table:style-name="ce27" office:value-type="float" office:value="22326" calcext:value-type="float">
            <text:p>223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5001:528</text:p>
          </table:table-cell>
          <table:table-cell table:style-name="ce27" office:value-type="float" office:value="45479.25" calcext:value-type="float">
            <text:p>45479,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1005:107</text:p>
          </table:table-cell>
          <table:table-cell table:style-name="ce27" office:value-type="float" office:value="60625.46" calcext:value-type="float">
            <text:p>60625,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4008:44</text:p>
          </table:table-cell>
          <table:table-cell table:style-name="ce27" office:value-type="float" office:value="40426.2" calcext:value-type="float">
            <text:p>40426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9001:194</text:p>
          </table:table-cell>
          <table:table-cell table:style-name="ce27" office:value-type="float" office:value="29079.9" calcext:value-type="float">
            <text:p>29079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3001:44</text:p>
          </table:table-cell>
          <table:table-cell table:style-name="ce27" office:value-type="float" office:value="118796.11" calcext:value-type="float">
            <text:p>118796,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7003:1304</text:p>
          </table:table-cell>
          <table:table-cell table:style-name="ce27" office:value-type="float" office:value="176144" calcext:value-type="float">
            <text:p>1761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51004:12</text:p>
          </table:table-cell>
          <table:table-cell table:style-name="ce27" office:value-type="float" office:value="57992.88" calcext:value-type="float">
            <text:p>57992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4007:2651</text:p>
          </table:table-cell>
          <table:table-cell table:style-name="ce27" office:value-type="float" office:value="19355.52" calcext:value-type="float">
            <text:p>19355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4007:421</text:p>
          </table:table-cell>
          <table:table-cell table:style-name="ce27" office:value-type="float" office:value="43284.9" calcext:value-type="float">
            <text:p>43284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2013:114</text:p>
          </table:table-cell>
          <table:table-cell table:style-name="ce27" office:value-type="float" office:value="1746192.8" calcext:value-type="float">
            <text:p>1746192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3004:526</text:p>
          </table:table-cell>
          <table:table-cell table:style-name="ce27" office:value-type="float" office:value="150475.2" calcext:value-type="float">
            <text:p>150475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10004:94</text:p>
          </table:table-cell>
          <table:table-cell table:style-name="ce27" office:value-type="float" office:value="172725" calcext:value-type="float">
            <text:p>1727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312001:1331</text:p>
          </table:table-cell>
          <table:table-cell table:style-name="ce27" office:value-type="float" office:value="27608.6" calcext:value-type="float">
            <text:p>27608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19001:174</text:p>
          </table:table-cell>
          <table:table-cell table:style-name="ce27" office:value-type="float" office:value="44478.56" calcext:value-type="float">
            <text:p>44478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36001:96</text:p>
          </table:table-cell>
          <table:table-cell table:style-name="ce27" office:value-type="float" office:value="49056.42" calcext:value-type="float">
            <text:p>49056,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701001:456</text:p>
          </table:table-cell>
          <table:table-cell table:style-name="ce27" office:value-type="float" office:value="143830.5" calcext:value-type="float">
            <text:p>143830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718001:735</text:p>
          </table:table-cell>
          <table:table-cell table:style-name="ce27" office:value-type="float" office:value="43200.32" calcext:value-type="float">
            <text:p>43200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006002:2245</text:p>
          </table:table-cell>
          <table:table-cell table:style-name="ce27" office:value-type="float" office:value="831666.3" calcext:value-type="float">
            <text:p>831666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9001:345</text:p>
          </table:table-cell>
          <table:table-cell table:style-name="ce27" office:value-type="float" office:value="58329.15" calcext:value-type="float">
            <text:p>58329,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12001:1172</text:p>
          </table:table-cell>
          <table:table-cell table:style-name="ce27" office:value-type="float" office:value="124066.8" calcext:value-type="float">
            <text:p>124066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601004:1935</text:p>
          </table:table-cell>
          <table:table-cell table:style-name="ce27" office:value-type="float" office:value="108443.04" calcext:value-type="float">
            <text:p>108443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711001:502</text:p>
          </table:table-cell>
          <table:table-cell table:style-name="ce27" office:value-type="float" office:value="51567.75" calcext:value-type="float">
            <text:p>51567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11001:656</text:p>
          </table:table-cell>
          <table:table-cell table:style-name="ce27" office:value-type="float" office:value="38703" calcext:value-type="float">
            <text:p>387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49001:142</text:p>
          </table:table-cell>
          <table:table-cell table:style-name="ce27" office:value-type="float" office:value="55493.69" calcext:value-type="float">
            <text:p>55493,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3906001:471</text:p>
          </table:table-cell>
          <table:table-cell table:style-name="ce27" office:value-type="float" office:value="158583.6" calcext:value-type="float">
            <text:p>158583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000000:163</text:p>
          </table:table-cell>
          <table:table-cell table:style-name="ce27" office:value-type="float" office:value="35690675.1" calcext:value-type="float">
            <text:p>35690675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02007:92</text:p>
          </table:table-cell>
          <table:table-cell table:style-name="ce27" office:value-type="float" office:value="221400" calcext:value-type="float">
            <text:p>221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10008:258</text:p>
          </table:table-cell>
          <table:table-cell table:style-name="ce27" office:value-type="float" office:value="129360" calcext:value-type="float">
            <text:p>1293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6:210</text:p>
          </table:table-cell>
          <table:table-cell table:style-name="ce27" office:value-type="float" office:value="132903.82" calcext:value-type="float">
            <text:p>132903,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5006:3306</text:p>
          </table:table-cell>
          <table:table-cell table:style-name="ce27" office:value-type="float" office:value="167940" calcext:value-type="float">
            <text:p>1679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5008:2649</text:p>
          </table:table-cell>
          <table:table-cell table:style-name="ce27" office:value-type="float" office:value="65290.44" calcext:value-type="float">
            <text:p>65290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5008:2650</text:p>
          </table:table-cell>
          <table:table-cell table:style-name="ce27" office:value-type="float" office:value="129678.21" calcext:value-type="float">
            <text:p>129678,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303001:421</text:p>
          </table:table-cell>
          <table:table-cell table:style-name="ce27" office:value-type="float" office:value="111520.08" calcext:value-type="float">
            <text:p>111520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402006:27</text:p>
          </table:table-cell>
          <table:table-cell table:style-name="ce27" office:value-type="float" office:value="378613.62" calcext:value-type="float">
            <text:p>378613,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402010:359</text:p>
          </table:table-cell>
          <table:table-cell table:style-name="ce27" office:value-type="float" office:value="171740" calcext:value-type="float">
            <text:p>1717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402010:360</text:p>
          </table:table-cell>
          <table:table-cell table:style-name="ce27" office:value-type="float" office:value="151813.72" calcext:value-type="float">
            <text:p>151813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04003:276</text:p>
          </table:table-cell>
          <table:table-cell table:style-name="ce27" office:value-type="float" office:value="107344" calcext:value-type="float">
            <text:p>1073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3010:95</text:p>
          </table:table-cell>
          <table:table-cell table:style-name="ce27" office:value-type="float" office:value="259600" calcext:value-type="float">
            <text:p>259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5001:71</text:p>
          </table:table-cell>
          <table:table-cell table:style-name="ce27" office:value-type="float" office:value="297840" calcext:value-type="float">
            <text:p>2978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5001:77</text:p>
          </table:table-cell>
          <table:table-cell table:style-name="ce27" office:value-type="float" office:value="297840" calcext:value-type="float">
            <text:p>2978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6020:1</text:p>
          </table:table-cell>
          <table:table-cell table:style-name="ce27" office:value-type="float" office:value="217163.52" calcext:value-type="float">
            <text:p>217163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20:100</text:p>
          </table:table-cell>
          <table:table-cell table:style-name="ce27" office:value-type="float" office:value="99584.94" calcext:value-type="float">
            <text:p>99584,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20:11</text:p>
          </table:table-cell>
          <table:table-cell table:style-name="ce27" office:value-type="float" office:value="122201.3" calcext:value-type="float">
            <text:p>122201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20:16</text:p>
          </table:table-cell>
          <table:table-cell table:style-name="ce27" office:value-type="float" office:value="172176.16" calcext:value-type="float">
            <text:p>172176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20:2</text:p>
          </table:table-cell>
          <table:table-cell table:style-name="ce27" office:value-type="float" office:value="131867.97" calcext:value-type="float">
            <text:p>131867,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20:24</text:p>
          </table:table-cell>
          <table:table-cell table:style-name="ce27" office:value-type="float" office:value="106880.54" calcext:value-type="float">
            <text:p>106880,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20:25</text:p>
          </table:table-cell>
          <table:table-cell table:style-name="ce27" office:value-type="float" office:value="167108.82" calcext:value-type="float">
            <text:p>167108,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20:26</text:p>
          </table:table-cell>
          <table:table-cell table:style-name="ce27" office:value-type="float" office:value="97979.22" calcext:value-type="float">
            <text:p>97979,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20:27</text:p>
          </table:table-cell>
          <table:table-cell table:style-name="ce27" office:value-type="float" office:value="153937.16" calcext:value-type="float">
            <text:p>153937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20:28</text:p>
          </table:table-cell>
          <table:table-cell table:style-name="ce27" office:value-type="float" office:value="154955.22" calcext:value-type="float">
            <text:p>154955,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20:29</text:p>
          </table:table-cell>
          <table:table-cell table:style-name="ce27" office:value-type="float" office:value="154484.33" calcext:value-type="float">
            <text:p>154484,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20:3</text:p>
          </table:table-cell>
          <table:table-cell table:style-name="ce27" office:value-type="float" office:value="87000.03" calcext:value-type="float">
            <text:p>87000,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20:30</text:p>
          </table:table-cell>
          <table:table-cell table:style-name="ce27" office:value-type="float" office:value="133509.48" calcext:value-type="float">
            <text:p>133509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20:31</text:p>
          </table:table-cell>
          <table:table-cell table:style-name="ce27" office:value-type="float" office:value="140439.95" calcext:value-type="float">
            <text:p>140439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20:32</text:p>
          </table:table-cell>
          <table:table-cell table:style-name="ce27" office:value-type="float" office:value="183420.23" calcext:value-type="float">
            <text:p>183420,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20:33</text:p>
          </table:table-cell>
          <table:table-cell table:style-name="ce27" office:value-type="float" office:value="153338.16" calcext:value-type="float">
            <text:p>153338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20:34</text:p>
          </table:table-cell>
          <table:table-cell table:style-name="ce27" office:value-type="float" office:value="150619.49" calcext:value-type="float">
            <text:p>150619,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20:35</text:p>
          </table:table-cell>
          <table:table-cell table:style-name="ce27" office:value-type="float" office:value="154640.79" calcext:value-type="float">
            <text:p>154640,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20:36</text:p>
          </table:table-cell>
          <table:table-cell table:style-name="ce27" office:value-type="float" office:value="145906.74" calcext:value-type="float">
            <text:p>145906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20:37</text:p>
          </table:table-cell>
          <table:table-cell table:style-name="ce27" office:value-type="float" office:value="170978.57" calcext:value-type="float">
            <text:p>170978,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20:39</text:p>
          </table:table-cell>
          <table:table-cell table:style-name="ce27" office:value-type="float" office:value="219214.02" calcext:value-type="float">
            <text:p>219214,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20:4</text:p>
          </table:table-cell>
          <table:table-cell table:style-name="ce27" office:value-type="float" office:value="161232.76" calcext:value-type="float">
            <text:p>161232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20:40</text:p>
          </table:table-cell>
          <table:table-cell table:style-name="ce27" office:value-type="float" office:value="221447.1" calcext:value-type="float">
            <text:p>221447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20:41</text:p>
          </table:table-cell>
          <table:table-cell table:style-name="ce27" office:value-type="float" office:value="234129.42" calcext:value-type="float">
            <text:p>234129,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20:42</text:p>
          </table:table-cell>
          <table:table-cell table:style-name="ce27" office:value-type="float" office:value="184362.78" calcext:value-type="float">
            <text:p>184362,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20:45</text:p>
          </table:table-cell>
          <table:table-cell table:style-name="ce27" office:value-type="float" office:value="251095.32" calcext:value-type="float">
            <text:p>251095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20:46</text:p>
          </table:table-cell>
          <table:table-cell table:style-name="ce27" office:value-type="float" office:value="347264.55" calcext:value-type="float">
            <text:p>347264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20:47</text:p>
          </table:table-cell>
          <table:table-cell table:style-name="ce27" office:value-type="float" office:value="311795.54" calcext:value-type="float">
            <text:p>311795,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20:48</text:p>
          </table:table-cell>
          <table:table-cell table:style-name="ce27" office:value-type="float" office:value="148180.7" calcext:value-type="float">
            <text:p>148180,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20:49</text:p>
          </table:table-cell>
          <table:table-cell table:style-name="ce27" office:value-type="float" office:value="173702.6" calcext:value-type="float">
            <text:p>173702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20:5</text:p>
          </table:table-cell>
          <table:table-cell table:style-name="ce27" office:value-type="float" office:value="167962.41" calcext:value-type="float">
            <text:p>167962,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20:50</text:p>
          </table:table-cell>
          <table:table-cell table:style-name="ce27" office:value-type="float" office:value="177953.44" calcext:value-type="float">
            <text:p>177953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20:51</text:p>
          </table:table-cell>
          <table:table-cell table:style-name="ce27" office:value-type="float" office:value="193976.79" calcext:value-type="float">
            <text:p>193976,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20:52</text:p>
          </table:table-cell>
          <table:table-cell table:style-name="ce27" office:value-type="float" office:value="187001.92" calcext:value-type="float">
            <text:p>187001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20:53</text:p>
          </table:table-cell>
          <table:table-cell table:style-name="ce27" office:value-type="float" office:value="180215.56" calcext:value-type="float">
            <text:p>180215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20:54</text:p>
          </table:table-cell>
          <table:table-cell table:style-name="ce27" office:value-type="float" office:value="214524.38" calcext:value-type="float">
            <text:p>214524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20:56</text:p>
          </table:table-cell>
          <table:table-cell table:style-name="ce27" office:value-type="float" office:value="180693.39" calcext:value-type="float">
            <text:p>180693,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20:57</text:p>
          </table:table-cell>
          <table:table-cell table:style-name="ce27" office:value-type="float" office:value="258447.21" calcext:value-type="float">
            <text:p>258447,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20:58</text:p>
          </table:table-cell>
          <table:table-cell table:style-name="ce27" office:value-type="float" office:value="111075.51" calcext:value-type="float">
            <text:p>111075,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20:59</text:p>
          </table:table-cell>
          <table:table-cell table:style-name="ce27" office:value-type="float" office:value="157767.35" calcext:value-type="float">
            <text:p>157767,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6020:6</text:p>
          </table:table-cell>
          <table:table-cell table:style-name="ce27" office:value-type="float" office:value="213016.3" calcext:value-type="float">
            <text:p>213016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20:61</text:p>
          </table:table-cell>
          <table:table-cell table:style-name="ce27" office:value-type="float" office:value="144452.88" calcext:value-type="float">
            <text:p>144452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20:62</text:p>
          </table:table-cell>
          <table:table-cell table:style-name="ce27" office:value-type="float" office:value="110089.84" calcext:value-type="float">
            <text:p>110089,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20:63</text:p>
          </table:table-cell>
          <table:table-cell table:style-name="ce27" office:value-type="float" office:value="140628.46" calcext:value-type="float">
            <text:p>140628,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6020:64</text:p>
          </table:table-cell>
          <table:table-cell table:style-name="ce27" office:value-type="float" office:value="148647.85" calcext:value-type="float">
            <text:p>148647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20:65</text:p>
          </table:table-cell>
          <table:table-cell table:style-name="ce27" office:value-type="float" office:value="136104.22" calcext:value-type="float">
            <text:p>136104,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20:67</text:p>
          </table:table-cell>
          <table:table-cell table:style-name="ce27" office:value-type="float" office:value="120269.38" calcext:value-type="float">
            <text:p>120269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20:69</text:p>
          </table:table-cell>
          <table:table-cell table:style-name="ce27" office:value-type="float" office:value="190018.08" calcext:value-type="float">
            <text:p>190018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20:7</text:p>
          </table:table-cell>
          <table:table-cell table:style-name="ce27" office:value-type="float" office:value="174560.26" calcext:value-type="float">
            <text:p>174560,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20:70</text:p>
          </table:table-cell>
          <table:table-cell table:style-name="ce27" office:value-type="float" office:value="169093.47" calcext:value-type="float">
            <text:p>169093,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20:74</text:p>
          </table:table-cell>
          <table:table-cell table:style-name="ce27" office:value-type="float" office:value="153389.99" calcext:value-type="float">
            <text:p>153389,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20:75</text:p>
          </table:table-cell>
          <table:table-cell table:style-name="ce27" office:value-type="float" office:value="148647.85" calcext:value-type="float">
            <text:p>148647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20:76</text:p>
          </table:table-cell>
          <table:table-cell table:style-name="ce27" office:value-type="float" office:value="153913.41" calcext:value-type="float">
            <text:p>153913,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20:77</text:p>
          </table:table-cell>
          <table:table-cell table:style-name="ce27" office:value-type="float" office:value="141193.99" calcext:value-type="float">
            <text:p>141193,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20:78</text:p>
          </table:table-cell>
          <table:table-cell table:style-name="ce27" office:value-type="float" office:value="146283.76" calcext:value-type="float">
            <text:p>146283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20:79</text:p>
          </table:table-cell>
          <table:table-cell table:style-name="ce27" office:value-type="float" office:value="155897.77" calcext:value-type="float">
            <text:p>155897,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20:81</text:p>
          </table:table-cell>
          <table:table-cell table:style-name="ce27" office:value-type="float" office:value="134784.65" calcext:value-type="float">
            <text:p>134784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20:82</text:p>
          </table:table-cell>
          <table:table-cell table:style-name="ce27" office:value-type="float" office:value="212827.79" calcext:value-type="float">
            <text:p>212827,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20:83</text:p>
          </table:table-cell>
          <table:table-cell table:style-name="ce27" office:value-type="float" office:value="116145.89" calcext:value-type="float">
            <text:p>116145,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20:84</text:p>
          </table:table-cell>
          <table:table-cell table:style-name="ce27" office:value-type="float" office:value="126113.19" calcext:value-type="float">
            <text:p>126113,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20:85</text:p>
          </table:table-cell>
          <table:table-cell table:style-name="ce27" office:value-type="float" office:value="96894.14" calcext:value-type="float">
            <text:p>96894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20:86</text:p>
          </table:table-cell>
          <table:table-cell table:style-name="ce27" office:value-type="float" office:value="95112.72" calcext:value-type="float">
            <text:p>95112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20:88</text:p>
          </table:table-cell>
          <table:table-cell table:style-name="ce27" office:value-type="float" office:value="119892.36" calcext:value-type="float">
            <text:p>119892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20:89</text:p>
          </table:table-cell>
          <table:table-cell table:style-name="ce27" office:value-type="float" office:value="129694.88" calcext:value-type="float">
            <text:p>129694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20:9</text:p>
          </table:table-cell>
          <table:table-cell table:style-name="ce27" office:value-type="float" office:value="199820.6" calcext:value-type="float">
            <text:p>199820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20:90</text:p>
          </table:table-cell>
          <table:table-cell table:style-name="ce27" office:value-type="float" office:value="137800.81" calcext:value-type="float">
            <text:p>137800,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20:92</text:p>
          </table:table-cell>
          <table:table-cell table:style-name="ce27" office:value-type="float" office:value="161119.44" calcext:value-type="float">
            <text:p>161119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20:93</text:p>
          </table:table-cell>
          <table:table-cell table:style-name="ce27" office:value-type="float" office:value="152620.02" calcext:value-type="float">
            <text:p>152620,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20:94</text:p>
          </table:table-cell>
          <table:table-cell table:style-name="ce27" office:value-type="float" office:value="181346.62" calcext:value-type="float">
            <text:p>181346,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20:95</text:p>
          </table:table-cell>
          <table:table-cell table:style-name="ce27" office:value-type="float" office:value="173452.89" calcext:value-type="float">
            <text:p>173452,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20:97</text:p>
          </table:table-cell>
          <table:table-cell table:style-name="ce27" office:value-type="float" office:value="174183.24" calcext:value-type="float">
            <text:p>174183,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20:98</text:p>
          </table:table-cell>
          <table:table-cell table:style-name="ce27" office:value-type="float" office:value="133842.1" calcext:value-type="float">
            <text:p>133842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20:99</text:p>
          </table:table-cell>
          <table:table-cell table:style-name="ce27" office:value-type="float" office:value="133842.1" calcext:value-type="float">
            <text:p>133842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000000:141</text:p>
          </table:table-cell>
          <table:table-cell table:style-name="ce27" office:value-type="float" office:value="1047000365.22" calcext:value-type="float">
            <text:p>1047000365,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5002:3929</text:p>
          </table:table-cell>
          <table:table-cell table:style-name="ce27" office:value-type="float" office:value="601752.63" calcext:value-type="float">
            <text:p>601752,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10002:593</text:p>
          </table:table-cell>
          <table:table-cell table:style-name="ce27" office:value-type="float" office:value="1631326.2" calcext:value-type="float">
            <text:p>1631326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4:0101001:1</text:p>
          </table:table-cell>
          <table:table-cell table:style-name="ce27" office:value-type="float" office:value="67277.76" calcext:value-type="float">
            <text:p>67277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4:0101001:10</text:p>
          </table:table-cell>
          <table:table-cell table:style-name="ce27" office:value-type="float" office:value="159395.06" calcext:value-type="float">
            <text:p>159395,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4:0101001:102</text:p>
          </table:table-cell>
          <table:table-cell table:style-name="ce27" office:value-type="float" office:value="164047.96" calcext:value-type="float">
            <text:p>164047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4:0101001:104</text:p>
          </table:table-cell>
          <table:table-cell table:style-name="ce27" office:value-type="float" office:value="123283.3" calcext:value-type="float">
            <text:p>123283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4:0101001:106</text:p>
          </table:table-cell>
          <table:table-cell table:style-name="ce27" office:value-type="float" office:value="91396.25" calcext:value-type="float">
            <text:p>91396,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101001:107</text:p>
          </table:table-cell>
          <table:table-cell table:style-name="ce27" office:value-type="float" office:value="118981.3" calcext:value-type="float">
            <text:p>118981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4:0101001:109</text:p>
          </table:table-cell>
          <table:table-cell table:style-name="ce27" office:value-type="float" office:value="123501.26" calcext:value-type="float">
            <text:p>123501,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4:0101001:11</text:p>
          </table:table-cell>
          <table:table-cell table:style-name="ce27" office:value-type="float" office:value="79764" calcext:value-type="float">
            <text:p>797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4:0101001:110</text:p>
          </table:table-cell>
          <table:table-cell table:style-name="ce27" office:value-type="float" office:value="118498.18" calcext:value-type="float">
            <text:p>118498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4:0101001:111</text:p>
          </table:table-cell>
          <table:table-cell table:style-name="ce27" office:value-type="float" office:value="119247.18" calcext:value-type="float">
            <text:p>119247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4:0101001:112</text:p>
          </table:table-cell>
          <table:table-cell table:style-name="ce27" office:value-type="float" office:value="112866.06" calcext:value-type="float">
            <text:p>112866,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4:0101001:114</text:p>
          </table:table-cell>
          <table:table-cell table:style-name="ce27" office:value-type="float" office:value="130015.32" calcext:value-type="float">
            <text:p>130015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4:0101001:117</text:p>
          </table:table-cell>
          <table:table-cell table:style-name="ce27" office:value-type="float" office:value="143109.91" calcext:value-type="float">
            <text:p>143109,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101001:118</text:p>
          </table:table-cell>
          <table:table-cell table:style-name="ce27" office:value-type="float" office:value="185916.59" calcext:value-type="float">
            <text:p>185916,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1001:119</text:p>
          </table:table-cell>
          <table:table-cell table:style-name="ce27" office:value-type="float" office:value="66403.53" calcext:value-type="float">
            <text:p>66403,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4:0101001:12</text:p>
          </table:table-cell>
          <table:table-cell table:style-name="ce27" office:value-type="float" office:value="166573.82" calcext:value-type="float">
            <text:p>166573,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101001:122</text:p>
          </table:table-cell>
          <table:table-cell table:style-name="ce27" office:value-type="float" office:value="188176.57" calcext:value-type="float">
            <text:p>188176,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101001:123</text:p>
          </table:table-cell>
          <table:table-cell table:style-name="ce27" office:value-type="float" office:value="159328.59" calcext:value-type="float">
            <text:p>159328,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01001:124</text:p>
          </table:table-cell>
          <table:table-cell table:style-name="ce27" office:value-type="float" office:value="114394.87" calcext:value-type="float">
            <text:p>114394,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1001:125</text:p>
          </table:table-cell>
          <table:table-cell table:style-name="ce27" office:value-type="float" office:value="65672.36" calcext:value-type="float">
            <text:p>65672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1001:126</text:p>
          </table:table-cell>
          <table:table-cell table:style-name="ce27" office:value-type="float" office:value="69783" calcext:value-type="float">
            <text:p>697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1001:127</text:p>
          </table:table-cell>
          <table:table-cell table:style-name="ce27" office:value-type="float" office:value="192210.92" calcext:value-type="float">
            <text:p>192210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1001:128</text:p>
          </table:table-cell>
          <table:table-cell table:style-name="ce27" office:value-type="float" office:value="71234.4" calcext:value-type="float">
            <text:p>71234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1001:129</text:p>
          </table:table-cell>
          <table:table-cell table:style-name="ce27" office:value-type="float" office:value="59074.05" calcext:value-type="float">
            <text:p>59074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1001:130</text:p>
          </table:table-cell>
          <table:table-cell table:style-name="ce27" office:value-type="float" office:value="77402.6" calcext:value-type="float">
            <text:p>77402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1001:131</text:p>
          </table:table-cell>
          <table:table-cell table:style-name="ce27" office:value-type="float" office:value="111337.25" calcext:value-type="float">
            <text:p>111337,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1001:133</text:p>
          </table:table-cell>
          <table:table-cell table:style-name="ce27" office:value-type="float" office:value="78368.13" calcext:value-type="float">
            <text:p>78368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1001:134</text:p>
          </table:table-cell>
          <table:table-cell table:style-name="ce27" office:value-type="float" office:value="131278.25" calcext:value-type="float">
            <text:p>131278,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1001:136</text:p>
          </table:table-cell>
          <table:table-cell table:style-name="ce27" office:value-type="float" office:value="74579.34" calcext:value-type="float">
            <text:p>74579,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1001:137</text:p>
          </table:table-cell>
          <table:table-cell table:style-name="ce27" office:value-type="float" office:value="67533.52" calcext:value-type="float">
            <text:p>67533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1001:139</text:p>
          </table:table-cell>
          <table:table-cell table:style-name="ce27" office:value-type="float" office:value="93988.58" calcext:value-type="float">
            <text:p>93988,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1001:14</text:p>
          </table:table-cell>
          <table:table-cell table:style-name="ce27" office:value-type="float" office:value="107481.99" calcext:value-type="float">
            <text:p>107481,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1001:141</text:p>
          </table:table-cell>
          <table:table-cell table:style-name="ce27" office:value-type="float" office:value="78833.42" calcext:value-type="float">
            <text:p>78833,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1001:142</text:p>
          </table:table-cell>
          <table:table-cell table:style-name="ce27" office:value-type="float" office:value="71721.13" calcext:value-type="float">
            <text:p>71721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1001:144</text:p>
          </table:table-cell>
          <table:table-cell table:style-name="ce27" office:value-type="float" office:value="171237.5" calcext:value-type="float">
            <text:p>171237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1001:145</text:p>
          </table:table-cell>
          <table:table-cell table:style-name="ce27" office:value-type="float" office:value="151086.31" calcext:value-type="float">
            <text:p>151086,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1001:146</text:p>
          </table:table-cell>
          <table:table-cell table:style-name="ce27" office:value-type="float" office:value="190303.61" calcext:value-type="float">
            <text:p>190303,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1001:147</text:p>
          </table:table-cell>
          <table:table-cell table:style-name="ce27" office:value-type="float" office:value="104092.02" calcext:value-type="float">
            <text:p>104092,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1001:148</text:p>
          </table:table-cell>
          <table:table-cell table:style-name="ce27" office:value-type="float" office:value="326073.1" calcext:value-type="float">
            <text:p>326073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1001:15</text:p>
          </table:table-cell>
          <table:table-cell table:style-name="ce27" office:value-type="float" office:value="81529" calcext:value-type="float">
            <text:p>815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1001:150</text:p>
          </table:table-cell>
          <table:table-cell table:style-name="ce27" office:value-type="float" office:value="132607.65" calcext:value-type="float">
            <text:p>132607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1001:152</text:p>
          </table:table-cell>
          <table:table-cell table:style-name="ce27" office:value-type="float" office:value="129882.38" calcext:value-type="float">
            <text:p>129882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1001:153</text:p>
          </table:table-cell>
          <table:table-cell table:style-name="ce27" office:value-type="float" office:value="174976.62" calcext:value-type="float">
            <text:p>174976,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01001:154</text:p>
          </table:table-cell>
          <table:table-cell table:style-name="ce27" office:value-type="float" office:value="210184.52" calcext:value-type="float">
            <text:p>210184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01001:158</text:p>
          </table:table-cell>
          <table:table-cell table:style-name="ce27" office:value-type="float" office:value="35877.6" calcext:value-type="float">
            <text:p>35877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01001:159</text:p>
          </table:table-cell>
          <table:table-cell table:style-name="ce27" office:value-type="float" office:value="145835.18" calcext:value-type="float">
            <text:p>145835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01001:16</text:p>
          </table:table-cell>
          <table:table-cell table:style-name="ce27" office:value-type="float" office:value="100834.99" calcext:value-type="float">
            <text:p>100834,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01001:160</text:p>
          </table:table-cell>
          <table:table-cell table:style-name="ce27" office:value-type="float" office:value="79740" calcext:value-type="float">
            <text:p>797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01001:162</text:p>
          </table:table-cell>
          <table:table-cell table:style-name="ce27" office:value-type="float" office:value="86411" calcext:value-type="float">
            <text:p>864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01001:165</text:p>
          </table:table-cell>
          <table:table-cell table:style-name="ce27" office:value-type="float" office:value="108279.63" calcext:value-type="float">
            <text:p>108279,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01001:168</text:p>
          </table:table-cell>
          <table:table-cell table:style-name="ce27" office:value-type="float" office:value="141979.92" calcext:value-type="float">
            <text:p>141979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01001:170</text:p>
          </table:table-cell>
          <table:table-cell table:style-name="ce27" office:value-type="float" office:value="104756.72" calcext:value-type="float">
            <text:p>104756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01001:174</text:p>
          </table:table-cell>
          <table:table-cell table:style-name="ce27" office:value-type="float" office:value="97644.43" calcext:value-type="float">
            <text:p>97644,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01001:177</text:p>
          </table:table-cell>
          <table:table-cell table:style-name="ce27" office:value-type="float" office:value="111935.48" calcext:value-type="float">
            <text:p>111935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01001:179</text:p>
          </table:table-cell>
          <table:table-cell table:style-name="ce27" office:value-type="float" office:value="116455.44" calcext:value-type="float">
            <text:p>116455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01001:18</text:p>
          </table:table-cell>
          <table:table-cell table:style-name="ce27" office:value-type="float" office:value="44335.49" calcext:value-type="float">
            <text:p>44335,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01001:180</text:p>
          </table:table-cell>
          <table:table-cell table:style-name="ce27" office:value-type="float" office:value="112999" calcext:value-type="float">
            <text:p>1129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1001:182</text:p>
          </table:table-cell>
          <table:table-cell table:style-name="ce27" office:value-type="float" office:value="119712.47" calcext:value-type="float">
            <text:p>119712,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01001:183</text:p>
          </table:table-cell>
          <table:table-cell table:style-name="ce27" office:value-type="float" office:value="30177.38" calcext:value-type="float">
            <text:p>30177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01001:184</text:p>
          </table:table-cell>
          <table:table-cell table:style-name="ce27" office:value-type="float" office:value="66004.71" calcext:value-type="float">
            <text:p>66004,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01001:185</text:p>
          </table:table-cell>
          <table:table-cell table:style-name="ce27" office:value-type="float" office:value="88670.98" calcext:value-type="float">
            <text:p>88670,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1001:186</text:p>
          </table:table-cell>
          <table:table-cell table:style-name="ce27" office:value-type="float" office:value="78102.25" calcext:value-type="float">
            <text:p>78102,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1001:187</text:p>
          </table:table-cell>
          <table:table-cell table:style-name="ce27" office:value-type="float" office:value="60088.88" calcext:value-type="float">
            <text:p>60088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1001:188</text:p>
          </table:table-cell>
          <table:table-cell table:style-name="ce27" office:value-type="float" office:value="61817.1" calcext:value-type="float">
            <text:p>61817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1001:189</text:p>
          </table:table-cell>
          <table:table-cell table:style-name="ce27" office:value-type="float" office:value="68929.39" calcext:value-type="float">
            <text:p>68929,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01001:19</text:p>
          </table:table-cell>
          <table:table-cell table:style-name="ce27" office:value-type="float" office:value="100170.29" calcext:value-type="float">
            <text:p>100170,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1001:191</text:p>
          </table:table-cell>
          <table:table-cell table:style-name="ce27" office:value-type="float" office:value="60022.41" calcext:value-type="float">
            <text:p>60022,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1001:192</text:p>
          </table:table-cell>
          <table:table-cell table:style-name="ce27" office:value-type="float" office:value="80229.29" calcext:value-type="float">
            <text:p>80229,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1001:193</text:p>
          </table:table-cell>
          <table:table-cell table:style-name="ce27" office:value-type="float" office:value="91130.37" calcext:value-type="float">
            <text:p>91130,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01001:194</text:p>
          </table:table-cell>
          <table:table-cell table:style-name="ce27" office:value-type="float" office:value="62814.15" calcext:value-type="float">
            <text:p>62814,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01001:195</text:p>
          </table:table-cell>
          <table:table-cell table:style-name="ce27" office:value-type="float" office:value="67370.16" calcext:value-type="float">
            <text:p>67370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01001:196</text:p>
          </table:table-cell>
          <table:table-cell table:style-name="ce27" office:value-type="float" office:value="87341.58" calcext:value-type="float">
            <text:p>87341,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01001:197</text:p>
          </table:table-cell>
          <table:table-cell table:style-name="ce27" office:value-type="float" office:value="41543.75" calcext:value-type="float">
            <text:p>41543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1001:198</text:p>
          </table:table-cell>
          <table:table-cell table:style-name="ce27" office:value-type="float" office:value="110539.61" calcext:value-type="float">
            <text:p>110539,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1001:199</text:p>
          </table:table-cell>
          <table:table-cell table:style-name="ce27" office:value-type="float" office:value="51181.9" calcext:value-type="float">
            <text:p>51181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1001:2</text:p>
          </table:table-cell>
          <table:table-cell table:style-name="ce27" office:value-type="float" office:value="161920.92" calcext:value-type="float">
            <text:p>161920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01001:200</text:p>
          </table:table-cell>
          <table:table-cell table:style-name="ce27" office:value-type="float" office:value="47725.46" calcext:value-type="float">
            <text:p>47725,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1001:201</text:p>
          </table:table-cell>
          <table:table-cell table:style-name="ce27" office:value-type="float" office:value="45199.6" calcext:value-type="float">
            <text:p>45199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1001:202</text:p>
          </table:table-cell>
          <table:table-cell table:style-name="ce27" office:value-type="float" office:value="47039.52" calcext:value-type="float">
            <text:p>47039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01001:203</text:p>
          </table:table-cell>
          <table:table-cell table:style-name="ce27" office:value-type="float" office:value="49254.27" calcext:value-type="float">
            <text:p>49254,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4:0101001:204</text:p>
          </table:table-cell>
          <table:table-cell table:style-name="ce27" office:value-type="float" office:value="48722.51" calcext:value-type="float">
            <text:p>48722,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4:0101001:205</text:p>
          </table:table-cell>
          <table:table-cell table:style-name="ce27" office:value-type="float" office:value="90133.32" calcext:value-type="float">
            <text:p>90133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4:0101001:209</text:p>
          </table:table-cell>
          <table:table-cell table:style-name="ce27" office:value-type="float" office:value="79063.6" calcext:value-type="float">
            <text:p>79063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4:0101001:212</text:p>
          </table:table-cell>
          <table:table-cell table:style-name="ce27" office:value-type="float" office:value="102153.96" calcext:value-type="float">
            <text:p>102153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4:0101001:213</text:p>
          </table:table-cell>
          <table:table-cell table:style-name="ce27" office:value-type="float" office:value="101699.1" calcext:value-type="float">
            <text:p>101699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4:0101001:216</text:p>
          </table:table-cell>
          <table:table-cell table:style-name="ce27" office:value-type="float" office:value="157268.02" calcext:value-type="float">
            <text:p>157268,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4:0101001:217</text:p>
          </table:table-cell>
          <table:table-cell table:style-name="ce27" office:value-type="float" office:value="150488.08" calcext:value-type="float">
            <text:p>150488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1001:218</text:p>
          </table:table-cell>
          <table:table-cell table:style-name="ce27" office:value-type="float" office:value="305608.56" calcext:value-type="float">
            <text:p>305608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1001:22</text:p>
          </table:table-cell>
          <table:table-cell table:style-name="ce27" office:value-type="float" office:value="87859.71" calcext:value-type="float">
            <text:p>87859,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4:0101001:220</text:p>
          </table:table-cell>
          <table:table-cell table:style-name="ce27" office:value-type="float" office:value="141913.45" calcext:value-type="float">
            <text:p>141913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4:0101001:221</text:p>
          </table:table-cell>
          <table:table-cell table:style-name="ce27" office:value-type="float" office:value="133471.76" calcext:value-type="float">
            <text:p>133471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1001:224</text:p>
          </table:table-cell>
          <table:table-cell table:style-name="ce27" office:value-type="float" office:value="112667.94" calcext:value-type="float">
            <text:p>112667,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1001:226</text:p>
          </table:table-cell>
          <table:table-cell table:style-name="ce27" office:value-type="float" office:value="157068.61" calcext:value-type="float">
            <text:p>157068,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1001:227</text:p>
          </table:table-cell>
          <table:table-cell table:style-name="ce27" office:value-type="float" office:value="175746.68" calcext:value-type="float">
            <text:p>175746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1001:229</text:p>
          </table:table-cell>
          <table:table-cell table:style-name="ce27" office:value-type="float" office:value="52976.59" calcext:value-type="float">
            <text:p>52976,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1001:23</text:p>
          </table:table-cell>
          <table:table-cell table:style-name="ce27" office:value-type="float" office:value="100303.23" calcext:value-type="float">
            <text:p>100303,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1001:230</text:p>
          </table:table-cell>
          <table:table-cell table:style-name="ce27" office:value-type="float" office:value="122855.04" calcext:value-type="float">
            <text:p>122855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01001:232</text:p>
          </table:table-cell>
          <table:table-cell table:style-name="ce27" office:value-type="float" office:value="49653.09" calcext:value-type="float">
            <text:p>49653,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01001:234</text:p>
          </table:table-cell>
          <table:table-cell table:style-name="ce27" office:value-type="float" office:value="53907.17" calcext:value-type="float">
            <text:p>53907,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101001:235</text:p>
          </table:table-cell>
          <table:table-cell table:style-name="ce27" office:value-type="float" office:value="68464.1" calcext:value-type="float">
            <text:p>68464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101001:237</text:p>
          </table:table-cell>
          <table:table-cell table:style-name="ce27" office:value-type="float" office:value="84496.08" calcext:value-type="float">
            <text:p>84496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1001:238</text:p>
          </table:table-cell>
          <table:table-cell table:style-name="ce27" office:value-type="float" office:value="70724.08" calcext:value-type="float">
            <text:p>70724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1001:239</text:p>
          </table:table-cell>
          <table:table-cell table:style-name="ce27" office:value-type="float" office:value="80561.64" calcext:value-type="float">
            <text:p>80561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1001:24</text:p>
          </table:table-cell>
          <table:table-cell table:style-name="ce27" office:value-type="float" office:value="115906.24" calcext:value-type="float">
            <text:p>115906,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1001:240</text:p>
          </table:table-cell>
          <table:table-cell table:style-name="ce27" office:value-type="float" office:value="72984.06" calcext:value-type="float">
            <text:p>72984,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1001:241</text:p>
          </table:table-cell>
          <table:table-cell table:style-name="ce27" office:value-type="float" office:value="72053.48" calcext:value-type="float">
            <text:p>72053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1001:243</text:p>
          </table:table-cell>
          <table:table-cell table:style-name="ce27" office:value-type="float" office:value="85081.6" calcext:value-type="float">
            <text:p>85081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1001:244</text:p>
          </table:table-cell>
          <table:table-cell table:style-name="ce27" office:value-type="float" office:value="143575.2" calcext:value-type="float">
            <text:p>143575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1001:245</text:p>
          </table:table-cell>
          <table:table-cell table:style-name="ce27" office:value-type="float" office:value="101964.98" calcext:value-type="float">
            <text:p>101964,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1001:247</text:p>
          </table:table-cell>
          <table:table-cell table:style-name="ce27" office:value-type="float" office:value="108346.1" calcext:value-type="float">
            <text:p>108346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1001:25</text:p>
          </table:table-cell>
          <table:table-cell table:style-name="ce27" office:value-type="float" office:value="98575.01" calcext:value-type="float">
            <text:p>98575,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1001:250</text:p>
          </table:table-cell>
          <table:table-cell table:style-name="ce27" office:value-type="float" office:value="75842.27" calcext:value-type="float">
            <text:p>75842,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1001:251</text:p>
          </table:table-cell>
          <table:table-cell table:style-name="ce27" office:value-type="float" office:value="91157.79" calcext:value-type="float">
            <text:p>91157,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1001:252</text:p>
          </table:table-cell>
          <table:table-cell table:style-name="ce27" office:value-type="float" office:value="131544.13" calcext:value-type="float">
            <text:p>131544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1001:254</text:p>
          </table:table-cell>
          <table:table-cell table:style-name="ce27" office:value-type="float" office:value="44069.61" calcext:value-type="float">
            <text:p>44069,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1001:264</text:p>
          </table:table-cell>
          <table:table-cell table:style-name="ce27" office:value-type="float" office:value="84879.52" calcext:value-type="float">
            <text:p>84879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1001:265</text:p>
          </table:table-cell>
          <table:table-cell table:style-name="ce27" office:value-type="float" office:value="48190.75" calcext:value-type="float">
            <text:p>48190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1001:269</text:p>
          </table:table-cell>
          <table:table-cell table:style-name="ce27" office:value-type="float" office:value="107880.81" calcext:value-type="float">
            <text:p>107880,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1001:270</text:p>
          </table:table-cell>
          <table:table-cell table:style-name="ce27" office:value-type="float" office:value="90798.02" calcext:value-type="float">
            <text:p>90798,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1001:271</text:p>
          </table:table-cell>
          <table:table-cell table:style-name="ce27" office:value-type="float" office:value="65273.54" calcext:value-type="float">
            <text:p>65273,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1001:272</text:p>
          </table:table-cell>
          <table:table-cell table:style-name="ce27" office:value-type="float" office:value="116455.44" calcext:value-type="float">
            <text:p>116455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1001:274</text:p>
          </table:table-cell>
          <table:table-cell table:style-name="ce27" office:value-type="float" office:value="118582.48" calcext:value-type="float">
            <text:p>118582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1001:275</text:p>
          </table:table-cell>
          <table:table-cell table:style-name="ce27" office:value-type="float" office:value="148715.1" calcext:value-type="float">
            <text:p>148715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1001:276</text:p>
          </table:table-cell>
          <table:table-cell table:style-name="ce27" office:value-type="float" office:value="65140.6" calcext:value-type="float">
            <text:p>65140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1001:277</text:p>
          </table:table-cell>
          <table:table-cell table:style-name="ce27" office:value-type="float" office:value="108462.72" calcext:value-type="float">
            <text:p>108462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1001:279</text:p>
          </table:table-cell>
          <table:table-cell table:style-name="ce27" office:value-type="float" office:value="37887.9" calcext:value-type="float">
            <text:p>37887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1001:282</text:p>
          </table:table-cell>
          <table:table-cell table:style-name="ce27" office:value-type="float" office:value="73704.14" calcext:value-type="float">
            <text:p>73704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1001:2844</text:p>
          </table:table-cell>
          <table:table-cell table:style-name="ce27" office:value-type="float" office:value="93855.64" calcext:value-type="float">
            <text:p>93855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1001:285</text:p>
          </table:table-cell>
          <table:table-cell table:style-name="ce27" office:value-type="float" office:value="110606.13" calcext:value-type="float">
            <text:p>110606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1001:2854</text:p>
          </table:table-cell>
          <table:table-cell table:style-name="ce27" office:value-type="float" office:value="97378.55" calcext:value-type="float">
            <text:p>97378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1001:2856</text:p>
          </table:table-cell>
          <table:table-cell table:style-name="ce27" office:value-type="float" office:value="125761.24" calcext:value-type="float">
            <text:p>125761,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1001:2858</text:p>
          </table:table-cell>
          <table:table-cell table:style-name="ce27" office:value-type="float" office:value="108146.69" calcext:value-type="float">
            <text:p>108146,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1001:286</text:p>
          </table:table-cell>
          <table:table-cell table:style-name="ce27" office:value-type="float" office:value="103626.73" calcext:value-type="float">
            <text:p>103626,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1001:288</text:p>
          </table:table-cell>
          <table:table-cell table:style-name="ce27" office:value-type="float" office:value="119513.06" calcext:value-type="float">
            <text:p>119513,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1001:2885</text:p>
          </table:table-cell>
          <table:table-cell table:style-name="ce27" office:value-type="float" office:value="83552.79" calcext:value-type="float">
            <text:p>83552,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1001:2887</text:p>
          </table:table-cell>
          <table:table-cell table:style-name="ce27" office:value-type="float" office:value="64276.49" calcext:value-type="float">
            <text:p>64276,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1001:289</text:p>
          </table:table-cell>
          <table:table-cell table:style-name="ce27" office:value-type="float" office:value="156071.56" calcext:value-type="float">
            <text:p>156071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1001:2893</text:p>
          </table:table-cell>
          <table:table-cell table:style-name="ce27" office:value-type="float" office:value="164779.13" calcext:value-type="float">
            <text:p>164779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1001:2895</text:p>
          </table:table-cell>
          <table:table-cell table:style-name="ce27" office:value-type="float" office:value="92659.18" calcext:value-type="float">
            <text:p>92659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1001:2899</text:p>
          </table:table-cell>
          <table:table-cell table:style-name="ce27" office:value-type="float" office:value="195894.6" calcext:value-type="float">
            <text:p>195894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1001:290</text:p>
          </table:table-cell>
          <table:table-cell table:style-name="ce27" office:value-type="float" office:value="130027.05" calcext:value-type="float">
            <text:p>130027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1001:291</text:p>
          </table:table-cell>
          <table:table-cell table:style-name="ce27" office:value-type="float" office:value="111403.72" calcext:value-type="float">
            <text:p>111403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1001:292</text:p>
          </table:table-cell>
          <table:table-cell table:style-name="ce27" office:value-type="float" office:value="90187.56" calcext:value-type="float">
            <text:p>90187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1001:2923</text:p>
          </table:table-cell>
          <table:table-cell table:style-name="ce27" office:value-type="float" office:value="100164.06" calcext:value-type="float">
            <text:p>100164,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1001:293</text:p>
          </table:table-cell>
          <table:table-cell table:style-name="ce27" office:value-type="float" office:value="121440.69" calcext:value-type="float">
            <text:p>121440,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1001:2930</text:p>
          </table:table-cell>
          <table:table-cell table:style-name="ce27" office:value-type="float" office:value="116126.46" calcext:value-type="float">
            <text:p>116126,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1001:2937</text:p>
          </table:table-cell>
          <table:table-cell table:style-name="ce27" office:value-type="float" office:value="77394.36" calcext:value-type="float">
            <text:p>77394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1001:294</text:p>
          </table:table-cell>
          <table:table-cell table:style-name="ce27" office:value-type="float" office:value="26400.5" calcext:value-type="float">
            <text:p>26400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1001:2946</text:p>
          </table:table-cell>
          <table:table-cell table:style-name="ce27" office:value-type="float" office:value="123195.04" calcext:value-type="float">
            <text:p>123195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1001:2948</text:p>
          </table:table-cell>
          <table:table-cell table:style-name="ce27" office:value-type="float" office:value="72127.9" calcext:value-type="float">
            <text:p>72127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01001:298</text:p>
          </table:table-cell>
          <table:table-cell table:style-name="ce27" office:value-type="float" office:value="105554.36" calcext:value-type="float">
            <text:p>105554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01001:299</text:p>
          </table:table-cell>
          <table:table-cell table:style-name="ce27" office:value-type="float" office:value="73848.17" calcext:value-type="float">
            <text:p>73848,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01001:3</text:p>
          </table:table-cell>
          <table:table-cell table:style-name="ce27" office:value-type="float" office:value="63412.38" calcext:value-type="float">
            <text:p>63412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01001:300</text:p>
          </table:table-cell>
          <table:table-cell table:style-name="ce27" office:value-type="float" office:value="50583.67" calcext:value-type="float">
            <text:p>50583,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01001:301</text:p>
          </table:table-cell>
          <table:table-cell table:style-name="ce27" office:value-type="float" office:value="180323.4" calcext:value-type="float">
            <text:p>180323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01001:302</text:p>
          </table:table-cell>
          <table:table-cell table:style-name="ce27" office:value-type="float" office:value="55544.2" calcext:value-type="float">
            <text:p>55544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01001:303</text:p>
          </table:table-cell>
          <table:table-cell table:style-name="ce27" office:value-type="float" office:value="55834.8" calcext:value-type="float">
            <text:p>55834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1001:304</text:p>
          </table:table-cell>
          <table:table-cell table:style-name="ce27" office:value-type="float" office:value="156669.79" calcext:value-type="float">
            <text:p>156669,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01001:312</text:p>
          </table:table-cell>
          <table:table-cell table:style-name="ce27" office:value-type="float" office:value="314261.2" calcext:value-type="float">
            <text:p>314261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01001:313</text:p>
          </table:table-cell>
          <table:table-cell table:style-name="ce27" office:value-type="float" office:value="296919.11" calcext:value-type="float">
            <text:p>296919,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01001:3135</text:p>
          </table:table-cell>
          <table:table-cell table:style-name="ce27" office:value-type="float" office:value="24157.98" calcext:value-type="float">
            <text:p>24157,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01001:3138</text:p>
          </table:table-cell>
          <table:table-cell table:style-name="ce27" office:value-type="float" office:value="113449" calcext:value-type="float">
            <text:p>1134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01001:3142</text:p>
          </table:table-cell>
          <table:table-cell table:style-name="ce27" office:value-type="float" office:value="8187697.14" calcext:value-type="float">
            <text:p>8187697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01001:3147</text:p>
          </table:table-cell>
          <table:table-cell table:style-name="ce27" office:value-type="float" office:value="74613" calcext:value-type="float">
            <text:p>746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01001:315</text:p>
          </table:table-cell>
          <table:table-cell table:style-name="ce27" office:value-type="float" office:value="532792.23" calcext:value-type="float">
            <text:p>532792,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01001:3150</text:p>
          </table:table-cell>
          <table:table-cell table:style-name="ce27" office:value-type="float" office:value="159576" calcext:value-type="float">
            <text:p>1595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01001:3152</text:p>
          </table:table-cell>
          <table:table-cell table:style-name="ce27" office:value-type="float" office:value="145901" calcext:value-type="float">
            <text:p>1459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01001:3158</text:p>
          </table:table-cell>
          <table:table-cell table:style-name="ce27" office:value-type="float" office:value="107597" calcext:value-type="float">
            <text:p>1075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01001:3159</text:p>
          </table:table-cell>
          <table:table-cell table:style-name="ce27" office:value-type="float" office:value="120232" calcext:value-type="float">
            <text:p>1202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01001:3163</text:p>
          </table:table-cell>
          <table:table-cell table:style-name="ce27" office:value-type="float" office:value="205162.02" calcext:value-type="float">
            <text:p>205162,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01001:320</text:p>
          </table:table-cell>
          <table:table-cell table:style-name="ce27" office:value-type="float" office:value="151667.45" calcext:value-type="float">
            <text:p>151667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01001:322</text:p>
          </table:table-cell>
          <table:table-cell table:style-name="ce27" office:value-type="float" office:value="61379.5" calcext:value-type="float">
            <text:p>61379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01001:323</text:p>
          </table:table-cell>
          <table:table-cell table:style-name="ce27" office:value-type="float" office:value="95450.92" calcext:value-type="float">
            <text:p>95450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01001:325</text:p>
          </table:table-cell>
          <table:table-cell table:style-name="ce27" office:value-type="float" office:value="176145.5" calcext:value-type="float">
            <text:p>176145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01001:326</text:p>
          </table:table-cell>
          <table:table-cell table:style-name="ce27" office:value-type="float" office:value="87554.16" calcext:value-type="float">
            <text:p>87554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01001:327</text:p>
          </table:table-cell>
          <table:table-cell table:style-name="ce27" office:value-type="float" office:value="96121.4" calcext:value-type="float">
            <text:p>96121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01001:35</text:p>
          </table:table-cell>
          <table:table-cell table:style-name="ce27" office:value-type="float" office:value="98863.58" calcext:value-type="float">
            <text:p>98863,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01001:36</text:p>
          </table:table-cell>
          <table:table-cell table:style-name="ce27" office:value-type="float" office:value="106750.82" calcext:value-type="float">
            <text:p>106750,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01001:39</text:p>
          </table:table-cell>
          <table:table-cell table:style-name="ce27" office:value-type="float" office:value="72319.36" calcext:value-type="float">
            <text:p>72319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01001:4</text:p>
          </table:table-cell>
          <table:table-cell table:style-name="ce27" office:value-type="float" office:value="105487.89" calcext:value-type="float">
            <text:p>105487,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01001:45</text:p>
          </table:table-cell>
          <table:table-cell table:style-name="ce27" office:value-type="float" office:value="97511.49" calcext:value-type="float">
            <text:p>97511,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01001:5</text:p>
          </table:table-cell>
          <table:table-cell table:style-name="ce27" office:value-type="float" office:value="83153.97" calcext:value-type="float">
            <text:p>83153,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01001:51</text:p>
          </table:table-cell>
          <table:table-cell table:style-name="ce27" office:value-type="float" office:value="109542.56" calcext:value-type="float">
            <text:p>109542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01001:52</text:p>
          </table:table-cell>
          <table:table-cell table:style-name="ce27" office:value-type="float" office:value="252509.28" calcext:value-type="float">
            <text:p>252509,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01001:53</text:p>
          </table:table-cell>
          <table:table-cell table:style-name="ce27" office:value-type="float" office:value="61308.8" calcext:value-type="float">
            <text:p>61308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01001:549</text:p>
          </table:table-cell>
          <table:table-cell table:style-name="ce27" office:value-type="float" office:value="90598.61" calcext:value-type="float">
            <text:p>90598,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01001:55</text:p>
          </table:table-cell>
          <table:table-cell table:style-name="ce27" office:value-type="float" office:value="96780.32" calcext:value-type="float">
            <text:p>96780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01001:550</text:p>
          </table:table-cell>
          <table:table-cell table:style-name="ce27" office:value-type="float" office:value="138627.68" calcext:value-type="float">
            <text:p>138627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01001:57</text:p>
          </table:table-cell>
          <table:table-cell table:style-name="ce27" office:value-type="float" office:value="144372.84" calcext:value-type="float">
            <text:p>144372,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01001:58</text:p>
          </table:table-cell>
          <table:table-cell table:style-name="ce27" office:value-type="float" office:value="87248" calcext:value-type="float">
            <text:p>872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01001:59</text:p>
          </table:table-cell>
          <table:table-cell table:style-name="ce27" office:value-type="float" office:value="122570.68" calcext:value-type="float">
            <text:p>122570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01001:592</text:p>
          </table:table-cell>
          <table:table-cell table:style-name="ce27" office:value-type="float" office:value="100665.86" calcext:value-type="float">
            <text:p>100665,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01001:593</text:p>
          </table:table-cell>
          <table:table-cell table:style-name="ce27" office:value-type="float" office:value="73338.47" calcext:value-type="float">
            <text:p>73338,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01001:6</text:p>
          </table:table-cell>
          <table:table-cell table:style-name="ce27" office:value-type="float" office:value="121972.45" calcext:value-type="float">
            <text:p>121972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01001:611</text:p>
          </table:table-cell>
          <table:table-cell table:style-name="ce27" office:value-type="float" office:value="30081.75" calcext:value-type="float">
            <text:p>30081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01001:616</text:p>
          </table:table-cell>
          <table:table-cell table:style-name="ce27" office:value-type="float" office:value="110257.14" calcext:value-type="float">
            <text:p>110257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101001:62</text:p>
          </table:table-cell>
          <table:table-cell table:style-name="ce27" office:value-type="float" office:value="393825" calcext:value-type="float">
            <text:p>3938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101001:64</text:p>
          </table:table-cell>
          <table:table-cell table:style-name="ce27" office:value-type="float" office:value="77703.43" calcext:value-type="float">
            <text:p>77703,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101001:65</text:p>
          </table:table-cell>
          <table:table-cell table:style-name="ce27" office:value-type="float" office:value="101233.81" calcext:value-type="float">
            <text:p>101233,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01001:67</text:p>
          </table:table-cell>
          <table:table-cell table:style-name="ce27" office:value-type="float" office:value="94852.69" calcext:value-type="float">
            <text:p>94852,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01001:68</text:p>
          </table:table-cell>
          <table:table-cell table:style-name="ce27" office:value-type="float" office:value="48788.98" calcext:value-type="float">
            <text:p>48788,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01001:69</text:p>
          </table:table-cell>
          <table:table-cell table:style-name="ce27" office:value-type="float" office:value="295259.74" calcext:value-type="float">
            <text:p>295259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01001:7</text:p>
          </table:table-cell>
          <table:table-cell table:style-name="ce27" office:value-type="float" office:value="97710.9" calcext:value-type="float">
            <text:p>97710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01001:70</text:p>
          </table:table-cell>
          <table:table-cell table:style-name="ce27" office:value-type="float" office:value="199011.18" calcext:value-type="float">
            <text:p>199011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01001:71</text:p>
          </table:table-cell>
          <table:table-cell table:style-name="ce27" office:value-type="float" office:value="171728.82" calcext:value-type="float">
            <text:p>171728,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01001:72</text:p>
          </table:table-cell>
          <table:table-cell table:style-name="ce27" office:value-type="float" office:value="128287.1" calcext:value-type="float">
            <text:p>128287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01001:73</text:p>
          </table:table-cell>
          <table:table-cell table:style-name="ce27" office:value-type="float" office:value="139653.47" calcext:value-type="float">
            <text:p>139653,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01001:74</text:p>
          </table:table-cell>
          <table:table-cell table:style-name="ce27" office:value-type="float" office:value="121706.57" calcext:value-type="float">
            <text:p>121706,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01001:75</text:p>
          </table:table-cell>
          <table:table-cell table:style-name="ce27" office:value-type="float" office:value="168102.63" calcext:value-type="float">
            <text:p>168102,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01001:77</text:p>
          </table:table-cell>
          <table:table-cell table:style-name="ce27" office:value-type="float" office:value="157514.81" calcext:value-type="float">
            <text:p>157514,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01001:78</text:p>
          </table:table-cell>
          <table:table-cell table:style-name="ce27" office:value-type="float" office:value="27643.2" calcext:value-type="float">
            <text:p>27643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01001:8</text:p>
          </table:table-cell>
          <table:table-cell table:style-name="ce27" office:value-type="float" office:value="178604.89" calcext:value-type="float">
            <text:p>178604,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01001:80</text:p>
          </table:table-cell>
          <table:table-cell table:style-name="ce27" office:value-type="float" office:value="150288.67" calcext:value-type="float">
            <text:p>150288,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01001:81</text:p>
          </table:table-cell>
          <table:table-cell table:style-name="ce27" office:value-type="float" office:value="156040.08" calcext:value-type="float">
            <text:p>156040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01001:82</text:p>
          </table:table-cell>
          <table:table-cell table:style-name="ce27" office:value-type="float" office:value="239557.88" calcext:value-type="float">
            <text:p>239557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01001:84</text:p>
          </table:table-cell>
          <table:table-cell table:style-name="ce27" office:value-type="float" office:value="155414.08" calcext:value-type="float">
            <text:p>155414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01001:85</text:p>
          </table:table-cell>
          <table:table-cell table:style-name="ce27" office:value-type="float" office:value="137393.49" calcext:value-type="float">
            <text:p>137393,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01001:87</text:p>
          </table:table-cell>
          <table:table-cell table:style-name="ce27" office:value-type="float" office:value="181188.42" calcext:value-type="float">
            <text:p>181188,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01001:88</text:p>
          </table:table-cell>
          <table:table-cell table:style-name="ce27" office:value-type="float" office:value="166175" calcext:value-type="float">
            <text:p>1661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101001:89</text:p>
          </table:table-cell>
          <table:table-cell table:style-name="ce27" office:value-type="float" office:value="258701.24" calcext:value-type="float">
            <text:p>258701,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01001:9</text:p>
          </table:table-cell>
          <table:table-cell table:style-name="ce27" office:value-type="float" office:value="157932.72" calcext:value-type="float">
            <text:p>157932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01001:90</text:p>
          </table:table-cell>
          <table:table-cell table:style-name="ce27" office:value-type="float" office:value="112001.95" calcext:value-type="float">
            <text:p>112001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01001:91</text:p>
          </table:table-cell>
          <table:table-cell table:style-name="ce27" office:value-type="float" office:value="92991.53" calcext:value-type="float">
            <text:p>92991,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01001:92</text:p>
          </table:table-cell>
          <table:table-cell table:style-name="ce27" office:value-type="float" office:value="87208.64" calcext:value-type="float">
            <text:p>87208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01001:93</text:p>
          </table:table-cell>
          <table:table-cell table:style-name="ce27" office:value-type="float" office:value="205556.16" calcext:value-type="float">
            <text:p>205556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01001:94</text:p>
          </table:table-cell>
          <table:table-cell table:style-name="ce27" office:value-type="float" office:value="140783.46" calcext:value-type="float">
            <text:p>140783,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01001:95</text:p>
          </table:table-cell>
          <table:table-cell table:style-name="ce27" office:value-type="float" office:value="99505.59" calcext:value-type="float">
            <text:p>99505,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01001:96</text:p>
          </table:table-cell>
          <table:table-cell table:style-name="ce27" office:value-type="float" office:value="109542.56" calcext:value-type="float">
            <text:p>109542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01001:97</text:p>
          </table:table-cell>
          <table:table-cell table:style-name="ce27" office:value-type="float" office:value="77238.14" calcext:value-type="float">
            <text:p>77238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01001:99</text:p>
          </table:table-cell>
          <table:table-cell table:style-name="ce27" office:value-type="float" office:value="132341.77" calcext:value-type="float">
            <text:p>132341,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02003:1691</text:p>
          </table:table-cell>
          <table:table-cell table:style-name="ce27" office:value-type="float" office:value="14011.8" calcext:value-type="float">
            <text:p>14011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03001:107</text:p>
          </table:table-cell>
          <table:table-cell table:style-name="ce27" office:value-type="float" office:value="208200" calcext:value-type="float">
            <text:p>208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06001:1</text:p>
          </table:table-cell>
          <table:table-cell table:style-name="ce27" office:value-type="float" office:value="137914.8" calcext:value-type="float">
            <text:p>137914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06001:100</text:p>
          </table:table-cell>
          <table:table-cell table:style-name="ce27" office:value-type="float" office:value="43233.28" calcext:value-type="float">
            <text:p>43233,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06001:103</text:p>
          </table:table-cell>
          <table:table-cell table:style-name="ce27" office:value-type="float" office:value="132401.92" calcext:value-type="float">
            <text:p>132401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06001:104</text:p>
          </table:table-cell>
          <table:table-cell table:style-name="ce27" office:value-type="float" office:value="75911.56" calcext:value-type="float">
            <text:p>75911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06001:107</text:p>
          </table:table-cell>
          <table:table-cell table:style-name="ce27" office:value-type="float" office:value="154103" calcext:value-type="float">
            <text:p>1541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06001:108</text:p>
          </table:table-cell>
          <table:table-cell table:style-name="ce27" office:value-type="float" office:value="77216.85" calcext:value-type="float">
            <text:p>77216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06001:109</text:p>
          </table:table-cell>
          <table:table-cell table:style-name="ce27" office:value-type="float" office:value="37491.36" calcext:value-type="float">
            <text:p>37491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6001:11</text:p>
          </table:table-cell>
          <table:table-cell table:style-name="ce27" office:value-type="float" office:value="110569.74" calcext:value-type="float">
            <text:p>110569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6001:110</text:p>
          </table:table-cell>
          <table:table-cell table:style-name="ce27" office:value-type="float" office:value="56574.8" calcext:value-type="float">
            <text:p>56574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6001:111</text:p>
          </table:table-cell>
          <table:table-cell table:style-name="ce27" office:value-type="float" office:value="70254.08" calcext:value-type="float">
            <text:p>70254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06001:112</text:p>
          </table:table-cell>
          <table:table-cell table:style-name="ce27" office:value-type="float" office:value="58685.8" calcext:value-type="float">
            <text:p>58685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06001:113</text:p>
          </table:table-cell>
          <table:table-cell table:style-name="ce27" office:value-type="float" office:value="62401.16" calcext:value-type="float">
            <text:p>62401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06001:117</text:p>
          </table:table-cell>
          <table:table-cell table:style-name="ce27" office:value-type="float" office:value="81484.6" calcext:value-type="float">
            <text:p>81484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06001:122</text:p>
          </table:table-cell>
          <table:table-cell table:style-name="ce27" office:value-type="float" office:value="32002.76" calcext:value-type="float">
            <text:p>32002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06001:124</text:p>
          </table:table-cell>
          <table:table-cell table:style-name="ce27" office:value-type="float" office:value="114500.64" calcext:value-type="float">
            <text:p>114500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06001:125</text:p>
          </table:table-cell>
          <table:table-cell table:style-name="ce27" office:value-type="float" office:value="76131.93" calcext:value-type="float">
            <text:p>76131,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06001:126</text:p>
          </table:table-cell>
          <table:table-cell table:style-name="ce27" office:value-type="float" office:value="84440" calcext:value-type="float">
            <text:p>844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06001:128</text:p>
          </table:table-cell>
          <table:table-cell table:style-name="ce27" office:value-type="float" office:value="139524" calcext:value-type="float">
            <text:p>1395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06001:13</text:p>
          </table:table-cell>
          <table:table-cell table:style-name="ce27" office:value-type="float" office:value="65187.68" calcext:value-type="float">
            <text:p>65187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06001:131</text:p>
          </table:table-cell>
          <table:table-cell table:style-name="ce27" office:value-type="float" office:value="116864.96" calcext:value-type="float">
            <text:p>116864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06001:132</text:p>
          </table:table-cell>
          <table:table-cell table:style-name="ce27" office:value-type="float" office:value="69912.64" calcext:value-type="float">
            <text:p>69912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06001:137</text:p>
          </table:table-cell>
          <table:table-cell table:style-name="ce27" office:value-type="float" office:value="77009.28" calcext:value-type="float">
            <text:p>77009,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06001:142</text:p>
          </table:table-cell>
          <table:table-cell table:style-name="ce27" office:value-type="float" office:value="78275.88" calcext:value-type="float">
            <text:p>78275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06001:143</text:p>
          </table:table-cell>
          <table:table-cell table:style-name="ce27" office:value-type="float" office:value="147347.8" calcext:value-type="float">
            <text:p>147347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06001:157</text:p>
          </table:table-cell>
          <table:table-cell table:style-name="ce27" office:value-type="float" office:value="42979.96" calcext:value-type="float">
            <text:p>42979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06001:158</text:p>
          </table:table-cell>
          <table:table-cell table:style-name="ce27" office:value-type="float" office:value="82920.08" calcext:value-type="float">
            <text:p>82920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06001:159</text:p>
          </table:table-cell>
          <table:table-cell table:style-name="ce27" office:value-type="float" office:value="153258.6" calcext:value-type="float">
            <text:p>153258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06001:16</text:p>
          </table:table-cell>
          <table:table-cell table:style-name="ce27" office:value-type="float" office:value="126913.32" calcext:value-type="float">
            <text:p>126913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06001:161</text:p>
          </table:table-cell>
          <table:table-cell table:style-name="ce27" office:value-type="float" office:value="175804.08" calcext:value-type="float">
            <text:p>175804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06001:164</text:p>
          </table:table-cell>
          <table:table-cell table:style-name="ce27" office:value-type="float" office:value="85537.72" calcext:value-type="float">
            <text:p>85537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4:0106001:19</text:p>
          </table:table-cell>
          <table:table-cell table:style-name="ce27" office:value-type="float" office:value="99639.2" calcext:value-type="float">
            <text:p>99639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4:0106001:2</text:p>
          </table:table-cell>
          <table:table-cell table:style-name="ce27" office:value-type="float" office:value="208989" calcext:value-type="float">
            <text:p>2089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4:0106001:20</text:p>
          </table:table-cell>
          <table:table-cell table:style-name="ce27" office:value-type="float" office:value="110785.28" calcext:value-type="float">
            <text:p>110785,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4:0106001:22</text:p>
          </table:table-cell>
          <table:table-cell table:style-name="ce27" office:value-type="float" office:value="77938.12" calcext:value-type="float">
            <text:p>77938,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4:0106001:25</text:p>
          </table:table-cell>
          <table:table-cell table:style-name="ce27" office:value-type="float" office:value="129699.84" calcext:value-type="float">
            <text:p>129699,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4:0106001:27</text:p>
          </table:table-cell>
          <table:table-cell table:style-name="ce27" office:value-type="float" office:value="92572.38" calcext:value-type="float">
            <text:p>92572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4:0106001:3</text:p>
          </table:table-cell>
          <table:table-cell table:style-name="ce27" office:value-type="float" office:value="87902.04" calcext:value-type="float">
            <text:p>87902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4:0106001:35</text:p>
          </table:table-cell>
          <table:table-cell table:style-name="ce27" office:value-type="float" office:value="129584.47" calcext:value-type="float">
            <text:p>129584,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06001:356</text:p>
          </table:table-cell>
          <table:table-cell table:style-name="ce27" office:value-type="float" office:value="124717.88" calcext:value-type="float">
            <text:p>124717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06001:360</text:p>
          </table:table-cell>
          <table:table-cell table:style-name="ce27" office:value-type="float" office:value="97622.57" calcext:value-type="float">
            <text:p>97622,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06001:362</text:p>
          </table:table-cell>
          <table:table-cell table:style-name="ce27" office:value-type="float" office:value="38166.88" calcext:value-type="float">
            <text:p>38166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4:0106001:363</text:p>
          </table:table-cell>
          <table:table-cell table:style-name="ce27" office:value-type="float" office:value="114669.52" calcext:value-type="float">
            <text:p>114669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4:0106001:391</text:p>
          </table:table-cell>
          <table:table-cell table:style-name="ce27" office:value-type="float" office:value="155211.42" calcext:value-type="float">
            <text:p>155211,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4:0106001:4</text:p>
          </table:table-cell>
          <table:table-cell table:style-name="ce27" office:value-type="float" office:value="182762.4" calcext:value-type="float">
            <text:p>182762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4:0106001:40</text:p>
          </table:table-cell>
          <table:table-cell table:style-name="ce27" office:value-type="float" office:value="126406.68" calcext:value-type="float">
            <text:p>126406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4:0106001:405</text:p>
          </table:table-cell>
          <table:table-cell table:style-name="ce27" office:value-type="float" office:value="151323.9" calcext:value-type="float">
            <text:p>151323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4:0106001:42</text:p>
          </table:table-cell>
          <table:table-cell table:style-name="ce27" office:value-type="float" office:value="114753.96" calcext:value-type="float">
            <text:p>114753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4:0106001:43</text:p>
          </table:table-cell>
          <table:table-cell table:style-name="ce27" office:value-type="float" office:value="134558.76" calcext:value-type="float">
            <text:p>134558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4:0106001:44</text:p>
          </table:table-cell>
          <table:table-cell table:style-name="ce27" office:value-type="float" office:value="118300.44" calcext:value-type="float">
            <text:p>118300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4:0106001:48</text:p>
          </table:table-cell>
          <table:table-cell table:style-name="ce27" office:value-type="float" office:value="134175.16" calcext:value-type="float">
            <text:p>134175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4:0106001:49</text:p>
          </table:table-cell>
          <table:table-cell table:style-name="ce27" office:value-type="float" office:value="109135.96" calcext:value-type="float">
            <text:p>109135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4:0106001:51</text:p>
          </table:table-cell>
          <table:table-cell table:style-name="ce27" office:value-type="float" office:value="153427.48" calcext:value-type="float">
            <text:p>153427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4:0106001:57</text:p>
          </table:table-cell>
          <table:table-cell table:style-name="ce27" office:value-type="float" office:value="128095.48" calcext:value-type="float">
            <text:p>128095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06001:6</text:p>
          </table:table-cell>
          <table:table-cell table:style-name="ce27" office:value-type="float" office:value="91519.75" calcext:value-type="float">
            <text:p>91519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06001:62</text:p>
          </table:table-cell>
          <table:table-cell table:style-name="ce27" office:value-type="float" office:value="126450" calcext:value-type="float">
            <text:p>126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06001:67</text:p>
          </table:table-cell>
          <table:table-cell table:style-name="ce27" office:value-type="float" office:value="73125.04" calcext:value-type="float">
            <text:p>73125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06001:68</text:p>
          </table:table-cell>
          <table:table-cell table:style-name="ce27" office:value-type="float" office:value="132462.33" calcext:value-type="float">
            <text:p>132462,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06001:69</text:p>
          </table:table-cell>
          <table:table-cell table:style-name="ce27" office:value-type="float" office:value="161195.96" calcext:value-type="float">
            <text:p>161195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06001:71</text:p>
          </table:table-cell>
          <table:table-cell table:style-name="ce27" office:value-type="float" office:value="230436.76" calcext:value-type="float">
            <text:p>230436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06001:72</text:p>
          </table:table-cell>
          <table:table-cell table:style-name="ce27" office:value-type="float" office:value="72956.16" calcext:value-type="float">
            <text:p>72956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06001:74</text:p>
          </table:table-cell>
          <table:table-cell table:style-name="ce27" office:value-type="float" office:value="152329.76" calcext:value-type="float">
            <text:p>152329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06001:75</text:p>
          </table:table-cell>
          <table:table-cell table:style-name="ce27" office:value-type="float" office:value="147770" calcext:value-type="float">
            <text:p>1477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6001:76</text:p>
          </table:table-cell>
          <table:table-cell table:style-name="ce27" office:value-type="float" office:value="139241.56" calcext:value-type="float">
            <text:p>139241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06001:78</text:p>
          </table:table-cell>
          <table:table-cell table:style-name="ce27" office:value-type="float" office:value="134037" calcext:value-type="float">
            <text:p>1340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06001:79</text:p>
          </table:table-cell>
          <table:table-cell table:style-name="ce27" office:value-type="float" office:value="68734.16" calcext:value-type="float">
            <text:p>68734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06001:8</text:p>
          </table:table-cell>
          <table:table-cell table:style-name="ce27" office:value-type="float" office:value="43824.36" calcext:value-type="float">
            <text:p>43824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06001:80</text:p>
          </table:table-cell>
          <table:table-cell table:style-name="ce27" office:value-type="float" office:value="58685.8" calcext:value-type="float">
            <text:p>58685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06001:82</text:p>
          </table:table-cell>
          <table:table-cell table:style-name="ce27" office:value-type="float" office:value="83576" calcext:value-type="float">
            <text:p>835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06001:83</text:p>
          </table:table-cell>
          <table:table-cell table:style-name="ce27" office:value-type="float" office:value="68987.48" calcext:value-type="float">
            <text:p>68987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06001:84</text:p>
          </table:table-cell>
          <table:table-cell table:style-name="ce27" office:value-type="float" office:value="79035.84" calcext:value-type="float">
            <text:p>79035,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06001:86</text:p>
          </table:table-cell>
          <table:table-cell table:style-name="ce27" office:value-type="float" office:value="118525.8" calcext:value-type="float">
            <text:p>118525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06001:87</text:p>
          </table:table-cell>
          <table:table-cell table:style-name="ce27" office:value-type="float" office:value="62165.95" calcext:value-type="float">
            <text:p>62165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06001:93</text:p>
          </table:table-cell>
          <table:table-cell table:style-name="ce27" office:value-type="float" office:value="113872.5" calcext:value-type="float">
            <text:p>113872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06001:95</text:p>
          </table:table-cell>
          <table:table-cell table:style-name="ce27" office:value-type="float" office:value="77347.04" calcext:value-type="float">
            <text:p>77347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06001:97</text:p>
          </table:table-cell>
          <table:table-cell table:style-name="ce27" office:value-type="float" office:value="67383.12" calcext:value-type="float">
            <text:p>67383,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4:0106001:98</text:p>
          </table:table-cell>
          <table:table-cell table:style-name="ce27" office:value-type="float" office:value="67974.2" calcext:value-type="float">
            <text:p>67974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4:0106001:99</text:p>
          </table:table-cell>
          <table:table-cell table:style-name="ce27" office:value-type="float" office:value="122438" calcext:value-type="float">
            <text:p>1224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4:0116016:208</text:p>
          </table:table-cell>
          <table:table-cell table:style-name="ce27" office:value-type="float" office:value="135462.04" calcext:value-type="float">
            <text:p>135462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4:0117001:1</text:p>
          </table:table-cell>
          <table:table-cell table:style-name="ce27" office:value-type="float" office:value="89133.75" calcext:value-type="float">
            <text:p>89133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4:0117001:100</text:p>
          </table:table-cell>
          <table:table-cell table:style-name="ce27" office:value-type="float" office:value="254453.4" calcext:value-type="float">
            <text:p>254453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4:0117001:101</text:p>
          </table:table-cell>
          <table:table-cell table:style-name="ce27" office:value-type="float" office:value="189088.65" calcext:value-type="float">
            <text:p>189088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4:0117001:103</text:p>
          </table:table-cell>
          <table:table-cell table:style-name="ce27" office:value-type="float" office:value="187399.8" calcext:value-type="float">
            <text:p>187399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4:0117001:104</text:p>
          </table:table-cell>
          <table:table-cell table:style-name="ce27" office:value-type="float" office:value="135358.2" calcext:value-type="float">
            <text:p>135358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4:0117001:106</text:p>
          </table:table-cell>
          <table:table-cell table:style-name="ce27" office:value-type="float" office:value="196251" calcext:value-type="float">
            <text:p>1962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17001:110</text:p>
          </table:table-cell>
          <table:table-cell table:style-name="ce27" office:value-type="float" office:value="198971.55" calcext:value-type="float">
            <text:p>198971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17001:111</text:p>
          </table:table-cell>
          <table:table-cell table:style-name="ce27" office:value-type="float" office:value="225868.05" calcext:value-type="float">
            <text:p>225868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17001:112</text:p>
          </table:table-cell>
          <table:table-cell table:style-name="ce27" office:value-type="float" office:value="227932.2" calcext:value-type="float">
            <text:p>227932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17001:113</text:p>
          </table:table-cell>
          <table:table-cell table:style-name="ce27" office:value-type="float" office:value="152034.74" calcext:value-type="float">
            <text:p>152034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17001:114</text:p>
          </table:table-cell>
          <table:table-cell table:style-name="ce27" office:value-type="float" office:value="171949.95" calcext:value-type="float">
            <text:p>171949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17001:115</text:p>
          </table:table-cell>
          <table:table-cell table:style-name="ce27" office:value-type="float" office:value="90885.15" calcext:value-type="float">
            <text:p>90885,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17001:116</text:p>
          </table:table-cell>
          <table:table-cell table:style-name="ce27" office:value-type="float" office:value="167678.64" calcext:value-type="float">
            <text:p>167678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17001:117</text:p>
          </table:table-cell>
          <table:table-cell table:style-name="ce27" office:value-type="float" office:value="143427.15" calcext:value-type="float">
            <text:p>143427,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17001:118</text:p>
          </table:table-cell>
          <table:table-cell table:style-name="ce27" office:value-type="float" office:value="132064.16" calcext:value-type="float">
            <text:p>132064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17001:12</text:p>
          </table:table-cell>
          <table:table-cell table:style-name="ce27" office:value-type="float" office:value="67616.55" calcext:value-type="float">
            <text:p>67616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17001:120</text:p>
          </table:table-cell>
          <table:table-cell table:style-name="ce27" office:value-type="float" office:value="93762.45" calcext:value-type="float">
            <text:p>93762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17001:122</text:p>
          </table:table-cell>
          <table:table-cell table:style-name="ce27" office:value-type="float" office:value="101581.2" calcext:value-type="float">
            <text:p>101581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17001:123</text:p>
          </table:table-cell>
          <table:table-cell table:style-name="ce27" office:value-type="float" office:value="159551.04" calcext:value-type="float">
            <text:p>159551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17001:124</text:p>
          </table:table-cell>
          <table:table-cell table:style-name="ce27" office:value-type="float" office:value="214943.76" calcext:value-type="float">
            <text:p>214943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17001:125</text:p>
          </table:table-cell>
          <table:table-cell table:style-name="ce27" office:value-type="float" office:value="102456.9" calcext:value-type="float">
            <text:p>102456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4:0117001:126</text:p>
          </table:table-cell>
          <table:table-cell table:style-name="ce27" office:value-type="float" office:value="85756.05" calcext:value-type="float">
            <text:p>85756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4:0117001:127</text:p>
          </table:table-cell>
          <table:table-cell table:style-name="ce27" office:value-type="float" office:value="93309.68" calcext:value-type="float">
            <text:p>93309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4:0117001:128</text:p>
          </table:table-cell>
          <table:table-cell table:style-name="ce27" office:value-type="float" office:value="153810.45" calcext:value-type="float">
            <text:p>153810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4:0117001:129</text:p>
          </table:table-cell>
          <table:table-cell table:style-name="ce27" office:value-type="float" office:value="241130.25" calcext:value-type="float">
            <text:p>241130,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4:0117001:13</text:p>
          </table:table-cell>
          <table:table-cell table:style-name="ce27" office:value-type="float" office:value="228870.45" calcext:value-type="float">
            <text:p>228870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4:0117001:130</text:p>
          </table:table-cell>
          <table:table-cell table:style-name="ce27" office:value-type="float" office:value="182083.05" calcext:value-type="float">
            <text:p>182083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4:0117001:131</text:p>
          </table:table-cell>
          <table:table-cell table:style-name="ce27" office:value-type="float" office:value="202161.6" calcext:value-type="float">
            <text:p>202161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4:0117001:132</text:p>
          </table:table-cell>
          <table:table-cell table:style-name="ce27" office:value-type="float" office:value="136609.2" calcext:value-type="float">
            <text:p>136609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4:0117001:133</text:p>
          </table:table-cell>
          <table:table-cell table:style-name="ce27" office:value-type="float" office:value="221552.1" calcext:value-type="float">
            <text:p>221552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117001:134</text:p>
          </table:table-cell>
          <table:table-cell table:style-name="ce27" office:value-type="float" office:value="101643.75" calcext:value-type="float">
            <text:p>101643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17001:135</text:p>
          </table:table-cell>
          <table:table-cell table:style-name="ce27" office:value-type="float" office:value="181520.1" calcext:value-type="float">
            <text:p>181520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17001:136</text:p>
          </table:table-cell>
          <table:table-cell table:style-name="ce27" office:value-type="float" office:value="95576.4" calcext:value-type="float">
            <text:p>95576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17001:137</text:p>
          </table:table-cell>
          <table:table-cell table:style-name="ce27" office:value-type="float" office:value="215680.96" calcext:value-type="float">
            <text:p>215680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17001:139</text:p>
          </table:table-cell>
          <table:table-cell table:style-name="ce27" office:value-type="float" office:value="183208.95" calcext:value-type="float">
            <text:p>183208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17001:140</text:p>
          </table:table-cell>
          <table:table-cell table:style-name="ce27" office:value-type="float" office:value="100642.95" calcext:value-type="float">
            <text:p>100642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17001:142</text:p>
          </table:table-cell>
          <table:table-cell table:style-name="ce27" office:value-type="float" office:value="283101.3" calcext:value-type="float">
            <text:p>283101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17001:143</text:p>
          </table:table-cell>
          <table:table-cell table:style-name="ce27" office:value-type="float" office:value="191965.95" calcext:value-type="float">
            <text:p>191965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17001:145</text:p>
          </table:table-cell>
          <table:table-cell table:style-name="ce27" office:value-type="float" office:value="95470.76" calcext:value-type="float">
            <text:p>95470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17001:146</text:p>
          </table:table-cell>
          <table:table-cell table:style-name="ce27" office:value-type="float" office:value="96201.9" calcext:value-type="float">
            <text:p>96201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17001:150</text:p>
          </table:table-cell>
          <table:table-cell table:style-name="ce27" office:value-type="float" office:value="99481.54" calcext:value-type="float">
            <text:p>99481,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17001:153</text:p>
          </table:table-cell>
          <table:table-cell table:style-name="ce27" office:value-type="float" office:value="103082.4" calcext:value-type="float">
            <text:p>103082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17001:154</text:p>
          </table:table-cell>
          <table:table-cell table:style-name="ce27" office:value-type="float" office:value="192654" calcext:value-type="float">
            <text:p>1926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17001:156</text:p>
          </table:table-cell>
          <table:table-cell table:style-name="ce27" office:value-type="float" office:value="144615.6" calcext:value-type="float">
            <text:p>144615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4:0117001:157</text:p>
          </table:table-cell>
          <table:table-cell table:style-name="ce27" office:value-type="float" office:value="111401.55" calcext:value-type="float">
            <text:p>111401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4:0117001:158</text:p>
          </table:table-cell>
          <table:table-cell table:style-name="ce27" office:value-type="float" office:value="87444.9" calcext:value-type="float">
            <text:p>87444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4:0117001:159</text:p>
          </table:table-cell>
          <table:table-cell table:style-name="ce27" office:value-type="float" office:value="102081.6" calcext:value-type="float">
            <text:p>102081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4:0117001:160</text:p>
          </table:table-cell>
          <table:table-cell table:style-name="ce27" office:value-type="float" office:value="346541.26" calcext:value-type="float">
            <text:p>346541,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4:0117001:162</text:p>
          </table:table-cell>
          <table:table-cell table:style-name="ce27" office:value-type="float" office:value="171140.46" calcext:value-type="float">
            <text:p>171140,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4:0117001:164</text:p>
          </table:table-cell>
          <table:table-cell table:style-name="ce27" office:value-type="float" office:value="102144.15" calcext:value-type="float">
            <text:p>102144,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4:0117001:165</text:p>
          </table:table-cell>
          <table:table-cell table:style-name="ce27" office:value-type="float" office:value="253390.05" calcext:value-type="float">
            <text:p>253390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4:0117001:167</text:p>
          </table:table-cell>
          <table:table-cell table:style-name="ce27" office:value-type="float" office:value="571321.62" calcext:value-type="float">
            <text:p>571321,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4:0117001:168</text:p>
          </table:table-cell>
          <table:table-cell table:style-name="ce27" office:value-type="float" office:value="192063.52" calcext:value-type="float">
            <text:p>192063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4:0117001:169</text:p>
          </table:table-cell>
          <table:table-cell table:style-name="ce27" office:value-type="float" office:value="92610.18" calcext:value-type="float">
            <text:p>92610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4:0117001:171</text:p>
          </table:table-cell>
          <table:table-cell table:style-name="ce27" office:value-type="float" office:value="122910.75" calcext:value-type="float">
            <text:p>122910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4:0117001:181</text:p>
          </table:table-cell>
          <table:table-cell table:style-name="ce27" office:value-type="float" office:value="147593.22" calcext:value-type="float">
            <text:p>147593,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4:0117001:182</text:p>
          </table:table-cell>
          <table:table-cell table:style-name="ce27" office:value-type="float" office:value="316440.45" calcext:value-type="float">
            <text:p>316440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4:0117001:183</text:p>
          </table:table-cell>
          <table:table-cell table:style-name="ce27" office:value-type="float" office:value="96389.55" calcext:value-type="float">
            <text:p>96389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4:0117001:185</text:p>
          </table:table-cell>
          <table:table-cell table:style-name="ce27" office:value-type="float" office:value="64971.38" calcext:value-type="float">
            <text:p>64971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4:0117001:187</text:p>
          </table:table-cell>
          <table:table-cell table:style-name="ce27" office:value-type="float" office:value="193588.5" calcext:value-type="float">
            <text:p>193588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4:0117001:191</text:p>
          </table:table-cell>
          <table:table-cell table:style-name="ce27" office:value-type="float" office:value="119750" calcext:value-type="float">
            <text:p>119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4:0117001:193</text:p>
          </table:table-cell>
          <table:table-cell table:style-name="ce27" office:value-type="float" office:value="23191.21" calcext:value-type="float">
            <text:p>23191,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4:0117001:195</text:p>
          </table:table-cell>
          <table:table-cell table:style-name="ce27" office:value-type="float" office:value="131021.96" calcext:value-type="float">
            <text:p>131021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4:0117001:263</text:p>
          </table:table-cell>
          <table:table-cell table:style-name="ce27" office:value-type="float" office:value="239245.95" calcext:value-type="float">
            <text:p>239245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4:0117001:265</text:p>
          </table:table-cell>
          <table:table-cell table:style-name="ce27" office:value-type="float" office:value="100768.05" calcext:value-type="float">
            <text:p>100768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4:0117001:276</text:p>
          </table:table-cell>
          <table:table-cell table:style-name="ce27" office:value-type="float" office:value="141237.9" calcext:value-type="float">
            <text:p>141237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4:0117001:283</text:p>
          </table:table-cell>
          <table:table-cell table:style-name="ce27" office:value-type="float" office:value="224543.7" calcext:value-type="float">
            <text:p>224543,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4:0117001:285</text:p>
          </table:table-cell>
          <table:table-cell table:style-name="ce27" office:value-type="float" office:value="347665.92" calcext:value-type="float">
            <text:p>347665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4:0117001:286</text:p>
          </table:table-cell>
          <table:table-cell table:style-name="ce27" office:value-type="float" office:value="154107.82" calcext:value-type="float">
            <text:p>154107,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4:0117001:289</text:p>
          </table:table-cell>
          <table:table-cell table:style-name="ce27" office:value-type="float" office:value="145461.9" calcext:value-type="float">
            <text:p>145461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4:0117001:3</text:p>
          </table:table-cell>
          <table:table-cell table:style-name="ce27" office:value-type="float" office:value="100267.65" calcext:value-type="float">
            <text:p>100267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4:0117001:309</text:p>
          </table:table-cell>
          <table:table-cell table:style-name="ce27" office:value-type="float" office:value="94605.84" calcext:value-type="float">
            <text:p>94605,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17001:332</text:p>
          </table:table-cell>
          <table:table-cell table:style-name="ce27" office:value-type="float" office:value="93539.34" calcext:value-type="float">
            <text:p>93539,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17001:335</text:p>
          </table:table-cell>
          <table:table-cell table:style-name="ce27" office:value-type="float" office:value="119870.01" calcext:value-type="float">
            <text:p>119870,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4:0117001:346</text:p>
          </table:table-cell>
          <table:table-cell table:style-name="ce27" office:value-type="float" office:value="130541.85" calcext:value-type="float">
            <text:p>130541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4:0117001:354</text:p>
          </table:table-cell>
          <table:table-cell table:style-name="ce27" office:value-type="float" office:value="94387.95" calcext:value-type="float">
            <text:p>94387,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4:0117001:364</text:p>
          </table:table-cell>
          <table:table-cell table:style-name="ce27" office:value-type="float" office:value="131208" calcext:value-type="float">
            <text:p>1312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4:0117001:371</text:p>
          </table:table-cell>
          <table:table-cell table:style-name="ce27" office:value-type="float" office:value="84040.32" calcext:value-type="float">
            <text:p>84040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4:0117001:373</text:p>
          </table:table-cell>
          <table:table-cell table:style-name="ce27" office:value-type="float" office:value="54008.64" calcext:value-type="float">
            <text:p>54008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4:0117001:4</text:p>
          </table:table-cell>
          <table:table-cell table:style-name="ce27" office:value-type="float" office:value="141488.1" calcext:value-type="float">
            <text:p>141488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4:0117001:497</text:p>
          </table:table-cell>
          <table:table-cell table:style-name="ce27" office:value-type="float" office:value="132917.52" calcext:value-type="float">
            <text:p>132917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4:0117001:5</text:p>
          </table:table-cell>
          <table:table-cell table:style-name="ce27" office:value-type="float" office:value="266573.34" calcext:value-type="float">
            <text:p>266573,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4:0117001:6</text:p>
          </table:table-cell>
          <table:table-cell table:style-name="ce27" office:value-type="float" office:value="100705.5" calcext:value-type="float">
            <text:p>100705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4:0117001:64</text:p>
          </table:table-cell>
          <table:table-cell table:style-name="ce27" office:value-type="float" office:value="94012.65" calcext:value-type="float">
            <text:p>94012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4:0117001:65</text:p>
          </table:table-cell>
          <table:table-cell table:style-name="ce27" office:value-type="float" office:value="115974.6" calcext:value-type="float">
            <text:p>115974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4:0117001:68</text:p>
          </table:table-cell>
          <table:table-cell table:style-name="ce27" office:value-type="float" office:value="84817.8" calcext:value-type="float">
            <text:p>84817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4:0117001:69</text:p>
          </table:table-cell>
          <table:table-cell table:style-name="ce27" office:value-type="float" office:value="156924.64" calcext:value-type="float">
            <text:p>156924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4:0117001:7</text:p>
          </table:table-cell>
          <table:table-cell table:style-name="ce27" office:value-type="float" office:value="252827.1" calcext:value-type="float">
            <text:p>252827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4:0117001:70</text:p>
          </table:table-cell>
          <table:table-cell table:style-name="ce27" office:value-type="float" office:value="94137.75" calcext:value-type="float">
            <text:p>94137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4:0117001:71</text:p>
          </table:table-cell>
          <table:table-cell table:style-name="ce27" office:value-type="float" office:value="99704.7" calcext:value-type="float">
            <text:p>99704,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4:0117001:72</text:p>
          </table:table-cell>
          <table:table-cell table:style-name="ce27" office:value-type="float" office:value="102019.05" calcext:value-type="float">
            <text:p>102019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4:0117001:73</text:p>
          </table:table-cell>
          <table:table-cell table:style-name="ce27" office:value-type="float" office:value="328199.85" calcext:value-type="float">
            <text:p>328199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4:0117001:74</text:p>
          </table:table-cell>
          <table:table-cell table:style-name="ce27" office:value-type="float" office:value="85255.65" calcext:value-type="float">
            <text:p>85255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4:0117001:75</text:p>
          </table:table-cell>
          <table:table-cell table:style-name="ce27" office:value-type="float" office:value="216673.2" calcext:value-type="float">
            <text:p>216673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4:0117001:76</text:p>
          </table:table-cell>
          <table:table-cell table:style-name="ce27" office:value-type="float" office:value="94262.85" calcext:value-type="float">
            <text:p>94262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4:0117001:77</text:p>
          </table:table-cell>
          <table:table-cell table:style-name="ce27" office:value-type="float" office:value="75748.05" calcext:value-type="float">
            <text:p>75748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4:0117001:78</text:p>
          </table:table-cell>
          <table:table-cell table:style-name="ce27" office:value-type="float" office:value="94450.5" calcext:value-type="float">
            <text:p>94450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4:0117001:79</text:p>
          </table:table-cell>
          <table:table-cell table:style-name="ce27" office:value-type="float" office:value="91948.5" calcext:value-type="float">
            <text:p>91948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4:0117001:80</text:p>
          </table:table-cell>
          <table:table-cell table:style-name="ce27" office:value-type="float" office:value="188400.6" calcext:value-type="float">
            <text:p>188400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4:0117001:81</text:p>
          </table:table-cell>
          <table:table-cell table:style-name="ce27" office:value-type="float" office:value="175765.5" calcext:value-type="float">
            <text:p>175765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4:0117001:82</text:p>
          </table:table-cell>
          <table:table-cell table:style-name="ce27" office:value-type="float" office:value="131480.58" calcext:value-type="float">
            <text:p>131480,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4:0117001:84</text:p>
          </table:table-cell>
          <table:table-cell table:style-name="ce27" office:value-type="float" office:value="150870.6" calcext:value-type="float">
            <text:p>150870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4:0117001:85</text:p>
          </table:table-cell>
          <table:table-cell table:style-name="ce27" office:value-type="float" office:value="44535.6" calcext:value-type="float">
            <text:p>44535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4:0117001:86</text:p>
          </table:table-cell>
          <table:table-cell table:style-name="ce27" office:value-type="float" office:value="60197.13" calcext:value-type="float">
            <text:p>60197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4:0117001:87</text:p>
          </table:table-cell>
          <table:table-cell table:style-name="ce27" office:value-type="float" office:value="51728.85" calcext:value-type="float">
            <text:p>51728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4:0117001:90</text:p>
          </table:table-cell>
          <table:table-cell table:style-name="ce27" office:value-type="float" office:value="95170.66" calcext:value-type="float">
            <text:p>95170,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4:0117001:91</text:p>
          </table:table-cell>
          <table:table-cell table:style-name="ce27" office:value-type="float" office:value="281242.38" calcext:value-type="float">
            <text:p>281242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4:0117001:93</text:p>
          </table:table-cell>
          <table:table-cell table:style-name="ce27" office:value-type="float" office:value="222615.45" calcext:value-type="float">
            <text:p>222615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4:0117001:94</text:p>
          </table:table-cell>
          <table:table-cell table:style-name="ce27" office:value-type="float" office:value="100267.65" calcext:value-type="float">
            <text:p>100267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4:0117001:95</text:p>
          </table:table-cell>
          <table:table-cell table:style-name="ce27" office:value-type="float" office:value="100205.1" calcext:value-type="float">
            <text:p>100205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4:0117001:96</text:p>
          </table:table-cell>
          <table:table-cell table:style-name="ce27" office:value-type="float" office:value="228057.3" calcext:value-type="float">
            <text:p>228057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4:0117001:97</text:p>
          </table:table-cell>
          <table:table-cell table:style-name="ce27" office:value-type="float" office:value="260791.32" calcext:value-type="float">
            <text:p>260791,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4:0117001:98</text:p>
          </table:table-cell>
          <table:table-cell table:style-name="ce27" office:value-type="float" office:value="96702.3" calcext:value-type="float">
            <text:p>96702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4:0117001:99</text:p>
          </table:table-cell>
          <table:table-cell table:style-name="ce27" office:value-type="float" office:value="225868.05" calcext:value-type="float">
            <text:p>225868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5:0103006:100</text:p>
          </table:table-cell>
          <table:table-cell table:style-name="ce27" office:value-type="float" office:value="222150" calcext:value-type="float">
            <text:p>222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5:0103006:102</text:p>
          </table:table-cell>
          <table:table-cell table:style-name="ce27" office:value-type="float" office:value="299700" calcext:value-type="float">
            <text:p>299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5:0103006:105</text:p>
          </table:table-cell>
          <table:table-cell table:style-name="ce27" office:value-type="float" office:value="86850" calcext:value-type="float">
            <text:p>86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5:0103006:106</text:p>
          </table:table-cell>
          <table:table-cell table:style-name="ce27" office:value-type="float" office:value="188100" calcext:value-type="float">
            <text:p>188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5:0103006:107</text:p>
          </table:table-cell>
          <table:table-cell table:style-name="ce27" office:value-type="float" office:value="163200" calcext:value-type="float">
            <text:p>163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5:0103006:108</text:p>
          </table:table-cell>
          <table:table-cell table:style-name="ce27" office:value-type="float" office:value="196050" calcext:value-type="float">
            <text:p>196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5:0103006:109</text:p>
          </table:table-cell>
          <table:table-cell table:style-name="ce27" office:value-type="float" office:value="118200" calcext:value-type="float">
            <text:p>118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5:0103006:1156</text:p>
          </table:table-cell>
          <table:table-cell table:style-name="ce27" office:value-type="float" office:value="271500" calcext:value-type="float">
            <text:p>271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5:0103006:1158</text:p>
          </table:table-cell>
          <table:table-cell table:style-name="ce27" office:value-type="float" office:value="138900" calcext:value-type="float">
            <text:p>138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5:0103006:118</text:p>
          </table:table-cell>
          <table:table-cell table:style-name="ce27" office:value-type="float" office:value="51044.28" calcext:value-type="float">
            <text:p>51044,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5:0103006:119</text:p>
          </table:table-cell>
          <table:table-cell table:style-name="ce27" office:value-type="float" office:value="201750" calcext:value-type="float">
            <text:p>201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5:0103006:1196</text:p>
          </table:table-cell>
          <table:table-cell table:style-name="ce27" office:value-type="float" office:value="156000" calcext:value-type="float">
            <text:p>156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5:0103006:120</text:p>
          </table:table-cell>
          <table:table-cell table:style-name="ce27" office:value-type="float" office:value="194119.77" calcext:value-type="float">
            <text:p>194119,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5:0103006:1202</text:p>
          </table:table-cell>
          <table:table-cell table:style-name="ce27" office:value-type="float" office:value="206853.79" calcext:value-type="float">
            <text:p>206853,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5:0103006:121</text:p>
          </table:table-cell>
          <table:table-cell table:style-name="ce27" office:value-type="float" office:value="204000" calcext:value-type="float">
            <text:p>204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5:0103006:122</text:p>
          </table:table-cell>
          <table:table-cell table:style-name="ce27" office:value-type="float" office:value="108900" calcext:value-type="float">
            <text:p>108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5:0103006:123</text:p>
          </table:table-cell>
          <table:table-cell table:style-name="ce27" office:value-type="float" office:value="81600" calcext:value-type="float">
            <text:p>81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5:0103006:125</text:p>
          </table:table-cell>
          <table:table-cell table:style-name="ce27" office:value-type="float" office:value="173856" calcext:value-type="float">
            <text:p>1738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5:0103006:126</text:p>
          </table:table-cell>
          <table:table-cell table:style-name="ce27" office:value-type="float" office:value="138149.31" calcext:value-type="float">
            <text:p>138149,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5:0103006:127</text:p>
          </table:table-cell>
          <table:table-cell table:style-name="ce27" office:value-type="float" office:value="205575.89" calcext:value-type="float">
            <text:p>205575,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5:0103006:132</text:p>
          </table:table-cell>
          <table:table-cell table:style-name="ce27" office:value-type="float" office:value="180665.36" calcext:value-type="float">
            <text:p>180665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5:0103006:133</text:p>
          </table:table-cell>
          <table:table-cell table:style-name="ce27" office:value-type="float" office:value="189000" calcext:value-type="float">
            <text:p>189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5:0103006:134</text:p>
          </table:table-cell>
          <table:table-cell table:style-name="ce27" office:value-type="float" office:value="230400" calcext:value-type="float">
            <text:p>230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5:0103006:1360</text:p>
          </table:table-cell>
          <table:table-cell table:style-name="ce27" office:value-type="float" office:value="139650" calcext:value-type="float">
            <text:p>139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5:0103006:137</text:p>
          </table:table-cell>
          <table:table-cell table:style-name="ce27" office:value-type="float" office:value="247599.92" calcext:value-type="float">
            <text:p>247599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5:0103006:138</text:p>
          </table:table-cell>
          <table:table-cell table:style-name="ce27" office:value-type="float" office:value="187909.36" calcext:value-type="float">
            <text:p>187909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5:0103006:140</text:p>
          </table:table-cell>
          <table:table-cell table:style-name="ce27" office:value-type="float" office:value="315258.88" calcext:value-type="float">
            <text:p>315258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5:0103006:142</text:p>
          </table:table-cell>
          <table:table-cell table:style-name="ce27" office:value-type="float" office:value="224622.19" calcext:value-type="float">
            <text:p>224622,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5:0103006:143</text:p>
          </table:table-cell>
          <table:table-cell table:style-name="ce27" office:value-type="float" office:value="225300" calcext:value-type="float">
            <text:p>225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5:0103006:1438</text:p>
          </table:table-cell>
          <table:table-cell table:style-name="ce27" office:value-type="float" office:value="133500" calcext:value-type="float">
            <text:p>133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5:0103006:144</text:p>
          </table:table-cell>
          <table:table-cell table:style-name="ce27" office:value-type="float" office:value="248100" calcext:value-type="float">
            <text:p>248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5:0103006:1441</text:p>
          </table:table-cell>
          <table:table-cell table:style-name="ce27" office:value-type="float" office:value="162284.72" calcext:value-type="float">
            <text:p>162284,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5:0103006:1443</text:p>
          </table:table-cell>
          <table:table-cell table:style-name="ce27" office:value-type="float" office:value="158100" calcext:value-type="float">
            <text:p>158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5:0103006:145</text:p>
          </table:table-cell>
          <table:table-cell table:style-name="ce27" office:value-type="float" office:value="191100" calcext:value-type="float">
            <text:p>191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5:0103006:1457</text:p>
          </table:table-cell>
          <table:table-cell table:style-name="ce27" office:value-type="float" office:value="303395.43" calcext:value-type="float">
            <text:p>303395,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5:0103006:150</text:p>
          </table:table-cell>
          <table:table-cell table:style-name="ce27" office:value-type="float" office:value="196192.75" calcext:value-type="float">
            <text:p>196192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5:0103006:151</text:p>
          </table:table-cell>
          <table:table-cell table:style-name="ce27" office:value-type="float" office:value="207450" calcext:value-type="float">
            <text:p>207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5:0103006:153</text:p>
          </table:table-cell>
          <table:table-cell table:style-name="ce27" office:value-type="float" office:value="195150" calcext:value-type="float">
            <text:p>195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5:0103006:154</text:p>
          </table:table-cell>
          <table:table-cell table:style-name="ce27" office:value-type="float" office:value="239281.12" calcext:value-type="float">
            <text:p>239281,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5:0103006:156</text:p>
          </table:table-cell>
          <table:table-cell table:style-name="ce27" office:value-type="float" office:value="243723.22" calcext:value-type="float">
            <text:p>243723,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5:0103006:157</text:p>
          </table:table-cell>
          <table:table-cell table:style-name="ce27" office:value-type="float" office:value="215700" calcext:value-type="float">
            <text:p>215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5:0103006:158</text:p>
          </table:table-cell>
          <table:table-cell table:style-name="ce27" office:value-type="float" office:value="174600" calcext:value-type="float">
            <text:p>174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5:0103006:160</text:p>
          </table:table-cell>
          <table:table-cell table:style-name="ce27" office:value-type="float" office:value="234300" calcext:value-type="float">
            <text:p>234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5:0103006:164</text:p>
          </table:table-cell>
          <table:table-cell table:style-name="ce27" office:value-type="float" office:value="186600" calcext:value-type="float">
            <text:p>186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5:0103006:167</text:p>
          </table:table-cell>
          <table:table-cell table:style-name="ce27" office:value-type="float" office:value="179550" calcext:value-type="float">
            <text:p>179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5:0103006:168</text:p>
          </table:table-cell>
          <table:table-cell table:style-name="ce27" office:value-type="float" office:value="193350" calcext:value-type="float">
            <text:p>193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5:0103006:1682</text:p>
          </table:table-cell>
          <table:table-cell table:style-name="ce27" office:value-type="float" office:value="391500" calcext:value-type="float">
            <text:p>391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5:0103006:169</text:p>
          </table:table-cell>
          <table:table-cell table:style-name="ce27" office:value-type="float" office:value="171000" calcext:value-type="float">
            <text:p>171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5:0103006:17</text:p>
          </table:table-cell>
          <table:table-cell table:style-name="ce27" office:value-type="float" office:value="220350" calcext:value-type="float">
            <text:p>220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5:0103006:170</text:p>
          </table:table-cell>
          <table:table-cell table:style-name="ce27" office:value-type="float" office:value="162432.3" calcext:value-type="float">
            <text:p>162432,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5:0103006:171</text:p>
          </table:table-cell>
          <table:table-cell table:style-name="ce27" office:value-type="float" office:value="229481.98" calcext:value-type="float">
            <text:p>229481,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5:0103006:172</text:p>
          </table:table-cell>
          <table:table-cell table:style-name="ce27" office:value-type="float" office:value="247455.04" calcext:value-type="float">
            <text:p>247455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5:0103006:175</text:p>
          </table:table-cell>
          <table:table-cell table:style-name="ce27" office:value-type="float" office:value="185850" calcext:value-type="float">
            <text:p>185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5:0103006:176</text:p>
          </table:table-cell>
          <table:table-cell table:style-name="ce27" office:value-type="float" office:value="244500" calcext:value-type="float">
            <text:p>244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5:0103006:178</text:p>
          </table:table-cell>
          <table:table-cell table:style-name="ce27" office:value-type="float" office:value="193269.92" calcext:value-type="float">
            <text:p>193269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5:0103006:179</text:p>
          </table:table-cell>
          <table:table-cell table:style-name="ce27" office:value-type="float" office:value="157694.55" calcext:value-type="float">
            <text:p>157694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5:0103006:180</text:p>
          </table:table-cell>
          <table:table-cell table:style-name="ce27" office:value-type="float" office:value="146293.16" calcext:value-type="float">
            <text:p>146293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5:0103006:188</text:p>
          </table:table-cell>
          <table:table-cell table:style-name="ce27" office:value-type="float" office:value="124200" calcext:value-type="float">
            <text:p>124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5:0103006:189</text:p>
          </table:table-cell>
          <table:table-cell table:style-name="ce27" office:value-type="float" office:value="126007.57" calcext:value-type="float">
            <text:p>126007,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5:0103006:191</text:p>
          </table:table-cell>
          <table:table-cell table:style-name="ce27" office:value-type="float" office:value="29762.07" calcext:value-type="float">
            <text:p>29762,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5:0103006:194</text:p>
          </table:table-cell>
          <table:table-cell table:style-name="ce27" office:value-type="float" office:value="136200" calcext:value-type="float">
            <text:p>136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5:0103006:195</text:p>
          </table:table-cell>
          <table:table-cell table:style-name="ce27" office:value-type="float" office:value="153000" calcext:value-type="float">
            <text:p>153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5:0103006:196</text:p>
          </table:table-cell>
          <table:table-cell table:style-name="ce27" office:value-type="float" office:value="224029.91" calcext:value-type="float">
            <text:p>224029,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5:0103006:197</text:p>
          </table:table-cell>
          <table:table-cell table:style-name="ce27" office:value-type="float" office:value="181050" calcext:value-type="float">
            <text:p>181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5:0103006:198</text:p>
          </table:table-cell>
          <table:table-cell table:style-name="ce27" office:value-type="float" office:value="163650" calcext:value-type="float">
            <text:p>163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5:0103006:199</text:p>
          </table:table-cell>
          <table:table-cell table:style-name="ce27" office:value-type="float" office:value="143400" calcext:value-type="float">
            <text:p>143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5:0103006:200</text:p>
          </table:table-cell>
          <table:table-cell table:style-name="ce27" office:value-type="float" office:value="166050" calcext:value-type="float">
            <text:p>166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5:0103006:201</text:p>
          </table:table-cell>
          <table:table-cell table:style-name="ce27" office:value-type="float" office:value="192300" calcext:value-type="float">
            <text:p>192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5:0103006:202</text:p>
          </table:table-cell>
          <table:table-cell table:style-name="ce27" office:value-type="float" office:value="163650" calcext:value-type="float">
            <text:p>163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5:0103006:203</text:p>
          </table:table-cell>
          <table:table-cell table:style-name="ce27" office:value-type="float" office:value="164100" calcext:value-type="float">
            <text:p>164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5:0103006:204</text:p>
          </table:table-cell>
          <table:table-cell table:style-name="ce27" office:value-type="float" office:value="158850" calcext:value-type="float">
            <text:p>158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5:0103006:205</text:p>
          </table:table-cell>
          <table:table-cell table:style-name="ce27" office:value-type="float" office:value="152700" calcext:value-type="float">
            <text:p>152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5:0103006:206</text:p>
          </table:table-cell>
          <table:table-cell table:style-name="ce27" office:value-type="float" office:value="218550" calcext:value-type="float">
            <text:p>218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5:0103006:208</text:p>
          </table:table-cell>
          <table:table-cell table:style-name="ce27" office:value-type="float" office:value="133800" calcext:value-type="float">
            <text:p>133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5:0103006:209</text:p>
          </table:table-cell>
          <table:table-cell table:style-name="ce27" office:value-type="float" office:value="131550" calcext:value-type="float">
            <text:p>131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5:0103006:210</text:p>
          </table:table-cell>
          <table:table-cell table:style-name="ce27" office:value-type="float" office:value="121200" calcext:value-type="float">
            <text:p>121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5:0103006:211</text:p>
          </table:table-cell>
          <table:table-cell table:style-name="ce27" office:value-type="float" office:value="127050" calcext:value-type="float">
            <text:p>127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5:0103006:214</text:p>
          </table:table-cell>
          <table:table-cell table:style-name="ce27" office:value-type="float" office:value="137100" calcext:value-type="float">
            <text:p>137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5:0103006:215</text:p>
          </table:table-cell>
          <table:table-cell table:style-name="ce27" office:value-type="float" office:value="173250" calcext:value-type="float">
            <text:p>173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5:0103006:216</text:p>
          </table:table-cell>
          <table:table-cell table:style-name="ce27" office:value-type="float" office:value="136050" calcext:value-type="float">
            <text:p>136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5:0103006:217</text:p>
          </table:table-cell>
          <table:table-cell table:style-name="ce27" office:value-type="float" office:value="112350" calcext:value-type="float">
            <text:p>112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5:0103006:218</text:p>
          </table:table-cell>
          <table:table-cell table:style-name="ce27" office:value-type="float" office:value="117900" calcext:value-type="float">
            <text:p>117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5:0103006:219</text:p>
          </table:table-cell>
          <table:table-cell table:style-name="ce27" office:value-type="float" office:value="137400" calcext:value-type="float">
            <text:p>137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5:0103006:220</text:p>
          </table:table-cell>
          <table:table-cell table:style-name="ce27" office:value-type="float" office:value="133200" calcext:value-type="float">
            <text:p>133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5:0103006:221</text:p>
          </table:table-cell>
          <table:table-cell table:style-name="ce27" office:value-type="float" office:value="129900" calcext:value-type="float">
            <text:p>129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5:0103006:223</text:p>
          </table:table-cell>
          <table:table-cell table:style-name="ce27" office:value-type="float" office:value="115800" calcext:value-type="float">
            <text:p>115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5:0103006:224</text:p>
          </table:table-cell>
          <table:table-cell table:style-name="ce27" office:value-type="float" office:value="115800" calcext:value-type="float">
            <text:p>115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5:0103006:228</text:p>
          </table:table-cell>
          <table:table-cell table:style-name="ce27" office:value-type="float" office:value="121500" calcext:value-type="float">
            <text:p>121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5:0103006:229</text:p>
          </table:table-cell>
          <table:table-cell table:style-name="ce27" office:value-type="float" office:value="108900" calcext:value-type="float">
            <text:p>108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5:0103006:230</text:p>
          </table:table-cell>
          <table:table-cell table:style-name="ce27" office:value-type="float" office:value="177450" calcext:value-type="float">
            <text:p>177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5:0103006:231</text:p>
          </table:table-cell>
          <table:table-cell table:style-name="ce27" office:value-type="float" office:value="213900" calcext:value-type="float">
            <text:p>213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5:0103006:232</text:p>
          </table:table-cell>
          <table:table-cell table:style-name="ce27" office:value-type="float" office:value="183000" calcext:value-type="float">
            <text:p>183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5:0103006:233</text:p>
          </table:table-cell>
          <table:table-cell table:style-name="ce27" office:value-type="float" office:value="218550" calcext:value-type="float">
            <text:p>218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5:0103006:235</text:p>
          </table:table-cell>
          <table:table-cell table:style-name="ce27" office:value-type="float" office:value="236100" calcext:value-type="float">
            <text:p>236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5:0103006:236</text:p>
          </table:table-cell>
          <table:table-cell table:style-name="ce27" office:value-type="float" office:value="100650" calcext:value-type="float">
            <text:p>100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5:0103006:237</text:p>
          </table:table-cell>
          <table:table-cell table:style-name="ce27" office:value-type="float" office:value="230850" calcext:value-type="float">
            <text:p>230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5:0103006:238</text:p>
          </table:table-cell>
          <table:table-cell table:style-name="ce27" office:value-type="float" office:value="290250" calcext:value-type="float">
            <text:p>290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5:0103006:239</text:p>
          </table:table-cell>
          <table:table-cell table:style-name="ce27" office:value-type="float" office:value="265050" calcext:value-type="float">
            <text:p>265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5:0103006:240</text:p>
          </table:table-cell>
          <table:table-cell table:style-name="ce27" office:value-type="float" office:value="153000" calcext:value-type="float">
            <text:p>153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5:0103006:242</text:p>
          </table:table-cell>
          <table:table-cell table:style-name="ce27" office:value-type="float" office:value="128850" calcext:value-type="float">
            <text:p>128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5:0103006:243</text:p>
          </table:table-cell>
          <table:table-cell table:style-name="ce27" office:value-type="float" office:value="177000" calcext:value-type="float">
            <text:p>177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5:0103006:245</text:p>
          </table:table-cell>
          <table:table-cell table:style-name="ce27" office:value-type="float" office:value="125250" calcext:value-type="float">
            <text:p>125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5:0103006:246</text:p>
          </table:table-cell>
          <table:table-cell table:style-name="ce27" office:value-type="float" office:value="157800" calcext:value-type="float">
            <text:p>157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5:0103006:247</text:p>
          </table:table-cell>
          <table:table-cell table:style-name="ce27" office:value-type="float" office:value="121500" calcext:value-type="float">
            <text:p>121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5:0103006:250</text:p>
          </table:table-cell>
          <table:table-cell table:style-name="ce27" office:value-type="float" office:value="221400" calcext:value-type="float">
            <text:p>221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5:0103006:251</text:p>
          </table:table-cell>
          <table:table-cell table:style-name="ce27" office:value-type="float" office:value="109650" calcext:value-type="float">
            <text:p>109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5:0103006:253</text:p>
          </table:table-cell>
          <table:table-cell table:style-name="ce27" office:value-type="float" office:value="86550" calcext:value-type="float">
            <text:p>86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5:0103006:254</text:p>
          </table:table-cell>
          <table:table-cell table:style-name="ce27" office:value-type="float" office:value="108000" calcext:value-type="float">
            <text:p>108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5:0103006:255</text:p>
          </table:table-cell>
          <table:table-cell table:style-name="ce27" office:value-type="float" office:value="116250" calcext:value-type="float">
            <text:p>116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5:0103006:256</text:p>
          </table:table-cell>
          <table:table-cell table:style-name="ce27" office:value-type="float" office:value="141750" calcext:value-type="float">
            <text:p>141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5:0103006:258</text:p>
          </table:table-cell>
          <table:table-cell table:style-name="ce27" office:value-type="float" office:value="117300" calcext:value-type="float">
            <text:p>117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5:0103006:259</text:p>
          </table:table-cell>
          <table:table-cell table:style-name="ce27" office:value-type="float" office:value="116250" calcext:value-type="float">
            <text:p>116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5:0103006:260</text:p>
          </table:table-cell>
          <table:table-cell table:style-name="ce27" office:value-type="float" office:value="115500" calcext:value-type="float">
            <text:p>115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5:0103006:261</text:p>
          </table:table-cell>
          <table:table-cell table:style-name="ce27" office:value-type="float" office:value="106800" calcext:value-type="float">
            <text:p>106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5:0103006:262</text:p>
          </table:table-cell>
          <table:table-cell table:style-name="ce27" office:value-type="float" office:value="101250" calcext:value-type="float">
            <text:p>101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5:0103006:263</text:p>
          </table:table-cell>
          <table:table-cell table:style-name="ce27" office:value-type="float" office:value="94200" calcext:value-type="float">
            <text:p>94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5:0103006:265</text:p>
          </table:table-cell>
          <table:table-cell table:style-name="ce27" office:value-type="float" office:value="121950" calcext:value-type="float">
            <text:p>121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5:0103006:266</text:p>
          </table:table-cell>
          <table:table-cell table:style-name="ce27" office:value-type="float" office:value="119100" calcext:value-type="float">
            <text:p>119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5:0103006:271</text:p>
          </table:table-cell>
          <table:table-cell table:style-name="ce27" office:value-type="float" office:value="146100" calcext:value-type="float">
            <text:p>146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5:0103006:272</text:p>
          </table:table-cell>
          <table:table-cell table:style-name="ce27" office:value-type="float" office:value="141300" calcext:value-type="float">
            <text:p>141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5:0103006:273</text:p>
          </table:table-cell>
          <table:table-cell table:style-name="ce27" office:value-type="float" office:value="105300" calcext:value-type="float">
            <text:p>105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5:0103006:275</text:p>
          </table:table-cell>
          <table:table-cell table:style-name="ce27" office:value-type="float" office:value="107550" calcext:value-type="float">
            <text:p>107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5:0103006:276</text:p>
          </table:table-cell>
          <table:table-cell table:style-name="ce27" office:value-type="float" office:value="199350" calcext:value-type="float">
            <text:p>199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5:0103006:278</text:p>
          </table:table-cell>
          <table:table-cell table:style-name="ce27" office:value-type="float" office:value="132750" calcext:value-type="float">
            <text:p>132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5:0103006:280</text:p>
          </table:table-cell>
          <table:table-cell table:style-name="ce27" office:value-type="float" office:value="150150" calcext:value-type="float">
            <text:p>150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5:0103006:281</text:p>
          </table:table-cell>
          <table:table-cell table:style-name="ce27" office:value-type="float" office:value="219750" calcext:value-type="float">
            <text:p>219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5:0103006:282</text:p>
          </table:table-cell>
          <table:table-cell table:style-name="ce27" office:value-type="float" office:value="161692.44" calcext:value-type="float">
            <text:p>161692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5:0103006:284</text:p>
          </table:table-cell>
          <table:table-cell table:style-name="ce27" office:value-type="float" office:value="147150" calcext:value-type="float">
            <text:p>147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5:0103006:287</text:p>
          </table:table-cell>
          <table:table-cell table:style-name="ce27" office:value-type="float" office:value="179400" calcext:value-type="float">
            <text:p>179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5:0103006:288</text:p>
          </table:table-cell>
          <table:table-cell table:style-name="ce27" office:value-type="float" office:value="284400" calcext:value-type="float">
            <text:p>284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5:0103006:291</text:p>
          </table:table-cell>
          <table:table-cell table:style-name="ce27" office:value-type="float" office:value="212550" calcext:value-type="float">
            <text:p>212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5:0103006:292</text:p>
          </table:table-cell>
          <table:table-cell table:style-name="ce27" office:value-type="float" office:value="192545.52" calcext:value-type="float">
            <text:p>192545,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5:0103006:293</text:p>
          </table:table-cell>
          <table:table-cell table:style-name="ce27" office:value-type="float" office:value="173250" calcext:value-type="float">
            <text:p>173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5:0103006:294</text:p>
          </table:table-cell>
          <table:table-cell table:style-name="ce27" office:value-type="float" office:value="176100" calcext:value-type="float">
            <text:p>176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5:0103006:295</text:p>
          </table:table-cell>
          <table:table-cell table:style-name="ce27" office:value-type="float" office:value="221850" calcext:value-type="float">
            <text:p>221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5:0103006:296</text:p>
          </table:table-cell>
          <table:table-cell table:style-name="ce27" office:value-type="float" office:value="219300" calcext:value-type="float">
            <text:p>219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5:0103006:297</text:p>
          </table:table-cell>
          <table:table-cell table:style-name="ce27" office:value-type="float" office:value="175800" calcext:value-type="float">
            <text:p>175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5:0103006:298</text:p>
          </table:table-cell>
          <table:table-cell table:style-name="ce27" office:value-type="float" office:value="120600" calcext:value-type="float">
            <text:p>120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5:0103006:300</text:p>
          </table:table-cell>
          <table:table-cell table:style-name="ce27" office:value-type="float" office:value="68550" calcext:value-type="float">
            <text:p>68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5:0103006:301</text:p>
          </table:table-cell>
          <table:table-cell table:style-name="ce27" office:value-type="float" office:value="146550" calcext:value-type="float">
            <text:p>146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5:0103006:302</text:p>
          </table:table-cell>
          <table:table-cell table:style-name="ce27" office:value-type="float" office:value="211500" calcext:value-type="float">
            <text:p>211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5:0103006:303</text:p>
          </table:table-cell>
          <table:table-cell table:style-name="ce27" office:value-type="float" office:value="147750" calcext:value-type="float">
            <text:p>147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5:0103006:304</text:p>
          </table:table-cell>
          <table:table-cell table:style-name="ce27" office:value-type="float" office:value="186450" calcext:value-type="float">
            <text:p>186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5:0103006:305</text:p>
          </table:table-cell>
          <table:table-cell table:style-name="ce27" office:value-type="float" office:value="177600" calcext:value-type="float">
            <text:p>177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5:0103006:306</text:p>
          </table:table-cell>
          <table:table-cell table:style-name="ce27" office:value-type="float" office:value="215250" calcext:value-type="float">
            <text:p>215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5:0103006:312</text:p>
          </table:table-cell>
          <table:table-cell table:style-name="ce27" office:value-type="float" office:value="137250" calcext:value-type="float">
            <text:p>137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5:0103006:313</text:p>
          </table:table-cell>
          <table:table-cell table:style-name="ce27" office:value-type="float" office:value="178350" calcext:value-type="float">
            <text:p>178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5:0103006:314</text:p>
          </table:table-cell>
          <table:table-cell table:style-name="ce27" office:value-type="float" office:value="187200" calcext:value-type="float">
            <text:p>187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5:0103006:317</text:p>
          </table:table-cell>
          <table:table-cell table:style-name="ce27" office:value-type="float" office:value="208050" calcext:value-type="float">
            <text:p>208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5:0103006:318</text:p>
          </table:table-cell>
          <table:table-cell table:style-name="ce27" office:value-type="float" office:value="209700" calcext:value-type="float">
            <text:p>209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5:0103006:327</text:p>
          </table:table-cell>
          <table:table-cell table:style-name="ce27" office:value-type="float" office:value="157650" calcext:value-type="float">
            <text:p>157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5:0103006:328</text:p>
          </table:table-cell>
          <table:table-cell table:style-name="ce27" office:value-type="float" office:value="248700" calcext:value-type="float">
            <text:p>248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5:0103006:329</text:p>
          </table:table-cell>
          <table:table-cell table:style-name="ce27" office:value-type="float" office:value="255000" calcext:value-type="float">
            <text:p>255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5:0103006:331</text:p>
          </table:table-cell>
          <table:table-cell table:style-name="ce27" office:value-type="float" office:value="262950" calcext:value-type="float">
            <text:p>262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5:0103006:333</text:p>
          </table:table-cell>
          <table:table-cell table:style-name="ce27" office:value-type="float" office:value="243450" calcext:value-type="float">
            <text:p>243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5:0103006:336</text:p>
          </table:table-cell>
          <table:table-cell table:style-name="ce27" office:value-type="float" office:value="252750" calcext:value-type="float">
            <text:p>252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5:0103006:337</text:p>
          </table:table-cell>
          <table:table-cell table:style-name="ce27" office:value-type="float" office:value="279408.09" calcext:value-type="float">
            <text:p>279408,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5:0103006:338</text:p>
          </table:table-cell>
          <table:table-cell table:style-name="ce27" office:value-type="float" office:value="310650.86" calcext:value-type="float">
            <text:p>310650,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5:0103006:339</text:p>
          </table:table-cell>
          <table:table-cell table:style-name="ce27" office:value-type="float" office:value="238500" calcext:value-type="float">
            <text:p>238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5:0103006:340</text:p>
          </table:table-cell>
          <table:table-cell table:style-name="ce27" office:value-type="float" office:value="247950" calcext:value-type="float">
            <text:p>247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5:0103006:341</text:p>
          </table:table-cell>
          <table:table-cell table:style-name="ce27" office:value-type="float" office:value="258750" calcext:value-type="float">
            <text:p>258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5:0103006:342</text:p>
          </table:table-cell>
          <table:table-cell table:style-name="ce27" office:value-type="float" office:value="212550" calcext:value-type="float">
            <text:p>212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5:0103006:343</text:p>
          </table:table-cell>
          <table:table-cell table:style-name="ce27" office:value-type="float" office:value="264000" calcext:value-type="float">
            <text:p>264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5:0103006:344</text:p>
          </table:table-cell>
          <table:table-cell table:style-name="ce27" office:value-type="float" office:value="243688.16" calcext:value-type="float">
            <text:p>243688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5:0103006:347</text:p>
          </table:table-cell>
          <table:table-cell table:style-name="ce27" office:value-type="float" office:value="299100" calcext:value-type="float">
            <text:p>299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5:0103006:348</text:p>
          </table:table-cell>
          <table:table-cell table:style-name="ce27" office:value-type="float" office:value="229200" calcext:value-type="float">
            <text:p>229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5:0103006:350</text:p>
          </table:table-cell>
          <table:table-cell table:style-name="ce27" office:value-type="float" office:value="243300" calcext:value-type="float">
            <text:p>243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5:0103006:351</text:p>
          </table:table-cell>
          <table:table-cell table:style-name="ce27" office:value-type="float" office:value="247424.97" calcext:value-type="float">
            <text:p>247424,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5:0103006:353</text:p>
          </table:table-cell>
          <table:table-cell table:style-name="ce27" office:value-type="float" office:value="301650" calcext:value-type="float">
            <text:p>301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5:0103006:355</text:p>
          </table:table-cell>
          <table:table-cell table:style-name="ce27" office:value-type="float" office:value="241650" calcext:value-type="float">
            <text:p>241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5:0103006:362</text:p>
          </table:table-cell>
          <table:table-cell table:style-name="ce27" office:value-type="float" office:value="145800" calcext:value-type="float">
            <text:p>145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5:0103006:366</text:p>
          </table:table-cell>
          <table:table-cell table:style-name="ce27" office:value-type="float" office:value="166200" calcext:value-type="float">
            <text:p>166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5:0103006:367</text:p>
          </table:table-cell>
          <table:table-cell table:style-name="ce27" office:value-type="float" office:value="180600" calcext:value-type="float">
            <text:p>180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5:0103006:374</text:p>
          </table:table-cell>
          <table:table-cell table:style-name="ce27" office:value-type="float" office:value="254100" calcext:value-type="float">
            <text:p>254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5:0103006:375</text:p>
          </table:table-cell>
          <table:table-cell table:style-name="ce27" office:value-type="float" office:value="247650" calcext:value-type="float">
            <text:p>247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5:0103006:378</text:p>
          </table:table-cell>
          <table:table-cell table:style-name="ce27" office:value-type="float" office:value="218850" calcext:value-type="float">
            <text:p>218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5:0103006:383</text:p>
          </table:table-cell>
          <table:table-cell table:style-name="ce27" office:value-type="float" office:value="254850" calcext:value-type="float">
            <text:p>254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5:0103006:385</text:p>
          </table:table-cell>
          <table:table-cell table:style-name="ce27" office:value-type="float" office:value="170850" calcext:value-type="float">
            <text:p>170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5:0103006:387</text:p>
          </table:table-cell>
          <table:table-cell table:style-name="ce27" office:value-type="float" office:value="228000" calcext:value-type="float">
            <text:p>228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5:0103006:390</text:p>
          </table:table-cell>
          <table:table-cell table:style-name="ce27" office:value-type="float" office:value="238050" calcext:value-type="float">
            <text:p>238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5:0103006:391</text:p>
          </table:table-cell>
          <table:table-cell table:style-name="ce27" office:value-type="float" office:value="235033.8" calcext:value-type="float">
            <text:p>235033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5:0103006:392</text:p>
          </table:table-cell>
          <table:table-cell table:style-name="ce27" office:value-type="float" office:value="268869" calcext:value-type="float">
            <text:p>2688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5:0103006:394</text:p>
          </table:table-cell>
          <table:table-cell table:style-name="ce27" office:value-type="float" office:value="246150" calcext:value-type="float">
            <text:p>246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5:0103006:396</text:p>
          </table:table-cell>
          <table:table-cell table:style-name="ce27" office:value-type="float" office:value="228300" calcext:value-type="float">
            <text:p>228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5:0103006:397</text:p>
          </table:table-cell>
          <table:table-cell table:style-name="ce27" office:value-type="float" office:value="180894.96" calcext:value-type="float">
            <text:p>180894,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5:0103006:399</text:p>
          </table:table-cell>
          <table:table-cell table:style-name="ce27" office:value-type="float" office:value="222900" calcext:value-type="float">
            <text:p>222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5:0103006:401</text:p>
          </table:table-cell>
          <table:table-cell table:style-name="ce27" office:value-type="float" office:value="205800" calcext:value-type="float">
            <text:p>205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5:0103006:405</text:p>
          </table:table-cell>
          <table:table-cell table:style-name="ce27" office:value-type="float" office:value="187500" calcext:value-type="float">
            <text:p>187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5:0103006:406</text:p>
          </table:table-cell>
          <table:table-cell table:style-name="ce27" office:value-type="float" office:value="173100" calcext:value-type="float">
            <text:p>173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5:0103006:407</text:p>
          </table:table-cell>
          <table:table-cell table:style-name="ce27" office:value-type="float" office:value="187906.2" calcext:value-type="float">
            <text:p>187906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5:0103006:408</text:p>
          </table:table-cell>
          <table:table-cell table:style-name="ce27" office:value-type="float" office:value="178541.1" calcext:value-type="float">
            <text:p>178541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5:0103006:409</text:p>
          </table:table-cell>
          <table:table-cell table:style-name="ce27" office:value-type="float" office:value="242737.35" calcext:value-type="float">
            <text:p>242737,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5:0103006:410</text:p>
          </table:table-cell>
          <table:table-cell table:style-name="ce27" office:value-type="float" office:value="198300" calcext:value-type="float">
            <text:p>198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5:0103006:412</text:p>
          </table:table-cell>
          <table:table-cell table:style-name="ce27" office:value-type="float" office:value="197850" calcext:value-type="float">
            <text:p>197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5:0103006:413</text:p>
          </table:table-cell>
          <table:table-cell table:style-name="ce27" office:value-type="float" office:value="258300" calcext:value-type="float">
            <text:p>258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5:0103006:414</text:p>
          </table:table-cell>
          <table:table-cell table:style-name="ce27" office:value-type="float" office:value="198450" calcext:value-type="float">
            <text:p>198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5:0103006:417</text:p>
          </table:table-cell>
          <table:table-cell table:style-name="ce27" office:value-type="float" office:value="251850" calcext:value-type="float">
            <text:p>251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5:0103006:42</text:p>
          </table:table-cell>
          <table:table-cell table:style-name="ce27" office:value-type="float" office:value="250289.85" calcext:value-type="float">
            <text:p>250289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5:0103006:420</text:p>
          </table:table-cell>
          <table:table-cell table:style-name="ce27" office:value-type="float" office:value="201450" calcext:value-type="float">
            <text:p>201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5:0103006:421</text:p>
          </table:table-cell>
          <table:table-cell table:style-name="ce27" office:value-type="float" office:value="217050" calcext:value-type="float">
            <text:p>217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5:0103006:423</text:p>
          </table:table-cell>
          <table:table-cell table:style-name="ce27" office:value-type="float" office:value="244350" calcext:value-type="float">
            <text:p>244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5:0103006:424</text:p>
          </table:table-cell>
          <table:table-cell table:style-name="ce27" office:value-type="float" office:value="244200" calcext:value-type="float">
            <text:p>244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5:0103006:425</text:p>
          </table:table-cell>
          <table:table-cell table:style-name="ce27" office:value-type="float" office:value="236700" calcext:value-type="float">
            <text:p>236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5:0103006:427</text:p>
          </table:table-cell>
          <table:table-cell table:style-name="ce27" office:value-type="float" office:value="185640.45" calcext:value-type="float">
            <text:p>185640,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5:0103006:428</text:p>
          </table:table-cell>
          <table:table-cell table:style-name="ce27" office:value-type="float" office:value="203550" calcext:value-type="float">
            <text:p>203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5:0103006:429</text:p>
          </table:table-cell>
          <table:table-cell table:style-name="ce27" office:value-type="float" office:value="233850" calcext:value-type="float">
            <text:p>233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5:0103006:430</text:p>
          </table:table-cell>
          <table:table-cell table:style-name="ce27" office:value-type="float" office:value="337800" calcext:value-type="float">
            <text:p>337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5:0103006:431</text:p>
          </table:table-cell>
          <table:table-cell table:style-name="ce27" office:value-type="float" office:value="226800" calcext:value-type="float">
            <text:p>226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5:0103006:432</text:p>
          </table:table-cell>
          <table:table-cell table:style-name="ce27" office:value-type="float" office:value="206250" calcext:value-type="float">
            <text:p>206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5:0103006:433</text:p>
          </table:table-cell>
          <table:table-cell table:style-name="ce27" office:value-type="float" office:value="358200" calcext:value-type="float">
            <text:p>358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5:0103006:434</text:p>
          </table:table-cell>
          <table:table-cell table:style-name="ce27" office:value-type="float" office:value="225150" calcext:value-type="float">
            <text:p>225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5:0103006:437</text:p>
          </table:table-cell>
          <table:table-cell table:style-name="ce27" office:value-type="float" office:value="318750" calcext:value-type="float">
            <text:p>318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5:0103006:438</text:p>
          </table:table-cell>
          <table:table-cell table:style-name="ce27" office:value-type="float" office:value="207450" calcext:value-type="float">
            <text:p>207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5:0103006:439</text:p>
          </table:table-cell>
          <table:table-cell table:style-name="ce27" office:value-type="float" office:value="176351.37" calcext:value-type="float">
            <text:p>176351,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5:0103006:440</text:p>
          </table:table-cell>
          <table:table-cell table:style-name="ce27" office:value-type="float" office:value="189150" calcext:value-type="float">
            <text:p>189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5:0103006:441</text:p>
          </table:table-cell>
          <table:table-cell table:style-name="ce27" office:value-type="float" office:value="178800" calcext:value-type="float">
            <text:p>178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5:0103006:442</text:p>
          </table:table-cell>
          <table:table-cell table:style-name="ce27" office:value-type="float" office:value="243000" calcext:value-type="float">
            <text:p>243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5:0103006:444</text:p>
          </table:table-cell>
          <table:table-cell table:style-name="ce27" office:value-type="float" office:value="179850" calcext:value-type="float">
            <text:p>179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5:0103006:445</text:p>
          </table:table-cell>
          <table:table-cell table:style-name="ce27" office:value-type="float" office:value="187500" calcext:value-type="float">
            <text:p>187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5:0103006:446</text:p>
          </table:table-cell>
          <table:table-cell table:style-name="ce27" office:value-type="float" office:value="200550" calcext:value-type="float">
            <text:p>200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5:0103006:45</text:p>
          </table:table-cell>
          <table:table-cell table:style-name="ce27" office:value-type="float" office:value="272809.04" calcext:value-type="float">
            <text:p>272809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5:0103006:456</text:p>
          </table:table-cell>
          <table:table-cell table:style-name="ce27" office:value-type="float" office:value="26850" calcext:value-type="float">
            <text:p>26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5:0103006:469</text:p>
          </table:table-cell>
          <table:table-cell table:style-name="ce27" office:value-type="float" office:value="34350" calcext:value-type="float">
            <text:p>34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5:0103006:478</text:p>
          </table:table-cell>
          <table:table-cell table:style-name="ce27" office:value-type="float" office:value="42300" calcext:value-type="float">
            <text:p>42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5:0103006:48</text:p>
          </table:table-cell>
          <table:table-cell table:style-name="ce27" office:value-type="float" office:value="247268.85" calcext:value-type="float">
            <text:p>247268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5:0103006:488</text:p>
          </table:table-cell>
          <table:table-cell table:style-name="ce27" office:value-type="float" office:value="138450" calcext:value-type="float">
            <text:p>138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5:0103006:489</text:p>
          </table:table-cell>
          <table:table-cell table:style-name="ce27" office:value-type="float" office:value="135150" calcext:value-type="float">
            <text:p>135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5:0103006:490</text:p>
          </table:table-cell>
          <table:table-cell table:style-name="ce27" office:value-type="float" office:value="124500" calcext:value-type="float">
            <text:p>124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5:0103006:491</text:p>
          </table:table-cell>
          <table:table-cell table:style-name="ce27" office:value-type="float" office:value="123300" calcext:value-type="float">
            <text:p>123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5:0103006:492</text:p>
          </table:table-cell>
          <table:table-cell table:style-name="ce27" office:value-type="float" office:value="136950" calcext:value-type="float">
            <text:p>136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5:0103006:493</text:p>
          </table:table-cell>
          <table:table-cell table:style-name="ce27" office:value-type="float" office:value="124350" calcext:value-type="float">
            <text:p>124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5:0103006:494</text:p>
          </table:table-cell>
          <table:table-cell table:style-name="ce27" office:value-type="float" office:value="133800" calcext:value-type="float">
            <text:p>133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5:0103006:495</text:p>
          </table:table-cell>
          <table:table-cell table:style-name="ce27" office:value-type="float" office:value="267600" calcext:value-type="float">
            <text:p>267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5:0103006:497</text:p>
          </table:table-cell>
          <table:table-cell table:style-name="ce27" office:value-type="float" office:value="278083.05" calcext:value-type="float">
            <text:p>278083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5:0103006:502</text:p>
          </table:table-cell>
          <table:table-cell table:style-name="ce27" office:value-type="float" office:value="207542.7" calcext:value-type="float">
            <text:p>207542,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5:0103006:503</text:p>
          </table:table-cell>
          <table:table-cell table:style-name="ce27" office:value-type="float" office:value="209850" calcext:value-type="float">
            <text:p>209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5:0103006:504</text:p>
          </table:table-cell>
          <table:table-cell table:style-name="ce27" office:value-type="float" office:value="154200" calcext:value-type="float">
            <text:p>154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5:0103006:505</text:p>
          </table:table-cell>
          <table:table-cell table:style-name="ce27" office:value-type="float" office:value="218850" calcext:value-type="float">
            <text:p>218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5:0103006:506</text:p>
          </table:table-cell>
          <table:table-cell table:style-name="ce27" office:value-type="float" office:value="197850" calcext:value-type="float">
            <text:p>197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5:0103006:508</text:p>
          </table:table-cell>
          <table:table-cell table:style-name="ce27" office:value-type="float" office:value="277500" calcext:value-type="float">
            <text:p>277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5:0103006:509</text:p>
          </table:table-cell>
          <table:table-cell table:style-name="ce27" office:value-type="float" office:value="257850" calcext:value-type="float">
            <text:p>257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5:0103006:510</text:p>
          </table:table-cell>
          <table:table-cell table:style-name="ce27" office:value-type="float" office:value="238950" calcext:value-type="float">
            <text:p>238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5:0103006:52</text:p>
          </table:table-cell>
          <table:table-cell table:style-name="ce27" office:value-type="float" office:value="263971.36" calcext:value-type="float">
            <text:p>263971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5:0103006:525</text:p>
          </table:table-cell>
          <table:table-cell table:style-name="ce27" office:value-type="float" office:value="123600" calcext:value-type="float">
            <text:p>123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5:0103006:529</text:p>
          </table:table-cell>
          <table:table-cell table:style-name="ce27" office:value-type="float" office:value="100200" calcext:value-type="float">
            <text:p>100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5:0103006:536</text:p>
          </table:table-cell>
          <table:table-cell table:style-name="ce27" office:value-type="float" office:value="260400" calcext:value-type="float">
            <text:p>260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5:0103006:537</text:p>
          </table:table-cell>
          <table:table-cell table:style-name="ce27" office:value-type="float" office:value="205950" calcext:value-type="float">
            <text:p>205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5:0103006:546</text:p>
          </table:table-cell>
          <table:table-cell table:style-name="ce27" office:value-type="float" office:value="308850" calcext:value-type="float">
            <text:p>308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5:0103006:547</text:p>
          </table:table-cell>
          <table:table-cell table:style-name="ce27" office:value-type="float" office:value="225150" calcext:value-type="float">
            <text:p>225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5:0103006:548</text:p>
          </table:table-cell>
          <table:table-cell table:style-name="ce27" office:value-type="float" office:value="175500" calcext:value-type="float">
            <text:p>175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5:0103006:549</text:p>
          </table:table-cell>
          <table:table-cell table:style-name="ce27" office:value-type="float" office:value="184950" calcext:value-type="float">
            <text:p>184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5:0103006:552</text:p>
          </table:table-cell>
          <table:table-cell table:style-name="ce27" office:value-type="float" office:value="132600" calcext:value-type="float">
            <text:p>132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5:0103006:553</text:p>
          </table:table-cell>
          <table:table-cell table:style-name="ce27" office:value-type="float" office:value="220800" calcext:value-type="float">
            <text:p>220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5:0103006:554</text:p>
          </table:table-cell>
          <table:table-cell table:style-name="ce27" office:value-type="float" office:value="295050" calcext:value-type="float">
            <text:p>295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5:0103006:56</text:p>
          </table:table-cell>
          <table:table-cell table:style-name="ce27" office:value-type="float" office:value="187950" calcext:value-type="float">
            <text:p>187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5:0103006:562</text:p>
          </table:table-cell>
          <table:table-cell table:style-name="ce27" office:value-type="float" office:value="26445.9" calcext:value-type="float">
            <text:p>26445,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5:0103006:577</text:p>
          </table:table-cell>
          <table:table-cell table:style-name="ce27" office:value-type="float" office:value="243277.6" calcext:value-type="float">
            <text:p>243277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5:0103006:578</text:p>
          </table:table-cell>
          <table:table-cell table:style-name="ce27" office:value-type="float" office:value="209496.48" calcext:value-type="float">
            <text:p>209496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5:0103006:58</text:p>
          </table:table-cell>
          <table:table-cell table:style-name="ce27" office:value-type="float" office:value="255750" calcext:value-type="float">
            <text:p>255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5:0103006:580</text:p>
          </table:table-cell>
          <table:table-cell table:style-name="ce27" office:value-type="float" office:value="256727.36" calcext:value-type="float">
            <text:p>256727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5:0103006:601</text:p>
          </table:table-cell>
          <table:table-cell table:style-name="ce27" office:value-type="float" office:value="441608.18" calcext:value-type="float">
            <text:p>441608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5:0103006:605</text:p>
          </table:table-cell>
          <table:table-cell table:style-name="ce27" office:value-type="float" office:value="25554.34" calcext:value-type="float">
            <text:p>25554,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5:0103006:610</text:p>
          </table:table-cell>
          <table:table-cell table:style-name="ce27" office:value-type="float" office:value="298200" calcext:value-type="float">
            <text:p>298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5:0103006:65</text:p>
          </table:table-cell>
          <table:table-cell table:style-name="ce27" office:value-type="float" office:value="248550" calcext:value-type="float">
            <text:p>248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5:0103006:67</text:p>
          </table:table-cell>
          <table:table-cell table:style-name="ce27" office:value-type="float" office:value="198858.01" calcext:value-type="float">
            <text:p>198858,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5:0103006:68</text:p>
          </table:table-cell>
          <table:table-cell table:style-name="ce27" office:value-type="float" office:value="267150" calcext:value-type="float">
            <text:p>267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5:0103006:69</text:p>
          </table:table-cell>
          <table:table-cell table:style-name="ce27" office:value-type="float" office:value="214500" calcext:value-type="float">
            <text:p>214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5:0103006:70</text:p>
          </table:table-cell>
          <table:table-cell table:style-name="ce27" office:value-type="float" office:value="217200" calcext:value-type="float">
            <text:p>217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5:0103006:71</text:p>
          </table:table-cell>
          <table:table-cell table:style-name="ce27" office:value-type="float" office:value="179100" calcext:value-type="float">
            <text:p>179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5:0103006:72</text:p>
          </table:table-cell>
          <table:table-cell table:style-name="ce27" office:value-type="float" office:value="301193.7" calcext:value-type="float">
            <text:p>301193,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5:0103006:73</text:p>
          </table:table-cell>
          <table:table-cell table:style-name="ce27" office:value-type="float" office:value="212550" calcext:value-type="float">
            <text:p>212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5:0103006:74</text:p>
          </table:table-cell>
          <table:table-cell table:style-name="ce27" office:value-type="float" office:value="289200" calcext:value-type="float">
            <text:p>289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5:0103006:75</text:p>
          </table:table-cell>
          <table:table-cell table:style-name="ce27" office:value-type="float" office:value="188641.18" calcext:value-type="float">
            <text:p>188641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5:0103006:77</text:p>
          </table:table-cell>
          <table:table-cell table:style-name="ce27" office:value-type="float" office:value="107700" calcext:value-type="float">
            <text:p>107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5:0103006:78</text:p>
          </table:table-cell>
          <table:table-cell table:style-name="ce27" office:value-type="float" office:value="158700" calcext:value-type="float">
            <text:p>158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5:0103006:8</text:p>
          </table:table-cell>
          <table:table-cell table:style-name="ce27" office:value-type="float" office:value="212074.2" calcext:value-type="float">
            <text:p>212074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5:0103006:80</text:p>
          </table:table-cell>
          <table:table-cell table:style-name="ce27" office:value-type="float" office:value="183150" calcext:value-type="float">
            <text:p>183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5:0103006:81</text:p>
          </table:table-cell>
          <table:table-cell table:style-name="ce27" office:value-type="float" office:value="232919.1" calcext:value-type="float">
            <text:p>232919,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5:0103006:82</text:p>
          </table:table-cell>
          <table:table-cell table:style-name="ce27" office:value-type="float" office:value="242850" calcext:value-type="float">
            <text:p>242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5:0103006:84</text:p>
          </table:table-cell>
          <table:table-cell table:style-name="ce27" office:value-type="float" office:value="77588.68" calcext:value-type="float">
            <text:p>77588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5:0103006:86</text:p>
          </table:table-cell>
          <table:table-cell table:style-name="ce27" office:value-type="float" office:value="237299.55" calcext:value-type="float">
            <text:p>237299,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5:0103006:88</text:p>
          </table:table-cell>
          <table:table-cell table:style-name="ce27" office:value-type="float" office:value="161692.44" calcext:value-type="float">
            <text:p>161692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5:0103006:90</text:p>
          </table:table-cell>
          <table:table-cell table:style-name="ce27" office:value-type="float" office:value="161700" calcext:value-type="float">
            <text:p>1617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5:0103006:92</text:p>
          </table:table-cell>
          <table:table-cell table:style-name="ce27" office:value-type="float" office:value="77100" calcext:value-type="float">
            <text:p>77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5:0103006:93</text:p>
          </table:table-cell>
          <table:table-cell table:style-name="ce27" office:value-type="float" office:value="199050" calcext:value-type="float">
            <text:p>199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5:0103006:95</text:p>
          </table:table-cell>
          <table:table-cell table:style-name="ce27" office:value-type="float" office:value="253395.12" calcext:value-type="float">
            <text:p>253395,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5:0103006:97</text:p>
          </table:table-cell>
          <table:table-cell table:style-name="ce27" office:value-type="float" office:value="207349.37" calcext:value-type="float">
            <text:p>207349,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5:0103006:98</text:p>
          </table:table-cell>
          <table:table-cell table:style-name="ce27" office:value-type="float" office:value="143400" calcext:value-type="float">
            <text:p>143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5:0103006:99</text:p>
          </table:table-cell>
          <table:table-cell table:style-name="ce27" office:value-type="float" office:value="246980.76" calcext:value-type="float">
            <text:p>246980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5:0106001:610</text:p>
          </table:table-cell>
          <table:table-cell table:style-name="ce27" office:value-type="float" office:value="89001.7" calcext:value-type="float">
            <text:p>89001,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6:0101002:1044</text:p>
          </table:table-cell>
          <table:table-cell table:style-name="ce27" office:value-type="float" office:value="101001.6" calcext:value-type="float">
            <text:p>101001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6:0101004:349</text:p>
          </table:table-cell>
          <table:table-cell table:style-name="ce27" office:value-type="float" office:value="225063.36" calcext:value-type="float">
            <text:p>225063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6:0110003:396</text:p>
          </table:table-cell>
          <table:table-cell table:style-name="ce27" office:value-type="float" office:value="105721.2" calcext:value-type="float">
            <text:p>105721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6:0110003:54</text:p>
          </table:table-cell>
          <table:table-cell table:style-name="ce27" office:value-type="float" office:value="160750.44" calcext:value-type="float">
            <text:p>160750,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6:0203004:76</text:p>
          </table:table-cell>
          <table:table-cell table:style-name="ce27" office:value-type="float" office:value="119778.75" calcext:value-type="float">
            <text:p>119778,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7:0101006:1151</text:p>
          </table:table-cell>
          <table:table-cell table:style-name="ce27" office:value-type="float" office:value="1419161.18" calcext:value-type="float">
            <text:p>1419161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7:0101010:133</text:p>
          </table:table-cell>
          <table:table-cell table:style-name="ce27" office:value-type="float" office:value="280269" calcext:value-type="float">
            <text:p>2802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7:0101010:178</text:p>
          </table:table-cell>
          <table:table-cell table:style-name="ce27" office:value-type="float" office:value="49767.63" calcext:value-type="float">
            <text:p>49767,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7:0101010:36</text:p>
          </table:table-cell>
          <table:table-cell table:style-name="ce27" office:value-type="float" office:value="163900" calcext:value-type="float">
            <text:p>163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7:0101010:50</text:p>
          </table:table-cell>
          <table:table-cell table:style-name="ce27" office:value-type="float" office:value="69406.86" calcext:value-type="float">
            <text:p>69406,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7:0101010:51</text:p>
          </table:table-cell>
          <table:table-cell table:style-name="ce27" office:value-type="float" office:value="70717.66" calcext:value-type="float">
            <text:p>70717,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7:0101010:62</text:p>
          </table:table-cell>
          <table:table-cell table:style-name="ce27" office:value-type="float" office:value="248800.2" calcext:value-type="float">
            <text:p>248800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7:0101016:1071</text:p>
          </table:table-cell>
          <table:table-cell table:style-name="ce27" office:value-type="float" office:value="169812.5" calcext:value-type="float">
            <text:p>169812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7:0101022:1695</text:p>
          </table:table-cell>
          <table:table-cell table:style-name="ce27" office:value-type="float" office:value="18165.76" calcext:value-type="float">
            <text:p>18165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8:0108007:226</text:p>
          </table:table-cell>
          <table:table-cell table:style-name="ce27" office:value-type="float" office:value="196008" calcext:value-type="float">
            <text:p>1960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8:0114008:353</text:p>
          </table:table-cell>
          <table:table-cell table:style-name="ce27" office:value-type="float" office:value="129340" calcext:value-type="float">
            <text:p>1293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8:0118004:35</text:p>
          </table:table-cell>
          <table:table-cell table:style-name="ce27" office:value-type="float" office:value="105277.76" calcext:value-type="float">
            <text:p>105277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8:0118095:42</text:p>
          </table:table-cell>
          <table:table-cell table:style-name="ce27" office:value-type="float" office:value="132393.62" calcext:value-type="float">
            <text:p>132393,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9:0201004:1501</text:p>
          </table:table-cell>
          <table:table-cell table:style-name="ce27" office:value-type="float" office:value="64999.76" calcext:value-type="float">
            <text:p>64999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9:0302018:2794</text:p>
          </table:table-cell>
          <table:table-cell table:style-name="ce27" office:value-type="float" office:value="18425.66" calcext:value-type="float">
            <text:p>18425,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0:0101012:592</text:p>
          </table:table-cell>
          <table:table-cell table:style-name="ce27" office:value-type="float" office:value="414236.13" calcext:value-type="float">
            <text:p>414236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0:0101027:49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0:0102027:116</text:p>
          </table:table-cell>
          <table:table-cell table:style-name="ce27" office:value-type="float" office:value="349396.8" calcext:value-type="float">
            <text:p>349396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0:0103060:998</text:p>
          </table:table-cell>
          <table:table-cell table:style-name="ce27" office:value-type="float" office:value="548625" calcext:value-type="float">
            <text:p>5486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0:0103081:17</text:p>
          </table:table-cell>
          <table:table-cell table:style-name="ce27" office:value-type="float" office:value="243775.84" calcext:value-type="float">
            <text:p>243775,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1:0105035:34</text:p>
          </table:table-cell>
          <table:table-cell table:style-name="ce27" office:value-type="float" office:value="195022.34" calcext:value-type="float">
            <text:p>195022,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1:0107003:17</text:p>
          </table:table-cell>
          <table:table-cell table:style-name="ce27" office:value-type="float" office:value="146255.88" calcext:value-type="float">
            <text:p>146255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1:0202001:31</text:p>
          </table:table-cell>
          <table:table-cell table:style-name="ce27" office:value-type="float" office:value="296349.48" calcext:value-type="float">
            <text:p>296349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2:0101001:2471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2:0202002:2845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2:0302004:733</text:p>
          </table:table-cell>
          <table:table-cell table:style-name="ce27" office:value-type="float" office:value="503826.65" calcext:value-type="float">
            <text:p>503826,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2:0501001:1237</text:p>
          </table:table-cell>
          <table:table-cell table:style-name="ce27" office:value-type="float" office:value="248499.77" calcext:value-type="float">
            <text:p>248499,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3:0101008:78</text:p>
          </table:table-cell>
          <table:table-cell table:style-name="ce27" office:value-type="float" office:value="227731.42" calcext:value-type="float">
            <text:p>227731,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3:0101008:80</text:p>
          </table:table-cell>
          <table:table-cell table:style-name="ce27" office:value-type="float" office:value="132325.48" calcext:value-type="float">
            <text:p>132325,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3:0101008:81</text:p>
          </table:table-cell>
          <table:table-cell table:style-name="ce27" office:value-type="float" office:value="184597.7" calcext:value-type="float">
            <text:p>184597,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3:0101008:82</text:p>
          </table:table-cell>
          <table:table-cell table:style-name="ce27" office:value-type="float" office:value="200133.15" calcext:value-type="float">
            <text:p>200133,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3:0101008:83</text:p>
          </table:table-cell>
          <table:table-cell table:style-name="ce27" office:value-type="float" office:value="257408.73" calcext:value-type="float">
            <text:p>257408,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3:0101012:11</text:p>
          </table:table-cell>
          <table:table-cell table:style-name="ce27" office:value-type="float" office:value="257454.26" calcext:value-type="float">
            <text:p>257454,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3:0101012:12</text:p>
          </table:table-cell>
          <table:table-cell table:style-name="ce27" office:value-type="float" office:value="277262.09" calcext:value-type="float">
            <text:p>277262,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3:0101012:13</text:p>
          </table:table-cell>
          <table:table-cell table:style-name="ce27" office:value-type="float" office:value="232318.74" calcext:value-type="float">
            <text:p>232318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3:0101012:16</text:p>
          </table:table-cell>
          <table:table-cell table:style-name="ce27" office:value-type="float" office:value="133624.86" calcext:value-type="float">
            <text:p>133624,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3:0101012:17</text:p>
          </table:table-cell>
          <table:table-cell table:style-name="ce27" office:value-type="float" office:value="269837.2" calcext:value-type="float">
            <text:p>269837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3:0101012:18</text:p>
          </table:table-cell>
          <table:table-cell table:style-name="ce27" office:value-type="float" office:value="220490.26" calcext:value-type="float">
            <text:p>220490,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3:0101012:3</text:p>
          </table:table-cell>
          <table:table-cell table:style-name="ce27" office:value-type="float" office:value="235224.99" calcext:value-type="float">
            <text:p>235224,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3:0101012:4</text:p>
          </table:table-cell>
          <table:table-cell table:style-name="ce27" office:value-type="float" office:value="94627.84" calcext:value-type="float">
            <text:p>94627,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3:0101012:5</text:p>
          </table:table-cell>
          <table:table-cell table:style-name="ce27" office:value-type="float" office:value="205416.18" calcext:value-type="float">
            <text:p>205416,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3:0101012:55</text:p>
          </table:table-cell>
          <table:table-cell table:style-name="ce27" office:value-type="float" office:value="444861.74" calcext:value-type="float">
            <text:p>444861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3:0101012:56</text:p>
          </table:table-cell>
          <table:table-cell table:style-name="ce27" office:value-type="float" office:value="245368.35" calcext:value-type="float">
            <text:p>245368,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3:0101012:59</text:p>
          </table:table-cell>
          <table:table-cell table:style-name="ce27" office:value-type="float" office:value="198666.27" calcext:value-type="float">
            <text:p>198666,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3:0101012:60</text:p>
          </table:table-cell>
          <table:table-cell table:style-name="ce27" office:value-type="float" office:value="394048.8" calcext:value-type="float">
            <text:p>394048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3:0101012:61</text:p>
          </table:table-cell>
          <table:table-cell table:style-name="ce27" office:value-type="float" office:value="220936.31" calcext:value-type="float">
            <text:p>220936,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3:0101012:7</text:p>
          </table:table-cell>
          <table:table-cell table:style-name="ce27" office:value-type="float" office:value="157182.2" calcext:value-type="float">
            <text:p>157182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3:0101012:8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3:0101012:9</text:p>
          </table:table-cell>
          <table:table-cell table:style-name="ce27" office:value-type="float" office:value="181104.49" calcext:value-type="float">
            <text:p>181104,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3:0103009:4</text:p>
          </table:table-cell>
          <table:table-cell table:style-name="ce27" office:value-type="float" office:value="164335.13" calcext:value-type="float">
            <text:p>164335,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3:0403005:1794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4:0101002:1535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4:0101027:608</text:p>
          </table:table-cell>
          <table:table-cell table:style-name="ce27" office:value-type="float" office:value="358506.94" calcext:value-type="float">
            <text:p>358506,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4:0101027:963</text:p>
          </table:table-cell>
          <table:table-cell table:style-name="ce27" office:value-type="float" office:value="275046.42" calcext:value-type="float">
            <text:p>275046,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4:0101029:1918</text:p>
          </table:table-cell>
          <table:table-cell table:style-name="ce27" office:value-type="float" office:value="343434" calcext:value-type="float">
            <text:p>3434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4:0101031:918</text:p>
          </table:table-cell>
          <table:table-cell table:style-name="ce27" office:value-type="float" office:value="360785.04" calcext:value-type="float">
            <text:p>360785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4:0101052:578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4:0101056:195</text:p>
          </table:table-cell>
          <table:table-cell table:style-name="ce27" office:value-type="float" office:value="521033.58" calcext:value-type="float">
            <text:p>521033,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4:0101060:3620</text:p>
          </table:table-cell>
          <table:table-cell table:style-name="ce27" office:value-type="float" office:value="123433.14" calcext:value-type="float">
            <text:p>123433,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4:0101060:4769</text:p>
          </table:table-cell>
          <table:table-cell table:style-name="ce27" office:value-type="float" office:value="63114.68" calcext:value-type="float">
            <text:p>63114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4:0201009:2499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4:0201009:807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6531794.92" calcext:value-type="float">
            <text:p>96531794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4:0301003:318</text:p>
          </table:table-cell>
          <table:table-cell table:style-name="ce27" office:value-type="float" office:value="93469.74" calcext:value-type="float">
            <text:p>93469,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4:0301003:319</text:p>
          </table:table-cell>
          <table:table-cell table:style-name="ce27" office:value-type="float" office:value="103227.57" calcext:value-type="float">
            <text:p>103227,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4:0301011:7134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4:0401005:615</text:p>
          </table:table-cell>
          <table:table-cell table:style-name="ce27" office:value-type="float" office:value="923746.68" calcext:value-type="float">
            <text:p>923746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4:0401022:13</text:p>
          </table:table-cell>
          <table:table-cell table:style-name="ce27" office:value-type="float" office:value="563685.87" calcext:value-type="float">
            <text:p>563685,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4:0401030:564</text:p>
          </table:table-cell>
          <table:table-cell table:style-name="ce27" office:value-type="float" office:value="399087.15" calcext:value-type="float">
            <text:p>399087,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4:0401049:1483</text:p>
          </table:table-cell>
          <table:table-cell table:style-name="ce27" office:value-type="float" office:value="68831.64" calcext:value-type="float">
            <text:p>68831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4:0501010:170</text:p>
          </table:table-cell>
          <table:table-cell table:style-name="ce27" office:value-type="float" office:value="370649.4" calcext:value-type="float">
            <text:p>370649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5:0104001:2310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5:0104001:2311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5:0104010:101</text:p>
          </table:table-cell>
          <table:table-cell table:style-name="ce27" office:value-type="float" office:value="426411.2" calcext:value-type="float">
            <text:p>426411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5:0104011:103</text:p>
          </table:table-cell>
          <table:table-cell table:style-name="ce27" office:value-type="float" office:value="239565.38" calcext:value-type="float">
            <text:p>239565,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5:0105013:95</text:p>
          </table:table-cell>
          <table:table-cell table:style-name="ce27" office:value-type="float" office:value="119703.94" calcext:value-type="float">
            <text:p>119703,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5:0106002:415</text:p>
          </table:table-cell>
          <table:table-cell table:style-name="ce27" office:value-type="float" office:value="1348728.68" calcext:value-type="float">
            <text:p>1348728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5:0201003:2284</text:p>
          </table:table-cell>
          <table:table-cell table:style-name="ce27" office:value-type="float" office:value="15403.85" calcext:value-type="float">
            <text:p>15403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5:0301005:142</text:p>
          </table:table-cell>
          <table:table-cell table:style-name="ce27" office:value-type="float" office:value="77700.07" calcext:value-type="float">
            <text:p>77700,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5:0301006:1463</text:p>
          </table:table-cell>
          <table:table-cell table:style-name="ce27" office:value-type="float" office:value="52432.4" calcext:value-type="float">
            <text:p>52432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6:0201001:3778</text:p>
          </table:table-cell>
          <table:table-cell table:style-name="ce27" office:value-type="float" office:value="25628.46" calcext:value-type="float">
            <text:p>25628,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6:0401001:16002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7:0101007:328</text:p>
          </table:table-cell>
          <table:table-cell table:style-name="ce27" office:value-type="float" office:value="175643" calcext:value-type="float">
            <text:p>1756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7:0104011:327</text:p>
          </table:table-cell>
          <table:table-cell table:style-name="ce27" office:value-type="float" office:value="126301.5" calcext:value-type="float">
            <text:p>126301,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8:0801044:30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9:0101001:8229</text:p>
          </table:table-cell>
          <table:table-cell table:style-name="ce27" office:value-type="float" office:value="4229059.8" calcext:value-type="float">
            <text:p>4229059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0:0000000:6517</text:p>
          </table:table-cell>
          <table:table-cell table:style-name="ce27" office:value-type="float" office:value="3671012.88" calcext:value-type="float">
            <text:p>3671012,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0:0204088:1811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0:0206005:164</text:p>
          </table:table-cell>
          <table:table-cell table:style-name="ce27" office:value-type="float" office:value="303915.63" calcext:value-type="float">
            <text:p>303915,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0:0206005:40</text:p>
          </table:table-cell>
          <table:table-cell table:style-name="ce27" office:value-type="float" office:value="4504918.23" calcext:value-type="float">
            <text:p>4504918,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0:0207011:95</text:p>
          </table:table-cell>
          <table:table-cell table:style-name="ce27" office:value-type="float" office:value="233495.08" calcext:value-type="float">
            <text:p>233495,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0:0210005:1157</text:p>
          </table:table-cell>
          <table:table-cell table:style-name="ce27" office:value-type="float" office:value="105136.68" calcext:value-type="float">
            <text:p>105136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0:0230001:450</text:p>
          </table:table-cell>
          <table:table-cell table:style-name="ce27" office:value-type="float" office:value="109180.8" calcext:value-type="float">
            <text:p>109180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0:0230001:451</text:p>
          </table:table-cell>
          <table:table-cell table:style-name="ce27" office:value-type="float" office:value="113194.8" calcext:value-type="float">
            <text:p>113194,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0:0506034:265</text:p>
          </table:table-cell>
          <table:table-cell table:style-name="ce27" office:value-type="float" office:value="226943.85" calcext:value-type="float">
            <text:p>226943,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0:0506034:266</text:p>
          </table:table-cell>
          <table:table-cell table:style-name="ce27" office:value-type="float" office:value="203243.31" calcext:value-type="float">
            <text:p>203243,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0:0506034:267</text:p>
          </table:table-cell>
          <table:table-cell table:style-name="ce27" office:value-type="float" office:value="240135.66" calcext:value-type="float">
            <text:p>240135,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0:0506034:268</text:p>
          </table:table-cell>
          <table:table-cell table:style-name="ce27" office:value-type="float" office:value="250677" calcext:value-type="float">
            <text:p>2506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0:0506034:269</text:p>
          </table:table-cell>
          <table:table-cell table:style-name="ce27" office:value-type="float" office:value="244469.76" calcext:value-type="float">
            <text:p>244469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0:0506035:281</text:p>
          </table:table-cell>
          <table:table-cell table:style-name="ce27" office:value-type="float" office:value="324566.04" calcext:value-type="float">
            <text:p>324566,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0:0522004:269</text:p>
          </table:table-cell>
          <table:table-cell table:style-name="ce27" office:value-type="float" office:value="172058.92" calcext:value-type="float">
            <text:p>172058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1:0112032:5</text:p>
          </table:table-cell>
          <table:table-cell table:style-name="ce27" office:value-type="float" office:value="172871.4" calcext:value-type="float">
            <text:p>172871,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2:0102003:367</text:p>
          </table:table-cell>
          <table:table-cell table:style-name="ce27" office:value-type="float" office:value="419652" calcext:value-type="float">
            <text:p>4196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2:0102008:1397</text:p>
          </table:table-cell>
          <table:table-cell table:style-name="ce27" office:value-type="float" office:value="215118" calcext:value-type="float">
            <text:p>215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2:0102008:1434</text:p>
          </table:table-cell>
          <table:table-cell table:style-name="ce27" office:value-type="float" office:value="228383.61" calcext:value-type="float">
            <text:p>228383,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2:0103013:35882</text:p>
          </table:table-cell>
          <table:table-cell table:style-name="ce27" office:value-type="float" office:value="3870331.66" calcext:value-type="float">
            <text:p>3870331,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2:0103016:1581</text:p>
          </table:table-cell>
          <table:table-cell table:style-name="ce27" office:value-type="float" office:value="304534.56" calcext:value-type="float">
            <text:p>304534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2:0103016:2793</text:p>
          </table:table-cell>
          <table:table-cell table:style-name="ce27" office:value-type="float" office:value="349733.12" calcext:value-type="float">
            <text:p>349733,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3:0103016:1335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4:0106002:40</text:p>
          </table:table-cell>
          <table:table-cell table:style-name="ce27" office:value-type="float" office:value="96418.36" calcext:value-type="float">
            <text:p>96418,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4:0113042:173</text:p>
          </table:table-cell>
          <table:table-cell table:style-name="ce27" office:value-type="float" office:value="364845" calcext:value-type="float">
            <text:p>3648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5:0103002:116</text:p>
          </table:table-cell>
          <table:table-cell table:style-name="ce27" office:value-type="float" office:value="9010675.17" calcext:value-type="float">
            <text:p>9010675,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5:0107028:2737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6:0103001:18529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6:0103001:18676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6:0103001:2619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6:0202001:2859</text:p>
          </table:table-cell>
          <table:table-cell table:style-name="ce27" office:value-type="float" office:value="192990.68" calcext:value-type="float">
            <text:p>192990,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7:0102002:439</text:p>
          </table:table-cell>
          <table:table-cell table:style-name="ce27" office:value-type="float" office:value="193224.64" calcext:value-type="float">
            <text:p>193224,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2528908.6" calcext:value-type="float">
            <text:p>22528908,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8:0101001:21691</text:p>
          </table:table-cell>
          <table:table-cell table:style-name="ce27" office:value-type="float" office:value="526140" calcext:value-type="float">
            <text:p>5261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10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10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10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10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10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10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1:10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1:1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1:10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1:1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1:10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1:10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1001:1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1001:10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1001:10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1001:10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1001:10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1001:10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1001:1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1001:10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1001:10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1001:10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1001:10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1001:10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1001:10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1001:1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1001:10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1001:10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1001:10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1001:10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01001:10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01001:10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01001:10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01001:10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01001:10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01001:10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01001:10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01001:10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01001:10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01001:10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01001:10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01001:10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01001: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01001:1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01001:11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01001:1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01001:11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01001:11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01001:11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01001:11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01001:11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01001:1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01001:1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01001:11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01001:11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01001:11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01001:11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01001:11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01001:1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01001:11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01001:11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01001:11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01001:11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01001:11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01001:11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01001:11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01001:11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01001:11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01001:11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01001:11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01001:11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01001:11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01001:11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01001:11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01001:11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01001:11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01001:1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01001:11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01001:11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01001:11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01001:11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01001:11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01001:11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01001:11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01001:11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01001:11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01001: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01001:11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01001:11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01001:11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01001:11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01001:11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01001:11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01001:11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01001:11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01001:11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01001:11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01001:11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01001:11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01001:11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01001:11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01001:11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01001: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01001:1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01001:1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01001:12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01001:12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01001:12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01001:12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01001:12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01001:1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01001:12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01001:12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01001:12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01001:12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01001:12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01001:12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01001:1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01001:12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01001:12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01001:12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01001:12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01001:12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01001:12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01001:12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01001:12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01001:1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01001:12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01001:12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01001:12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01001:12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01001:12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01001:12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01001:12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01001:12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01001:12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01001:12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01001:12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01001:12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01001:12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01001:12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01001:1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01001:1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01001:12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01001:12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01001:12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01001:12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01001:12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01001:12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01001:1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01001:12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01001:12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01001:12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01001:12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01001:12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01001:12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01001:12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01001:1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01001:12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01001:12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01001:12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01001:12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01001:12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01001:1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01001:12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01001:12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01001:12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01001:12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01001:12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01001:12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01001:1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01001:12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1:0101001:12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1:0101001:12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1:0101001:12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1:0101001:12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1:0101001:12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1:0101001:12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1:0101001:12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1:0101001:12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1:0101001:1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1:0101001:1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1:0101001:13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1:0101001:13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1:0101001:13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1:0101001:13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1:0101001:13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1:0101001:1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1:0101001:13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1:0101001:13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1:0101001:13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1:0101001:13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1:0101001:13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1:0101001:13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1:0101001:13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1:0101001:13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1:0101001:1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1:0101001:13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1:0101001:13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1:0101001:13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1:0101001:13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1:0101001:1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1:0101001:13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1:0101001:13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1:0101001:13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1:0101001:13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1:0101001:13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1:0101001:13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1:0101001:13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1:0101001:13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1:0101001:1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1:0101001:13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1:0101001:13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1:0101001:13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1:0101001:13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1:0101001:13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1:0101001:13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1:0101001:13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1:0101001:1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1:0101001:13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1:0101001:13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1:0101001:13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1:0101001:13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1:0101001:13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1:0101001:13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1:0101001:13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1:0101001:1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1:0101001:13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1:0101001:13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1:0101001:13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1:0101001:13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1:0101001:13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1:0101001:13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1:0101001:13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1:0101001:13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1:0101001:13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1:0101001:13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1:0101001:13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1:0101001:13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1:0101001:1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1:0101001:13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1:0101001:13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1:0101001:13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1:0101001:13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1:0101001:13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1:0101001:13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1:0101001:13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1:0101001:13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1:0101001:13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1:0101001:1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1:0101001:1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1:0101001:14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1:0101001:14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1:0101001:14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1:0101001:14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1:0101001:14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1:0101001:14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1:0101001:14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1:0101001:14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1:0101001:14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1:0101001:14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1:0101001:14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1:0101001:14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1:0101001:14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1:0101001:1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1:0101001:14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1:0101001:14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1:0101001:14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1:0101001:14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1:0101001:14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1:0101001:1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1:0101001:14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1:0101001:14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1:0101001:14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1:0101001:14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1:0101001:14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1:0101001:14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1:0101001:14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1:0101001:14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1:0101001:14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1:0101001:14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1:0101001:14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1:0101001:14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1:0101001:14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1:0101001:14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1:0101001:14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1:0101001:14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1:0101001:1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1:0101001:14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1:0101001:14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1:0101001:14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1:0101001:14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1:0101001:14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1:0101001:14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1:0101001:14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1:0101001:14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1:0101001:14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1:0101001:14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1:0101001:14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1:0101001:1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1:0101001:14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1:0101001:14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1:0101001:14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1:0101001:14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1:0101001:14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1:0101001:1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1:0101001:14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1:0101001:14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1:0101001:14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1:0101001:14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1:0101001:14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1:0101001:14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1:0101001:14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1:0101001: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1:0101001:1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1:0101001:15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1:0101001:15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1:0101001:15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1:0101001:15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1:0101001:15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1:0101001:15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1:0101001:15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1:0101001:15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1:0101001:15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1:0101001:15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1:0101001:15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1:0101001:15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1:0101001:15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1:0101001:15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1:0101001:1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1:0101001:15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1:0101001:15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1:0101001:15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1:0101001:15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1:0101001:1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1:0101001:15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1:0101001:15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1:0101001:15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1:0101001:15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1:0101001:15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1:0101001:15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1:0101001:15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1:0101001:15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1:0101001:15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1:0101001:15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1:0101001:15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1:0101001:15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1:0101001:15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1:0101001:1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1:0101001:1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1:0101001:15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1:0101001:15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1:0101001:15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1:0101001:15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1:0101001:15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1:0101001:1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1:0101001:15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1:0101001:15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1:0101001:15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1:0101001:15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1:0101001:15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1:0101001:15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1:0101001:15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1:0101001:15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1:0101001:15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1:0101001:15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1:0101001:15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1:0101001:15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1:0101001:15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1:0101001:15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1:0101001:15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1:0101001:15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1:0101001:1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1:0101001:15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1:0101001:15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1:0101001:15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1:0101001:15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1:0101001:15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1:0101001: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1:0101001:1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1:0101001:16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1:0101001:16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1:0101001:16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1:0101001:16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1:0101001:16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1:0101001:16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1:0101001:16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1:0101001:16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1:0101001:16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1:0101001:16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1:0101001:16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1:0101001:1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1:0101001:16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1:0101001:16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1:0101001:16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1:0101001:16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1:0101001:16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1:0101001:16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1:0101001:1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1:0101001:16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1:0101001:16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1:0101001:16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1:0101001:16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1:0101001:16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1:0101001:1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1:0101001:16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1:0101001:16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1:0101001:16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1:0101001:16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1:0101001:16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1:0101001:16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1:0101001:1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1:0101001:1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1:0101001:16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1:0101001:16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1:0101001:16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1:0101001:16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1:0101001:16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1:0101001:1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1:0101001:16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1:0101001:16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1:0101001:16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1:0101001:16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1:0101001:16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1:0101001:16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1:0101001:16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1:0101001:1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1:0101001:16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1:0101001:16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1:0101001:16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1:0101001:16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1:0101001:16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1:0101001:16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1:0101001:16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1:0101001:1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1:0101001:16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1:0101001:16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1:0101001:1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1:0101001:16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1:0101001:16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1:0101001:16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1:0101001: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1:0101001:1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1:0101001:17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1:0101001:17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1:0101001:17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1:0101001:17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1:0101001:17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1:0101001:1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1:0101001:17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1:0101001:17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1:0101001:17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1:0101001:17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1:0101001:17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1:0101001:1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1:0101001:17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1:0101001:17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1:0101001:17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1:0101001:17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1:0101001:17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1:0101001:17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1:0101001:17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1:0101001:17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1:0101001:1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1:0101001:17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1:0101001:1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1:0101001:17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1:0101001:17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1:0101001:1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1:0101001:17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1:0101001:17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1:0101001:17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1:0101001:17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1:0101001:17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1:0101001:1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1:0101001:17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1:0101001:17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1:0101001:17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1:0101001:17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1:0101001:17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1:0101001:17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1:0101001:17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1:0101001:17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1:0101001:17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1:0101001:17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1:0101001:17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1:0101001:1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1:0101001:17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1:0101001:17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1:0101001:17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1:0101001: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1:0101001:1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1:0101001:18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1:0101001:18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1:0101001:18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1:0101001:18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1:0101001:18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1:0101001:18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1:0101001:18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1:0101001:18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1:0101001:18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1:0101001:18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1:0101001:18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1:0101001:1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1:0101001:18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1:0101001:18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1:0101001:18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1:0101001:18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1:0101001:18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1:0101001:18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1:0101001:18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1:0101001:1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1:0101001:18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1:0101001:18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1:0101001:18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1:0101001:18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1:0101001:18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1:0101001:18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1:0101001:1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1:0101001:1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1:0101001:18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1:0101001:18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1:0101001:18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1:0101001:18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1:0101001:1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1:0101001:18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1:0101001:18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1:0101001:18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1:0101001:18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1:0101001:18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1:0101001:18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1:0101001:18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1:0101001:1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1:0101001:18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1:0101001:18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1:0101001:18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1:0101001:18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1:0101001:18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1:0101001:18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1:0101001:1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1:0101001:18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1:0101001:18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1:0101001:18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1:0101001:18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1:0101001:18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1:0101001:18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1:0101001:18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1:0101001:1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1:0101001:18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1:0101001:18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1:0101001:18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1:0101001:18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1:0101001:18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1:0101001:18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1:0101001: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1:0101001:1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1:0101001:1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1:0101001:19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1:0101001:19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1:0101001:19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1:0101001:19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1:0101001:19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1:0101001:19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1:0101001:19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1:0101001:1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1:0101001:19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1:0101001:19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1:0101001:19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1:0101001:19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1:0101001:19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1:0101001:19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1:0101001:19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1:0101001:19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1:0101001:19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1:0101001:19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1:0101001:19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1:0101001:1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1:0101001:19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1:0101001:19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1:0101001:19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1:0101001:19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1:0101001:19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1:0101001:19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1:0101001:19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1:0101001:1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1:0101001:19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1:0101001:19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1:0101001:19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1:0101001:19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1:0101001:19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1:0101001:19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1:0101001:19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1:0101001:1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1:0101001:19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1:0101001:19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1:0101001:19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1:0101001:19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1:0101001:19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1:0101001:19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1:0101001:19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1:0101001:19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1:0101001:1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1:0101001:19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1:0101001:19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1:0101001:19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1:0101001:19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1:0101001:19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1:0101001:19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1:0101001:1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1:0101001:19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1:0101001:19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1:0101001: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1:0101001: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1:0101001: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1:0101001:20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1:0101001:20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1:0101001:20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1:0101001:20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1:0101001:20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1:0101001:20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1:0101001:20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1:0101001:20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1:0101001:20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1:0101001:20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1:0101001:20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1:0101001:20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1:0101001:2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1:0101001:20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1:0101001:20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1:0101001:20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1:0101001:20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1:0101001:20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1:0101001:20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1:0101001:20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1:0101001:20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1:0101001:2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1:0101001:20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1:0101001:20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1:0101001:20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1:0101001:20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1:0101001:20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1:0101001:2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1:0101001:20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1:0101001:20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1:0101001:20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1:0101001:20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1:0101001:20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1:0101001:20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1:0101001:20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1:0101001:2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1:0101001:20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1:0101001:20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1:0101001:20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1:0101001:20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1:0101001:20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1:0101001:20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1:0101001:20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1:0101001:20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1:0101001:2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1:0101001:20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1:0101001:20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1:0101001:20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1:0101001:20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1:0101001:20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1:0101001:2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1:0101001:20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1:0101001:20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1:0101001:20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1:0101001:20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1:0101001:20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1:0101001:20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1:0101001:20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1:0101001:20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1:0101001:20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1:0101001:20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1:0101001: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1:0101001:2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1:0101001:21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1:0101001:21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1:0101001:21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1:0101001:21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1:0101001:21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1:0101001:2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1:0101001:21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1:0101001:21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1:0101001:21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1:0101001:2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1:0101001:21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1:0101001:21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1:0101001:21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1:0101001:21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1:0101001:21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1:0101001:21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1:0101001:21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1:0101001:21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1:0101001:2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1:0101001:21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1:0101001:21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1:0101001:21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1:0101001:21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1:0101001:21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1:0101001:21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1:0101001:2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1:0101001:21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1:0101001:21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1:0101001:21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1:0101001:21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1:0101001:2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1:0101001:21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1:0101001:21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1:0101001:21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1:0101001:21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1:0101001:21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1:0101001:2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1:0101001:21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1:0101001:21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1:0101001:21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1:0101001:21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1:0101001: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1:0101001:2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1:0101001:22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1:0101001:22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1:0101001:22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1:0101001:22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1:0101001:22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1:0101001:22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1:0101001:22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1:0101001:22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1:0101001:22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1:0101001:2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1:0101001:22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1:0101001:22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1:0101001:22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1:0101001:22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1:0101001:22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1:0101001:22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1:0101001:2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1:0101001:22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1:0101001:22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1:0101001:22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1:0101001:22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1:0101001:2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1:0101001:2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1:0101001:22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1:0101001:22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1:0101001:22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1:0101001:22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1:0101001:22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1:0101001:22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1:0101001:22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1:0101001:22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1:0101001:22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1:0101001:22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1:0101001:22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1:0101001:22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1:0101001:22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1:0101001:22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1:0101001:22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1:0101001:22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1:0101001:2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1:0101001:22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1:0101001:22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1:0101001:22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1:0101001:22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1:0101001:22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1:0101001:22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1:0101001:22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1:0101001:22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1:0101001:2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1:0101001:22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1:0101001:22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1:0101001:22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1:0101001:2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1:0101001:22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1:0101001:22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1:0101001: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1:0101001:2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1:0101001:23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1:0101001:23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1:0101001:23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1:0101001:23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1:0101001:23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1:0101001:23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1:0101001:23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1:0101001:23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1:0101001:23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1:0101001:23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1:0101001:23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1:0101001:2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1:0101001:23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1:0101001:23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1:0101001:23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1:0101001:23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1:0101001:2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1:0101001:23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1:0101001:23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1:0101001:2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1:0101001:23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1:0101001:23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1:0101001:23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1:0101001:23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1:0101001:23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1:0101001:23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1:0101001:23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1:0101001:23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1:0101001:23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1:0101001:23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1:0101001:23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1:0101001:23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1:0101001:23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1:0101001:23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1:0101001:23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1:0101001:23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1:0101001:23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1:0101001:23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1:0101001:23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1:0101001:23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1:0101001:23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1:0101001:23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1:0101001:23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1:0101001:23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1:0101001: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1:0101001:2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1:0101001:24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1:0101001:2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1:0101001:24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1:0101001:24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1:0101001:2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1:0101001:24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1:0101001:24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1:0101001:2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1:0101001:24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1:0101001:24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1:0101001:24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1:0101001:24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1:0101001:24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1:0101001:24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1:0101001:24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1:0101001:2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1:0101001:24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1:0101001:24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1:0101001:24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1:0101001:24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1:0101001:24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1:0101001:2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1:0101001:24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1:0101001:24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1:0101001:24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1:0101001:24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1:0101001:24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1:0101001:24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1:0101001:24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1:0101001:2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1:0101001:24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1:0101001:24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1:0101001:24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1:0101001:24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1:0101001:24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1:0101001:24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1:0101001:2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1:0101001:2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1:0101001:24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1:0101001:24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1:0101001:24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1:0101001:24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1:0101001:24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1:0101001:24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1:0101001:25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1:0101001:25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1:0101001:25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1:0101001:25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1:0101001:25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1:0101001:25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1:0101001:25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1:0101001:25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1:0101001:2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1:0101001:25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1:0101001:25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1:0101001:25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1:0101001:2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1:0101001:2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1:0101001:2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1:0101001:25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1:0101001:25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1:0101001:2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1:0101001:25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1:0101001:25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1:0101001:25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1:0101001:25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1:0101001:2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1:0101001:2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1:0101001:2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1:0101001: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1:0101001:2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1:0101001:2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1:0101001:2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1:0101001:2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1:0101001:2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1:0101001:2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1:0101001: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1:0101001:2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1:0101001:2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1:0101001:2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1:0101001:2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1:0101001:2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1:0101001:2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1:0101001:2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1:0101001:2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1:0101001:2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1:0101001:2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1:0101001:2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1:0101001:2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1:0101001:2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1:0101001:2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1:0101001:2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1:0101001:2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1:0101001:2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1:0101001:2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1:0101001: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1:0101001:2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1:0101001:2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1:0101001:2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1:0101001:2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1:0101001:2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1:0101001: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1:0101001: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1:0101001: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1:0101001:3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1:0101001:3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1:0101001:3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1:0101001:3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1:0101001:3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1:0101001:3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1:0101001:3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1:0101001:3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1:0101001: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1:0101001:3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1:0101001:3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1:0101001:3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1:0101001:3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1:0101001:3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1:0101001:3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1:0101001:3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1:0101001:3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1:0101001:3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1:0101001: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1:0101001:3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1:0101001:3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1:0101001:3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1:0101001:3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1:0101001:3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1:0101001:3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1:0101001:3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1:0101001:3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1:0101001:3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1:0101001:3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1:0101001: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1:0101001:3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1:0101001:3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1:0101001:3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1:0101001:3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1:0101001:3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1:0101001:3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1:0101001:3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1:0101001:3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1:0101001:3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1:0101001: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1:0101001:3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1:0101001:3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1:0101001:3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1:0101001:3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1:0101001:3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1:0101001:3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1:0101001: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1:0101001: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1:0101001:3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1:0101001:3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1:0101001:3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1:0101001:3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1:0101001:3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1:0101001:3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1:0101001: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1:0101001:3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1:0101001:3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1:0101001:3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1:0101001:3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1:0101001:3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1:0101001:3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1:0101001:3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1:0101001:3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1:0101001:3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1:0101001:3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1:0101001: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1:0101001:3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1:0101001:3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1:0101001:3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1:0101001:3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1:0101001: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1:0101001:3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1:0101001:3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1:0101001:3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1:0101001:3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1:0101001:3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1:0101001:3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1:0101001:3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1:0101001:3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1:0101001:3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1:0101001:3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1:0101001:3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1:0101001:3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1:0101001:3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1:0101001:3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1:0101001: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1:0101001: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1:0101001:4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1:0101001:4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1:0101001:4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1:0101001:4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1:0101001:4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1:0101001:4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1:0101001:4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1:0101001:4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1:0101001:4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1:0101001: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1:0101001:4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1:0101001:4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1:0101001: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1:0101001:4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1:0101001: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1:0101001: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1:0101001:4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1:0101001: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1:0101001:4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1:0101001: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1:0101001:4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1:0101001:4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1:0101001: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1:0101001:4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1:0101001:4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1:0101001:4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1:0101001:4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1:0101001: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1:0101001:4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1:0101001:4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1:0101001:4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1:0101001:4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1:0101001: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1:0101001:4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1:0101001:4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1:0101001:49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1:0101001:49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1:0101001: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1:0101001: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1:0101001:50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1:0101001:50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1:0101001:5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1:0101001:5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1:0101001:5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1:0101001:5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1:0101001:50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1:0101001:5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1:0101001:50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1:0101001:50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1:0101001:50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1:0101001:50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1:0101001:5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1:0101001:51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1:0101001:51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1:0101001:51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1:0101001:5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1:0101001:51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1:0101001:51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1:0101001:51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1:0101001: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1:0101001: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1:0101001:5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1:0101001:5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1:0101001: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1:0101001:54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1:0101001:54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1:0101001:54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1:0101001:5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1:0101001:54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1:0101001:54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1:0101001:54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1:0101001:54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1:0101001:54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1:0101001:54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1:0101001:54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1:0101001: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1:0101001:55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1:0101001:55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1:0101001:55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1:0101001:55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1:0101001:5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1:0101001:5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1:0101001:55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1:0101001:55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1:0101001:55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1:0101001:5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1:0101001:5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1:0101001:55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1:0101001:55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1:0101001:5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1:0101001:55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1:0101001:55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1:0101001:5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1:0101001: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1:0101001:5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1:0101001:5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1:0101001:5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1:0101001:5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1:0101001:5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1:0101001: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1:0101001:5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1:0101001:5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1:0101001:5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1:0101001:57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1:0101001:5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1:0101001:57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1:0101001: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1:0101001:5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1:0101001:58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1:0101001:5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1:0101001:58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1:0101001:58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1:0101001:58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1:0101001:58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1:0101001:5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1:0101001:58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1:0101001:58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1:0101001:5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1:0101001:58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1:0101001:58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1:0101001:58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1:0101001:58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1:0101001:5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1:0101001: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1:0101001:5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1:0101001:5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1:0101001:5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1:0101001:5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1:0101001:5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1:0101001:5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1:0101001: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1:0101001: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1:0101001:6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1:0101001:6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1:0101001:6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1:0101001:6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1:0101001:6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1:0101001:6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1:0101001:6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1:0101001:6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1:0101001:6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1:0101001:6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1:0101001:6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1:0101001:6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1:0101001:6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1:0101001: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1:0101001:6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1:0101001:6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1:0101001:6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1:0101001:6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1:0101001: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1:0101001:6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1:0101001:6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1:0101001:6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1:0101001:6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1:0101001:6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1:0101001: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1:0101001:6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1:0101001:6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1:0101001:6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1:0101001: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1:0101001:6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1:0101001:6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1:0101001:6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1:0101001:6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1:0101001:6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1:0101001:6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1:0101001: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1:0101001:6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1:0101001:6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1:0101001:6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1:0101001:6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1:0101001:6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1:0101001:6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1:0101001:6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1:0101001:6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1:0101001:6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1:0101001:6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1:0101001:6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1:0101001: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1:0101001:6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1:0101001:6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1:0101001:6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1:0101001:6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1:0101001:6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1:0101001: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1:0101001:6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1:0101001: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1:0101001:7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1:0101001:7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1:0101001:7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1:0101001:7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1:0101001:7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1:0101001:7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1:0101001:7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1:0101001: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1:0101001:7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1:0101001:7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1:0101001:7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1:0101001:7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1:0101001:7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1:0101001:7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1:0101001:7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1:0101001:7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1:0101001: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1:0101001:7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1:0101001:7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1:0101001:7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1:0101001:7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1:0101001:7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1:0101001:7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1:0101001: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1:0101001:7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1:0101001:7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1:0101001:7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1:0101001:7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1:0101001: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1:0101001:7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1:0101001:7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1:0101001:7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1:0101001:7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1:0101001: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1:0101001:7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1:0101001:7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1:0101001:7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1:0101001:7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1:0101001: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1:0101001:7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1:0101001:7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1:0101001:7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1:0101001:7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1:0101001:7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1:0101001:7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1:0101001:7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1:0101001:7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1:0101001:7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1:0101001: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1:0101001:7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1:0101001:7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1:0101001:7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1:0101001:7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1:0101001: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1:0101001:7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1:0101001:7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1:0101001:7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1:0101001:7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1:0101001:7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1:0101001:7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1:0101001: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1:0101001: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1:0101001:8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1:0101001:8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1:0101001:8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1:0101001: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1:0101001:8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1:0101001:8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1:0101001:8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1:0101001:8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1:0101001:8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1:0101001:8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1:0101001:8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1:0101001:8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1:0101001:8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1:0101001:8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1:0101001:8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1:0101001: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1:0101001:8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1:0101001:8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1:0101001:8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1:0101001:8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1:0101001:8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1:0101001:8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1:0101001:8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1:0101001:8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1:0101001:8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1:0101001:8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1:0101001:8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1:0101001: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1:0101001:8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1:0101001:8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1:0101001:8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1:0101001:8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1:0101001:8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1:0101001:8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1:0101001:8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1:0101001:8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1:0101001:8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1:0101001: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1:0101001:8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1:0101001:8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1:0101001:8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1:0101001:8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1:0101001:8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1:0101001:8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1:0101001:8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1:0101001:8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1:0101001:8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1:0101001: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1:0101001:8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1:0101001:8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1:0101001:8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1:0101001:8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1:0101001:8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1:0101001:8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1:0101001:8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1:0101001: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1:0101001:8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1:0101001:8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1:0101001:8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1:0101001:8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1:0101001:8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1:0101001:8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1:0101001:8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1:0101001:8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1:0101001:8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1:0101001:8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1:0101001:8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1:0101001: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1:0101001: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1:0101001: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1:0101001:9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1:0101001:9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1:0101001:9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1:0101001:9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1:0101001: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1:0101001:9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1:0101001:9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1:0101001:9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1:0101001: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1:0101001:9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1:0101001:9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1:0101001:9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1:0101001:9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1:0101001:9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1:0101001:9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1:0101001:9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1:0101001:9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1:0101001:9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1:0101001:9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1:0101001:9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1:0101001:9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1:0101001: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1:0101001: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1:0101001:9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1:0101001:9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1:0101001: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1:0101001:9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1:0101001:9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1:0101001:9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1:0101001: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1:0101001: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1:0101001:9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1:0101001:9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1:0101001:9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1:0101001:9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1:0101006:12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2:0104013: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2:0104013: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2:0104013: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2:0110015:32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3:0208032:2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4:0000000:12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4:0000000:18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4:0204011:3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4:0204011: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4:0204012: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4:0204014:3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4:0208002:107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4:0208002:111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4:0208002: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4:0208012:10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4:0208021: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4:0209001:4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4:0211016:1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4:0211021:3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4:0212001:6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4:0303017:4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4:0304002:5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4:0307001:1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4:0314001: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4:0330007:14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4:0333001: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4:0337003:5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4:0337003:5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4:0340001: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4:0340001:12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4:0340001:13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4:0340001:13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4:0340001:14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4:0340001:16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4:0340001:2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4:0340001:31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4:0340001:3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4:0340001:31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4:0340001:3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4:0340001:37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4:0340001:4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4:0340001:44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4:0340001:5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4:0340001: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4:0340001:5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4:0340001:5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4:0340001:8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4:0341001:10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4:0341001:1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4:0341001:2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4:0341001:29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4:0341001:9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4:0345001:4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4:0345001:4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4:0345008:2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4:0351001:1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5:0000000: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5:0101004:6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5:0107002:1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5:0107002:1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5:0107002:1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5:0107002:1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5:0107002:1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5:0107002:1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5:0107002:1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5:0107002:1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5:0107002:1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5:0107002:1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5:0109001:22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5:0109001:3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5:0109001:3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5:0109001:89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5:0110001:45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5:0110001:45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5:0110001:45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5:0110001:45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5:0110001:45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5:0110001:45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5:0110001:45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5:0110001:45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5:0110001:46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5:0110001:46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5:0110001:46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5:0110001:46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5:0110001:46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5:0110001:46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5:0110001:46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5:0110001:46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5:0110001:46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5:0110001:46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5:0110001:46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5:0110001:46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5:0110001:46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5:0110001:46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5:0110001:46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5:0110001:46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5:0110001:46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5:0110001:46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5:0110001:46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5:0110001:46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5:0110001:46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5:0110001:46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5:0114001: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5:0114001:1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5:0114001:1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5:0114001: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5:0114001: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5:0114001:1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5:0114001: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5:0114001:1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5:0114001:1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5:0114001:1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5:0114001: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5:0114001: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5:0114001: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5:0114001: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5:0114001:2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5:0114001: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5:0114001: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5:0114001:29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5:0114001:2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5:0114001: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5:0114001: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5:0114001:3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5:0114001:3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5:0114001:3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5:0114001:3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5:0114001:4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5:0114001:4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5:0114001:4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5:0114001: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5:0114001: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5:0114001: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5:0114001: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5:0114001: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5:0114001: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5:0115003: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5:0115003:1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5:0115003: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5:0115003: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5:0115003: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5:0115003: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5:0115003: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7:0000000: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7:0101001:11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9:0501001:21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9:0606001:6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9:1006002:20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9:1401001:10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9:1510001:5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9:2601004:3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9:2711001:5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10:0102007:2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10:0205008:15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10:0205008:25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10:0303001:5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10:0304010:29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10:0402006:1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10:0402010: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11:0000000:3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11:0000000:3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11:0112018: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12:0102006:19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12:0102013:24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12:0102015:34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12:0105003:10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12:0105003:12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12:0110002:3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14:0000000:1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14:0101001:1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14:0101001: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14:0101001:1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14:0101001:1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14:0101001:1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14:0101001:1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14:0101001:2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14:0101001:2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14:0101001:2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14:0101001:29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14:0101001:31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14:0101001:31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14:0106001: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14:0106001: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14:0106001:1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14:0106001:1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14:0106001:3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14:0106001: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14:0106001: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14:0106001: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14:0113001:4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14:0113001:4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14:0113001:4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14:0113001:4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14:0113001:4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14:0113001:4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14:0113001:4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14:0113001:4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14:0113001:4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14:0113001:4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14:0117001:1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14:0117001:1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14:0117001:1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14:0117001:3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15:0103006:13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15:0103006:13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15:0103006:14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15:0103006:1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15:0103006:16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15:0103006:1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15:0103006:2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15:0103006:2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15:0103006:2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15:0103006:2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15:0103006:2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15:0103006:2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15:0103006:2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15:0103006:2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15:0103006:2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15:0103006:3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15:0103006:3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15:0103006:4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15:0103006:4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15:0103006:4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15:0103006: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15:0103006:4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15:0103006: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15:0103006: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15:0103006: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15:0103006: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15:0103006:5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15:0103006:6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15:0103006: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15:0103006: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15:0103006: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15:0103006: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15:0103006: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15:0103006: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15:0103006: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15:0104001: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15:0107002:1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15:0107005:1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15:0108001: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15:0108001:6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16:0000000:8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16:0101002:10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16:0101002:10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16:0101004:12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16:0101004:25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16:0101004:25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16:0204002: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17:0000000: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17:0000000: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17:0101010: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17:0101011:1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17:0102017:1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17:0102017:1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17:0102017:1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17:0102017:1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17:0102017:1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17:0102017:1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17:0102017:1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17:0102017: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17:0102017:17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17:0102017:1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17:0102017:1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17:0102017:1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17:0102017:1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17:0102017:1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17:0102017: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17:0102017:2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17:0102017:2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17:0102017:2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17:0102017:2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17:0102017:2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17:0102017: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17:0102017:2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17:0102017: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17:0102017: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17:0102017: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17:0102017: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17:0102017: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17:0102017:4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17:0102017:4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17:0102017:4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17:0102017: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17:0102017:5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17:0102017: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17:0102017: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17:0102017: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17:0102017: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17:0102017: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17:0102017: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17:0102017: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17:0102017: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17:0102017: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17:0102017: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17:0102017: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17:0102019:1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17:0102019: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17:0102030: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17:0103005:1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17:0103005:1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17:0103005:1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17:0103005: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17:0103005: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17:0103005:1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17:0103005:1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17:0103005:1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17:0103005:1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17:0103005:1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17:0103005:1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17:0103005: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17:0103005:1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17:0103005:2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17:0103005:2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17:0103005:2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17:0103005:2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17:0103005:2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17:0103005: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17:0103005: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17:0103005: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17:0103005: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17:0103005: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17:0103005: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17:0103005: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17:0103005: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17:0103005: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17:0103005: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17:0103005:5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17:0103005:5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17:0103005:5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17:0103005:5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17:0103005:5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17:0103005:5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17:0103005:5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17:0103005:5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17:0103005:5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17:0103005:5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17:0103005: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17:0103005:5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17:0103005:5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17:0103005:5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17:0103005:5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17:0103005:5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17:0103005:5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17:0103005:5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17:0103005:5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17:0103005:5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17:0103005:5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17:0103005:5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17:0103005:5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17:0103005: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17:0103005: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17:0103005: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17:0103005: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17:0103005: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17:0103005:7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17:0103005: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17:0103005: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17:0103005: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17:0103005: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17:0103005: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18:0118004: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19:0000000:1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19:0000000:4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19:0000000:6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19:0201002:17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19:0201004:10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19:0301003:1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19:0301017:1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19:0301017:1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19:0301017:1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19:0301017:3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19:0301017:3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19:0301017:6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19:0301017:6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19:0301017:66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19:0301017:6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19:0301017:6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19:0302001:1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19:0302001:1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19:0302005:1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19:0302005:1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19:0302005:1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19:0302005:2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19:0302005:2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19:0302008:4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19:0302013:1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19:0302013:1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19:0302013:1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19:0302013:1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19:0302013: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19:0302013:2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19:0302013:2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19:0302013:2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19:0302013:2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19:0302013:2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19:0302013:2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19:0302013:2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19:0302013:2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19:0302013:2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19:0302013:2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19:0302013:2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19:0302013:2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19:0302013:2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19:0302013: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19:0302013:3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19:0302013:3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19:0302013:3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19:0302013: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19:0302013:3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19:0302013:3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19:0302013:3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19:0302013:3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19:0302013:3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19:0302013:3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19:0302013:3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19:0302013:3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19:0302013: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19:0302013:3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19:0302013: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19:0302013:5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19:0302013:56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19:0302013:5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19:0302013:5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19:0302013:5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19:0302013:5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19:0302013:5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19:0302013:5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19:0302013:5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19:0302013:5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19:0302013: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19:0302013: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19:0302014:1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19:0302014:1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19:0302014: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19:0302014:4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19:0302018:1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19:0302018:1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19:0302018:1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19:0302018:1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19:0302018:1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19:0302018:18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19:0302018:190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19:0302018:21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19:0302018:21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19:0302018:21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19:0302018:21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19:0302018:21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19:0302018:210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19:0302018:21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19:0302018:21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19:0302018:21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19:0302018:21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19:0302018:21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19:0302018:211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19:0302018:21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19:0302018:21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19:0302018:211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19:0302018:21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19:0302018:2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19:0302018:21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19:0302018:21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19:0302018:21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19:0302018:21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19:0302018:21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19:0302018:21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19:0302018:21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19:0302018:21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19:0302018:216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19:0302018:21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19:0302018:216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19:0302018:216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19:0302018:21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19:0302018:21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19:0302018:21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19:0302018:217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19:0302018:217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19:0302018:21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19:0302018:21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19:0302018:21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19:0302018:218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19:0302018:21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19:0302018:21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19:0302018:219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19:0302018:220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19:0302018:220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19:0302018:22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19:0302018:22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19:0302018:22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19:0302018:22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19:0302018:22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19:0302018:22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19:0302018:22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19:0302018:22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19:0302018:22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19:0302018:22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19:0302018:22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19:0302018:22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19:0302018:22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19:0302018:22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19:0302018:22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19:0302018:224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19:0302018:22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19:0302018:22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19:0302018:22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19:0302018:225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19:0302018:22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19:0302018:22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19:0302018:225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19:0302018:22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19:0302018:229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19:0302018:22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19:0302018:22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19:0302018:22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19:0302018:22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19:0302018:23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19:0302018:23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19:0302018:23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19:0302018:235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19:0302018:23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19:0302018:23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19:0302018:23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19:0302018:23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19:0302018:23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19:0302018:23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19:0302018:23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19:0302018:24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19:0302018:262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19:0302018:26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19:0302018:26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19:0302018:26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19:0302018:27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19:0302018:270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19:0302018:271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19:0302018:27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19:0302018:27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19:0302018:27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19:0302018:27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19:0302018:27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19:0302018:27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19:0302018:27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19:0302018:27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19:0302018:27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19:0302018:278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19:0302018:27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19:0302018:278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19:0302021:2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19:0302021:3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19:0302021:3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19:0302021: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19:0302021: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19:0302022:20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19:0302022:4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0:0101027:10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0:0101027:11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0:0102009:28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0:0102027:1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0:0103046: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0:0103060:1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1:0105035: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1:0110007:2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1:0205002:1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1:0802004: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2:0302004:5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3:0101004:2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3:0101004:2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3:0101004:2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3:0101006:1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3:0101006:1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3:0101006:18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3:0101008:3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3:0403005:3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3:0503001:4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3:0602004:1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3:0602004:1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3:0602004:1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3:0602004:11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3:0602004:11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3:0602004:1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3:0602004:1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3:0602004:12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3:0602004:1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3:0602004:1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3:0602004:1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3:0602004:13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3:0602004:13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3:0602004:1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3:0602004:1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3:0602004:1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3:0602004:14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3:0602004:1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3:0602004:14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3:0602004:1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3:0602004:1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3:0602004:1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3:0602004:1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3:0602004:1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3:0602004:2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3:0602004:66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4:0101019:59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4:0101035:4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4:0101048:3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4:0101048:5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4:0101060:41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4:0101062:219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4:0201002:40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4:0201009: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4:0201011:18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4:0201011:844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4:0201013:12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4:0201013:12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4:0401005:6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4:0401030:4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4:0401038:4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4:0401049:3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4:0501010:16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4:0501010:17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5:0104010:20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5:0104011:1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5:0105013:1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5:0106002:12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5:0301004:8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5:0301006:9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6:0201003:115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7:0101007:43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7:0101007:4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7:0102001:14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7:0102001:42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7:0102001:4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7:0102001:55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7:0102001:6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7:0102001:70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7:0102001: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7:0104005:14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7:0104005:2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7:0104007:39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7:0104007: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7:0104007: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7:0104007:57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7:0104011: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8:0801044:1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8:0801044: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8:0801044: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8:1202001: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9:0101001:5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9:0101004:27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0:0000000:287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0:0000000:3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0:0103015:18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0:0103018: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0:0103025:1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0:0104071:158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0:0207011:4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0:0228032: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0:0228032:47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0:0228032:9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0:0230001:13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0:0301018: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0:0301018:3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0:0301018:4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0:0301018: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0:0302001: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0:0302001: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0:0302005: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0:0302005:2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0:0302005: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0:0412009: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0:0412009: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0:0412009: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0:0413006:1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0:0413006: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0:0501020:79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0:0505013:7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0:0506033:27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0:0506035: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0:0522004: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1:0107032:60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1:0112016: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1:0301001:39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2:0101023:2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2:0101023:313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2:0102008:37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2:0102012:42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2:0103013: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2:0103016:2515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2:0103022:65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3:0103016:129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3:0104020:83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3:0105011:6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5:0107028:93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6:0103001:3248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6:0103001:5114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6:0201002:4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6:0201002:56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6:0201003:398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6:0202001:760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6:0202002:197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7:0102002:235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7:0103003:1209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8:0101001:1031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8:0101001:19412</text:p>
          </table:table-cell>
          <table:table-cell table:style-name="ce29" office:value-type="date" office:date-value="2025-11-05" calcext:value-type="date">
            <text:p>05.11.2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08E7F0A9ECDEAA86072A20A3489C3FC2521444233973D3E5ECC08C34F1706AF532B132A02F83B3694E0F1862E8B73BA992285775437D521EF3CA2DE530EFF2D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50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44:31.1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4:44:40.103000000</dc:date>
    <meta:editing-cycles>5</meta:editing-cycles>
    <meta:editing-duration>PT2M5S</meta:editing-duration>
    <meta:document-statistic meta:table-count="2" meta:cell-count="13249" meta:object-count="0"/>
  </office:meta>
</office:document-meta>
</file>