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8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2" calcext:value-type="float">
            <text:p>182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97" calcext:value-type="float">
            <text:p>1 29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101001:192</text:p>
          </table:table-cell>
          <table:table-cell table:style-name="ce26" office:value-type="float" office:value="78766.05" calcext:value-type="float">
            <text:p>78766,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9001:3526</text:p>
          </table:table-cell>
          <table:table-cell table:style-name="ce26" office:value-type="float" office:value="891039.24" calcext:value-type="float">
            <text:p>891039,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18:1299</text:p>
          </table:table-cell>
          <table:table-cell table:style-name="ce26" office:value-type="float" office:value="3328522.84" calcext:value-type="float">
            <text:p>3328522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7001:1425</text:p>
          </table:table-cell>
          <table:table-cell table:style-name="ce26" office:value-type="float" office:value="1121976" calcext:value-type="float">
            <text:p>11219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3011:651</text:p>
          </table:table-cell>
          <table:table-cell table:style-name="ce26" office:value-type="float" office:value="257669.99" calcext:value-type="float">
            <text:p>257669,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206002:186</text:p>
          </table:table-cell>
          <table:table-cell table:style-name="ce26" office:value-type="float" office:value="588117.92" calcext:value-type="float">
            <text:p>588117,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10002:797</text:p>
          </table:table-cell>
          <table:table-cell table:style-name="ce26" office:value-type="float" office:value="1701386.72" calcext:value-type="float">
            <text:p>1701386,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7:0104005:1548</text:p>
          </table:table-cell>
          <table:table-cell table:style-name="ce26" office:value-type="float" office:value="2556.04" calcext:value-type="float">
            <text:p>2556,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312001:1332</text:p>
          </table:table-cell>
          <table:table-cell table:style-name="ce26" office:value-type="float" office:value="70567251" calcext:value-type="float">
            <text:p>705672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12001:1333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12001:1334</text:p>
          </table:table-cell>
          <table:table-cell table:style-name="ce26" office:value-type="float" office:value="833360.25" calcext:value-type="float">
            <text:p>833360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12001:1335</text:p>
          </table:table-cell>
          <table:table-cell table:style-name="ce26" office:value-type="float" office:value="866318" calcext:value-type="float">
            <text:p>866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12001:1336</text:p>
          </table:table-cell>
          <table:table-cell table:style-name="ce26" office:value-type="float" office:value="798048.38" calcext:value-type="float">
            <text:p>798048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12001:1337</text:p>
          </table:table-cell>
          <table:table-cell table:style-name="ce26" office:value-type="float" office:value="946358.25" calcext:value-type="float">
            <text:p>946358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2001:1338</text:p>
          </table:table-cell>
          <table:table-cell table:style-name="ce26" office:value-type="float" office:value="727424.63" calcext:value-type="float">
            <text:p>727424,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12001:1339</text:p>
          </table:table-cell>
          <table:table-cell table:style-name="ce26" office:value-type="float" office:value="666217.38" calcext:value-type="float">
            <text:p>666217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2001:1340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12001:1341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12001:1342</text:p>
          </table:table-cell>
          <table:table-cell table:style-name="ce26" office:value-type="float" office:value="831006.12" calcext:value-type="float">
            <text:p>831006,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12001:1343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12001:1344</text:p>
          </table:table-cell>
          <table:table-cell table:style-name="ce26" office:value-type="float" office:value="871026.25" calcext:value-type="float">
            <text:p>871026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12001:1345</text:p>
          </table:table-cell>
          <table:table-cell table:style-name="ce26" office:value-type="float" office:value="800402.5" calcext:value-type="float">
            <text:p>800402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12001:1346</text:p>
          </table:table-cell>
          <table:table-cell table:style-name="ce26" office:value-type="float" office:value="953420.63" calcext:value-type="float">
            <text:p>953420,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12001:1347</text:p>
          </table:table-cell>
          <table:table-cell table:style-name="ce26" office:value-type="float" office:value="734487" calcext:value-type="float">
            <text:p>7344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12001:1348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12001:1349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12001:1350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12001:1351</text:p>
          </table:table-cell>
          <table:table-cell table:style-name="ce26" office:value-type="float" office:value="833360.25" calcext:value-type="float">
            <text:p>833360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12001:1352</text:p>
          </table:table-cell>
          <table:table-cell table:style-name="ce26" office:value-type="float" office:value="868672.13" calcext:value-type="float">
            <text:p>868672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12001:1353</text:p>
          </table:table-cell>
          <table:table-cell table:style-name="ce26" office:value-type="float" office:value="802756.63" calcext:value-type="float">
            <text:p>802756,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12001:1354</text:p>
          </table:table-cell>
          <table:table-cell table:style-name="ce26" office:value-type="float" office:value="835714.38" calcext:value-type="float">
            <text:p>835714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12001:1355</text:p>
          </table:table-cell>
          <table:table-cell table:style-name="ce26" office:value-type="float" office:value="951066.5" calcext:value-type="float">
            <text:p>951066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12001:1356</text:p>
          </table:table-cell>
          <table:table-cell table:style-name="ce26" office:value-type="float" office:value="732132.88" calcext:value-type="float">
            <text:p>732132,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12001:1357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12001:1358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12001:1359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12001:1360</text:p>
          </table:table-cell>
          <table:table-cell table:style-name="ce26" office:value-type="float" office:value="838068.5" calcext:value-type="float">
            <text:p>838068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12001:1361</text:p>
          </table:table-cell>
          <table:table-cell table:style-name="ce26" office:value-type="float" office:value="871026.25" calcext:value-type="float">
            <text:p>871026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12001:1362</text:p>
          </table:table-cell>
          <table:table-cell table:style-name="ce26" office:value-type="float" office:value="802756.63" calcext:value-type="float">
            <text:p>802756,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12001:1363</text:p>
          </table:table-cell>
          <table:table-cell table:style-name="ce26" office:value-type="float" office:value="951066.5" calcext:value-type="float">
            <text:p>951066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12001:1364</text:p>
          </table:table-cell>
          <table:table-cell table:style-name="ce26" office:value-type="float" office:value="732132.88" calcext:value-type="float">
            <text:p>732132,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12001:1365</text:p>
          </table:table-cell>
          <table:table-cell table:style-name="ce26" office:value-type="float" office:value="873380.38" calcext:value-type="float">
            <text:p>873380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12001:1366</text:p>
          </table:table-cell>
          <table:table-cell table:style-name="ce26" office:value-type="float" office:value="668571.5" calcext:value-type="float">
            <text:p>668571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12001:1367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312001:1368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312001:1369</text:p>
          </table:table-cell>
          <table:table-cell table:style-name="ce26" office:value-type="float" office:value="828652" calcext:value-type="float">
            <text:p>8286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312001:1370</text:p>
          </table:table-cell>
          <table:table-cell table:style-name="ce26" office:value-type="float" office:value="866318" calcext:value-type="float">
            <text:p>866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312001:1371</text:p>
          </table:table-cell>
          <table:table-cell table:style-name="ce26" office:value-type="float" office:value="802756.63" calcext:value-type="float">
            <text:p>802756,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312001:1372</text:p>
          </table:table-cell>
          <table:table-cell table:style-name="ce26" office:value-type="float" office:value="948712.37" calcext:value-type="float">
            <text:p>948712,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312001:1373</text:p>
          </table:table-cell>
          <table:table-cell table:style-name="ce26" office:value-type="float" office:value="734487" calcext:value-type="float">
            <text:p>7344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312001:1374</text:p>
          </table:table-cell>
          <table:table-cell table:style-name="ce26" office:value-type="float" office:value="668571.5" calcext:value-type="float">
            <text:p>668571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12001:1375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12001:1376</text:p>
          </table:table-cell>
          <table:table-cell table:style-name="ce26" office:value-type="float" office:value="798048.38" calcext:value-type="float">
            <text:p>798048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312001:1377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312001:1378</text:p>
          </table:table-cell>
          <table:table-cell table:style-name="ce26" office:value-type="float" office:value="831006.12" calcext:value-type="float">
            <text:p>831006,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312001:1379</text:p>
          </table:table-cell>
          <table:table-cell table:style-name="ce26" office:value-type="float" office:value="866318" calcext:value-type="float">
            <text:p>866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12001:1380</text:p>
          </table:table-cell>
          <table:table-cell table:style-name="ce26" office:value-type="float" office:value="800402.5" calcext:value-type="float">
            <text:p>800402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312001:1381</text:p>
          </table:table-cell>
          <table:table-cell table:style-name="ce26" office:value-type="float" office:value="946358.25" calcext:value-type="float">
            <text:p>946358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12001:1382</text:p>
          </table:table-cell>
          <table:table-cell table:style-name="ce26" office:value-type="float" office:value="734487" calcext:value-type="float">
            <text:p>7344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12001:1383</text:p>
          </table:table-cell>
          <table:table-cell table:style-name="ce26" office:value-type="float" office:value="659155" calcext:value-type="float">
            <text:p>6591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12001:1384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12001:1385</text:p>
          </table:table-cell>
          <table:table-cell table:style-name="ce26" office:value-type="float" office:value="661509.13" calcext:value-type="float">
            <text:p>661509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312001:1386</text:p>
          </table:table-cell>
          <table:table-cell table:style-name="ce26" office:value-type="float" office:value="838068.5" calcext:value-type="float">
            <text:p>838068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12001:1387</text:p>
          </table:table-cell>
          <table:table-cell table:style-name="ce26" office:value-type="float" office:value="951066.5" calcext:value-type="float">
            <text:p>951066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12001:1388</text:p>
          </table:table-cell>
          <table:table-cell table:style-name="ce26" office:value-type="float" office:value="871026.25" calcext:value-type="float">
            <text:p>871026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12001:1389</text:p>
          </table:table-cell>
          <table:table-cell table:style-name="ce26" office:value-type="float" office:value="795694.25" calcext:value-type="float">
            <text:p>795694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312001:1390</text:p>
          </table:table-cell>
          <table:table-cell table:style-name="ce26" office:value-type="float" office:value="948712.37" calcext:value-type="float">
            <text:p>948712,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312001:1391</text:p>
          </table:table-cell>
          <table:table-cell table:style-name="ce26" office:value-type="float" office:value="736841.13" calcext:value-type="float">
            <text:p>736841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12001:1392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312001:1393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312001:1394</text:p>
          </table:table-cell>
          <table:table-cell table:style-name="ce26" office:value-type="float" office:value="736841.13" calcext:value-type="float">
            <text:p>736841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312001:1395</text:p>
          </table:table-cell>
          <table:table-cell table:style-name="ce26" office:value-type="float" office:value="668571.5" calcext:value-type="float">
            <text:p>668571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312001:1396</text:p>
          </table:table-cell>
          <table:table-cell table:style-name="ce26" office:value-type="float" office:value="663863.25" calcext:value-type="float">
            <text:p>663863,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401001:1046</text:p>
          </table:table-cell>
          <table:table-cell table:style-name="ce26" office:value-type="float" office:value="206207.93" calcext:value-type="float">
            <text:p>206207,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902001:256</text:p>
          </table:table-cell>
          <table:table-cell table:style-name="ce26" office:value-type="float" office:value="336639.98" calcext:value-type="float">
            <text:p>336639,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937001:343</text:p>
          </table:table-cell>
          <table:table-cell table:style-name="ce26" office:value-type="float" office:value="219659.71" calcext:value-type="float">
            <text:p>219659,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201001:3033</text:p>
          </table:table-cell>
          <table:table-cell table:style-name="ce26" office:value-type="float" office:value="2433690.2" calcext:value-type="float">
            <text:p>2433690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801001:2210</text:p>
          </table:table-cell>
          <table:table-cell table:style-name="ce26" office:value-type="float" office:value="136057.16" calcext:value-type="float">
            <text:p>136057,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801001:2211</text:p>
          </table:table-cell>
          <table:table-cell table:style-name="ce26" office:value-type="float" office:value="38092.45" calcext:value-type="float">
            <text:p>38092,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801001:2212</text:p>
          </table:table-cell>
          <table:table-cell table:style-name="ce26" office:value-type="float" office:value="52493.8" calcext:value-type="float">
            <text:p>52493,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801001:2213</text:p>
          </table:table-cell>
          <table:table-cell table:style-name="ce26" office:value-type="float" office:value="12934.54" calcext:value-type="float">
            <text:p>12934,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801001:2214</text:p>
          </table:table-cell>
          <table:table-cell table:style-name="ce26" office:value-type="float" office:value="71117.76" calcext:value-type="float">
            <text:p>71117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806001:599</text:p>
          </table:table-cell>
          <table:table-cell table:style-name="ce26" office:value-type="float" office:value="32574.47" calcext:value-type="float">
            <text:p>32574,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806001:600</text:p>
          </table:table-cell>
          <table:table-cell table:style-name="ce26" office:value-type="float" office:value="23653.01" calcext:value-type="float">
            <text:p>23653,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901001:145</text:p>
          </table:table-cell>
          <table:table-cell table:style-name="ce26" office:value-type="float" office:value="16985.72" calcext:value-type="float">
            <text:p>16985,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2710001:123</text:p>
          </table:table-cell>
          <table:table-cell table:style-name="ce26" office:value-type="float" office:value="313850.28" calcext:value-type="float">
            <text:p>313850,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2724001:680</text:p>
          </table:table-cell>
          <table:table-cell table:style-name="ce26" office:value-type="float" office:value="687715.6" calcext:value-type="float">
            <text:p>687715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3405001:853</text:p>
          </table:table-cell>
          <table:table-cell table:style-name="ce26" office:value-type="float" office:value="27081.9" calcext:value-type="float">
            <text:p>27081,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3405001:854</text:p>
          </table:table-cell>
          <table:table-cell table:style-name="ce26" office:value-type="float" office:value="43527.88" calcext:value-type="float">
            <text:p>43527,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3405001:855</text:p>
          </table:table-cell>
          <table:table-cell table:style-name="ce26" office:value-type="float" office:value="9873.94" calcext:value-type="float">
            <text:p>9873,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3406001:163</text:p>
          </table:table-cell>
          <table:table-cell table:style-name="ce26" office:value-type="float" office:value="26891.4" calcext:value-type="float">
            <text:p>26891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3406001:164</text:p>
          </table:table-cell>
          <table:table-cell table:style-name="ce26" office:value-type="float" office:value="17430.2" calcext:value-type="float">
            <text:p>17430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303001:752</text:p>
          </table:table-cell>
          <table:table-cell table:style-name="ce26" office:value-type="float" office:value="205931" calcext:value-type="float">
            <text:p>2059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02:209</text:p>
          </table:table-cell>
          <table:table-cell table:style-name="ce26" office:value-type="float" office:value="1466364.67" calcext:value-type="float">
            <text:p>1466364,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15:4693</text:p>
          </table:table-cell>
          <table:table-cell table:style-name="ce26" office:value-type="float" office:value="651191.75" calcext:value-type="float">
            <text:p>651191,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18001:910</text:p>
          </table:table-cell>
          <table:table-cell table:style-name="ce26" office:value-type="float" office:value="184736.23" calcext:value-type="float">
            <text:p>184736,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02001:276</text:p>
          </table:table-cell>
          <table:table-cell table:style-name="ce26" office:value-type="float" office:value="501408.29" calcext:value-type="float">
            <text:p>501408,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2001:369</text:p>
          </table:table-cell>
          <table:table-cell table:style-name="ce26" office:value-type="float" office:value="501408.29" calcext:value-type="float">
            <text:p>501408,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11001:1741</text:p>
          </table:table-cell>
          <table:table-cell table:style-name="ce26" office:value-type="float" office:value="618112.51" calcext:value-type="float">
            <text:p>618112,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16001:1328</text:p>
          </table:table-cell>
          <table:table-cell table:style-name="ce26" office:value-type="float" office:value="63699.37" calcext:value-type="float">
            <text:p>63699,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3:4024</text:p>
          </table:table-cell>
          <table:table-cell table:style-name="ce26" office:value-type="float" office:value="449108.03" calcext:value-type="float">
            <text:p>449108,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6:1244</text:p>
          </table:table-cell>
          <table:table-cell table:style-name="ce26" office:value-type="float" office:value="631706.99" calcext:value-type="float">
            <text:p>631706,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6:1252</text:p>
          </table:table-cell>
          <table:table-cell table:style-name="ce26" office:value-type="float" office:value="1032885.84" calcext:value-type="float">
            <text:p>1032885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7:0103026:304</text:p>
          </table:table-cell>
          <table:table-cell table:style-name="ce26" office:value-type="float" office:value="13007583.77" calcext:value-type="float">
            <text:p>13007583,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302026:1210</text:p>
          </table:table-cell>
          <table:table-cell table:style-name="ce26" office:value-type="float" office:value="51189.89" calcext:value-type="float">
            <text:p>51189,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1027:1159</text:p>
          </table:table-cell>
          <table:table-cell table:style-name="ce26" office:value-type="float" office:value="62951.18" calcext:value-type="float">
            <text:p>62951,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0101027:1160</text:p>
          </table:table-cell>
          <table:table-cell table:style-name="ce26" office:value-type="float" office:value="135374.86" calcext:value-type="float">
            <text:p>135374,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1027:1161</text:p>
          </table:table-cell>
          <table:table-cell table:style-name="ce26" office:value-type="float" office:value="114932" calcext:value-type="float">
            <text:p>1149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2009:2862</text:p>
          </table:table-cell>
          <table:table-cell table:style-name="ce26" office:value-type="float" office:value="85128.3" calcext:value-type="float">
            <text:p>85128,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0:0102009:2863</text:p>
          </table:table-cell>
          <table:table-cell table:style-name="ce26" office:value-type="float" office:value="108390.11" calcext:value-type="float">
            <text:p>108390,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2009:2864</text:p>
          </table:table-cell>
          <table:table-cell table:style-name="ce26" office:value-type="float" office:value="68859.16" calcext:value-type="float">
            <text:p>68859,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2050:628</text:p>
          </table:table-cell>
          <table:table-cell table:style-name="ce26" office:value-type="float" office:value="172322.44" calcext:value-type="float">
            <text:p>172322,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3040:1312</text:p>
          </table:table-cell>
          <table:table-cell table:style-name="ce26" office:value-type="float" office:value="711051.4" calcext:value-type="float">
            <text:p>711051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3060:999</text:p>
          </table:table-cell>
          <table:table-cell table:style-name="ce26" office:value-type="float" office:value="63174.84" calcext:value-type="float">
            <text:p>63174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3068:787</text:p>
          </table:table-cell>
          <table:table-cell table:style-name="ce26" office:value-type="float" office:value="137171.51" calcext:value-type="float">
            <text:p>137171,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6011:575</text:p>
          </table:table-cell>
          <table:table-cell table:style-name="ce26" office:value-type="float" office:value="64311.32" calcext:value-type="float">
            <text:p>64311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501047:41</text:p>
          </table:table-cell>
          <table:table-cell table:style-name="ce26" office:value-type="float" office:value="729576.16" calcext:value-type="float">
            <text:p>729576,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102009:2329</text:p>
          </table:table-cell>
          <table:table-cell table:style-name="ce26" office:value-type="float" office:value="474206.29" calcext:value-type="float">
            <text:p>474206,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1:15600</text:p>
          </table:table-cell>
          <table:table-cell table:style-name="ce26" office:value-type="float" office:value="974375.38" calcext:value-type="float">
            <text:p>974375,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2:22502</text:p>
          </table:table-cell>
          <table:table-cell table:style-name="ce26" office:value-type="float" office:value="2718560.06" calcext:value-type="float">
            <text:p>2718560,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2:24222</text:p>
          </table:table-cell>
          <table:table-cell table:style-name="ce26" office:value-type="float" office:value="2102597.14" calcext:value-type="float">
            <text:p>2102597,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28428</text:p>
          </table:table-cell>
          <table:table-cell table:style-name="ce26" office:value-type="float" office:value="3055678.59" calcext:value-type="float">
            <text:p>3055678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23:1036</text:p>
          </table:table-cell>
          <table:table-cell table:style-name="ce26" office:value-type="float" office:value="1103201.1" calcext:value-type="float">
            <text:p>1103201,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60:4770</text:p>
          </table:table-cell>
          <table:table-cell table:style-name="ce26" office:value-type="float" office:value="796668.14" calcext:value-type="float">
            <text:p>796668,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65:8220</text:p>
          </table:table-cell>
          <table:table-cell table:style-name="ce26" office:value-type="float" office:value="4811140.46" calcext:value-type="float">
            <text:p>4811140,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7:2581</text:p>
          </table:table-cell>
          <table:table-cell table:style-name="ce26" office:value-type="float" office:value="128036.83" calcext:value-type="float">
            <text:p>128036,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07:2582</text:p>
          </table:table-cell>
          <table:table-cell table:style-name="ce26" office:value-type="float" office:value="56486.85" calcext:value-type="float">
            <text:p>56486,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301007:336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301008:625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301011:5330</text:p>
          </table:table-cell>
          <table:table-cell table:style-name="ce26" office:value-type="float" office:value="105953205.33" calcext:value-type="float">
            <text:p>105953205,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401042:358</text:p>
          </table:table-cell>
          <table:table-cell table:style-name="ce26" office:value-type="float" office:value="319807.58" calcext:value-type="float">
            <text:p>319807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401042:359</text:p>
          </table:table-cell>
          <table:table-cell table:style-name="ce26" office:value-type="float" office:value="482851.4" calcext:value-type="float">
            <text:p>482851,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6:3547</text:p>
          </table:table-cell>
          <table:table-cell table:style-name="ce26" office:value-type="float" office:value="133308.97" calcext:value-type="float">
            <text:p>133308,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5:0101001:2367</text:p>
          </table:table-cell>
          <table:table-cell table:style-name="ce26" office:value-type="float" office:value="1613269.08" calcext:value-type="float">
            <text:p>1613269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5:0109007:2789</text:p>
          </table:table-cell>
          <table:table-cell table:style-name="ce26" office:value-type="float" office:value="507391.26" calcext:value-type="float">
            <text:p>507391,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5:0109007:2790</text:p>
          </table:table-cell>
          <table:table-cell table:style-name="ce26" office:value-type="float" office:value="702164.03" calcext:value-type="float">
            <text:p>702164,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5:0109007:2791</text:p>
          </table:table-cell>
          <table:table-cell table:style-name="ce26" office:value-type="float" office:value="446898.27" calcext:value-type="float">
            <text:p>446898,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000000:292</text:p>
          </table:table-cell>
          <table:table-cell table:style-name="ce26" office:value-type="float" office:value="329978111.2" calcext:value-type="float">
            <text:p>329978111,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102001:6599</text:p>
          </table:table-cell>
          <table:table-cell table:style-name="ce26" office:value-type="float" office:value="854465.68" calcext:value-type="float">
            <text:p>854465,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102001:6600</text:p>
          </table:table-cell>
          <table:table-cell table:style-name="ce26" office:value-type="float" office:value="186898.51" calcext:value-type="float">
            <text:p>186898,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201002:6764</text:p>
          </table:table-cell>
          <table:table-cell table:style-name="ce26" office:value-type="float" office:value="421908.08" calcext:value-type="float">
            <text:p>421908,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301001:23641</text:p>
          </table:table-cell>
          <table:table-cell table:style-name="ce26" office:value-type="float" office:value="950049.02" calcext:value-type="float">
            <text:p>950049,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301001:30866</text:p>
          </table:table-cell>
          <table:table-cell table:style-name="ce26" office:value-type="float" office:value="351801.04" calcext:value-type="float">
            <text:p>351801,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8:1904027:249</text:p>
          </table:table-cell>
          <table:table-cell table:style-name="ce26" office:value-type="float" office:value="78021.49" calcext:value-type="float">
            <text:p>78021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8:2003019:987</text:p>
          </table:table-cell>
          <table:table-cell table:style-name="ce26" office:value-type="float" office:value="1278733.94" calcext:value-type="float">
            <text:p>1278733,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9:0103006:1348</text:p>
          </table:table-cell>
          <table:table-cell table:style-name="ce26" office:value-type="float" office:value="1071278.48" calcext:value-type="float">
            <text:p>1071278,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000000:6541</text:p>
          </table:table-cell>
          <table:table-cell table:style-name="ce26" office:value-type="float" office:value="229691257.49" calcext:value-type="float">
            <text:p>229691257,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2017:1107</text:p>
          </table:table-cell>
          <table:table-cell table:style-name="ce26" office:value-type="float" office:value="210959.12" calcext:value-type="float">
            <text:p>210959,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3007:518</text:p>
          </table:table-cell>
          <table:table-cell table:style-name="ce26" office:value-type="float" office:value="284095.77" calcext:value-type="float">
            <text:p>284095,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1017:803</text:p>
          </table:table-cell>
          <table:table-cell table:style-name="ce26" office:value-type="float" office:value="148278.14" calcext:value-type="float">
            <text:p>148278,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6003:422</text:p>
          </table:table-cell>
          <table:table-cell table:style-name="ce26" office:value-type="float" office:value="3765218.99" calcext:value-type="float">
            <text:p>3765218,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7034:627</text:p>
          </table:table-cell>
          <table:table-cell table:style-name="ce26" office:value-type="float" office:value="222083.55" calcext:value-type="float">
            <text:p>222083,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07053:136</text:p>
          </table:table-cell>
          <table:table-cell table:style-name="ce26" office:value-type="float" office:value="5099686.59" calcext:value-type="float">
            <text:p>5099686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16007:68</text:p>
          </table:table-cell>
          <table:table-cell table:style-name="ce26" office:value-type="float" office:value="2310532.76" calcext:value-type="float">
            <text:p>2310532,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20001:169</text:p>
          </table:table-cell>
          <table:table-cell table:style-name="ce26" office:value-type="float" office:value="211209.62" calcext:value-type="float">
            <text:p>211209,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25002:206</text:p>
          </table:table-cell>
          <table:table-cell table:style-name="ce26" office:value-type="float" office:value="790268.5" calcext:value-type="float">
            <text:p>790268,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28032:1408</text:p>
          </table:table-cell>
          <table:table-cell table:style-name="ce26" office:value-type="float" office:value="950934.32" calcext:value-type="float">
            <text:p>950934,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2016:617</text:p>
          </table:table-cell>
          <table:table-cell table:style-name="ce26" office:value-type="float" office:value="1123258.59" calcext:value-type="float">
            <text:p>1123258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8005:1274</text:p>
          </table:table-cell>
          <table:table-cell table:style-name="ce26" office:value-type="float" office:value="579282.54" calcext:value-type="float">
            <text:p>579282,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412019:4772</text:p>
          </table:table-cell>
          <table:table-cell table:style-name="ce26" office:value-type="float" office:value="107126.04" calcext:value-type="float">
            <text:p>107126,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413008:316</text:p>
          </table:table-cell>
          <table:table-cell table:style-name="ce26" office:value-type="float" office:value="5987004.74" calcext:value-type="float">
            <text:p>5987004,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501020:802</text:p>
          </table:table-cell>
          <table:table-cell table:style-name="ce26" office:value-type="float" office:value="249812.59" calcext:value-type="float">
            <text:p>249812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501020:803</text:p>
          </table:table-cell>
          <table:table-cell table:style-name="ce26" office:value-type="float" office:value="249812.59" calcext:value-type="float">
            <text:p>249812,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501020:804</text:p>
          </table:table-cell>
          <table:table-cell table:style-name="ce26" office:value-type="float" office:value="294333.65" calcext:value-type="float">
            <text:p>294333,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3008:282</text:p>
          </table:table-cell>
          <table:table-cell table:style-name="ce26" office:value-type="float" office:value="379787.28" calcext:value-type="float">
            <text:p>379787,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05013:308</text:p>
          </table:table-cell>
          <table:table-cell table:style-name="ce26" office:value-type="float" office:value="1079173.58" calcext:value-type="float">
            <text:p>1079173,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505032:765</text:p>
          </table:table-cell>
          <table:table-cell table:style-name="ce26" office:value-type="float" office:value="208609.87" calcext:value-type="float">
            <text:p>208609,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605054:1992</text:p>
          </table:table-cell>
          <table:table-cell table:style-name="ce26" office:value-type="float" office:value="2150459.09" calcext:value-type="float">
            <text:p>2150459,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1:0106001:162</text:p>
          </table:table-cell>
          <table:table-cell table:style-name="ce26" office:value-type="float" office:value="759441.7" calcext:value-type="float">
            <text:p>759441,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3006:2790</text:p>
          </table:table-cell>
          <table:table-cell table:style-name="ce26" office:value-type="float" office:value="591906.12" calcext:value-type="float">
            <text:p>591906,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3012:3804</text:p>
          </table:table-cell>
          <table:table-cell table:style-name="ce26" office:value-type="float" office:value="123960.13" calcext:value-type="float">
            <text:p>123960,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3013:35887</text:p>
          </table:table-cell>
          <table:table-cell table:style-name="ce26" office:value-type="float" office:value="332471.67" calcext:value-type="float">
            <text:p>332471,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3013:35888</text:p>
          </table:table-cell>
          <table:table-cell table:style-name="ce26" office:value-type="float" office:value="342108.53" calcext:value-type="float">
            <text:p>342108,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3015:12958</text:p>
          </table:table-cell>
          <table:table-cell table:style-name="ce26" office:value-type="float" office:value="380827.09" calcext:value-type="float">
            <text:p>380827,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3018:2068</text:p>
          </table:table-cell>
          <table:table-cell table:style-name="ce26" office:value-type="float" office:value="71259.54" calcext:value-type="float">
            <text:p>71259,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3:0103014:482</text:p>
          </table:table-cell>
          <table:table-cell table:style-name="ce26" office:value-type="float" office:value="177740.84" calcext:value-type="float">
            <text:p>177740,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4:0104028:191</text:p>
          </table:table-cell>
          <table:table-cell table:style-name="ce26" office:value-type="float" office:value="34330.56" calcext:value-type="float">
            <text:p>34330,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5:0000000:585</text:p>
          </table:table-cell>
          <table:table-cell table:style-name="ce26" office:value-type="float" office:value="17497767.71" calcext:value-type="float">
            <text:p>17497767,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102001:31780</text:p>
          </table:table-cell>
          <table:table-cell table:style-name="ce26" office:value-type="float" office:value="1321951.6" calcext:value-type="float">
            <text:p>1321951,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6:0102001:31781</text:p>
          </table:table-cell>
          <table:table-cell table:style-name="ce26" office:value-type="float" office:value="1180194.43" calcext:value-type="float">
            <text:p>1180194,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6:0102001:31782</text:p>
          </table:table-cell>
          <table:table-cell table:style-name="ce26" office:value-type="float" office:value="477907.03" calcext:value-type="float">
            <text:p>477907,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6:0103001:18677</text:p>
          </table:table-cell>
          <table:table-cell table:style-name="ce26" office:value-type="float" office:value="109100.36" calcext:value-type="float">
            <text:p>109100,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4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000000:6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1007:1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101007:11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101007:11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104002:5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4002:5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104002:5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104002:5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104002:5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104002:5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104002:5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104002:5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104002:5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104002:5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104002:5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104002:5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104002:5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104002:5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104002:5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104002:5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104002:5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104002:5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104002:5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104002:5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104002:5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104002:5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104002:5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104002:5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104002:5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104002:5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104002:5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104002:5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104002:5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104002:5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104002:5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104002:5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104002:5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104002:5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104002:5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104002:5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104002:5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104002:5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104002:5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104002: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104002:5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104002:5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104002:6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104002:6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104002:6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104002:6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104002:6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104002:6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104002:6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3:0104002:6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3:0104002:6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3:0104002:6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3:0104002:6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3:0104002:6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3:0104002:6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3:0104002:6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3:0104002:6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3:0104002:6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3:0104002:6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104002:6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104002:6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104002:6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104002:6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3:0104002:6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3:0104002:6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3:0104002:6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3:0104002:6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3:0104002:6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3:0104002:6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3:0104002:6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104002:6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3:0104002:6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3:0104002:6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3:0104002:6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3:0104002:6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3:0104002:6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3:0104002:6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3:0104002:6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3:0104002:6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3:0104002:6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3:0104002:7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3:0104002:7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3:0104002:7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3:0104002:7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3:0104002:7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3:0104002:7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3:0104002:7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3:0104002:7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3:0104002:7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3:0104002:7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3:0104002:7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3:0104002:7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3:0104002:7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3:0104002:7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3:0104002:7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3:0104002:7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3:0104002:7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3:0104002:7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104002:7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104002:7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104002:7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104002:7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3:0104002:7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3:0104002:7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3:0104002:7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3:0104002:7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3:0104002:7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3:0104002:7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3:0104002:7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3:0104002:7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3:0104002:7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3:0104002:7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3:0104002:7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3:0104002:7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3:0104002:7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3:0104002:7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3:0104002:7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3:0104002:7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3:0104002:7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3:0104002:7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3:0104002:9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3:0205002:6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3:0205002:6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3:0205002:6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3:0205002:6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3:0205002:6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3:0205002:6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3:0205002:6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3:0205002:6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3:0205002:6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3:0205002:6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3:0205002:6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3:0205002:6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3:0205002:6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3:0205002:6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3:0205002:6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3:0205002:6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3:0205002:6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3:0205002:6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3:0205002:6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3:0205002:6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3:0205002:6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3:0205002:6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3:0205002:6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3:0205002:6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3:0205002:6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3:0205002:6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3:0205002:6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3:0205002:6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3:0205002:6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3:0205002:6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3:0205002:6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3:0205002:6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3:0205002:6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3:0205002:7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3:0205002:7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3:0205002:7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3:0205002:7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3:0205002:7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3:0205002:7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3:0205002:7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3:0205002:7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3:0205002:7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3:0205002:7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3:0205002:7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3:0205002:7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3:0205002:7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3:0205002:7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3:0205002:7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3:0205002:7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3:0205002:7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3:0205002:7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3:0205002:7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3:0205002:7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3:0205002:7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3:0205002:7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3:0205002:7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3:0205002:7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3:0205002:7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3:0205002:7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3:0205002:7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3:0205002:7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3:0205002:7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3:0205002:7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3:0205002:7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3:0205002:7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3:0205002:7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3:0205002:7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3:0205002:7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3:0205002:7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3:0205002:7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3:0205002:7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3:0205002:7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3:0205002:7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3:0205002:7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3:0205002:7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3:0205002:7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3:0205002:7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3:0205002:7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3:0205002:7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3:0205002:7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3:0205002:7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3:0205002:7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3:0205002:7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3:0205002:7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3:0205002:7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3:0205002:7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3:0205002:7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3:0205002:7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3:0205002:7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3:0205002:7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3:0205002:8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3:0205002:8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3:0205002:8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3:0205002:8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3:0205002:8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3:0205002:8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3:0205002:8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3:0205002:8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3:0205002:8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3:0205002:8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3:0205002:8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3:0205002:8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3:0205002:8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3:0205002:8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3:0205002:8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3:0205002:8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3:0205002:8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3:0205002:8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3:0205002:8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3:0205002:8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3:0205002:8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3:0205002:8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3:0205002:8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3:0205002:8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3:0205002:8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3:0205002:8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3:0205002:8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3:0205002:8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3:0205002:8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3:0205002:8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3:0205002:8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3:0205002:8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3:0205002:8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3:0205002:8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3:0205002:8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3:0205002:8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3:0205002:8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3:0205002:8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3:0205002:8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3:0205002:8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3:0205002:8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3:0205002:8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3:0205002:8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3:0205002:9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3:0205002:9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3:0205002:9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3:0208006:5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3:0208006:6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3:0208006:6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3:0303007:11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3:0303007:13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3:0303007:13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3:0303007:15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3:0303007:16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3:0303007:9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3:0303007:9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3:0303007:9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3:0303007:9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101001:10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04011:4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04014:4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08002:30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06001:5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13001:16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1001:19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5005:1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52001:25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5:0101001:11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5:0101001:11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5:0101001:12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5:0101001:12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5:0101001:15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5:0101001:15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5:0101001:15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5:0101001:16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5:0101001:17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5:0101001:18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5:0101001:21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5:0101001:21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5:0109001:39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5:0109001:40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5:0109001:40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5:0109001:4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5:0109001:43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5:0109001:44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5:0109001:59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5:0109001:60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5:0109001:83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5:0109001:96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7:0104004:6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9:0201003:13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9:0201003:20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9:0305001:7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9:1201001:23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9:1301001:6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9:1411001:3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9:1501004:7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9:1727001:12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9:1727001:21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9:1727001:2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9:1727001:23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9:1727001:23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9:1727001:25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9:1727001:25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205001:41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303001:3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303002:17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000000:10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000000:10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000000:6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000000:7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6035:1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6041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7012: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7012:2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7012:2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7012:2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7012:2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7012:2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7012:2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7012:2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7012:2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7012:2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7012:2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7021:1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7021:1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7021:1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7021:1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7021:1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7021:1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7021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7021:1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7021:1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7021:1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7021:1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7021:1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7021:1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7021:1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7021:1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7021:1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7021:1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7021:1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7021:1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7021: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7021:1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7021: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7021: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7021:1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7021:2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7021:2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7021:2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7021:2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7021:2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7021:2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7021:2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7021:3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7021: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7021: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7021: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7021: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7021: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7021: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7021: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7021: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17021: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17021: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17021: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17021: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17023:1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7023:1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7024:3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7028:1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7028:1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7028:1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7028:1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7028:1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7028:1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7028:1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17028:1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17028:1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17028:1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1:0117028:1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17028: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17028:1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17028: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17028:1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17028: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17028:1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7028:1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7028:1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7028:1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7028: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7028:1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17028:1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17028:1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17028:1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17028: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17028:1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17028:1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17028:1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17028:1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17028:1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17028:1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17028:1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17028:1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17028:1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17028:1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17028:1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17028:1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7028: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7028:1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7028: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7028:1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7028:1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7028:2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7028:2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7028:2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7028:2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7028:2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7028:2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7028:2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7028:2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7028:2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7028:2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7028:2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7028:2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7028:2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7028:2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7028:2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7028:2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7028:2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7028:2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7028:2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7028:2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7028:3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7028:3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7028:3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7028:3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7028:3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7028:3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7028:3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7028:3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7028:3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7028:3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7028:3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7028:3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7028:3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7028: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7028:3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7028:3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7028:3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7028:3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7028:3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7028:3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1:0117028: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1:0117028: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1:0117028: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1:0117028: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2:0101001:4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102003: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2:0102006:10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2:0102015:26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2:0102015:39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2:0102015:41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3:0105003:3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3:0105003:4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3:0109002:34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4:0000000:4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4:0000000:5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4:0102001:2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4:0102001:2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4:0102001:2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4:0102001:2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4:0102001:2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4:0102001:2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4:0102001:2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4:0102001:2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4:0102001:2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02001:2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02001:2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4:0102001:2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4:0102001:2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4:0102001:2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4:0102001:2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4:0102001:2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4:0102001:2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4:0102001:2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4:0102001:2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4:0102001:2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4:0102001:2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4:0102001:2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4:0102001:2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4:0102001:2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4:0102001:2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4:0102001:2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4:0102001:2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4:0102001:2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4:0102001:2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4:0102001:2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4:0102001:2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4:0102001:3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4:0102001:3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4:0102001:3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4:0102001:3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4:0102001:3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4:0102001:3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4:0102001:3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4:0102001:3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4:0102001: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4:0102001:3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4:0102001:3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4:0102001:3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4:0102001:3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4:0102001:3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4:0102001:3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4:0102001:3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4:0102001:3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4:0102001:3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4:0102001:3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4:0102001:3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4:0102001:3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4:0102001:3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4:0102001:3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4:0102001:3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4:0102001:3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4:0102001:3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4:0102001:3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4:0102001:3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4:0102001:3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4:0102001:3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4:0102001:3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4:0102001:3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4:0102001:3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4:0102001:3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4:0102001:3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4:0102001:3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4:0102001:3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4:0102001:3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4:0102001:3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4:0102001:3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4:0102001:3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4:0102001:3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4:0102001:3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4:0102001:3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4:0102001:3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4:0102001:3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4:0102001:3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4:0102001:3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4:0102001:3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4:0102001:5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4:0102001:5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4:0102001:5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4:0102001:5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4:0102001:5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4:0102001:5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4:0102001:5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5:0000000:3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5:0103003:25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5:0103006:10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5:0103006:10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5:0103006:10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5:0103006:11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5:0103006:11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5:0103006:11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5:0103006:11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5:0103006:1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5:0103006:11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5:0103006:11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5:0103006:11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5:0103006:11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5:0103006:11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5:0103006:11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5:0103006:1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5:0103006:11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5:0103006:12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5:0103006:12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5:0103006:12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5:0103006:12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5:0103006:12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5:0103006:12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5:0103006:12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5:0103006:12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5:0103006:12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5:0103006:12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5:0103006:12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5:0103006:12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5:0103006:12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5:0103006:12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5:0103006:12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5:0103006:12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5:0103006:12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5:0103006:13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5:0103006:13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5:0103006:13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5:0103006:13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5:0103006:13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5:0103006:13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5:0103006:13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5:0103006:13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5:0103006:13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5:0103006:13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5:0103006:13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5:0103006:13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5:0103006:1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5:0103006:13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5:0103006:13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5:0103006:13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5:0103006:13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5:0103006:13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5:0103006:13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5:0103006:13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5:0103006:13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5:0103006:13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5:0103006:13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5:0103006:13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5:0103006:13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5:0103006:13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5:0103006:13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5:0103006:13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5:0103006:13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5:0103006:13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5:0103006:13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5:0103006:13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5:0103006:13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5:0103006:13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5:0103006:13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5:0103006:14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5:0103006:14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5:0103006:14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5:0103006:14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5:0103006:14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5:0103006:14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5:0103006:14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5:0103006:14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5:0103006:14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5:0103006:14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5:0103006:16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5:0103006:16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5:0103006:16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5:0103006:16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5:0103006:16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5:0103006:17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5:0103006:17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5:0103006:17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5:0103006:17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5:0103006:17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5:0103006:17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5:0103006:17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5:0103006:17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5:0103006:17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5:0103006:17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5:0103006:17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5:0103006:17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5:0103006:17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5:0103006:17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5:0103006:17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5:0103006:17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5:0103006:6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5:0103006:6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5:0103006:6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5:0103006:6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5:0103006:6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5:0103006:6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5:0103006:6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5:0103006:6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5:0103006:6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5:0103006:6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5:0103006:6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5:0103006:6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5:0103006:6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5:0103006:6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5:0103006:6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5:0103006:6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5:0103006:6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5:0103006:6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5:0103006:6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5:0103006:6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5:0103006:6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5:0103006:6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5:0103006:6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5:0103006:6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5:0103006:6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5:0103006:6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5:0103006:6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5:0103006:6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5:0103006:6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5:0103006:6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5:0103006:6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5:0103006:6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5:0103006:6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5:0103006:6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5:0103006:6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5:0103006:6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5:0103006:6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5:0103006:6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5:0103006:6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5:0103006:6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5:0103006:6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5:0103006:6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5:0103006:6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5:0103006:6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5:0103006:6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5:0103006:6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5:0103006:6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5:0103006:6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5:0103006:6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5:0103006:6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5:0103006:6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5:0103006:6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5:0103006:6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5:0103006:6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5:0103006:6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5:0103006:6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5:0103006:6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5:0103006:6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5:0103006:6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5:0103006:6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5:0103006:6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5:0103006:6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5:0103006:6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5:0103006:6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5:0103006:6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5:0103006:6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5:0103006:6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5:0103006:6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5:0103006:6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5:0103006:6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5:0103006:6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5:0103006:7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5:0103006:7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5:0103006:7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5:0103006:7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5:0103006:7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5:0103006:7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5:0103006:7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5:0103006:7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5:0103006:7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5:0103006:7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5:0103006:7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5:0103006:7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5:0103006: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5:0103006:7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5:0103006:7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5:0103006:7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5:0103006:7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5:0103006:7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5:0103006:7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5:0103006:7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5:0103006:8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5:0103006:8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5:0103006:8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5:0103006:8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5:0103006:8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5:0103006:8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5:0103006:8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5:0103006:8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5:0103006:8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5:0103006:8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5:0103006:8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5:0103006:8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5:0103006:8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5:0103006:8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5:0103006:8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5:0103006:8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5:0103006:8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5:0103006:8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5:0103006:8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5:0103006:8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5:0103006:8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5:0103006:8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5:0103006:8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5:0103006:8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5:0103006:8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5:0103006:8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5:0103006:8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5:0103006:8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5:0103006:8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5:0103006:8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5:0103006:8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5:0103006:8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5:0103006:8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5:0103006:8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5:0103006:8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5:0103006:8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5:0103006:8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5:0103006:9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5:0103006:9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5:0103006:9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5:0103006:9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5:0103006:9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5:0103006:9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5:0103006:9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5:0103006:9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5:0103006:9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5:0103006:9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5:0103006:9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5:0103006:9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5:0103006:9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5:0103006:9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5:0103006:9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5:0103006:9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5:0103006:9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5:0103006:9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5:0103006:9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5:0103006:9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5:0103006:9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5:0103006:9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5:0103006:9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5:0103006:9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5:0103006:9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5:0103006:9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5:0108001:12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5:0108004:8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5:0112001:5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5:0112001:5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5:0112001:8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7:0101007:5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9:0204002:23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0:0000000:12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0:0101010: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0:0102055:3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0:0103040:4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105039: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202004:1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501050: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603004: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802006:6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2:0202007:1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3:0101001:9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3:0101003:3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3:0101009: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3:0101009: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3:0101009: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3:0101009: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3:0101009: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3:0101009: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3:0101009: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3:0101009: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3:0101009: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3:0402001:14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3:0404002:3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3:0404002:3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3:0404002:4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3:0602004:3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3:0602004:3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3:0602004:3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3:0602004:3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3:0602004:3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3:0602004:3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3:0602004:3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3:0602004:3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3:0602004:4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3:0602004:4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3:0602004:4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3:0602004:4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3:0602004:7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3:0602004:7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3:0602004:7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3:0602004:7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3:0602004:7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3:0602004:9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02:22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02:24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04:3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04:3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06:5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15:31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18:4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30:196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301011:59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401014:220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401029:11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401029:5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501001:16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501001:17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601020:8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5:0102012:4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5:0104002:12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5:0104005:36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5:0104005:37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5:0104006:38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5:0104006:38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5:0104006:39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5:0104006:39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5:0104007:57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5:0105011:8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5:0107006:8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5:0109004:33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5:0109007: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5:0109007:1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5:0111002:4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5:0201001:28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6:0000000:12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6:0000000:4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6:0000000:5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6:0000000:7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6:0101001:32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6:0102001:18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6:0102001:19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6:0201001:41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6:0201002:18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6:0201002:19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6:0201002:20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6:0201002:20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6:0201002:20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6:0201002:20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6:0201002:20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6:0201002:20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6:0201002:20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6:0201002:20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6:0201002:20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6:0201002:20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6:0201002:37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6:0201002:37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6:0201002:37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6:0201002:37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6:0201002:37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6:0201002:37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6:0201002:37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6:0201002:37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6:0201002:37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6:0201002:37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6:0201002:37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6:0201002:37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6:0201002:37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6:0201002:37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6:0201002:37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6:0201002:37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6:0201002:37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6:0201002:37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6:0201002:37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6:0201002:37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6:0201002:37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6:0201002:37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6:0201002:37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6:0201002:3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6:0201002:37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6:0201002:37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6:0201002:37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6:0201002:37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6:0201002:37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6:0201002:37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6:0201002:37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6:0201002:37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6:0201002:37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6:0201002:37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6:0201002:37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6:0201002:37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6:0201002:37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6:0201002:37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6:0201002:377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6:0201002:37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6:0201002:37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6:0201002:37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6:0201002:37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6:0201002:37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6:0201002:37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6:0201002:37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6:0201002:37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6:0201002:37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6:0201002:37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6:0201002:37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6:0201002:37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6:0201002:37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6:0201002:37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6:0201002:37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6:0201002:37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6:0201002:37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6:0201002:37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6:0201002:37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6:0201002:37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6:0201002:37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6:0201002:37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6:0201002:37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6:0201002:37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6:0201002:37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6:0201002:37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6:0201002:380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6:0201002:38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6:0201002:38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6:0201002:38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6:0201002:380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6:0201002:380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6:0201002:380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6:0201002:38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6:0201002:38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6:0201002:38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6:0201002:38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6:0201002:38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6:0201002:38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6:0201002:38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6:0201002:38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6:0201002:38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6:0201002:38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6:0201002:38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6:0201002:56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6:0201002:56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6:0201002:60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6:0301001:299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6:0301001:33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1001:13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7:0101001:15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7:0101001:9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1007:140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1007:17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1007:9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1007:9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7:0103009:14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4003:22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7:0105005:3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8:0702005:1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8:0702005:46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8:0702006:2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8:0703012:6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8:0803025: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8:1801010:1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8:1904003:3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101001:347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101001:5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102015:7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102054:1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207054:1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212062:2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212062:2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212062:2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212062:27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228003:40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301004:1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301004:15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301004:18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301023:1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301063:40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301063:7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301068:55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301068:55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301068:58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301069:1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301069:15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301069:15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1069:26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1069:26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1069:26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1069:26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1069:26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1069:4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2002:8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302005:12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302005:12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302007:15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302007:15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302007:15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302007:15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302007:15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302007:15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302007:15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302007:15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302007:15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302007:15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302007:15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302007:15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302007: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302015:11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302015:11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302015:11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302015:4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302015:4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302015:4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302015:5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302015:6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302016:17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302016:1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302016:9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302051:19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302059:21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302064:130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302064:139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302064:17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302064:18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302064:18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302064:4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302067:6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409049:1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410075:3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412017:21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414050:9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414050:9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415021:1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415021:1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415021:1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415021:1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415021:8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415021: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415021: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415021: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415021: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415021:8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501009:3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1:0101046: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1:0106001: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1:0107017:1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1:0112026:1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1:0204006: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1004:34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1005:17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1005:172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1005:172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1005:17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1005:17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1005:17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1005:17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1005:172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1005:172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1005:17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1005:17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1005:17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1005:17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1005:17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1005:173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1005:17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1005:17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1005:17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1005:17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1005:17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1005:17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1005:17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1005:17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1005:17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1005:17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1005:17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1005:17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1005:17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1005:17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1005:17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1005:17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1005:17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1005:17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1005:17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1005:17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1005:175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1005:17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1005:17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1005:175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1005:17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1005:175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1005:17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101005:176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1005:17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1005:17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1005:176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1005:176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1005:17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1005:17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1005:17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1005:176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1005:17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1005:1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1005:28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1005:3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1005:3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1005:34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1005:3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1005:3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1005:3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1005:3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1005:34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2:0101005:3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2:0101005:34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1005:3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1005:34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1005:35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1005:35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1005:3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1005:35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1009:15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1009:17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2:0101009:24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2:0101011:149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2:0101015:1087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2:0101015:51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2:0101015:517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2:0101015:53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2:0101015:53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2:0101015:53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2:0101015:571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2:0101015:62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2:0101015:64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2:0101017:471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2:0101018:20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2:0101019:314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2:0101019:319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2:0101019:74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2:0101022: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2:0101025:19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2:0101025:203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2:0101025:21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2:0102002:10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2:0102002:114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2:0102004:11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2:0102004:243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102004:253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102005:1066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102005:126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2005:745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2005:75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2005:781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2005:789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2:0102005:79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2:0102008:385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2:0102008:38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2:0102008:38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2:0102008:38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2:0102008:403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2:0102008:411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2:0102008:411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2:0102008:41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2:0102008:414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2:0102008:42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2:0102008:427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2:0102008:431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2:0102008:43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2:0102008:433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2008:433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2008:437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2008:441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2008:448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2008:469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2008:479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2008:512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2008:52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2:0102008:526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2:0102008:533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2:0102008:71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2:0102008:75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2:0102008:8029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2:0102009:115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2:0102009:9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2:0102012:139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2:0102012:15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2:0102012:15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2:0102012:272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2:0103003:110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2:0103003:624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2:0103003:628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2:0103011:12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2:0103011:126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2:0103013:20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2:0103013:2672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2:0103014:114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2:0103014:1402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2:0103014:143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2:0103014:151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2:0103014:249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2:0103014:254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2:0103015:1208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2:0103015:1208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2:0103015:1208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2:0103015:1208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2:0103015:160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2:0103016:447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2:0103016:475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2:0103016:787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2:0103016:787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2:0103016:791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2:0103022:1860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2023:481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6:0102001:18298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6:0102001:1866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6:0102001:186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6:0102001:187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8:0101001:1832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8:0101001:1832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9:0101002:94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9:0102003:383</text:p>
          </table:table-cell>
          <table:table-cell table:style-name="ce28" office:value-type="date" office:date-value="2025-11-06" calcext:value-type="date">
            <text:p>06.11.2025</text:p>
          </table:table-cell>
          <table:table-cell table:style-name="ce28" office:value-type="date" office:date-value="2025-10-31" calcext:value-type="date">
            <text:p>31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95EEA864ABFF4FA7FFF78606CFB5D63A4545D81A11DB854F13788FDE0216FB278C1A6092CDBC23AE373281A6C4DE46B9FA617B1944CC20D364AC1DE199835F7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708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50:23.8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4:50:34.607000000</dc:date>
    <meta:editing-cycles>29</meta:editing-cycles>
    <meta:editing-duration>PT1H12M17S</meta:editing-duration>
    <meta:document-statistic meta:table-count="2" meta:cell-count="6138" meta:object-count="0"/>
  </office:meta>
</office:document-meta>
</file>