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79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99</text:p>
          </table:table-cell>
          <table:table-cell table:style-name="ce5" table:number-columns-repeated="2"/>
          <table:table-cell table:style-name="ce6" office:value-type="date" office:date-value="2025-11-14" calcext:value-type="date">
            <text:p>14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615" calcext:value-type="float">
            <text:p>615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118" calcext:value-type="float">
            <text:p>1 11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304</text:p>
          </table:table-cell>
          <table:table-cell table:style-name="ce27" office:value-type="float" office:value="26462.83" calcext:value-type="float">
            <text:p>26462,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4:1813</text:p>
          </table:table-cell>
          <table:table-cell table:style-name="ce27" office:value-type="float" office:value="120722243.04" calcext:value-type="float">
            <text:p>120722243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5:3319</text:p>
          </table:table-cell>
          <table:table-cell table:style-name="ce27" office:value-type="float" office:value="10815.28" calcext:value-type="float">
            <text:p>10815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104002:133</text:p>
          </table:table-cell>
          <table:table-cell table:style-name="ce27" office:value-type="float" office:value="212723.55" calcext:value-type="float">
            <text:p>212723,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104002:154</text:p>
          </table:table-cell>
          <table:table-cell table:style-name="ce27" office:value-type="float" office:value="70038" calcext:value-type="float">
            <text:p>700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104002:155</text:p>
          </table:table-cell>
          <table:table-cell table:style-name="ce27" office:value-type="float" office:value="79441.25" calcext:value-type="float">
            <text:p>79441,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104002:158</text:p>
          </table:table-cell>
          <table:table-cell table:style-name="ce27" office:value-type="float" office:value="90400.9" calcext:value-type="float">
            <text:p>90400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104002:160</text:p>
          </table:table-cell>
          <table:table-cell table:style-name="ce27" office:value-type="float" office:value="110245" calcext:value-type="float">
            <text:p>1102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104002:162</text:p>
          </table:table-cell>
          <table:table-cell table:style-name="ce27" office:value-type="float" office:value="119324" calcext:value-type="float">
            <text:p>1193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104002:164</text:p>
          </table:table-cell>
          <table:table-cell table:style-name="ce27" office:value-type="float" office:value="36640.25" calcext:value-type="float">
            <text:p>36640,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104002:168</text:p>
          </table:table-cell>
          <table:table-cell table:style-name="ce27" office:value-type="float" office:value="87547.5" calcext:value-type="float">
            <text:p>87547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104002:169</text:p>
          </table:table-cell>
          <table:table-cell table:style-name="ce27" office:value-type="float" office:value="89557.85" calcext:value-type="float">
            <text:p>89557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104002:18</text:p>
          </table:table-cell>
          <table:table-cell table:style-name="ce27" office:value-type="float" office:value="192060" calcext:value-type="float">
            <text:p>1920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104002:31</text:p>
          </table:table-cell>
          <table:table-cell table:style-name="ce27" office:value-type="float" office:value="65433.65" calcext:value-type="float">
            <text:p>65433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104002:32</text:p>
          </table:table-cell>
          <table:table-cell table:style-name="ce27" office:value-type="float" office:value="29701.3" calcext:value-type="float">
            <text:p>29701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104002:33</text:p>
          </table:table-cell>
          <table:table-cell table:style-name="ce27" office:value-type="float" office:value="70751.35" calcext:value-type="float">
            <text:p>70751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104002:34</text:p>
          </table:table-cell>
          <table:table-cell table:style-name="ce27" office:value-type="float" office:value="86704.45" calcext:value-type="float">
            <text:p>86704,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104002:35</text:p>
          </table:table-cell>
          <table:table-cell table:style-name="ce27" office:value-type="float" office:value="45005.9" calcext:value-type="float">
            <text:p>45005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104002:36</text:p>
          </table:table-cell>
          <table:table-cell table:style-name="ce27" office:value-type="float" office:value="74512.65" calcext:value-type="float">
            <text:p>74512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104002:362</text:p>
          </table:table-cell>
          <table:table-cell table:style-name="ce27" office:value-type="float" office:value="84691.2" calcext:value-type="float">
            <text:p>84691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104002:364</text:p>
          </table:table-cell>
          <table:table-cell table:style-name="ce27" office:value-type="float" office:value="85138.08" calcext:value-type="float">
            <text:p>85138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3:0104002:37</text:p>
          </table:table-cell>
          <table:table-cell table:style-name="ce27" office:value-type="float" office:value="110569.25" calcext:value-type="float">
            <text:p>110569,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3:0104002:370</text:p>
          </table:table-cell>
          <table:table-cell table:style-name="ce27" office:value-type="float" office:value="122086.14" calcext:value-type="float">
            <text:p>122086,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104002:375</text:p>
          </table:table-cell>
          <table:table-cell table:style-name="ce27" office:value-type="float" office:value="116260.32" calcext:value-type="float">
            <text:p>116260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3:0104002:38</text:p>
          </table:table-cell>
          <table:table-cell table:style-name="ce27" office:value-type="float" office:value="97275" calcext:value-type="float">
            <text:p>972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3:0104002:384</text:p>
          </table:table-cell>
          <table:table-cell table:style-name="ce27" office:value-type="float" office:value="134506.02" calcext:value-type="float">
            <text:p>134506,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3:0104002:387</text:p>
          </table:table-cell>
          <table:table-cell table:style-name="ce27" office:value-type="float" office:value="201214.86" calcext:value-type="float">
            <text:p>201214,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104002:388</text:p>
          </table:table-cell>
          <table:table-cell table:style-name="ce27" office:value-type="float" office:value="184505.64" calcext:value-type="float">
            <text:p>184505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3:0104002:389</text:p>
          </table:table-cell>
          <table:table-cell table:style-name="ce27" office:value-type="float" office:value="73238.88" calcext:value-type="float">
            <text:p>73238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3:0104002:39</text:p>
          </table:table-cell>
          <table:table-cell table:style-name="ce27" office:value-type="float" office:value="42671.3" calcext:value-type="float">
            <text:p>42671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3:0104002:390</text:p>
          </table:table-cell>
          <table:table-cell table:style-name="ce27" office:value-type="float" office:value="153648" calcext:value-type="float">
            <text:p>1536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3:0104002:392</text:p>
          </table:table-cell>
          <table:table-cell table:style-name="ce27" office:value-type="float" office:value="190971.66" calcext:value-type="float">
            <text:p>190971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3:0104002:393</text:p>
          </table:table-cell>
          <table:table-cell table:style-name="ce27" office:value-type="float" office:value="180190.48" calcext:value-type="float">
            <text:p>180190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3:0104002:394</text:p>
          </table:table-cell>
          <table:table-cell table:style-name="ce27" office:value-type="float" office:value="116964.54" calcext:value-type="float">
            <text:p>116964,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3:0104002:395</text:p>
          </table:table-cell>
          <table:table-cell table:style-name="ce27" office:value-type="float" office:value="101919.84" calcext:value-type="float">
            <text:p>101919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3:0104002:397</text:p>
          </table:table-cell>
          <table:table-cell table:style-name="ce27" office:value-type="float" office:value="105633" calcext:value-type="float">
            <text:p>1056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3:0104002:398</text:p>
          </table:table-cell>
          <table:table-cell table:style-name="ce27" office:value-type="float" office:value="184953.78" calcext:value-type="float">
            <text:p>184953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3:0104002:399</text:p>
          </table:table-cell>
          <table:table-cell table:style-name="ce27" office:value-type="float" office:value="214730.94" calcext:value-type="float">
            <text:p>214730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3:0104002:4</text:p>
          </table:table-cell>
          <table:table-cell table:style-name="ce27" office:value-type="float" office:value="190459.5" calcext:value-type="float">
            <text:p>190459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3:0104002:40</text:p>
          </table:table-cell>
          <table:table-cell table:style-name="ce27" office:value-type="float" office:value="107845.55" calcext:value-type="float">
            <text:p>107845,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3:0104002:400</text:p>
          </table:table-cell>
          <table:table-cell table:style-name="ce27" office:value-type="float" office:value="144962.2" calcext:value-type="float">
            <text:p>144962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3:0104002:401</text:p>
          </table:table-cell>
          <table:table-cell table:style-name="ce27" office:value-type="float" office:value="156208.8" calcext:value-type="float">
            <text:p>156208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3:0104002:404</text:p>
          </table:table-cell>
          <table:table-cell table:style-name="ce27" office:value-type="float" office:value="169332.9" calcext:value-type="float">
            <text:p>169332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3:0104002:407</text:p>
          </table:table-cell>
          <table:table-cell table:style-name="ce27" office:value-type="float" office:value="75799.68" calcext:value-type="float">
            <text:p>75799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3:0104002:409</text:p>
          </table:table-cell>
          <table:table-cell table:style-name="ce27" office:value-type="float" office:value="128424.12" calcext:value-type="float">
            <text:p>128424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3:0104002:415</text:p>
          </table:table-cell>
          <table:table-cell table:style-name="ce27" office:value-type="float" office:value="128264.1" calcext:value-type="float">
            <text:p>128264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3:0104002:417</text:p>
          </table:table-cell>
          <table:table-cell table:style-name="ce27" office:value-type="float" office:value="176119.02" calcext:value-type="float">
            <text:p>176119,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3:0104002:42</text:p>
          </table:table-cell>
          <table:table-cell table:style-name="ce27" office:value-type="float" office:value="80997.65" calcext:value-type="float">
            <text:p>80997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3:0104002:421</text:p>
          </table:table-cell>
          <table:table-cell table:style-name="ce27" office:value-type="float" office:value="173053.07" calcext:value-type="float">
            <text:p>173053,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3:0104002:422</text:p>
          </table:table-cell>
          <table:table-cell table:style-name="ce27" office:value-type="float" office:value="128011.86" calcext:value-type="float">
            <text:p>128011,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3:0104002:423</text:p>
          </table:table-cell>
          <table:table-cell table:style-name="ce27" office:value-type="float" office:value="104545.92" calcext:value-type="float">
            <text:p>104545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3:0104002:425</text:p>
          </table:table-cell>
          <table:table-cell table:style-name="ce27" office:value-type="float" office:value="33610.5" calcext:value-type="float">
            <text:p>33610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3:0104002:430</text:p>
          </table:table-cell>
          <table:table-cell table:style-name="ce27" office:value-type="float" office:value="186461.13" calcext:value-type="float">
            <text:p>186461,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3:0104002:431</text:p>
          </table:table-cell>
          <table:table-cell table:style-name="ce27" office:value-type="float" office:value="113792" calcext:value-type="float">
            <text:p>1137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3:0104002:435</text:p>
          </table:table-cell>
          <table:table-cell table:style-name="ce27" office:value-type="float" office:value="113838.21" calcext:value-type="float">
            <text:p>113838,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3:0104002:436</text:p>
          </table:table-cell>
          <table:table-cell table:style-name="ce27" office:value-type="float" office:value="121189.86" calcext:value-type="float">
            <text:p>121189,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3:0104002:437</text:p>
          </table:table-cell>
          <table:table-cell table:style-name="ce27" office:value-type="float" office:value="120455.51" calcext:value-type="float">
            <text:p>120455,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3:0104002:438</text:p>
          </table:table-cell>
          <table:table-cell table:style-name="ce27" office:value-type="float" office:value="198307" calcext:value-type="float">
            <text:p>1983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3:0104002:44</text:p>
          </table:table-cell>
          <table:table-cell table:style-name="ce27" office:value-type="float" office:value="249998.1" calcext:value-type="float">
            <text:p>249998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3:0104002:441</text:p>
          </table:table-cell>
          <table:table-cell table:style-name="ce27" office:value-type="float" office:value="211201.98" calcext:value-type="float">
            <text:p>211201,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3:0104002:449</text:p>
          </table:table-cell>
          <table:table-cell table:style-name="ce27" office:value-type="float" office:value="216008.34" calcext:value-type="float">
            <text:p>216008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3:0104002:450</text:p>
          </table:table-cell>
          <table:table-cell table:style-name="ce27" office:value-type="float" office:value="165716.7" calcext:value-type="float">
            <text:p>165716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3:0104002:452</text:p>
          </table:table-cell>
          <table:table-cell table:style-name="ce27" office:value-type="float" office:value="140597.7" calcext:value-type="float">
            <text:p>140597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3:0104002:453</text:p>
          </table:table-cell>
          <table:table-cell table:style-name="ce27" office:value-type="float" office:value="224070" calcext:value-type="float">
            <text:p>2240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3:0104002:456</text:p>
          </table:table-cell>
          <table:table-cell table:style-name="ce27" office:value-type="float" office:value="104339.51" calcext:value-type="float">
            <text:p>104339,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3:0104002:457</text:p>
          </table:table-cell>
          <table:table-cell table:style-name="ce27" office:value-type="float" office:value="61584" calcext:value-type="float">
            <text:p>615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3:0104002:458</text:p>
          </table:table-cell>
          <table:table-cell table:style-name="ce27" office:value-type="float" office:value="90194.9" calcext:value-type="float">
            <text:p>90194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3:0104002:459</text:p>
          </table:table-cell>
          <table:table-cell table:style-name="ce27" office:value-type="float" office:value="115808.8" calcext:value-type="float">
            <text:p>115808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3:0104002:460</text:p>
          </table:table-cell>
          <table:table-cell table:style-name="ce27" office:value-type="float" office:value="97410.06" calcext:value-type="float">
            <text:p>97410,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3:0104002:463</text:p>
          </table:table-cell>
          <table:table-cell table:style-name="ce27" office:value-type="float" office:value="45888.7" calcext:value-type="float">
            <text:p>45888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3:0104002:467</text:p>
          </table:table-cell>
          <table:table-cell table:style-name="ce27" office:value-type="float" office:value="197117.58" calcext:value-type="float">
            <text:p>197117,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3:0104002:468</text:p>
          </table:table-cell>
          <table:table-cell table:style-name="ce27" office:value-type="float" office:value="146912.48" calcext:value-type="float">
            <text:p>146912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3:0104002:469</text:p>
          </table:table-cell>
          <table:table-cell table:style-name="ce27" office:value-type="float" office:value="90293.32" calcext:value-type="float">
            <text:p>90293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3:0104002:47</text:p>
          </table:table-cell>
          <table:table-cell table:style-name="ce27" office:value-type="float" office:value="66665.8" calcext:value-type="float">
            <text:p>66665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3:0104002:470</text:p>
          </table:table-cell>
          <table:table-cell table:style-name="ce27" office:value-type="float" office:value="127689.24" calcext:value-type="float">
            <text:p>127689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3:0104002:474</text:p>
          </table:table-cell>
          <table:table-cell table:style-name="ce27" office:value-type="float" office:value="172575.5" calcext:value-type="float">
            <text:p>17257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3:0104002:475</text:p>
          </table:table-cell>
          <table:table-cell table:style-name="ce27" office:value-type="float" office:value="250125.25" calcext:value-type="float">
            <text:p>250125,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3:0104002:476</text:p>
          </table:table-cell>
          <table:table-cell table:style-name="ce27" office:value-type="float" office:value="135594.36" calcext:value-type="float">
            <text:p>135594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3:0104002:479</text:p>
          </table:table-cell>
          <table:table-cell table:style-name="ce27" office:value-type="float" office:value="66533.92" calcext:value-type="float">
            <text:p>66533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3:0104002:48</text:p>
          </table:table-cell>
          <table:table-cell table:style-name="ce27" office:value-type="float" office:value="278487" calcext:value-type="float">
            <text:p>2784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3:0104002:481</text:p>
          </table:table-cell>
          <table:table-cell table:style-name="ce27" office:value-type="float" office:value="164082.69" calcext:value-type="float">
            <text:p>164082,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3:0104002:487</text:p>
          </table:table-cell>
          <table:table-cell table:style-name="ce27" office:value-type="float" office:value="96137.34" calcext:value-type="float">
            <text:p>96137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3:0104002:489</text:p>
          </table:table-cell>
          <table:table-cell table:style-name="ce27" office:value-type="float" office:value="66681.12" calcext:value-type="float">
            <text:p>66681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3:0104002:49</text:p>
          </table:table-cell>
          <table:table-cell table:style-name="ce27" office:value-type="float" office:value="345579.96" calcext:value-type="float">
            <text:p>345579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3:0104002:490</text:p>
          </table:table-cell>
          <table:table-cell table:style-name="ce27" office:value-type="float" office:value="242187.66" calcext:value-type="float">
            <text:p>242187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3:0104002:492</text:p>
          </table:table-cell>
          <table:table-cell table:style-name="ce27" office:value-type="float" office:value="119119.5" calcext:value-type="float">
            <text:p>119119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3:0104002:496</text:p>
          </table:table-cell>
          <table:table-cell table:style-name="ce27" office:value-type="float" office:value="121381.92" calcext:value-type="float">
            <text:p>121381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3:0104002:498</text:p>
          </table:table-cell>
          <table:table-cell table:style-name="ce27" office:value-type="float" office:value="101792.88" calcext:value-type="float">
            <text:p>101792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3:0104002:499</text:p>
          </table:table-cell>
          <table:table-cell table:style-name="ce27" office:value-type="float" office:value="102733.47" calcext:value-type="float">
            <text:p>102733,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3:0104002:500</text:p>
          </table:table-cell>
          <table:table-cell table:style-name="ce27" office:value-type="float" office:value="94941.66" calcext:value-type="float">
            <text:p>94941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3:0104002:501</text:p>
          </table:table-cell>
          <table:table-cell table:style-name="ce27" office:value-type="float" office:value="70422" calcext:value-type="float">
            <text:p>704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3:0104002:511</text:p>
          </table:table-cell>
          <table:table-cell table:style-name="ce27" office:value-type="float" office:value="177761.1" calcext:value-type="float">
            <text:p>177761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3:0104002:515</text:p>
          </table:table-cell>
          <table:table-cell table:style-name="ce27" office:value-type="float" office:value="71282.16" calcext:value-type="float">
            <text:p>71282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3:0104002:520</text:p>
          </table:table-cell>
          <table:table-cell table:style-name="ce27" office:value-type="float" office:value="66795.5" calcext:value-type="float">
            <text:p>6679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3:0104002:522</text:p>
          </table:table-cell>
          <table:table-cell table:style-name="ce27" office:value-type="float" office:value="50458.38" calcext:value-type="float">
            <text:p>50458,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3:0104002:525</text:p>
          </table:table-cell>
          <table:table-cell table:style-name="ce27" office:value-type="float" office:value="104700.18" calcext:value-type="float">
            <text:p>104700,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3:0104002:526</text:p>
          </table:table-cell>
          <table:table-cell table:style-name="ce27" office:value-type="float" office:value="70297.4" calcext:value-type="float">
            <text:p>70297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3:0104002:530</text:p>
          </table:table-cell>
          <table:table-cell table:style-name="ce27" office:value-type="float" office:value="71335" calcext:value-type="float">
            <text:p>713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3:0104002:532</text:p>
          </table:table-cell>
          <table:table-cell table:style-name="ce27" office:value-type="float" office:value="97445.25" calcext:value-type="float">
            <text:p>97445,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3:0104002:533</text:p>
          </table:table-cell>
          <table:table-cell table:style-name="ce27" office:value-type="float" office:value="68861.45" calcext:value-type="float">
            <text:p>68861,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3:0104002:536</text:p>
          </table:table-cell>
          <table:table-cell table:style-name="ce27" office:value-type="float" office:value="107286.9" calcext:value-type="float">
            <text:p>107286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3:0104002:537</text:p>
          </table:table-cell>
          <table:table-cell table:style-name="ce27" office:value-type="float" office:value="64448.23" calcext:value-type="float">
            <text:p>64448,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3:0104002:538</text:p>
          </table:table-cell>
          <table:table-cell table:style-name="ce27" office:value-type="float" office:value="63382.97" calcext:value-type="float">
            <text:p>63382,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3:0104002:539</text:p>
          </table:table-cell>
          <table:table-cell table:style-name="ce27" office:value-type="float" office:value="278033.24" calcext:value-type="float">
            <text:p>278033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3:0104002:543</text:p>
          </table:table-cell>
          <table:table-cell table:style-name="ce27" office:value-type="float" office:value="1422101.3" calcext:value-type="float">
            <text:p>1422101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3:0104002:552</text:p>
          </table:table-cell>
          <table:table-cell table:style-name="ce27" office:value-type="float" office:value="90076.65" calcext:value-type="float">
            <text:p>90076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3:0104002:65</text:p>
          </table:table-cell>
          <table:table-cell table:style-name="ce27" office:value-type="float" office:value="134852.06" calcext:value-type="float">
            <text:p>134852,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3:0104002:67</text:p>
          </table:table-cell>
          <table:table-cell table:style-name="ce27" office:value-type="float" office:value="132568.38" calcext:value-type="float">
            <text:p>132568,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3:0104002:68</text:p>
          </table:table-cell>
          <table:table-cell table:style-name="ce27" office:value-type="float" office:value="180408.36" calcext:value-type="float">
            <text:p>180408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3:0205002:200</text:p>
          </table:table-cell>
          <table:table-cell table:style-name="ce27" office:value-type="float" office:value="189281.37" calcext:value-type="float">
            <text:p>189281,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3:0205002:201</text:p>
          </table:table-cell>
          <table:table-cell table:style-name="ce27" office:value-type="float" office:value="269772.05" calcext:value-type="float">
            <text:p>269772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3:0205002:202</text:p>
          </table:table-cell>
          <table:table-cell table:style-name="ce27" office:value-type="float" office:value="270445.7" calcext:value-type="float">
            <text:p>270445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3:0205002:203</text:p>
          </table:table-cell>
          <table:table-cell table:style-name="ce27" office:value-type="float" office:value="160340" calcext:value-type="float">
            <text:p>1603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3:0205002:213</text:p>
          </table:table-cell>
          <table:table-cell table:style-name="ce27" office:value-type="float" office:value="137249.75" calcext:value-type="float">
            <text:p>137249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3:0205002:236</text:p>
          </table:table-cell>
          <table:table-cell table:style-name="ce27" office:value-type="float" office:value="232428.12" calcext:value-type="float">
            <text:p>232428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3:0205002:238</text:p>
          </table:table-cell>
          <table:table-cell table:style-name="ce27" office:value-type="float" office:value="192973.28" calcext:value-type="float">
            <text:p>192973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3:0205002:240</text:p>
          </table:table-cell>
          <table:table-cell table:style-name="ce27" office:value-type="float" office:value="118010.24" calcext:value-type="float">
            <text:p>118010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3:0205002:251</text:p>
          </table:table-cell>
          <table:table-cell table:style-name="ce27" office:value-type="float" office:value="187357.29" calcext:value-type="float">
            <text:p>187357,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3:0205002:254</text:p>
          </table:table-cell>
          <table:table-cell table:style-name="ce27" office:value-type="float" office:value="92596.35" calcext:value-type="float">
            <text:p>92596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3:0205002:26</text:p>
          </table:table-cell>
          <table:table-cell table:style-name="ce27" office:value-type="float" office:value="107026.95" calcext:value-type="float">
            <text:p>107026,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3:0205002:262</text:p>
          </table:table-cell>
          <table:table-cell table:style-name="ce27" office:value-type="float" office:value="124242.48" calcext:value-type="float">
            <text:p>124242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3:0205002:314</text:p>
          </table:table-cell>
          <table:table-cell table:style-name="ce27" office:value-type="float" office:value="175551.76" calcext:value-type="float">
            <text:p>175551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3:0205002:315</text:p>
          </table:table-cell>
          <table:table-cell table:style-name="ce27" office:value-type="float" office:value="111953.91" calcext:value-type="float">
            <text:p>111953,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3:0205002:319</text:p>
          </table:table-cell>
          <table:table-cell table:style-name="ce27" office:value-type="float" office:value="139410.6" calcext:value-type="float">
            <text:p>139410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3:0205002:333</text:p>
          </table:table-cell>
          <table:table-cell table:style-name="ce27" office:value-type="float" office:value="82575.1" calcext:value-type="float">
            <text:p>82575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3:0205002:336</text:p>
          </table:table-cell>
          <table:table-cell table:style-name="ce27" office:value-type="float" office:value="117105.36" calcext:value-type="float">
            <text:p>117105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3:0205002:348</text:p>
          </table:table-cell>
          <table:table-cell table:style-name="ce27" office:value-type="float" office:value="120255" calcext:value-type="float">
            <text:p>1202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3:0205002:352</text:p>
          </table:table-cell>
          <table:table-cell table:style-name="ce27" office:value-type="float" office:value="123326.84" calcext:value-type="float">
            <text:p>123326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3:0205002:357</text:p>
          </table:table-cell>
          <table:table-cell table:style-name="ce27" office:value-type="float" office:value="88187" calcext:value-type="float">
            <text:p>881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3:0205002:358</text:p>
          </table:table-cell>
          <table:table-cell table:style-name="ce27" office:value-type="float" office:value="200425" calcext:value-type="float">
            <text:p>2004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3:0205002:363</text:p>
          </table:table-cell>
          <table:table-cell table:style-name="ce27" office:value-type="float" office:value="143263.79" calcext:value-type="float">
            <text:p>143263,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3:0205002:377</text:p>
          </table:table-cell>
          <table:table-cell table:style-name="ce27" office:value-type="float" office:value="141946.76" calcext:value-type="float">
            <text:p>141946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3:0205002:380</text:p>
          </table:table-cell>
          <table:table-cell table:style-name="ce27" office:value-type="float" office:value="96359.4" calcext:value-type="float">
            <text:p>96359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3:0205002:384</text:p>
          </table:table-cell>
          <table:table-cell table:style-name="ce27" office:value-type="float" office:value="112238" calcext:value-type="float">
            <text:p>1122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3:0205002:393</text:p>
          </table:table-cell>
          <table:table-cell table:style-name="ce27" office:value-type="float" office:value="119899.88" calcext:value-type="float">
            <text:p>119899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3:0205002:401</text:p>
          </table:table-cell>
          <table:table-cell table:style-name="ce27" office:value-type="float" office:value="122660.1" calcext:value-type="float">
            <text:p>122660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3:0205002:402</text:p>
          </table:table-cell>
          <table:table-cell table:style-name="ce27" office:value-type="float" office:value="176374" calcext:value-type="float">
            <text:p>1763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3:0205002:404</text:p>
          </table:table-cell>
          <table:table-cell table:style-name="ce27" office:value-type="float" office:value="218783.93" calcext:value-type="float">
            <text:p>218783,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3:0205002:410</text:p>
          </table:table-cell>
          <table:table-cell table:style-name="ce27" office:value-type="float" office:value="280311.78" calcext:value-type="float">
            <text:p>280311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3:0205002:412</text:p>
          </table:table-cell>
          <table:table-cell table:style-name="ce27" office:value-type="float" office:value="81975.14" calcext:value-type="float">
            <text:p>81975,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3:0205002:413</text:p>
          </table:table-cell>
          <table:table-cell table:style-name="ce27" office:value-type="float" office:value="88396.24" calcext:value-type="float">
            <text:p>88396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3:0205002:415</text:p>
          </table:table-cell>
          <table:table-cell table:style-name="ce27" office:value-type="float" office:value="200024.15" calcext:value-type="float">
            <text:p>200024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3:0205002:421</text:p>
          </table:table-cell>
          <table:table-cell table:style-name="ce27" office:value-type="float" office:value="194740.67" calcext:value-type="float">
            <text:p>194740,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3:0205002:423</text:p>
          </table:table-cell>
          <table:table-cell table:style-name="ce27" office:value-type="float" office:value="343849.13" calcext:value-type="float">
            <text:p>343849,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3:0205002:424</text:p>
          </table:table-cell>
          <table:table-cell table:style-name="ce27" office:value-type="float" office:value="184150.49" calcext:value-type="float">
            <text:p>184150,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3:0205002:428</text:p>
          </table:table-cell>
          <table:table-cell table:style-name="ce27" office:value-type="float" office:value="282435.3" calcext:value-type="float">
            <text:p>282435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3:0205002:429</text:p>
          </table:table-cell>
          <table:table-cell table:style-name="ce27" office:value-type="float" office:value="346494.74" calcext:value-type="float">
            <text:p>346494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3:0205002:432</text:p>
          </table:table-cell>
          <table:table-cell table:style-name="ce27" office:value-type="float" office:value="358279.73" calcext:value-type="float">
            <text:p>358279,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3:0205002:438</text:p>
          </table:table-cell>
          <table:table-cell table:style-name="ce27" office:value-type="float" office:value="164989.86" calcext:value-type="float">
            <text:p>164989,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3:0205002:452</text:p>
          </table:table-cell>
          <table:table-cell table:style-name="ce27" office:value-type="float" office:value="250125.96" calcext:value-type="float">
            <text:p>250125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3:0205002:453</text:p>
          </table:table-cell>
          <table:table-cell table:style-name="ce27" office:value-type="float" office:value="152082.49" calcext:value-type="float">
            <text:p>152082,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3:0205002:455</text:p>
          </table:table-cell>
          <table:table-cell table:style-name="ce27" office:value-type="float" office:value="203098.4" calcext:value-type="float">
            <text:p>203098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3:0205002:461</text:p>
          </table:table-cell>
          <table:table-cell table:style-name="ce27" office:value-type="float" office:value="124736.96" calcext:value-type="float">
            <text:p>124736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3:0205002:465</text:p>
          </table:table-cell>
          <table:table-cell table:style-name="ce27" office:value-type="float" office:value="296083.08" calcext:value-type="float">
            <text:p>296083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3:0205002:466</text:p>
          </table:table-cell>
          <table:table-cell table:style-name="ce27" office:value-type="float" office:value="140137.16" calcext:value-type="float">
            <text:p>140137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3:0205002:469</text:p>
          </table:table-cell>
          <table:table-cell table:style-name="ce27" office:value-type="float" office:value="93317.88" calcext:value-type="float">
            <text:p>93317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3:0205002:471</text:p>
          </table:table-cell>
          <table:table-cell table:style-name="ce27" office:value-type="float" office:value="156056.4" calcext:value-type="float">
            <text:p>15605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3:0205002:473</text:p>
          </table:table-cell>
          <table:table-cell table:style-name="ce27" office:value-type="float" office:value="128720" calcext:value-type="float">
            <text:p>1287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3:0205002:474</text:p>
          </table:table-cell>
          <table:table-cell table:style-name="ce27" office:value-type="float" office:value="232493" calcext:value-type="float">
            <text:p>2324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3:0205002:475</text:p>
          </table:table-cell>
          <table:table-cell table:style-name="ce27" office:value-type="float" office:value="243713.34" calcext:value-type="float">
            <text:p>243713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3:0205002:486</text:p>
          </table:table-cell>
          <table:table-cell table:style-name="ce27" office:value-type="float" office:value="241235.8" calcext:value-type="float">
            <text:p>241235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3:0205002:492</text:p>
          </table:table-cell>
          <table:table-cell table:style-name="ce27" office:value-type="float" office:value="128272" calcext:value-type="float">
            <text:p>1282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3:0205002:498</text:p>
          </table:table-cell>
          <table:table-cell table:style-name="ce27" office:value-type="float" office:value="195534.63" calcext:value-type="float">
            <text:p>195534,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3:0205002:499</text:p>
          </table:table-cell>
          <table:table-cell table:style-name="ce27" office:value-type="float" office:value="77604.56" calcext:value-type="float">
            <text:p>77604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3:0205002:505</text:p>
          </table:table-cell>
          <table:table-cell table:style-name="ce27" office:value-type="float" office:value="40085" calcext:value-type="float">
            <text:p>400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3:0205002:506</text:p>
          </table:table-cell>
          <table:table-cell table:style-name="ce27" office:value-type="float" office:value="139073.97" calcext:value-type="float">
            <text:p>139073,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3:0205002:509</text:p>
          </table:table-cell>
          <table:table-cell table:style-name="ce27" office:value-type="float" office:value="123509.94" calcext:value-type="float">
            <text:p>123509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3:0205002:512</text:p>
          </table:table-cell>
          <table:table-cell table:style-name="ce27" office:value-type="float" office:value="85258.44" calcext:value-type="float">
            <text:p>85258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3:0205002:519</text:p>
          </table:table-cell>
          <table:table-cell table:style-name="ce27" office:value-type="float" office:value="127710.81" calcext:value-type="float">
            <text:p>127710,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3:0205002:525</text:p>
          </table:table-cell>
          <table:table-cell table:style-name="ce27" office:value-type="float" office:value="87866.32" calcext:value-type="float">
            <text:p>87866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3:0205002:530</text:p>
          </table:table-cell>
          <table:table-cell table:style-name="ce27" office:value-type="float" office:value="124195.68" calcext:value-type="float">
            <text:p>124195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3:0205002:536</text:p>
          </table:table-cell>
          <table:table-cell table:style-name="ce27" office:value-type="float" office:value="81051.87" calcext:value-type="float">
            <text:p>81051,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3:0205002:538</text:p>
          </table:table-cell>
          <table:table-cell table:style-name="ce27" office:value-type="float" office:value="74077.08" calcext:value-type="float">
            <text:p>74077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3:0205002:542</text:p>
          </table:table-cell>
          <table:table-cell table:style-name="ce27" office:value-type="float" office:value="98455.38" calcext:value-type="float">
            <text:p>98455,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3:0205002:552</text:p>
          </table:table-cell>
          <table:table-cell table:style-name="ce27" office:value-type="float" office:value="232493" calcext:value-type="float">
            <text:p>2324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3:0205002:558</text:p>
          </table:table-cell>
          <table:table-cell table:style-name="ce27" office:value-type="float" office:value="79899.48" calcext:value-type="float">
            <text:p>79899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3:0205002:559</text:p>
          </table:table-cell>
          <table:table-cell table:style-name="ce27" office:value-type="float" office:value="179053.2" calcext:value-type="float">
            <text:p>17905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3:0205002:560</text:p>
          </table:table-cell>
          <table:table-cell table:style-name="ce27" office:value-type="float" office:value="245961.56" calcext:value-type="float">
            <text:p>245961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3:0205002:563</text:p>
          </table:table-cell>
          <table:table-cell table:style-name="ce27" office:value-type="float" office:value="186154.74" calcext:value-type="float">
            <text:p>186154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3:0205002:565</text:p>
          </table:table-cell>
          <table:table-cell table:style-name="ce27" office:value-type="float" office:value="254736.96" calcext:value-type="float">
            <text:p>254736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3:0205002:566</text:p>
          </table:table-cell>
          <table:table-cell table:style-name="ce27" office:value-type="float" office:value="277595.1" calcext:value-type="float">
            <text:p>277595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3:0205002:569</text:p>
          </table:table-cell>
          <table:table-cell table:style-name="ce27" office:value-type="float" office:value="208281.66" calcext:value-type="float">
            <text:p>208281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3:0205002:571</text:p>
          </table:table-cell>
          <table:table-cell table:style-name="ce27" office:value-type="float" office:value="70870.28" calcext:value-type="float">
            <text:p>70870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3:0205002:572</text:p>
          </table:table-cell>
          <table:table-cell table:style-name="ce27" office:value-type="float" office:value="240429.83" calcext:value-type="float">
            <text:p>240429,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3:0205002:573</text:p>
          </table:table-cell>
          <table:table-cell table:style-name="ce27" office:value-type="float" office:value="272016.81" calcext:value-type="float">
            <text:p>272016,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3:0205002:575</text:p>
          </table:table-cell>
          <table:table-cell table:style-name="ce27" office:value-type="float" office:value="179260.12" calcext:value-type="float">
            <text:p>179260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3:0205002:582</text:p>
          </table:table-cell>
          <table:table-cell table:style-name="ce27" office:value-type="float" office:value="175492.13" calcext:value-type="float">
            <text:p>175492,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3:0205002:584</text:p>
          </table:table-cell>
          <table:table-cell table:style-name="ce27" office:value-type="float" office:value="141179.37" calcext:value-type="float">
            <text:p>141179,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3:0205002:587</text:p>
          </table:table-cell>
          <table:table-cell table:style-name="ce27" office:value-type="float" office:value="164071.2" calcext:value-type="float">
            <text:p>164071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3:0205002:590</text:p>
          </table:table-cell>
          <table:table-cell table:style-name="ce27" office:value-type="float" office:value="202188.74" calcext:value-type="float">
            <text:p>202188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3:0205002:593</text:p>
          </table:table-cell>
          <table:table-cell table:style-name="ce27" office:value-type="float" office:value="135807.98" calcext:value-type="float">
            <text:p>135807,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3:0205002:595</text:p>
          </table:table-cell>
          <table:table-cell table:style-name="ce27" office:value-type="float" office:value="186796.1" calcext:value-type="float">
            <text:p>186796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3:0205002:654</text:p>
          </table:table-cell>
          <table:table-cell table:style-name="ce27" office:value-type="float" office:value="149953.32" calcext:value-type="float">
            <text:p>149953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3:0205002:656</text:p>
          </table:table-cell>
          <table:table-cell table:style-name="ce27" office:value-type="float" office:value="278969.76" calcext:value-type="float">
            <text:p>278969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3:0205002:658</text:p>
          </table:table-cell>
          <table:table-cell table:style-name="ce27" office:value-type="float" office:value="695657.88" calcext:value-type="float">
            <text:p>695657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3:0205002:663</text:p>
          </table:table-cell>
          <table:table-cell table:style-name="ce27" office:value-type="float" office:value="128655.64" calcext:value-type="float">
            <text:p>128655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3:0205002:664</text:p>
          </table:table-cell>
          <table:table-cell table:style-name="ce27" office:value-type="float" office:value="185238.9" calcext:value-type="float">
            <text:p>185238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3:0205002:804</text:p>
          </table:table-cell>
          <table:table-cell table:style-name="ce27" office:value-type="float" office:value="119130.9" calcext:value-type="float">
            <text:p>119130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3:0205002:806</text:p>
          </table:table-cell>
          <table:table-cell table:style-name="ce27" office:value-type="float" office:value="167433" calcext:value-type="float">
            <text:p>1674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3:0205002:809</text:p>
          </table:table-cell>
          <table:table-cell table:style-name="ce27" office:value-type="float" office:value="155627.65" calcext:value-type="float">
            <text:p>155627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3:0205002:824</text:p>
          </table:table-cell>
          <table:table-cell table:style-name="ce27" office:value-type="float" office:value="160418.1" calcext:value-type="float">
            <text:p>160418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3:0205002:865</text:p>
          </table:table-cell>
          <table:table-cell table:style-name="ce27" office:value-type="float" office:value="244053.53" calcext:value-type="float">
            <text:p>244053,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3:0205002:873</text:p>
          </table:table-cell>
          <table:table-cell table:style-name="ce27" office:value-type="float" office:value="223340.45" calcext:value-type="float">
            <text:p>223340,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211021:534</text:p>
          </table:table-cell>
          <table:table-cell table:style-name="ce27" office:value-type="float" office:value="147990" calcext:value-type="float">
            <text:p>1479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01004:132</text:p>
          </table:table-cell>
          <table:table-cell table:style-name="ce27" office:value-type="float" office:value="30909.96" calcext:value-type="float">
            <text:p>30909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01006:95</text:p>
          </table:table-cell>
          <table:table-cell table:style-name="ce27" office:value-type="float" office:value="530506.35" calcext:value-type="float">
            <text:p>530506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10001:765</text:p>
          </table:table-cell>
          <table:table-cell table:style-name="ce27" office:value-type="float" office:value="134173.45" calcext:value-type="float">
            <text:p>134173,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13001:1661</text:p>
          </table:table-cell>
          <table:table-cell table:style-name="ce27" office:value-type="float" office:value="171061.65" calcext:value-type="float">
            <text:p>171061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13001:1662</text:p>
          </table:table-cell>
          <table:table-cell table:style-name="ce27" office:value-type="float" office:value="138502.84" calcext:value-type="float">
            <text:p>138502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14009:119</text:p>
          </table:table-cell>
          <table:table-cell table:style-name="ce27" office:value-type="float" office:value="53064" calcext:value-type="float">
            <text:p>530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15001:529</text:p>
          </table:table-cell>
          <table:table-cell table:style-name="ce27" office:value-type="float" office:value="107103.4" calcext:value-type="float">
            <text:p>107103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43001:654</text:p>
          </table:table-cell>
          <table:table-cell table:style-name="ce27" office:value-type="float" office:value="82273.78" calcext:value-type="float">
            <text:p>82273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45010:1451</text:p>
          </table:table-cell>
          <table:table-cell table:style-name="ce27" office:value-type="float" office:value="58276.68" calcext:value-type="float">
            <text:p>58276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51004:13</text:p>
          </table:table-cell>
          <table:table-cell table:style-name="ce27" office:value-type="float" office:value="52800.68" calcext:value-type="float">
            <text:p>52800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52001:9440</text:p>
          </table:table-cell>
          <table:table-cell table:style-name="ce27" office:value-type="float" office:value="650970.4" calcext:value-type="float">
            <text:p>650970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53001:3144</text:p>
          </table:table-cell>
          <table:table-cell table:style-name="ce27" office:value-type="float" office:value="511400" calcext:value-type="float">
            <text:p>5114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6:0106004:42</text:p>
          </table:table-cell>
          <table:table-cell table:style-name="ce27" office:value-type="float" office:value="96023" calcext:value-type="float">
            <text:p>960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6:0115004:73</text:p>
          </table:table-cell>
          <table:table-cell table:style-name="ce27" office:value-type="float" office:value="108135.72" calcext:value-type="float">
            <text:p>108135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7:0000000:96</text:p>
          </table:table-cell>
          <table:table-cell table:style-name="ce27" office:value-type="float" office:value="23082072.52" calcext:value-type="float">
            <text:p>23082072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7:0101001:1201</text:p>
          </table:table-cell>
          <table:table-cell table:style-name="ce27" office:value-type="float" office:value="5795716.8" calcext:value-type="float">
            <text:p>579571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7:0104004:623</text:p>
          </table:table-cell>
          <table:table-cell table:style-name="ce27" office:value-type="float" office:value="8728.91" calcext:value-type="float">
            <text:p>8728,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319001:1007</text:p>
          </table:table-cell>
          <table:table-cell table:style-name="ce27" office:value-type="float" office:value="59282.96" calcext:value-type="float">
            <text:p>59282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205001:1198</text:p>
          </table:table-cell>
          <table:table-cell table:style-name="ce27" office:value-type="float" office:value="420975" calcext:value-type="float">
            <text:p>4209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205001:623</text:p>
          </table:table-cell>
          <table:table-cell table:style-name="ce27" office:value-type="float" office:value="1926534.45" calcext:value-type="float">
            <text:p>1926534,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1207001:170</text:p>
          </table:table-cell>
          <table:table-cell table:style-name="ce27" office:value-type="float" office:value="182147.54" calcext:value-type="float">
            <text:p>182147,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1207001:171</text:p>
          </table:table-cell>
          <table:table-cell table:style-name="ce27" office:value-type="float" office:value="181860" calcext:value-type="float">
            <text:p>1818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1207001:172</text:p>
          </table:table-cell>
          <table:table-cell table:style-name="ce27" office:value-type="float" office:value="182238.75" calcext:value-type="float">
            <text:p>182238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1407003:590</text:p>
          </table:table-cell>
          <table:table-cell table:style-name="ce27" office:value-type="float" office:value="198676.35" calcext:value-type="float">
            <text:p>198676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1407003:591</text:p>
          </table:table-cell>
          <table:table-cell table:style-name="ce27" office:value-type="float" office:value="6150.87" calcext:value-type="float">
            <text:p>6150,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1407003:592</text:p>
          </table:table-cell>
          <table:table-cell table:style-name="ce27" office:value-type="float" office:value="4264.74" calcext:value-type="float">
            <text:p>4264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1407003:593</text:p>
          </table:table-cell>
          <table:table-cell table:style-name="ce27" office:value-type="float" office:value="482958.72" calcext:value-type="float">
            <text:p>482958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1407003:594</text:p>
          </table:table-cell>
          <table:table-cell table:style-name="ce27" office:value-type="float" office:value="49097.52" calcext:value-type="float">
            <text:p>49097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1407003:595</text:p>
          </table:table-cell>
          <table:table-cell table:style-name="ce27" office:value-type="float" office:value="894044.43" calcext:value-type="float">
            <text:p>894044,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454001:105</text:p>
          </table:table-cell>
          <table:table-cell table:style-name="ce27" office:value-type="float" office:value="82629" calcext:value-type="float">
            <text:p>826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501003:1499</text:p>
          </table:table-cell>
          <table:table-cell table:style-name="ce27" office:value-type="float" office:value="166012.08" calcext:value-type="float">
            <text:p>166012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501004:1424</text:p>
          </table:table-cell>
          <table:table-cell table:style-name="ce27" office:value-type="float" office:value="321302.8" calcext:value-type="float">
            <text:p>321302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2601003:1071</text:p>
          </table:table-cell>
          <table:table-cell table:style-name="ce27" office:value-type="float" office:value="198360.28" calcext:value-type="float">
            <text:p>198360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2743001:238</text:p>
          </table:table-cell>
          <table:table-cell table:style-name="ce27" office:value-type="float" office:value="65392.68" calcext:value-type="float">
            <text:p>65392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0:0107001:96</text:p>
          </table:table-cell>
          <table:table-cell table:style-name="ce27" office:value-type="float" office:value="248115107.34" calcext:value-type="float">
            <text:p>248115107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0:0205001:4612</text:p>
          </table:table-cell>
          <table:table-cell table:style-name="ce27" office:value-type="float" office:value="35609.08" calcext:value-type="float">
            <text:p>35609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0:0205001:4613</text:p>
          </table:table-cell>
          <table:table-cell table:style-name="ce27" office:value-type="float" office:value="34321.03" calcext:value-type="float">
            <text:p>34321,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7400711.36" calcext:value-type="float">
            <text:p>37400711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01003:294</text:p>
          </table:table-cell>
          <table:table-cell table:style-name="ce27" office:value-type="float" office:value="184287.72" calcext:value-type="float">
            <text:p>184287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2002:406</text:p>
          </table:table-cell>
          <table:table-cell table:style-name="ce27" office:value-type="float" office:value="294780" calcext:value-type="float">
            <text:p>2947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1:0112004:720</text:p>
          </table:table-cell>
          <table:table-cell table:style-name="ce27" office:value-type="float" office:value="287595.21" calcext:value-type="float">
            <text:p>287595,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1:0112006:624</text:p>
          </table:table-cell>
          <table:table-cell table:style-name="ce27" office:value-type="float" office:value="203184" calcext:value-type="float">
            <text:p>2031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1:0117021:1</text:p>
          </table:table-cell>
          <table:table-cell table:style-name="ce27" office:value-type="float" office:value="159086.97" calcext:value-type="float">
            <text:p>159086,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1:0117021:10</text:p>
          </table:table-cell>
          <table:table-cell table:style-name="ce27" office:value-type="float" office:value="105134.13" calcext:value-type="float">
            <text:p>105134,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1:0117021:12</text:p>
          </table:table-cell>
          <table:table-cell table:style-name="ce27" office:value-type="float" office:value="108704.44" calcext:value-type="float">
            <text:p>108704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1:0117021:13</text:p>
          </table:table-cell>
          <table:table-cell table:style-name="ce27" office:value-type="float" office:value="788783.13" calcext:value-type="float">
            <text:p>788783,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1:0117021:14</text:p>
          </table:table-cell>
          <table:table-cell table:style-name="ce27" office:value-type="float" office:value="178303.05" calcext:value-type="float">
            <text:p>178303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1:0117021:15</text:p>
          </table:table-cell>
          <table:table-cell table:style-name="ce27" office:value-type="float" office:value="163336.68" calcext:value-type="float">
            <text:p>163336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1:0117021:16</text:p>
          </table:table-cell>
          <table:table-cell table:style-name="ce27" office:value-type="float" office:value="117144.18" calcext:value-type="float">
            <text:p>117144,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1:0117021:17</text:p>
          </table:table-cell>
          <table:table-cell table:style-name="ce27" office:value-type="float" office:value="146337.84" calcext:value-type="float">
            <text:p>146337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1:0117021:18</text:p>
          </table:table-cell>
          <table:table-cell table:style-name="ce27" office:value-type="float" office:value="114926.94" calcext:value-type="float">
            <text:p>114926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1:0117021:19</text:p>
          </table:table-cell>
          <table:table-cell table:style-name="ce27" office:value-type="float" office:value="134327.79" calcext:value-type="float">
            <text:p>134327,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1:0117021:2</text:p>
          </table:table-cell>
          <table:table-cell table:style-name="ce27" office:value-type="float" office:value="116000.04" calcext:value-type="float">
            <text:p>116000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1:0117021:20</text:p>
          </table:table-cell>
          <table:table-cell table:style-name="ce27" office:value-type="float" office:value="190313.1" calcext:value-type="float">
            <text:p>190313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1:0117021:214</text:p>
          </table:table-cell>
          <table:table-cell table:style-name="ce27" office:value-type="float" office:value="213761.08" calcext:value-type="float">
            <text:p>213761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1:0117021:221</text:p>
          </table:table-cell>
          <table:table-cell table:style-name="ce27" office:value-type="float" office:value="94362.45" calcext:value-type="float">
            <text:p>94362,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1:0117021:225</text:p>
          </table:table-cell>
          <table:table-cell table:style-name="ce27" office:value-type="float" office:value="151104.24" calcext:value-type="float">
            <text:p>151104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1:0117021:23</text:p>
          </table:table-cell>
          <table:table-cell table:style-name="ce27" office:value-type="float" office:value="138947.04" calcext:value-type="float">
            <text:p>138947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1:0117021:233</text:p>
          </table:table-cell>
          <table:table-cell table:style-name="ce27" office:value-type="float" office:value="166704.46" calcext:value-type="float">
            <text:p>166704,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1:0117021:234</text:p>
          </table:table-cell>
          <table:table-cell table:style-name="ce27" office:value-type="float" office:value="138207.96" calcext:value-type="float">
            <text:p>138207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1:0117021:236</text:p>
          </table:table-cell>
          <table:table-cell table:style-name="ce27" office:value-type="float" office:value="236559.83" calcext:value-type="float">
            <text:p>236559,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1:0117021:237</text:p>
          </table:table-cell>
          <table:table-cell table:style-name="ce27" office:value-type="float" office:value="222698.19" calcext:value-type="float">
            <text:p>222698,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1:0117021:238</text:p>
          </table:table-cell>
          <table:table-cell table:style-name="ce27" office:value-type="float" office:value="214855.42" calcext:value-type="float">
            <text:p>214855,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1:0117021:24</text:p>
          </table:table-cell>
          <table:table-cell table:style-name="ce27" office:value-type="float" office:value="111601.08" calcext:value-type="float">
            <text:p>111601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1:0117021:240</text:p>
          </table:table-cell>
          <table:table-cell table:style-name="ce27" office:value-type="float" office:value="177283.08" calcext:value-type="float">
            <text:p>177283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1:0117021:242</text:p>
          </table:table-cell>
          <table:table-cell table:style-name="ce27" office:value-type="float" office:value="21233.16" calcext:value-type="float">
            <text:p>21233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1:0117021:25</text:p>
          </table:table-cell>
          <table:table-cell table:style-name="ce27" office:value-type="float" office:value="216735.21" calcext:value-type="float">
            <text:p>216735,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1:0117021:26</text:p>
          </table:table-cell>
          <table:table-cell table:style-name="ce27" office:value-type="float" office:value="166477.77" calcext:value-type="float">
            <text:p>166477,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1:0117021:27</text:p>
          </table:table-cell>
          <table:table-cell table:style-name="ce27" office:value-type="float" office:value="188773.65" calcext:value-type="float">
            <text:p>188773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1:0117021:28</text:p>
          </table:table-cell>
          <table:table-cell table:style-name="ce27" office:value-type="float" office:value="119546.19" calcext:value-type="float">
            <text:p>119546,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1:0117021:29</text:p>
          </table:table-cell>
          <table:table-cell table:style-name="ce27" office:value-type="float" office:value="162597.6" calcext:value-type="float">
            <text:p>16259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1:0117021:3</text:p>
          </table:table-cell>
          <table:table-cell table:style-name="ce27" office:value-type="float" office:value="144490.14" calcext:value-type="float">
            <text:p>144490,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1:0117021:32</text:p>
          </table:table-cell>
          <table:table-cell table:style-name="ce27" office:value-type="float" office:value="192358.15" calcext:value-type="float">
            <text:p>192358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1:0117021:33</text:p>
          </table:table-cell>
          <table:table-cell table:style-name="ce27" office:value-type="float" office:value="165184.38" calcext:value-type="float">
            <text:p>165184,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1:0117021:35</text:p>
          </table:table-cell>
          <table:table-cell table:style-name="ce27" office:value-type="float" office:value="134882.1" calcext:value-type="float">
            <text:p>134882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1:0117021:36</text:p>
          </table:table-cell>
          <table:table-cell table:style-name="ce27" office:value-type="float" office:value="92939.31" calcext:value-type="float">
            <text:p>92939,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1:0117021:38</text:p>
          </table:table-cell>
          <table:table-cell table:style-name="ce27" office:value-type="float" office:value="253689.21" calcext:value-type="float">
            <text:p>253689,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1:0117021:39</text:p>
          </table:table-cell>
          <table:table-cell table:style-name="ce27" office:value-type="float" office:value="157054.5" calcext:value-type="float">
            <text:p>157054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1:0117021:4</text:p>
          </table:table-cell>
          <table:table-cell table:style-name="ce27" office:value-type="float" office:value="121763.43" calcext:value-type="float">
            <text:p>121763,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1:0117021:41</text:p>
          </table:table-cell>
          <table:table-cell table:style-name="ce27" office:value-type="float" office:value="223017.39" calcext:value-type="float">
            <text:p>223017,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1:0117021:42</text:p>
          </table:table-cell>
          <table:table-cell table:style-name="ce27" office:value-type="float" office:value="212485.5" calcext:value-type="float">
            <text:p>21248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1:0117021:45</text:p>
          </table:table-cell>
          <table:table-cell table:style-name="ce27" office:value-type="float" office:value="190952.85" calcext:value-type="float">
            <text:p>190952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1:0117021:46</text:p>
          </table:table-cell>
          <table:table-cell table:style-name="ce27" office:value-type="float" office:value="164445.3" calcext:value-type="float">
            <text:p>164445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1:0117021:47</text:p>
          </table:table-cell>
          <table:table-cell table:style-name="ce27" office:value-type="float" office:value="192160.8" calcext:value-type="float">
            <text:p>192160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1:0117021:48</text:p>
          </table:table-cell>
          <table:table-cell table:style-name="ce27" office:value-type="float" office:value="177379.2" calcext:value-type="float">
            <text:p>17737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1:0117021:49</text:p>
          </table:table-cell>
          <table:table-cell table:style-name="ce27" office:value-type="float" office:value="162967.14" calcext:value-type="float">
            <text:p>162967,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1:0117021:5</text:p>
          </table:table-cell>
          <table:table-cell table:style-name="ce27" office:value-type="float" office:value="186063.39" calcext:value-type="float">
            <text:p>186063,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1:0117021:50</text:p>
          </table:table-cell>
          <table:table-cell table:style-name="ce27" office:value-type="float" office:value="135621.18" calcext:value-type="float">
            <text:p>135621,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1:0117021:51</text:p>
          </table:table-cell>
          <table:table-cell table:style-name="ce27" office:value-type="float" office:value="138577.5" calcext:value-type="float">
            <text:p>138577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1:0117021:54</text:p>
          </table:table-cell>
          <table:table-cell table:style-name="ce27" office:value-type="float" office:value="155761.11" calcext:value-type="float">
            <text:p>155761,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1:0117021:55</text:p>
          </table:table-cell>
          <table:table-cell table:style-name="ce27" office:value-type="float" office:value="133034.4" calcext:value-type="float">
            <text:p>133034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1:0117021:56</text:p>
          </table:table-cell>
          <table:table-cell table:style-name="ce27" office:value-type="float" office:value="155206.8" calcext:value-type="float">
            <text:p>15520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1:0117021:57</text:p>
          </table:table-cell>
          <table:table-cell table:style-name="ce27" office:value-type="float" office:value="174238.11" calcext:value-type="float">
            <text:p>174238,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1:0117021:58</text:p>
          </table:table-cell>
          <table:table-cell table:style-name="ce27" office:value-type="float" office:value="175716.27" calcext:value-type="float">
            <text:p>175716,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1:0117021:59</text:p>
          </table:table-cell>
          <table:table-cell table:style-name="ce27" office:value-type="float" office:value="188834.94" calcext:value-type="float">
            <text:p>188834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1:0117021:60</text:p>
          </table:table-cell>
          <table:table-cell table:style-name="ce27" office:value-type="float" office:value="154652.49" calcext:value-type="float">
            <text:p>154652,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1:0117021:61</text:p>
          </table:table-cell>
          <table:table-cell table:style-name="ce27" office:value-type="float" office:value="135990.72" calcext:value-type="float">
            <text:p>135990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1:0117021:62</text:p>
          </table:table-cell>
          <table:table-cell table:style-name="ce27" office:value-type="float" office:value="126936.99" calcext:value-type="float">
            <text:p>126936,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1:0117021:63</text:p>
          </table:table-cell>
          <table:table-cell table:style-name="ce27" office:value-type="float" office:value="126197.91" calcext:value-type="float">
            <text:p>126197,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1:0117021:64</text:p>
          </table:table-cell>
          <table:table-cell table:style-name="ce27" office:value-type="float" office:value="138577.5" calcext:value-type="float">
            <text:p>138577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1:0117021:65</text:p>
          </table:table-cell>
          <table:table-cell table:style-name="ce27" office:value-type="float" office:value="127121.76" calcext:value-type="float">
            <text:p>127121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1:0117021:66</text:p>
          </table:table-cell>
          <table:table-cell table:style-name="ce27" office:value-type="float" office:value="103779.91" calcext:value-type="float">
            <text:p>103779,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1:0117021:68</text:p>
          </table:table-cell>
          <table:table-cell table:style-name="ce27" office:value-type="float" office:value="116035.56" calcext:value-type="float">
            <text:p>116035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1:0117021:69</text:p>
          </table:table-cell>
          <table:table-cell table:style-name="ce27" office:value-type="float" office:value="151511.4" calcext:value-type="float">
            <text:p>151511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1:0117021:7</text:p>
          </table:table-cell>
          <table:table-cell table:style-name="ce27" office:value-type="float" office:value="183107.07" calcext:value-type="float">
            <text:p>183107,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1:0117021:72</text:p>
          </table:table-cell>
          <table:table-cell table:style-name="ce27" office:value-type="float" office:value="196780.05" calcext:value-type="float">
            <text:p>196780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1:0117021:74</text:p>
          </table:table-cell>
          <table:table-cell table:style-name="ce27" office:value-type="float" office:value="160867.98" calcext:value-type="float">
            <text:p>160867,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1:0117021:75</text:p>
          </table:table-cell>
          <table:table-cell table:style-name="ce27" office:value-type="float" office:value="175094.4" calcext:value-type="float">
            <text:p>175094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1:0117021:76</text:p>
          </table:table-cell>
          <table:table-cell table:style-name="ce27" office:value-type="float" office:value="74277.54" calcext:value-type="float">
            <text:p>74277,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1:0117021:77</text:p>
          </table:table-cell>
          <table:table-cell table:style-name="ce27" office:value-type="float" office:value="82776.96" calcext:value-type="float">
            <text:p>82776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1:0117021:8</text:p>
          </table:table-cell>
          <table:table-cell table:style-name="ce27" office:value-type="float" office:value="181259.37" calcext:value-type="float">
            <text:p>181259,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1:0117021:82</text:p>
          </table:table-cell>
          <table:table-cell table:style-name="ce27" office:value-type="float" office:value="113633.55" calcext:value-type="float">
            <text:p>113633,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1:0117028:1</text:p>
          </table:table-cell>
          <table:table-cell table:style-name="ce27" office:value-type="float" office:value="290943.95" calcext:value-type="float">
            <text:p>290943,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1:0117028:10</text:p>
          </table:table-cell>
          <table:table-cell table:style-name="ce27" office:value-type="float" office:value="331143.68" calcext:value-type="float">
            <text:p>331143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1:0117028:11</text:p>
          </table:table-cell>
          <table:table-cell table:style-name="ce27" office:value-type="float" office:value="170188.53" calcext:value-type="float">
            <text:p>170188,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1:0117028:12</text:p>
          </table:table-cell>
          <table:table-cell table:style-name="ce27" office:value-type="float" office:value="219715.31" calcext:value-type="float">
            <text:p>219715,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1:0117028:13</text:p>
          </table:table-cell>
          <table:table-cell table:style-name="ce27" office:value-type="float" office:value="185875.79" calcext:value-type="float">
            <text:p>185875,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1:0117028:14</text:p>
          </table:table-cell>
          <table:table-cell table:style-name="ce27" office:value-type="float" office:value="176601.75" calcext:value-type="float">
            <text:p>176601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1:0117028:15</text:p>
          </table:table-cell>
          <table:table-cell table:style-name="ce27" office:value-type="float" office:value="236555.78" calcext:value-type="float">
            <text:p>236555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1:0117028:16</text:p>
          </table:table-cell>
          <table:table-cell table:style-name="ce27" office:value-type="float" office:value="266079.97" calcext:value-type="float">
            <text:p>266079,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1:0117028:17</text:p>
          </table:table-cell>
          <table:table-cell table:style-name="ce27" office:value-type="float" office:value="265536.58" calcext:value-type="float">
            <text:p>265536,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1:0117028:18</text:p>
          </table:table-cell>
          <table:table-cell table:style-name="ce27" office:value-type="float" office:value="242605.3" calcext:value-type="float">
            <text:p>242605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1:0117028:19</text:p>
          </table:table-cell>
          <table:table-cell table:style-name="ce27" office:value-type="float" office:value="188670.59" calcext:value-type="float">
            <text:p>188670,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1:0117028:2</text:p>
          </table:table-cell>
          <table:table-cell table:style-name="ce27" office:value-type="float" office:value="155038.81" calcext:value-type="float">
            <text:p>155038,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1:0117028:20</text:p>
          </table:table-cell>
          <table:table-cell table:style-name="ce27" office:value-type="float" office:value="261662.64" calcext:value-type="float">
            <text:p>261662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1:0117028:21</text:p>
          </table:table-cell>
          <table:table-cell table:style-name="ce27" office:value-type="float" office:value="128059.47" calcext:value-type="float">
            <text:p>128059,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1:0117028:23</text:p>
          </table:table-cell>
          <table:table-cell table:style-name="ce27" office:value-type="float" office:value="209953.91" calcext:value-type="float">
            <text:p>209953,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1:0117028:25</text:p>
          </table:table-cell>
          <table:table-cell table:style-name="ce27" office:value-type="float" office:value="745008.24" calcext:value-type="float">
            <text:p>745008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1:0117028:26</text:p>
          </table:table-cell>
          <table:table-cell table:style-name="ce27" office:value-type="float" office:value="184234.1" calcext:value-type="float">
            <text:p>184234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1:0117028:27</text:p>
          </table:table-cell>
          <table:table-cell table:style-name="ce27" office:value-type="float" office:value="111087.69" calcext:value-type="float">
            <text:p>111087,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1:0117028:28</text:p>
          </table:table-cell>
          <table:table-cell table:style-name="ce27" office:value-type="float" office:value="182774.82" calcext:value-type="float">
            <text:p>182774,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1:0117028:29</text:p>
          </table:table-cell>
          <table:table-cell table:style-name="ce27" office:value-type="float" office:value="139701.24" calcext:value-type="float">
            <text:p>139701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1:0117028:3</text:p>
          </table:table-cell>
          <table:table-cell table:style-name="ce27" office:value-type="float" office:value="260184.32" calcext:value-type="float">
            <text:p>260184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1:0117028:30</text:p>
          </table:table-cell>
          <table:table-cell table:style-name="ce27" office:value-type="float" office:value="140809.98" calcext:value-type="float">
            <text:p>140809,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1:0117028:31</text:p>
          </table:table-cell>
          <table:table-cell table:style-name="ce27" office:value-type="float" office:value="161876.04" calcext:value-type="float">
            <text:p>161876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1:0117028:313</text:p>
          </table:table-cell>
          <table:table-cell table:style-name="ce27" office:value-type="float" office:value="3338718.99" calcext:value-type="float">
            <text:p>3338718,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1:0117028:314</text:p>
          </table:table-cell>
          <table:table-cell table:style-name="ce27" office:value-type="float" office:value="890881.74" calcext:value-type="float">
            <text:p>890881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1:0117028:315</text:p>
          </table:table-cell>
          <table:table-cell table:style-name="ce27" office:value-type="float" office:value="195785.2" calcext:value-type="float">
            <text:p>19578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1:0117028:32</text:p>
          </table:table-cell>
          <table:table-cell table:style-name="ce27" office:value-type="float" office:value="221193.63" calcext:value-type="float">
            <text:p>221193,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1:0117028:326</text:p>
          </table:table-cell>
          <table:table-cell table:style-name="ce27" office:value-type="float" office:value="259740.42" calcext:value-type="float">
            <text:p>259740,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1:0117028:327</text:p>
          </table:table-cell>
          <table:table-cell table:style-name="ce27" office:value-type="float" office:value="271461.32" calcext:value-type="float">
            <text:p>271461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1:0117028:33</text:p>
          </table:table-cell>
          <table:table-cell table:style-name="ce27" office:value-type="float" office:value="346666.04" calcext:value-type="float">
            <text:p>346666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1:0117028:34</text:p>
          </table:table-cell>
          <table:table-cell table:style-name="ce27" office:value-type="float" office:value="310447.2" calcext:value-type="float">
            <text:p>310447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1:0117028:35</text:p>
          </table:table-cell>
          <table:table-cell table:style-name="ce27" office:value-type="float" office:value="312664.68" calcext:value-type="float">
            <text:p>312664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1:0117028:37</text:p>
          </table:table-cell>
          <table:table-cell table:style-name="ce27" office:value-type="float" office:value="276261.05" calcext:value-type="float">
            <text:p>276261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1:0117028:39</text:p>
          </table:table-cell>
          <table:table-cell table:style-name="ce27" office:value-type="float" office:value="115124.17" calcext:value-type="float">
            <text:p>115124,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1:0117028:4</text:p>
          </table:table-cell>
          <table:table-cell table:style-name="ce27" office:value-type="float" office:value="164463.1" calcext:value-type="float">
            <text:p>164463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1:0117028:41</text:p>
          </table:table-cell>
          <table:table-cell table:style-name="ce27" office:value-type="float" office:value="245401.12" calcext:value-type="float">
            <text:p>245401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1:0117028:42</text:p>
          </table:table-cell>
          <table:table-cell table:style-name="ce27" office:value-type="float" office:value="353875.4" calcext:value-type="float">
            <text:p>353875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1:0117028:43</text:p>
          </table:table-cell>
          <table:table-cell table:style-name="ce27" office:value-type="float" office:value="143212.25" calcext:value-type="float">
            <text:p>143212,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1:0117028:44</text:p>
          </table:table-cell>
          <table:table-cell table:style-name="ce27" office:value-type="float" office:value="206305.71" calcext:value-type="float">
            <text:p>206305,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1:0117028:45</text:p>
          </table:table-cell>
          <table:table-cell table:style-name="ce27" office:value-type="float" office:value="164647.89" calcext:value-type="float">
            <text:p>164647,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1:0117028:47</text:p>
          </table:table-cell>
          <table:table-cell table:style-name="ce27" office:value-type="float" office:value="235052.88" calcext:value-type="float">
            <text:p>235052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1:0117028:48</text:p>
          </table:table-cell>
          <table:table-cell table:style-name="ce27" office:value-type="float" office:value="238194.31" calcext:value-type="float">
            <text:p>238194,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1:0117028:49</text:p>
          </table:table-cell>
          <table:table-cell table:style-name="ce27" office:value-type="float" office:value="153745.28" calcext:value-type="float">
            <text:p>153745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1:0117028:5</text:p>
          </table:table-cell>
          <table:table-cell table:style-name="ce27" office:value-type="float" office:value="328569.82" calcext:value-type="float">
            <text:p>328569,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1:0117028:50</text:p>
          </table:table-cell>
          <table:table-cell table:style-name="ce27" office:value-type="float" office:value="128058.91" calcext:value-type="float">
            <text:p>128058,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1:0117028:51</text:p>
          </table:table-cell>
          <table:table-cell table:style-name="ce27" office:value-type="float" office:value="248691.49" calcext:value-type="float">
            <text:p>248691,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1:0117028:52</text:p>
          </table:table-cell>
          <table:table-cell table:style-name="ce27" office:value-type="float" office:value="198880.74" calcext:value-type="float">
            <text:p>198880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1:0117028:53</text:p>
          </table:table-cell>
          <table:table-cell table:style-name="ce27" office:value-type="float" office:value="195692.61" calcext:value-type="float">
            <text:p>195692,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1:0117028:542</text:p>
          </table:table-cell>
          <table:table-cell table:style-name="ce27" office:value-type="float" office:value="55969.17" calcext:value-type="float">
            <text:p>55969,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1:0117028:543</text:p>
          </table:table-cell>
          <table:table-cell table:style-name="ce27" office:value-type="float" office:value="155868.69" calcext:value-type="float">
            <text:p>155868,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1:0117028:57</text:p>
          </table:table-cell>
          <table:table-cell table:style-name="ce27" office:value-type="float" office:value="127505.1" calcext:value-type="float">
            <text:p>127505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1:0117028:58</text:p>
          </table:table-cell>
          <table:table-cell table:style-name="ce27" office:value-type="float" office:value="216943.46" calcext:value-type="float">
            <text:p>216943,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1:0117028:59</text:p>
          </table:table-cell>
          <table:table-cell table:style-name="ce27" office:value-type="float" office:value="248148.1" calcext:value-type="float">
            <text:p>248148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1:0117028:6</text:p>
          </table:table-cell>
          <table:table-cell table:style-name="ce27" office:value-type="float" office:value="245031.54" calcext:value-type="float">
            <text:p>245031,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1:0117028:61</text:p>
          </table:table-cell>
          <table:table-cell table:style-name="ce27" office:value-type="float" office:value="89438.36" calcext:value-type="float">
            <text:p>89438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1:0117028:62</text:p>
          </table:table-cell>
          <table:table-cell table:style-name="ce27" office:value-type="float" office:value="137483.76" calcext:value-type="float">
            <text:p>137483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1:0117028:63</text:p>
          </table:table-cell>
          <table:table-cell table:style-name="ce27" office:value-type="float" office:value="261477.85" calcext:value-type="float">
            <text:p>261477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1:0117028:64</text:p>
          </table:table-cell>
          <table:table-cell table:style-name="ce27" office:value-type="float" office:value="186637.9" calcext:value-type="float">
            <text:p>186637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1:0117028:65</text:p>
          </table:table-cell>
          <table:table-cell table:style-name="ce27" office:value-type="float" office:value="259075.58" calcext:value-type="float">
            <text:p>259075,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1:0117028:66</text:p>
          </table:table-cell>
          <table:table-cell table:style-name="ce27" office:value-type="float" office:value="133418.38" calcext:value-type="float">
            <text:p>133418,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1:0117028:67</text:p>
          </table:table-cell>
          <table:table-cell table:style-name="ce27" office:value-type="float" office:value="148299.33" calcext:value-type="float">
            <text:p>148299,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1:0117028:69</text:p>
          </table:table-cell>
          <table:table-cell table:style-name="ce27" office:value-type="float" office:value="149310.32" calcext:value-type="float">
            <text:p>149310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1:0117028:7</text:p>
          </table:table-cell>
          <table:table-cell table:style-name="ce27" office:value-type="float" office:value="173333.02" calcext:value-type="float">
            <text:p>173333,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1:0117028:70</text:p>
          </table:table-cell>
          <table:table-cell table:style-name="ce27" office:value-type="float" office:value="240411.79" calcext:value-type="float">
            <text:p>240411,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1:0117028:71</text:p>
          </table:table-cell>
          <table:table-cell table:style-name="ce27" office:value-type="float" office:value="196090.75" calcext:value-type="float">
            <text:p>196090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1:0117028:72</text:p>
          </table:table-cell>
          <table:table-cell table:style-name="ce27" office:value-type="float" office:value="237680.23" calcext:value-type="float">
            <text:p>237680,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1:0117028:73</text:p>
          </table:table-cell>
          <table:table-cell table:style-name="ce27" office:value-type="float" office:value="169082.85" calcext:value-type="float">
            <text:p>169082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1:0117028:74</text:p>
          </table:table-cell>
          <table:table-cell table:style-name="ce27" office:value-type="float" office:value="191895.32" calcext:value-type="float">
            <text:p>191895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1:0117028:76</text:p>
          </table:table-cell>
          <table:table-cell table:style-name="ce27" office:value-type="float" office:value="335815.02" calcext:value-type="float">
            <text:p>335815,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1:0117028:77</text:p>
          </table:table-cell>
          <table:table-cell table:style-name="ce27" office:value-type="float" office:value="220639.26" calcext:value-type="float">
            <text:p>220639,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1:0117028:78</text:p>
          </table:table-cell>
          <table:table-cell table:style-name="ce27" office:value-type="float" office:value="238004.82" calcext:value-type="float">
            <text:p>238004,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1:0117028:8</text:p>
          </table:table-cell>
          <table:table-cell table:style-name="ce27" office:value-type="float" office:value="205301.69" calcext:value-type="float">
            <text:p>205301,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1:0117028:80</text:p>
          </table:table-cell>
          <table:table-cell table:style-name="ce27" office:value-type="float" office:value="169984.88" calcext:value-type="float">
            <text:p>169984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1:0117028:81</text:p>
          </table:table-cell>
          <table:table-cell table:style-name="ce27" office:value-type="float" office:value="174811.34" calcext:value-type="float">
            <text:p>174811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1:0117028:83</text:p>
          </table:table-cell>
          <table:table-cell table:style-name="ce27" office:value-type="float" office:value="223595.9" calcext:value-type="float">
            <text:p>223595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1:0117028:84</text:p>
          </table:table-cell>
          <table:table-cell table:style-name="ce27" office:value-type="float" office:value="180194.72" calcext:value-type="float">
            <text:p>180194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1:0117028:85</text:p>
          </table:table-cell>
          <table:table-cell table:style-name="ce27" office:value-type="float" office:value="117009.98" calcext:value-type="float">
            <text:p>117009,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1:0117028:86</text:p>
          </table:table-cell>
          <table:table-cell table:style-name="ce27" office:value-type="float" office:value="119908.06" calcext:value-type="float">
            <text:p>119908,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1:0117028:9</text:p>
          </table:table-cell>
          <table:table-cell table:style-name="ce27" office:value-type="float" office:value="906917.91" calcext:value-type="float">
            <text:p>906917,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1:0117030:69</text:p>
          </table:table-cell>
          <table:table-cell table:style-name="ce27" office:value-type="float" office:value="216821" calcext:value-type="float">
            <text:p>2168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2:0102006:2189</text:p>
          </table:table-cell>
          <table:table-cell table:style-name="ce27" office:value-type="float" office:value="187612.92" calcext:value-type="float">
            <text:p>187612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2:0102006:265</text:p>
          </table:table-cell>
          <table:table-cell table:style-name="ce27" office:value-type="float" office:value="53631.94" calcext:value-type="float">
            <text:p>53631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2:0102015:4689</text:p>
          </table:table-cell>
          <table:table-cell table:style-name="ce27" office:value-type="float" office:value="158383.54" calcext:value-type="float">
            <text:p>158383,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2:0102015:4690</text:p>
          </table:table-cell>
          <table:table-cell table:style-name="ce27" office:value-type="float" office:value="140655.78" calcext:value-type="float">
            <text:p>140655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2:0102015:4691</text:p>
          </table:table-cell>
          <table:table-cell table:style-name="ce27" office:value-type="float" office:value="139506" calcext:value-type="float">
            <text:p>1395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2:0102015:4692</text:p>
          </table:table-cell>
          <table:table-cell table:style-name="ce27" office:value-type="float" office:value="139506" calcext:value-type="float">
            <text:p>1395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2:0105002:3930</text:p>
          </table:table-cell>
          <table:table-cell table:style-name="ce27" office:value-type="float" office:value="208219.39" calcext:value-type="float">
            <text:p>208219,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2:0105002:3931</text:p>
          </table:table-cell>
          <table:table-cell table:style-name="ce27" office:value-type="float" office:value="226575" calcext:value-type="float">
            <text:p>2265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3:0105003:127</text:p>
          </table:table-cell>
          <table:table-cell table:style-name="ce27" office:value-type="float" office:value="169120" calcext:value-type="float">
            <text:p>1691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3:0109002:905</text:p>
          </table:table-cell>
          <table:table-cell table:style-name="ce27" office:value-type="float" office:value="117328.37" calcext:value-type="float">
            <text:p>117328,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4:0102001:1</text:p>
          </table:table-cell>
          <table:table-cell table:style-name="ce27" office:value-type="float" office:value="114560.88" calcext:value-type="float">
            <text:p>114560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4:0102001:100</text:p>
          </table:table-cell>
          <table:table-cell table:style-name="ce27" office:value-type="float" office:value="135036.16" calcext:value-type="float">
            <text:p>135036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4:0102001:101</text:p>
          </table:table-cell>
          <table:table-cell table:style-name="ce27" office:value-type="float" office:value="89392.66" calcext:value-type="float">
            <text:p>89392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4:0102001:102</text:p>
          </table:table-cell>
          <table:table-cell table:style-name="ce27" office:value-type="float" office:value="111057.24" calcext:value-type="float">
            <text:p>111057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4:0102001:104</text:p>
          </table:table-cell>
          <table:table-cell table:style-name="ce27" office:value-type="float" office:value="129995.8" calcext:value-type="float">
            <text:p>129995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4:0102001:105</text:p>
          </table:table-cell>
          <table:table-cell table:style-name="ce27" office:value-type="float" office:value="168783.66" calcext:value-type="float">
            <text:p>168783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4:0102001:106</text:p>
          </table:table-cell>
          <table:table-cell table:style-name="ce27" office:value-type="float" office:value="37725.24" calcext:value-type="float">
            <text:p>37725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4:0102001:107</text:p>
          </table:table-cell>
          <table:table-cell table:style-name="ce27" office:value-type="float" office:value="31858.68" calcext:value-type="float">
            <text:p>31858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4:0102001:108</text:p>
          </table:table-cell>
          <table:table-cell table:style-name="ce27" office:value-type="float" office:value="40984.44" calcext:value-type="float">
            <text:p>40984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4:0102001:111</text:p>
          </table:table-cell>
          <table:table-cell table:style-name="ce27" office:value-type="float" office:value="40902.96" calcext:value-type="float">
            <text:p>40902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4:0102001:112</text:p>
          </table:table-cell>
          <table:table-cell table:style-name="ce27" office:value-type="float" office:value="47013.96" calcext:value-type="float">
            <text:p>47013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4:0102001:113</text:p>
          </table:table-cell>
          <table:table-cell table:style-name="ce27" office:value-type="float" office:value="146093.64" calcext:value-type="float">
            <text:p>146093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4:0102001:115</text:p>
          </table:table-cell>
          <table:table-cell table:style-name="ce27" office:value-type="float" office:value="42288.12" calcext:value-type="float">
            <text:p>42288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4:0102001:116</text:p>
          </table:table-cell>
          <table:table-cell table:style-name="ce27" office:value-type="float" office:value="74309.76" calcext:value-type="float">
            <text:p>74309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4:0102001:119</text:p>
          </table:table-cell>
          <table:table-cell table:style-name="ce27" office:value-type="float" office:value="56263.74" calcext:value-type="float">
            <text:p>56263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4:0102001:120</text:p>
          </table:table-cell>
          <table:table-cell table:style-name="ce27" office:value-type="float" office:value="63391.44" calcext:value-type="float">
            <text:p>63391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4:0102001:121</text:p>
          </table:table-cell>
          <table:table-cell table:style-name="ce27" office:value-type="float" office:value="93424.97" calcext:value-type="float">
            <text:p>93424,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4:0102001:123</text:p>
          </table:table-cell>
          <table:table-cell table:style-name="ce27" office:value-type="float" office:value="101605.56" calcext:value-type="float">
            <text:p>101605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4:0102001:124</text:p>
          </table:table-cell>
          <table:table-cell table:style-name="ce27" office:value-type="float" office:value="100546.32" calcext:value-type="float">
            <text:p>100546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4:0102001:127</text:p>
          </table:table-cell>
          <table:table-cell table:style-name="ce27" office:value-type="float" office:value="32510.52" calcext:value-type="float">
            <text:p>32510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4:0102001:129</text:p>
          </table:table-cell>
          <table:table-cell table:style-name="ce27" office:value-type="float" office:value="70235.76" calcext:value-type="float">
            <text:p>70235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4:0102001:133</text:p>
          </table:table-cell>
          <table:table-cell table:style-name="ce27" office:value-type="float" office:value="126701.4" calcext:value-type="float">
            <text:p>126701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4:0102001:134</text:p>
          </table:table-cell>
          <table:table-cell table:style-name="ce27" office:value-type="float" office:value="118227.48" calcext:value-type="float">
            <text:p>118227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4:0102001:136</text:p>
          </table:table-cell>
          <table:table-cell table:style-name="ce27" office:value-type="float" office:value="238491.96" calcext:value-type="float">
            <text:p>238491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02001:138</text:p>
          </table:table-cell>
          <table:table-cell table:style-name="ce27" office:value-type="float" office:value="98672.28" calcext:value-type="float">
            <text:p>98672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02001:140</text:p>
          </table:table-cell>
          <table:table-cell table:style-name="ce27" office:value-type="float" office:value="147641.76" calcext:value-type="float">
            <text:p>147641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02001:142</text:p>
          </table:table-cell>
          <table:table-cell table:style-name="ce27" office:value-type="float" office:value="159456.36" calcext:value-type="float">
            <text:p>159456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02001:143</text:p>
          </table:table-cell>
          <table:table-cell table:style-name="ce27" office:value-type="float" office:value="159107.08" calcext:value-type="float">
            <text:p>159107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02001:144</text:p>
          </table:table-cell>
          <table:table-cell table:style-name="ce27" office:value-type="float" office:value="71946.84" calcext:value-type="float">
            <text:p>71946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02001:145</text:p>
          </table:table-cell>
          <table:table-cell table:style-name="ce27" office:value-type="float" office:value="116597.88" calcext:value-type="float">
            <text:p>116597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02001:146</text:p>
          </table:table-cell>
          <table:table-cell table:style-name="ce27" office:value-type="float" office:value="61354.44" calcext:value-type="float">
            <text:p>61354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02001:147</text:p>
          </table:table-cell>
          <table:table-cell table:style-name="ce27" office:value-type="float" office:value="43510.32" calcext:value-type="float">
            <text:p>43510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02001:148</text:p>
          </table:table-cell>
          <table:table-cell table:style-name="ce27" office:value-type="float" office:value="72680.16" calcext:value-type="float">
            <text:p>72680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4:0102001:154</text:p>
          </table:table-cell>
          <table:table-cell table:style-name="ce27" office:value-type="float" office:value="80665.2" calcext:value-type="float">
            <text:p>8066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4:0102001:159</text:p>
          </table:table-cell>
          <table:table-cell table:style-name="ce27" office:value-type="float" office:value="251936.16" calcext:value-type="float">
            <text:p>251936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4:0102001:18</text:p>
          </table:table-cell>
          <table:table-cell table:style-name="ce27" office:value-type="float" office:value="167115.48" calcext:value-type="float">
            <text:p>167115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4:0102001:2</text:p>
          </table:table-cell>
          <table:table-cell table:style-name="ce27" office:value-type="float" office:value="85228.08" calcext:value-type="float">
            <text:p>85228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4:0102001:248</text:p>
          </table:table-cell>
          <table:table-cell table:style-name="ce27" office:value-type="float" office:value="140024.48" calcext:value-type="float">
            <text:p>140024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4:0102001:249</text:p>
          </table:table-cell>
          <table:table-cell table:style-name="ce27" office:value-type="float" office:value="138715.84" calcext:value-type="float">
            <text:p>138715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4:0102001:250</text:p>
          </table:table-cell>
          <table:table-cell table:style-name="ce27" office:value-type="float" office:value="83751.85" calcext:value-type="float">
            <text:p>83751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4:0102001:252</text:p>
          </table:table-cell>
          <table:table-cell table:style-name="ce27" office:value-type="float" office:value="62456.81" calcext:value-type="float">
            <text:p>62456,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4:0102001:253</text:p>
          </table:table-cell>
          <table:table-cell table:style-name="ce27" office:value-type="float" office:value="239175.82" calcext:value-type="float">
            <text:p>239175,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4:0102001:288</text:p>
          </table:table-cell>
          <table:table-cell table:style-name="ce27" office:value-type="float" office:value="540235.3" calcext:value-type="float">
            <text:p>540235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4:0102001:30</text:p>
          </table:table-cell>
          <table:table-cell table:style-name="ce27" office:value-type="float" office:value="69327.26" calcext:value-type="float">
            <text:p>69327,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4:0102001:305</text:p>
          </table:table-cell>
          <table:table-cell table:style-name="ce27" office:value-type="float" office:value="202262.7" calcext:value-type="float">
            <text:p>202262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4:0102001:315</text:p>
          </table:table-cell>
          <table:table-cell table:style-name="ce27" office:value-type="float" office:value="70887.6" calcext:value-type="float">
            <text:p>7088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4:0102001:345</text:p>
          </table:table-cell>
          <table:table-cell table:style-name="ce27" office:value-type="float" office:value="86939.16" calcext:value-type="float">
            <text:p>86939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4:0102001:355</text:p>
          </table:table-cell>
          <table:table-cell table:style-name="ce27" office:value-type="float" office:value="117691.08" calcext:value-type="float">
            <text:p>117691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4:0102001:359</text:p>
          </table:table-cell>
          <table:table-cell table:style-name="ce27" office:value-type="float" office:value="167604.36" calcext:value-type="float">
            <text:p>167604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4:0102001:372</text:p>
          </table:table-cell>
          <table:table-cell table:style-name="ce27" office:value-type="float" office:value="42061.25" calcext:value-type="float">
            <text:p>42061,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4:0102001:388</text:p>
          </table:table-cell>
          <table:table-cell table:style-name="ce27" office:value-type="float" office:value="223662.6" calcext:value-type="float">
            <text:p>223662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4:0102001:5</text:p>
          </table:table-cell>
          <table:table-cell table:style-name="ce27" office:value-type="float" office:value="124501.44" calcext:value-type="float">
            <text:p>124501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4:0102001:508</text:p>
          </table:table-cell>
          <table:table-cell table:style-name="ce27" office:value-type="float" office:value="201949.81" calcext:value-type="float">
            <text:p>201949,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4:0102001:509</text:p>
          </table:table-cell>
          <table:table-cell table:style-name="ce27" office:value-type="float" office:value="149507.61" calcext:value-type="float">
            <text:p>149507,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4:0102001:53</text:p>
          </table:table-cell>
          <table:table-cell table:style-name="ce27" office:value-type="float" office:value="83985.26" calcext:value-type="float">
            <text:p>83985,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4:0102001:54</text:p>
          </table:table-cell>
          <table:table-cell table:style-name="ce27" office:value-type="float" office:value="99650.04" calcext:value-type="float">
            <text:p>99650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4:0102001:56</text:p>
          </table:table-cell>
          <table:table-cell table:style-name="ce27" office:value-type="float" office:value="20777.4" calcext:value-type="float">
            <text:p>20777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4:0102001:57</text:p>
          </table:table-cell>
          <table:table-cell table:style-name="ce27" office:value-type="float" office:value="98346.36" calcext:value-type="float">
            <text:p>98346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4:0102001:59</text:p>
          </table:table-cell>
          <table:table-cell table:style-name="ce27" office:value-type="float" office:value="90687.24" calcext:value-type="float">
            <text:p>90687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4:0102001:6</text:p>
          </table:table-cell>
          <table:table-cell table:style-name="ce27" office:value-type="float" office:value="63147" calcext:value-type="float">
            <text:p>631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4:0102001:61</text:p>
          </table:table-cell>
          <table:table-cell table:style-name="ce27" office:value-type="float" office:value="62984.04" calcext:value-type="float">
            <text:p>62984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4:0102001:62</text:p>
          </table:table-cell>
          <table:table-cell table:style-name="ce27" office:value-type="float" office:value="52636.08" calcext:value-type="float">
            <text:p>52636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4:0102001:63</text:p>
          </table:table-cell>
          <table:table-cell table:style-name="ce27" office:value-type="float" office:value="56954.52" calcext:value-type="float">
            <text:p>56954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4:0102001:64</text:p>
          </table:table-cell>
          <table:table-cell table:style-name="ce27" office:value-type="float" office:value="103968.48" calcext:value-type="float">
            <text:p>103968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4:0102001:66</text:p>
          </table:table-cell>
          <table:table-cell table:style-name="ce27" office:value-type="float" office:value="104457.36" calcext:value-type="float">
            <text:p>104457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4:0102001:67</text:p>
          </table:table-cell>
          <table:table-cell table:style-name="ce27" office:value-type="float" office:value="73657.92" calcext:value-type="float">
            <text:p>73657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4:0102001:69</text:p>
          </table:table-cell>
          <table:table-cell table:style-name="ce27" office:value-type="float" office:value="103724.04" calcext:value-type="float">
            <text:p>103724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4:0102001:70</text:p>
          </table:table-cell>
          <table:table-cell table:style-name="ce27" office:value-type="float" office:value="44325.12" calcext:value-type="float">
            <text:p>44325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4:0102001:71</text:p>
          </table:table-cell>
          <table:table-cell table:style-name="ce27" office:value-type="float" office:value="45384.36" calcext:value-type="float">
            <text:p>45384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4:0102001:72</text:p>
          </table:table-cell>
          <table:table-cell table:style-name="ce27" office:value-type="float" office:value="52228.68" calcext:value-type="float">
            <text:p>52228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4:0102001:73</text:p>
          </table:table-cell>
          <table:table-cell table:style-name="ce27" office:value-type="float" office:value="64613.64" calcext:value-type="float">
            <text:p>64613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4:0102001:74</text:p>
          </table:table-cell>
          <table:table-cell table:style-name="ce27" office:value-type="float" office:value="56547.12" calcext:value-type="float">
            <text:p>56547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4:0102001:75</text:p>
          </table:table-cell>
          <table:table-cell table:style-name="ce27" office:value-type="float" office:value="50354.64" calcext:value-type="float">
            <text:p>50354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4:0102001:76</text:p>
          </table:table-cell>
          <table:table-cell table:style-name="ce27" office:value-type="float" office:value="240559.28" calcext:value-type="float">
            <text:p>240559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4:0102001:80</text:p>
          </table:table-cell>
          <table:table-cell table:style-name="ce27" office:value-type="float" office:value="79931.88" calcext:value-type="float">
            <text:p>79931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4:0102001:86</text:p>
          </table:table-cell>
          <table:table-cell table:style-name="ce27" office:value-type="float" office:value="17762.64" calcext:value-type="float">
            <text:p>17762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4:0102001:87</text:p>
          </table:table-cell>
          <table:table-cell table:style-name="ce27" office:value-type="float" office:value="54999" calcext:value-type="float">
            <text:p>549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4:0102001:88</text:p>
          </table:table-cell>
          <table:table-cell table:style-name="ce27" office:value-type="float" office:value="40821.48" calcext:value-type="float">
            <text:p>40821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4:0102001:89</text:p>
          </table:table-cell>
          <table:table-cell table:style-name="ce27" office:value-type="float" office:value="32347.56" calcext:value-type="float">
            <text:p>32347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4:0102001:90</text:p>
          </table:table-cell>
          <table:table-cell table:style-name="ce27" office:value-type="float" office:value="90035.4" calcext:value-type="float">
            <text:p>90035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4:0102001:91</text:p>
          </table:table-cell>
          <table:table-cell table:style-name="ce27" office:value-type="float" office:value="73413.48" calcext:value-type="float">
            <text:p>73413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4:0102001:92</text:p>
          </table:table-cell>
          <table:table-cell table:style-name="ce27" office:value-type="float" office:value="96798.24" calcext:value-type="float">
            <text:p>96798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4:0102001:93</text:p>
          </table:table-cell>
          <table:table-cell table:style-name="ce27" office:value-type="float" office:value="76020.84" calcext:value-type="float">
            <text:p>76020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4:0102001:94</text:p>
          </table:table-cell>
          <table:table-cell table:style-name="ce27" office:value-type="float" office:value="50110.2" calcext:value-type="float">
            <text:p>50110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4:0102001:97</text:p>
          </table:table-cell>
          <table:table-cell table:style-name="ce27" office:value-type="float" office:value="55243.44" calcext:value-type="float">
            <text:p>55243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4:0102001:99</text:p>
          </table:table-cell>
          <table:table-cell table:style-name="ce27" office:value-type="float" office:value="45628.8" calcext:value-type="float">
            <text:p>45628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4:0102007:747</text:p>
          </table:table-cell>
          <table:table-cell table:style-name="ce27" office:value-type="float" office:value="29679.54" calcext:value-type="float">
            <text:p>29679,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4:0103001:852</text:p>
          </table:table-cell>
          <table:table-cell table:style-name="ce27" office:value-type="float" office:value="108763.83" calcext:value-type="float">
            <text:p>108763,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5:0112001:129</text:p>
          </table:table-cell>
          <table:table-cell table:style-name="ce27" office:value-type="float" office:value="48067.5" calcext:value-type="float">
            <text:p>48067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7:0101007:592</text:p>
          </table:table-cell>
          <table:table-cell table:style-name="ce27" office:value-type="float" office:value="121654.68" calcext:value-type="float">
            <text:p>121654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8:0106007:291</text:p>
          </table:table-cell>
          <table:table-cell table:style-name="ce27" office:value-type="float" office:value="119586" calcext:value-type="float">
            <text:p>1195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8:0111008:158</text:p>
          </table:table-cell>
          <table:table-cell table:style-name="ce27" office:value-type="float" office:value="117961.8" calcext:value-type="float">
            <text:p>117961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8:0118052:106</text:p>
          </table:table-cell>
          <table:table-cell table:style-name="ce27" office:value-type="float" office:value="50923.08" calcext:value-type="float">
            <text:p>50923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8:0118077:44</text:p>
          </table:table-cell>
          <table:table-cell table:style-name="ce27" office:value-type="float" office:value="125371.5" calcext:value-type="float">
            <text:p>125371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9:0000000:133</text:p>
          </table:table-cell>
          <table:table-cell table:style-name="ce27" office:value-type="float" office:value="2197332291.56" calcext:value-type="float">
            <text:p>2197332291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9:0113003:45</text:p>
          </table:table-cell>
          <table:table-cell table:style-name="ce27" office:value-type="float" office:value="155664.88" calcext:value-type="float">
            <text:p>155664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0:0101010:168</text:p>
          </table:table-cell>
          <table:table-cell table:style-name="ce27" office:value-type="float" office:value="183694.72" calcext:value-type="float">
            <text:p>183694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0:0102024:131</text:p>
          </table:table-cell>
          <table:table-cell table:style-name="ce27" office:value-type="float" office:value="304538.86" calcext:value-type="float">
            <text:p>304538,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0:0102055:3158</text:p>
          </table:table-cell>
          <table:table-cell table:style-name="ce27" office:value-type="float" office:value="80373.12" calcext:value-type="float">
            <text:p>80373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0:0102071:447</text:p>
          </table:table-cell>
          <table:table-cell table:style-name="ce27" office:value-type="float" office:value="236961.89" calcext:value-type="float">
            <text:p>236961,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0:0103082:164</text:p>
          </table:table-cell>
          <table:table-cell table:style-name="ce27" office:value-type="float" office:value="237950" calcext:value-type="float">
            <text:p>2379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112007:24</text:p>
          </table:table-cell>
          <table:table-cell table:style-name="ce27" office:value-type="float" office:value="137972.78" calcext:value-type="float">
            <text:p>137972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2:0101001:1922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2:0102014:871</text:p>
          </table:table-cell>
          <table:table-cell table:style-name="ce27" office:value-type="float" office:value="354555.2" calcext:value-type="float">
            <text:p>35455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2:0301010:372</text:p>
          </table:table-cell>
          <table:table-cell table:style-name="ce27" office:value-type="float" office:value="362635.8" calcext:value-type="float">
            <text:p>362635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3:0000000:239</text:p>
          </table:table-cell>
          <table:table-cell table:style-name="ce27" office:value-type="float" office:value="298853.94" calcext:value-type="float">
            <text:p>298853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3:0101003:575</text:p>
          </table:table-cell>
          <table:table-cell table:style-name="ce27" office:value-type="float" office:value="107774.19" calcext:value-type="float">
            <text:p>107774,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3:0101009:10</text:p>
          </table:table-cell>
          <table:table-cell table:style-name="ce27" office:value-type="float" office:value="227328.6" calcext:value-type="float">
            <text:p>227328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3:0101009:11</text:p>
          </table:table-cell>
          <table:table-cell table:style-name="ce27" office:value-type="float" office:value="287025.46" calcext:value-type="float">
            <text:p>287025,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3:0101009:12</text:p>
          </table:table-cell>
          <table:table-cell table:style-name="ce27" office:value-type="float" office:value="139908.74" calcext:value-type="float">
            <text:p>139908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3:0101009:13</text:p>
          </table:table-cell>
          <table:table-cell table:style-name="ce27" office:value-type="float" office:value="315302.92" calcext:value-type="float">
            <text:p>315302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3:0101009:14</text:p>
          </table:table-cell>
          <table:table-cell table:style-name="ce27" office:value-type="float" office:value="313454.72" calcext:value-type="float">
            <text:p>313454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3:0101009:15</text:p>
          </table:table-cell>
          <table:table-cell table:style-name="ce27" office:value-type="float" office:value="218272.42" calcext:value-type="float">
            <text:p>218272,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3:0101009:2</text:p>
          </table:table-cell>
          <table:table-cell table:style-name="ce27" office:value-type="float" office:value="352451.74" calcext:value-type="float">
            <text:p>352451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3:0101009:29</text:p>
          </table:table-cell>
          <table:table-cell table:style-name="ce27" office:value-type="float" office:value="239157.08" calcext:value-type="float">
            <text:p>239157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3:0101009:3</text:p>
          </table:table-cell>
          <table:table-cell table:style-name="ce27" office:value-type="float" office:value="240442.74" calcext:value-type="float">
            <text:p>240442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3:0101009:4</text:p>
          </table:table-cell>
          <table:table-cell table:style-name="ce27" office:value-type="float" office:value="200160.06" calcext:value-type="float">
            <text:p>200160,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3:0101009:5</text:p>
          </table:table-cell>
          <table:table-cell table:style-name="ce27" office:value-type="float" office:value="158945.2" calcext:value-type="float">
            <text:p>15894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3:0101009:59</text:p>
          </table:table-cell>
          <table:table-cell table:style-name="ce27" office:value-type="float" office:value="224741.12" calcext:value-type="float">
            <text:p>224741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3:0101009:60</text:p>
          </table:table-cell>
          <table:table-cell table:style-name="ce27" office:value-type="float" office:value="185374.46" calcext:value-type="float">
            <text:p>185374,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3:0101009:7</text:p>
          </table:table-cell>
          <table:table-cell table:style-name="ce27" office:value-type="float" office:value="213097.46" calcext:value-type="float">
            <text:p>213097,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3:0101009:9</text:p>
          </table:table-cell>
          <table:table-cell table:style-name="ce27" office:value-type="float" office:value="279263.02" calcext:value-type="float">
            <text:p>279263,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4:0101002:1518</text:p>
          </table:table-cell>
          <table:table-cell table:style-name="ce27" office:value-type="float" office:value="77431.1" calcext:value-type="float">
            <text:p>77431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4:0101002:1796</text:p>
          </table:table-cell>
          <table:table-cell table:style-name="ce27" office:value-type="float" office:value="96788.88" calcext:value-type="float">
            <text:p>96788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4:0101029:2043</text:p>
          </table:table-cell>
          <table:table-cell table:style-name="ce27" office:value-type="float" office:value="206060.4" calcext:value-type="float">
            <text:p>206060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4:0301009:1488</text:p>
          </table:table-cell>
          <table:table-cell table:style-name="ce27" office:value-type="float" office:value="220879.8" calcext:value-type="float">
            <text:p>220879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4:0301015:836</text:p>
          </table:table-cell>
          <table:table-cell table:style-name="ce27" office:value-type="float" office:value="454989.72" calcext:value-type="float">
            <text:p>454989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4:0401030:422</text:p>
          </table:table-cell>
          <table:table-cell table:style-name="ce27" office:value-type="float" office:value="240603" calcext:value-type="float">
            <text:p>2406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4:0401038:468</text:p>
          </table:table-cell>
          <table:table-cell table:style-name="ce27" office:value-type="float" office:value="435072.5" calcext:value-type="float">
            <text:p>435072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4:0401073:93</text:p>
          </table:table-cell>
          <table:table-cell table:style-name="ce27" office:value-type="float" office:value="488367" calcext:value-type="float">
            <text:p>4883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4:0501002:6919</text:p>
          </table:table-cell>
          <table:table-cell table:style-name="ce27" office:value-type="float" office:value="100821.75" calcext:value-type="float">
            <text:p>100821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4:0501002:8428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4:0601009:1851</text:p>
          </table:table-cell>
          <table:table-cell table:style-name="ce27" office:value-type="float" office:value="723638.5" calcext:value-type="float">
            <text:p>723638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4:0601009:1856</text:p>
          </table:table-cell>
          <table:table-cell table:style-name="ce27" office:value-type="float" office:value="869849.5" calcext:value-type="float">
            <text:p>869849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4:0601020:1202</text:p>
          </table:table-cell>
          <table:table-cell table:style-name="ce27" office:value-type="float" office:value="24460.7" calcext:value-type="float">
            <text:p>24460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5:0102012:682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5:0105004:142</text:p>
          </table:table-cell>
          <table:table-cell table:style-name="ce27" office:value-type="float" office:value="281383.25" calcext:value-type="float">
            <text:p>281383,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5:0107011:340</text:p>
          </table:table-cell>
          <table:table-cell table:style-name="ce27" office:value-type="float" office:value="240240.35" calcext:value-type="float">
            <text:p>240240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5:0107013:3115</text:p>
          </table:table-cell>
          <table:table-cell table:style-name="ce27" office:value-type="float" office:value="180594" calcext:value-type="float">
            <text:p>1805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5:0109010:1722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5:0109010:1723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5:0201001:3400</text:p>
          </table:table-cell>
          <table:table-cell table:style-name="ce27" office:value-type="float" office:value="61262.86" calcext:value-type="float">
            <text:p>61262,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5:0201001:3401</text:p>
          </table:table-cell>
          <table:table-cell table:style-name="ce27" office:value-type="float" office:value="20799.85" calcext:value-type="float">
            <text:p>20799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5:0201001:3402</text:p>
          </table:table-cell>
          <table:table-cell table:style-name="ce27" office:value-type="float" office:value="20792.33" calcext:value-type="float">
            <text:p>20792,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5:0201004:1020</text:p>
          </table:table-cell>
          <table:table-cell table:style-name="ce27" office:value-type="float" office:value="16374.35" calcext:value-type="float">
            <text:p>16374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5:0301001:259</text:p>
          </table:table-cell>
          <table:table-cell table:style-name="ce27" office:value-type="float" office:value="45006.06" calcext:value-type="float">
            <text:p>45006,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5:0301006:599</text:p>
          </table:table-cell>
          <table:table-cell table:style-name="ce27" office:value-type="float" office:value="39945.21" calcext:value-type="float">
            <text:p>39945,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5:0301006:694</text:p>
          </table:table-cell>
          <table:table-cell table:style-name="ce27" office:value-type="float" office:value="41600.97" calcext:value-type="float">
            <text:p>41600,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5:0301007:19</text:p>
          </table:table-cell>
          <table:table-cell table:style-name="ce27" office:value-type="float" office:value="269505" calcext:value-type="float">
            <text:p>2695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6:0201002:6765</text:p>
          </table:table-cell>
          <table:table-cell table:style-name="ce27" office:value-type="float" office:value="16264316.16" calcext:value-type="float">
            <text:p>16264316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6:0301001:30152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6:0302001:1824</text:p>
          </table:table-cell>
          <table:table-cell table:style-name="ce27" office:value-type="float" office:value="354630" calcext:value-type="float">
            <text:p>3546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6:0302001:1910</text:p>
          </table:table-cell>
          <table:table-cell table:style-name="ce27" office:value-type="float" office:value="124754" calcext:value-type="float">
            <text:p>1247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6:0401001:15336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6:0401002:434</text:p>
          </table:table-cell>
          <table:table-cell table:style-name="ce27" office:value-type="float" office:value="358046.18" calcext:value-type="float">
            <text:p>358046,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7:0000000:960</text:p>
          </table:table-cell>
          <table:table-cell table:style-name="ce27" office:value-type="float" office:value="38531.24" calcext:value-type="float">
            <text:p>38531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7:0101001:2025</text:p>
          </table:table-cell>
          <table:table-cell table:style-name="ce27" office:value-type="float" office:value="366136.32" calcext:value-type="float">
            <text:p>366136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7:0101005:2135</text:p>
          </table:table-cell>
          <table:table-cell table:style-name="ce27" office:value-type="float" office:value="1747259.04" calcext:value-type="float">
            <text:p>1747259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7:0101005:2274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8:0201001:2463</text:p>
          </table:table-cell>
          <table:table-cell table:style-name="ce27" office:value-type="float" office:value="44124.18" calcext:value-type="float">
            <text:p>44124,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8:0803025:430</text:p>
          </table:table-cell>
          <table:table-cell table:style-name="ce27" office:value-type="float" office:value="229005.43" calcext:value-type="float">
            <text:p>229005,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8:0803027:93</text:p>
          </table:table-cell>
          <table:table-cell table:style-name="ce27" office:value-type="float" office:value="67433.85" calcext:value-type="float">
            <text:p>67433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8:1801010:163</text:p>
          </table:table-cell>
          <table:table-cell table:style-name="ce27" office:value-type="float" office:value="310323.2" calcext:value-type="float">
            <text:p>31032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8:1904003:65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8:2003019:986</text:p>
          </table:table-cell>
          <table:table-cell table:style-name="ce27" office:value-type="float" office:value="70032" calcext:value-type="float">
            <text:p>700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9:0101010:874</text:p>
          </table:table-cell>
          <table:table-cell table:style-name="ce27" office:value-type="float" office:value="357600" calcext:value-type="float">
            <text:p>3576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000000:5730</text:p>
          </table:table-cell>
          <table:table-cell table:style-name="ce27" office:value-type="float" office:value="57858.08" calcext:value-type="float">
            <text:p>57858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107005:38</text:p>
          </table:table-cell>
          <table:table-cell table:style-name="ce27" office:value-type="float" office:value="116615.84" calcext:value-type="float">
            <text:p>116615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107005:46</text:p>
          </table:table-cell>
          <table:table-cell table:style-name="ce27" office:value-type="float" office:value="145095.72" calcext:value-type="float">
            <text:p>145095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201014:1156</text:p>
          </table:table-cell>
          <table:table-cell table:style-name="ce27" office:value-type="float" office:value="74388.96" calcext:value-type="float">
            <text:p>74388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204088:2394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206005:165</text:p>
          </table:table-cell>
          <table:table-cell table:style-name="ce27" office:value-type="float" office:value="292651.77" calcext:value-type="float">
            <text:p>292651,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206005:166</text:p>
          </table:table-cell>
          <table:table-cell table:style-name="ce27" office:value-type="float" office:value="303915.63" calcext:value-type="float">
            <text:p>303915,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206005:167</text:p>
          </table:table-cell>
          <table:table-cell table:style-name="ce27" office:value-type="float" office:value="292234.59" calcext:value-type="float">
            <text:p>292234,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206005:34</text:p>
          </table:table-cell>
          <table:table-cell table:style-name="ce27" office:value-type="float" office:value="3213954.72" calcext:value-type="float">
            <text:p>3213954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206005:39</text:p>
          </table:table-cell>
          <table:table-cell table:style-name="ce27" office:value-type="float" office:value="8916596.73" calcext:value-type="float">
            <text:p>8916596,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215002:251</text:p>
          </table:table-cell>
          <table:table-cell table:style-name="ce27" office:value-type="float" office:value="69060" calcext:value-type="float">
            <text:p>690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215004:398</text:p>
          </table:table-cell>
          <table:table-cell table:style-name="ce27" office:value-type="float" office:value="70095.9" calcext:value-type="float">
            <text:p>70095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228032:1406</text:p>
          </table:table-cell>
          <table:table-cell table:style-name="ce27" office:value-type="float" office:value="88682.88" calcext:value-type="float">
            <text:p>88682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228032:1407</text:p>
          </table:table-cell>
          <table:table-cell table:style-name="ce27" office:value-type="float" office:value="93058.68" calcext:value-type="float">
            <text:p>93058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303096:1242</text:p>
          </table:table-cell>
          <table:table-cell table:style-name="ce27" office:value-type="float" office:value="894921.21" calcext:value-type="float">
            <text:p>894921,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412022:3746</text:p>
          </table:table-cell>
          <table:table-cell table:style-name="ce27" office:value-type="float" office:value="59052.21" calcext:value-type="float">
            <text:p>59052,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415021:429</text:p>
          </table:table-cell>
          <table:table-cell table:style-name="ce27" office:value-type="float" office:value="65317" calcext:value-type="float">
            <text:p>653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506034:270</text:p>
          </table:table-cell>
          <table:table-cell table:style-name="ce27" office:value-type="float" office:value="256406.76" calcext:value-type="float">
            <text:p>256406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506034:271</text:p>
          </table:table-cell>
          <table:table-cell table:style-name="ce27" office:value-type="float" office:value="256406.76" calcext:value-type="float">
            <text:p>256406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506034:272</text:p>
          </table:table-cell>
          <table:table-cell table:style-name="ce27" office:value-type="float" office:value="256406.76" calcext:value-type="float">
            <text:p>256406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506034:273</text:p>
          </table:table-cell>
          <table:table-cell table:style-name="ce27" office:value-type="float" office:value="256406.76" calcext:value-type="float">
            <text:p>256406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506034:274</text:p>
          </table:table-cell>
          <table:table-cell table:style-name="ce27" office:value-type="float" office:value="266941.5" calcext:value-type="float">
            <text:p>266941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506034:275</text:p>
          </table:table-cell>
          <table:table-cell table:style-name="ce27" office:value-type="float" office:value="256406.76" calcext:value-type="float">
            <text:p>256406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511004:242</text:p>
          </table:table-cell>
          <table:table-cell table:style-name="ce27" office:value-type="float" office:value="175965.84" calcext:value-type="float">
            <text:p>175965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521001:784</text:p>
          </table:table-cell>
          <table:table-cell table:style-name="ce27" office:value-type="float" office:value="119649.2" calcext:value-type="float">
            <text:p>11964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524003:175</text:p>
          </table:table-cell>
          <table:table-cell table:style-name="ce27" office:value-type="float" office:value="328882.12" calcext:value-type="float">
            <text:p>328882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603060:3648</text:p>
          </table:table-cell>
          <table:table-cell table:style-name="ce27" office:value-type="float" office:value="99069.12" calcext:value-type="float">
            <text:p>99069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606001:366</text:p>
          </table:table-cell>
          <table:table-cell table:style-name="ce27" office:value-type="float" office:value="370887.48" calcext:value-type="float">
            <text:p>370887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1:0101043:159</text:p>
          </table:table-cell>
          <table:table-cell table:style-name="ce27" office:value-type="float" office:value="145405.7" calcext:value-type="float">
            <text:p>145405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1:0107023:526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1:0112026:136</text:p>
          </table:table-cell>
          <table:table-cell table:style-name="ce27" office:value-type="float" office:value="342900" calcext:value-type="float">
            <text:p>3429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1:0112026:137</text:p>
          </table:table-cell>
          <table:table-cell table:style-name="ce27" office:value-type="float" office:value="43877.58" calcext:value-type="float">
            <text:p>43877,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1005:123</text:p>
          </table:table-cell>
          <table:table-cell table:style-name="ce27" office:value-type="float" office:value="19533120" calcext:value-type="float">
            <text:p>195331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1017:4730</text:p>
          </table:table-cell>
          <table:table-cell table:style-name="ce27" office:value-type="float" office:value="46083.87" calcext:value-type="float">
            <text:p>46083,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3014:3068</text:p>
          </table:table-cell>
          <table:table-cell table:style-name="ce27" office:value-type="float" office:value="482753.14" calcext:value-type="float">
            <text:p>482753,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4:0112005:62</text:p>
          </table:table-cell>
          <table:table-cell table:style-name="ce27" office:value-type="float" office:value="265595" calcext:value-type="float">
            <text:p>2655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4:0112005:66</text:p>
          </table:table-cell>
          <table:table-cell table:style-name="ce27" office:value-type="float" office:value="295534.8" calcext:value-type="float">
            <text:p>29553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5:0107028:2738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7:0102002:1976</text:p>
          </table:table-cell>
          <table:table-cell table:style-name="ce27" office:value-type="float" office:value="67924.38" calcext:value-type="float">
            <text:p>67924,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8:0101001:21692</text:p>
          </table:table-cell>
          <table:table-cell table:style-name="ce27" office:value-type="float" office:value="210828" calcext:value-type="float">
            <text:p>2108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9:0102003:112</text:p>
          </table:table-cell>
          <table:table-cell table:style-name="ce27" office:value-type="float" office:value="162812.3" calcext:value-type="float">
            <text:p>162812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9:0203001:621</text:p>
          </table:table-cell>
          <table:table-cell table:style-name="ce27" office:value-type="float" office:value="67852.1" calcext:value-type="float">
            <text:p>67852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9:0301002:235</text:p>
          </table:table-cell>
          <table:table-cell table:style-name="ce27" office:value-type="float" office:value="29313.55" calcext:value-type="float">
            <text:p>29313,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8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10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3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3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1:6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5:16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5:1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5:2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5:5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5:5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1005:5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1005:5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1005:5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1005:5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1005:5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1006:12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1006:12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3003:6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3003:6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13003:6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13003:6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13003:7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13003:7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14004:13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14004: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14004: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18004:3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3004: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4013: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10015:16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10015:24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10017: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3:0101007:2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3:0101007:6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3:0104002:1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3:0104002:3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3:0104002:3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3:0104002:4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3:0104002:4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3:0104002: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3:0104002: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3:0104002:5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3:0104002:5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3:0104002:5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3:0104002:5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3:0104002:7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3:0104002: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3:0104002:7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3:0205002:2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3:0205002:3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3:0205002:4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3:0205002:5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3:0205002:5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3:0205002:6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3:0205002:8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3:0303007:13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3:0303007:1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3:0303007:3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3:0303007:3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3:0303007:5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3:0303007:5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3:0303007:6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3:0303007:7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3:0303007:7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000000:14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000000:22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4014:2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4014: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7001:5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9001:24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9001:32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9001:34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11018: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13001:4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14001:4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01004: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10001:2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10001:2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10001:4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10001:6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10001:6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17001:14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17001:2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18004: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21003: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22003: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23011:3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39004:1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40001:15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40001:17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40001:29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40001:4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41001:11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41001:12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41001:35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43001:2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43001:3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43001:5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45010:14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45010:5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48001:3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50001: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51004: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52001:20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52001:7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53001:21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53001:23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53001:24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53001:30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1003:1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1003:1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1003:1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1003:1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1003: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1003:2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1003: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1003: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2001:4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2002:1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2002:3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2002:4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6002: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7002:1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7002:1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7002:1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7002:1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9001:10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9001:10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9001:10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9001:11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9001:11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9001:11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9001:11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9001:11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9001:11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9001:11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9001: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9001:1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9001:21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9001:21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09001:22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09001:3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9001:5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09001:82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09001:9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09001:9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09001:98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09001:99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10001:46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10001:46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10001:46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10001:46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10001:46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15001:2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206002: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6:0110002:1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6:0117001:3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6:0401001:14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8:0101013:6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000000:12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000000:17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000000:47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101001: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101001:1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101001:1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101001:1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101001:1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101001:15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101001:15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101001:15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101001:15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101001:15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101001:15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101001:15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101001:15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101001:15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101001:15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101001:1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101001:15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101001:15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101001:15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101001:15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101001:15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101001:15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101001:16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101001:16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101001:16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101001:16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101001:16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101001:16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101001:16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101001:1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101001:16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101001:16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101001:17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101001:1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101001:1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101001:1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101001:1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101001:1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101001:1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101001:19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101001:1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101001:19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101001:1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101001:1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101001:1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101001:2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101001:2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101001:2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101001:2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101001:2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101001:2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101001:2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101001:2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101001:2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101001:2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101001:2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101001:2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101001:2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101001:2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101001:2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101001:2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101001:2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101001:2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101001:2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101001:2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101001:2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101001:2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101001:2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101001:2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101001:2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101001:2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101001:2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101001:2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101001:2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101001:2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101001:2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101001:2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101001:2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101001:2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101001:2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101001:2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101001:2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101001:29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101001:29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101001:29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101001:29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101001:29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101001:2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101001:29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101001:29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101001:29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101001:29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101001:29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101001:2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101001:29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101001:2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101001:2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101001:29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101001:2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101001:29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101001:29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101001:29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101001:30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101001:30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101001:30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101001:30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101001:30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101001:30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101001:30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101001:30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101001:30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101001:30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101001:30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101001:30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101001:30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101001:30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101001:30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101001:30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101001:30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101001:30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101001:30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101001:30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101001:30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101001:3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101001:32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101001:3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101001:32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101001:3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101001:3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101001:32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101001:32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101001:32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101001:32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101001:3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101001:33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101001:3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101001:33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101001:33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101001:33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101001:3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101001:33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101001:33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101001:33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101001:33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101001:3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101001:33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101001:33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101001:33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101001:33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101001:33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101001:33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101001:3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101001:33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101001:33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101001:3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101001:3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101001:3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101001:3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101001:3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101001:3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101001:3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101001:3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101001:3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101001:3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101001:3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101001:3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101001:3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101001:3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101001:3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101001:3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101001:3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101001:3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101001:3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101001:3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101001:3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101001:3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101001:3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101001:3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101001:3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101001:3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101001:3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101001:4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101001:4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101001:4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101001:4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101001:4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101001:4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101001:4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101001:4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101001:4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101001:4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101001:4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101001:4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101001:4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101001:4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101001:4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101001:4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101001:4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101001:4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101001:4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101001:4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101001:4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101001:4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101001:4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101001:4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101001:4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101001:4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101001:4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101001:4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101001:4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101001:4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101001:4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101001:4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101001:4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101001:4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101001:4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101001:4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101001:4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101001:4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101001:4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101001:4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101001:4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101001:4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101001:4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101001:4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101001: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101001:4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101001:5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101001:5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101001:5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101001:5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101001:5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101001:5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101001:5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101001:5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101001:5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101001:5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101001:5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101001:5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101001:5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101001:5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101001:5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101001:5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101001:5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101001:5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101001:5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101001:5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101001:5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101001:5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101001:5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101001:5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101001:5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101001:5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101001:5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101001:5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101001:5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101001:5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101001:5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101001:5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101001:5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101001:5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101001:5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101001:5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101001:5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101001:5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101001:5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101001:5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101001:5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101001:5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101001:5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101001:5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0101001:5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0101001:5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0101001:5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0101001:5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0101001:5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0101001:5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0101001:5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0101001:5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0101001:5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0101001:5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0101001:5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0101001:5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0101001:5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0101001:5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0101001:6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0101001:6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0101001:6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0101001:6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0101001:6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0101001:6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0101001:6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0101001:6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0101001:6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0101001:6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0101001:6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0101001:6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0101001:6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0101001:6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0101001:6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0101001:6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0101001:6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0101001:6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0101001:6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0101001:6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0101001:6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0101001:6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0101001:6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0101001:6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0101001:6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0101001:6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0101001:6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0101001:6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0101001:6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0101001:6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0101001:6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0101001:6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0101001:6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0101001:6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0101001:6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0101001:6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0101001:6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0101001:6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0101001:6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0101001:6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0101001:6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0101001:6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0101001:6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0101001:6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0101001:6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0101001:6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0101001:6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0101001:6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0101001:6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0101001:6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0101001:6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0101001:6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0101001:6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0101001:6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0101001:6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0101001:6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0101001:6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0101001:6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0101001:6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0101001:6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0101001:6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0101001:6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0101001:6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0101001:7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0101001:7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0101001:7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0101001:7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0101001:7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0101001:7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0101001:7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0101001:7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0101001:7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0101001:7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0101001:7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0101001:7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0101001:7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0101001:7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0101001:7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0101001:7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0101001:7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0101001:7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0101001:7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0101001:7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0101001:7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0101001:7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0101001:7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0101001:7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0101001:7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0101001:7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0101001:7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0101001:7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0101001:7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0101001:7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0101001:7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0101001:7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0101001:7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0101001:7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0101001:7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0101001:7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0101001:7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0101001:7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0101001:7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0101001:7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0101001:7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0101001:7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0101001:7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0101001: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0101001:7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0101001:7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0101001:7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0101001:7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0101001:7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0101001:7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0101001:7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0101001:7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0101001:7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0101001:7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0101001:7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0101001:7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0101001:8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0101001:8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0101001:8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0101001:8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0101001:8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0101001:8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0101001:8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0106001:5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0106001:5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0106001:5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0106001:5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0312001:11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0312001:13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0319001:2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0319001:7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0401001:8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0502001:10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0609001:1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0804001:1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0804001:4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0804003:1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0804003:1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0809001: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0809001: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0814001: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0904001:10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1201001:2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1201001:4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1205001:6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1410001: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1454001: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1501003:3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1501003:3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1501004:1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1501004:13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1750001: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2202005:1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2202005:1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2202005:1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2202005:1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2704001: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2726001: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2729001: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3906001:1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0:0107001:3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0:0110003:16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0:0205006:10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0:0303002:5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0:0304010:4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1:0000000:15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1:0116026: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1:0117002:2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1:0117021: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1:0117027: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2:0102006:11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2:0102006:13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2:0102006:14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2:0102015:5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2:0102015:9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2:0105002:28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2:0105002:6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2:0105002:7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2:0105003:12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2:0106003: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3:0109002:5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3:0118001:8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3:0121002:5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3:0121002:5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4:0000000:1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4:0102001:1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4:0102001:1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4:0102001:2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4:0102001: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4:0103006:13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4:0103006:21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4:0107001:2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4:0107003: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4:0112001:1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4:0112001:2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4:0112001:2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4:0112001:2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4:0112001:2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4:0112001:3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4:0112001:3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4:0112001:3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4:0112001:3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4:0112001:3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4:0113001:1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4:0113001:1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4:0113001:1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4:0113001:1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4:0113001:1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4:0113001:1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4:0113001:2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4:0113001:2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4:0113001:3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4:0113001:3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4:0113001:3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4:0113001:3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4:0113001:4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4:0113001:4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4:0113001:4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4:0113001:4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4:0113001:4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4:0113001:4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4:0116001: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5:0103003:3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5:0103003:3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5:0105003:1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5:0107004:2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5:0108002:11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5:0111006: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6:0201003:5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6:0201003:5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6:0201003:6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6:0201003:8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7:0000000: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7:0000000: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7:0101004:1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7:0101004:1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7:0101004: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7:0101004: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7:0101004: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7:0101008:1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7:0101008:1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7:0101008:1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7:0101008:1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7:0101008:1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7:0101008:2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7:0101008:2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7:0101008:2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7:0101008:2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7:0101008:2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7:0101008:2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7:0101008:2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7:0101008:2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7:0101008:2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7:0101008: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7:0101008:3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7:0101008:3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7:0101008:3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7:0101008:4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7:0101008:4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7:0101008:4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7:0101011:1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7:0102002:1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7:0102002: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7:0102002:1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7:0102002:1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7:0102002:1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7:0102002: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7:0102002: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7:0102002:2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7:0102002: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7:0102002: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7:0102002: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7:0102002: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7:0102002: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7:0102002: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7:0102002: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7:0102002: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7:0102002: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7:0102002: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7:0102002: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7:0102002: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7:0102002: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7:0102002: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7:0102002: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7:0102002: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7:0102002: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7:0102012: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7:0102012: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7:0102012:1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7:0102012:1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7:0102012: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7:0102012: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7:0102012: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7:0102012: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7:0102012: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7:0102012: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7:0102012: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7:0102012: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7:0102012: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7:0102012: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7:0102012: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7:0102012: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7:0102012: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7:0102013:1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7:0102013:1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7:0102013:1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7:0102013:1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7:0102013:1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7:0102013:1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7:0102013:1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7:0102013:1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7:0102013:1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7:0102013:2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7:0102013:2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7:0102013:2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7:0102013:2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7:0102013:2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7:0102013:2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7:0102013:2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7:0102013:2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7:0102013:2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7:0102013:3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7:0102013:4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7:0102013: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7:0102013: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7:0102013: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7:0102013: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7:0102013: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7:0102013: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7:0102013: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7:0102013: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7:0102045:5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7:0103026:1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8:0111008:3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8:0111008: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8:0118078:2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8:0118098:6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9:0302015: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9:0302024:3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9:0302026:12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0:0101027:10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0:0101027:11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0:0101027:11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0:0101047:13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0:0102009:27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0:0102009:27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0:0102009:28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0:0102050:6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0:0102055: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0:0103001:6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0:0103060:9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0:0103068: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0:0103086:10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0:0201001:3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0:0201001:5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1:0102001:3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1:0106011: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1:0113007: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1:0114009:13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1:0202004:1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1:0303013: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1:0402016:1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1:0501001:10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1:0501050: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1:0505002:1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1:0505002:2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1:0505002:2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1:0505002:2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1:0505002:2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1:0505002: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1:0505002: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1:0505002: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1:0505002: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1:0505002: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1:0603044:3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1:0702020: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1:0702023: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1:0703034:1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1:0803015:1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2:0102012:1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2:0102012:1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2:0102014:3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3:0101004: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3:0101004: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3:0101006:1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3:0101006:1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3:0101006:1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3:0101006:1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3:0101006:1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3:0101006:1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3:0101006:1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3:0101006:1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3:0101006:1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3:0101006:1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3:0101006:1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3:0101006:5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3:0101009: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3:0403003: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3:0404001: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3:0404002:1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3:0404002:1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3:0404002:3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3:0404002:4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3:0404002:4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3:0404002: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4:0101002:230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4:0101002: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4:0101010:5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4:0101015: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4:0101023:18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4:0101023:6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4:0101023:7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4:0101026:22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4:0101026:22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4:0101026:23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4:0101029:15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4:0101029:19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4:0101029:19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4:0101029:19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4:0101029:19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4:0101029:19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4:0101029:19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4:0101029:22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4:0101029:22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4:0101029: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4:0101039:6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4:0101044:49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4:0101051:3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4:0101056:2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4:0101058:9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4:0101060:28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4:0101060:34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4:0201009:24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4:0201009:5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4:0201009:5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4:0201013:41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4:0301009: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4:0301009:20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4:0301011:73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4:0401001:5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4:0401004:11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4:0401042: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4:0501002:101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4:0601010:7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4:0601020:2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5:0102004: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5:0102012:4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5:0104001:9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5:0105011: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5:0107005: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5:0107013: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5:0107013:30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5:0108008: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5:0109010: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5:0301006:12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5:0301006:12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5:0301008:3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6:0000000:5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6:0201003:143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6:0201003:9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6:0301001:18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6:0301001:18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6:0301001:307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6:0301002:8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6:0302001:18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6:0401001:2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6:0401005:9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7:0101007:6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7:0102003:5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7:0104005:12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7:0104005:2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7:0104005:4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7:0104005: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7:0104005: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7:0104009: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7:0104011:3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7:0104011:3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7:0104011:3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7:0104011:3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7:0104011:3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7:0104011: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7:0105002:4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8:0201002:14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8:0205022: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8:0803025:4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8:0803025:4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8:0803027: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8:1301011: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8:1801010: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8:1904003: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8:1904003: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8:1904010: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8:1904027: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8:2002001:9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8:2003012:2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8:2003019:6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9:0000000:2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9:0101002:5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9:0103006:2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9:0103016:7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9:0103017: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9:0103017: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9:0301001:18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9:0301001: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0:0000000:1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0:0000000:27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0:0000000:36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0:0000000:52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0:0102020: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0:0102020: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0:0103007:5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0:0201005:1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0:0201017:7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0:0204001: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0:0204011: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0:0206003: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0:0207003: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0:0207003: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0:0207004:1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0:0207034:6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0:0220001: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0:0225002: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0:0228032:10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0:0228032: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0:0302053:1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0:0302053: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0:0302056:1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0:0302056: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0:0302059: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0:0302059: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0:0302067:27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0:0302071: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0:0410066:1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0:0410075:3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0:0412019:47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0:0412020:1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0:0412020: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0:0412022:34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0:0412022:37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0:0413008: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0:0415029: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0:0416018: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0:0501020:7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0:0501020:7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0:0501020:7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0:0501045:19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0:0505002: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0:0505002: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0:0505003: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0:0505022: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0:0515001: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0:0603060: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0:0604057: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0:0604057: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0:0604057: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0:0604057: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0:0604057: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0:0604057: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1:0101043: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1:0101043: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1:0101046: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1:0112026: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1:0112026: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2:0101004:66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2:0101015:12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2:0101019:10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2:0101022:1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2:0101022: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2:0102005:5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2:0102008:10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2:0102008:9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2:0102010:6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2:0103003:112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2:0103012:37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2:0103013:358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2:0103013:358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2:0103013:358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2:0103013:358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2:0103013:358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2:0103013:358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2:0103016:3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2:0103016:9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2:0103018:20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2:0103023:13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4:0104028: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4:0104029:1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4:0114024: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5:0101017:1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5:0107023:2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5:0107028:18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5:0107028:9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6:0103001:16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6:0103001:34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6:0103001:35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6:0103001:35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6:0103001:35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6:0103001:35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6:0103001:35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6:0103001:35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6:0103001:35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6:0103001:35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6:0103001:35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6:0103001:35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6:0103001:36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6:0103001:36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6:0103001:36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6:0103001:36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6:0103001:36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6:0103001:36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6:0103001:36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6:0103001:36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6:0103001:36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6:0103001:36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6:0103001:36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6:0103001:36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6:0103001:36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6:0103001:36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6:0103001:37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6:0103001:37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6:0103001:37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6:0103001:37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6:0103001:37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6:0103001:37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6:0103001:37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6:0103001:37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6:0103001:37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6:0103001:37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6:0103001:38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6:0201005:8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7:0000000: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7:0101001:9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7:0102001:15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7:0102001:54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7:0102001:54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7:0102001:62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7:0103001:14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7:0103001:20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7:0103001:23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7:0103001:24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7:0103001: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7:0103001:26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7:0103001:28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7:0103001:28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7:0103001:5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7:0103001: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7:0103003:5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7:0103003:57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7:0103003:63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7:0103003:67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7:0103003:67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7:0103003:67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7:0103003:67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8:0101001:21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8:0101001:3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8:0101002:205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8:0101002:205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31" calcext:value-type="date">
            <text:p>3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9:0401001:4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195EEA864ABFF4FA7FFF78606CFB5D63A4545D81A11DB854F13788FDE0216FB278C1A6092CDBC23AE373281A6C4DE46B9FA617B1944CC20D364AC1DE199835F7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82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4:50:39.6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4T14:50:48.294000000</dc:date>
    <meta:editing-cycles>4</meta:editing-cycles>
    <meta:editing-duration>PT1M53S</meta:editing-duration>
    <meta:document-statistic meta:table-count="2" meta:cell-count="7585" meta:object-count="0"/>
  </office:meta>
</office:document-meta>
</file>