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01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00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99" calcext:value-type="float">
            <text:p>49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75" calcext:value-type="float">
            <text:p>1 57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82</text:p>
          </table:table-cell>
          <table:table-cell table:style-name="ce26" office:value-type="float" office:value="1524704707.8" calcext:value-type="float">
            <text:p>1524704707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05</text:p>
          </table:table-cell>
          <table:table-cell table:style-name="ce26" office:value-type="float" office:value="209180.93" calcext:value-type="float">
            <text:p>209180,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9:519</text:p>
          </table:table-cell>
          <table:table-cell table:style-name="ce26" office:value-type="float" office:value="117059785.17" calcext:value-type="float">
            <text:p>117059785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3001:1564</text:p>
          </table:table-cell>
          <table:table-cell table:style-name="ce26" office:value-type="float" office:value="126211.97" calcext:value-type="float">
            <text:p>126211,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7:470</text:p>
          </table:table-cell>
          <table:table-cell table:style-name="ce26" office:value-type="float" office:value="271544.9" calcext:value-type="float">
            <text:p>271544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791</text:p>
          </table:table-cell>
          <table:table-cell table:style-name="ce26" office:value-type="float" office:value="1456386.48" calcext:value-type="float">
            <text:p>1456386,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527</text:p>
          </table:table-cell>
          <table:table-cell table:style-name="ce26" office:value-type="float" office:value="510945.69" calcext:value-type="float">
            <text:p>510945,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1:4149</text:p>
          </table:table-cell>
          <table:table-cell table:style-name="ce26" office:value-type="float" office:value="2583280.22" calcext:value-type="float">
            <text:p>2583280,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12:514</text:p>
          </table:table-cell>
          <table:table-cell table:style-name="ce26" office:value-type="float" office:value="909342.12" calcext:value-type="float">
            <text:p>909342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3012:515</text:p>
          </table:table-cell>
          <table:table-cell table:style-name="ce26" office:value-type="float" office:value="186674.91" calcext:value-type="float">
            <text:p>186674,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5001:530</text:p>
          </table:table-cell>
          <table:table-cell table:style-name="ce26" office:value-type="float" office:value="720183.88" calcext:value-type="float">
            <text:p>720183,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5001:531</text:p>
          </table:table-cell>
          <table:table-cell table:style-name="ce26" office:value-type="float" office:value="187686.24" calcext:value-type="float">
            <text:p>187686,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8004:455</text:p>
          </table:table-cell>
          <table:table-cell table:style-name="ce26" office:value-type="float" office:value="481706.4" calcext:value-type="float">
            <text:p>481706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8004:456</text:p>
          </table:table-cell>
          <table:table-cell table:style-name="ce26" office:value-type="float" office:value="141029.34" calcext:value-type="float">
            <text:p>141029,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0003:519</text:p>
          </table:table-cell>
          <table:table-cell table:style-name="ce26" office:value-type="float" office:value="373398.85" calcext:value-type="float">
            <text:p>373398,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0003:520</text:p>
          </table:table-cell>
          <table:table-cell table:style-name="ce26" office:value-type="float" office:value="89896.19" calcext:value-type="float">
            <text:p>89896,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0007:3052</text:p>
          </table:table-cell>
          <table:table-cell table:style-name="ce26" office:value-type="float" office:value="82730.13" calcext:value-type="float">
            <text:p>82730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7003:1305</text:p>
          </table:table-cell>
          <table:table-cell table:style-name="ce26" office:value-type="float" office:value="2740816.6" calcext:value-type="float">
            <text:p>2740816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2164</text:p>
          </table:table-cell>
          <table:table-cell table:style-name="ce26" office:value-type="float" office:value="849731.46" calcext:value-type="float">
            <text:p>849731,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4001:1145</text:p>
          </table:table-cell>
          <table:table-cell table:style-name="ce26" office:value-type="float" office:value="1403862.38" calcext:value-type="float">
            <text:p>1403862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5010:1452</text:p>
          </table:table-cell>
          <table:table-cell table:style-name="ce26" office:value-type="float" office:value="442212.55" calcext:value-type="float">
            <text:p>442212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1607</text:p>
          </table:table-cell>
          <table:table-cell table:style-name="ce26" office:value-type="float" office:value="921981608.24" calcext:value-type="float">
            <text:p>921981608,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1608</text:p>
          </table:table-cell>
          <table:table-cell table:style-name="ce26" office:value-type="float" office:value="2493160.78" calcext:value-type="float">
            <text:p>2493160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1609</text:p>
          </table:table-cell>
          <table:table-cell table:style-name="ce26" office:value-type="float" office:value="1815087.2" calcext:value-type="float">
            <text:p>1815087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1610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1611</text:p>
          </table:table-cell>
          <table:table-cell table:style-name="ce26" office:value-type="float" office:value="2720563.51" calcext:value-type="float">
            <text:p>2720563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1612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1613</text:p>
          </table:table-cell>
          <table:table-cell table:style-name="ce26" office:value-type="float" office:value="3051331.11" calcext:value-type="float">
            <text:p>3051331,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1614</text:p>
          </table:table-cell>
          <table:table-cell table:style-name="ce26" office:value-type="float" office:value="3224984.1" calcext:value-type="float">
            <text:p>3224984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1615</text:p>
          </table:table-cell>
          <table:table-cell table:style-name="ce26" office:value-type="float" office:value="1823356.4" calcext:value-type="float">
            <text:p>1823356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1616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1617</text:p>
          </table:table-cell>
          <table:table-cell table:style-name="ce26" office:value-type="float" office:value="2716428.92" calcext:value-type="float">
            <text:p>2716428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1618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1619</text:p>
          </table:table-cell>
          <table:table-cell table:style-name="ce26" office:value-type="float" office:value="1513261.77" calcext:value-type="float">
            <text:p>1513261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1620</text:p>
          </table:table-cell>
          <table:table-cell table:style-name="ce26" office:value-type="float" office:value="3051331.11" calcext:value-type="float">
            <text:p>3051331,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1621</text:p>
          </table:table-cell>
          <table:table-cell table:style-name="ce26" office:value-type="float" office:value="3224984.1" calcext:value-type="float">
            <text:p>3224984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1622</text:p>
          </table:table-cell>
          <table:table-cell table:style-name="ce26" office:value-type="float" office:value="1802683.42" calcext:value-type="float">
            <text:p>180268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1623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1624</text:p>
          </table:table-cell>
          <table:table-cell table:style-name="ce26" office:value-type="float" office:value="2724698.1" calcext:value-type="float">
            <text:p>2724698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1625</text:p>
          </table:table-cell>
          <table:table-cell table:style-name="ce26" office:value-type="float" office:value="2364988.34" calcext:value-type="float">
            <text:p>2364988,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1626</text:p>
          </table:table-cell>
          <table:table-cell table:style-name="ce26" office:value-type="float" office:value="3059600.3" calcext:value-type="float">
            <text:p>3059600,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1627</text:p>
          </table:table-cell>
          <table:table-cell table:style-name="ce26" office:value-type="float" office:value="3224984.1" calcext:value-type="float">
            <text:p>3224984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1628</text:p>
          </table:table-cell>
          <table:table-cell table:style-name="ce26" office:value-type="float" office:value="1819221.8" calcext:value-type="float">
            <text:p>1819221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1629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1630</text:p>
          </table:table-cell>
          <table:table-cell table:style-name="ce26" office:value-type="float" office:value="2331911.58" calcext:value-type="float">
            <text:p>2331911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1631</text:p>
          </table:table-cell>
          <table:table-cell table:style-name="ce26" office:value-type="float" office:value="2732967.29" calcext:value-type="float">
            <text:p>2732967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1632</text:p>
          </table:table-cell>
          <table:table-cell table:style-name="ce26" office:value-type="float" office:value="2336046.17" calcext:value-type="float">
            <text:p>2336046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1633</text:p>
          </table:table-cell>
          <table:table-cell table:style-name="ce26" office:value-type="float" office:value="3055465.71" calcext:value-type="float">
            <text:p>3055465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1634</text:p>
          </table:table-cell>
          <table:table-cell table:style-name="ce26" office:value-type="float" office:value="3229118.69" calcext:value-type="float">
            <text:p>3229118,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1635</text:p>
          </table:table-cell>
          <table:table-cell table:style-name="ce26" office:value-type="float" office:value="1819221.8" calcext:value-type="float">
            <text:p>1819221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1636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1637</text:p>
          </table:table-cell>
          <table:table-cell table:style-name="ce26" office:value-type="float" office:value="2728832.7" calcext:value-type="float">
            <text:p>2728832,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1638</text:p>
          </table:table-cell>
          <table:table-cell table:style-name="ce26" office:value-type="float" office:value="2352584.55" calcext:value-type="float">
            <text:p>2352584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1639</text:p>
          </table:table-cell>
          <table:table-cell table:style-name="ce26" office:value-type="float" office:value="3055465.71" calcext:value-type="float">
            <text:p>3055465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1640</text:p>
          </table:table-cell>
          <table:table-cell table:style-name="ce26" office:value-type="float" office:value="3229118.69" calcext:value-type="float">
            <text:p>3229118,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1641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1642</text:p>
          </table:table-cell>
          <table:table-cell table:style-name="ce26" office:value-type="float" office:value="1823356.4" calcext:value-type="float">
            <text:p>1823356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1643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1644</text:p>
          </table:table-cell>
          <table:table-cell table:style-name="ce26" office:value-type="float" office:value="2728832.7" calcext:value-type="float">
            <text:p>2728832,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1645</text:p>
          </table:table-cell>
          <table:table-cell table:style-name="ce26" office:value-type="float" office:value="2348449.96" calcext:value-type="float">
            <text:p>2348449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1646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1647</text:p>
          </table:table-cell>
          <table:table-cell table:style-name="ce26" office:value-type="float" office:value="2240950.49" calcext:value-type="float">
            <text:p>2240950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1648</text:p>
          </table:table-cell>
          <table:table-cell table:style-name="ce26" office:value-type="float" office:value="1827490.99" calcext:value-type="float">
            <text:p>1827490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1649</text:p>
          </table:table-cell>
          <table:table-cell table:style-name="ce26" office:value-type="float" office:value="1662107.19" calcext:value-type="float">
            <text:p>1662107,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1650</text:p>
          </table:table-cell>
          <table:table-cell table:style-name="ce26" office:value-type="float" office:value="1794414.23" calcext:value-type="float">
            <text:p>1794414,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1651</text:p>
          </table:table-cell>
          <table:table-cell table:style-name="ce26" office:value-type="float" office:value="2633737.02" calcext:value-type="float">
            <text:p>2633737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1652</text:p>
          </table:table-cell>
          <table:table-cell table:style-name="ce26" office:value-type="float" office:value="2352584.55" calcext:value-type="float">
            <text:p>2352584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1653</text:p>
          </table:table-cell>
          <table:table-cell table:style-name="ce26" office:value-type="float" office:value="3034792.73" calcext:value-type="float">
            <text:p>3034792,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1654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1655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1656</text:p>
          </table:table-cell>
          <table:table-cell table:style-name="ce26" office:value-type="float" office:value="2245085.08" calcext:value-type="float">
            <text:p>2245085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1657</text:p>
          </table:table-cell>
          <table:table-cell table:style-name="ce26" office:value-type="float" office:value="1810952.61" calcext:value-type="float">
            <text:p>1810952,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1658</text:p>
          </table:table-cell>
          <table:table-cell table:style-name="ce26" office:value-type="float" office:value="1653838" calcext:value-type="float">
            <text:p>1653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1659</text:p>
          </table:table-cell>
          <table:table-cell table:style-name="ce26" office:value-type="float" office:value="1794414.23" calcext:value-type="float">
            <text:p>1794414,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1660</text:p>
          </table:table-cell>
          <table:table-cell table:style-name="ce26" office:value-type="float" office:value="2633737.02" calcext:value-type="float">
            <text:p>2633737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1661</text:p>
          </table:table-cell>
          <table:table-cell table:style-name="ce26" office:value-type="float" office:value="3043061.92" calcext:value-type="float">
            <text:p>3043061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1662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1663</text:p>
          </table:table-cell>
          <table:table-cell table:style-name="ce26" office:value-type="float" office:value="2468353.21" calcext:value-type="float">
            <text:p>2468353,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1664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1665</text:p>
          </table:table-cell>
          <table:table-cell table:style-name="ce26" office:value-type="float" office:value="2249219.68" calcext:value-type="float">
            <text:p>2249219,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1666</text:p>
          </table:table-cell>
          <table:table-cell table:style-name="ce26" office:value-type="float" office:value="1844029.37" calcext:value-type="float">
            <text:p>1844029,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1667</text:p>
          </table:table-cell>
          <table:table-cell table:style-name="ce26" office:value-type="float" office:value="1657972.59" calcext:value-type="float">
            <text:p>1657972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1668</text:p>
          </table:table-cell>
          <table:table-cell table:style-name="ce26" office:value-type="float" office:value="1794414.23" calcext:value-type="float">
            <text:p>1794414,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1669</text:p>
          </table:table-cell>
          <table:table-cell table:style-name="ce26" office:value-type="float" office:value="2633737.02" calcext:value-type="float">
            <text:p>2633737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1670</text:p>
          </table:table-cell>
          <table:table-cell table:style-name="ce26" office:value-type="float" office:value="3051331.11" calcext:value-type="float">
            <text:p>3051331,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1671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1672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1673</text:p>
          </table:table-cell>
          <table:table-cell table:style-name="ce26" office:value-type="float" office:value="2245085.08" calcext:value-type="float">
            <text:p>2245085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1674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1675</text:p>
          </table:table-cell>
          <table:table-cell table:style-name="ce26" office:value-type="float" office:value="1827490.99" calcext:value-type="float">
            <text:p>1827490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1676</text:p>
          </table:table-cell>
          <table:table-cell table:style-name="ce26" office:value-type="float" office:value="1666241.78" calcext:value-type="float">
            <text:p>1666241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1677</text:p>
          </table:table-cell>
          <table:table-cell table:style-name="ce26" office:value-type="float" office:value="1802683.42" calcext:value-type="float">
            <text:p>180268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1678</text:p>
          </table:table-cell>
          <table:table-cell table:style-name="ce26" office:value-type="float" office:value="2646140.8" calcext:value-type="float">
            <text:p>2646140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1679</text:p>
          </table:table-cell>
          <table:table-cell table:style-name="ce26" office:value-type="float" office:value="3047196.52" calcext:value-type="float">
            <text:p>3047196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1680</text:p>
          </table:table-cell>
          <table:table-cell table:style-name="ce26" office:value-type="float" office:value="1504992.58" calcext:value-type="float">
            <text:p>1504992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1681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1682</text:p>
          </table:table-cell>
          <table:table-cell table:style-name="ce26" office:value-type="float" office:value="2253354.27" calcext:value-type="float">
            <text:p>2253354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1683</text:p>
          </table:table-cell>
          <table:table-cell table:style-name="ce26" office:value-type="float" office:value="1831625.58" calcext:value-type="float">
            <text:p>1831625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1684</text:p>
          </table:table-cell>
          <table:table-cell table:style-name="ce26" office:value-type="float" office:value="1666241.78" calcext:value-type="float">
            <text:p>1666241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1685</text:p>
          </table:table-cell>
          <table:table-cell table:style-name="ce26" office:value-type="float" office:value="1521530.96" calcext:value-type="float">
            <text:p>1521530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1686</text:p>
          </table:table-cell>
          <table:table-cell table:style-name="ce26" office:value-type="float" office:value="1798548.82" calcext:value-type="float">
            <text:p>1798548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1687</text:p>
          </table:table-cell>
          <table:table-cell table:style-name="ce26" office:value-type="float" office:value="2625467.82" calcext:value-type="float">
            <text:p>2625467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1688</text:p>
          </table:table-cell>
          <table:table-cell table:style-name="ce26" office:value-type="float" office:value="3043061.92" calcext:value-type="float">
            <text:p>3043061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1689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1690</text:p>
          </table:table-cell>
          <table:table-cell table:style-name="ce26" office:value-type="float" office:value="1500857.98" calcext:value-type="float">
            <text:p>1500857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1691</text:p>
          </table:table-cell>
          <table:table-cell table:style-name="ce26" office:value-type="float" office:value="2245085.08" calcext:value-type="float">
            <text:p>2245085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1692</text:p>
          </table:table-cell>
          <table:table-cell table:style-name="ce26" office:value-type="float" office:value="1835760.18" calcext:value-type="float">
            <text:p>1835760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1693</text:p>
          </table:table-cell>
          <table:table-cell table:style-name="ce26" office:value-type="float" office:value="1666241.78" calcext:value-type="float">
            <text:p>1666241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1694</text:p>
          </table:table-cell>
          <table:table-cell table:style-name="ce26" office:value-type="float" office:value="1794414.23" calcext:value-type="float">
            <text:p>1794414,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1695</text:p>
          </table:table-cell>
          <table:table-cell table:style-name="ce26" office:value-type="float" office:value="2625467.82" calcext:value-type="float">
            <text:p>2625467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1696</text:p>
          </table:table-cell>
          <table:table-cell table:style-name="ce26" office:value-type="float" office:value="2340180.77" calcext:value-type="float">
            <text:p>2340180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1697</text:p>
          </table:table-cell>
          <table:table-cell table:style-name="ce26" office:value-type="float" office:value="3038927.32" calcext:value-type="float">
            <text:p>3038927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1698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1699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1700</text:p>
          </table:table-cell>
          <table:table-cell table:style-name="ce26" office:value-type="float" office:value="2240950.49" calcext:value-type="float">
            <text:p>2240950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1701</text:p>
          </table:table-cell>
          <table:table-cell table:style-name="ce26" office:value-type="float" office:value="1835760.18" calcext:value-type="float">
            <text:p>1835760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1702</text:p>
          </table:table-cell>
          <table:table-cell table:style-name="ce26" office:value-type="float" office:value="1670376.38" calcext:value-type="float">
            <text:p>1670376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1703</text:p>
          </table:table-cell>
          <table:table-cell table:style-name="ce26" office:value-type="float" office:value="1802683.42" calcext:value-type="float">
            <text:p>180268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1704</text:p>
          </table:table-cell>
          <table:table-cell table:style-name="ce26" office:value-type="float" office:value="2633737.02" calcext:value-type="float">
            <text:p>2633737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1705</text:p>
          </table:table-cell>
          <table:table-cell table:style-name="ce26" office:value-type="float" office:value="3038927.32" calcext:value-type="float">
            <text:p>3038927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1706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1707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1708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1709</text:p>
          </table:table-cell>
          <table:table-cell table:style-name="ce26" office:value-type="float" office:value="2236815.9" calcext:value-type="float">
            <text:p>2236815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1710</text:p>
          </table:table-cell>
          <table:table-cell table:style-name="ce26" office:value-type="float" office:value="1835760.18" calcext:value-type="float">
            <text:p>1835760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1711</text:p>
          </table:table-cell>
          <table:table-cell table:style-name="ce26" office:value-type="float" office:value="1666241.78" calcext:value-type="float">
            <text:p>1666241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1712</text:p>
          </table:table-cell>
          <table:table-cell table:style-name="ce26" office:value-type="float" office:value="1798548.82" calcext:value-type="float">
            <text:p>1798548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1713</text:p>
          </table:table-cell>
          <table:table-cell table:style-name="ce26" office:value-type="float" office:value="2637871.61" calcext:value-type="float">
            <text:p>2637871,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1714</text:p>
          </table:table-cell>
          <table:table-cell table:style-name="ce26" office:value-type="float" office:value="3047196.52" calcext:value-type="float">
            <text:p>3047196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1715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1716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1717</text:p>
          </table:table-cell>
          <table:table-cell table:style-name="ce26" office:value-type="float" office:value="2240950.49" calcext:value-type="float">
            <text:p>2240950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1718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1719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1720</text:p>
          </table:table-cell>
          <table:table-cell table:style-name="ce26" office:value-type="float" office:value="1831625.58" calcext:value-type="float">
            <text:p>1831625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1721</text:p>
          </table:table-cell>
          <table:table-cell table:style-name="ce26" office:value-type="float" office:value="1653838" calcext:value-type="float">
            <text:p>1653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1722</text:p>
          </table:table-cell>
          <table:table-cell table:style-name="ce26" office:value-type="float" office:value="1802683.42" calcext:value-type="float">
            <text:p>180268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1723</text:p>
          </table:table-cell>
          <table:table-cell table:style-name="ce26" office:value-type="float" office:value="2646140.8" calcext:value-type="float">
            <text:p>2646140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1724</text:p>
          </table:table-cell>
          <table:table-cell table:style-name="ce26" office:value-type="float" office:value="3038927.32" calcext:value-type="float">
            <text:p>3038927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1725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1726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1727</text:p>
          </table:table-cell>
          <table:table-cell table:style-name="ce26" office:value-type="float" office:value="2245085.08" calcext:value-type="float">
            <text:p>2245085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1728</text:p>
          </table:table-cell>
          <table:table-cell table:style-name="ce26" office:value-type="float" office:value="1827490.99" calcext:value-type="float">
            <text:p>1827490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1729</text:p>
          </table:table-cell>
          <table:table-cell table:style-name="ce26" office:value-type="float" office:value="1653838" calcext:value-type="float">
            <text:p>1653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1730</text:p>
          </table:table-cell>
          <table:table-cell table:style-name="ce26" office:value-type="float" office:value="2484891.59" calcext:value-type="float">
            <text:p>2484891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1731</text:p>
          </table:table-cell>
          <table:table-cell table:style-name="ce26" office:value-type="float" office:value="1802683.42" calcext:value-type="float">
            <text:p>180268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1732</text:p>
          </table:table-cell>
          <table:table-cell table:style-name="ce26" office:value-type="float" office:value="2629602.42" calcext:value-type="float">
            <text:p>2629602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1733</text:p>
          </table:table-cell>
          <table:table-cell table:style-name="ce26" office:value-type="float" office:value="2989312.18" calcext:value-type="float">
            <text:p>2989312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1734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1735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1736</text:p>
          </table:table-cell>
          <table:table-cell table:style-name="ce26" office:value-type="float" office:value="2236815.9" calcext:value-type="float">
            <text:p>2236815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1737</text:p>
          </table:table-cell>
          <table:table-cell table:style-name="ce26" office:value-type="float" office:value="1831625.58" calcext:value-type="float">
            <text:p>1831625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1738</text:p>
          </table:table-cell>
          <table:table-cell table:style-name="ce26" office:value-type="float" office:value="1649703.4" calcext:value-type="float">
            <text:p>1649703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1739</text:p>
          </table:table-cell>
          <table:table-cell table:style-name="ce26" office:value-type="float" office:value="1798548.82" calcext:value-type="float">
            <text:p>1798548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1740</text:p>
          </table:table-cell>
          <table:table-cell table:style-name="ce26" office:value-type="float" office:value="2637871.61" calcext:value-type="float">
            <text:p>2637871,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1741</text:p>
          </table:table-cell>
          <table:table-cell table:style-name="ce26" office:value-type="float" office:value="2497295.38" calcext:value-type="float">
            <text:p>2497295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1742</text:p>
          </table:table-cell>
          <table:table-cell table:style-name="ce26" office:value-type="float" office:value="3043061.92" calcext:value-type="float">
            <text:p>3043061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1743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1744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1745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1746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1747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1748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1749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1750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1751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1752</text:p>
          </table:table-cell>
          <table:table-cell table:style-name="ce26" office:value-type="float" office:value="1517396.36" calcext:value-type="float">
            <text:p>1517396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1753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1754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1755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1756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1757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1758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1759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1760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1761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1762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1763</text:p>
          </table:table-cell>
          <table:table-cell table:style-name="ce26" office:value-type="float" office:value="2315373.2" calcext:value-type="float">
            <text:p>2315373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1764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1765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1766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1767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1768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1769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1770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1771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1772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1773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1774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1775</text:p>
          </table:table-cell>
          <table:table-cell table:style-name="ce26" office:value-type="float" office:value="30596" calcext:value-type="float">
            <text:p>30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1776</text:p>
          </table:table-cell>
          <table:table-cell table:style-name="ce26" office:value-type="float" office:value="35557.52" calcext:value-type="float">
            <text:p>35557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1777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1778</text:p>
          </table:table-cell>
          <table:table-cell table:style-name="ce26" office:value-type="float" office:value="28942.17" calcext:value-type="float">
            <text:p>28942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1779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1780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1781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11782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11783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11784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11785</text:p>
          </table:table-cell>
          <table:table-cell table:style-name="ce26" office:value-type="float" office:value="2348449.96" calcext:value-type="float">
            <text:p>2348449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11786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11787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11788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11789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11790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11791</text:p>
          </table:table-cell>
          <table:table-cell table:style-name="ce26" office:value-type="float" office:value="41345.95" calcext:value-type="float">
            <text:p>41345,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11792</text:p>
          </table:table-cell>
          <table:table-cell table:style-name="ce26" office:value-type="float" office:value="37211.36" calcext:value-type="float">
            <text:p>37211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11793</text:p>
          </table:table-cell>
          <table:table-cell table:style-name="ce26" office:value-type="float" office:value="35557.52" calcext:value-type="float">
            <text:p>35557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11794</text:p>
          </table:table-cell>
          <table:table-cell table:style-name="ce26" office:value-type="float" office:value="39692.11" calcext:value-type="float">
            <text:p>39692,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11795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11796</text:p>
          </table:table-cell>
          <table:table-cell table:style-name="ce26" office:value-type="float" office:value="2468353.21" calcext:value-type="float">
            <text:p>2468353,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11797</text:p>
          </table:table-cell>
          <table:table-cell table:style-name="ce26" office:value-type="float" office:value="32249.84" calcext:value-type="float">
            <text:p>32249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11798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11799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11800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11801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11802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11803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11804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11805</text:p>
          </table:table-cell>
          <table:table-cell table:style-name="ce26" office:value-type="float" office:value="23980.65" calcext:value-type="float">
            <text:p>23980,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11806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11807</text:p>
          </table:table-cell>
          <table:table-cell table:style-name="ce26" office:value-type="float" office:value="2493160.78" calcext:value-type="float">
            <text:p>2493160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11808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11809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11810</text:p>
          </table:table-cell>
          <table:table-cell table:style-name="ce26" office:value-type="float" office:value="38038.27" calcext:value-type="float">
            <text:p>38038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11811</text:p>
          </table:table-cell>
          <table:table-cell table:style-name="ce26" office:value-type="float" office:value="36384.44" calcext:value-type="float">
            <text:p>36384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11812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11813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11814</text:p>
          </table:table-cell>
          <table:table-cell table:style-name="ce26" office:value-type="float" office:value="28942.17" calcext:value-type="float">
            <text:p>28942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11815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11816</text:p>
          </table:table-cell>
          <table:table-cell table:style-name="ce26" office:value-type="float" office:value="28942.17" calcext:value-type="float">
            <text:p>28942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11817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11818</text:p>
          </table:table-cell>
          <table:table-cell table:style-name="ce26" office:value-type="float" office:value="1513261.77" calcext:value-type="float">
            <text:p>1513261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11819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11820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11821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11822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11823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11824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11825</text:p>
          </table:table-cell>
          <table:table-cell table:style-name="ce26" office:value-type="float" office:value="30596" calcext:value-type="float">
            <text:p>30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11826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11827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11828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11829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11830</text:p>
          </table:table-cell>
          <table:table-cell table:style-name="ce26" office:value-type="float" office:value="2315373.2" calcext:value-type="float">
            <text:p>2315373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11831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11832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11833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11834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11835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11836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11837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11838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11839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11840</text:p>
          </table:table-cell>
          <table:table-cell table:style-name="ce26" office:value-type="float" office:value="38865.19" calcext:value-type="float">
            <text:p>38865,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11841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11842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11843</text:p>
          </table:table-cell>
          <table:table-cell table:style-name="ce26" office:value-type="float" office:value="27288.33" calcext:value-type="float">
            <text:p>27288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11844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11845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11846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11847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11848</text:p>
          </table:table-cell>
          <table:table-cell table:style-name="ce26" office:value-type="float" office:value="33076.76" calcext:value-type="float">
            <text:p>33076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11849</text:p>
          </table:table-cell>
          <table:table-cell table:style-name="ce26" office:value-type="float" office:value="33076.76" calcext:value-type="float">
            <text:p>33076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11850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11851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11852</text:p>
          </table:table-cell>
          <table:table-cell table:style-name="ce26" office:value-type="float" office:value="2352584.55" calcext:value-type="float">
            <text:p>2352584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11853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11854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11855</text:p>
          </table:table-cell>
          <table:table-cell table:style-name="ce26" office:value-type="float" office:value="34730.6" calcext:value-type="float">
            <text:p>34730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11856</text:p>
          </table:table-cell>
          <table:table-cell table:style-name="ce26" office:value-type="float" office:value="34730.6" calcext:value-type="float">
            <text:p>34730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11857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11858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11859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11860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11861</text:p>
          </table:table-cell>
          <table:table-cell table:style-name="ce26" office:value-type="float" office:value="26461.41" calcext:value-type="float">
            <text:p>26461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11862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11863</text:p>
          </table:table-cell>
          <table:table-cell table:style-name="ce26" office:value-type="float" office:value="2476622.4" calcext:value-type="float">
            <text:p>2476622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11864</text:p>
          </table:table-cell>
          <table:table-cell table:style-name="ce26" office:value-type="float" office:value="30596" calcext:value-type="float">
            <text:p>30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11865</text:p>
          </table:table-cell>
          <table:table-cell table:style-name="ce26" office:value-type="float" office:value="33076.76" calcext:value-type="float">
            <text:p>33076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11866</text:p>
          </table:table-cell>
          <table:table-cell table:style-name="ce26" office:value-type="float" office:value="33903.68" calcext:value-type="float">
            <text:p>33903,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11867</text:p>
          </table:table-cell>
          <table:table-cell table:style-name="ce26" office:value-type="float" office:value="30596" calcext:value-type="float">
            <text:p>30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11868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11869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11870</text:p>
          </table:table-cell>
          <table:table-cell table:style-name="ce26" office:value-type="float" office:value="28942.17" calcext:value-type="float">
            <text:p>28942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11871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11872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11873</text:p>
          </table:table-cell>
          <table:table-cell table:style-name="ce26" office:value-type="float" office:value="40519.03" calcext:value-type="float">
            <text:p>40519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11874</text:p>
          </table:table-cell>
          <table:table-cell table:style-name="ce26" office:value-type="float" office:value="2489026.19" calcext:value-type="float">
            <text:p>2489026,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11875</text:p>
          </table:table-cell>
          <table:table-cell table:style-name="ce26" office:value-type="float" office:value="38038.27" calcext:value-type="float">
            <text:p>38038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11876</text:p>
          </table:table-cell>
          <table:table-cell table:style-name="ce26" office:value-type="float" office:value="40519.03" calcext:value-type="float">
            <text:p>40519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11877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11878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11879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11880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11881</text:p>
          </table:table-cell>
          <table:table-cell table:style-name="ce26" office:value-type="float" office:value="28115.25" calcext:value-type="float">
            <text:p>28115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11882</text:p>
          </table:table-cell>
          <table:table-cell table:style-name="ce26" office:value-type="float" office:value="23980.65" calcext:value-type="float">
            <text:p>23980,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11883</text:p>
          </table:table-cell>
          <table:table-cell table:style-name="ce26" office:value-type="float" office:value="23980.65" calcext:value-type="float">
            <text:p>23980,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11884</text:p>
          </table:table-cell>
          <table:table-cell table:style-name="ce26" office:value-type="float" office:value="23153.73" calcext:value-type="float">
            <text:p>23153,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11885</text:p>
          </table:table-cell>
          <table:table-cell table:style-name="ce26" office:value-type="float" office:value="1521530.96" calcext:value-type="float">
            <text:p>1521530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11886</text:p>
          </table:table-cell>
          <table:table-cell table:style-name="ce26" office:value-type="float" office:value="33076.76" calcext:value-type="float">
            <text:p>33076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11887</text:p>
          </table:table-cell>
          <table:table-cell table:style-name="ce26" office:value-type="float" office:value="33076.76" calcext:value-type="float">
            <text:p>33076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11888</text:p>
          </table:table-cell>
          <table:table-cell table:style-name="ce26" office:value-type="float" office:value="38038.27" calcext:value-type="float">
            <text:p>38038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11889</text:p>
          </table:table-cell>
          <table:table-cell table:style-name="ce26" office:value-type="float" office:value="43826.71" calcext:value-type="float">
            <text:p>43826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11890</text:p>
          </table:table-cell>
          <table:table-cell table:style-name="ce26" office:value-type="float" office:value="43826.71" calcext:value-type="float">
            <text:p>43826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11891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11892</text:p>
          </table:table-cell>
          <table:table-cell table:style-name="ce26" office:value-type="float" office:value="31422.92" calcext:value-type="float">
            <text:p>3142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11893</text:p>
          </table:table-cell>
          <table:table-cell table:style-name="ce26" office:value-type="float" office:value="30596" calcext:value-type="float">
            <text:p>30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11894</text:p>
          </table:table-cell>
          <table:table-cell table:style-name="ce26" office:value-type="float" office:value="29769.08" calcext:value-type="float">
            <text:p>297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11895</text:p>
          </table:table-cell>
          <table:table-cell table:style-name="ce26" office:value-type="float" office:value="25634.49" calcext:value-type="float">
            <text:p>25634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11896</text:p>
          </table:table-cell>
          <table:table-cell table:style-name="ce26" office:value-type="float" office:value="2323642.39" calcext:value-type="float">
            <text:p>2323642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11897</text:p>
          </table:table-cell>
          <table:table-cell table:style-name="ce26" office:value-type="float" office:value="10995126.58" calcext:value-type="float">
            <text:p>10995126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11898</text:p>
          </table:table-cell>
          <table:table-cell table:style-name="ce26" office:value-type="float" office:value="10702810.77" calcext:value-type="float">
            <text:p>10702810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11899</text:p>
          </table:table-cell>
          <table:table-cell table:style-name="ce26" office:value-type="float" office:value="3881143.66" calcext:value-type="float">
            <text:p>3881143,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11900</text:p>
          </table:table-cell>
          <table:table-cell table:style-name="ce26" office:value-type="float" office:value="2379045.55" calcext:value-type="float">
            <text:p>2379045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9002:11901</text:p>
          </table:table-cell>
          <table:table-cell table:style-name="ce26" office:value-type="float" office:value="2173556.22" calcext:value-type="float">
            <text:p>2173556,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9002:11902</text:p>
          </table:table-cell>
          <table:table-cell table:style-name="ce26" office:value-type="float" office:value="2735034.12" calcext:value-type="float">
            <text:p>2735034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9002:11903</text:p>
          </table:table-cell>
          <table:table-cell table:style-name="ce26" office:value-type="float" office:value="3545414.6" calcext:value-type="float">
            <text:p>3545414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9002:11904</text:p>
          </table:table-cell>
          <table:table-cell table:style-name="ce26" office:value-type="float" office:value="3215473.98" calcext:value-type="float">
            <text:p>3215473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9002:11905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9002:11906</text:p>
          </table:table-cell>
          <table:table-cell table:style-name="ce26" office:value-type="float" office:value="2360853.75" calcext:value-type="float">
            <text:p>2360853,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9002:11907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9002:11908</text:p>
          </table:table-cell>
          <table:table-cell table:style-name="ce26" office:value-type="float" office:value="2501429.97" calcext:value-type="float">
            <text:p>2501429,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9002:11909</text:p>
          </table:table-cell>
          <table:table-cell table:style-name="ce26" office:value-type="float" office:value="2497295.38" calcext:value-type="float">
            <text:p>2497295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9002:11910</text:p>
          </table:table-cell>
          <table:table-cell table:style-name="ce26" office:value-type="float" office:value="1529800.15" calcext:value-type="float">
            <text:p>1529800,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9002:11911</text:p>
          </table:table-cell>
          <table:table-cell table:style-name="ce26" office:value-type="float" office:value="2327776.98" calcext:value-type="float">
            <text:p>2327776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9002:11912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9002:11913</text:p>
          </table:table-cell>
          <table:table-cell table:style-name="ce26" office:value-type="float" office:value="2360853.75" calcext:value-type="float">
            <text:p>2360853,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9002:11914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9002:11915</text:p>
          </table:table-cell>
          <table:table-cell table:style-name="ce26" office:value-type="float" office:value="2484891.59" calcext:value-type="float">
            <text:p>2484891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9002:11916</text:p>
          </table:table-cell>
          <table:table-cell table:style-name="ce26" office:value-type="float" office:value="1529800.15" calcext:value-type="float">
            <text:p>1529800,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9002:11917</text:p>
          </table:table-cell>
          <table:table-cell table:style-name="ce26" office:value-type="float" office:value="2323642.39" calcext:value-type="float">
            <text:p>2323642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9002:11918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9002:11919</text:p>
          </table:table-cell>
          <table:table-cell table:style-name="ce26" office:value-type="float" office:value="1533934.74" calcext:value-type="float">
            <text:p>1533934,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9002:11920</text:p>
          </table:table-cell>
          <table:table-cell table:style-name="ce26" office:value-type="float" office:value="2348449.96" calcext:value-type="float">
            <text:p>2348449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9002:11921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9002:11922</text:p>
          </table:table-cell>
          <table:table-cell table:style-name="ce26" office:value-type="float" office:value="2497295.38" calcext:value-type="float">
            <text:p>2497295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9002:11923</text:p>
          </table:table-cell>
          <table:table-cell table:style-name="ce26" office:value-type="float" office:value="1525665.55" calcext:value-type="float">
            <text:p>1525665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9002:11924</text:p>
          </table:table-cell>
          <table:table-cell table:style-name="ce26" office:value-type="float" office:value="2331911.58" calcext:value-type="float">
            <text:p>2331911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9002:11925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9002:11926</text:p>
          </table:table-cell>
          <table:table-cell table:style-name="ce26" office:value-type="float" office:value="2352584.55" calcext:value-type="float">
            <text:p>2352584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9002:11927</text:p>
          </table:table-cell>
          <table:table-cell table:style-name="ce26" office:value-type="float" office:value="2480757" calcext:value-type="float">
            <text:p>2480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9002:11928</text:p>
          </table:table-cell>
          <table:table-cell table:style-name="ce26" office:value-type="float" office:value="2497295.38" calcext:value-type="float">
            <text:p>2497295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9002:11929</text:p>
          </table:table-cell>
          <table:table-cell table:style-name="ce26" office:value-type="float" office:value="1521530.96" calcext:value-type="float">
            <text:p>1521530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9002:11930</text:p>
          </table:table-cell>
          <table:table-cell table:style-name="ce26" office:value-type="float" office:value="2327776.98" calcext:value-type="float">
            <text:p>2327776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9002:11931</text:p>
          </table:table-cell>
          <table:table-cell table:style-name="ce26" office:value-type="float" office:value="2323642.39" calcext:value-type="float">
            <text:p>2323642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9002:11932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9002:11933</text:p>
          </table:table-cell>
          <table:table-cell table:style-name="ce26" office:value-type="float" office:value="2348449.96" calcext:value-type="float">
            <text:p>2348449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9002:11934</text:p>
          </table:table-cell>
          <table:table-cell table:style-name="ce26" office:value-type="float" office:value="2493160.78" calcext:value-type="float">
            <text:p>2493160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9002:11935</text:p>
          </table:table-cell>
          <table:table-cell table:style-name="ce26" office:value-type="float" office:value="2493160.78" calcext:value-type="float">
            <text:p>2493160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9002:11936</text:p>
          </table:table-cell>
          <table:table-cell table:style-name="ce26" office:value-type="float" office:value="1521530.96" calcext:value-type="float">
            <text:p>1521530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9002:11937</text:p>
          </table:table-cell>
          <table:table-cell table:style-name="ce26" office:value-type="float" office:value="2323642.39" calcext:value-type="float">
            <text:p>2323642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9002:11938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9002:11939</text:p>
          </table:table-cell>
          <table:table-cell table:style-name="ce26" office:value-type="float" office:value="3055465.71" calcext:value-type="float">
            <text:p>3055465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9002:11940</text:p>
          </table:table-cell>
          <table:table-cell table:style-name="ce26" office:value-type="float" office:value="3216714.91" calcext:value-type="float">
            <text:p>3216714,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9002:11941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9002:11942</text:p>
          </table:table-cell>
          <table:table-cell table:style-name="ce26" office:value-type="float" office:value="1806818.01" calcext:value-type="float">
            <text:p>1806818,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9002:11943</text:p>
          </table:table-cell>
          <table:table-cell table:style-name="ce26" office:value-type="float" office:value="1496723.39" calcext:value-type="float">
            <text:p>1496723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9002:11944</text:p>
          </table:table-cell>
          <table:table-cell table:style-name="ce26" office:value-type="float" office:value="2728832.7" calcext:value-type="float">
            <text:p>2728832,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49002:11945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49002:11946</text:p>
          </table:table-cell>
          <table:table-cell table:style-name="ce26" office:value-type="float" office:value="3043061.92" calcext:value-type="float">
            <text:p>3043061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49002:11947</text:p>
          </table:table-cell>
          <table:table-cell table:style-name="ce26" office:value-type="float" office:value="3220849.5" calcext:value-type="float">
            <text:p>3220849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49002:11948</text:p>
          </table:table-cell>
          <table:table-cell table:style-name="ce26" office:value-type="float" office:value="1806818.01" calcext:value-type="float">
            <text:p>1806818,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49002:11949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49002:11950</text:p>
          </table:table-cell>
          <table:table-cell table:style-name="ce26" office:value-type="float" office:value="2712294.32" calcext:value-type="float">
            <text:p>2712294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49002:11951</text:p>
          </table:table-cell>
          <table:table-cell table:style-name="ce26" office:value-type="float" office:value="2331911.58" calcext:value-type="float">
            <text:p>2331911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49002:11952</text:p>
          </table:table-cell>
          <table:table-cell table:style-name="ce26" office:value-type="float" office:value="2360853.75" calcext:value-type="float">
            <text:p>2360853,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49002:11953</text:p>
          </table:table-cell>
          <table:table-cell table:style-name="ce26" office:value-type="float" office:value="3038927.32" calcext:value-type="float">
            <text:p>3038927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49002:11954</text:p>
          </table:table-cell>
          <table:table-cell table:style-name="ce26" office:value-type="float" office:value="3216714.91" calcext:value-type="float">
            <text:p>3216714,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49002:11955</text:p>
          </table:table-cell>
          <table:table-cell table:style-name="ce26" office:value-type="float" office:value="1815087.2" calcext:value-type="float">
            <text:p>1815087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49002:11956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49002:11957</text:p>
          </table:table-cell>
          <table:table-cell table:style-name="ce26" office:value-type="float" office:value="2720563.51" calcext:value-type="float">
            <text:p>2720563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49002:11958</text:p>
          </table:table-cell>
          <table:table-cell table:style-name="ce26" office:value-type="float" office:value="2336046.17" calcext:value-type="float">
            <text:p>2336046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49002:11959</text:p>
          </table:table-cell>
          <table:table-cell table:style-name="ce26" office:value-type="float" office:value="3030658.13" calcext:value-type="float">
            <text:p>3030658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49002:11960</text:p>
          </table:table-cell>
          <table:table-cell table:style-name="ce26" office:value-type="float" office:value="3233253.29" calcext:value-type="float">
            <text:p>3233253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49002:11961</text:p>
          </table:table-cell>
          <table:table-cell table:style-name="ce26" office:value-type="float" office:value="1819221.8" calcext:value-type="float">
            <text:p>1819221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49002:11962</text:p>
          </table:table-cell>
          <table:table-cell table:style-name="ce26" office:value-type="float" office:value="1488454.2" calcext:value-type="float">
            <text:p>1488454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49002:11963</text:p>
          </table:table-cell>
          <table:table-cell table:style-name="ce26" office:value-type="float" office:value="2472487.81" calcext:value-type="float">
            <text:p>2472487,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49002:11964</text:p>
          </table:table-cell>
          <table:table-cell table:style-name="ce26" office:value-type="float" office:value="2708159.72" calcext:value-type="float">
            <text:p>2708159,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9002:11965</text:p>
          </table:table-cell>
          <table:table-cell table:style-name="ce26" office:value-type="float" office:value="2344315.36" calcext:value-type="float">
            <text:p>2344315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49002:11966</text:p>
          </table:table-cell>
          <table:table-cell table:style-name="ce26" office:value-type="float" office:value="3043061.92" calcext:value-type="float">
            <text:p>3043061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49002:11967</text:p>
          </table:table-cell>
          <table:table-cell table:style-name="ce26" office:value-type="float" office:value="3229118.69" calcext:value-type="float">
            <text:p>3229118,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49002:11968</text:p>
          </table:table-cell>
          <table:table-cell table:style-name="ce26" office:value-type="float" office:value="1810952.61" calcext:value-type="float">
            <text:p>1810952,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49002:11969</text:p>
          </table:table-cell>
          <table:table-cell table:style-name="ce26" office:value-type="float" office:value="1492588.79" calcext:value-type="float">
            <text:p>1492588,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9002:11970</text:p>
          </table:table-cell>
          <table:table-cell table:style-name="ce26" office:value-type="float" office:value="2728832.7" calcext:value-type="float">
            <text:p>2728832,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9002:11971</text:p>
          </table:table-cell>
          <table:table-cell table:style-name="ce26" office:value-type="float" office:value="2336046.17" calcext:value-type="float">
            <text:p>2336046,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49002:11972</text:p>
          </table:table-cell>
          <table:table-cell table:style-name="ce26" office:value-type="float" office:value="3047196.52" calcext:value-type="float">
            <text:p>3047196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49002:11973</text:p>
          </table:table-cell>
          <table:table-cell table:style-name="ce26" office:value-type="float" office:value="3212580.31" calcext:value-type="float">
            <text:p>3212580,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49002:8898</text:p>
          </table:table-cell>
          <table:table-cell table:style-name="ce26" office:value-type="float" office:value="4111816.21" calcext:value-type="float">
            <text:p>4111816,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53001:3145</text:p>
          </table:table-cell>
          <table:table-cell table:style-name="ce26" office:value-type="float" office:value="6869.95" calcext:value-type="float">
            <text:p>6869,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6:0106003:807</text:p>
          </table:table-cell>
          <table:table-cell table:style-name="ce26" office:value-type="float" office:value="818239.1" calcext:value-type="float">
            <text:p>818239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9:0000000:4994</text:p>
          </table:table-cell>
          <table:table-cell table:style-name="ce26" office:value-type="float" office:value="28097.87" calcext:value-type="float">
            <text:p>28097,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9:0000000:4995</text:p>
          </table:table-cell>
          <table:table-cell table:style-name="ce26" office:value-type="float" office:value="11524.89" calcext:value-type="float">
            <text:p>11524,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9:0000000:4996</text:p>
          </table:table-cell>
          <table:table-cell table:style-name="ce26" office:value-type="float" office:value="20446.36" calcext:value-type="float">
            <text:p>20446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9:0205001:1838</text:p>
          </table:table-cell>
          <table:table-cell table:style-name="ce26" office:value-type="float" office:value="630555.49" calcext:value-type="float">
            <text:p>630555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9:0312002:1240</text:p>
          </table:table-cell>
          <table:table-cell table:style-name="ce26" office:value-type="float" office:value="490664" calcext:value-type="float">
            <text:p>4906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9:0930001:467</text:p>
          </table:table-cell>
          <table:table-cell table:style-name="ce26" office:value-type="float" office:value="1344299.48" calcext:value-type="float">
            <text:p>1344299,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9:1006002:2246</text:p>
          </table:table-cell>
          <table:table-cell table:style-name="ce26" office:value-type="float" office:value="3685036.96" calcext:value-type="float">
            <text:p>3685036,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9:1201001:3034</text:p>
          </table:table-cell>
          <table:table-cell table:style-name="ce26" office:value-type="float" office:value="2010594.3" calcext:value-type="float">
            <text:p>2010594,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9:1201001:3035</text:p>
          </table:table-cell>
          <table:table-cell table:style-name="ce26" office:value-type="float" office:value="988070.5" calcext:value-type="float">
            <text:p>988070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9:1201001:3036</text:p>
          </table:table-cell>
          <table:table-cell table:style-name="ce26" office:value-type="float" office:value="3612315.28" calcext:value-type="float">
            <text:p>3612315,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9:1403001:391</text:p>
          </table:table-cell>
          <table:table-cell table:style-name="ce26" office:value-type="float" office:value="458742.22" calcext:value-type="float">
            <text:p>458742,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9:1449001:237</text:p>
          </table:table-cell>
          <table:table-cell table:style-name="ce26" office:value-type="float" office:value="349989.75" calcext:value-type="float">
            <text:p>349989,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9:1801001:2215</text:p>
          </table:table-cell>
          <table:table-cell table:style-name="ce26" office:value-type="float" office:value="22490.99" calcext:value-type="float">
            <text:p>22490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9:1807001:240</text:p>
          </table:table-cell>
          <table:table-cell table:style-name="ce26" office:value-type="float" office:value="9016.72" calcext:value-type="float">
            <text:p>9016,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9:1901001:146</text:p>
          </table:table-cell>
          <table:table-cell table:style-name="ce26" office:value-type="float" office:value="29018.59" calcext:value-type="float">
            <text:p>29018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9:2737001:69</text:p>
          </table:table-cell>
          <table:table-cell table:style-name="ce26" office:value-type="float" office:value="486208.91" calcext:value-type="float">
            <text:p>486208,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0003:938</text:p>
          </table:table-cell>
          <table:table-cell table:style-name="ce26" office:value-type="float" office:value="368700.6" calcext:value-type="float">
            <text:p>368700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2016:156</text:p>
          </table:table-cell>
          <table:table-cell table:style-name="ce26" office:value-type="float" office:value="1549927.02" calcext:value-type="float">
            <text:p>1549927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2016:157</text:p>
          </table:table-cell>
          <table:table-cell table:style-name="ce26" office:value-type="float" office:value="1249404.62" calcext:value-type="float">
            <text:p>1249404,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6002:819</text:p>
          </table:table-cell>
          <table:table-cell table:style-name="ce26" office:value-type="float" office:value="283168.41" calcext:value-type="float">
            <text:p>283168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6023:259</text:p>
          </table:table-cell>
          <table:table-cell table:style-name="ce26" office:value-type="float" office:value="4607793.73" calcext:value-type="float">
            <text:p>4607793,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2001:837</text:p>
          </table:table-cell>
          <table:table-cell table:style-name="ce26" office:value-type="float" office:value="582969.59" calcext:value-type="float">
            <text:p>582969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2005:1617</text:p>
          </table:table-cell>
          <table:table-cell table:style-name="ce26" office:value-type="float" office:value="2597634.77" calcext:value-type="float">
            <text:p>2597634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2006:1972</text:p>
          </table:table-cell>
          <table:table-cell table:style-name="ce26" office:value-type="float" office:value="428036.03" calcext:value-type="float">
            <text:p>428036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02007:539</text:p>
          </table:table-cell>
          <table:table-cell table:style-name="ce26" office:value-type="float" office:value="2739391.98" calcext:value-type="float">
            <text:p>2739391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2:0102010:1602</text:p>
          </table:table-cell>
          <table:table-cell table:style-name="ce26" office:value-type="float" office:value="4173404.66" calcext:value-type="float">
            <text:p>4173404,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2:0102015:4694</text:p>
          </table:table-cell>
          <table:table-cell table:style-name="ce26" office:value-type="float" office:value="605661.3" calcext:value-type="float">
            <text:p>605661,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2:0102015:4695</text:p>
          </table:table-cell>
          <table:table-cell table:style-name="ce26" office:value-type="float" office:value="630019.88" calcext:value-type="float">
            <text:p>630019,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2:0102015:4696</text:p>
          </table:table-cell>
          <table:table-cell table:style-name="ce26" office:value-type="float" office:value="1941457.26" calcext:value-type="float">
            <text:p>1941457,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2:0106001:619</text:p>
          </table:table-cell>
          <table:table-cell table:style-name="ce26" office:value-type="float" office:value="322280.08" calcext:value-type="float">
            <text:p>322280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8:0118073:228</text:p>
          </table:table-cell>
          <table:table-cell table:style-name="ce26" office:value-type="float" office:value="980873.34" calcext:value-type="float">
            <text:p>980873,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9:0101013:1346</text:p>
          </table:table-cell>
          <table:table-cell table:style-name="ce26" office:value-type="float" office:value="98060.52" calcext:value-type="float">
            <text:p>98060,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9:0101013:1347</text:p>
          </table:table-cell>
          <table:table-cell table:style-name="ce26" office:value-type="float" office:value="93277.08" calcext:value-type="float">
            <text:p>93277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0:0102009:2865</text:p>
          </table:table-cell>
          <table:table-cell table:style-name="ce26" office:value-type="float" office:value="79799.62" calcext:value-type="float">
            <text:p>79799,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0:0102023:177</text:p>
          </table:table-cell>
          <table:table-cell table:style-name="ce26" office:value-type="float" office:value="1103174.93" calcext:value-type="float">
            <text:p>1103174,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9026:60</text:p>
          </table:table-cell>
          <table:table-cell table:style-name="ce26" office:value-type="float" office:value="437573.42" calcext:value-type="float">
            <text:p>437573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10026:31</text:p>
          </table:table-cell>
          <table:table-cell table:style-name="ce26" office:value-type="float" office:value="3868348.73" calcext:value-type="float">
            <text:p>3868348,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1001:1382</text:p>
          </table:table-cell>
          <table:table-cell table:style-name="ce26" office:value-type="float" office:value="213105.73" calcext:value-type="float">
            <text:p>213105,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000000:4188</text:p>
          </table:table-cell>
          <table:table-cell table:style-name="ce26" office:value-type="float" office:value="4405220.72" calcext:value-type="float">
            <text:p>4405220,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30494</text:p>
          </table:table-cell>
          <table:table-cell table:style-name="ce26" office:value-type="float" office:value="30254072.92" calcext:value-type="float">
            <text:p>3025407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30495</text:p>
          </table:table-cell>
          <table:table-cell table:style-name="ce26" office:value-type="float" office:value="3162229.95" calcext:value-type="float">
            <text:p>3162229,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13:3174</text:p>
          </table:table-cell>
          <table:table-cell table:style-name="ce26" office:value-type="float" office:value="238653.18" calcext:value-type="float">
            <text:p>238653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20:1425</text:p>
          </table:table-cell>
          <table:table-cell table:style-name="ce26" office:value-type="float" office:value="4273604.51" calcext:value-type="float">
            <text:p>4273604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28:1676</text:p>
          </table:table-cell>
          <table:table-cell table:style-name="ce26" office:value-type="float" office:value="1517967.8" calcext:value-type="float">
            <text:p>1517967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9:1714</text:p>
          </table:table-cell>
          <table:table-cell table:style-name="ce26" office:value-type="float" office:value="1225956.02" calcext:value-type="float">
            <text:p>1225956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42:2054</text:p>
          </table:table-cell>
          <table:table-cell table:style-name="ce26" office:value-type="float" office:value="647620.22" calcext:value-type="float">
            <text:p>647620,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44:5479</text:p>
          </table:table-cell>
          <table:table-cell table:style-name="ce26" office:value-type="float" office:value="635362.43" calcext:value-type="float">
            <text:p>635362,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44:5480</text:p>
          </table:table-cell>
          <table:table-cell table:style-name="ce26" office:value-type="float" office:value="1091489.78" calcext:value-type="float">
            <text:p>1091489,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57:3340</text:p>
          </table:table-cell>
          <table:table-cell table:style-name="ce26" office:value-type="float" office:value="1256415.85" calcext:value-type="float">
            <text:p>1256415,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57:789</text:p>
          </table:table-cell>
          <table:table-cell table:style-name="ce26" office:value-type="float" office:value="4083797.27" calcext:value-type="float">
            <text:p>4083797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61:1053</text:p>
          </table:table-cell>
          <table:table-cell table:style-name="ce26" office:value-type="float" office:value="886216.1" calcext:value-type="float">
            <text:p>886216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4:667</text:p>
          </table:table-cell>
          <table:table-cell table:style-name="ce26" office:value-type="float" office:value="5818882.92" calcext:value-type="float">
            <text:p>5818882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1:4229</text:p>
          </table:table-cell>
          <table:table-cell table:style-name="ce26" office:value-type="float" office:value="2809336.53" calcext:value-type="float">
            <text:p>2809336,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3:4043</text:p>
          </table:table-cell>
          <table:table-cell table:style-name="ce26" office:value-type="float" office:value="5737040.05" calcext:value-type="float">
            <text:p>5737040,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18:673</text:p>
          </table:table-cell>
          <table:table-cell table:style-name="ce26" office:value-type="float" office:value="3134819.98" calcext:value-type="float">
            <text:p>3134819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39:1531</text:p>
          </table:table-cell>
          <table:table-cell table:style-name="ce26" office:value-type="float" office:value="394299.94" calcext:value-type="float">
            <text:p>394299,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39:917</text:p>
          </table:table-cell>
          <table:table-cell table:style-name="ce26" office:value-type="float" office:value="551600.82" calcext:value-type="float">
            <text:p>551600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5:0109006:1999</text:p>
          </table:table-cell>
          <table:table-cell table:style-name="ce26" office:value-type="float" office:value="1276764.02" calcext:value-type="float">
            <text:p>1276764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9007:2792</text:p>
          </table:table-cell>
          <table:table-cell table:style-name="ce26" office:value-type="float" office:value="769541.3" calcext:value-type="float">
            <text:p>769541,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9008:871</text:p>
          </table:table-cell>
          <table:table-cell table:style-name="ce26" office:value-type="float" office:value="1080580.54" calcext:value-type="float">
            <text:p>1080580,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9008:872</text:p>
          </table:table-cell>
          <table:table-cell table:style-name="ce26" office:value-type="float" office:value="1061284.46" calcext:value-type="float">
            <text:p>1061284,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301005:1407</text:p>
          </table:table-cell>
          <table:table-cell table:style-name="ce26" office:value-type="float" office:value="369135.05" calcext:value-type="float">
            <text:p>369135,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000000:1279</text:p>
          </table:table-cell>
          <table:table-cell table:style-name="ce26" office:value-type="float" office:value="7845945.12" calcext:value-type="float">
            <text:p>7845945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201001:2048</text:p>
          </table:table-cell>
          <table:table-cell table:style-name="ce26" office:value-type="float" office:value="213149.9" calcext:value-type="float">
            <text:p>213149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21385</text:p>
          </table:table-cell>
          <table:table-cell table:style-name="ce26" office:value-type="float" office:value="171429.59" calcext:value-type="float">
            <text:p>171429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3007:2087</text:p>
          </table:table-cell>
          <table:table-cell table:style-name="ce26" office:value-type="float" office:value="438327.55" calcext:value-type="float">
            <text:p>438327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4005:1155</text:p>
          </table:table-cell>
          <table:table-cell table:style-name="ce26" office:value-type="float" office:value="354715.39" calcext:value-type="float">
            <text:p>354715,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0702005:4678</text:p>
          </table:table-cell>
          <table:table-cell table:style-name="ce26" office:value-type="float" office:value="593196.27" calcext:value-type="float">
            <text:p>593196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1904009:298</text:p>
          </table:table-cell>
          <table:table-cell table:style-name="ce26" office:value-type="float" office:value="84209.74" calcext:value-type="float">
            <text:p>84209,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8:1904030:185</text:p>
          </table:table-cell>
          <table:table-cell table:style-name="ce26" office:value-type="float" office:value="80893.91" calcext:value-type="float">
            <text:p>80893,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9:0101003:3277</text:p>
          </table:table-cell>
          <table:table-cell table:style-name="ce26" office:value-type="float" office:value="77188.02" calcext:value-type="float">
            <text:p>77188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9:0101018:1540</text:p>
          </table:table-cell>
          <table:table-cell table:style-name="ce26" office:value-type="float" office:value="2419574.31" calcext:value-type="float">
            <text:p>2419574,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000000:6542</text:p>
          </table:table-cell>
          <table:table-cell table:style-name="ce26" office:value-type="float" office:value="45863294.4" calcext:value-type="float">
            <text:p>45863294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201011:435</text:p>
          </table:table-cell>
          <table:table-cell table:style-name="ce26" office:value-type="float" office:value="608803.87" calcext:value-type="float">
            <text:p>608803,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204008:53</text:p>
          </table:table-cell>
          <table:table-cell table:style-name="ce26" office:value-type="float" office:value="1356544.59" calcext:value-type="float">
            <text:p>1356544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204026:354</text:p>
          </table:table-cell>
          <table:table-cell table:style-name="ce26" office:value-type="float" office:value="3208682.05" calcext:value-type="float">
            <text:p>3208682,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211022:350</text:p>
          </table:table-cell>
          <table:table-cell table:style-name="ce26" office:value-type="float" office:value="1433231.45" calcext:value-type="float">
            <text:p>1433231,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2053:1503</text:p>
          </table:table-cell>
          <table:table-cell table:style-name="ce26" office:value-type="float" office:value="1391689.74" calcext:value-type="float">
            <text:p>1391689,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3004:583</text:p>
          </table:table-cell>
          <table:table-cell table:style-name="ce26" office:value-type="float" office:value="8355392.62" calcext:value-type="float">
            <text:p>8355392,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8005:1275</text:p>
          </table:table-cell>
          <table:table-cell table:style-name="ce26" office:value-type="float" office:value="60856.9" calcext:value-type="float">
            <text:p>60856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409001:4963</text:p>
          </table:table-cell>
          <table:table-cell table:style-name="ce26" office:value-type="float" office:value="185973.92" calcext:value-type="float">
            <text:p>185973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09001:4964</text:p>
          </table:table-cell>
          <table:table-cell table:style-name="ce26" office:value-type="float" office:value="182592.58" calcext:value-type="float">
            <text:p>182592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412017:2802</text:p>
          </table:table-cell>
          <table:table-cell table:style-name="ce26" office:value-type="float" office:value="1650384.95" calcext:value-type="float">
            <text:p>1650384,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416025:410</text:p>
          </table:table-cell>
          <table:table-cell table:style-name="ce26" office:value-type="float" office:value="5849730.25" calcext:value-type="float">
            <text:p>5849730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423001:630</text:p>
          </table:table-cell>
          <table:table-cell table:style-name="ce26" office:value-type="float" office:value="850026.32" calcext:value-type="float">
            <text:p>850026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423002:727</text:p>
          </table:table-cell>
          <table:table-cell table:style-name="ce26" office:value-type="float" office:value="665310.56" calcext:value-type="float">
            <text:p>665310,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506011:499</text:p>
          </table:table-cell>
          <table:table-cell table:style-name="ce26" office:value-type="float" office:value="2593411.82" calcext:value-type="float">
            <text:p>2593411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516003:650</text:p>
          </table:table-cell>
          <table:table-cell table:style-name="ce26" office:value-type="float" office:value="428594.97" calcext:value-type="float">
            <text:p>428594,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1:0112002:345</text:p>
          </table:table-cell>
          <table:table-cell table:style-name="ce26" office:value-type="float" office:value="1129926.28" calcext:value-type="float">
            <text:p>1129926,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1:0302006:275</text:p>
          </table:table-cell>
          <table:table-cell table:style-name="ce26" office:value-type="float" office:value="1250582.43" calcext:value-type="float">
            <text:p>1250582,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1:2928</text:p>
          </table:table-cell>
          <table:table-cell table:style-name="ce26" office:value-type="float" office:value="29259" calcext:value-type="float">
            <text:p>292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16:8892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16:8893</text:p>
          </table:table-cell>
          <table:table-cell table:style-name="ce26" office:value-type="float" office:value="249783.18" calcext:value-type="float">
            <text:p>249783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21:844</text:p>
          </table:table-cell>
          <table:table-cell table:style-name="ce26" office:value-type="float" office:value="128492.44" calcext:value-type="float">
            <text:p>128492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4:0105017:184</text:p>
          </table:table-cell>
          <table:table-cell table:style-name="ce26" office:value-type="float" office:value="100150.9" calcext:value-type="float">
            <text:p>100150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7027:5419</text:p>
          </table:table-cell>
          <table:table-cell table:style-name="ce26" office:value-type="float" office:value="107827.34" calcext:value-type="float">
            <text:p>107827,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000000:482</text:p>
          </table:table-cell>
          <table:table-cell table:style-name="ce26" office:value-type="float" office:value="121743887.76" calcext:value-type="float">
            <text:p>121743887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31783</text:p>
          </table:table-cell>
          <table:table-cell table:style-name="ce26" office:value-type="float" office:value="1217961.26" calcext:value-type="float">
            <text:p>1217961,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31784</text:p>
          </table:table-cell>
          <table:table-cell table:style-name="ce26" office:value-type="float" office:value="1166320.69" calcext:value-type="float">
            <text:p>1166320,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31785</text:p>
          </table:table-cell>
          <table:table-cell table:style-name="ce26" office:value-type="float" office:value="715925.42" calcext:value-type="float">
            <text:p>715925,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31786</text:p>
          </table:table-cell>
          <table:table-cell table:style-name="ce26" office:value-type="float" office:value="362174.04" calcext:value-type="float">
            <text:p>362174,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31787</text:p>
          </table:table-cell>
          <table:table-cell table:style-name="ce26" office:value-type="float" office:value="598008.29" calcext:value-type="float">
            <text:p>598008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31788</text:p>
          </table:table-cell>
          <table:table-cell table:style-name="ce26" office:value-type="float" office:value="469562.85" calcext:value-type="float">
            <text:p>469562,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31789</text:p>
          </table:table-cell>
          <table:table-cell table:style-name="ce26" office:value-type="float" office:value="488513.82" calcext:value-type="float">
            <text:p>488513,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3001:18678</text:p>
          </table:table-cell>
          <table:table-cell table:style-name="ce26" office:value-type="float" office:value="81341.06" calcext:value-type="float">
            <text:p>81341,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3001:18679</text:p>
          </table:table-cell>
          <table:table-cell table:style-name="ce26" office:value-type="float" office:value="82309.41" calcext:value-type="float">
            <text:p>82309,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7:0102001:1749</text:p>
          </table:table-cell>
          <table:table-cell table:style-name="ce26" office:value-type="float" office:value="578876.74" calcext:value-type="float">
            <text:p>578876,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7:0102002:4894</text:p>
          </table:table-cell>
          <table:table-cell table:style-name="ce26" office:value-type="float" office:value="550474.65" calcext:value-type="float">
            <text:p>550474,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29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5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000000:6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6:1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6:1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6:1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6:1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6:1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6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6:1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6: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6:1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6:1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6:1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6:1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6:1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6:1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6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6:1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6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6:1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6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6: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6:1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6: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6: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6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6: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6:1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6:1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6: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6:1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6:1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6:1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6:1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6:2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105003:10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000000:12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000000:18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000000:20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000000:21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000000:2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3001:9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4:4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8001:56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9001:14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4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4002: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4007:2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1001:33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1001:10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1001:14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1001:16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1001:16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1001:8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1001:9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1001:9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1002:3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2001:1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2001:1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2001:1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2001:1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2001:1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2001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2001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2001:1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2001:1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2001: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2001:1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2001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2001:1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2001: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2001:1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2001:1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2001: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2001: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2001: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2001: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2001:2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2001:2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2001:2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2001:2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2001:2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2001:2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2001:2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2001:2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2001:2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2001:2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2001:2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2001:2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2001:2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2001:2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2001:2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2001:2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2001:2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2001:2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2001:2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2001:2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2001:2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2001:2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2001:2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2001:2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2001:2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2001:3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2001:3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2001:3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2001: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2001:3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2001:3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2001:3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2001:3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2001:3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2001:3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2001: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2001:4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5002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05002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05002: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5002:1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5002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5002: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5002:1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5002:1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5002:1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5002: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5002: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5002:1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5002:1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5002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5002: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5002:1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5002:1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5002:1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5002: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5002:1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5002:1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5002:1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5002:1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5002:1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5002:1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5002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5002:1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5002:1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5002:1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5002:1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5002:1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5002:1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5002:1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5002:1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5002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5002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5002: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5002: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5002: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5002:2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5002:2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5002:2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5002:2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5002: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5002:2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5002:2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5002:2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5002:2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5002:2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5002:2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5002:2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5002:2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5002:2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5002:2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5002:2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5002:2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5002:2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5002:2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5002:2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5002:2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5002:2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5002:2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5002:2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5002:2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5002:2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5002:2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5002:3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5002:3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5002:3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5002: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5002:3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5002:3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5002:3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5002:3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5002:3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5002:3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5002:3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5002:3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5002:3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5002:3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5002:3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5002:3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5002:5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5002: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5002:5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5002:5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5002:5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5002: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6001:2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06004: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06004: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06004: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06004: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09001:41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09001:41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09001:4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09001:43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09001:44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09001:44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09001:46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09001:59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09001:63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15003:1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15003:1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15003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15003: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15003:1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15003: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15003:1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15003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15003: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15003: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15003: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15003: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15003: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15003: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15003: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15003: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15003: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15003: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15003: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15003: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15003: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15003: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15003: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15003: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15003: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15003: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15003: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15003: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15003: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15003: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15003: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15003: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0109001:1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0204001:16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0205001:11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0601001:37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0601001:42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1201001:1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1404001:2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1727001:29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301001:1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403001:25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000000:10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2006:35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12:1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12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12: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12:1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12: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12:1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12:1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12:1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12:1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12:1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12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12:1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12:1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12: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12:1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12:1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12: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12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12:1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12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12:1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12: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12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12: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12:1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12:1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12:1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12:1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12: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12:1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12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12:1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12:1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12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12:1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12:1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12:1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12:1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12: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12: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12: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6012:2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6012:2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6012:2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12: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12:2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12:2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12:2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6012:2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6012:2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6012:2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6012:2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6012:2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6012: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6012:2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6012:2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12:2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6012:2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6012:2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6012:2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12: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12:2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12:2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12:2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12:2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12:2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12:2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6012:3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6012:3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6012:3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12:3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12:3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6012:3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12:3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12:3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12:3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12:3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6012:3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6012:3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6012:3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6012:3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6012:3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6012:3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6012:3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6012:4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6029:1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6029:1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6029:1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6029:1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6029:1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6029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6029: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6029:1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6029: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6029:1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6029:1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6029:1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29:1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6029:1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6029:1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6029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6029:1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6029:1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6029: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6029:1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6029:1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6029:1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6029:1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6029:1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6029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6029:1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6029:1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6029:1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6029:1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6029:1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6029:1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6029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6029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6029: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6029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6029:1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6029:1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6029:1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6029:1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6029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6029: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6029:1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6029: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6029:1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6029:1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6029:1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6029:1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6029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6029:1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6029:1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6029:1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6029:1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6029:1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6029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6029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6029:1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6029:1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6029: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6029:1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6029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6029:1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6029: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6029:1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6029:1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6029:1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6029: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6029: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6029: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6029:2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6029:2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6029:2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6029:2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6029:2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6029:2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6029:2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6029: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6029:2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6029:2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6029:2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6029:2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6029:2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6029:2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6029:2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6029:2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6029:2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6029:2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6029: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6029:2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6029:2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6029:2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6029:2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6029:2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6029:2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6029:2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6029:2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6029:2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6029:2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6029:2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6029:2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6029:2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6029:2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6029:2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6029:2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6029:2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6029:2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6029:2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6029:2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6029:2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6029:2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6029:2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6029:2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6029:2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6029:3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6029:3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6029: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6029:3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6029: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6029:3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6029:3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6029:3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6029:3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6029:3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6029: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6029:3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1:0116029:3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1:0116029:3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1:0116029:3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1:0116029: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1:0116029:3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1:0116029:3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1:0116029:3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1:0116029:3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1:0116029:3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1:0116029:3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1:0116029:4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1:0116029:4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1:0116029:4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1:0116029:4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1:0116029:4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000000:4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000000:5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01001:2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01001:27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1001:2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1001:27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1001:2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14001:5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14004:3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14004:3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4:0114004:3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4:0114004:3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4:0114004:3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4:0114004:3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14004:3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14004:3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14004:3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14004:3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14004:3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14004:3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4:0114004: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4:0114004:3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4:0114004: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4:0114004:3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4:0114004:3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4:0114004:3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14004:3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14004:3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14004:3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14004:3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14004:4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14004:4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14004:4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14004:4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14004:4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14004:4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14004:4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14004:4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14004:4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14004:4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14004:4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14004:4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14004:4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14004:4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14004:4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14004:4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14004:4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14004:4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14004:4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14004:4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14004:4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14004:4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14004:4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14004:4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14004:4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14004:4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14004:4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14004:4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14004:4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14004:4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14004:4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4:0114004:4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4:0114004:4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4:0114004:4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4:0114004:4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4:0114004:4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4:0114004:4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4:0114004:4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4:0114004:4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4:0114004:4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4:0114004:4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4:0114004:4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4:0114004:4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4:0114004:4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14004:4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14004:4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14004:4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14004:4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14004:4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14004:4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14004:4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14004:4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4:0114004:4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4:0114004:4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4:0114004:4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4:0114004:4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4:0114004:4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14004:4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14004:4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4:0114004:4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4:0114004:4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4:0114004:4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4:0114004:4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4:0114004:4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4:0114004:4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4:0114004:4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4:0114004:4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4:0114004:4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4:0114004:4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4:0114004:4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4:0114004:4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4:0114004:4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4:0114004:4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4:0114004:4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4:0114004:4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4:0114004:4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4:0114004:4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4:0114004:4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4:0114004:4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4:0114004:4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4:0114004:4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4:0114004:4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4:0114004:4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4:0114004:4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4:0114004:4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4:0114004:4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4:0114004:4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4:0114004:4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4:0114004:4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4:0114004:4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4:0114004:4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4:0114004:5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4:0114004:5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4:0114004:5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4:0114004:5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4:0114004:5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4:0114004:5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4:0114004:5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4:0114004:5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4:0114004:5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4:0114004:5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4:0114004:5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114004:5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114004:5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14004:5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14004:5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14004:5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14004:5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14004:5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14004:5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14004:5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14004:5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4004:5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4004:5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4004:5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4004:5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4004:5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4004:5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4004:5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4004:5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4004:5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4004:5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4004:5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4004:5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4004:5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4004:5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4004:5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4004:5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4004:5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4004:5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4004: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4004:5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4004:5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4004:5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4004:5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4004:5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4004: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4004:5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4004:5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4004:5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4004:5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4004:5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4004:5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4004:5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4004:5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4004:5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4004:5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4004:5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4004:5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4004:5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114004:5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114004:5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114004:5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114004:5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114004:5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114004: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114004:5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114004:5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114004:6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114004:6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114004:6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4:0114004:6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4:0114004:6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4:0114004:6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4:0114004:6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4:0114004:6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4:0114004:6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4:0114004:6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4:0114004:6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4:0114004:6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4:0114004:6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4:0114004:6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4:0114004:6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4:0114004:6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4:0114004:6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4:0114004:6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4:0114004:6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4:0114004:6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4:0114004:6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4:0114004:6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4:0114004:6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4:0114004:6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4:0114004:6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4:0114004:6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4:0114004:6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4:0114004:6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4:0114004:6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4:0114004:6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4:0114004:6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4:0114004:6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4:0114004:6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4:0114004:6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4:0114004:6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4:0114004:6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4:0114004:6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4:0114004:6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4:0114004:6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4:0114004:6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4:0114004:6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4:0114004:6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4:0114004:6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4:0114004:6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4:0114004:6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4:0114004:6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4:0114004:6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4:0114004:6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4:0114004:6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4:0114004:6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4:0114004:6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114004:6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14004:6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14004:6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14004:6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14004:6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14004:6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14004:6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4004:6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4004:6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4004:6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4004:6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4004:6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4004:6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4004:6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14004:7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14004:7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14004:7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14004:7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14004:7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14004:7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14004:7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4:0114004:7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4:0114004:7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4:0114004:7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4:0114004:7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4:0114004:7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4:0114004:7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4:0114004:7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4:0114004:7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4:0114004: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4:0114004:7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4:0114004:7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4:0114004:7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4:0114004:7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4:0114004:7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4:0114004: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4:0114004:7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4:0114004: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4:0114004: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4:0114004: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4:0114004:7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4:0114004:7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4:0114004:7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4:0114004:7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4:0114004: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4:0114004:7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4:0114004: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4:0114004:7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4:0114004:7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4:0114004:7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4:0114004: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4:0114004: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4:0114004:7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4:0114004:7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4:0114004:7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4:0114004:7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4:0114004: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4:0114004:7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4:0114004: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4:0114004: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4:0114004:7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4:0114004: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4:0114004: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4:0114004:7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4:0114004:7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4:0114004: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4:0114004:7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4:0114004: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4:0114004:7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4:0114004: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4:0114004:7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4:0114004:7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4:0114004:7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4:0114004:7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4:0114004:7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4:0114004:7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4:0114004:7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4:0114004:7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4:0114004: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4:0114004:7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4:0114004:7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4:0114004: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4:0114004:7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4:0114004:7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4:0114004:7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4:0114004:7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4:0114004:7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4:0114004:7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4:0114004:7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4:0114004:8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4:0114004:8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4:0114004:8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4:0114004:8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4:0114004:8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4:0114004:8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4:0114004:8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4:0114004:8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4:0114004:8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4:0114004:8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4:0114004:8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4:0114004:8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4:0114004:8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4:0114004:8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4:0114004:8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4:0114004:8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4:0114004:8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4:0114004:8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4:0114004:8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4:0114004:8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4:0114004:8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4:0114004:8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4:0114004:8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4:0114004: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4:0114004:8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4:0114004:8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4:0114004:8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4:0114004:8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4:0114004:8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4:0114004:8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4:0114004:8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4:0114004:8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4:0114004:8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4:0114004:9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4:0114004:9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4:0114004:9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4:0114004:9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4:0114004:9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4:0114004:9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4:0114004:9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4:0114004:9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4:0114004:9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4:0114004:9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4:0114004:9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5:0103001:1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5:0103001:18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5:0103001:18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5:0103002:1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5:0103002:1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5:0103002:1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5:0103002:12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5:0103002:12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5:0103002:12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5:0103002:12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5:0103002:1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5:0103002:12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5:0103002:12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5:0103002:12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5:0103002:12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5:0103002:12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5:0103002:12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5:0103002:12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5:0103002:12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5:0103002:1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5:0103002:12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5:0103002:12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5:0103002:12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5:0103002:12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5:0103002:3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5:0103002:3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5:0103002:3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5:0103002:3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3002:3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3002:3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3002:3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3002:3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3002:3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3002:3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5:0103002:3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5:0103002:3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5:0103002:3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5:0103002:3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5:0103002:3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5:0103002:3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5:0103002:3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5:0103002:3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5:0103002:3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3002:3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5:0103002:3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5:0103002:3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5:0103002:3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5:0103002:3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5:0103002: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5:0103002:3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5:0103002: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5:0103002:3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5:0103002:3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5:0103002:3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5:0103002:3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5:0103002:3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5:0103002:3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5:0103002:3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5:0103002:4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5:0103002:4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5:0103002:4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5:0103002:4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5:0103002:4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5:0103002:4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5:0103002:4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5:0103002:4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5:0103002:4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5:0103002:4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5:0103002:4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5:0103002:4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5:0103002:4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5:0103002:4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5:0103002:4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5:0103002:4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5:0103002:4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5:0103002:4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5:0103002:4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5:0103002:4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5:0103002:4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5:0103002:4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5:0103002:4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5:0103002:4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5:0103002:4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5:0103002:4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5:0103002:4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5:0103002:4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5:0103002:4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5:0103002:4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5:0103002:4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3002:4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3002:4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5:0103002:4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5:0103002:4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5:0103002:4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5:0103002:4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5:0103002:4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5:0103002:4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3002:4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3002:4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03002:4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5:0103002:4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5:0103002:4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5:0103002:4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5:0103002:4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5:0103002:4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5:0103002:4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5:0103002:4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5:0103002:4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5:0103002:4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5:0103002:4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5:0103002:4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5:0103002:4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5:0103002:4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5:0103002:5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5:0103002:5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5:0103002:5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03002:5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03002:5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03002:5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03002:5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03002:5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5:0103002:5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5:0103002:5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5:0103002:5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5:0103002:5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5:0103002:5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5:0103002:5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5:0103002:5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5:0103002: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5:0103002:5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5:0103002:5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5:0103002:5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5:0103002:5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5:0103002:5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5:0103002:5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5:0103002:5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5:0103002:5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5:0103002:5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5:0103002:5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5:0103002:5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5:0103002:5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5:0103002:5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5:0103002:5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5:0103002:5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5:0103002:5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5:0103002:5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5:0103002:5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5:0103002:5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5:0103002:5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5:0103002:5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5:0103002:5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5:0103002:5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5:0103002:5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5:0103002:5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5:0103002:5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5:0103002:5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5:0103002:6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5:0103002:6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5:0103002:6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5:0103002:6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5:0103002:6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5:0103002:6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5:0103002:6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5:0103002:6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5:0103002:6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5:0103002:6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5:0103002:6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5:0103002:6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5:0103002:6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5:0103002:6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5:0103002:6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5:0103002:6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5:0103002:6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5:0103002:6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5:0103002:6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5:0103002:6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5:0103002:6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5:0103002:6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5:0103002:6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5:0103002:6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5:0103002:6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5:0103002:6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5:0103002:6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5:0103002:6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5:0103002:6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5:0103002:6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5:0103002:6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5:0103002:6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5:0103002:6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5:0103002:6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5:0103002:6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5:0103002:6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5:0103002:6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5:0103002:6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5:0103002:6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5:0103002:6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5:0103002:6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5:0103002:6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5:0103002:6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5:0103002:6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5:0103002:6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5:0103002:6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5:0103002:6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5:0103002:6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5:0103002:6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5:0103002:6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5:0103002:6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5:0103002:6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5:0103002:7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5:0103002:7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5:0103002:7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5:0103002:7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5:0103002:7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5:0103002:7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5:0103002:7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5:0103002:7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5:0103002:7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5:0103002:7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5:0103002: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5:0103002:7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5:0103002:7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5:0103002:7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5:0103002:7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5:0103002: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5:0103002: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5:0103002: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5:0103002: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5:0103002:7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5:0103002:7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5:0103002:7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5:0103002:7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5:0103002: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5:0103002: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5:0103002: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5:0103002:7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5:0103002: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5:0103002:7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5:0103002:7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5:0103002: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5:0103002: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5:0103002: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5:0103002:7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5:0103002:7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5:0103002: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5:0103002: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5:0103002: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5:0103002:7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5:0103002:7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5:0103002: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5:0103002: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5:0103002:7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5:0103002: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5:0103002:7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5:0103002: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5:0103002:7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5:0103002:7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5:0103002:7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5:0103002:7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5:0103002:7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5:0103002:7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5:0103002: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5:0103002: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5:0103002:7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5:0103002:7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5:0103002:7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5:0103002:7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5:0103002:7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5:0103002:7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5:0103002:7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5:0103002:7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5:0103002:7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5:0103002:7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5:0103002:7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5:0103002:8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5:0103002:8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5:0103002:8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5:0103002:8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5:0103002:8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5:0103002:8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5:0103002:8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5:0103002:8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5:0103002:8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5:0103002:8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5:0103002:8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5:0103002:8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5:0103002:8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5:0103002:8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5:0103002:8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5:0103002:8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5:0103002:8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5:0103002:8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5:0103002:8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5:0103002:8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5:0103002:8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5:0103002:8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5:0103002:8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5:0103002:8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5:0103002:8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5:0103002:8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5:0103002:8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5:0103002:8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5:0103002:8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5:0103002:8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5:0103002:8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5:0103002:8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5:0103002:8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5:0103002: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5:0103002:8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15:0103002:8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15:0103002:8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15:0103002:8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15:0103002:8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15:0103002:8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15:0103002:8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15:0103002:8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15:0103002:8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15:0103002:8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15:0103002:8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15:0103002:8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15:0103002:8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15:0103002:8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15:0103002:8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15:0103002:8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15:0103002:8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15:0103002: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15:0103002:8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15:0103002:8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15:0103002:8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15:0103002:8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15:0103002:8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15:0103002:8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15:0103002:8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15:0103002:8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15:0103002:8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15:0103002:8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15:0103002:8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15:0103002:8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15:0103002:8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15:0103002:8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15:0103002:8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15:0103002:8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15:0103002:8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15:0103002:8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15:0103002:8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15:0103002:8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15:0103002:8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15:0103002:8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15:0103002:8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15:0103002:8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15:0103002:8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15:0103002:8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15:0103002:8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15:0103002:8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15:0103002:8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15:0103002:8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15:0103002:8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15:0103002:8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15:0103002:8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15:0103002:8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15:0103002:8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15:0103002:8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15:0103002:9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15:0103002:9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15:0103002:9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15:0103002:9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15:0103002:9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15:0103002:9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15:0103002:9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15:0103002:9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15:0103002:9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15:0103002:9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15:0103002:9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15:0103002:9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15:0103002:9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15:0103002:9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15:0103002:9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15:0103002:9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15:0103002:9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15:0103002:9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15:0103002:9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15:0103002:9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15:0103002:9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15:0103002:9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15:0103002:9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15:0103002:9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15:0103002:9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15:0103002:9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15:0103002:9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15:0103002:9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15:0103002:9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15:0103002:9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15:0103002:9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15:0103002:9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15:0103002:9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15:0103002:9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15:0103002:9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15:0103002:9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15:0103002:9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15:0103002:9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15:0103002:9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15:0103002:9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15:0103002:9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15:0103003:16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15:0103003:29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15:0103003:34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15:0103003:39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17:0103005:3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19:0101013:5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0:1101025:1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2:0101001:28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3:0303001: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3:0303001:1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3:0303003:1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3:0303003:1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3:0303003:1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3:0303003:1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3:0303003:1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3:0303003:1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3:0303003:1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3:0303003:1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3:0303003:1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3:0303003:1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3:0303003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3:0303003:1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3:0303003: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3:0303003:1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3:0303003:1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3:0303003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3:0303003:1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3:0303003:1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3:0303003: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3:0303003:1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3:0303003:1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3:0303003:1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3:0303003:1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3:0303003:1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3:0303003:1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3:0303003:1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3:0303003:1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3:0303003:1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3:0303003:1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3:0303003: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3:0303003:1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3:0303003:1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3:0303003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3:0303003: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3:0303003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3:0303003:1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3:0303003:1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3:0303003: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3:0303003: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3:0303003:1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3:0303003:1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3:0303003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3:0303003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3:0303003:1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3:0303003: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3:0303003:1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3:0303003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3:0303003: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3:0303003:1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3:0303003: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3:0303003: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3:0303003: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3:0303003:2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3:0303003:2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3:0303003:2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3:0303003:2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3:0303003:2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3:0303003:2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3:0303003: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3:0303003:2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3:0303003: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3:0303003:2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3:0303003:2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3:0303003:2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3:0303003:3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3:0303003:3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3:0303003:3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3:0303003:3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3:0403002:5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3:0404002: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3:0404002:4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3:0404002:4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3:0404002:4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3:0404002:7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101001:105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101001:114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101001:128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101001:26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101002:27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101011:3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101015:17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101030:196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101031:18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6:10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06:11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06:112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06:114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06:99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06:99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07:25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301005:11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301009:47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401031: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401039:15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401055:54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4:83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14:84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601013:8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601020:8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5:0107009: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5:0107009: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5:0107009:8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5:0109006: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5:0109007:1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5:0109008: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6:0000000:10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6:0201003:48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7:0103007:10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7:0104004: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7:0104005:11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7:0104005:11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7:0104005:5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8:0702005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101001:27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212057:24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212057:24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212057:24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212057:24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212057:24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212057:24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212061:19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212061:20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212061:20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212061:20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212061:20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212061:20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212061:20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212061:20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212061:20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212061:20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212061:20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212061:20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212062:33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212062:33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212062:33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212062:33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212062:34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212062:34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301017:29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301017:29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301017:30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301018:1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301018:14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301018:14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301018:14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301018:14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301018:14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301018:14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301032:16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301032:16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301032:16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301033:34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301033:34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301035:17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301035:17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301035:1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301035:17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301035:1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301035:1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301035:1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301036:1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301036:22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301036:2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301036:22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301039:16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301063:12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301063:14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413003:4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501001:30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603058:50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1:0101001:9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1:0101021:1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1:0107050:11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1:0107050:12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2:0101004:33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2:0101004:3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2:0101015:100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2:0101015:100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2:0101015:100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2:0101015:100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2:0101015:103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2:0101015:103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2:0101015:103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2:0101015:103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2:0101015:103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2:0101015:103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2:0101015:10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2:0101015:103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2:0101015:103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2:0101015:45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2:0101015:49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2:0101015:49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2:0101015:49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2:0101015:49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2:0101015:49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2:0101015:49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2:0101015:49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2:0101015:49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2:0101015:49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2:0101015:49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2:0101015:49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2:0101015:49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2:0101015:49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2:0101015:49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2:0101015:49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2:0101015:49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2:0101015:49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2:0101015:49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2:0101015:49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2:0101015:49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2:0101015:49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2:0101015:49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2:0101015:49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2:0101015:49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2:0101015:49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2:0101015:49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2:0101015:49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2:0101015:49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2:0101015:49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2:0101015:49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2:0101015:49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2:0101015:49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2:0101015:55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2:0101018:20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2:0101018:22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2:0101018:23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2:0101018:24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2:0101019:33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2:0101020:11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2:0101020:11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2:0101020:11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2:0101020:1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2:0101020:4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2:0101020:4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2:0101020:4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2:0101020:4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2:0101020:5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2:0101020:5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2:0101020:5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2:0101020:5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2:0101020:5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2:0101020:5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2:0101020:5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2:0101020:9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2:0102003:20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2:0102003:20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2:0102003:20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2:0102003:20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2:0102003:20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2:0102003:21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2:0102003:21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2:0102003:2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2:0102003:22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2:0102003:22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2:0102003:2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2:0102003:23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2:0102003:24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2:0102003:25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2:0102003:25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2:0102003:25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2:0102005:142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2:0103013:12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2:0103013:128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2:0103013:159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2:0103013:159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2:0103013:159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2:0103013:159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2:0103013:209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2:0103013:25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2:0103013:25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2:0103013:25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2:0103013:251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2:0103013:261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2:0103013:261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2:0103013:26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2:0103013:284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2:0103013:285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2:0103013:285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2:0103013:285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2:0103013:285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2:0103013:289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2:0103013:289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2:0103013:289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2:0103013:289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2:0103013:290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2:0103013:290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2:0103020:9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4:0106001:11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5:0000000:3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5:0106020:2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6:0101003:143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6:0102001:18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6:0102001:1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6:0102001:18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6:0102001:275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5B2032EA3F402EFCBFAB1E18725C76BAB84DF30F8061CA8E6A3A40A26F01DC5A41CFD2B932DDEBA05090736E0092650DF6B90D0EB8885FAF03F31A28A970B31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48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55:03.969000000</dc:date>
    <meta:editing-cycles>28</meta:editing-cycles>
    <meta:editing-duration>PT1H12M16S</meta:editing-duration>
    <meta:document-statistic meta:table-count="2" meta:cell-count="8835" meta:object-count="0"/>
  </office:meta>
</office:document-meta>
</file>