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628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402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3.0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501</text:p>
          </table:table-cell>
          <table:table-cell table:style-name="ce5" table:number-columns-repeated="2"/>
          <table:table-cell table:style-name="ce6" office:value-type="date" office:date-value="2025-11-14" calcext:value-type="date">
            <text:p>14.1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068" calcext:value-type="float">
            <text:p>1 068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647" calcext:value-type="float">
            <text:p>647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000000:490</text:p>
          </table:table-cell>
          <table:table-cell table:style-name="ce27" office:value-type="float" office:value="40227280.88" calcext:value-type="float">
            <text:p>40227280,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745</text:p>
          </table:table-cell>
          <table:table-cell table:style-name="ce27" office:value-type="float" office:value="25515334.8" calcext:value-type="float">
            <text:p>25515334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7:916</text:p>
          </table:table-cell>
          <table:table-cell table:style-name="ce27" office:value-type="float" office:value="193893.84" calcext:value-type="float">
            <text:p>193893,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4:1814</text:p>
          </table:table-cell>
          <table:table-cell table:style-name="ce27" office:value-type="float" office:value="6044624.6" calcext:value-type="float">
            <text:p>6044624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22001:396</text:p>
          </table:table-cell>
          <table:table-cell table:style-name="ce27" office:value-type="float" office:value="131734.8" calcext:value-type="float">
            <text:p>131734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2006:101</text:p>
          </table:table-cell>
          <table:table-cell table:style-name="ce27" office:value-type="float" office:value="170569.6" calcext:value-type="float">
            <text:p>170569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2006:103</text:p>
          </table:table-cell>
          <table:table-cell table:style-name="ce27" office:value-type="float" office:value="245688" calcext:value-type="float">
            <text:p>2456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2006:105</text:p>
          </table:table-cell>
          <table:table-cell table:style-name="ce27" office:value-type="float" office:value="196479.8" calcext:value-type="float">
            <text:p>196479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2006:109</text:p>
          </table:table-cell>
          <table:table-cell table:style-name="ce27" office:value-type="float" office:value="166545.4" calcext:value-type="float">
            <text:p>166545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02006:111</text:p>
          </table:table-cell>
          <table:table-cell table:style-name="ce27" office:value-type="float" office:value="143176.8" calcext:value-type="float">
            <text:p>143176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02006:112</text:p>
          </table:table-cell>
          <table:table-cell table:style-name="ce27" office:value-type="float" office:value="164639.2" calcext:value-type="float">
            <text:p>164639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02006:157</text:p>
          </table:table-cell>
          <table:table-cell table:style-name="ce27" office:value-type="float" office:value="272141.52" calcext:value-type="float">
            <text:p>272141,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02006:158</text:p>
          </table:table-cell>
          <table:table-cell table:style-name="ce27" office:value-type="float" office:value="291228.05" calcext:value-type="float">
            <text:p>291228,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02006:178</text:p>
          </table:table-cell>
          <table:table-cell table:style-name="ce27" office:value-type="float" office:value="170993.2" calcext:value-type="float">
            <text:p>170993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02006:19</text:p>
          </table:table-cell>
          <table:table-cell table:style-name="ce27" office:value-type="float" office:value="459772.18" calcext:value-type="float">
            <text:p>459772,1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02006:22</text:p>
          </table:table-cell>
          <table:table-cell table:style-name="ce27" office:value-type="float" office:value="415410.4" calcext:value-type="float">
            <text:p>415410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102006:24</text:p>
          </table:table-cell>
          <table:table-cell table:style-name="ce27" office:value-type="float" office:value="36523.32" calcext:value-type="float">
            <text:p>36523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02006:26</text:p>
          </table:table-cell>
          <table:table-cell table:style-name="ce27" office:value-type="float" office:value="98063.4" calcext:value-type="float">
            <text:p>98063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02006:28</text:p>
          </table:table-cell>
          <table:table-cell table:style-name="ce27" office:value-type="float" office:value="239322.48" calcext:value-type="float">
            <text:p>239322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02006:30</text:p>
          </table:table-cell>
          <table:table-cell table:style-name="ce27" office:value-type="float" office:value="188007.8" calcext:value-type="float">
            <text:p>188007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2:0102006:32</text:p>
          </table:table-cell>
          <table:table-cell table:style-name="ce27" office:value-type="float" office:value="240251.8" calcext:value-type="float">
            <text:p>240251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2:0102006:42</text:p>
          </table:table-cell>
          <table:table-cell table:style-name="ce27" office:value-type="float" office:value="246817.6" calcext:value-type="float">
            <text:p>246817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102006:45</text:p>
          </table:table-cell>
          <table:table-cell table:style-name="ce27" office:value-type="float" office:value="200504" calcext:value-type="float">
            <text:p>2005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2:0102006:50</text:p>
          </table:table-cell>
          <table:table-cell table:style-name="ce27" office:value-type="float" office:value="268844.8" calcext:value-type="float">
            <text:p>268844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2:0102006:52</text:p>
          </table:table-cell>
          <table:table-cell table:style-name="ce27" office:value-type="float" office:value="148260" calcext:value-type="float">
            <text:p>14826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2:0102006:60</text:p>
          </table:table-cell>
          <table:table-cell table:style-name="ce27" office:value-type="float" office:value="184548.4" calcext:value-type="float">
            <text:p>184548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2:0102006:62</text:p>
          </table:table-cell>
          <table:table-cell table:style-name="ce27" office:value-type="float" office:value="243075.8" calcext:value-type="float">
            <text:p>243075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2:0102006:65</text:p>
          </table:table-cell>
          <table:table-cell table:style-name="ce27" office:value-type="float" office:value="214341.6" calcext:value-type="float">
            <text:p>214341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2:0102006:69</text:p>
          </table:table-cell>
          <table:table-cell table:style-name="ce27" office:value-type="float" office:value="165204" calcext:value-type="float">
            <text:p>1652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2:0102006:72</text:p>
          </table:table-cell>
          <table:table-cell table:style-name="ce27" office:value-type="float" office:value="202480.8" calcext:value-type="float">
            <text:p>202480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2:0102006:76</text:p>
          </table:table-cell>
          <table:table-cell table:style-name="ce27" office:value-type="float" office:value="232697.6" calcext:value-type="float">
            <text:p>232697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2:0102006:85</text:p>
          </table:table-cell>
          <table:table-cell table:style-name="ce27" office:value-type="float" office:value="224719.8" calcext:value-type="float">
            <text:p>224719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2:0102006:90</text:p>
          </table:table-cell>
          <table:table-cell table:style-name="ce27" office:value-type="float" office:value="219636.6" calcext:value-type="float">
            <text:p>219636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2:0102006:95</text:p>
          </table:table-cell>
          <table:table-cell table:style-name="ce27" office:value-type="float" office:value="203328" calcext:value-type="float">
            <text:p>2033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000000:117</text:p>
          </table:table-cell>
          <table:table-cell table:style-name="ce27" office:value-type="float" office:value="38090798.43" calcext:value-type="float">
            <text:p>38090798,4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000000:1872</text:p>
          </table:table-cell>
          <table:table-cell table:style-name="ce27" office:value-type="float" office:value="24522226.3" calcext:value-type="float">
            <text:p>24522226,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000000:215</text:p>
          </table:table-cell>
          <table:table-cell table:style-name="ce27" office:value-type="float" office:value="16711322.52" calcext:value-type="float">
            <text:p>16711322,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000000:2239</text:p>
          </table:table-cell>
          <table:table-cell table:style-name="ce27" office:value-type="float" office:value="5059149.45" calcext:value-type="float">
            <text:p>5059149,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000000:2240</text:p>
          </table:table-cell>
          <table:table-cell table:style-name="ce27" office:value-type="float" office:value="27132046.73" calcext:value-type="float">
            <text:p>27132046,7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000000:2241</text:p>
          </table:table-cell>
          <table:table-cell table:style-name="ce27" office:value-type="float" office:value="385759.97" calcext:value-type="float">
            <text:p>385759,9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207001:1534</text:p>
          </table:table-cell>
          <table:table-cell table:style-name="ce27" office:value-type="float" office:value="1974689.12" calcext:value-type="float">
            <text:p>1974689,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207001:1535</text:p>
          </table:table-cell>
          <table:table-cell table:style-name="ce27" office:value-type="float" office:value="3672151.37" calcext:value-type="float">
            <text:p>3672151,3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03010:178</text:p>
          </table:table-cell>
          <table:table-cell table:style-name="ce27" office:value-type="float" office:value="84807.74" calcext:value-type="float">
            <text:p>84807,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23011:30</text:p>
          </table:table-cell>
          <table:table-cell table:style-name="ce27" office:value-type="float" office:value="69603.3" calcext:value-type="float">
            <text:p>69603,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24009:39</text:p>
          </table:table-cell>
          <table:table-cell table:style-name="ce27" office:value-type="float" office:value="46897.92" calcext:value-type="float">
            <text:p>46897,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41001:5000</text:p>
          </table:table-cell>
          <table:table-cell table:style-name="ce27" office:value-type="float" office:value="437444" calcext:value-type="float">
            <text:p>4374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45010:490</text:p>
          </table:table-cell>
          <table:table-cell table:style-name="ce27" office:value-type="float" office:value="11364814.74" calcext:value-type="float">
            <text:p>11364814,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52001:9441</text:p>
          </table:table-cell>
          <table:table-cell table:style-name="ce27" office:value-type="float" office:value="535367.84" calcext:value-type="float">
            <text:p>535367,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02001:1</text:p>
          </table:table-cell>
          <table:table-cell table:style-name="ce27" office:value-type="float" office:value="114316.8" calcext:value-type="float">
            <text:p>114316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5:0102001:103</text:p>
          </table:table-cell>
          <table:table-cell table:style-name="ce27" office:value-type="float" office:value="22527.04" calcext:value-type="float">
            <text:p>22527,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5:0102001:105</text:p>
          </table:table-cell>
          <table:table-cell table:style-name="ce27" office:value-type="float" office:value="172592.84" calcext:value-type="float">
            <text:p>172592,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5:0102001:108</text:p>
          </table:table-cell>
          <table:table-cell table:style-name="ce27" office:value-type="float" office:value="171906.04" calcext:value-type="float">
            <text:p>171906,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102001:109</text:p>
          </table:table-cell>
          <table:table-cell table:style-name="ce27" office:value-type="float" office:value="225682.48" calcext:value-type="float">
            <text:p>225682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102001:11</text:p>
          </table:table-cell>
          <table:table-cell table:style-name="ce27" office:value-type="float" office:value="117133.5" calcext:value-type="float">
            <text:p>117133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02001:113</text:p>
          </table:table-cell>
          <table:table-cell table:style-name="ce27" office:value-type="float" office:value="171631.32" calcext:value-type="float">
            <text:p>171631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02001:114</text:p>
          </table:table-cell>
          <table:table-cell table:style-name="ce27" office:value-type="float" office:value="137958.03" calcext:value-type="float">
            <text:p>137958,0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02001:117</text:p>
          </table:table-cell>
          <table:table-cell table:style-name="ce27" office:value-type="float" office:value="171768.68" calcext:value-type="float">
            <text:p>171768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02001:118</text:p>
          </table:table-cell>
          <table:table-cell table:style-name="ce27" office:value-type="float" office:value="96220.68" calcext:value-type="float">
            <text:p>96220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02001:119</text:p>
          </table:table-cell>
          <table:table-cell table:style-name="ce27" office:value-type="float" office:value="172386.8" calcext:value-type="float">
            <text:p>172386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02001:12</text:p>
          </table:table-cell>
          <table:table-cell table:style-name="ce27" office:value-type="float" office:value="111689.94" calcext:value-type="float">
            <text:p>111689,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02001:120</text:p>
          </table:table-cell>
          <table:table-cell table:style-name="ce27" office:value-type="float" office:value="60163.68" calcext:value-type="float">
            <text:p>60163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02001:123</text:p>
          </table:table-cell>
          <table:table-cell table:style-name="ce27" office:value-type="float" office:value="171768.68" calcext:value-type="float">
            <text:p>171768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02001:124</text:p>
          </table:table-cell>
          <table:table-cell table:style-name="ce27" office:value-type="float" office:value="149172.96" calcext:value-type="float">
            <text:p>149172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02001:129</text:p>
          </table:table-cell>
          <table:table-cell table:style-name="ce27" office:value-type="float" office:value="210023.44" calcext:value-type="float">
            <text:p>210023,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02001:140</text:p>
          </table:table-cell>
          <table:table-cell table:style-name="ce27" office:value-type="float" office:value="178534.56" calcext:value-type="float">
            <text:p>178534,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02001:152</text:p>
          </table:table-cell>
          <table:table-cell table:style-name="ce27" office:value-type="float" office:value="206520.76" calcext:value-type="float">
            <text:p>206520,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02001:153</text:p>
          </table:table-cell>
          <table:table-cell table:style-name="ce27" office:value-type="float" office:value="148005.4" calcext:value-type="float">
            <text:p>148005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02001:160</text:p>
          </table:table-cell>
          <table:table-cell table:style-name="ce27" office:value-type="float" office:value="212564.6" calcext:value-type="float">
            <text:p>212564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02001:162</text:p>
          </table:table-cell>
          <table:table-cell table:style-name="ce27" office:value-type="float" office:value="155560.2" calcext:value-type="float">
            <text:p>155560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02001:164</text:p>
          </table:table-cell>
          <table:table-cell table:style-name="ce27" office:value-type="float" office:value="304842.24" calcext:value-type="float">
            <text:p>304842,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02001:167</text:p>
          </table:table-cell>
          <table:table-cell table:style-name="ce27" office:value-type="float" office:value="124997.6" calcext:value-type="float">
            <text:p>124997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02001:168</text:p>
          </table:table-cell>
          <table:table-cell table:style-name="ce27" office:value-type="float" office:value="214556.32" calcext:value-type="float">
            <text:p>214556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02001:169</text:p>
          </table:table-cell>
          <table:table-cell table:style-name="ce27" office:value-type="float" office:value="138870.96" calcext:value-type="float">
            <text:p>138870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02001:17</text:p>
          </table:table-cell>
          <table:table-cell table:style-name="ce27" office:value-type="float" office:value="172311.5" calcext:value-type="float">
            <text:p>172311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102001:172</text:p>
          </table:table-cell>
          <table:table-cell table:style-name="ce27" office:value-type="float" office:value="147868.04" calcext:value-type="float">
            <text:p>147868,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102001:173</text:p>
          </table:table-cell>
          <table:table-cell table:style-name="ce27" office:value-type="float" office:value="205353.2" calcext:value-type="float">
            <text:p>205353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5:0102001:18</text:p>
          </table:table-cell>
          <table:table-cell table:style-name="ce27" office:value-type="float" office:value="20595" calcext:value-type="float">
            <text:p>2059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5:0102001:19</text:p>
          </table:table-cell>
          <table:table-cell table:style-name="ce27" office:value-type="float" office:value="261204.72" calcext:value-type="float">
            <text:p>261204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5:0102001:2</text:p>
          </table:table-cell>
          <table:table-cell table:style-name="ce27" office:value-type="float" office:value="174136.48" calcext:value-type="float">
            <text:p>174136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5:0102001:238</text:p>
          </table:table-cell>
          <table:table-cell table:style-name="ce27" office:value-type="float" office:value="227811.56" calcext:value-type="float">
            <text:p>227811,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5:0102001:239</text:p>
          </table:table-cell>
          <table:table-cell table:style-name="ce27" office:value-type="float" office:value="142236.28" calcext:value-type="float">
            <text:p>142236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5:0102001:250</text:p>
          </table:table-cell>
          <table:table-cell table:style-name="ce27" office:value-type="float" office:value="307205.64" calcext:value-type="float">
            <text:p>307205,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5:0102001:27</text:p>
          </table:table-cell>
          <table:table-cell table:style-name="ce27" office:value-type="float" office:value="166560.94" calcext:value-type="float">
            <text:p>166560,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5:0102001:274</text:p>
          </table:table-cell>
          <table:table-cell table:style-name="ce27" office:value-type="float" office:value="161012.5" calcext:value-type="float">
            <text:p>161012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5:0102001:279</text:p>
          </table:table-cell>
          <table:table-cell table:style-name="ce27" office:value-type="float" office:value="122593.8" calcext:value-type="float">
            <text:p>122593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5:0102001:28</text:p>
          </table:table-cell>
          <table:table-cell table:style-name="ce27" office:value-type="float" office:value="170944.52" calcext:value-type="float">
            <text:p>170944,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5:0102001:286</text:p>
          </table:table-cell>
          <table:table-cell table:style-name="ce27" office:value-type="float" office:value="185367.32" calcext:value-type="float">
            <text:p>185367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5:0102001:287</text:p>
          </table:table-cell>
          <table:table-cell table:style-name="ce27" office:value-type="float" office:value="172661.52" calcext:value-type="float">
            <text:p>172661,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5:0102001:297</text:p>
          </table:table-cell>
          <table:table-cell table:style-name="ce27" office:value-type="float" office:value="104118.88" calcext:value-type="float">
            <text:p>104118,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5:0102001:298</text:p>
          </table:table-cell>
          <table:table-cell table:style-name="ce27" office:value-type="float" office:value="148417.48" calcext:value-type="float">
            <text:p>148417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5:0102001:30</text:p>
          </table:table-cell>
          <table:table-cell table:style-name="ce27" office:value-type="float" office:value="163733.12" calcext:value-type="float">
            <text:p>163733,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5:0102001:31</text:p>
          </table:table-cell>
          <table:table-cell table:style-name="ce27" office:value-type="float" office:value="159131.56" calcext:value-type="float">
            <text:p>159131,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5:0102001:32</text:p>
          </table:table-cell>
          <table:table-cell table:style-name="ce27" office:value-type="float" office:value="151714.12" calcext:value-type="float">
            <text:p>151714,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5:0102001:324</text:p>
          </table:table-cell>
          <table:table-cell table:style-name="ce27" office:value-type="float" office:value="26373.12" calcext:value-type="float">
            <text:p>26373,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5:0102001:332</text:p>
          </table:table-cell>
          <table:table-cell table:style-name="ce27" office:value-type="float" office:value="137497.36" calcext:value-type="float">
            <text:p>137497,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5:0102001:36</text:p>
          </table:table-cell>
          <table:table-cell table:style-name="ce27" office:value-type="float" office:value="102813.96" calcext:value-type="float">
            <text:p>102813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5:0102001:43</text:p>
          </table:table-cell>
          <table:table-cell table:style-name="ce27" office:value-type="float" office:value="171974.72" calcext:value-type="float">
            <text:p>171974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5:0102001:45</text:p>
          </table:table-cell>
          <table:table-cell table:style-name="ce27" office:value-type="float" office:value="172043.4" calcext:value-type="float">
            <text:p>172043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5:0102001:47</text:p>
          </table:table-cell>
          <table:table-cell table:style-name="ce27" office:value-type="float" office:value="171081.88" calcext:value-type="float">
            <text:p>171081,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5:0102001:48</text:p>
          </table:table-cell>
          <table:table-cell table:style-name="ce27" office:value-type="float" office:value="60850.48" calcext:value-type="float">
            <text:p>60850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5:0102001:49</text:p>
          </table:table-cell>
          <table:table-cell table:style-name="ce27" office:value-type="float" office:value="292920.2" calcext:value-type="float">
            <text:p>292920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5:0102001:52</text:p>
          </table:table-cell>
          <table:table-cell table:style-name="ce27" office:value-type="float" office:value="171631.32" calcext:value-type="float">
            <text:p>171631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5:0102001:61</text:p>
          </table:table-cell>
          <table:table-cell table:style-name="ce27" office:value-type="float" office:value="115519.76" calcext:value-type="float">
            <text:p>115519,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5:0102001:62</text:p>
          </table:table-cell>
          <table:table-cell table:style-name="ce27" office:value-type="float" office:value="123211.92" calcext:value-type="float">
            <text:p>123211,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5:0102001:63</text:p>
          </table:table-cell>
          <table:table-cell table:style-name="ce27" office:value-type="float" office:value="155079.44" calcext:value-type="float">
            <text:p>155079,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5:0102001:69</text:p>
          </table:table-cell>
          <table:table-cell table:style-name="ce27" office:value-type="float" office:value="20741.36" calcext:value-type="float">
            <text:p>20741,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5:0102001:70</text:p>
          </table:table-cell>
          <table:table-cell table:style-name="ce27" office:value-type="float" office:value="162565.56" calcext:value-type="float">
            <text:p>162565,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5:0102001:71</text:p>
          </table:table-cell>
          <table:table-cell table:style-name="ce27" office:value-type="float" office:value="131041.44" calcext:value-type="float">
            <text:p>131041,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5:0102001:72</text:p>
          </table:table-cell>
          <table:table-cell table:style-name="ce27" office:value-type="float" office:value="171493.96" calcext:value-type="float">
            <text:p>171493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5:0102001:73</text:p>
          </table:table-cell>
          <table:table-cell table:style-name="ce27" office:value-type="float" office:value="65726.76" calcext:value-type="float">
            <text:p>65726,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5:0102001:79</text:p>
          </table:table-cell>
          <table:table-cell table:style-name="ce27" office:value-type="float" office:value="137222.64" calcext:value-type="float">
            <text:p>137222,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5:0102001:80</text:p>
          </table:table-cell>
          <table:table-cell table:style-name="ce27" office:value-type="float" office:value="154736.04" calcext:value-type="float">
            <text:p>154736,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5:0102001:81</text:p>
          </table:table-cell>
          <table:table-cell table:style-name="ce27" office:value-type="float" office:value="53295.68" calcext:value-type="float">
            <text:p>53295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5:0102001:82</text:p>
          </table:table-cell>
          <table:table-cell table:style-name="ce27" office:value-type="float" office:value="159268.92" calcext:value-type="float">
            <text:p>159268,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5:0102001:86</text:p>
          </table:table-cell>
          <table:table-cell table:style-name="ce27" office:value-type="float" office:value="172661.52" calcext:value-type="float">
            <text:p>172661,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5:0102001:87</text:p>
          </table:table-cell>
          <table:table-cell table:style-name="ce27" office:value-type="float" office:value="61605.96" calcext:value-type="float">
            <text:p>61605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5:0102001:88</text:p>
          </table:table-cell>
          <table:table-cell table:style-name="ce27" office:value-type="float" office:value="171425.28" calcext:value-type="float">
            <text:p>171425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5:0102001:90</text:p>
          </table:table-cell>
          <table:table-cell table:style-name="ce27" office:value-type="float" office:value="143197.8" calcext:value-type="float">
            <text:p>143197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5:0102001:96</text:p>
          </table:table-cell>
          <table:table-cell table:style-name="ce27" office:value-type="float" office:value="112772.56" calcext:value-type="float">
            <text:p>112772,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5:0105002:10</text:p>
          </table:table-cell>
          <table:table-cell table:style-name="ce27" office:value-type="float" office:value="101402.56" calcext:value-type="float">
            <text:p>101402,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5:0105002:101</text:p>
          </table:table-cell>
          <table:table-cell table:style-name="ce27" office:value-type="float" office:value="121820" calcext:value-type="float">
            <text:p>12182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5:0105002:102</text:p>
          </table:table-cell>
          <table:table-cell table:style-name="ce27" office:value-type="float" office:value="55930.56" calcext:value-type="float">
            <text:p>55930,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5:0105002:103</text:p>
          </table:table-cell>
          <table:table-cell table:style-name="ce27" office:value-type="float" office:value="52942.4" calcext:value-type="float">
            <text:p>52942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5:0105002:104</text:p>
          </table:table-cell>
          <table:table-cell table:style-name="ce27" office:value-type="float" office:value="62816.32" calcext:value-type="float">
            <text:p>62816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5:0105002:105</text:p>
          </table:table-cell>
          <table:table-cell table:style-name="ce27" office:value-type="float" office:value="78341.76" calcext:value-type="float">
            <text:p>78341,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5:0105002:106</text:p>
          </table:table-cell>
          <table:table-cell table:style-name="ce27" office:value-type="float" office:value="142002.56" calcext:value-type="float">
            <text:p>142002,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5:0105002:107</text:p>
          </table:table-cell>
          <table:table-cell table:style-name="ce27" office:value-type="float" office:value="59958.08" calcext:value-type="float">
            <text:p>59958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5:0105002:109</text:p>
          </table:table-cell>
          <table:table-cell table:style-name="ce27" office:value-type="float" office:value="100752.96" calcext:value-type="float">
            <text:p>100752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5:0105002:11</text:p>
          </table:table-cell>
          <table:table-cell table:style-name="ce27" office:value-type="float" office:value="132453.44" calcext:value-type="float">
            <text:p>132453,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5:0105002:110</text:p>
          </table:table-cell>
          <table:table-cell table:style-name="ce27" office:value-type="float" office:value="141807.68" calcext:value-type="float">
            <text:p>141807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5:0105002:111</text:p>
          </table:table-cell>
          <table:table-cell table:style-name="ce27" office:value-type="float" office:value="165246.85" calcext:value-type="float">
            <text:p>165246,8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5:0105002:113</text:p>
          </table:table-cell>
          <table:table-cell table:style-name="ce27" office:value-type="float" office:value="122384.64" calcext:value-type="float">
            <text:p>122384,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5:0105002:114</text:p>
          </table:table-cell>
          <table:table-cell table:style-name="ce27" office:value-type="float" office:value="245288.96" calcext:value-type="float">
            <text:p>245288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5:0105002:115</text:p>
          </table:table-cell>
          <table:table-cell table:style-name="ce27" office:value-type="float" office:value="137479.38" calcext:value-type="float">
            <text:p>137479,3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5:0105002:116</text:p>
          </table:table-cell>
          <table:table-cell table:style-name="ce27" office:value-type="float" office:value="148949.42" calcext:value-type="float">
            <text:p>148949,4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5:0105002:119</text:p>
          </table:table-cell>
          <table:table-cell table:style-name="ce27" office:value-type="float" office:value="103806.08" calcext:value-type="float">
            <text:p>103806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5:0105002:120</text:p>
          </table:table-cell>
          <table:table-cell table:style-name="ce27" office:value-type="float" office:value="46056.64" calcext:value-type="float">
            <text:p>46056,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5:0105002:121</text:p>
          </table:table-cell>
          <table:table-cell table:style-name="ce27" office:value-type="float" office:value="71001.28" calcext:value-type="float">
            <text:p>71001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5:0105002:122</text:p>
          </table:table-cell>
          <table:table-cell table:style-name="ce27" office:value-type="float" office:value="71066.24" calcext:value-type="float">
            <text:p>71066,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5:0105002:123</text:p>
          </table:table-cell>
          <table:table-cell table:style-name="ce27" office:value-type="float" office:value="191761.92" calcext:value-type="float">
            <text:p>191761,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5:0105002:124</text:p>
          </table:table-cell>
          <table:table-cell table:style-name="ce27" office:value-type="float" office:value="156709.35" calcext:value-type="float">
            <text:p>156709,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5:0105002:125</text:p>
          </table:table-cell>
          <table:table-cell table:style-name="ce27" office:value-type="float" office:value="103806.08" calcext:value-type="float">
            <text:p>103806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5:0105002:126</text:p>
          </table:table-cell>
          <table:table-cell table:style-name="ce27" office:value-type="float" office:value="125021.52" calcext:value-type="float">
            <text:p>125021,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5:0105002:127</text:p>
          </table:table-cell>
          <table:table-cell table:style-name="ce27" office:value-type="float" office:value="160321.28" calcext:value-type="float">
            <text:p>160321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5:0105002:128</text:p>
          </table:table-cell>
          <table:table-cell table:style-name="ce27" office:value-type="float" office:value="116956.94" calcext:value-type="float">
            <text:p>116956,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5:0105002:129</text:p>
          </table:table-cell>
          <table:table-cell table:style-name="ce27" office:value-type="float" office:value="697144.56" calcext:value-type="float">
            <text:p>697144,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5:0105002:130</text:p>
          </table:table-cell>
          <table:table-cell table:style-name="ce27" office:value-type="float" office:value="67954.53" calcext:value-type="float">
            <text:p>67954,5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5:0105002:131</text:p>
          </table:table-cell>
          <table:table-cell table:style-name="ce27" office:value-type="float" office:value="97047.7" calcext:value-type="float">
            <text:p>97047,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5:0105002:132</text:p>
          </table:table-cell>
          <table:table-cell table:style-name="ce27" office:value-type="float" office:value="608223.06" calcext:value-type="float">
            <text:p>608223,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5:0105002:134</text:p>
          </table:table-cell>
          <table:table-cell table:style-name="ce27" office:value-type="float" office:value="45342.08" calcext:value-type="float">
            <text:p>45342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5:0105002:135</text:p>
          </table:table-cell>
          <table:table-cell table:style-name="ce27" office:value-type="float" office:value="93737.28" calcext:value-type="float">
            <text:p>93737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5:0105002:136</text:p>
          </table:table-cell>
          <table:table-cell table:style-name="ce27" office:value-type="float" office:value="167751.6" calcext:value-type="float">
            <text:p>167751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5:0105002:137</text:p>
          </table:table-cell>
          <table:table-cell table:style-name="ce27" office:value-type="float" office:value="194160.24" calcext:value-type="float">
            <text:p>194160,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5:0105002:138</text:p>
          </table:table-cell>
          <table:table-cell table:style-name="ce27" office:value-type="float" office:value="103676.16" calcext:value-type="float">
            <text:p>103676,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5:0105002:139</text:p>
          </table:table-cell>
          <table:table-cell table:style-name="ce27" office:value-type="float" office:value="134425.8" calcext:value-type="float">
            <text:p>134425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5:0105002:14</text:p>
          </table:table-cell>
          <table:table-cell table:style-name="ce27" office:value-type="float" office:value="152648.88" calcext:value-type="float">
            <text:p>152648,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5:0105002:140</text:p>
          </table:table-cell>
          <table:table-cell table:style-name="ce27" office:value-type="float" office:value="93477.44" calcext:value-type="float">
            <text:p>93477,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5:0105002:141</text:p>
          </table:table-cell>
          <table:table-cell table:style-name="ce27" office:value-type="float" office:value="123294.08" calcext:value-type="float">
            <text:p>123294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5:0105002:142</text:p>
          </table:table-cell>
          <table:table-cell table:style-name="ce27" office:value-type="float" office:value="148953.28" calcext:value-type="float">
            <text:p>148953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5:0105002:143</text:p>
          </table:table-cell>
          <table:table-cell table:style-name="ce27" office:value-type="float" office:value="70286.72" calcext:value-type="float">
            <text:p>70286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5:0105002:146</text:p>
          </table:table-cell>
          <table:table-cell table:style-name="ce27" office:value-type="float" office:value="110903.79" calcext:value-type="float">
            <text:p>110903,7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5:0105002:147</text:p>
          </table:table-cell>
          <table:table-cell table:style-name="ce27" office:value-type="float" office:value="116473.28" calcext:value-type="float">
            <text:p>116473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5:0105002:15</text:p>
          </table:table-cell>
          <table:table-cell table:style-name="ce27" office:value-type="float" office:value="130699.52" calcext:value-type="float">
            <text:p>130699,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5:0105002:16</text:p>
          </table:table-cell>
          <table:table-cell table:style-name="ce27" office:value-type="float" office:value="80550.4" calcext:value-type="float">
            <text:p>80550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5:0105002:17</text:p>
          </table:table-cell>
          <table:table-cell table:style-name="ce27" office:value-type="float" office:value="120630.72" calcext:value-type="float">
            <text:p>120630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5:0105002:18</text:p>
          </table:table-cell>
          <table:table-cell table:style-name="ce27" office:value-type="float" office:value="107054.08" calcext:value-type="float">
            <text:p>107054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5:0105002:19</text:p>
          </table:table-cell>
          <table:table-cell table:style-name="ce27" office:value-type="float" office:value="111406.4" calcext:value-type="float">
            <text:p>111406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5:0105002:2</text:p>
          </table:table-cell>
          <table:table-cell table:style-name="ce27" office:value-type="float" office:value="126723.84" calcext:value-type="float">
            <text:p>126723,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5:0105002:20</text:p>
          </table:table-cell>
          <table:table-cell table:style-name="ce27" office:value-type="float" office:value="117447.68" calcext:value-type="float">
            <text:p>117447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5:0105002:21</text:p>
          </table:table-cell>
          <table:table-cell table:style-name="ce27" office:value-type="float" office:value="141417.92" calcext:value-type="float">
            <text:p>141417,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5:0105002:22</text:p>
          </table:table-cell>
          <table:table-cell table:style-name="ce27" office:value-type="float" office:value="64505.28" calcext:value-type="float">
            <text:p>64505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5:0105002:23</text:p>
          </table:table-cell>
          <table:table-cell table:style-name="ce27" office:value-type="float" office:value="79316.16" calcext:value-type="float">
            <text:p>79316,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5:0105002:24</text:p>
          </table:table-cell>
          <table:table-cell table:style-name="ce27" office:value-type="float" office:value="72950.08" calcext:value-type="float">
            <text:p>72950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5:0105002:25</text:p>
          </table:table-cell>
          <table:table-cell table:style-name="ce27" office:value-type="float" office:value="132473.83" calcext:value-type="float">
            <text:p>132473,8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5:0105002:251</text:p>
          </table:table-cell>
          <table:table-cell table:style-name="ce27" office:value-type="float" office:value="80550.4" calcext:value-type="float">
            <text:p>80550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5:0105002:252</text:p>
          </table:table-cell>
          <table:table-cell table:style-name="ce27" office:value-type="float" office:value="256721.92" calcext:value-type="float">
            <text:p>256721,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5:0105002:26</text:p>
          </table:table-cell>
          <table:table-cell table:style-name="ce27" office:value-type="float" office:value="108161.52" calcext:value-type="float">
            <text:p>108161,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5:0105002:27</text:p>
          </table:table-cell>
          <table:table-cell table:style-name="ce27" office:value-type="float" office:value="71489" calcext:value-type="float">
            <text:p>7148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5:0105002:28</text:p>
          </table:table-cell>
          <table:table-cell table:style-name="ce27" office:value-type="float" office:value="247497.6" calcext:value-type="float">
            <text:p>247497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5:0105002:286</text:p>
          </table:table-cell>
          <table:table-cell table:style-name="ce27" office:value-type="float" office:value="76457.92" calcext:value-type="float">
            <text:p>76457,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5:0105002:3</text:p>
          </table:table-cell>
          <table:table-cell table:style-name="ce27" office:value-type="float" office:value="200741.7" calcext:value-type="float">
            <text:p>200741,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5:0105002:30</text:p>
          </table:table-cell>
          <table:table-cell table:style-name="ce27" office:value-type="float" office:value="149083.2" calcext:value-type="float">
            <text:p>149083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5:0105002:31</text:p>
          </table:table-cell>
          <table:table-cell table:style-name="ce27" office:value-type="float" office:value="115628.8" calcext:value-type="float">
            <text:p>115628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5:0105002:32</text:p>
          </table:table-cell>
          <table:table-cell table:style-name="ce27" office:value-type="float" office:value="103286.4" calcext:value-type="float">
            <text:p>103286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5:0105002:33</text:p>
          </table:table-cell>
          <table:table-cell table:style-name="ce27" office:value-type="float" office:value="136026.24" calcext:value-type="float">
            <text:p>136026,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5:0105002:34</text:p>
          </table:table-cell>
          <table:table-cell table:style-name="ce27" office:value-type="float" office:value="129855.04" calcext:value-type="float">
            <text:p>129855,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5:0105002:341</text:p>
          </table:table-cell>
          <table:table-cell table:style-name="ce27" office:value-type="float" office:value="162659.84" calcext:value-type="float">
            <text:p>162659,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5:0105002:35</text:p>
          </table:table-cell>
          <table:table-cell table:style-name="ce27" office:value-type="float" office:value="97375.04" calcext:value-type="float">
            <text:p>97375,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5:0105002:36</text:p>
          </table:table-cell>
          <table:table-cell table:style-name="ce27" office:value-type="float" office:value="96920.32" calcext:value-type="float">
            <text:p>96920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5:0105002:37</text:p>
          </table:table-cell>
          <table:table-cell table:style-name="ce27" office:value-type="float" office:value="132713.28" calcext:value-type="float">
            <text:p>132713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5:0105002:38</text:p>
          </table:table-cell>
          <table:table-cell table:style-name="ce27" office:value-type="float" office:value="103416.32" calcext:value-type="float">
            <text:p>103416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5:0105002:4</text:p>
          </table:table-cell>
          <table:table-cell table:style-name="ce27" office:value-type="float" office:value="132535" calcext:value-type="float">
            <text:p>1325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5:0105002:40</text:p>
          </table:table-cell>
          <table:table-cell table:style-name="ce27" office:value-type="float" office:value="122319.68" calcext:value-type="float">
            <text:p>122319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5:0105002:42</text:p>
          </table:table-cell>
          <table:table-cell table:style-name="ce27" office:value-type="float" office:value="73534.72" calcext:value-type="float">
            <text:p>73534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5:0105002:43</text:p>
          </table:table-cell>
          <table:table-cell table:style-name="ce27" office:value-type="float" office:value="106209.6" calcext:value-type="float">
            <text:p>106209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5:0105002:44</text:p>
          </table:table-cell>
          <table:table-cell table:style-name="ce27" office:value-type="float" office:value="145770.24" calcext:value-type="float">
            <text:p>145770,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5:0105002:45</text:p>
          </table:table-cell>
          <table:table-cell table:style-name="ce27" office:value-type="float" office:value="155503.92" calcext:value-type="float">
            <text:p>155503,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5:0105002:46</text:p>
          </table:table-cell>
          <table:table-cell table:style-name="ce27" office:value-type="float" office:value="133075.47" calcext:value-type="float">
            <text:p>133075,4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5:0105002:47</text:p>
          </table:table-cell>
          <table:table-cell table:style-name="ce27" office:value-type="float" office:value="141937.6" calcext:value-type="float">
            <text:p>141937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5:0105002:48</text:p>
          </table:table-cell>
          <table:table-cell table:style-name="ce27" office:value-type="float" office:value="118552" calcext:value-type="float">
            <text:p>1185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5:0105002:49</text:p>
          </table:table-cell>
          <table:table-cell table:style-name="ce27" office:value-type="float" office:value="109327.68" calcext:value-type="float">
            <text:p>109327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5:0105002:5</text:p>
          </table:table-cell>
          <table:table-cell table:style-name="ce27" office:value-type="float" office:value="131409.78" calcext:value-type="float">
            <text:p>131409,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5:0105002:50</text:p>
          </table:table-cell>
          <table:table-cell table:style-name="ce27" office:value-type="float" office:value="132705.82" calcext:value-type="float">
            <text:p>132705,8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5:0105002:52</text:p>
          </table:table-cell>
          <table:table-cell table:style-name="ce27" office:value-type="float" office:value="167077.12" calcext:value-type="float">
            <text:p>167077,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5:0105002:53</text:p>
          </table:table-cell>
          <table:table-cell table:style-name="ce27" office:value-type="float" office:value="107638.72" calcext:value-type="float">
            <text:p>107638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5:0105002:54</text:p>
          </table:table-cell>
          <table:table-cell table:style-name="ce27" office:value-type="float" office:value="97440" calcext:value-type="float">
            <text:p>9744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5:0105002:55</text:p>
          </table:table-cell>
          <table:table-cell table:style-name="ce27" office:value-type="float" office:value="106161.6" calcext:value-type="float">
            <text:p>106161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5:0105002:56</text:p>
          </table:table-cell>
          <table:table-cell table:style-name="ce27" office:value-type="float" office:value="172014.08" calcext:value-type="float">
            <text:p>172014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5:0105002:57</text:p>
          </table:table-cell>
          <table:table-cell table:style-name="ce27" office:value-type="float" office:value="82239.36" calcext:value-type="float">
            <text:p>82239,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5:0105002:58</text:p>
          </table:table-cell>
          <table:table-cell table:style-name="ce27" office:value-type="float" office:value="84253.12" calcext:value-type="float">
            <text:p>84253,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5:0105002:6</text:p>
          </table:table-cell>
          <table:table-cell table:style-name="ce27" office:value-type="float" office:value="176218.74" calcext:value-type="float">
            <text:p>176218,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5:0105002:60</text:p>
          </table:table-cell>
          <table:table-cell table:style-name="ce27" office:value-type="float" office:value="116928" calcext:value-type="float">
            <text:p>1169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5:0105002:62</text:p>
          </table:table-cell>
          <table:table-cell table:style-name="ce27" office:value-type="float" office:value="76263.04" calcext:value-type="float">
            <text:p>76263,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5:0105002:63</text:p>
          </table:table-cell>
          <table:table-cell table:style-name="ce27" office:value-type="float" office:value="87760.96" calcext:value-type="float">
            <text:p>87760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5:0105002:64</text:p>
          </table:table-cell>
          <table:table-cell table:style-name="ce27" office:value-type="float" office:value="113160.32" calcext:value-type="float">
            <text:p>113160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5:0105002:65</text:p>
          </table:table-cell>
          <table:table-cell table:style-name="ce27" office:value-type="float" office:value="111991.04" calcext:value-type="float">
            <text:p>111991,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5:0105002:66</text:p>
          </table:table-cell>
          <table:table-cell table:style-name="ce27" office:value-type="float" office:value="111471.36" calcext:value-type="float">
            <text:p>111471,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5:0105002:67</text:p>
          </table:table-cell>
          <table:table-cell table:style-name="ce27" office:value-type="float" office:value="78406.72" calcext:value-type="float">
            <text:p>78406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5:0105002:68</text:p>
          </table:table-cell>
          <table:table-cell table:style-name="ce27" office:value-type="float" office:value="80420.48" calcext:value-type="float">
            <text:p>80420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5:0105002:69</text:p>
          </table:table-cell>
          <table:table-cell table:style-name="ce27" office:value-type="float" office:value="123488.96" calcext:value-type="float">
            <text:p>123488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5:0105002:7</text:p>
          </table:table-cell>
          <table:table-cell table:style-name="ce27" office:value-type="float" office:value="66573.75" calcext:value-type="float">
            <text:p>66573,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5:0105002:70</text:p>
          </table:table-cell>
          <table:table-cell table:style-name="ce27" office:value-type="float" office:value="76457.92" calcext:value-type="float">
            <text:p>76457,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5:0105002:71</text:p>
          </table:table-cell>
          <table:table-cell table:style-name="ce27" office:value-type="float" office:value="82369.28" calcext:value-type="float">
            <text:p>82369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5:0105002:73</text:p>
          </table:table-cell>
          <table:table-cell table:style-name="ce27" office:value-type="float" office:value="119786.24" calcext:value-type="float">
            <text:p>119786,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5:0105002:74</text:p>
          </table:table-cell>
          <table:table-cell table:style-name="ce27" office:value-type="float" office:value="67428.48" calcext:value-type="float">
            <text:p>67428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5:0105002:75</text:p>
          </table:table-cell>
          <table:table-cell table:style-name="ce27" office:value-type="float" office:value="88670.4" calcext:value-type="float">
            <text:p>88670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5:0105002:76</text:p>
          </table:table-cell>
          <table:table-cell table:style-name="ce27" office:value-type="float" office:value="109392.64" calcext:value-type="float">
            <text:p>109392,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5:0105002:77</text:p>
          </table:table-cell>
          <table:table-cell table:style-name="ce27" office:value-type="float" office:value="122254.72" calcext:value-type="float">
            <text:p>122254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5:0105002:78</text:p>
          </table:table-cell>
          <table:table-cell table:style-name="ce27" office:value-type="float" office:value="72625.28" calcext:value-type="float">
            <text:p>72625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5:0105002:79</text:p>
          </table:table-cell>
          <table:table-cell table:style-name="ce27" office:value-type="float" office:value="105170.24" calcext:value-type="float">
            <text:p>105170,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5:0105002:8</text:p>
          </table:table-cell>
          <table:table-cell table:style-name="ce27" office:value-type="float" office:value="152502.6" calcext:value-type="float">
            <text:p>152502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5:0105002:81</text:p>
          </table:table-cell>
          <table:table-cell table:style-name="ce27" office:value-type="float" office:value="125697.6" calcext:value-type="float">
            <text:p>125697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5:0105002:83</text:p>
          </table:table-cell>
          <table:table-cell table:style-name="ce27" office:value-type="float" office:value="166167.68" calcext:value-type="float">
            <text:p>166167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5:0105002:84</text:p>
          </table:table-cell>
          <table:table-cell table:style-name="ce27" office:value-type="float" office:value="147199.36" calcext:value-type="float">
            <text:p>147199,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5:0105002:85</text:p>
          </table:table-cell>
          <table:table-cell table:style-name="ce27" office:value-type="float" office:value="133557.76" calcext:value-type="float">
            <text:p>133557,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5:0105002:86</text:p>
          </table:table-cell>
          <table:table-cell table:style-name="ce27" office:value-type="float" office:value="150512.32" calcext:value-type="float">
            <text:p>150512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5:0105002:87</text:p>
          </table:table-cell>
          <table:table-cell table:style-name="ce27" office:value-type="float" office:value="142068.7" calcext:value-type="float">
            <text:p>142068,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5:0105002:89</text:p>
          </table:table-cell>
          <table:table-cell table:style-name="ce27" office:value-type="float" office:value="70741.44" calcext:value-type="float">
            <text:p>70741,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5:0105002:9</text:p>
          </table:table-cell>
          <table:table-cell table:style-name="ce27" office:value-type="float" office:value="86201.92" calcext:value-type="float">
            <text:p>86201,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5:0105002:90</text:p>
          </table:table-cell>
          <table:table-cell table:style-name="ce27" office:value-type="float" office:value="139209.28" calcext:value-type="float">
            <text:p>139209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5:0105002:91</text:p>
          </table:table-cell>
          <table:table-cell table:style-name="ce27" office:value-type="float" office:value="141612.8" calcext:value-type="float">
            <text:p>141612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5:0105002:92</text:p>
          </table:table-cell>
          <table:table-cell table:style-name="ce27" office:value-type="float" office:value="82694.08" calcext:value-type="float">
            <text:p>82694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5:0105002:93</text:p>
          </table:table-cell>
          <table:table-cell table:style-name="ce27" office:value-type="float" office:value="78861.44" calcext:value-type="float">
            <text:p>78861,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5:0105002:94</text:p>
          </table:table-cell>
          <table:table-cell table:style-name="ce27" office:value-type="float" office:value="153305.6" calcext:value-type="float">
            <text:p>153305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5:0105002:95</text:p>
          </table:table-cell>
          <table:table-cell table:style-name="ce27" office:value-type="float" office:value="148823.36" calcext:value-type="float">
            <text:p>148823,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5:0105002:96</text:p>
          </table:table-cell>
          <table:table-cell table:style-name="ce27" office:value-type="float" office:value="101220.57" calcext:value-type="float">
            <text:p>101220,5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5:0105002:97</text:p>
          </table:table-cell>
          <table:table-cell table:style-name="ce27" office:value-type="float" office:value="117447.68" calcext:value-type="float">
            <text:p>117447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5:0105002:98</text:p>
          </table:table-cell>
          <table:table-cell table:style-name="ce27" office:value-type="float" office:value="207585.22" calcext:value-type="float">
            <text:p>207585,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5:0105002:99</text:p>
          </table:table-cell>
          <table:table-cell table:style-name="ce27" office:value-type="float" office:value="90359.36" calcext:value-type="float">
            <text:p>90359,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5:0106004:10</text:p>
          </table:table-cell>
          <table:table-cell table:style-name="ce27" office:value-type="float" office:value="128615.2" calcext:value-type="float">
            <text:p>128615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5:0106004:11</text:p>
          </table:table-cell>
          <table:table-cell table:style-name="ce27" office:value-type="float" office:value="81434.08" calcext:value-type="float">
            <text:p>81434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5:0106004:16</text:p>
          </table:table-cell>
          <table:table-cell table:style-name="ce27" office:value-type="float" office:value="73237.36" calcext:value-type="float">
            <text:p>73237,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5:0106004:24</text:p>
          </table:table-cell>
          <table:table-cell table:style-name="ce27" office:value-type="float" office:value="105890.96" calcext:value-type="float">
            <text:p>105890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5:0106004:25</text:p>
          </table:table-cell>
          <table:table-cell table:style-name="ce27" office:value-type="float" office:value="127082.48" calcext:value-type="float">
            <text:p>127082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5:0106004:31</text:p>
          </table:table-cell>
          <table:table-cell table:style-name="ce27" office:value-type="float" office:value="29321.6" calcext:value-type="float">
            <text:p>29321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5:0106004:33</text:p>
          </table:table-cell>
          <table:table-cell table:style-name="ce27" office:value-type="float" office:value="104224.96" calcext:value-type="float">
            <text:p>104224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5:0106004:42</text:p>
          </table:table-cell>
          <table:table-cell table:style-name="ce27" office:value-type="float" office:value="95695.04" calcext:value-type="float">
            <text:p>95695,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5:0106004:43</text:p>
          </table:table-cell>
          <table:table-cell table:style-name="ce27" office:value-type="float" office:value="84566.16" calcext:value-type="float">
            <text:p>84566,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5:0106004:45</text:p>
          </table:table-cell>
          <table:table-cell table:style-name="ce27" office:value-type="float" office:value="100159.92" calcext:value-type="float">
            <text:p>100159,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5:0106004:47</text:p>
          </table:table-cell>
          <table:table-cell table:style-name="ce27" office:value-type="float" office:value="87498.32" calcext:value-type="float">
            <text:p>87498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5:0106004:48</text:p>
          </table:table-cell>
          <table:table-cell table:style-name="ce27" office:value-type="float" office:value="66506.72" calcext:value-type="float">
            <text:p>66506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5:0106004:49</text:p>
          </table:table-cell>
          <table:table-cell table:style-name="ce27" office:value-type="float" office:value="48047.44" calcext:value-type="float">
            <text:p>48047,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5:0106004:50</text:p>
          </table:table-cell>
          <table:table-cell table:style-name="ce27" office:value-type="float" office:value="108290" calcext:value-type="float">
            <text:p>10829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5:0106004:51</text:p>
          </table:table-cell>
          <table:table-cell table:style-name="ce27" office:value-type="float" office:value="66506.72" calcext:value-type="float">
            <text:p>66506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5:0106004:52</text:p>
          </table:table-cell>
          <table:table-cell table:style-name="ce27" office:value-type="float" office:value="33986.4" calcext:value-type="float">
            <text:p>33986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5:0106004:56</text:p>
          </table:table-cell>
          <table:table-cell table:style-name="ce27" office:value-type="float" office:value="105691.04" calcext:value-type="float">
            <text:p>105691,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5:0106004:75</text:p>
          </table:table-cell>
          <table:table-cell table:style-name="ce27" office:value-type="float" office:value="70217.48" calcext:value-type="float">
            <text:p>70217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5:0106004:77</text:p>
          </table:table-cell>
          <table:table-cell table:style-name="ce27" office:value-type="float" office:value="116434.5" calcext:value-type="float">
            <text:p>116434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5:0115003:16</text:p>
          </table:table-cell>
          <table:table-cell table:style-name="ce27" office:value-type="float" office:value="187371.61" calcext:value-type="float">
            <text:p>187371,6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5:0115003:17</text:p>
          </table:table-cell>
          <table:table-cell table:style-name="ce27" office:value-type="float" office:value="168857.43" calcext:value-type="float">
            <text:p>168857,4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5:0115003:18</text:p>
          </table:table-cell>
          <table:table-cell table:style-name="ce27" office:value-type="float" office:value="247441.34" calcext:value-type="float">
            <text:p>247441,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5:0115003:19</text:p>
          </table:table-cell>
          <table:table-cell table:style-name="ce27" office:value-type="float" office:value="87097.73" calcext:value-type="float">
            <text:p>87097,7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5:0115003:21</text:p>
          </table:table-cell>
          <table:table-cell table:style-name="ce27" office:value-type="float" office:value="103855.09" calcext:value-type="float">
            <text:p>103855,0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5:0115003:22</text:p>
          </table:table-cell>
          <table:table-cell table:style-name="ce27" office:value-type="float" office:value="85273.34" calcext:value-type="float">
            <text:p>85273,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5:0115003:23</text:p>
          </table:table-cell>
          <table:table-cell table:style-name="ce27" office:value-type="float" office:value="71489.06" calcext:value-type="float">
            <text:p>71489,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5:0115003:24</text:p>
          </table:table-cell>
          <table:table-cell table:style-name="ce27" office:value-type="float" office:value="53583.01" calcext:value-type="float">
            <text:p>53583,0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5:0115003:25</text:p>
          </table:table-cell>
          <table:table-cell table:style-name="ce27" office:value-type="float" office:value="79192.04" calcext:value-type="float">
            <text:p>79192,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5:0115003:26</text:p>
          </table:table-cell>
          <table:table-cell table:style-name="ce27" office:value-type="float" office:value="54866.84" calcext:value-type="float">
            <text:p>54866,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5:0115003:27</text:p>
          </table:table-cell>
          <table:table-cell table:style-name="ce27" office:value-type="float" office:value="48447.69" calcext:value-type="float">
            <text:p>48447,6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5:0115003:28</text:p>
          </table:table-cell>
          <table:table-cell table:style-name="ce27" office:value-type="float" office:value="58988.61" calcext:value-type="float">
            <text:p>58988,6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5:0115003:29</text:p>
          </table:table-cell>
          <table:table-cell table:style-name="ce27" office:value-type="float" office:value="57231.79" calcext:value-type="float">
            <text:p>57231,7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5:0115003:3</text:p>
          </table:table-cell>
          <table:table-cell table:style-name="ce27" office:value-type="float" office:value="286547.1" calcext:value-type="float">
            <text:p>286547,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5:0115003:30</text:p>
          </table:table-cell>
          <table:table-cell table:style-name="ce27" office:value-type="float" office:value="101084.72" calcext:value-type="float">
            <text:p>101084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5:0115003:31</text:p>
          </table:table-cell>
          <table:table-cell table:style-name="ce27" office:value-type="float" office:value="56353.38" calcext:value-type="float">
            <text:p>56353,3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5:0115003:32</text:p>
          </table:table-cell>
          <table:table-cell table:style-name="ce27" office:value-type="float" office:value="85340.91" calcext:value-type="float">
            <text:p>85340,9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5:0115003:33</text:p>
          </table:table-cell>
          <table:table-cell table:style-name="ce27" office:value-type="float" office:value="50272.08" calcext:value-type="float">
            <text:p>50272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5:0115003:34</text:p>
          </table:table-cell>
          <table:table-cell table:style-name="ce27" office:value-type="float" office:value="76421.67" calcext:value-type="float">
            <text:p>76421,6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5:0115003:36</text:p>
          </table:table-cell>
          <table:table-cell table:style-name="ce27" office:value-type="float" office:value="76286.53" calcext:value-type="float">
            <text:p>76286,5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5:0115003:38</text:p>
          </table:table-cell>
          <table:table-cell table:style-name="ce27" office:value-type="float" office:value="184871.52" calcext:value-type="float">
            <text:p>184871,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5:0115003:39</text:p>
          </table:table-cell>
          <table:table-cell table:style-name="ce27" office:value-type="float" office:value="77840.64" calcext:value-type="float">
            <text:p>77840,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5:0115003:4</text:p>
          </table:table-cell>
          <table:table-cell table:style-name="ce27" office:value-type="float" office:value="152775.77" calcext:value-type="float">
            <text:p>152775,7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5:0115003:40</text:p>
          </table:table-cell>
          <table:table-cell table:style-name="ce27" office:value-type="float" office:value="195074.59" calcext:value-type="float">
            <text:p>195074,5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5:0115003:41</text:p>
          </table:table-cell>
          <table:table-cell table:style-name="ce27" office:value-type="float" office:value="259401.23" calcext:value-type="float">
            <text:p>259401,2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5:0115003:45</text:p>
          </table:table-cell>
          <table:table-cell table:style-name="ce27" office:value-type="float" office:value="128045.15" calcext:value-type="float">
            <text:p>128045,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5:0115003:46</text:p>
          </table:table-cell>
          <table:table-cell table:style-name="ce27" office:value-type="float" office:value="168587.15" calcext:value-type="float">
            <text:p>168587,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5:0115003:47</text:p>
          </table:table-cell>
          <table:table-cell table:style-name="ce27" office:value-type="float" office:value="178452.37" calcext:value-type="float">
            <text:p>178452,3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5:0115003:49</text:p>
          </table:table-cell>
          <table:table-cell table:style-name="ce27" office:value-type="float" office:value="120274.6" calcext:value-type="float">
            <text:p>120274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5:0115003:51</text:p>
          </table:table-cell>
          <table:table-cell table:style-name="ce27" office:value-type="float" office:value="164735.66" calcext:value-type="float">
            <text:p>164735,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5:0115003:54</text:p>
          </table:table-cell>
          <table:table-cell table:style-name="ce27" office:value-type="float" office:value="26960.43" calcext:value-type="float">
            <text:p>26960,4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5:0115003:55</text:p>
          </table:table-cell>
          <table:table-cell table:style-name="ce27" office:value-type="float" office:value="21622.4" calcext:value-type="float">
            <text:p>21622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5:0115003:56</text:p>
          </table:table-cell>
          <table:table-cell table:style-name="ce27" office:value-type="float" office:value="181087.6" calcext:value-type="float">
            <text:p>181087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5:0115003:58</text:p>
          </table:table-cell>
          <table:table-cell table:style-name="ce27" office:value-type="float" office:value="164840.73" calcext:value-type="float">
            <text:p>164840,7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5:0115003:59</text:p>
          </table:table-cell>
          <table:table-cell table:style-name="ce27" office:value-type="float" office:value="182371.52" calcext:value-type="float">
            <text:p>182371,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5:0115003:6</text:p>
          </table:table-cell>
          <table:table-cell table:style-name="ce27" office:value-type="float" office:value="133788.6" calcext:value-type="float">
            <text:p>133788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5:0115003:7</text:p>
          </table:table-cell>
          <table:table-cell table:style-name="ce27" office:value-type="float" office:value="188655.44" calcext:value-type="float">
            <text:p>188655,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6:0110002:16</text:p>
          </table:table-cell>
          <table:table-cell table:style-name="ce27" office:value-type="float" office:value="60420.76" calcext:value-type="float">
            <text:p>60420,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6:0114002:96</text:p>
          </table:table-cell>
          <table:table-cell table:style-name="ce27" office:value-type="float" office:value="67984.8" calcext:value-type="float">
            <text:p>67984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6:0114007:2652</text:p>
          </table:table-cell>
          <table:table-cell table:style-name="ce27" office:value-type="float" office:value="21205.68" calcext:value-type="float">
            <text:p>21205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9:0205001:1272</text:p>
          </table:table-cell>
          <table:table-cell table:style-name="ce27" office:value-type="float" office:value="71065.8" calcext:value-type="float">
            <text:p>71065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9:0312001:1397</text:p>
          </table:table-cell>
          <table:table-cell table:style-name="ce27" office:value-type="float" office:value="341589.65" calcext:value-type="float">
            <text:p>341589,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0601001:4298</text:p>
          </table:table-cell>
          <table:table-cell table:style-name="ce27" office:value-type="float" office:value="119868" calcext:value-type="float">
            <text:p>1198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0601001:4299</text:p>
          </table:table-cell>
          <table:table-cell table:style-name="ce27" office:value-type="float" office:value="252384" calcext:value-type="float">
            <text:p>2523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0706001:328</text:p>
          </table:table-cell>
          <table:table-cell table:style-name="ce27" office:value-type="float" office:value="192696" calcext:value-type="float">
            <text:p>1926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0906001:120</text:p>
          </table:table-cell>
          <table:table-cell table:style-name="ce27" office:value-type="float" office:value="38748.6" calcext:value-type="float">
            <text:p>38748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0911001:3496</text:p>
          </table:table-cell>
          <table:table-cell table:style-name="ce27" office:value-type="float" office:value="330270.22" calcext:value-type="float">
            <text:p>330270,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0911001:3497</text:p>
          </table:table-cell>
          <table:table-cell table:style-name="ce27" office:value-type="float" office:value="10305.75" calcext:value-type="float">
            <text:p>10305,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1041001:159</text:p>
          </table:table-cell>
          <table:table-cell table:style-name="ce27" office:value-type="float" office:value="98494" calcext:value-type="float">
            <text:p>984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1207001:173</text:p>
          </table:table-cell>
          <table:table-cell table:style-name="ce27" office:value-type="float" office:value="181890" calcext:value-type="float">
            <text:p>18189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9:1207001:174</text:p>
          </table:table-cell>
          <table:table-cell table:style-name="ce27" office:value-type="float" office:value="181798.72" calcext:value-type="float">
            <text:p>181798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9:1302001:2520</text:p>
          </table:table-cell>
          <table:table-cell table:style-name="ce27" office:value-type="float" office:value="75184.2" calcext:value-type="float">
            <text:p>75184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9:1302001:2521</text:p>
          </table:table-cell>
          <table:table-cell table:style-name="ce27" office:value-type="float" office:value="31584" calcext:value-type="float">
            <text:p>315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9:1501004:1425</text:p>
          </table:table-cell>
          <table:table-cell table:style-name="ce27" office:value-type="float" office:value="10641.8" calcext:value-type="float">
            <text:p>10641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9:1502001:149</text:p>
          </table:table-cell>
          <table:table-cell table:style-name="ce27" office:value-type="float" office:value="295788.27" calcext:value-type="float">
            <text:p>295788,2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9:2731001:1919</text:p>
          </table:table-cell>
          <table:table-cell table:style-name="ce27" office:value-type="float" office:value="42470.64" calcext:value-type="float">
            <text:p>42470,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9:3405001:400</text:p>
          </table:table-cell>
          <table:table-cell table:style-name="ce27" office:value-type="float" office:value="229664" calcext:value-type="float">
            <text:p>2296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9:3408001:445</text:p>
          </table:table-cell>
          <table:table-cell table:style-name="ce27" office:value-type="float" office:value="87437.81" calcext:value-type="float">
            <text:p>87437,8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3408001:503</text:p>
          </table:table-cell>
          <table:table-cell table:style-name="ce27" office:value-type="float" office:value="80623.13" calcext:value-type="float">
            <text:p>80623,1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3408001:504</text:p>
          </table:table-cell>
          <table:table-cell table:style-name="ce27" office:value-type="float" office:value="86477.16" calcext:value-type="float">
            <text:p>86477,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0:0107003:1110</text:p>
          </table:table-cell>
          <table:table-cell table:style-name="ce27" office:value-type="float" office:value="9891961.38" calcext:value-type="float">
            <text:p>9891961,3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0:0107003:686</text:p>
          </table:table-cell>
          <table:table-cell table:style-name="ce27" office:value-type="float" office:value="13060214.28" calcext:value-type="float">
            <text:p>13060214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0:0107007:1214</text:p>
          </table:table-cell>
          <table:table-cell table:style-name="ce27" office:value-type="float" office:value="55141320.24" calcext:value-type="float">
            <text:p>55141320,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0:0108002:410</text:p>
          </table:table-cell>
          <table:table-cell table:style-name="ce27" office:value-type="float" office:value="161992.22" calcext:value-type="float">
            <text:p>161992,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1:0112008:47</text:p>
          </table:table-cell>
          <table:table-cell table:style-name="ce27" office:value-type="float" office:value="74305" calcext:value-type="float">
            <text:p>743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1:0116012:1</text:p>
          </table:table-cell>
          <table:table-cell table:style-name="ce27" office:value-type="float" office:value="154581" calcext:value-type="float">
            <text:p>15458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1:0116012:10</text:p>
          </table:table-cell>
          <table:table-cell table:style-name="ce27" office:value-type="float" office:value="192287.04" calcext:value-type="float">
            <text:p>192287,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1:0116012:100</text:p>
          </table:table-cell>
          <table:table-cell table:style-name="ce27" office:value-type="float" office:value="177429" calcext:value-type="float">
            <text:p>17742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1:0116012:104</text:p>
          </table:table-cell>
          <table:table-cell table:style-name="ce27" office:value-type="float" office:value="206346" calcext:value-type="float">
            <text:p>20634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1:0116012:107</text:p>
          </table:table-cell>
          <table:table-cell table:style-name="ce27" office:value-type="float" office:value="237048" calcext:value-type="float">
            <text:p>2370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1:0116012:109</text:p>
          </table:table-cell>
          <table:table-cell table:style-name="ce27" office:value-type="float" office:value="279174" calcext:value-type="float">
            <text:p>2791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1:0116012:11</text:p>
          </table:table-cell>
          <table:table-cell table:style-name="ce27" office:value-type="float" office:value="126199.5" calcext:value-type="float">
            <text:p>126199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1:0116012:110</text:p>
          </table:table-cell>
          <table:table-cell table:style-name="ce27" office:value-type="float" office:value="215271" calcext:value-type="float">
            <text:p>21527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1:0116012:111</text:p>
          </table:table-cell>
          <table:table-cell table:style-name="ce27" office:value-type="float" office:value="209064.78" calcext:value-type="float">
            <text:p>209064,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1:0116012:12</text:p>
          </table:table-cell>
          <table:table-cell table:style-name="ce27" office:value-type="float" office:value="153137.69" calcext:value-type="float">
            <text:p>153137,6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1:0116012:13</text:p>
          </table:table-cell>
          <table:table-cell table:style-name="ce27" office:value-type="float" office:value="177355.66" calcext:value-type="float">
            <text:p>177355,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1:0116012:14</text:p>
          </table:table-cell>
          <table:table-cell table:style-name="ce27" office:value-type="float" office:value="129101.81" calcext:value-type="float">
            <text:p>129101,8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1:0116012:15</text:p>
          </table:table-cell>
          <table:table-cell table:style-name="ce27" office:value-type="float" office:value="206693.19" calcext:value-type="float">
            <text:p>206693,1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1:0116012:17</text:p>
          </table:table-cell>
          <table:table-cell table:style-name="ce27" office:value-type="float" office:value="119773.5" calcext:value-type="float">
            <text:p>119773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1:0116012:18</text:p>
          </table:table-cell>
          <table:table-cell table:style-name="ce27" office:value-type="float" office:value="145214.28" calcext:value-type="float">
            <text:p>145214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1:0116012:19</text:p>
          </table:table-cell>
          <table:table-cell table:style-name="ce27" office:value-type="float" office:value="121380" calcext:value-type="float">
            <text:p>12138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1:0116012:2</text:p>
          </table:table-cell>
          <table:table-cell table:style-name="ce27" office:value-type="float" office:value="140937.66" calcext:value-type="float">
            <text:p>140937,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1:0116012:20</text:p>
          </table:table-cell>
          <table:table-cell table:style-name="ce27" office:value-type="float" office:value="234370.5" calcext:value-type="float">
            <text:p>234370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1:0116012:22</text:p>
          </table:table-cell>
          <table:table-cell table:style-name="ce27" office:value-type="float" office:value="167790" calcext:value-type="float">
            <text:p>16779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1:0116012:23</text:p>
          </table:table-cell>
          <table:table-cell table:style-name="ce27" office:value-type="float" office:value="162256.5" calcext:value-type="float">
            <text:p>162256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1:0116012:24</text:p>
          </table:table-cell>
          <table:table-cell table:style-name="ce27" office:value-type="float" office:value="129412.5" calcext:value-type="float">
            <text:p>129412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1:0116012:25</text:p>
          </table:table-cell>
          <table:table-cell table:style-name="ce27" office:value-type="float" office:value="129948" calcext:value-type="float">
            <text:p>1299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1:0116012:26</text:p>
          </table:table-cell>
          <table:table-cell table:style-name="ce27" office:value-type="float" office:value="61728.51" calcext:value-type="float">
            <text:p>61728,5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1:0116012:27</text:p>
          </table:table-cell>
          <table:table-cell table:style-name="ce27" office:value-type="float" office:value="158329.5" calcext:value-type="float">
            <text:p>158329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1:0116012:28</text:p>
          </table:table-cell>
          <table:table-cell table:style-name="ce27" office:value-type="float" office:value="179749.5" calcext:value-type="float">
            <text:p>179749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1:0116012:29</text:p>
          </table:table-cell>
          <table:table-cell table:style-name="ce27" office:value-type="float" office:value="203133" calcext:value-type="float">
            <text:p>2031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1:0116012:3</text:p>
          </table:table-cell>
          <table:table-cell table:style-name="ce27" office:value-type="float" office:value="148403.35" calcext:value-type="float">
            <text:p>148403,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1:0116012:30</text:p>
          </table:table-cell>
          <table:table-cell table:style-name="ce27" office:value-type="float" office:value="207058.05" calcext:value-type="float">
            <text:p>207058,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1:0116012:32</text:p>
          </table:table-cell>
          <table:table-cell table:style-name="ce27" office:value-type="float" office:value="156544.5" calcext:value-type="float">
            <text:p>156544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1:0116012:34</text:p>
          </table:table-cell>
          <table:table-cell table:style-name="ce27" office:value-type="float" office:value="202419" calcext:value-type="float">
            <text:p>20241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1:0116012:35</text:p>
          </table:table-cell>
          <table:table-cell table:style-name="ce27" office:value-type="float" office:value="182784" calcext:value-type="float">
            <text:p>1827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1:0116012:351</text:p>
          </table:table-cell>
          <table:table-cell table:style-name="ce27" office:value-type="float" office:value="51051" calcext:value-type="float">
            <text:p>5105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1:0116012:352</text:p>
          </table:table-cell>
          <table:table-cell table:style-name="ce27" office:value-type="float" office:value="222232.5" calcext:value-type="float">
            <text:p>222232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1:0116012:354</text:p>
          </table:table-cell>
          <table:table-cell table:style-name="ce27" office:value-type="float" office:value="225118.62" calcext:value-type="float">
            <text:p>225118,6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1:0116012:358</text:p>
          </table:table-cell>
          <table:table-cell table:style-name="ce27" office:value-type="float" office:value="229015.5" calcext:value-type="float">
            <text:p>229015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1:0116012:36</text:p>
          </table:table-cell>
          <table:table-cell table:style-name="ce27" office:value-type="float" office:value="202062" calcext:value-type="float">
            <text:p>20206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1:0116012:364</text:p>
          </table:table-cell>
          <table:table-cell table:style-name="ce27" office:value-type="float" office:value="213129" calcext:value-type="float">
            <text:p>21312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1:0116012:37</text:p>
          </table:table-cell>
          <table:table-cell table:style-name="ce27" office:value-type="float" office:value="219054.27" calcext:value-type="float">
            <text:p>219054,2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1:0116012:373</text:p>
          </table:table-cell>
          <table:table-cell table:style-name="ce27" office:value-type="float" office:value="234192" calcext:value-type="float">
            <text:p>2341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1:0116012:375</text:p>
          </table:table-cell>
          <table:table-cell table:style-name="ce27" office:value-type="float" office:value="176159.76" calcext:value-type="float">
            <text:p>176159,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1:0116012:376</text:p>
          </table:table-cell>
          <table:table-cell table:style-name="ce27" office:value-type="float" office:value="154045.5" calcext:value-type="float">
            <text:p>154045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1:0116012:379</text:p>
          </table:table-cell>
          <table:table-cell table:style-name="ce27" office:value-type="float" office:value="196707" calcext:value-type="float">
            <text:p>19670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1:0116012:38</text:p>
          </table:table-cell>
          <table:table-cell table:style-name="ce27" office:value-type="float" office:value="135660" calcext:value-type="float">
            <text:p>13566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1:0116012:382</text:p>
          </table:table-cell>
          <table:table-cell table:style-name="ce27" office:value-type="float" office:value="218305.5" calcext:value-type="float">
            <text:p>218305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1:0116012:39</text:p>
          </table:table-cell>
          <table:table-cell table:style-name="ce27" office:value-type="float" office:value="113526" calcext:value-type="float">
            <text:p>11352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1:0116012:4</text:p>
          </table:table-cell>
          <table:table-cell table:style-name="ce27" office:value-type="float" office:value="51607.23" calcext:value-type="float">
            <text:p>51607,2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1:0116012:40</text:p>
          </table:table-cell>
          <table:table-cell table:style-name="ce27" office:value-type="float" office:value="140301" calcext:value-type="float">
            <text:p>14030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1:0116012:41</text:p>
          </table:table-cell>
          <table:table-cell table:style-name="ce27" office:value-type="float" office:value="191352" calcext:value-type="float">
            <text:p>1913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1:0116012:42</text:p>
          </table:table-cell>
          <table:table-cell table:style-name="ce27" office:value-type="float" office:value="175170.58" calcext:value-type="float">
            <text:p>175170,5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1:0116012:43</text:p>
          </table:table-cell>
          <table:table-cell table:style-name="ce27" office:value-type="float" office:value="234370.5" calcext:value-type="float">
            <text:p>234370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1:0116012:44</text:p>
          </table:table-cell>
          <table:table-cell table:style-name="ce27" office:value-type="float" office:value="202776" calcext:value-type="float">
            <text:p>2027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1:0116012:45</text:p>
          </table:table-cell>
          <table:table-cell table:style-name="ce27" office:value-type="float" office:value="231157.5" calcext:value-type="float">
            <text:p>231157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1:0116012:46</text:p>
          </table:table-cell>
          <table:table-cell table:style-name="ce27" office:value-type="float" office:value="187603.5" calcext:value-type="float">
            <text:p>187603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1:0116012:47</text:p>
          </table:table-cell>
          <table:table-cell table:style-name="ce27" office:value-type="float" office:value="164934" calcext:value-type="float">
            <text:p>1649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1:0116012:48</text:p>
          </table:table-cell>
          <table:table-cell table:style-name="ce27" office:value-type="float" office:value="168861" calcext:value-type="float">
            <text:p>16886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1:0116012:49</text:p>
          </table:table-cell>
          <table:table-cell table:style-name="ce27" office:value-type="float" office:value="148690.5" calcext:value-type="float">
            <text:p>148690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1:0116012:497</text:p>
          </table:table-cell>
          <table:table-cell table:style-name="ce27" office:value-type="float" office:value="278935.47" calcext:value-type="float">
            <text:p>278935,4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1:0116012:5</text:p>
          </table:table-cell>
          <table:table-cell table:style-name="ce27" office:value-type="float" office:value="133471.97" calcext:value-type="float">
            <text:p>133471,9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1:0116012:50</text:p>
          </table:table-cell>
          <table:table-cell table:style-name="ce27" office:value-type="float" office:value="156366" calcext:value-type="float">
            <text:p>1563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1:0116012:500</text:p>
          </table:table-cell>
          <table:table-cell table:style-name="ce27" office:value-type="float" office:value="260510.04" calcext:value-type="float">
            <text:p>260510,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1:0116012:501</text:p>
          </table:table-cell>
          <table:table-cell table:style-name="ce27" office:value-type="float" office:value="231157.5" calcext:value-type="float">
            <text:p>231157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1:0116012:51</text:p>
          </table:table-cell>
          <table:table-cell table:style-name="ce27" office:value-type="float" office:value="287028" calcext:value-type="float">
            <text:p>2870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1:0116012:52</text:p>
          </table:table-cell>
          <table:table-cell table:style-name="ce27" office:value-type="float" office:value="303985.5" calcext:value-type="float">
            <text:p>303985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1:0116012:53</text:p>
          </table:table-cell>
          <table:table-cell table:style-name="ce27" office:value-type="float" office:value="172788" calcext:value-type="float">
            <text:p>1727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1:0116012:54</text:p>
          </table:table-cell>
          <table:table-cell table:style-name="ce27" office:value-type="float" office:value="102102" calcext:value-type="float">
            <text:p>10210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1:0116012:55</text:p>
          </table:table-cell>
          <table:table-cell table:style-name="ce27" office:value-type="float" office:value="140122.5" calcext:value-type="float">
            <text:p>140122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1:0116012:57</text:p>
          </table:table-cell>
          <table:table-cell table:style-name="ce27" office:value-type="float" office:value="138516" calcext:value-type="float">
            <text:p>1385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1:0116012:58</text:p>
          </table:table-cell>
          <table:table-cell table:style-name="ce27" office:value-type="float" office:value="134200.33" calcext:value-type="float">
            <text:p>134200,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1:0116012:59</text:p>
          </table:table-cell>
          <table:table-cell table:style-name="ce27" office:value-type="float" office:value="158782.48" calcext:value-type="float">
            <text:p>158782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1:0116012:6</text:p>
          </table:table-cell>
          <table:table-cell table:style-name="ce27" office:value-type="float" office:value="189191.51" calcext:value-type="float">
            <text:p>189191,5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1:0116012:60</text:p>
          </table:table-cell>
          <table:table-cell table:style-name="ce27" office:value-type="float" office:value="135303" calcext:value-type="float">
            <text:p>13530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1:0116012:61</text:p>
          </table:table-cell>
          <table:table-cell table:style-name="ce27" office:value-type="float" office:value="152260.5" calcext:value-type="float">
            <text:p>152260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1:0116012:62</text:p>
          </table:table-cell>
          <table:table-cell table:style-name="ce27" office:value-type="float" office:value="133107.79" calcext:value-type="float">
            <text:p>133107,7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1:0116012:64</text:p>
          </table:table-cell>
          <table:table-cell table:style-name="ce27" office:value-type="float" office:value="123879" calcext:value-type="float">
            <text:p>12387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1:0116012:65</text:p>
          </table:table-cell>
          <table:table-cell table:style-name="ce27" office:value-type="float" office:value="128009.27" calcext:value-type="float">
            <text:p>128009,2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1:0116012:66</text:p>
          </table:table-cell>
          <table:table-cell table:style-name="ce27" office:value-type="float" office:value="127449" calcext:value-type="float">
            <text:p>12744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1:0116012:67</text:p>
          </table:table-cell>
          <table:table-cell table:style-name="ce27" office:value-type="float" office:value="126199.5" calcext:value-type="float">
            <text:p>126199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1:0116012:68</text:p>
          </table:table-cell>
          <table:table-cell table:style-name="ce27" office:value-type="float" office:value="111562.5" calcext:value-type="float">
            <text:p>111562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1:0116012:69</text:p>
          </table:table-cell>
          <table:table-cell table:style-name="ce27" office:value-type="float" office:value="236155.5" calcext:value-type="float">
            <text:p>236155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1:0116012:70</text:p>
          </table:table-cell>
          <table:table-cell table:style-name="ce27" office:value-type="float" office:value="242224.5" calcext:value-type="float">
            <text:p>242224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1:0116012:71</text:p>
          </table:table-cell>
          <table:table-cell table:style-name="ce27" office:value-type="float" office:value="98175" calcext:value-type="float">
            <text:p>981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1:0116012:72</text:p>
          </table:table-cell>
          <table:table-cell table:style-name="ce27" office:value-type="float" office:value="87822" calcext:value-type="float">
            <text:p>878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1:0116012:73</text:p>
          </table:table-cell>
          <table:table-cell table:style-name="ce27" office:value-type="float" office:value="128698.5" calcext:value-type="float">
            <text:p>128698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1:0116012:75</text:p>
          </table:table-cell>
          <table:table-cell table:style-name="ce27" office:value-type="float" office:value="74434.5" calcext:value-type="float">
            <text:p>74434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1:0116012:77</text:p>
          </table:table-cell>
          <table:table-cell table:style-name="ce27" office:value-type="float" office:value="122094" calcext:value-type="float">
            <text:p>1220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1:0116012:78</text:p>
          </table:table-cell>
          <table:table-cell table:style-name="ce27" office:value-type="float" office:value="133518" calcext:value-type="float">
            <text:p>13351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1:0116012:79</text:p>
          </table:table-cell>
          <table:table-cell table:style-name="ce27" office:value-type="float" office:value="127092" calcext:value-type="float">
            <text:p>1270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1:0116012:80</text:p>
          </table:table-cell>
          <table:table-cell table:style-name="ce27" office:value-type="float" office:value="127806" calcext:value-type="float">
            <text:p>1278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1:0116012:81</text:p>
          </table:table-cell>
          <table:table-cell table:style-name="ce27" office:value-type="float" office:value="206346" calcext:value-type="float">
            <text:p>20634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1:0116012:82</text:p>
          </table:table-cell>
          <table:table-cell table:style-name="ce27" office:value-type="float" office:value="228301.5" calcext:value-type="float">
            <text:p>228301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1:0116012:84</text:p>
          </table:table-cell>
          <table:table-cell table:style-name="ce27" office:value-type="float" office:value="177429" calcext:value-type="float">
            <text:p>17742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1:0116012:85</text:p>
          </table:table-cell>
          <table:table-cell table:style-name="ce27" office:value-type="float" office:value="211879.5" calcext:value-type="float">
            <text:p>211879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1:0116012:86</text:p>
          </table:table-cell>
          <table:table-cell table:style-name="ce27" office:value-type="float" office:value="207952.5" calcext:value-type="float">
            <text:p>207952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1:0116012:87</text:p>
          </table:table-cell>
          <table:table-cell table:style-name="ce27" office:value-type="float" office:value="213468.17" calcext:value-type="float">
            <text:p>213468,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1:0116012:88</text:p>
          </table:table-cell>
          <table:table-cell table:style-name="ce27" office:value-type="float" office:value="173680.5" calcext:value-type="float">
            <text:p>173680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1:0116012:89</text:p>
          </table:table-cell>
          <table:table-cell table:style-name="ce27" office:value-type="float" office:value="185896.17" calcext:value-type="float">
            <text:p>185896,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1:0116012:9</text:p>
          </table:table-cell>
          <table:table-cell table:style-name="ce27" office:value-type="float" office:value="215048.29" calcext:value-type="float">
            <text:p>215048,2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1:0116012:90</text:p>
          </table:table-cell>
          <table:table-cell table:style-name="ce27" office:value-type="float" office:value="245437.5" calcext:value-type="float">
            <text:p>245437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1:0116012:91</text:p>
          </table:table-cell>
          <table:table-cell table:style-name="ce27" office:value-type="float" office:value="155830.5" calcext:value-type="float">
            <text:p>155830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1:0116012:92</text:p>
          </table:table-cell>
          <table:table-cell table:style-name="ce27" office:value-type="float" office:value="144228" calcext:value-type="float">
            <text:p>1442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1:0116012:93</text:p>
          </table:table-cell>
          <table:table-cell table:style-name="ce27" office:value-type="float" office:value="228584.79" calcext:value-type="float">
            <text:p>228584,7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1:0116012:99</text:p>
          </table:table-cell>
          <table:table-cell table:style-name="ce27" office:value-type="float" office:value="181713" calcext:value-type="float">
            <text:p>18171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1:0116029:1</text:p>
          </table:table-cell>
          <table:table-cell table:style-name="ce27" office:value-type="float" office:value="125172.75" calcext:value-type="float">
            <text:p>125172,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1:0116029:10</text:p>
          </table:table-cell>
          <table:table-cell table:style-name="ce27" office:value-type="float" office:value="143815.5" calcext:value-type="float">
            <text:p>143815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1:0116029:103</text:p>
          </table:table-cell>
          <table:table-cell table:style-name="ce27" office:value-type="float" office:value="208396.03" calcext:value-type="float">
            <text:p>208396,0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1:0116029:104</text:p>
          </table:table-cell>
          <table:table-cell table:style-name="ce27" office:value-type="float" office:value="182806.61" calcext:value-type="float">
            <text:p>182806,6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1:0116029:105</text:p>
          </table:table-cell>
          <table:table-cell table:style-name="ce27" office:value-type="float" office:value="191043.8" calcext:value-type="float">
            <text:p>191043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1:0116029:106</text:p>
          </table:table-cell>
          <table:table-cell table:style-name="ce27" office:value-type="float" office:value="240935.35" calcext:value-type="float">
            <text:p>240935,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1:0116029:11</text:p>
          </table:table-cell>
          <table:table-cell table:style-name="ce27" office:value-type="float" office:value="197258.05" calcext:value-type="float">
            <text:p>197258,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1:0116029:13</text:p>
          </table:table-cell>
          <table:table-cell table:style-name="ce27" office:value-type="float" office:value="229749.7" calcext:value-type="float">
            <text:p>229749,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1:0116029:14</text:p>
          </table:table-cell>
          <table:table-cell table:style-name="ce27" office:value-type="float" office:value="155711.35" calcext:value-type="float">
            <text:p>155711,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1:0116029:15</text:p>
          </table:table-cell>
          <table:table-cell table:style-name="ce27" office:value-type="float" office:value="161392.95" calcext:value-type="float">
            <text:p>161392,9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1:0116029:16</text:p>
          </table:table-cell>
          <table:table-cell table:style-name="ce27" office:value-type="float" office:value="248570" calcext:value-type="float">
            <text:p>24857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1:0116029:17</text:p>
          </table:table-cell>
          <table:table-cell table:style-name="ce27" office:value-type="float" office:value="271326.96" calcext:value-type="float">
            <text:p>271326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1:0116029:18</text:p>
          </table:table-cell>
          <table:table-cell table:style-name="ce27" office:value-type="float" office:value="132043.68" calcext:value-type="float">
            <text:p>132043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1:0116029:19</text:p>
          </table:table-cell>
          <table:table-cell table:style-name="ce27" office:value-type="float" office:value="203294.75" calcext:value-type="float">
            <text:p>203294,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1:0116029:2</text:p>
          </table:table-cell>
          <table:table-cell table:style-name="ce27" office:value-type="float" office:value="148076.7" calcext:value-type="float">
            <text:p>148076,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1:0116029:20</text:p>
          </table:table-cell>
          <table:table-cell table:style-name="ce27" office:value-type="float" office:value="202356" calcext:value-type="float">
            <text:p>2023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1:0116029:21</text:p>
          </table:table-cell>
          <table:table-cell table:style-name="ce27" office:value-type="float" office:value="188203" calcext:value-type="float">
            <text:p>18820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1:0116029:22</text:p>
          </table:table-cell>
          <table:table-cell table:style-name="ce27" office:value-type="float" office:value="207196.2" calcext:value-type="float">
            <text:p>207196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1:0116029:23</text:p>
          </table:table-cell>
          <table:table-cell table:style-name="ce27" office:value-type="float" office:value="157664.4" calcext:value-type="float">
            <text:p>157664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1:0116029:24</text:p>
          </table:table-cell>
          <table:table-cell table:style-name="ce27" office:value-type="float" office:value="203117.2" calcext:value-type="float">
            <text:p>203117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1:0116029:25</text:p>
          </table:table-cell>
          <table:table-cell table:style-name="ce27" office:value-type="float" office:value="258512.8" calcext:value-type="float">
            <text:p>258512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1:0116029:26</text:p>
          </table:table-cell>
          <table:table-cell table:style-name="ce27" office:value-type="float" office:value="147366.5" calcext:value-type="float">
            <text:p>147366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1:0116029:27</text:p>
          </table:table-cell>
          <table:table-cell table:style-name="ce27" office:value-type="float" office:value="145768.55" calcext:value-type="float">
            <text:p>145768,5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1:0116029:294</text:p>
          </table:table-cell>
          <table:table-cell table:style-name="ce27" office:value-type="float" office:value="282283.83" calcext:value-type="float">
            <text:p>282283,8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1:0116029:30</text:p>
          </table:table-cell>
          <table:table-cell table:style-name="ce27" office:value-type="float" office:value="149142" calcext:value-type="float">
            <text:p>14914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1:0116029:309</text:p>
          </table:table-cell>
          <table:table-cell table:style-name="ce27" office:value-type="float" office:value="216308.79" calcext:value-type="float">
            <text:p>216308,7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1:0116029:32</text:p>
          </table:table-cell>
          <table:table-cell table:style-name="ce27" office:value-type="float" office:value="243844.05" calcext:value-type="float">
            <text:p>243844,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1:0116029:326</text:p>
          </table:table-cell>
          <table:table-cell table:style-name="ce27" office:value-type="float" office:value="289053.21" calcext:value-type="float">
            <text:p>289053,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1:0116029:33</text:p>
          </table:table-cell>
          <table:table-cell table:style-name="ce27" office:value-type="float" office:value="178227.2" calcext:value-type="float">
            <text:p>178227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11:0116029:35</text:p>
          </table:table-cell>
          <table:table-cell table:style-name="ce27" office:value-type="float" office:value="139199.2" calcext:value-type="float">
            <text:p>139199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11:0116029:36</text:p>
          </table:table-cell>
          <table:table-cell table:style-name="ce27" office:value-type="float" office:value="208798.8" calcext:value-type="float">
            <text:p>208798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11:0116029:37</text:p>
          </table:table-cell>
          <table:table-cell table:style-name="ce27" office:value-type="float" office:value="128013.55" calcext:value-type="float">
            <text:p>128013,5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11:0116029:38</text:p>
          </table:table-cell>
          <table:table-cell table:style-name="ce27" office:value-type="float" office:value="222958.05" calcext:value-type="float">
            <text:p>222958,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11:0116029:39</text:p>
          </table:table-cell>
          <table:table-cell table:style-name="ce27" office:value-type="float" office:value="169560.25" calcext:value-type="float">
            <text:p>169560,2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11:0116029:4</text:p>
          </table:table-cell>
          <table:table-cell table:style-name="ce27" office:value-type="float" office:value="142217.55" calcext:value-type="float">
            <text:p>142217,5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11:0116029:40</text:p>
          </table:table-cell>
          <table:table-cell table:style-name="ce27" office:value-type="float" office:value="150384.85" calcext:value-type="float">
            <text:p>150384,8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11:0116029:41</text:p>
          </table:table-cell>
          <table:table-cell table:style-name="ce27" office:value-type="float" office:value="133695.15" calcext:value-type="float">
            <text:p>133695,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11:0116029:42</text:p>
          </table:table-cell>
          <table:table-cell table:style-name="ce27" office:value-type="float" office:value="161248.4" calcext:value-type="float">
            <text:p>161248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11:0116029:43</text:p>
          </table:table-cell>
          <table:table-cell table:style-name="ce27" office:value-type="float" office:value="167558.12" calcext:value-type="float">
            <text:p>167558,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11:0116029:44</text:p>
          </table:table-cell>
          <table:table-cell table:style-name="ce27" office:value-type="float" office:value="121444.2" calcext:value-type="float">
            <text:p>121444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11:0116029:45</text:p>
          </table:table-cell>
          <table:table-cell table:style-name="ce27" office:value-type="float" office:value="149497.1" calcext:value-type="float">
            <text:p>149497,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11:0116029:46</text:p>
          </table:table-cell>
          <table:table-cell table:style-name="ce27" office:value-type="float" office:value="165630.15" calcext:value-type="float">
            <text:p>165630,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11:0116029:47</text:p>
          </table:table-cell>
          <table:table-cell table:style-name="ce27" office:value-type="float" office:value="188203" calcext:value-type="float">
            <text:p>18820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11:0116029:48</text:p>
          </table:table-cell>
          <table:table-cell table:style-name="ce27" office:value-type="float" office:value="312488" calcext:value-type="float">
            <text:p>3124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11:0116029:49</text:p>
          </table:table-cell>
          <table:table-cell table:style-name="ce27" office:value-type="float" office:value="158552.15" calcext:value-type="float">
            <text:p>158552,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11:0116029:5</text:p>
          </table:table-cell>
          <table:table-cell table:style-name="ce27" office:value-type="float" office:value="204211.17" calcext:value-type="float">
            <text:p>204211,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11:0116029:50</text:p>
          </table:table-cell>
          <table:table-cell table:style-name="ce27" office:value-type="float" office:value="182166.3" calcext:value-type="float">
            <text:p>182166,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11:0116029:51</text:p>
          </table:table-cell>
          <table:table-cell table:style-name="ce27" office:value-type="float" office:value="245729.2" calcext:value-type="float">
            <text:p>245729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11:0116029:52</text:p>
          </table:table-cell>
          <table:table-cell table:style-name="ce27" office:value-type="float" office:value="191590.51" calcext:value-type="float">
            <text:p>191590,5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11:0116029:53</text:p>
          </table:table-cell>
          <table:table-cell table:style-name="ce27" office:value-type="float" office:value="145591" calcext:value-type="float">
            <text:p>14559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11:0116029:54</text:p>
          </table:table-cell>
          <table:table-cell table:style-name="ce27" office:value-type="float" office:value="180035.7" calcext:value-type="float">
            <text:p>180035,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11:0116029:55</text:p>
          </table:table-cell>
          <table:table-cell table:style-name="ce27" office:value-type="float" office:value="176839.8" calcext:value-type="float">
            <text:p>176839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11:0116029:56</text:p>
          </table:table-cell>
          <table:table-cell table:style-name="ce27" office:value-type="float" office:value="145235.9" calcext:value-type="float">
            <text:p>145235,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11:0116029:57</text:p>
          </table:table-cell>
          <table:table-cell table:style-name="ce27" office:value-type="float" office:value="158197.05" calcext:value-type="float">
            <text:p>158197,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11:0116029:58</text:p>
          </table:table-cell>
          <table:table-cell table:style-name="ce27" office:value-type="float" office:value="181360.1" calcext:value-type="float">
            <text:p>181360,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11:0116029:59</text:p>
          </table:table-cell>
          <table:table-cell table:style-name="ce27" office:value-type="float" office:value="242799.75" calcext:value-type="float">
            <text:p>242799,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11:0116029:6</text:p>
          </table:table-cell>
          <table:table-cell table:style-name="ce27" office:value-type="float" office:value="140797.15" calcext:value-type="float">
            <text:p>140797,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11:0116029:61</text:p>
          </table:table-cell>
          <table:table-cell table:style-name="ce27" office:value-type="float" office:value="194239.7" calcext:value-type="float">
            <text:p>194239,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11:0116029:62</text:p>
          </table:table-cell>
          <table:table-cell table:style-name="ce27" office:value-type="float" office:value="236319.05" calcext:value-type="float">
            <text:p>236319,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11:0116029:63</text:p>
          </table:table-cell>
          <table:table-cell table:style-name="ce27" office:value-type="float" office:value="191398.9" calcext:value-type="float">
            <text:p>191398,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11:0116029:64</text:p>
          </table:table-cell>
          <table:table-cell table:style-name="ce27" office:value-type="float" office:value="185539.75" calcext:value-type="float">
            <text:p>185539,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11:0116029:65</text:p>
          </table:table-cell>
          <table:table-cell table:style-name="ce27" office:value-type="float" office:value="135648.2" calcext:value-type="float">
            <text:p>135648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11:0116029:67</text:p>
          </table:table-cell>
          <table:table-cell table:style-name="ce27" office:value-type="float" office:value="167784.75" calcext:value-type="float">
            <text:p>167784,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11:0116029:68</text:p>
          </table:table-cell>
          <table:table-cell table:style-name="ce27" office:value-type="float" office:value="208266.15" calcext:value-type="float">
            <text:p>208266,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11:0116029:69</text:p>
          </table:table-cell>
          <table:table-cell table:style-name="ce27" office:value-type="float" office:value="226021.15" calcext:value-type="float">
            <text:p>226021,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11:0116029:7</text:p>
          </table:table-cell>
          <table:table-cell table:style-name="ce27" office:value-type="float" office:value="155572.74" calcext:value-type="float">
            <text:p>155572,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11:0116029:70</text:p>
          </table:table-cell>
          <table:table-cell table:style-name="ce27" office:value-type="float" office:value="187492.8" calcext:value-type="float">
            <text:p>187492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11:0116029:71</text:p>
          </table:table-cell>
          <table:table-cell table:style-name="ce27" office:value-type="float" office:value="209686.55" calcext:value-type="float">
            <text:p>209686,5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11:0116029:72</text:p>
          </table:table-cell>
          <table:table-cell table:style-name="ce27" office:value-type="float" office:value="213770.2" calcext:value-type="float">
            <text:p>213770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11:0116029:73</text:p>
          </table:table-cell>
          <table:table-cell table:style-name="ce27" office:value-type="float" office:value="285855.5" calcext:value-type="float">
            <text:p>285855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11:0116029:74</text:p>
          </table:table-cell>
          <table:table-cell table:style-name="ce27" office:value-type="float" office:value="404458.9" calcext:value-type="float">
            <text:p>404458,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11:0116029:75</text:p>
          </table:table-cell>
          <table:table-cell table:style-name="ce27" office:value-type="float" office:value="133162.5" calcext:value-type="float">
            <text:p>133162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11:0116029:76</text:p>
          </table:table-cell>
          <table:table-cell table:style-name="ce27" office:value-type="float" office:value="204892.7" calcext:value-type="float">
            <text:p>204892,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11:0116029:78</text:p>
          </table:table-cell>
          <table:table-cell table:style-name="ce27" office:value-type="float" office:value="134938" calcext:value-type="float">
            <text:p>13493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11:0116029:79</text:p>
          </table:table-cell>
          <table:table-cell table:style-name="ce27" office:value-type="float" office:value="167784.75" calcext:value-type="float">
            <text:p>167784,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11:0116029:8</text:p>
          </table:table-cell>
          <table:table-cell table:style-name="ce27" office:value-type="float" office:value="261151.2" calcext:value-type="float">
            <text:p>261151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11:0116029:81</text:p>
          </table:table-cell>
          <table:table-cell table:style-name="ce27" office:value-type="float" office:value="150917.5" calcext:value-type="float">
            <text:p>150917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11:0116029:82</text:p>
          </table:table-cell>
          <table:table-cell table:style-name="ce27" office:value-type="float" office:value="224423.2" calcext:value-type="float">
            <text:p>224423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11:0116029:83</text:p>
          </table:table-cell>
          <table:table-cell table:style-name="ce27" office:value-type="float" office:value="218741.6" calcext:value-type="float">
            <text:p>218741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11:0116029:85</text:p>
          </table:table-cell>
          <table:table-cell table:style-name="ce27" office:value-type="float" office:value="140264.5" calcext:value-type="float">
            <text:p>140264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11:0116029:86</text:p>
          </table:table-cell>
          <table:table-cell table:style-name="ce27" office:value-type="float" office:value="155711.35" calcext:value-type="float">
            <text:p>155711,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11:0116029:87</text:p>
          </table:table-cell>
          <table:table-cell table:style-name="ce27" office:value-type="float" office:value="221404.85" calcext:value-type="float">
            <text:p>221404,8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11:0116029:88</text:p>
          </table:table-cell>
          <table:table-cell table:style-name="ce27" office:value-type="float" office:value="150831.81" calcext:value-type="float">
            <text:p>150831,8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11:0116029:89</text:p>
          </table:table-cell>
          <table:table-cell table:style-name="ce27" office:value-type="float" office:value="240225.15" calcext:value-type="float">
            <text:p>240225,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11:0116029:9</text:p>
          </table:table-cell>
          <table:table-cell table:style-name="ce27" office:value-type="float" office:value="2366563.95" calcext:value-type="float">
            <text:p>2366563,9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11:0116029:90</text:p>
          </table:table-cell>
          <table:table-cell table:style-name="ce27" office:value-type="float" office:value="230637.45" calcext:value-type="float">
            <text:p>230637,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11:0116029:91</text:p>
          </table:table-cell>
          <table:table-cell table:style-name="ce27" office:value-type="float" office:value="149075.91" calcext:value-type="float">
            <text:p>149075,9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11:0116029:95</text:p>
          </table:table-cell>
          <table:table-cell table:style-name="ce27" office:value-type="float" office:value="218031.4" calcext:value-type="float">
            <text:p>218031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1:0116029:96</text:p>
          </table:table-cell>
          <table:table-cell table:style-name="ce27" office:value-type="float" office:value="136180.85" calcext:value-type="float">
            <text:p>136180,8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1:0116029:97</text:p>
          </table:table-cell>
          <table:table-cell table:style-name="ce27" office:value-type="float" office:value="188203" calcext:value-type="float">
            <text:p>18820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1:0116029:99</text:p>
          </table:table-cell>
          <table:table-cell table:style-name="ce27" office:value-type="float" office:value="197613.15" calcext:value-type="float">
            <text:p>197613,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12:0102013:43</text:p>
          </table:table-cell>
          <table:table-cell table:style-name="ce27" office:value-type="float" office:value="230180" calcext:value-type="float">
            <text:p>23018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12:0105002:3932</text:p>
          </table:table-cell>
          <table:table-cell table:style-name="ce27" office:value-type="float" office:value="5597.73" calcext:value-type="float">
            <text:p>5597,7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12:0114002:2513</text:p>
          </table:table-cell>
          <table:table-cell table:style-name="ce27" office:value-type="float" office:value="140828.64" calcext:value-type="float">
            <text:p>140828,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14:0000000:111</text:p>
          </table:table-cell>
          <table:table-cell table:style-name="ce27" office:value-type="float" office:value="85742277.78" calcext:value-type="float">
            <text:p>85742277,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14:0114004:1</text:p>
          </table:table-cell>
          <table:table-cell table:style-name="ce27" office:value-type="float" office:value="153934.4" calcext:value-type="float">
            <text:p>153934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14:0114004:10</text:p>
          </table:table-cell>
          <table:table-cell table:style-name="ce27" office:value-type="float" office:value="138368" calcext:value-type="float">
            <text:p>1383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14:0114004:100</text:p>
          </table:table-cell>
          <table:table-cell table:style-name="ce27" office:value-type="float" office:value="162582.4" calcext:value-type="float">
            <text:p>162582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14:0114004:102</text:p>
          </table:table-cell>
          <table:table-cell table:style-name="ce27" office:value-type="float" office:value="213173.2" calcext:value-type="float">
            <text:p>213173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14:0114004:106</text:p>
          </table:table-cell>
          <table:table-cell table:style-name="ce27" office:value-type="float" office:value="296972.32" calcext:value-type="float">
            <text:p>296972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14:0114004:109</text:p>
          </table:table-cell>
          <table:table-cell table:style-name="ce27" office:value-type="float" office:value="136292.48" calcext:value-type="float">
            <text:p>136292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14:0114004:11</text:p>
          </table:table-cell>
          <table:table-cell table:style-name="ce27" office:value-type="float" office:value="157566.56" calcext:value-type="float">
            <text:p>157566,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14:0114004:113</text:p>
          </table:table-cell>
          <table:table-cell table:style-name="ce27" office:value-type="float" office:value="148659.12" calcext:value-type="float">
            <text:p>148659,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14:0114004:114</text:p>
          </table:table-cell>
          <table:table-cell table:style-name="ce27" office:value-type="float" office:value="276736" calcext:value-type="float">
            <text:p>2767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14:0114004:115</text:p>
          </table:table-cell>
          <table:table-cell table:style-name="ce27" office:value-type="float" office:value="245257.28" calcext:value-type="float">
            <text:p>245257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14:0114004:12</text:p>
          </table:table-cell>
          <table:table-cell table:style-name="ce27" office:value-type="float" office:value="126044.16" calcext:value-type="float">
            <text:p>126044,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14:0114004:121</text:p>
          </table:table-cell>
          <table:table-cell table:style-name="ce27" office:value-type="float" office:value="117353.36" calcext:value-type="float">
            <text:p>117353,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14:0114004:124</text:p>
          </table:table-cell>
          <table:table-cell table:style-name="ce27" office:value-type="float" office:value="126606.72" calcext:value-type="float">
            <text:p>126606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14:0114004:125</text:p>
          </table:table-cell>
          <table:table-cell table:style-name="ce27" office:value-type="float" office:value="121027.49" calcext:value-type="float">
            <text:p>121027,4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14:0114004:13</text:p>
          </table:table-cell>
          <table:table-cell table:style-name="ce27" office:value-type="float" office:value="132633.6" calcext:value-type="float">
            <text:p>132633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14:0114004:130</text:p>
          </table:table-cell>
          <table:table-cell table:style-name="ce27" office:value-type="float" office:value="126087.84" calcext:value-type="float">
            <text:p>126087,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14:0114004:131</text:p>
          </table:table-cell>
          <table:table-cell table:style-name="ce27" office:value-type="float" office:value="216200" calcext:value-type="float">
            <text:p>21620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14:0114004:132</text:p>
          </table:table-cell>
          <table:table-cell table:style-name="ce27" office:value-type="float" office:value="93657.84" calcext:value-type="float">
            <text:p>93657,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14:0114004:134</text:p>
          </table:table-cell>
          <table:table-cell table:style-name="ce27" office:value-type="float" office:value="147880.8" calcext:value-type="float">
            <text:p>147880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14:0114004:138</text:p>
          </table:table-cell>
          <table:table-cell table:style-name="ce27" office:value-type="float" office:value="73335.04" calcext:value-type="float">
            <text:p>73335,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14:0114004:140</text:p>
          </table:table-cell>
          <table:table-cell table:style-name="ce27" office:value-type="float" office:value="122369.2" calcext:value-type="float">
            <text:p>122369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14:0114004:143</text:p>
          </table:table-cell>
          <table:table-cell table:style-name="ce27" office:value-type="float" office:value="79821.04" calcext:value-type="float">
            <text:p>79821,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14:0114004:146</text:p>
          </table:table-cell>
          <table:table-cell table:style-name="ce27" office:value-type="float" office:value="103862.48" calcext:value-type="float">
            <text:p>103862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14:0114004:147</text:p>
          </table:table-cell>
          <table:table-cell table:style-name="ce27" office:value-type="float" office:value="215940.56" calcext:value-type="float">
            <text:p>215940,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14:0114004:148</text:p>
          </table:table-cell>
          <table:table-cell table:style-name="ce27" office:value-type="float" office:value="42375.2" calcext:value-type="float">
            <text:p>42375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14:0114004:149</text:p>
          </table:table-cell>
          <table:table-cell table:style-name="ce27" office:value-type="float" office:value="60449.52" calcext:value-type="float">
            <text:p>60449,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14:0114004:151</text:p>
          </table:table-cell>
          <table:table-cell table:style-name="ce27" office:value-type="float" office:value="118532.57" calcext:value-type="float">
            <text:p>118532,5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14:0114004:154</text:p>
          </table:table-cell>
          <table:table-cell table:style-name="ce27" office:value-type="float" office:value="117612.8" calcext:value-type="float">
            <text:p>117612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14:0114004:155</text:p>
          </table:table-cell>
          <table:table-cell table:style-name="ce27" office:value-type="float" office:value="75880" calcext:value-type="float">
            <text:p>7588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14:0114004:156</text:p>
          </table:table-cell>
          <table:table-cell table:style-name="ce27" office:value-type="float" office:value="82156" calcext:value-type="float">
            <text:p>821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14:0114004:157</text:p>
          </table:table-cell>
          <table:table-cell table:style-name="ce27" office:value-type="float" office:value="146670.08" calcext:value-type="float">
            <text:p>146670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14:0114004:159</text:p>
          </table:table-cell>
          <table:table-cell table:style-name="ce27" office:value-type="float" office:value="75583.52" calcext:value-type="float">
            <text:p>75583,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14:0114004:16</text:p>
          </table:table-cell>
          <table:table-cell table:style-name="ce27" office:value-type="float" office:value="135773.6" calcext:value-type="float">
            <text:p>135773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14:0114004:160</text:p>
          </table:table-cell>
          <table:table-cell table:style-name="ce27" office:value-type="float" office:value="76534.8" calcext:value-type="float">
            <text:p>76534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14:0114004:161</text:p>
          </table:table-cell>
          <table:table-cell table:style-name="ce27" office:value-type="float" office:value="115969.68" calcext:value-type="float">
            <text:p>115969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14:0114004:162</text:p>
          </table:table-cell>
          <table:table-cell table:style-name="ce27" office:value-type="float" office:value="69962.32" calcext:value-type="float">
            <text:p>69962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14:0114004:164</text:p>
          </table:table-cell>
          <table:table-cell table:style-name="ce27" office:value-type="float" office:value="181348.56" calcext:value-type="float">
            <text:p>181348,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14:0114004:165</text:p>
          </table:table-cell>
          <table:table-cell table:style-name="ce27" office:value-type="float" office:value="195814.7" calcext:value-type="float">
            <text:p>195814,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14:0114004:166</text:p>
          </table:table-cell>
          <table:table-cell table:style-name="ce27" office:value-type="float" office:value="72037.84" calcext:value-type="float">
            <text:p>72037,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14:0114004:172</text:p>
          </table:table-cell>
          <table:table-cell table:style-name="ce27" office:value-type="float" office:value="65638.32" calcext:value-type="float">
            <text:p>65638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14:0114004:173</text:p>
          </table:table-cell>
          <table:table-cell table:style-name="ce27" office:value-type="float" office:value="66849.04" calcext:value-type="float">
            <text:p>66849,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14:0114004:174</text:p>
          </table:table-cell>
          <table:table-cell table:style-name="ce27" office:value-type="float" office:value="138800.4" calcext:value-type="float">
            <text:p>138800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14:0114004:175</text:p>
          </table:table-cell>
          <table:table-cell table:style-name="ce27" office:value-type="float" office:value="181608" calcext:value-type="float">
            <text:p>1816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14:0114004:176</text:p>
          </table:table-cell>
          <table:table-cell table:style-name="ce27" office:value-type="float" office:value="88036.64" calcext:value-type="float">
            <text:p>88036,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14:0114004:177</text:p>
          </table:table-cell>
          <table:table-cell table:style-name="ce27" office:value-type="float" office:value="63735.76" calcext:value-type="float">
            <text:p>63735,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14:0114004:179</text:p>
          </table:table-cell>
          <table:table-cell table:style-name="ce27" office:value-type="float" office:value="154539.76" calcext:value-type="float">
            <text:p>154539,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14:0114004:18</text:p>
          </table:table-cell>
          <table:table-cell table:style-name="ce27" office:value-type="float" office:value="86760.96" calcext:value-type="float">
            <text:p>86760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14:0114004:180</text:p>
          </table:table-cell>
          <table:table-cell table:style-name="ce27" office:value-type="float" office:value="88642" calcext:value-type="float">
            <text:p>8864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14:0114004:181</text:p>
          </table:table-cell>
          <table:table-cell table:style-name="ce27" office:value-type="float" office:value="89160.88" calcext:value-type="float">
            <text:p>89160,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14:0114004:184</text:p>
          </table:table-cell>
          <table:table-cell table:style-name="ce27" office:value-type="float" office:value="98673.68" calcext:value-type="float">
            <text:p>98673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14:0114004:185</text:p>
          </table:table-cell>
          <table:table-cell table:style-name="ce27" office:value-type="float" office:value="219659.2" calcext:value-type="float">
            <text:p>219659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14:0114004:186</text:p>
          </table:table-cell>
          <table:table-cell table:style-name="ce27" office:value-type="float" office:value="212048.96" calcext:value-type="float">
            <text:p>212048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14:0114004:187</text:p>
          </table:table-cell>
          <table:table-cell table:style-name="ce27" office:value-type="float" office:value="108272.96" calcext:value-type="float">
            <text:p>108272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14:0114004:188</text:p>
          </table:table-cell>
          <table:table-cell table:style-name="ce27" office:value-type="float" office:value="123087.36" calcext:value-type="float">
            <text:p>123087,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14:0114004:19</text:p>
          </table:table-cell>
          <table:table-cell table:style-name="ce27" office:value-type="float" office:value="130152.4" calcext:value-type="float">
            <text:p>130152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14:0114004:190</text:p>
          </table:table-cell>
          <table:table-cell table:style-name="ce27" office:value-type="float" office:value="76880.72" calcext:value-type="float">
            <text:p>76880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14:0114004:193</text:p>
          </table:table-cell>
          <table:table-cell table:style-name="ce27" office:value-type="float" office:value="68390.3" calcext:value-type="float">
            <text:p>68390,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14:0114004:194</text:p>
          </table:table-cell>
          <table:table-cell table:style-name="ce27" office:value-type="float" office:value="153934.4" calcext:value-type="float">
            <text:p>153934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14:0114004:196</text:p>
          </table:table-cell>
          <table:table-cell table:style-name="ce27" office:value-type="float" office:value="190947.84" calcext:value-type="float">
            <text:p>190947,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14:0114004:197</text:p>
          </table:table-cell>
          <table:table-cell table:style-name="ce27" office:value-type="float" office:value="95128" calcext:value-type="float">
            <text:p>951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14:0114004:2</text:p>
          </table:table-cell>
          <table:table-cell table:style-name="ce27" office:value-type="float" office:value="129633.52" calcext:value-type="float">
            <text:p>129633,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14:0114004:200</text:p>
          </table:table-cell>
          <table:table-cell table:style-name="ce27" office:value-type="float" office:value="85615.2" calcext:value-type="float">
            <text:p>85615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14:0114004:201</text:p>
          </table:table-cell>
          <table:table-cell table:style-name="ce27" office:value-type="float" office:value="214556.88" calcext:value-type="float">
            <text:p>214556,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14:0114004:202</text:p>
          </table:table-cell>
          <table:table-cell table:style-name="ce27" office:value-type="float" office:value="100403.28" calcext:value-type="float">
            <text:p>100403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14:0114004:203</text:p>
          </table:table-cell>
          <table:table-cell table:style-name="ce27" office:value-type="float" office:value="114445.54" calcext:value-type="float">
            <text:p>114445,5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14:0114004:204</text:p>
          </table:table-cell>
          <table:table-cell table:style-name="ce27" office:value-type="float" office:value="181608" calcext:value-type="float">
            <text:p>1816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14:0114004:205</text:p>
          </table:table-cell>
          <table:table-cell table:style-name="ce27" office:value-type="float" office:value="276822.48" calcext:value-type="float">
            <text:p>276822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14:0114004:207</text:p>
          </table:table-cell>
          <table:table-cell table:style-name="ce27" office:value-type="float" office:value="115537.28" calcext:value-type="float">
            <text:p>115537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14:0114004:208</text:p>
          </table:table-cell>
          <table:table-cell table:style-name="ce27" office:value-type="float" office:value="105073.2" calcext:value-type="float">
            <text:p>105073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14:0114004:21</text:p>
          </table:table-cell>
          <table:table-cell table:style-name="ce27" office:value-type="float" office:value="102219.36" calcext:value-type="float">
            <text:p>102219,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14:0114004:215</text:p>
          </table:table-cell>
          <table:table-cell table:style-name="ce27" office:value-type="float" office:value="137416.72" calcext:value-type="float">
            <text:p>137416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14:0114004:216</text:p>
          </table:table-cell>
          <table:table-cell table:style-name="ce27" office:value-type="float" office:value="91386.24" calcext:value-type="float">
            <text:p>91386,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14:0114004:217</text:p>
          </table:table-cell>
          <table:table-cell table:style-name="ce27" office:value-type="float" office:value="125396" calcext:value-type="float">
            <text:p>1253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14:0114004:218</text:p>
          </table:table-cell>
          <table:table-cell table:style-name="ce27" office:value-type="float" office:value="115623.76" calcext:value-type="float">
            <text:p>115623,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14:0114004:219</text:p>
          </table:table-cell>
          <table:table-cell table:style-name="ce27" office:value-type="float" office:value="126952.64" calcext:value-type="float">
            <text:p>126952,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14:0114004:220</text:p>
          </table:table-cell>
          <table:table-cell table:style-name="ce27" office:value-type="float" office:value="146843.04" calcext:value-type="float">
            <text:p>146843,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14:0114004:222</text:p>
          </table:table-cell>
          <table:table-cell table:style-name="ce27" office:value-type="float" office:value="69356.96" calcext:value-type="float">
            <text:p>69356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14:0114004:223</text:p>
          </table:table-cell>
          <table:table-cell table:style-name="ce27" office:value-type="float" office:value="27327.68" calcext:value-type="float">
            <text:p>27327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14:0114004:225</text:p>
          </table:table-cell>
          <table:table-cell table:style-name="ce27" office:value-type="float" office:value="89160.88" calcext:value-type="float">
            <text:p>89160,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14:0114004:230</text:p>
          </table:table-cell>
          <table:table-cell table:style-name="ce27" office:value-type="float" office:value="118650.56" calcext:value-type="float">
            <text:p>118650,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14:0114004:232</text:p>
          </table:table-cell>
          <table:table-cell table:style-name="ce27" office:value-type="float" office:value="152118.32" calcext:value-type="float">
            <text:p>152118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14:0114004:236</text:p>
          </table:table-cell>
          <table:table-cell table:style-name="ce27" office:value-type="float" office:value="102305.84" calcext:value-type="float">
            <text:p>102305,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14:0114004:237</text:p>
          </table:table-cell>
          <table:table-cell table:style-name="ce27" office:value-type="float" office:value="273449.76" calcext:value-type="float">
            <text:p>273449,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14:0114004:244</text:p>
          </table:table-cell>
          <table:table-cell table:style-name="ce27" office:value-type="float" office:value="111126.8" calcext:value-type="float">
            <text:p>111126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14:0114004:246</text:p>
          </table:table-cell>
          <table:table-cell table:style-name="ce27" office:value-type="float" office:value="125396" calcext:value-type="float">
            <text:p>1253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14:0114004:247</text:p>
          </table:table-cell>
          <table:table-cell table:style-name="ce27" office:value-type="float" office:value="94279.68" calcext:value-type="float">
            <text:p>94279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14:0114004:249</text:p>
          </table:table-cell>
          <table:table-cell table:style-name="ce27" office:value-type="float" office:value="159751.68" calcext:value-type="float">
            <text:p>159751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14:0114004:25</text:p>
          </table:table-cell>
          <table:table-cell table:style-name="ce27" office:value-type="float" office:value="146583.6" calcext:value-type="float">
            <text:p>146583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14:0114004:250</text:p>
          </table:table-cell>
          <table:table-cell table:style-name="ce27" office:value-type="float" office:value="111299.76" calcext:value-type="float">
            <text:p>111299,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14:0114004:252</text:p>
          </table:table-cell>
          <table:table-cell table:style-name="ce27" office:value-type="float" office:value="198298.64" calcext:value-type="float">
            <text:p>198298,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14:0114004:253</text:p>
          </table:table-cell>
          <table:table-cell table:style-name="ce27" office:value-type="float" office:value="70481.2" calcext:value-type="float">
            <text:p>70481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14:0114004:256</text:p>
          </table:table-cell>
          <table:table-cell table:style-name="ce27" office:value-type="float" office:value="84226.56" calcext:value-type="float">
            <text:p>84226,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14:0114004:257</text:p>
          </table:table-cell>
          <table:table-cell table:style-name="ce27" office:value-type="float" office:value="106275.84" calcext:value-type="float">
            <text:p>106275,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14:0114004:258</text:p>
          </table:table-cell>
          <table:table-cell table:style-name="ce27" office:value-type="float" office:value="100458.61" calcext:value-type="float">
            <text:p>100458,6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14:0114004:259</text:p>
          </table:table-cell>
          <table:table-cell table:style-name="ce27" office:value-type="float" office:value="113710.08" calcext:value-type="float">
            <text:p>113710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14:0114004:264</text:p>
          </table:table-cell>
          <table:table-cell table:style-name="ce27" office:value-type="float" office:value="98926.08" calcext:value-type="float">
            <text:p>98926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14:0114004:266</text:p>
          </table:table-cell>
          <table:table-cell table:style-name="ce27" office:value-type="float" office:value="96560.64" calcext:value-type="float">
            <text:p>96560,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14:0114004:267</text:p>
          </table:table-cell>
          <table:table-cell table:style-name="ce27" office:value-type="float" office:value="84817.92" calcext:value-type="float">
            <text:p>84817,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14:0114004:268</text:p>
          </table:table-cell>
          <table:table-cell table:style-name="ce27" office:value-type="float" office:value="67246.08" calcext:value-type="float">
            <text:p>67246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14:0114004:269</text:p>
          </table:table-cell>
          <table:table-cell table:style-name="ce27" office:value-type="float" office:value="125097.92" calcext:value-type="float">
            <text:p>125097,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14:0114004:273</text:p>
          </table:table-cell>
          <table:table-cell table:style-name="ce27" office:value-type="float" office:value="120806.4" calcext:value-type="float">
            <text:p>120806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14:0114004:274</text:p>
          </table:table-cell>
          <table:table-cell table:style-name="ce27" office:value-type="float" office:value="144460.8" calcext:value-type="float">
            <text:p>144460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14:0114004:276</text:p>
          </table:table-cell>
          <table:table-cell table:style-name="ce27" office:value-type="float" office:value="129306.36" calcext:value-type="float">
            <text:p>129306,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14:0114004:277</text:p>
          </table:table-cell>
          <table:table-cell table:style-name="ce27" office:value-type="float" office:value="122496" calcext:value-type="float">
            <text:p>1224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14:0114004:279</text:p>
          </table:table-cell>
          <table:table-cell table:style-name="ce27" office:value-type="float" office:value="84817.92" calcext:value-type="float">
            <text:p>84817,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14:0114004:280</text:p>
          </table:table-cell>
          <table:table-cell table:style-name="ce27" office:value-type="float" office:value="127564.8" calcext:value-type="float">
            <text:p>127564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14:0114004:282</text:p>
          </table:table-cell>
          <table:table-cell table:style-name="ce27" office:value-type="float" office:value="244907.52" calcext:value-type="float">
            <text:p>244907,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14:0114004:286</text:p>
          </table:table-cell>
          <table:table-cell table:style-name="ce27" office:value-type="float" office:value="365654.7" calcext:value-type="float">
            <text:p>365654,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14:0114004:288</text:p>
          </table:table-cell>
          <table:table-cell table:style-name="ce27" office:value-type="float" office:value="278725.04" calcext:value-type="float">
            <text:p>278725,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14:0114004:290</text:p>
          </table:table-cell>
          <table:table-cell table:style-name="ce27" office:value-type="float" office:value="287286.56" calcext:value-type="float">
            <text:p>287286,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14:0114004:294</text:p>
          </table:table-cell>
          <table:table-cell table:style-name="ce27" office:value-type="float" office:value="195012.4" calcext:value-type="float">
            <text:p>195012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14:0114004:295</text:p>
          </table:table-cell>
          <table:table-cell table:style-name="ce27" office:value-type="float" office:value="208849.2" calcext:value-type="float">
            <text:p>208849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14:0114004:299</text:p>
          </table:table-cell>
          <table:table-cell table:style-name="ce27" office:value-type="float" office:value="81723.6" calcext:value-type="float">
            <text:p>81723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14:0114004:3</text:p>
          </table:table-cell>
          <table:table-cell table:style-name="ce27" office:value-type="float" office:value="178408.24" calcext:value-type="float">
            <text:p>178408,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14:0114004:33</text:p>
          </table:table-cell>
          <table:table-cell table:style-name="ce27" office:value-type="float" office:value="678419.29" calcext:value-type="float">
            <text:p>678419,2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14:0114004:34</text:p>
          </table:table-cell>
          <table:table-cell table:style-name="ce27" office:value-type="float" office:value="606011.28" calcext:value-type="float">
            <text:p>606011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14:0114004:348</text:p>
          </table:table-cell>
          <table:table-cell table:style-name="ce27" office:value-type="float" office:value="328624" calcext:value-type="float">
            <text:p>3286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14:0114004:35</text:p>
          </table:table-cell>
          <table:table-cell table:style-name="ce27" office:value-type="float" office:value="129720" calcext:value-type="float">
            <text:p>12972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14:0114004:365</text:p>
          </table:table-cell>
          <table:table-cell table:style-name="ce27" office:value-type="float" office:value="219317.7" calcext:value-type="float">
            <text:p>219317,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14:0114004:367</text:p>
          </table:table-cell>
          <table:table-cell table:style-name="ce27" office:value-type="float" office:value="3506628.75" calcext:value-type="float">
            <text:p>3506628,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14:0114004:39</text:p>
          </table:table-cell>
          <table:table-cell table:style-name="ce27" office:value-type="float" office:value="240933.28" calcext:value-type="float">
            <text:p>240933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14:0114004:4</text:p>
          </table:table-cell>
          <table:table-cell table:style-name="ce27" office:value-type="float" office:value="116666.88" calcext:value-type="float">
            <text:p>116666,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14:0114004:41</text:p>
          </table:table-cell>
          <table:table-cell table:style-name="ce27" office:value-type="float" office:value="82934.32" calcext:value-type="float">
            <text:p>82934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14:0114004:42</text:p>
          </table:table-cell>
          <table:table-cell table:style-name="ce27" office:value-type="float" office:value="206168.32" calcext:value-type="float">
            <text:p>206168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14:0114004:43</text:p>
          </table:table-cell>
          <table:table-cell table:style-name="ce27" office:value-type="float" office:value="129806.48" calcext:value-type="float">
            <text:p>129806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14:0114004:47</text:p>
          </table:table-cell>
          <table:table-cell table:style-name="ce27" office:value-type="float" office:value="79042.72" calcext:value-type="float">
            <text:p>79042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14:0114004:48</text:p>
          </table:table-cell>
          <table:table-cell table:style-name="ce27" office:value-type="float" office:value="83885.6" calcext:value-type="float">
            <text:p>83885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14:0114004:49</text:p>
          </table:table-cell>
          <table:table-cell table:style-name="ce27" office:value-type="float" office:value="207811.44" calcext:value-type="float">
            <text:p>207811,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14:0114004:5</text:p>
          </table:table-cell>
          <table:table-cell table:style-name="ce27" office:value-type="float" office:value="133698.08" calcext:value-type="float">
            <text:p>133698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14:0114004:50</text:p>
          </table:table-cell>
          <table:table-cell table:style-name="ce27" office:value-type="float" office:value="236609.28" calcext:value-type="float">
            <text:p>236609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14:0114004:51</text:p>
          </table:table-cell>
          <table:table-cell table:style-name="ce27" office:value-type="float" office:value="76275.36" calcext:value-type="float">
            <text:p>76275,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14:0114004:52</text:p>
          </table:table-cell>
          <table:table-cell table:style-name="ce27" office:value-type="float" office:value="85788.16" calcext:value-type="float">
            <text:p>85788,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14:0114004:53</text:p>
          </table:table-cell>
          <table:table-cell table:style-name="ce27" office:value-type="float" office:value="207638.48" calcext:value-type="float">
            <text:p>207638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14:0114004:54</text:p>
          </table:table-cell>
          <table:table-cell table:style-name="ce27" office:value-type="float" office:value="81291.2" calcext:value-type="float">
            <text:p>81291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14:0114004:55</text:p>
          </table:table-cell>
          <table:table-cell table:style-name="ce27" office:value-type="float" office:value="91841.76" calcext:value-type="float">
            <text:p>91841,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14:0114004:56</text:p>
          </table:table-cell>
          <table:table-cell table:style-name="ce27" office:value-type="float" office:value="223550.8" calcext:value-type="float">
            <text:p>223550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14:0114004:57</text:p>
          </table:table-cell>
          <table:table-cell table:style-name="ce27" office:value-type="float" office:value="186796.8" calcext:value-type="float">
            <text:p>186796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14:0114004:58</text:p>
          </table:table-cell>
          <table:table-cell table:style-name="ce27" office:value-type="float" office:value="95733.36" calcext:value-type="float">
            <text:p>95733,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14:0114004:59</text:p>
          </table:table-cell>
          <table:table-cell table:style-name="ce27" office:value-type="float" office:value="98241.28" calcext:value-type="float">
            <text:p>98241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14:0114004:61</text:p>
          </table:table-cell>
          <table:table-cell table:style-name="ce27" office:value-type="float" office:value="211011.2" calcext:value-type="float">
            <text:p>211011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14:0114004:62</text:p>
          </table:table-cell>
          <table:table-cell table:style-name="ce27" office:value-type="float" office:value="93917.28" calcext:value-type="float">
            <text:p>93917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14:0114004:627</text:p>
          </table:table-cell>
          <table:table-cell table:style-name="ce27" office:value-type="float" office:value="12226358.9" calcext:value-type="float">
            <text:p>12226358,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14:0114004:64</text:p>
          </table:table-cell>
          <table:table-cell table:style-name="ce27" office:value-type="float" office:value="172960" calcext:value-type="float">
            <text:p>17296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14:0114004:65</text:p>
          </table:table-cell>
          <table:table-cell table:style-name="ce27" office:value-type="float" office:value="81031.76" calcext:value-type="float">
            <text:p>81031,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14:0114004:66</text:p>
          </table:table-cell>
          <table:table-cell table:style-name="ce27" office:value-type="float" office:value="94782.08" calcext:value-type="float">
            <text:p>94782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14:0114004:67</text:p>
          </table:table-cell>
          <table:table-cell table:style-name="ce27" office:value-type="float" office:value="121590.88" calcext:value-type="float">
            <text:p>121590,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14:0114004:68</text:p>
          </table:table-cell>
          <table:table-cell table:style-name="ce27" office:value-type="float" office:value="119515.36" calcext:value-type="float">
            <text:p>119515,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14:0114004:7</text:p>
          </table:table-cell>
          <table:table-cell table:style-name="ce27" office:value-type="float" office:value="130238.88" calcext:value-type="float">
            <text:p>130238,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14:0114004:70</text:p>
          </table:table-cell>
          <table:table-cell table:style-name="ce27" office:value-type="float" office:value="85096.32" calcext:value-type="float">
            <text:p>85096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14:0114004:71</text:p>
          </table:table-cell>
          <table:table-cell table:style-name="ce27" office:value-type="float" office:value="214038" calcext:value-type="float">
            <text:p>21403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14:0114004:727</text:p>
          </table:table-cell>
          <table:table-cell table:style-name="ce27" office:value-type="float" office:value="166906.4" calcext:value-type="float">
            <text:p>166906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14:0114004:73</text:p>
          </table:table-cell>
          <table:table-cell table:style-name="ce27" office:value-type="float" office:value="116748" calcext:value-type="float">
            <text:p>1167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14:0114004:75</text:p>
          </table:table-cell>
          <table:table-cell table:style-name="ce27" office:value-type="float" office:value="129547.04" calcext:value-type="float">
            <text:p>129547,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14:0114004:76</text:p>
          </table:table-cell>
          <table:table-cell table:style-name="ce27" office:value-type="float" office:value="138973.36" calcext:value-type="float">
            <text:p>138973,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14:0114004:782</text:p>
          </table:table-cell>
          <table:table-cell table:style-name="ce27" office:value-type="float" office:value="180495.24" calcext:value-type="float">
            <text:p>180495,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14:0114004:790</text:p>
          </table:table-cell>
          <table:table-cell table:style-name="ce27" office:value-type="float" office:value="382760.48" calcext:value-type="float">
            <text:p>382760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14:0114004:80</text:p>
          </table:table-cell>
          <table:table-cell table:style-name="ce27" office:value-type="float" office:value="143037.92" calcext:value-type="float">
            <text:p>143037,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14:0114004:82</text:p>
          </table:table-cell>
          <table:table-cell table:style-name="ce27" office:value-type="float" office:value="75670" calcext:value-type="float">
            <text:p>7567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14:0114004:86</text:p>
          </table:table-cell>
          <table:table-cell table:style-name="ce27" office:value-type="float" office:value="356470.56" calcext:value-type="float">
            <text:p>356470,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14:0114004:87</text:p>
          </table:table-cell>
          <table:table-cell table:style-name="ce27" office:value-type="float" office:value="112424" calcext:value-type="float">
            <text:p>1124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14:0114004:88</text:p>
          </table:table-cell>
          <table:table-cell table:style-name="ce27" office:value-type="float" office:value="289708" calcext:value-type="float">
            <text:p>2897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14:0114004:9</text:p>
          </table:table-cell>
          <table:table-cell table:style-name="ce27" office:value-type="float" office:value="617294.24" calcext:value-type="float">
            <text:p>617294,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14:0114004:90</text:p>
          </table:table-cell>
          <table:table-cell table:style-name="ce27" office:value-type="float" office:value="163879.6" calcext:value-type="float">
            <text:p>163879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14:0114004:91</text:p>
          </table:table-cell>
          <table:table-cell table:style-name="ce27" office:value-type="float" office:value="154366.8" calcext:value-type="float">
            <text:p>154366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14:0114004:93</text:p>
          </table:table-cell>
          <table:table-cell table:style-name="ce27" office:value-type="float" office:value="45488.48" calcext:value-type="float">
            <text:p>45488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14:0114004:967</text:p>
          </table:table-cell>
          <table:table-cell table:style-name="ce27" office:value-type="float" office:value="214070.14" calcext:value-type="float">
            <text:p>214070,1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14:0114004:968</text:p>
          </table:table-cell>
          <table:table-cell table:style-name="ce27" office:value-type="float" office:value="188107.94" calcext:value-type="float">
            <text:p>188107,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14:0114004:97</text:p>
          </table:table-cell>
          <table:table-cell table:style-name="ce27" office:value-type="float" office:value="184115.92" calcext:value-type="float">
            <text:p>184115,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14:0114004:98</text:p>
          </table:table-cell>
          <table:table-cell table:style-name="ce27" office:value-type="float" office:value="156182.88" calcext:value-type="float">
            <text:p>156182,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14:0114004:99</text:p>
          </table:table-cell>
          <table:table-cell table:style-name="ce27" office:value-type="float" office:value="190256" calcext:value-type="float">
            <text:p>1902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14:0116016:209</text:p>
          </table:table-cell>
          <table:table-cell table:style-name="ce27" office:value-type="float" office:value="287533.8" calcext:value-type="float">
            <text:p>287533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14:0116016:210</text:p>
          </table:table-cell>
          <table:table-cell table:style-name="ce27" office:value-type="float" office:value="420295.68" calcext:value-type="float">
            <text:p>420295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15:0103001:2053</text:p>
          </table:table-cell>
          <table:table-cell table:style-name="ce27" office:value-type="float" office:value="110917.75" calcext:value-type="float">
            <text:p>110917,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15:0103001:2924</text:p>
          </table:table-cell>
          <table:table-cell table:style-name="ce27" office:value-type="float" office:value="120097.15" calcext:value-type="float">
            <text:p>120097,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15:0103002:100</text:p>
          </table:table-cell>
          <table:table-cell table:style-name="ce27" office:value-type="float" office:value="278980" calcext:value-type="float">
            <text:p>27898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15:0103002:101</text:p>
          </table:table-cell>
          <table:table-cell table:style-name="ce27" office:value-type="float" office:value="163618" calcext:value-type="float">
            <text:p>16361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15:0103002:102</text:p>
          </table:table-cell>
          <table:table-cell table:style-name="ce27" office:value-type="float" office:value="147405.28" calcext:value-type="float">
            <text:p>147405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15:0103002:103</text:p>
          </table:table-cell>
          <table:table-cell table:style-name="ce27" office:value-type="float" office:value="340808" calcext:value-type="float">
            <text:p>3408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15:0103002:104</text:p>
          </table:table-cell>
          <table:table-cell table:style-name="ce27" office:value-type="float" office:value="340958.8" calcext:value-type="float">
            <text:p>340958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15:0103002:105</text:p>
          </table:table-cell>
          <table:table-cell table:style-name="ce27" office:value-type="float" office:value="366745.6" calcext:value-type="float">
            <text:p>366745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15:0103002:106</text:p>
          </table:table-cell>
          <table:table-cell table:style-name="ce27" office:value-type="float" office:value="309128.4" calcext:value-type="float">
            <text:p>309128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15:0103002:109</text:p>
          </table:table-cell>
          <table:table-cell table:style-name="ce27" office:value-type="float" office:value="200865.6" calcext:value-type="float">
            <text:p>200865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15:0103002:110</text:p>
          </table:table-cell>
          <table:table-cell table:style-name="ce27" office:value-type="float" office:value="204488.17" calcext:value-type="float">
            <text:p>204488,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15:0103002:111</text:p>
          </table:table-cell>
          <table:table-cell table:style-name="ce27" office:value-type="float" office:value="130894.4" calcext:value-type="float">
            <text:p>130894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15:0103002:112</text:p>
          </table:table-cell>
          <table:table-cell table:style-name="ce27" office:value-type="float" office:value="345707.67" calcext:value-type="float">
            <text:p>345707,6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15:0103002:113</text:p>
          </table:table-cell>
          <table:table-cell table:style-name="ce27" office:value-type="float" office:value="121394" calcext:value-type="float">
            <text:p>1213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15:0103002:116</text:p>
          </table:table-cell>
          <table:table-cell table:style-name="ce27" office:value-type="float" office:value="184579.2" calcext:value-type="float">
            <text:p>184579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15:0103002:117</text:p>
          </table:table-cell>
          <table:table-cell table:style-name="ce27" office:value-type="float" office:value="176586.8" calcext:value-type="float">
            <text:p>176586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15:0103002:118</text:p>
          </table:table-cell>
          <table:table-cell table:style-name="ce27" office:value-type="float" office:value="157611.18" calcext:value-type="float">
            <text:p>157611,1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15:0103002:119</text:p>
          </table:table-cell>
          <table:table-cell table:style-name="ce27" office:value-type="float" office:value="161529.69" calcext:value-type="float">
            <text:p>161529,6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15:0103002:1190</text:p>
          </table:table-cell>
          <table:table-cell table:style-name="ce27" office:value-type="float" office:value="101300.74" calcext:value-type="float">
            <text:p>101300,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15:0103002:1194</text:p>
          </table:table-cell>
          <table:table-cell table:style-name="ce27" office:value-type="float" office:value="245834.16" calcext:value-type="float">
            <text:p>245834,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15:0103002:120</text:p>
          </table:table-cell>
          <table:table-cell table:style-name="ce27" office:value-type="float" office:value="147161.82" calcext:value-type="float">
            <text:p>147161,8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15:0103002:121</text:p>
          </table:table-cell>
          <table:table-cell table:style-name="ce27" office:value-type="float" office:value="157736.8" calcext:value-type="float">
            <text:p>157736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15:0103002:122</text:p>
          </table:table-cell>
          <table:table-cell table:style-name="ce27" office:value-type="float" office:value="154268.4" calcext:value-type="float">
            <text:p>154268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15:0103002:123</text:p>
          </table:table-cell>
          <table:table-cell table:style-name="ce27" office:value-type="float" office:value="155324" calcext:value-type="float">
            <text:p>1553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15:0103002:124</text:p>
          </table:table-cell>
          <table:table-cell table:style-name="ce27" office:value-type="float" office:value="140394.8" calcext:value-type="float">
            <text:p>140394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15:0103002:125</text:p>
          </table:table-cell>
          <table:table-cell table:style-name="ce27" office:value-type="float" office:value="124259.2" calcext:value-type="float">
            <text:p>124259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15:0103002:126</text:p>
          </table:table-cell>
          <table:table-cell table:style-name="ce27" office:value-type="float" office:value="122148" calcext:value-type="float">
            <text:p>1221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15:0103002:127</text:p>
          </table:table-cell>
          <table:table-cell table:style-name="ce27" office:value-type="float" office:value="169122" calcext:value-type="float">
            <text:p>1691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15:0103002:128</text:p>
          </table:table-cell>
          <table:table-cell table:style-name="ce27" office:value-type="float" office:value="224692" calcext:value-type="float">
            <text:p>2246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15:0103002:13</text:p>
          </table:table-cell>
          <table:table-cell table:style-name="ce27" office:value-type="float" office:value="109187.46" calcext:value-type="float">
            <text:p>109187,4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15:0103002:130</text:p>
          </table:table-cell>
          <table:table-cell table:style-name="ce27" office:value-type="float" office:value="121544.8" calcext:value-type="float">
            <text:p>121544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15:0103002:132</text:p>
          </table:table-cell>
          <table:table-cell table:style-name="ce27" office:value-type="float" office:value="122148" calcext:value-type="float">
            <text:p>1221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15:0103002:136</text:p>
          </table:table-cell>
          <table:table-cell table:style-name="ce27" office:value-type="float" office:value="249272.4" calcext:value-type="float">
            <text:p>249272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15:0103002:139</text:p>
          </table:table-cell>
          <table:table-cell table:style-name="ce27" office:value-type="float" office:value="184428.4" calcext:value-type="float">
            <text:p>184428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15:0103002:140</text:p>
          </table:table-cell>
          <table:table-cell table:style-name="ce27" office:value-type="float" office:value="96059.6" calcext:value-type="float">
            <text:p>96059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15:0103002:141</text:p>
          </table:table-cell>
          <table:table-cell table:style-name="ce27" office:value-type="float" office:value="87732.45" calcext:value-type="float">
            <text:p>87732,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15:0103002:146</text:p>
          </table:table-cell>
          <table:table-cell table:style-name="ce27" office:value-type="float" office:value="141515.75" calcext:value-type="float">
            <text:p>141515,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15:0103002:148</text:p>
          </table:table-cell>
          <table:table-cell table:style-name="ce27" office:value-type="float" office:value="123656" calcext:value-type="float">
            <text:p>1236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15:0103002:149</text:p>
          </table:table-cell>
          <table:table-cell table:style-name="ce27" office:value-type="float" office:value="147784" calcext:value-type="float">
            <text:p>1477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15:0103002:150</text:p>
          </table:table-cell>
          <table:table-cell table:style-name="ce27" office:value-type="float" office:value="141056.78" calcext:value-type="float">
            <text:p>141056,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15:0103002:152</text:p>
          </table:table-cell>
          <table:table-cell table:style-name="ce27" office:value-type="float" office:value="175983.6" calcext:value-type="float">
            <text:p>175983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15:0103002:154</text:p>
          </table:table-cell>
          <table:table-cell table:style-name="ce27" office:value-type="float" office:value="234051.24" calcext:value-type="float">
            <text:p>234051,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15:0103002:157</text:p>
          </table:table-cell>
          <table:table-cell table:style-name="ce27" office:value-type="float" office:value="196492.4" calcext:value-type="float">
            <text:p>196492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15:0103002:158</text:p>
          </table:table-cell>
          <table:table-cell table:style-name="ce27" office:value-type="float" office:value="284710.4" calcext:value-type="float">
            <text:p>284710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15:0103002:160</text:p>
          </table:table-cell>
          <table:table-cell table:style-name="ce27" office:value-type="float" office:value="302052.4" calcext:value-type="float">
            <text:p>302052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15:0103002:161</text:p>
          </table:table-cell>
          <table:table-cell table:style-name="ce27" office:value-type="float" office:value="185634.8" calcext:value-type="float">
            <text:p>185634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15:0103002:170</text:p>
          </table:table-cell>
          <table:table-cell table:style-name="ce27" office:value-type="float" office:value="104655.2" calcext:value-type="float">
            <text:p>104655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15:0103002:171</text:p>
          </table:table-cell>
          <table:table-cell table:style-name="ce27" office:value-type="float" office:value="124975.5" calcext:value-type="float">
            <text:p>124975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15:0103002:172</text:p>
          </table:table-cell>
          <table:table-cell table:style-name="ce27" office:value-type="float" office:value="118653.21" calcext:value-type="float">
            <text:p>118653,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15:0103002:173</text:p>
          </table:table-cell>
          <table:table-cell table:style-name="ce27" office:value-type="float" office:value="108576" calcext:value-type="float">
            <text:p>1085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15:0103002:174</text:p>
          </table:table-cell>
          <table:table-cell table:style-name="ce27" office:value-type="float" office:value="434756.4" calcext:value-type="float">
            <text:p>434756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15:0103002:179</text:p>
          </table:table-cell>
          <table:table-cell table:style-name="ce27" office:value-type="float" office:value="278980" calcext:value-type="float">
            <text:p>27898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15:0103002:180</text:p>
          </table:table-cell>
          <table:table-cell table:style-name="ce27" office:value-type="float" office:value="579649.22" calcext:value-type="float">
            <text:p>579649,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15:0103002:182</text:p>
          </table:table-cell>
          <table:table-cell table:style-name="ce27" office:value-type="float" office:value="526593.6" calcext:value-type="float">
            <text:p>526593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15:0103002:190</text:p>
          </table:table-cell>
          <table:table-cell table:style-name="ce27" office:value-type="float" office:value="147180.8" calcext:value-type="float">
            <text:p>147180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15:0103002:191</text:p>
          </table:table-cell>
          <table:table-cell table:style-name="ce27" office:value-type="float" office:value="74646" calcext:value-type="float">
            <text:p>7464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15:0103002:192</text:p>
          </table:table-cell>
          <table:table-cell table:style-name="ce27" office:value-type="float" office:value="148247.31" calcext:value-type="float">
            <text:p>148247,3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15:0103002:193</text:p>
          </table:table-cell>
          <table:table-cell table:style-name="ce27" office:value-type="float" office:value="117037.35" calcext:value-type="float">
            <text:p>117037,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15:0103002:194</text:p>
          </table:table-cell>
          <table:table-cell table:style-name="ce27" office:value-type="float" office:value="195135.2" calcext:value-type="float">
            <text:p>195135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15:0103002:195</text:p>
          </table:table-cell>
          <table:table-cell table:style-name="ce27" office:value-type="float" office:value="148688.8" calcext:value-type="float">
            <text:p>148688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15:0103002:196</text:p>
          </table:table-cell>
          <table:table-cell table:style-name="ce27" office:value-type="float" office:value="197548" calcext:value-type="float">
            <text:p>1975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15:0103002:197</text:p>
          </table:table-cell>
          <table:table-cell table:style-name="ce27" office:value-type="float" office:value="245050" calcext:value-type="float">
            <text:p>24505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15:0103002:201</text:p>
          </table:table-cell>
          <table:table-cell table:style-name="ce27" office:value-type="float" office:value="246256.4" calcext:value-type="float">
            <text:p>246256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15:0103002:202</text:p>
          </table:table-cell>
          <table:table-cell table:style-name="ce27" office:value-type="float" office:value="162411.6" calcext:value-type="float">
            <text:p>162411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15:0103002:203</text:p>
          </table:table-cell>
          <table:table-cell table:style-name="ce27" office:value-type="float" office:value="126574.68" calcext:value-type="float">
            <text:p>126574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15:0103002:205</text:p>
          </table:table-cell>
          <table:table-cell table:style-name="ce27" office:value-type="float" office:value="111742.8" calcext:value-type="float">
            <text:p>111742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15:0103002:206</text:p>
          </table:table-cell>
          <table:table-cell table:style-name="ce27" office:value-type="float" office:value="170705.6" calcext:value-type="float">
            <text:p>170705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15:0103002:208</text:p>
          </table:table-cell>
          <table:table-cell table:style-name="ce27" office:value-type="float" office:value="241581.6" calcext:value-type="float">
            <text:p>241581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15:0103002:209</text:p>
          </table:table-cell>
          <table:table-cell table:style-name="ce27" office:value-type="float" office:value="259465.4" calcext:value-type="float">
            <text:p>259465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15:0103002:21</text:p>
          </table:table-cell>
          <table:table-cell table:style-name="ce27" office:value-type="float" office:value="185506.65" calcext:value-type="float">
            <text:p>185506,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15:0103002:210</text:p>
          </table:table-cell>
          <table:table-cell table:style-name="ce27" office:value-type="float" office:value="142506" calcext:value-type="float">
            <text:p>1425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15:0103002:211</text:p>
          </table:table-cell>
          <table:table-cell table:style-name="ce27" office:value-type="float" office:value="112647.6" calcext:value-type="float">
            <text:p>112647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15:0103002:212</text:p>
          </table:table-cell>
          <table:table-cell table:style-name="ce27" office:value-type="float" office:value="127913.94" calcext:value-type="float">
            <text:p>127913,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15:0103002:214</text:p>
          </table:table-cell>
          <table:table-cell table:style-name="ce27" office:value-type="float" office:value="252605.99" calcext:value-type="float">
            <text:p>252605,9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15:0103002:215</text:p>
          </table:table-cell>
          <table:table-cell table:style-name="ce27" office:value-type="float" office:value="141752" calcext:value-type="float">
            <text:p>1417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15:0103002:216</text:p>
          </table:table-cell>
          <table:table-cell table:style-name="ce27" office:value-type="float" office:value="137529.6" calcext:value-type="float">
            <text:p>137529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15:0103002:221</text:p>
          </table:table-cell>
          <table:table-cell table:style-name="ce27" office:value-type="float" office:value="220515" calcext:value-type="float">
            <text:p>2205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15:0103002:222</text:p>
          </table:table-cell>
          <table:table-cell table:style-name="ce27" office:value-type="float" office:value="251685.2" calcext:value-type="float">
            <text:p>251685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15:0103002:230</text:p>
          </table:table-cell>
          <table:table-cell table:style-name="ce27" office:value-type="float" office:value="297738.72" calcext:value-type="float">
            <text:p>297738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15:0103002:231</text:p>
          </table:table-cell>
          <table:table-cell table:style-name="ce27" office:value-type="float" office:value="301672.26" calcext:value-type="float">
            <text:p>301672,2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15:0103002:234</text:p>
          </table:table-cell>
          <table:table-cell table:style-name="ce27" office:value-type="float" office:value="156982.8" calcext:value-type="float">
            <text:p>156982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15:0103002:235</text:p>
          </table:table-cell>
          <table:table-cell table:style-name="ce27" office:value-type="float" office:value="200761.83" calcext:value-type="float">
            <text:p>200761,8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15:0103002:237</text:p>
          </table:table-cell>
          <table:table-cell table:style-name="ce27" office:value-type="float" office:value="186992" calcext:value-type="float">
            <text:p>1869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15:0103002:238</text:p>
          </table:table-cell>
          <table:table-cell table:style-name="ce27" office:value-type="float" office:value="94099.2" calcext:value-type="float">
            <text:p>94099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15:0103002:239</text:p>
          </table:table-cell>
          <table:table-cell table:style-name="ce27" office:value-type="float" office:value="131738.88" calcext:value-type="float">
            <text:p>131738,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15:0103002:241</text:p>
          </table:table-cell>
          <table:table-cell table:style-name="ce27" office:value-type="float" office:value="199810" calcext:value-type="float">
            <text:p>19981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15:0103002:243</text:p>
          </table:table-cell>
          <table:table-cell table:style-name="ce27" office:value-type="float" office:value="250328" calcext:value-type="float">
            <text:p>2503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15:0103002:244</text:p>
          </table:table-cell>
          <table:table-cell table:style-name="ce27" office:value-type="float" office:value="235110.6" calcext:value-type="float">
            <text:p>235110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15:0103002:246</text:p>
          </table:table-cell>
          <table:table-cell table:style-name="ce27" office:value-type="float" office:value="367499.6" calcext:value-type="float">
            <text:p>367499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15:0103002:247</text:p>
          </table:table-cell>
          <table:table-cell table:style-name="ce27" office:value-type="float" office:value="242034" calcext:value-type="float">
            <text:p>2420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15:0103002:248</text:p>
          </table:table-cell>
          <table:table-cell table:style-name="ce27" office:value-type="float" office:value="291496.4" calcext:value-type="float">
            <text:p>291496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15:0103002:250</text:p>
          </table:table-cell>
          <table:table-cell table:style-name="ce27" office:value-type="float" office:value="171459.6" calcext:value-type="float">
            <text:p>171459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15:0103002:251</text:p>
          </table:table-cell>
          <table:table-cell table:style-name="ce27" office:value-type="float" office:value="146735.94" calcext:value-type="float">
            <text:p>146735,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15:0103002:252</text:p>
          </table:table-cell>
          <table:table-cell table:style-name="ce27" office:value-type="float" office:value="89726" calcext:value-type="float">
            <text:p>8972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15:0103002:254</text:p>
          </table:table-cell>
          <table:table-cell table:style-name="ce27" office:value-type="float" office:value="210667.6" calcext:value-type="float">
            <text:p>210667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15:0103002:256</text:p>
          </table:table-cell>
          <table:table-cell table:style-name="ce27" office:value-type="float" office:value="226200" calcext:value-type="float">
            <text:p>22620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15:0103002:257</text:p>
          </table:table-cell>
          <table:table-cell table:style-name="ce27" office:value-type="float" office:value="221525.2" calcext:value-type="float">
            <text:p>221525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15:0103002:258</text:p>
          </table:table-cell>
          <table:table-cell table:style-name="ce27" office:value-type="float" office:value="221223.6" calcext:value-type="float">
            <text:p>221223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15:0103002:260</text:p>
          </table:table-cell>
          <table:table-cell table:style-name="ce27" office:value-type="float" office:value="237962.4" calcext:value-type="float">
            <text:p>237962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15:0103002:262</text:p>
          </table:table-cell>
          <table:table-cell table:style-name="ce27" office:value-type="float" office:value="165880" calcext:value-type="float">
            <text:p>16588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15:0103002:267</text:p>
          </table:table-cell>
          <table:table-cell table:style-name="ce27" office:value-type="float" office:value="267324.05" calcext:value-type="float">
            <text:p>267324,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15:0103002:269</text:p>
          </table:table-cell>
          <table:table-cell table:style-name="ce27" office:value-type="float" office:value="214286.8" calcext:value-type="float">
            <text:p>214286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15:0103002:27</text:p>
          </table:table-cell>
          <table:table-cell table:style-name="ce27" office:value-type="float" office:value="110157.84" calcext:value-type="float">
            <text:p>110157,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15:0103002:271</text:p>
          </table:table-cell>
          <table:table-cell table:style-name="ce27" office:value-type="float" office:value="151252.4" calcext:value-type="float">
            <text:p>151252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15:0103002:272</text:p>
          </table:table-cell>
          <table:table-cell table:style-name="ce27" office:value-type="float" office:value="249724.8" calcext:value-type="float">
            <text:p>249724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15:0103002:273</text:p>
          </table:table-cell>
          <table:table-cell table:style-name="ce27" office:value-type="float" office:value="230287.78" calcext:value-type="float">
            <text:p>230287,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15:0103002:275</text:p>
          </table:table-cell>
          <table:table-cell table:style-name="ce27" office:value-type="float" office:value="248820" calcext:value-type="float">
            <text:p>24882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15:0103002:279</text:p>
          </table:table-cell>
          <table:table-cell table:style-name="ce27" office:value-type="float" office:value="275059.2" calcext:value-type="float">
            <text:p>275059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15:0103002:28</text:p>
          </table:table-cell>
          <table:table-cell table:style-name="ce27" office:value-type="float" office:value="137914.14" calcext:value-type="float">
            <text:p>137914,1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15:0103002:284</text:p>
          </table:table-cell>
          <table:table-cell table:style-name="ce27" office:value-type="float" office:value="102845.6" calcext:value-type="float">
            <text:p>102845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15:0103002:287</text:p>
          </table:table-cell>
          <table:table-cell table:style-name="ce27" office:value-type="float" office:value="63637.6" calcext:value-type="float">
            <text:p>63637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15:0103002:289</text:p>
          </table:table-cell>
          <table:table-cell table:style-name="ce27" office:value-type="float" office:value="264889.08" calcext:value-type="float">
            <text:p>264889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15:0103002:29</text:p>
          </table:table-cell>
          <table:table-cell table:style-name="ce27" office:value-type="float" office:value="196421.93" calcext:value-type="float">
            <text:p>196421,9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15:0103002:290</text:p>
          </table:table-cell>
          <table:table-cell table:style-name="ce27" office:value-type="float" office:value="240224.4" calcext:value-type="float">
            <text:p>240224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15:0103002:291</text:p>
          </table:table-cell>
          <table:table-cell table:style-name="ce27" office:value-type="float" office:value="234041.6" calcext:value-type="float">
            <text:p>234041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15:0103002:292</text:p>
          </table:table-cell>
          <table:table-cell table:style-name="ce27" office:value-type="float" office:value="176586.8" calcext:value-type="float">
            <text:p>176586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15:0103002:293</text:p>
          </table:table-cell>
          <table:table-cell table:style-name="ce27" office:value-type="float" office:value="220942.26" calcext:value-type="float">
            <text:p>220942,2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15:0103002:295</text:p>
          </table:table-cell>
          <table:table-cell table:style-name="ce27" office:value-type="float" office:value="164221.2" calcext:value-type="float">
            <text:p>164221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15:0103002:297</text:p>
          </table:table-cell>
          <table:table-cell table:style-name="ce27" office:value-type="float" office:value="253713.6" calcext:value-type="float">
            <text:p>253713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15:0103002:299</text:p>
          </table:table-cell>
          <table:table-cell table:style-name="ce27" office:value-type="float" office:value="218676.96" calcext:value-type="float">
            <text:p>218676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15:0103002:30</text:p>
          </table:table-cell>
          <table:table-cell table:style-name="ce27" office:value-type="float" office:value="114926.22" calcext:value-type="float">
            <text:p>114926,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15:0103002:300</text:p>
          </table:table-cell>
          <table:table-cell table:style-name="ce27" office:value-type="float" office:value="237057.6" calcext:value-type="float">
            <text:p>237057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15:0103002:301</text:p>
          </table:table-cell>
          <table:table-cell table:style-name="ce27" office:value-type="float" office:value="250629.6" calcext:value-type="float">
            <text:p>250629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15:0103002:302</text:p>
          </table:table-cell>
          <table:table-cell table:style-name="ce27" office:value-type="float" office:value="65447.2" calcext:value-type="float">
            <text:p>65447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15:0103002:303</text:p>
          </table:table-cell>
          <table:table-cell table:style-name="ce27" office:value-type="float" office:value="65748.8" calcext:value-type="float">
            <text:p>65748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15:0103002:306</text:p>
          </table:table-cell>
          <table:table-cell table:style-name="ce27" office:value-type="float" office:value="195286" calcext:value-type="float">
            <text:p>19528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15:0103002:307</text:p>
          </table:table-cell>
          <table:table-cell table:style-name="ce27" office:value-type="float" office:value="205236.18" calcext:value-type="float">
            <text:p>205236,1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15:0103002:308</text:p>
          </table:table-cell>
          <table:table-cell table:style-name="ce27" office:value-type="float" office:value="197246.4" calcext:value-type="float">
            <text:p>197246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15:0103002:309</text:p>
          </table:table-cell>
          <table:table-cell table:style-name="ce27" office:value-type="float" office:value="253645.6" calcext:value-type="float">
            <text:p>253645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15:0103002:310</text:p>
          </table:table-cell>
          <table:table-cell table:style-name="ce27" office:value-type="float" office:value="228311.2" calcext:value-type="float">
            <text:p>228311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15:0103002:311</text:p>
          </table:table-cell>
          <table:table-cell table:style-name="ce27" office:value-type="float" office:value="227104.8" calcext:value-type="float">
            <text:p>227104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15:0103002:312</text:p>
          </table:table-cell>
          <table:table-cell table:style-name="ce27" office:value-type="float" office:value="161506.8" calcext:value-type="float">
            <text:p>161506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15:0103002:313</text:p>
          </table:table-cell>
          <table:table-cell table:style-name="ce27" office:value-type="float" office:value="118399.68" calcext:value-type="float">
            <text:p>118399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15:0103002:318</text:p>
          </table:table-cell>
          <table:table-cell table:style-name="ce27" office:value-type="float" office:value="321053.2" calcext:value-type="float">
            <text:p>321053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15:0103002:32</text:p>
          </table:table-cell>
          <table:table-cell table:style-name="ce27" office:value-type="float" office:value="168060.54" calcext:value-type="float">
            <text:p>168060,5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15:0103002:320</text:p>
          </table:table-cell>
          <table:table-cell table:style-name="ce27" office:value-type="float" office:value="190309.6" calcext:value-type="float">
            <text:p>190309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15:0103002:321</text:p>
          </table:table-cell>
          <table:table-cell table:style-name="ce27" office:value-type="float" office:value="355435.6" calcext:value-type="float">
            <text:p>355435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15:0103002:323</text:p>
          </table:table-cell>
          <table:table-cell table:style-name="ce27" office:value-type="float" office:value="83543.2" calcext:value-type="float">
            <text:p>83543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15:0103002:330</text:p>
          </table:table-cell>
          <table:table-cell table:style-name="ce27" office:value-type="float" office:value="2856885.6" calcext:value-type="float">
            <text:p>2856885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15:0103002:331</text:p>
          </table:table-cell>
          <table:table-cell table:style-name="ce27" office:value-type="float" office:value="78566.8" calcext:value-type="float">
            <text:p>78566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15:0103002:332</text:p>
          </table:table-cell>
          <table:table-cell table:style-name="ce27" office:value-type="float" office:value="2408446.08" calcext:value-type="float">
            <text:p>2408446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15:0103002:333</text:p>
          </table:table-cell>
          <table:table-cell table:style-name="ce27" office:value-type="float" office:value="178029.11" calcext:value-type="float">
            <text:p>178029,1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15:0103002:334</text:p>
          </table:table-cell>
          <table:table-cell table:style-name="ce27" office:value-type="float" office:value="123941.02" calcext:value-type="float">
            <text:p>123941,0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15:0103002:336</text:p>
          </table:table-cell>
          <table:table-cell table:style-name="ce27" office:value-type="float" office:value="963197.9" calcext:value-type="float">
            <text:p>963197,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15:0103002:338</text:p>
          </table:table-cell>
          <table:table-cell table:style-name="ce27" office:value-type="float" office:value="242067.72" calcext:value-type="float">
            <text:p>242067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15:0103002:340</text:p>
          </table:table-cell>
          <table:table-cell table:style-name="ce27" office:value-type="float" office:value="356553.28" calcext:value-type="float">
            <text:p>356553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15:0103002:341</text:p>
          </table:table-cell>
          <table:table-cell table:style-name="ce27" office:value-type="float" office:value="77925.9" calcext:value-type="float">
            <text:p>77925,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15:0103002:342</text:p>
          </table:table-cell>
          <table:table-cell table:style-name="ce27" office:value-type="float" office:value="102921" calcext:value-type="float">
            <text:p>1029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15:0103002:343</text:p>
          </table:table-cell>
          <table:table-cell table:style-name="ce27" office:value-type="float" office:value="158772.22" calcext:value-type="float">
            <text:p>158772,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15:0103002:344</text:p>
          </table:table-cell>
          <table:table-cell table:style-name="ce27" office:value-type="float" office:value="1004367.36" calcext:value-type="float">
            <text:p>1004367,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15:0103002:348</text:p>
          </table:table-cell>
          <table:table-cell table:style-name="ce27" office:value-type="float" office:value="35156731.32" calcext:value-type="float">
            <text:p>35156731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15:0103002:35</text:p>
          </table:table-cell>
          <table:table-cell table:style-name="ce27" office:value-type="float" office:value="1128063.9" calcext:value-type="float">
            <text:p>1128063,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15:0103002:352</text:p>
          </table:table-cell>
          <table:table-cell table:style-name="ce27" office:value-type="float" office:value="120125.97" calcext:value-type="float">
            <text:p>120125,9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15:0103002:356</text:p>
          </table:table-cell>
          <table:table-cell table:style-name="ce27" office:value-type="float" office:value="113671.57" calcext:value-type="float">
            <text:p>113671,5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15:0103002:37</text:p>
          </table:table-cell>
          <table:table-cell table:style-name="ce27" office:value-type="float" office:value="179904.4" calcext:value-type="float">
            <text:p>179904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15:0103002:39</text:p>
          </table:table-cell>
          <table:table-cell table:style-name="ce27" office:value-type="float" office:value="148085.6" calcext:value-type="float">
            <text:p>148085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15:0103002:41</text:p>
          </table:table-cell>
          <table:table-cell table:style-name="ce27" office:value-type="float" office:value="234192.4" calcext:value-type="float">
            <text:p>234192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15:0103002:42</text:p>
          </table:table-cell>
          <table:table-cell table:style-name="ce27" office:value-type="float" office:value="120640" calcext:value-type="float">
            <text:p>12064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15:0103002:43</text:p>
          </table:table-cell>
          <table:table-cell table:style-name="ce27" office:value-type="float" office:value="304012.8" calcext:value-type="float">
            <text:p>304012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15:0103002:44</text:p>
          </table:table-cell>
          <table:table-cell table:style-name="ce27" office:value-type="float" office:value="97582.05" calcext:value-type="float">
            <text:p>97582,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15:0103002:46</text:p>
          </table:table-cell>
          <table:table-cell table:style-name="ce27" office:value-type="float" office:value="152609.6" calcext:value-type="float">
            <text:p>152609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15:0103002:47</text:p>
          </table:table-cell>
          <table:table-cell table:style-name="ce27" office:value-type="float" office:value="140244" calcext:value-type="float">
            <text:p>1402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15:0103002:48</text:p>
          </table:table-cell>
          <table:table-cell table:style-name="ce27" office:value-type="float" office:value="207518.4" calcext:value-type="float">
            <text:p>207518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15:0103002:49</text:p>
          </table:table-cell>
          <table:table-cell table:style-name="ce27" office:value-type="float" office:value="125767.2" calcext:value-type="float">
            <text:p>125767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15:0103002:5</text:p>
          </table:table-cell>
          <table:table-cell table:style-name="ce27" office:value-type="float" office:value="138886.8" calcext:value-type="float">
            <text:p>138886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15:0103002:50</text:p>
          </table:table-cell>
          <table:table-cell table:style-name="ce27" office:value-type="float" office:value="251082" calcext:value-type="float">
            <text:p>25108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15:0103002:52</text:p>
          </table:table-cell>
          <table:table-cell table:style-name="ce27" office:value-type="float" office:value="218160.18" calcext:value-type="float">
            <text:p>218160,1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15:0103002:53</text:p>
          </table:table-cell>
          <table:table-cell table:style-name="ce27" office:value-type="float" office:value="207048.4" calcext:value-type="float">
            <text:p>207048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15:0103002:54</text:p>
          </table:table-cell>
          <table:table-cell table:style-name="ce27" office:value-type="float" office:value="239018" calcext:value-type="float">
            <text:p>23901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15:0103002:55</text:p>
          </table:table-cell>
          <table:table-cell table:style-name="ce27" office:value-type="float" office:value="76606.4" calcext:value-type="float">
            <text:p>76606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15:0103002:56</text:p>
          </table:table-cell>
          <table:table-cell table:style-name="ce27" office:value-type="float" office:value="178932.96" calcext:value-type="float">
            <text:p>178932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15:0103002:59</text:p>
          </table:table-cell>
          <table:table-cell table:style-name="ce27" office:value-type="float" office:value="264201.6" calcext:value-type="float">
            <text:p>264201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15:0103002:60</text:p>
          </table:table-cell>
          <table:table-cell table:style-name="ce27" office:value-type="float" office:value="278631.9" calcext:value-type="float">
            <text:p>278631,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15:0103002:64</text:p>
          </table:table-cell>
          <table:table-cell table:style-name="ce27" office:value-type="float" office:value="243802.26" calcext:value-type="float">
            <text:p>243802,2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15:0103002:65</text:p>
          </table:table-cell>
          <table:table-cell table:style-name="ce27" office:value-type="float" office:value="252288.4" calcext:value-type="float">
            <text:p>252288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15:0103002:66</text:p>
          </table:table-cell>
          <table:table-cell table:style-name="ce27" office:value-type="float" office:value="175164.96" calcext:value-type="float">
            <text:p>175164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15:0103002:68</text:p>
          </table:table-cell>
          <table:table-cell table:style-name="ce27" office:value-type="float" office:value="507894.4" calcext:value-type="float">
            <text:p>507894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15:0103002:687</text:p>
          </table:table-cell>
          <table:table-cell table:style-name="ce27" office:value-type="float" office:value="49416" calcext:value-type="float">
            <text:p>494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15:0103002:69</text:p>
          </table:table-cell>
          <table:table-cell table:style-name="ce27" office:value-type="float" office:value="118176.36" calcext:value-type="float">
            <text:p>118176,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15:0103002:70</text:p>
          </table:table-cell>
          <table:table-cell table:style-name="ce27" office:value-type="float" office:value="249362.88" calcext:value-type="float">
            <text:p>249362,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15:0103002:701</text:p>
          </table:table-cell>
          <table:table-cell table:style-name="ce27" office:value-type="float" office:value="254" calcext:value-type="float">
            <text:p>25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15:0103002:71</text:p>
          </table:table-cell>
          <table:table-cell table:style-name="ce27" office:value-type="float" office:value="67630.58" calcext:value-type="float">
            <text:p>67630,5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15:0103002:72</text:p>
          </table:table-cell>
          <table:table-cell table:style-name="ce27" office:value-type="float" office:value="150209.55" calcext:value-type="float">
            <text:p>150209,5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15:0103002:73</text:p>
          </table:table-cell>
          <table:table-cell table:style-name="ce27" office:value-type="float" office:value="254776.84" calcext:value-type="float">
            <text:p>254776,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15:0103002:75</text:p>
          </table:table-cell>
          <table:table-cell table:style-name="ce27" office:value-type="float" office:value="231246.73" calcext:value-type="float">
            <text:p>231246,7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15:0103002:76</text:p>
          </table:table-cell>
          <table:table-cell table:style-name="ce27" office:value-type="float" office:value="132142.5" calcext:value-type="float">
            <text:p>132142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15:0103002:77</text:p>
          </table:table-cell>
          <table:table-cell table:style-name="ce27" office:value-type="float" office:value="247017.06" calcext:value-type="float">
            <text:p>247017,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15:0103002:78</text:p>
          </table:table-cell>
          <table:table-cell table:style-name="ce27" office:value-type="float" office:value="245954.8" calcext:value-type="float">
            <text:p>245954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15:0103002:79</text:p>
          </table:table-cell>
          <table:table-cell table:style-name="ce27" office:value-type="float" office:value="85634.5" calcext:value-type="float">
            <text:p>85634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15:0103002:82</text:p>
          </table:table-cell>
          <table:table-cell table:style-name="ce27" office:value-type="float" office:value="238048.32" calcext:value-type="float">
            <text:p>238048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15:0103002:83</text:p>
          </table:table-cell>
          <table:table-cell table:style-name="ce27" office:value-type="float" office:value="109338.48" calcext:value-type="float">
            <text:p>109338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15:0103002:84</text:p>
          </table:table-cell>
          <table:table-cell table:style-name="ce27" office:value-type="float" office:value="382407.96" calcext:value-type="float">
            <text:p>382407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15:0103002:85</text:p>
          </table:table-cell>
          <table:table-cell table:style-name="ce27" office:value-type="float" office:value="67162.61" calcext:value-type="float">
            <text:p>67162,6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15:0103002:87</text:p>
          </table:table-cell>
          <table:table-cell table:style-name="ce27" office:value-type="float" office:value="74976" calcext:value-type="float">
            <text:p>749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15:0103002:88</text:p>
          </table:table-cell>
          <table:table-cell table:style-name="ce27" office:value-type="float" office:value="126370.4" calcext:value-type="float">
            <text:p>126370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15:0103002:89</text:p>
          </table:table-cell>
          <table:table-cell table:style-name="ce27" office:value-type="float" office:value="145522" calcext:value-type="float">
            <text:p>1455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15:0103002:90</text:p>
          </table:table-cell>
          <table:table-cell table:style-name="ce27" office:value-type="float" office:value="178388.2" calcext:value-type="float">
            <text:p>178388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15:0103002:92</text:p>
          </table:table-cell>
          <table:table-cell table:style-name="ce27" office:value-type="float" office:value="195708.88" calcext:value-type="float">
            <text:p>195708,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15:0103002:95</text:p>
          </table:table-cell>
          <table:table-cell table:style-name="ce27" office:value-type="float" office:value="194532" calcext:value-type="float">
            <text:p>1945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15:0103002:96</text:p>
          </table:table-cell>
          <table:table-cell table:style-name="ce27" office:value-type="float" office:value="214286.8" calcext:value-type="float">
            <text:p>214286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15:0103002:962</text:p>
          </table:table-cell>
          <table:table-cell table:style-name="ce27" office:value-type="float" office:value="91431.9" calcext:value-type="float">
            <text:p>91431,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15:0103002:97</text:p>
          </table:table-cell>
          <table:table-cell table:style-name="ce27" office:value-type="float" office:value="215040.8" calcext:value-type="float">
            <text:p>215040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15:0103002:98</text:p>
          </table:table-cell>
          <table:table-cell table:style-name="ce27" office:value-type="float" office:value="301600" calcext:value-type="float">
            <text:p>30160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15:0103002:987</text:p>
          </table:table-cell>
          <table:table-cell table:style-name="ce27" office:value-type="float" office:value="818472.96" calcext:value-type="float">
            <text:p>818472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15:0103002:99</text:p>
          </table:table-cell>
          <table:table-cell table:style-name="ce27" office:value-type="float" office:value="247161.2" calcext:value-type="float">
            <text:p>247161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15:0112001:181</text:p>
          </table:table-cell>
          <table:table-cell table:style-name="ce27" office:value-type="float" office:value="132997.8" calcext:value-type="float">
            <text:p>132997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17:0102008:549</text:p>
          </table:table-cell>
          <table:table-cell table:style-name="ce27" office:value-type="float" office:value="59252.79" calcext:value-type="float">
            <text:p>59252,7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18:0118046:265</text:p>
          </table:table-cell>
          <table:table-cell table:style-name="ce27" office:value-type="float" office:value="108475.32" calcext:value-type="float">
            <text:p>108475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19:0204002:399</text:p>
          </table:table-cell>
          <table:table-cell table:style-name="ce27" office:value-type="float" office:value="97964.16" calcext:value-type="float">
            <text:p>97964,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21:0112033:174</text:p>
          </table:table-cell>
          <table:table-cell table:style-name="ce27" office:value-type="float" office:value="39209.73" calcext:value-type="float">
            <text:p>39209,7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21:0401004:1434</text:p>
          </table:table-cell>
          <table:table-cell table:style-name="ce27" office:value-type="float" office:value="230216.96" calcext:value-type="float">
            <text:p>230216,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21:0504007:131</text:p>
          </table:table-cell>
          <table:table-cell table:style-name="ce27" office:value-type="float" office:value="69448.4" calcext:value-type="float">
            <text:p>69448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21:0703008:67</text:p>
          </table:table-cell>
          <table:table-cell table:style-name="ce27" office:value-type="float" office:value="225231.3" calcext:value-type="float">
            <text:p>225231,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21:0804028:18</text:p>
          </table:table-cell>
          <table:table-cell table:style-name="ce27" office:value-type="float" office:value="161083.2" calcext:value-type="float">
            <text:p>161083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22:0101001:1035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22:0202001:878</text:p>
          </table:table-cell>
          <table:table-cell table:style-name="ce27" office:value-type="float" office:value="331696.33" calcext:value-type="float">
            <text:p>331696,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23:0103006:97</text:p>
          </table:table-cell>
          <table:table-cell table:style-name="ce27" office:value-type="float" office:value="145214.28" calcext:value-type="float">
            <text:p>145214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23:0303001:28</text:p>
          </table:table-cell>
          <table:table-cell table:style-name="ce27" office:value-type="float" office:value="207058.05" calcext:value-type="float">
            <text:p>207058,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23:0303001:30</text:p>
          </table:table-cell>
          <table:table-cell table:style-name="ce27" office:value-type="float" office:value="175315.23" calcext:value-type="float">
            <text:p>175315,2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23:0303001:32</text:p>
          </table:table-cell>
          <table:table-cell table:style-name="ce27" office:value-type="float" office:value="118214.64" calcext:value-type="float">
            <text:p>118214,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23:0303003:10</text:p>
          </table:table-cell>
          <table:table-cell table:style-name="ce27" office:value-type="float" office:value="41499.72" calcext:value-type="float">
            <text:p>41499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23:0303003:101</text:p>
          </table:table-cell>
          <table:table-cell table:style-name="ce27" office:value-type="float" office:value="308262.9" calcext:value-type="float">
            <text:p>308262,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23:0303003:11</text:p>
          </table:table-cell>
          <table:table-cell table:style-name="ce27" office:value-type="float" office:value="293556.78" calcext:value-type="float">
            <text:p>293556,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23:0303003:19</text:p>
          </table:table-cell>
          <table:table-cell table:style-name="ce27" office:value-type="float" office:value="198721.16" calcext:value-type="float">
            <text:p>198721,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23:0303003:20</text:p>
          </table:table-cell>
          <table:table-cell table:style-name="ce27" office:value-type="float" office:value="439678.53" calcext:value-type="float">
            <text:p>439678,5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23:0303003:21</text:p>
          </table:table-cell>
          <table:table-cell table:style-name="ce27" office:value-type="float" office:value="273760.08" calcext:value-type="float">
            <text:p>273760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23:0303003:22</text:p>
          </table:table-cell>
          <table:table-cell table:style-name="ce27" office:value-type="float" office:value="226495.87" calcext:value-type="float">
            <text:p>226495,8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23:0303003:225</text:p>
          </table:table-cell>
          <table:table-cell table:style-name="ce27" office:value-type="float" office:value="99172.04" calcext:value-type="float">
            <text:p>99172,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23:0303003:23</text:p>
          </table:table-cell>
          <table:table-cell table:style-name="ce27" office:value-type="float" office:value="207512.65" calcext:value-type="float">
            <text:p>207512,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23:0303003:235</text:p>
          </table:table-cell>
          <table:table-cell table:style-name="ce27" office:value-type="float" office:value="454758.48" calcext:value-type="float">
            <text:p>454758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23:0303003:236</text:p>
          </table:table-cell>
          <table:table-cell table:style-name="ce27" office:value-type="float" office:value="126133.26" calcext:value-type="float">
            <text:p>126133,2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23:0303003:238</text:p>
          </table:table-cell>
          <table:table-cell table:style-name="ce27" office:value-type="float" office:value="228774.15" calcext:value-type="float">
            <text:p>228774,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23:0303003:24</text:p>
          </table:table-cell>
          <table:table-cell table:style-name="ce27" office:value-type="float" office:value="290703.82" calcext:value-type="float">
            <text:p>290703,8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23:0303003:240</text:p>
          </table:table-cell>
          <table:table-cell table:style-name="ce27" office:value-type="float" office:value="409697.42" calcext:value-type="float">
            <text:p>409697,4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23:0303003:25</text:p>
          </table:table-cell>
          <table:table-cell table:style-name="ce27" office:value-type="float" office:value="283941.24" calcext:value-type="float">
            <text:p>283941,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23:0303003:27</text:p>
          </table:table-cell>
          <table:table-cell table:style-name="ce27" office:value-type="float" office:value="230218.07" calcext:value-type="float">
            <text:p>230218,0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23:0303003:28</text:p>
          </table:table-cell>
          <table:table-cell table:style-name="ce27" office:value-type="float" office:value="284883.94" calcext:value-type="float">
            <text:p>284883,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23:0303003:32</text:p>
          </table:table-cell>
          <table:table-cell table:style-name="ce27" office:value-type="float" office:value="283375.62" calcext:value-type="float">
            <text:p>283375,6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23:0303003:33</text:p>
          </table:table-cell>
          <table:table-cell table:style-name="ce27" office:value-type="float" office:value="55053.68" calcext:value-type="float">
            <text:p>55053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23:0303003:35</text:p>
          </table:table-cell>
          <table:table-cell table:style-name="ce27" office:value-type="float" office:value="126510.34" calcext:value-type="float">
            <text:p>126510,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23:0303003:354</text:p>
          </table:table-cell>
          <table:table-cell table:style-name="ce27" office:value-type="float" office:value="48474.66" calcext:value-type="float">
            <text:p>48474,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23:0303003:355</text:p>
          </table:table-cell>
          <table:table-cell table:style-name="ce27" office:value-type="float" office:value="50726.02" calcext:value-type="float">
            <text:p>50726,0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23:0303003:38</text:p>
          </table:table-cell>
          <table:table-cell table:style-name="ce27" office:value-type="float" office:value="306754.58" calcext:value-type="float">
            <text:p>306754,5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23:0303003:39</text:p>
          </table:table-cell>
          <table:table-cell table:style-name="ce27" office:value-type="float" office:value="211541.88" calcext:value-type="float">
            <text:p>211541,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23:0303003:41</text:p>
          </table:table-cell>
          <table:table-cell table:style-name="ce27" office:value-type="float" office:value="292237" calcext:value-type="float">
            <text:p>29223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23:0303003:42</text:p>
          </table:table-cell>
          <table:table-cell table:style-name="ce27" office:value-type="float" office:value="207959.62" calcext:value-type="float">
            <text:p>207959,6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23:0303003:43</text:p>
          </table:table-cell>
          <table:table-cell table:style-name="ce27" office:value-type="float" office:value="306566.04" calcext:value-type="float">
            <text:p>306566,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23:0303003:45</text:p>
          </table:table-cell>
          <table:table-cell table:style-name="ce27" office:value-type="float" office:value="306377.5" calcext:value-type="float">
            <text:p>306377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23:0303003:47</text:p>
          </table:table-cell>
          <table:table-cell table:style-name="ce27" office:value-type="float" office:value="123493.7" calcext:value-type="float">
            <text:p>123493,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23:0303003:49</text:p>
          </table:table-cell>
          <table:table-cell table:style-name="ce27" office:value-type="float" office:value="270177.82" calcext:value-type="float">
            <text:p>270177,8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23:0303003:50</text:p>
          </table:table-cell>
          <table:table-cell table:style-name="ce27" office:value-type="float" office:value="634821.21" calcext:value-type="float">
            <text:p>634821,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23:0303003:51</text:p>
          </table:table-cell>
          <table:table-cell table:style-name="ce27" office:value-type="float" office:value="222100.12" calcext:value-type="float">
            <text:p>222100,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23:0303003:57</text:p>
          </table:table-cell>
          <table:table-cell table:style-name="ce27" office:value-type="float" office:value="28846.62" calcext:value-type="float">
            <text:p>28846,6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23:0303003:58</text:p>
          </table:table-cell>
          <table:table-cell table:style-name="ce27" office:value-type="float" office:value="261127.9" calcext:value-type="float">
            <text:p>261127,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23:0303003:59</text:p>
          </table:table-cell>
          <table:table-cell table:style-name="ce27" office:value-type="float" office:value="205320.06" calcext:value-type="float">
            <text:p>205320,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23:0303003:60</text:p>
          </table:table-cell>
          <table:table-cell table:style-name="ce27" office:value-type="float" office:value="171571.4" calcext:value-type="float">
            <text:p>171571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23:0303003:62</text:p>
          </table:table-cell>
          <table:table-cell table:style-name="ce27" office:value-type="float" office:value="236806.24" calcext:value-type="float">
            <text:p>236806,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23:0303003:64</text:p>
          </table:table-cell>
          <table:table-cell table:style-name="ce27" office:value-type="float" office:value="280577.34" calcext:value-type="float">
            <text:p>280577,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23:0303003:65</text:p>
          </table:table-cell>
          <table:table-cell table:style-name="ce27" office:value-type="float" office:value="300909.84" calcext:value-type="float">
            <text:p>300909,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23:0303003:69</text:p>
          </table:table-cell>
          <table:table-cell table:style-name="ce27" office:value-type="float" office:value="242650.98" calcext:value-type="float">
            <text:p>242650,9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23:0303003:70</text:p>
          </table:table-cell>
          <table:table-cell table:style-name="ce27" office:value-type="float" office:value="159250.24" calcext:value-type="float">
            <text:p>159250,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23:0303003:71</text:p>
          </table:table-cell>
          <table:table-cell table:style-name="ce27" office:value-type="float" office:value="146872.66" calcext:value-type="float">
            <text:p>146872,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23:0303003:73</text:p>
          </table:table-cell>
          <table:table-cell table:style-name="ce27" office:value-type="float" office:value="267915.34" calcext:value-type="float">
            <text:p>267915,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23:0303003:74</text:p>
          </table:table-cell>
          <table:table-cell table:style-name="ce27" office:value-type="float" office:value="192310.8" calcext:value-type="float">
            <text:p>192310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23:0303003:75</text:p>
          </table:table-cell>
          <table:table-cell table:style-name="ce27" office:value-type="float" office:value="134994.64" calcext:value-type="float">
            <text:p>134994,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23:0303003:77</text:p>
          </table:table-cell>
          <table:table-cell table:style-name="ce27" office:value-type="float" office:value="199475.32" calcext:value-type="float">
            <text:p>199475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23:0303003:78</text:p>
          </table:table-cell>
          <table:table-cell table:style-name="ce27" office:value-type="float" office:value="241142.66" calcext:value-type="float">
            <text:p>241142,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23:0303003:79</text:p>
          </table:table-cell>
          <table:table-cell table:style-name="ce27" office:value-type="float" office:value="247364.48" calcext:value-type="float">
            <text:p>247364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23:0303003:80</text:p>
          </table:table-cell>
          <table:table-cell table:style-name="ce27" office:value-type="float" office:value="241519.74" calcext:value-type="float">
            <text:p>241519,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23:0303003:82</text:p>
          </table:table-cell>
          <table:table-cell table:style-name="ce27" office:value-type="float" office:value="280924.6" calcext:value-type="float">
            <text:p>280924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23:0303003:9</text:p>
          </table:table-cell>
          <table:table-cell table:style-name="ce27" office:value-type="float" office:value="307508.74" calcext:value-type="float">
            <text:p>307508,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23:0303003:93</text:p>
          </table:table-cell>
          <table:table-cell table:style-name="ce27" office:value-type="float" office:value="43177.52" calcext:value-type="float">
            <text:p>43177,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23:0303003:97</text:p>
          </table:table-cell>
          <table:table-cell table:style-name="ce27" office:value-type="float" office:value="332773.1" calcext:value-type="float">
            <text:p>332773,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23:0303003:98</text:p>
          </table:table-cell>
          <table:table-cell table:style-name="ce27" office:value-type="float" office:value="65572.66" calcext:value-type="float">
            <text:p>65572,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23:0303004:75</text:p>
          </table:table-cell>
          <table:table-cell table:style-name="ce27" office:value-type="float" office:value="274267.95" calcext:value-type="float">
            <text:p>274267,9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23:0403001:400</text:p>
          </table:table-cell>
          <table:table-cell table:style-name="ce27" office:value-type="float" office:value="221024.34" calcext:value-type="float">
            <text:p>221024,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23:0603003:11</text:p>
          </table:table-cell>
          <table:table-cell table:style-name="ce27" office:value-type="float" office:value="259973.1" calcext:value-type="float">
            <text:p>259973,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24:0101027:664</text:p>
          </table:table-cell>
          <table:table-cell table:style-name="ce27" office:value-type="float" office:value="326142" calcext:value-type="float">
            <text:p>32614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24:0101029:2197</text:p>
          </table:table-cell>
          <table:table-cell table:style-name="ce27" office:value-type="float" office:value="343434" calcext:value-type="float">
            <text:p>3434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24:0101046:836</text:p>
          </table:table-cell>
          <table:table-cell table:style-name="ce27" office:value-type="float" office:value="330954.61" calcext:value-type="float">
            <text:p>330954,6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24:0101051:322</text:p>
          </table:table-cell>
          <table:table-cell table:style-name="ce27" office:value-type="float" office:value="14024518.54" calcext:value-type="float">
            <text:p>14024518,5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24:0201006:11649</text:p>
          </table:table-cell>
          <table:table-cell table:style-name="ce27" office:value-type="float" office:value="99971.01" calcext:value-type="float">
            <text:p>99971,0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24:0201006:11650</text:p>
          </table:table-cell>
          <table:table-cell table:style-name="ce27" office:value-type="float" office:value="140922.99" calcext:value-type="float">
            <text:p>140922,9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24:0201006:11651</text:p>
          </table:table-cell>
          <table:table-cell table:style-name="ce27" office:value-type="float" office:value="119242.53" calcext:value-type="float">
            <text:p>119242,5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24:0201006:11652</text:p>
          </table:table-cell>
          <table:table-cell table:style-name="ce27" office:value-type="float" office:value="92744.19" calcext:value-type="float">
            <text:p>92744,1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24:0201006:11653</text:p>
          </table:table-cell>
          <table:table-cell table:style-name="ce27" office:value-type="float" office:value="87926.31" calcext:value-type="float">
            <text:p>87926,3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24:0201006:11654</text:p>
          </table:table-cell>
          <table:table-cell table:style-name="ce27" office:value-type="float" office:value="89130.78" calcext:value-type="float">
            <text:p>89130,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24:0201006:11655</text:p>
          </table:table-cell>
          <table:table-cell table:style-name="ce27" office:value-type="float" office:value="101175.48" calcext:value-type="float">
            <text:p>101175,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24:0201006:456</text:p>
          </table:table-cell>
          <table:table-cell table:style-name="ce27" office:value-type="float" office:value="94743.61" calcext:value-type="float">
            <text:p>94743,6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24:0201007:1035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24:0301005:633</text:p>
          </table:table-cell>
          <table:table-cell table:style-name="ce27" office:value-type="float" office:value="478588.06" calcext:value-type="float">
            <text:p>478588,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24:0301005:765</text:p>
          </table:table-cell>
          <table:table-cell table:style-name="ce27" office:value-type="float" office:value="377674.92" calcext:value-type="float">
            <text:p>377674,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24:0301009:4190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24:0301011:1083</text:p>
          </table:table-cell>
          <table:table-cell table:style-name="ce27" office:value-type="float" office:value="47622.75" calcext:value-type="float">
            <text:p>47622,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24:0301011:1453</text:p>
          </table:table-cell>
          <table:table-cell table:style-name="ce27" office:value-type="float" office:value="216633984.84" calcext:value-type="float">
            <text:p>216633984,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24:0301011:7408</text:p>
          </table:table-cell>
          <table:table-cell table:style-name="ce27" office:value-type="float" office:value="41908.02" calcext:value-type="float">
            <text:p>41908,0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24:0401069:71</text:p>
          </table:table-cell>
          <table:table-cell table:style-name="ce27" office:value-type="float" office:value="472785" calcext:value-type="float">
            <text:p>47278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24:0501001:410</text:p>
          </table:table-cell>
          <table:table-cell table:style-name="ce27" office:value-type="float" office:value="71573.7" calcext:value-type="float">
            <text:p>71573,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24:0501004:9274</text:p>
          </table:table-cell>
          <table:table-cell table:style-name="ce27" office:value-type="float" office:value="84533.12" calcext:value-type="float">
            <text:p>84533,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24:0501015:411</text:p>
          </table:table-cell>
          <table:table-cell table:style-name="ce27" office:value-type="float" office:value="368801.4" calcext:value-type="float">
            <text:p>368801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24:0601013:294</text:p>
          </table:table-cell>
          <table:table-cell table:style-name="ce27" office:value-type="float" office:value="16659960.4" calcext:value-type="float">
            <text:p>16659960,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24:0601020:162</text:p>
          </table:table-cell>
          <table:table-cell table:style-name="ce27" office:value-type="float" office:value="28908.1" calcext:value-type="float">
            <text:p>28908,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25:0104002:4026</text:p>
          </table:table-cell>
          <table:table-cell table:style-name="ce27" office:value-type="float" office:value="48063.54" calcext:value-type="float">
            <text:p>48063,5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25:0107001:1130</text:p>
          </table:table-cell>
          <table:table-cell table:style-name="ce27" office:value-type="float" office:value="25815.68" calcext:value-type="float">
            <text:p>25815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25:0107006:369</text:p>
          </table:table-cell>
          <table:table-cell table:style-name="ce27" office:value-type="float" office:value="193921.45" calcext:value-type="float">
            <text:p>193921,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25:0107011:135</text:p>
          </table:table-cell>
          <table:table-cell table:style-name="ce27" office:value-type="float" office:value="233613.03" calcext:value-type="float">
            <text:p>233613,0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25:0109011:354</text:p>
          </table:table-cell>
          <table:table-cell table:style-name="ce27" office:value-type="float" office:value="179759.8" calcext:value-type="float">
            <text:p>179759,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25:0201003:2285</text:p>
          </table:table-cell>
          <table:table-cell table:style-name="ce27" office:value-type="float" office:value="17164.68" calcext:value-type="float">
            <text:p>17164,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25:0301006:401</text:p>
          </table:table-cell>
          <table:table-cell table:style-name="ce27" office:value-type="float" office:value="52156.44" calcext:value-type="float">
            <text:p>52156,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26:0301001:1093</text:p>
          </table:table-cell>
          <table:table-cell table:style-name="ce27" office:value-type="float" office:value="222647.13" calcext:value-type="float">
            <text:p>222647,1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26:0301001:30867</text:p>
          </table:table-cell>
          <table:table-cell table:style-name="ce27" office:value-type="float" office:value="468799.32" calcext:value-type="float">
            <text:p>468799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26:0301001:30868</text:p>
          </table:table-cell>
          <table:table-cell table:style-name="ce27" office:value-type="float" office:value="479478.12" calcext:value-type="float">
            <text:p>479478,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26:0301001:30869</text:p>
          </table:table-cell>
          <table:table-cell table:style-name="ce27" office:value-type="float" office:value="479478.12" calcext:value-type="float">
            <text:p>479478,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26:0301001:30870</text:p>
          </table:table-cell>
          <table:table-cell table:style-name="ce27" office:value-type="float" office:value="478054.28" calcext:value-type="float">
            <text:p>478054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26:0301001:30871</text:p>
          </table:table-cell>
          <table:table-cell table:style-name="ce27" office:value-type="float" office:value="530024.44" calcext:value-type="float">
            <text:p>530024,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26:0301001:30872</text:p>
          </table:table-cell>
          <table:table-cell table:style-name="ce27" office:value-type="float" office:value="412913.6" calcext:value-type="float">
            <text:p>412913,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27:0105004:130</text:p>
          </table:table-cell>
          <table:table-cell table:style-name="ce27" office:value-type="float" office:value="234345.75" calcext:value-type="float">
            <text:p>234345,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28:0201001:2464</text:p>
          </table:table-cell>
          <table:table-cell table:style-name="ce27" office:value-type="float" office:value="51356.32" calcext:value-type="float">
            <text:p>51356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28:0803019:1</text:p>
          </table:table-cell>
          <table:table-cell table:style-name="ce27" office:value-type="float" office:value="64936.3" calcext:value-type="float">
            <text:p>64936,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28:2002001:7</text:p>
          </table:table-cell>
          <table:table-cell table:style-name="ce27" office:value-type="float" office:value="12073607" calcext:value-type="float">
            <text:p>1207360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28:2003019:988</text:p>
          </table:table-cell>
          <table:table-cell table:style-name="ce27" office:value-type="float" office:value="117070.16" calcext:value-type="float">
            <text:p>117070,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28:2003026:246</text:p>
          </table:table-cell>
          <table:table-cell table:style-name="ce27" office:value-type="float" office:value="70265.44" calcext:value-type="float">
            <text:p>70265,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29:0101010:875</text:p>
          </table:table-cell>
          <table:table-cell table:style-name="ce27" office:value-type="float" office:value="349890" calcext:value-type="float">
            <text:p>34989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29:0101010:876</text:p>
          </table:table-cell>
          <table:table-cell table:style-name="ce27" office:value-type="float" office:value="349890" calcext:value-type="float">
            <text:p>34989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30:0103023:36</text:p>
          </table:table-cell>
          <table:table-cell table:style-name="ce27" office:value-type="float" office:value="2580521.28" calcext:value-type="float">
            <text:p>2580521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30:0103052:1736</text:p>
          </table:table-cell>
          <table:table-cell table:style-name="ce27" office:value-type="float" office:value="59425.08" calcext:value-type="float">
            <text:p>59425,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30:0206005:168</text:p>
          </table:table-cell>
          <table:table-cell table:style-name="ce27" office:value-type="float" office:value="358357.62" calcext:value-type="float">
            <text:p>358357,6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30:0206005:40</text:p>
          </table:table-cell>
          <table:table-cell table:style-name="ce27" office:value-type="float" office:value="4146560.61" calcext:value-type="float">
            <text:p>4146560,6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30:0207024:137</text:p>
          </table:table-cell>
          <table:table-cell table:style-name="ce27" office:value-type="float" office:value="226124.99" calcext:value-type="float">
            <text:p>226124,9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30:0207030:290</text:p>
          </table:table-cell>
          <table:table-cell table:style-name="ce27" office:value-type="float" office:value="504610.56" calcext:value-type="float">
            <text:p>504610,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30:0301014:1464</text:p>
          </table:table-cell>
          <table:table-cell table:style-name="ce27" office:value-type="float" office:value="64581.5" calcext:value-type="float">
            <text:p>64581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30:0302050:1629</text:p>
          </table:table-cell>
          <table:table-cell table:style-name="ce27" office:value-type="float" office:value="74827.05" calcext:value-type="float">
            <text:p>74827,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30:0308004:217</text:p>
          </table:table-cell>
          <table:table-cell table:style-name="ce27" office:value-type="float" office:value="199730" calcext:value-type="float">
            <text:p>19973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30:0409022:206</text:p>
          </table:table-cell>
          <table:table-cell table:style-name="ce27" office:value-type="float" office:value="554431.5" calcext:value-type="float">
            <text:p>554431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30:0412022:3747</text:p>
          </table:table-cell>
          <table:table-cell table:style-name="ce27" office:value-type="float" office:value="70481.67" calcext:value-type="float">
            <text:p>70481,6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30:0415014:257</text:p>
          </table:table-cell>
          <table:table-cell table:style-name="ce27" office:value-type="float" office:value="498813.75" calcext:value-type="float">
            <text:p>498813,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30:0501011:1150</text:p>
          </table:table-cell>
          <table:table-cell table:style-name="ce27" office:value-type="float" office:value="45717.84" calcext:value-type="float">
            <text:p>45717,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30:0503001:230</text:p>
          </table:table-cell>
          <table:table-cell table:style-name="ce27" office:value-type="float" office:value="313233.3" calcext:value-type="float">
            <text:p>313233,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30:0503001:231</text:p>
          </table:table-cell>
          <table:table-cell table:style-name="ce27" office:value-type="float" office:value="228352.46" calcext:value-type="float">
            <text:p>228352,4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30:0503001:232</text:p>
          </table:table-cell>
          <table:table-cell table:style-name="ce27" office:value-type="float" office:value="297183.05" calcext:value-type="float">
            <text:p>297183,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30:0503001:233</text:p>
          </table:table-cell>
          <table:table-cell table:style-name="ce27" office:value-type="float" office:value="276402.2" calcext:value-type="float">
            <text:p>276402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30:0506034:276</text:p>
          </table:table-cell>
          <table:table-cell table:style-name="ce27" office:value-type="float" office:value="266941.5" calcext:value-type="float">
            <text:p>266941,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30:0506034:277</text:p>
          </table:table-cell>
          <table:table-cell table:style-name="ce27" office:value-type="float" office:value="256406.76" calcext:value-type="float">
            <text:p>256406,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30:0506034:278</text:p>
          </table:table-cell>
          <table:table-cell table:style-name="ce27" office:value-type="float" office:value="235158.9" calcext:value-type="float">
            <text:p>235158,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30:0506034:279</text:p>
          </table:table-cell>
          <table:table-cell table:style-name="ce27" office:value-type="float" office:value="213672.3" calcext:value-type="float">
            <text:p>213672,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30:0506034:280</text:p>
          </table:table-cell>
          <table:table-cell table:style-name="ce27" office:value-type="float" office:value="221789.46" calcext:value-type="float">
            <text:p>221789,4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30:0506034:281</text:p>
          </table:table-cell>
          <table:table-cell table:style-name="ce27" office:value-type="float" office:value="188843.34" calcext:value-type="float">
            <text:p>188843,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30:0506034:282</text:p>
          </table:table-cell>
          <table:table-cell table:style-name="ce27" office:value-type="float" office:value="219163.32" calcext:value-type="float">
            <text:p>219163,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30:0506034:283</text:p>
          </table:table-cell>
          <table:table-cell table:style-name="ce27" office:value-type="float" office:value="221550.72" calcext:value-type="float">
            <text:p>221550,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30:0516004:680</text:p>
          </table:table-cell>
          <table:table-cell table:style-name="ce27" office:value-type="float" office:value="120836.65" calcext:value-type="float">
            <text:p>120836,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30:0523006:532</text:p>
          </table:table-cell>
          <table:table-cell table:style-name="ce27" office:value-type="float" office:value="192816.37" calcext:value-type="float">
            <text:p>192816,3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31:0101021:144</text:p>
          </table:table-cell>
          <table:table-cell table:style-name="ce27" office:value-type="float" office:value="50726.02" calcext:value-type="float">
            <text:p>50726,0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31:0102003:202</text:p>
          </table:table-cell>
          <table:table-cell table:style-name="ce27" office:value-type="float" office:value="357510" calcext:value-type="float">
            <text:p>35751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31:0107050:3377</text:p>
          </table:table-cell>
          <table:table-cell table:style-name="ce27" office:value-type="float" office:value="56912.12" calcext:value-type="float">
            <text:p>56912,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31:0107050:3378</text:p>
          </table:table-cell>
          <table:table-cell table:style-name="ce27" office:value-type="float" office:value="65572.66" calcext:value-type="float">
            <text:p>65572,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31:0107051:6843</text:p>
          </table:table-cell>
          <table:table-cell table:style-name="ce27" office:value-type="float" office:value="38531.14" calcext:value-type="float">
            <text:p>38531,1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31:0201001:610</text:p>
          </table:table-cell>
          <table:table-cell table:style-name="ce27" office:value-type="float" office:value="20311.51" calcext:value-type="float">
            <text:p>20311,5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32:0102005:15080</text:p>
          </table:table-cell>
          <table:table-cell table:style-name="ce27" office:value-type="float" office:value="46083.87" calcext:value-type="float">
            <text:p>46083,8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32:0102008:994</text:p>
          </table:table-cell>
          <table:table-cell table:style-name="ce27" office:value-type="float" office:value="244517.46" calcext:value-type="float">
            <text:p>244517,4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32:0103016:894</text:p>
          </table:table-cell>
          <table:table-cell table:style-name="ce27" office:value-type="float" office:value="239700.56" calcext:value-type="float">
            <text:p>239700,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35:0101010:451</text:p>
          </table:table-cell>
          <table:table-cell table:style-name="ce27" office:value-type="float" office:value="26182.28" calcext:value-type="float">
            <text:p>26182,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36:0101003:2940</text:p>
          </table:table-cell>
          <table:table-cell table:style-name="ce27" office:value-type="float" office:value="55022.52" calcext:value-type="float">
            <text:p>55022,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36:0101003:4526</text:p>
          </table:table-cell>
          <table:table-cell table:style-name="ce27" office:value-type="float" office:value="120082.56" calcext:value-type="float">
            <text:p>120082,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38:0101001:21693</text:p>
          </table:table-cell>
          <table:table-cell table:style-name="ce27" office:value-type="float" office:value="211796.2" calcext:value-type="float">
            <text:p>211796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38:0101001:21694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38:0101002:5693</text:p>
          </table:table-cell>
          <table:table-cell table:style-name="ce27" office:value-type="float" office:value="419839.2" calcext:value-type="float">
            <text:p>419839,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000000:1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000000:74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6:124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6:129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7:41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7:42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7:46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1009:27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1009:28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1009:28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01009:29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01009:2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01009:29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01009:29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01009:29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02006:10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102006:1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02006:1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02006:11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02006: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2:0102006:4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2:0102006:5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102006: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2:0102006:5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2:0102006:7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2:0102006: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2:0102006: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2:0102006:8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2:0102006:8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2:0102006:8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2:0102006: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2:0103001:44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2:0110017:4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000000:13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000000:148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04014:55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08001:10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09001:6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211001:152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03010: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03010:5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11001:85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13001:1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15001:19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15001:43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18004:4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20001:32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23012: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30003:2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30007:15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30033:1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37003:3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40001:13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41001:403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44001:114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44001:1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45010:22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49002:33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52001:711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52001:930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53001:192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53001:28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53001:84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01001:5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02001:1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02001:15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02001:17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02001:1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02001:1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02001:2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02001: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02001:2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02001:32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02001: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102001:3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102001: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5:0102001:4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5:0102001:5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5:0102001:8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5:0102001: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5:0102001:9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5:0105002:1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5:0105002:32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5:0105002:34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5:0105002:55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5:0105002:5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5:0105002: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5:0106004:6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5:0109001:119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5:0109001:15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5:0109001:154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5:0109001:15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5:0109001:155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5:0109001:15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5:0109001:158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5:0109001:179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5:0109001:18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5:0109001:19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5:0109001:19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5:0109001:2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5:0109001:2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5:0109001:30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5:0109001:34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5:0109001:56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0000000:125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000000:31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201003:288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0205001:88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312002:25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515001:28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1006002:13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1006002:20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041001:3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1201001:181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1201001:9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1302001:244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1302001:24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1403001:14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1501004:13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1501004:3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2601005:14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2731001:11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2731001:184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3411001: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0:0000000:134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0:0000000:13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0:0000000:139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0:0000000:14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0:0102006:50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0:0107007:101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0:0107007:10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0:0304005:22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0:0304006:29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0:0403001:15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0:0404002:5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1:0110003: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1:0112016:2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1:0116002:10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1:0116012:37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1:0116029:10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2:0102005:159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2:0102007:21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2:0102010:125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2:0102010:126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2:0102010:13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2:0102010:14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2:0102010:14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2:0102010:153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2:0102013:245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2:0102015:119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2:0102015:119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2:0102015:12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2:0102015:136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2:0102015:256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2:0105003:12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2:0106001:22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2:0106002:11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2:0106002:1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2:0106002:1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2:0106002:12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2:0106002:1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2:0106002:12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2:0106002:1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2:0106002:12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2:0114002:177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3:0109001:13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3:0109001:84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4:0109001:20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4:0114004:1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4:0114004:1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4:0114004:1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4:0114004:1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4:0114004:11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4:0114004:1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4:0114004:12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4:0114004:12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4:0114004:1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4:0114004:1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4:0114004:14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4:0114004: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4:0114004:1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4:0114004:16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4:0114004: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4:0114004:17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4:0114004:17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4:0114004:1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4:0114004:19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4:0114004:19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4:0114004:19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4:0114004:2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4:0114004:22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4:0114004:22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4:0114004:2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4:0114004:26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4:0114004:26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4:0114004:2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4:0114004:28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4:0114004:28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4:0114004:30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4:0114004: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4:0114004:37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4:0114004:4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4:0114004: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4:0114004: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4:0114004: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4:0114004:6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4:0114004:7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4:0114004: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4:0114004:7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4:0114004:8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4:0114004: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4:0114004:8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4:0114004:8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4:0114004: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4:0114004:9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4:0116001:38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5:0103002:12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5:0103002:12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5:0103002: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5:0103002:18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5:0103002: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5:0103002:2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5:0103002:28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5:0103002:4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5:0103002:5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5:0103002:99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5:0106001:3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7:0000000:10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7:0000000: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7:0101016:1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7:0101017:1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7:0101017:13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7:0101017:14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7:0101017:15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7:0101017:15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7:0101017:16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7:0101017:1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7:0101017:1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7:0101017:16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7:0101017:17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7:0101017:17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7:0101017:1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7:0101017:1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7:0101017:18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7:0101017:18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7:0101017:18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7:0101017:18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7:0101017:19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7:0101017: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7:0101017:20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7:0101017:20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7:0101017:20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7:0101017:34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7:0101017:3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7:0101017:37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7:0101017:39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7:0101017:39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7:0101017: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7:0101017:6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7:0101017:6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7:0102008: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7:0102021:10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7:0102021:10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7:0102021:1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7:0102021:1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7:0102021: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7:0102021:1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7:0102021:15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7:0102021:15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7:0102021:15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7:0102021:15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7:0102021:15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7:0102021:15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7:0102021:1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7:0102021:1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7:0102021:16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7:0102021:1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7:0102021:16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7:0102021:172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7:0102021:17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7:0102021:17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7:0102021:175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7:0102021:178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7:0102021:20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7:0102021:20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7:0102021:20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7:0102021:20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7:0102021:203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7:0102021:2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7:0102021:21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7:0102021:22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7:0102021:2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7:0102021:22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7:0102021:22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7:0102021:22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7:0102021:25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7:0102021:25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7:0102021:26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7:0102021:26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7:0102021:29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7:0102021:30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7:0102021:3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7:0102021:31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7:0102021:31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7:0102021:31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7:0102021:3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7:0102021:32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7:0102021:33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7:0102021:3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7:0102021:3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7:0102021:34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7:0102021:34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7:0102021:34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7:0102021:3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7:0102021:36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7:0102021:38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7:0102021:3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7:0102021:38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7:0102021:39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7:0102021:39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7:0102021:4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7:0102021:4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7:0102021:41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7:0102021:4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7:0102021:4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7:0102021:43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7:0102021:44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7:0102021:44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7:0102021:4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7:0102021:44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7:0102021:45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7:0102021:46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7:0102021:46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7:0102021:4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7:0102021:47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7:0102021:4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7:0102021:48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7:0102021:48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7:0102021: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7:0102021:50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7:0102021:5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7:0102021:50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7:0102021:51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7:0102021:5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7:0102021:5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7:0102021:5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7:0102021:52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7:0102021:52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7:0102021:52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7:0102021:53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7:0102021:5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7:0102021:54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7:0102021:5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7:0102021:58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7:0102021:58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7:0102021:59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7:0102021:59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7:0102021:59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7:0102021: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7:0102021:60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7:0102021:6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7:0102021:6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7:0102021:6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7:0102021:62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7:0102021:62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7:0102021:62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7:0102021:63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7:0102021:65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7:0102021:6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7:0102021:6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7:0102021:65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7:0102021:6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7:0102021:6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7:0102021:67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7:0102021:6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7:0102021:67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7:0102021:6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7:0102021:7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7:0102021:73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7:0102021:73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7:0102021:7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7:0102021:73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7:0102021:73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7:0102021:74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7:0102021:8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7:0102021: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8:0118097:81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9:0101013:24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9:0204002:316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0:0102009:248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1:0106013: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1:0110021:72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1:0111019: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1:0114005: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1:0401004:7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1:0401004:71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1:0501001:10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1:0501047: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1:0804028:1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2:0202001:48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3:0101006:13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3:0101006:1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3:0101006:17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3:0103006:2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3:0303003:3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3:0303003:35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3:0403001:4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3:0603001:13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3:0603003: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4:0000000:3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4:0101013:316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4:0101028:119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4:0101039:14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4:0101044:13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4:0101057:39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4:0101064:37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4:0201004:28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4:0201004:683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4:0201004:707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4:0201006:116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4:0301005:65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4:0301011:615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4:0401031:25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4:0501001:22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4:0501004:4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4:0501009:71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4:0501009:815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4:0501015:41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5:0104002:29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5:0104002:395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5:0104011:10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5:0104013:1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5:0104013:30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5:0107001:111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5:0107001:72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5:0107008:22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5:0107010:12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5:0109011:15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5:0301005:3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6:0201003:399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6:0301001:10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6:0301001:2099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6:0301001:2231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6:0301002:485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6:0401001:105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6:0401004:835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7:0103003:33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7:0104003:126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7:0104005:24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7:0104005:27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7:0105004:1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8:0205003:5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8:1904009:17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8:1904030:1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8:2002001:90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9:0101003:173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9:0101018:94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9:0103006:25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0:0000000:125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0:0000000:210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0:0000000:219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0:0000000:297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0:0000000:312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0:0000000:337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0:0000000:392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0:0000000:69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0:0203027:1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0:0204026:20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0:0207004:2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0:0207030:28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0:0210005:14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0:0211022:20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0:0302001:3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0:0302001: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0:0302058:1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0:0302058:2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0:0302058: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0:0302058: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0:0302058:6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0:0302058: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0:0302058: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0:0302059: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0:0302059: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0:0302059: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0:0303004:3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0:0308004:37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0:0308005:84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0:0409001:494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0:0409001:494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0:0412022:2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0:0416025:4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0:0423001:32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0:0423001:43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0:0501011:6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0:0506011:37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0:0516003:64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0:0602052:4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0:0604057: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0:0604057:5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0:0605045:2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0:0605045: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0:0605054: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0:0605054:1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0:0605054:10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0:0605054:10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0:0605054:10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0:0605054:10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0:0605054:10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0:0605054:10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0:0605054:1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0:0605054:10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0:0605054:1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0:0605054:10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0:0605054:1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0:0605054:11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0:0605054:11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0:0605054:1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0:0605054: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0:0605054:1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0:0605054:2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0:0605054: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0:0605054:2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0:0605054:2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0:0605054:2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0:0605054: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0:0605054:3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0:0605054: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0:0605054:378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0:0605054:39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0:0605054:396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0:0605054:39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0:0605054:397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0:0605054:398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0:0605054:39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0:0605054: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0:0605054:41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0:0605054:4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0:0605054: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0:0605054: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0:0605054: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0:0605054: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0:0605054:6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0:0605054: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0:0605054:6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0:0605054: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0:0605054:7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0:0605054: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0:0605054:7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0:0605054:7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0:0605054:7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0:0605054:7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0:0605054: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0:0605054:8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0:0605054:8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0:0605054:8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0:0605054:8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0:0605054: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0:0605054:8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0:0605054:8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0:0605054:8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0:0605054: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0:0605054:8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0:0605054:9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0:0605054:9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0:0605054: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0:0605054:9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0:0605054:9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0:0605054:9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0:0605054:9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0:0605054:9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0:0605054:9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0:0605054:9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0:0605055: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0:0605055:1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0:0605055:1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0:0605055:1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0:0605055:1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0:0605055:1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0:0605055:1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0:0605055:1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0:0605055: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0:0605055:2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0:0605055:2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0:0605055:2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0:0605055:2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0:0605055: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0:0605055:3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0:0605055:3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0:0605055: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0:0605055:405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0:0605055:4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0:0605055:410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0:0605055:410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0:0605055:430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0:0605055:430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0:0605055:454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0:0605055:4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0:0605055: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0:0605055:5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0:0605055:5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0:0605055:5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0:0605055:5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0:0605055:5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0:0605055:5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0:0605055:5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0:0605055:5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0:0605055:5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0:0605055: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0:0605055:6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0:0605055:6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0:0605055:6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0:0605055:6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0:0605055: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0:0605055:6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0:0605055:66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0:0605055:6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0:0605055:6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0:0605055:6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0:0605055: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0:0605055:7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0:0605055:7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0:0605055: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0:0605055: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1:0101021: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1:0107050:58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1:0107051:565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1:0107051:571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1:0112002:8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1:0201001:42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1:0302006:129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2:0101015:3988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2:0102005:1436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2:0102008:99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2:0103011:203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2:0103016:277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2:0103021:84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4:0105017:6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5:0104001:1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5:0106003:214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5:0106026:13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6:0000000:192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6:0000000:2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6:0103001:324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6:0201002:237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7:0101001:367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8:0101001:1713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8:0101002:23130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9" office:value-type="date" office:date-value="2025-11-01" calcext:value-type="date">
            <text:p>01.11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5B2032EA3F402EFCBFAB1E18725C76BAB84DF30F8061CA8E6A3A40A26F01DC5A41CFD2B932DDEBA05090736E0092650DF6B90D0EB8885FAF03F31A28A970B315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684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.00.0000</text:date>, <text:time style:data-style-name="N2" text:time-value="14:55:09.03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1-14T14:55:23.040000000</dc:date>
    <meta:editing-cycles>4</meta:editing-cycles>
    <meta:editing-duration>PT1M54S</meta:editing-duration>
    <meta:document-statistic meta:table-count="2" meta:cell-count="7966" meta:object-count="0"/>
  </office:meta>
</office:document-meta>
</file>