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11cm"/>
    </style:style>
    <style:style style:name="ro13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2.752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502</text:p>
          </table:table-cell>
          <table:table-cell table:style-name="ce5" table:number-columns-repeated="2"/>
          <table:table-cell table:style-name="ce6" office:value-type="date" office:date-value="2025-11-14" calcext:value-type="date">
            <text:p>14.1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58" calcext:value-type="float">
            <text:p>158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215" calcext:value-type="float">
            <text:p>1 21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032</text:p>
          </table:table-cell>
          <table:table-cell table:style-name="ce26" office:value-type="float" office:value="498381.24" calcext:value-type="float">
            <text:p>498381,2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8001:1450</text:p>
          </table:table-cell>
          <table:table-cell table:style-name="ce26" office:value-type="float" office:value="641491.01" calcext:value-type="float">
            <text:p>641491,0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1001:486</text:p>
          </table:table-cell>
          <table:table-cell table:style-name="ce26" office:value-type="float" office:value="445378.48" calcext:value-type="float">
            <text:p>445378,4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9019:126</text:p>
          </table:table-cell>
          <table:table-cell table:style-name="ce26" office:value-type="float" office:value="311197.29" calcext:value-type="float">
            <text:p>311197,2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4010:1276</text:p>
          </table:table-cell>
          <table:table-cell table:style-name="ce26" office:value-type="float" office:value="883182.86" calcext:value-type="float">
            <text:p>883182,8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5001:2606</text:p>
          </table:table-cell>
          <table:table-cell table:style-name="ce26" office:value-type="float" office:value="3328059.02" calcext:value-type="float">
            <text:p>3328059,0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4726</text:p>
          </table:table-cell>
          <table:table-cell table:style-name="ce26" office:value-type="float" office:value="1428862.25" calcext:value-type="float">
            <text:p>1428862,2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10:436</text:p>
          </table:table-cell>
          <table:table-cell table:style-name="ce26" office:value-type="float" office:value="5259.17" calcext:value-type="float">
            <text:p>5259,1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14:2171</text:p>
          </table:table-cell>
          <table:table-cell table:style-name="ce26" office:value-type="float" office:value="722345.4" calcext:value-type="float">
            <text:p>722345,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1013:348</text:p>
          </table:table-cell>
          <table:table-cell table:style-name="ce26" office:value-type="float" office:value="614276.29" calcext:value-type="float">
            <text:p>614276,2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05002:1485</text:p>
          </table:table-cell>
          <table:table-cell table:style-name="ce26" office:value-type="float" office:value="61450.34" calcext:value-type="float">
            <text:p>61450,3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24010:925</text:p>
          </table:table-cell>
          <table:table-cell table:style-name="ce26" office:value-type="float" office:value="416988.39" calcext:value-type="float">
            <text:p>416988,3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0007:3053</text:p>
          </table:table-cell>
          <table:table-cell table:style-name="ce26" office:value-type="float" office:value="853986.9" calcext:value-type="float">
            <text:p>853986,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34001:3349</text:p>
          </table:table-cell>
          <table:table-cell table:style-name="ce26" office:value-type="float" office:value="66872507.09" calcext:value-type="float">
            <text:p>66872507,0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35001:1839</text:p>
          </table:table-cell>
          <table:table-cell table:style-name="ce26" office:value-type="float" office:value="630322.84" calcext:value-type="float">
            <text:p>630322,8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3001:1372</text:p>
          </table:table-cell>
          <table:table-cell table:style-name="ce26" office:value-type="float" office:value="912230.48" calcext:value-type="float">
            <text:p>912230,4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9001:8399</text:p>
          </table:table-cell>
          <table:table-cell table:style-name="ce26" office:value-type="float" office:value="1213593.68" calcext:value-type="float">
            <text:p>1213593,6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114007:2653</text:p>
          </table:table-cell>
          <table:table-cell table:style-name="ce26" office:value-type="float" office:value="452574.98" calcext:value-type="float">
            <text:p>452574,9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16002:1000</text:p>
          </table:table-cell>
          <table:table-cell table:style-name="ce26" office:value-type="float" office:value="2017066.29" calcext:value-type="float">
            <text:p>2017066,2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000000:4997</text:p>
          </table:table-cell>
          <table:table-cell table:style-name="ce26" office:value-type="float" office:value="57687.93" calcext:value-type="float">
            <text:p>57687,9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000000:4998</text:p>
          </table:table-cell>
          <table:table-cell table:style-name="ce26" office:value-type="float" office:value="14890.28" calcext:value-type="float">
            <text:p>14890,2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113001:936</text:p>
          </table:table-cell>
          <table:table-cell table:style-name="ce26" office:value-type="float" office:value="502987.84" calcext:value-type="float">
            <text:p>502987,8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512001:1173</text:p>
          </table:table-cell>
          <table:table-cell table:style-name="ce26" office:value-type="float" office:value="3014080.61" calcext:value-type="float">
            <text:p>3014080,6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706001:479</text:p>
          </table:table-cell>
          <table:table-cell table:style-name="ce26" office:value-type="float" office:value="17588.95" calcext:value-type="float">
            <text:p>17588,9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729001:242</text:p>
          </table:table-cell>
          <table:table-cell table:style-name="ce26" office:value-type="float" office:value="242088.28" calcext:value-type="float">
            <text:p>242088,2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807001:241</text:p>
          </table:table-cell>
          <table:table-cell table:style-name="ce26" office:value-type="float" office:value="19303.39" calcext:value-type="float">
            <text:p>19303,3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807001:242</text:p>
          </table:table-cell>
          <table:table-cell table:style-name="ce26" office:value-type="float" office:value="26891.4" calcext:value-type="float">
            <text:p>26891,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2704001:207</text:p>
          </table:table-cell>
          <table:table-cell table:style-name="ce26" office:value-type="float" office:value="166003.46" calcext:value-type="float">
            <text:p>166003,4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2704001:208</text:p>
          </table:table-cell>
          <table:table-cell table:style-name="ce26" office:value-type="float" office:value="133951.32" calcext:value-type="float">
            <text:p>133951,3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2711001:1021</text:p>
          </table:table-cell>
          <table:table-cell table:style-name="ce26" office:value-type="float" office:value="429421.59" calcext:value-type="float">
            <text:p>429421,5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2757001:91</text:p>
          </table:table-cell>
          <table:table-cell table:style-name="ce26" office:value-type="float" office:value="616553.2" calcext:value-type="float">
            <text:p>616553,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3405001:856</text:p>
          </table:table-cell>
          <table:table-cell table:style-name="ce26" office:value-type="float" office:value="6318.05" calcext:value-type="float">
            <text:p>6318,0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3405001:857</text:p>
          </table:table-cell>
          <table:table-cell table:style-name="ce26" office:value-type="float" office:value="60513.59" calcext:value-type="float">
            <text:p>60513,5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3408001:505</text:p>
          </table:table-cell>
          <table:table-cell table:style-name="ce26" office:value-type="float" office:value="9080.21" calcext:value-type="float">
            <text:p>9080,2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105002:1759</text:p>
          </table:table-cell>
          <table:table-cell table:style-name="ce26" office:value-type="float" office:value="2852606.33" calcext:value-type="float">
            <text:p>2852606,3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105002:1760</text:p>
          </table:table-cell>
          <table:table-cell table:style-name="ce26" office:value-type="float" office:value="1068206.23" calcext:value-type="float">
            <text:p>1068206,2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107005:1892</text:p>
          </table:table-cell>
          <table:table-cell table:style-name="ce26" office:value-type="float" office:value="1131973.18" calcext:value-type="float">
            <text:p>1131973,1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204002:1423</text:p>
          </table:table-cell>
          <table:table-cell table:style-name="ce26" office:value-type="float" office:value="2270231.7" calcext:value-type="float">
            <text:p>2270231,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303002:3201</text:p>
          </table:table-cell>
          <table:table-cell table:style-name="ce26" office:value-type="float" office:value="1171574.77" calcext:value-type="float">
            <text:p>1171574,7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0:0402004:1132</text:p>
          </table:table-cell>
          <table:table-cell table:style-name="ce26" office:value-type="float" office:value="633161.11" calcext:value-type="float">
            <text:p>633161,1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0:0402004:1138</text:p>
          </table:table-cell>
          <table:table-cell table:style-name="ce26" office:value-type="float" office:value="1005909.19" calcext:value-type="float">
            <text:p>1005909,1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0:0402004:1139</text:p>
          </table:table-cell>
          <table:table-cell table:style-name="ce26" office:value-type="float" office:value="701242.95" calcext:value-type="float">
            <text:p>701242,9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0:0402004:1141</text:p>
          </table:table-cell>
          <table:table-cell table:style-name="ce26" office:value-type="float" office:value="403384.9" calcext:value-type="float">
            <text:p>403384,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0:0402004:1144</text:p>
          </table:table-cell>
          <table:table-cell table:style-name="ce26" office:value-type="float" office:value="784643.21" calcext:value-type="float">
            <text:p>784643,2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0:0402004:1145</text:p>
          </table:table-cell>
          <table:table-cell table:style-name="ce26" office:value-type="float" office:value="629757.02" calcext:value-type="float">
            <text:p>629757,0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2:0102001:3047</text:p>
          </table:table-cell>
          <table:table-cell table:style-name="ce26" office:value-type="float" office:value="134768.1" calcext:value-type="float">
            <text:p>134768,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2:0102001:3048</text:p>
          </table:table-cell>
          <table:table-cell table:style-name="ce26" office:value-type="float" office:value="790474.38" calcext:value-type="float">
            <text:p>790474,3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2:0102001:3049</text:p>
          </table:table-cell>
          <table:table-cell table:style-name="ce26" office:value-type="float" office:value="86262.03" calcext:value-type="float">
            <text:p>86262,0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2:0102006:2190</text:p>
          </table:table-cell>
          <table:table-cell table:style-name="ce26" office:value-type="float" office:value="890613.22" calcext:value-type="float">
            <text:p>890613,2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2:0102011:696</text:p>
          </table:table-cell>
          <table:table-cell table:style-name="ce26" office:value-type="float" office:value="733024.82" calcext:value-type="float">
            <text:p>733024,8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5:0106001:881</text:p>
          </table:table-cell>
          <table:table-cell table:style-name="ce26" office:value-type="float" office:value="683976.96" calcext:value-type="float">
            <text:p>683976,9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7:0101051:4</text:p>
          </table:table-cell>
          <table:table-cell table:style-name="ce26" office:value-type="float" office:value="953185.05" calcext:value-type="float">
            <text:p>953185,0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8:0118045:486</text:p>
          </table:table-cell>
          <table:table-cell table:style-name="ce26" office:value-type="float" office:value="392545.19" calcext:value-type="float">
            <text:p>392545,1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8:0118045:487</text:p>
          </table:table-cell>
          <table:table-cell table:style-name="ce26" office:value-type="float" office:value="550671.33" calcext:value-type="float">
            <text:p>550671,3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9:0101013:1348</text:p>
          </table:table-cell>
          <table:table-cell table:style-name="ce26" office:value-type="float" office:value="965987.69" calcext:value-type="float">
            <text:p>965987,6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9:0112002:644</text:p>
          </table:table-cell>
          <table:table-cell table:style-name="ce26" office:value-type="float" office:value="719304.4" calcext:value-type="float">
            <text:p>719304,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9:0201002:2305</text:p>
          </table:table-cell>
          <table:table-cell table:style-name="ce26" office:value-type="float" office:value="1428714.56" calcext:value-type="float">
            <text:p>1428714,5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9:0201002:2306</text:p>
          </table:table-cell>
          <table:table-cell table:style-name="ce26" office:value-type="float" office:value="956532.92" calcext:value-type="float">
            <text:p>956532,9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9:0201002:2307</text:p>
          </table:table-cell>
          <table:table-cell table:style-name="ce26" office:value-type="float" office:value="1445752.04" calcext:value-type="float">
            <text:p>1445752,0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9:0201002:2308</text:p>
          </table:table-cell>
          <table:table-cell table:style-name="ce26" office:value-type="float" office:value="990607.88" calcext:value-type="float">
            <text:p>990607,8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9:0201002:2309</text:p>
          </table:table-cell>
          <table:table-cell table:style-name="ce26" office:value-type="float" office:value="1124473.81" calcext:value-type="float">
            <text:p>1124473,8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9:0212008:193</text:p>
          </table:table-cell>
          <table:table-cell table:style-name="ce26" office:value-type="float" office:value="752317.18" calcext:value-type="float">
            <text:p>752317,1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0:0102009:2866</text:p>
          </table:table-cell>
          <table:table-cell table:style-name="ce26" office:value-type="float" office:value="140927.01" calcext:value-type="float">
            <text:p>140927,0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0:0102047:270</text:p>
          </table:table-cell>
          <table:table-cell table:style-name="ce26" office:value-type="float" office:value="2745659.14" calcext:value-type="float">
            <text:p>2745659,1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0:0102070:1470</text:p>
          </table:table-cell>
          <table:table-cell table:style-name="ce26" office:value-type="float" office:value="98660.98" calcext:value-type="float">
            <text:p>98660,9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105019:210</text:p>
          </table:table-cell>
          <table:table-cell table:style-name="ce26" office:value-type="float" office:value="3639313.71" calcext:value-type="float">
            <text:p>3639313,7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106002:621</text:p>
          </table:table-cell>
          <table:table-cell table:style-name="ce26" office:value-type="float" office:value="1728618.72" calcext:value-type="float">
            <text:p>1728618,7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108011:783</text:p>
          </table:table-cell>
          <table:table-cell table:style-name="ce26" office:value-type="float" office:value="11859442.76" calcext:value-type="float">
            <text:p>11859442,7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603002:791</text:p>
          </table:table-cell>
          <table:table-cell table:style-name="ce26" office:value-type="float" office:value="857040.2" calcext:value-type="float">
            <text:p>857040,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804037:55</text:p>
          </table:table-cell>
          <table:table-cell table:style-name="ce26" office:value-type="float" office:value="1323330.24" calcext:value-type="float">
            <text:p>1323330,2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2:0102006:866</text:p>
          </table:table-cell>
          <table:table-cell table:style-name="ce26" office:value-type="float" office:value="885638.06" calcext:value-type="float">
            <text:p>885638,0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2:0501001:2860</text:p>
          </table:table-cell>
          <table:table-cell table:style-name="ce26" office:value-type="float" office:value="375088.68" calcext:value-type="float">
            <text:p>375088,6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3:0401004:5153</text:p>
          </table:table-cell>
          <table:table-cell table:style-name="ce26" office:value-type="float" office:value="46956108" calcext:value-type="float">
            <text:p>4695610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3:0401004:5154</text:p>
          </table:table-cell>
          <table:table-cell table:style-name="ce26" office:value-type="float" office:value="14921931.39" calcext:value-type="float">
            <text:p>14921931,3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3:0401004:5155</text:p>
          </table:table-cell>
          <table:table-cell table:style-name="ce26" office:value-type="float" office:value="24125579.31" calcext:value-type="float">
            <text:p>24125579,3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3:0401004:5156</text:p>
          </table:table-cell>
          <table:table-cell table:style-name="ce26" office:value-type="float" office:value="72579.16" calcext:value-type="float">
            <text:p>72579,1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3:0401004:5157</text:p>
          </table:table-cell>
          <table:table-cell table:style-name="ce26" office:value-type="float" office:value="170878.11" calcext:value-type="float">
            <text:p>170878,1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000000:340</text:p>
          </table:table-cell>
          <table:table-cell table:style-name="ce26" office:value-type="float" office:value="3984797.95" calcext:value-type="float">
            <text:p>3984797,9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01:14828</text:p>
          </table:table-cell>
          <table:table-cell table:style-name="ce26" office:value-type="float" office:value="132528.69" calcext:value-type="float">
            <text:p>132528,6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49:8621</text:p>
          </table:table-cell>
          <table:table-cell table:style-name="ce26" office:value-type="float" office:value="1552274.83" calcext:value-type="float">
            <text:p>1552274,8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49:8622</text:p>
          </table:table-cell>
          <table:table-cell table:style-name="ce26" office:value-type="float" office:value="2296338.34" calcext:value-type="float">
            <text:p>2296338,3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49:8623</text:p>
          </table:table-cell>
          <table:table-cell table:style-name="ce26" office:value-type="float" office:value="6122086.92" calcext:value-type="float">
            <text:p>6122086,9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51:8284</text:p>
          </table:table-cell>
          <table:table-cell table:style-name="ce26" office:value-type="float" office:value="2944824.4" calcext:value-type="float">
            <text:p>2944824,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201008:3506</text:p>
          </table:table-cell>
          <table:table-cell table:style-name="ce26" office:value-type="float" office:value="1622864.13" calcext:value-type="float">
            <text:p>1622864,1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201013:9020</text:p>
          </table:table-cell>
          <table:table-cell table:style-name="ce26" office:value-type="float" office:value="101281.25" calcext:value-type="float">
            <text:p>101281,2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201013:9021</text:p>
          </table:table-cell>
          <table:table-cell table:style-name="ce26" office:value-type="float" office:value="38604.96" calcext:value-type="float">
            <text:p>38604,9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301011:7248</text:p>
          </table:table-cell>
          <table:table-cell table:style-name="ce26" office:value-type="float" office:value="235448.06" calcext:value-type="float">
            <text:p>235448,0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301011:7409</text:p>
          </table:table-cell>
          <table:table-cell table:style-name="ce26" office:value-type="float" office:value="107655.82" calcext:value-type="float">
            <text:p>107655,8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301018:215</text:p>
          </table:table-cell>
          <table:table-cell table:style-name="ce26" office:value-type="float" office:value="5364951.66" calcext:value-type="float">
            <text:p>5364951,6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401014:19827</text:p>
          </table:table-cell>
          <table:table-cell table:style-name="ce26" office:value-type="float" office:value="184792.7" calcext:value-type="float">
            <text:p>184792,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401038:1885</text:p>
          </table:table-cell>
          <table:table-cell table:style-name="ce26" office:value-type="float" office:value="3651886.95" calcext:value-type="float">
            <text:p>3651886,9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601020:673</text:p>
          </table:table-cell>
          <table:table-cell table:style-name="ce26" office:value-type="float" office:value="563208.45" calcext:value-type="float">
            <text:p>563208,4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5:0101001:1823</text:p>
          </table:table-cell>
          <table:table-cell table:style-name="ce26" office:value-type="float" office:value="3024710.15" calcext:value-type="float">
            <text:p>3024710,1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5:0101001:1877</text:p>
          </table:table-cell>
          <table:table-cell table:style-name="ce26" office:value-type="float" office:value="4110092.45" calcext:value-type="float">
            <text:p>4110092,4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5:0109003:1042</text:p>
          </table:table-cell>
          <table:table-cell table:style-name="ce26" office:value-type="float" office:value="26306494.73" calcext:value-type="float">
            <text:p>26306494,7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5:0109003:175</text:p>
          </table:table-cell>
          <table:table-cell table:style-name="ce26" office:value-type="float" office:value="106870372.17" calcext:value-type="float">
            <text:p>106870372,1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5:0301006:2031</text:p>
          </table:table-cell>
          <table:table-cell table:style-name="ce26" office:value-type="float" office:value="290273.03" calcext:value-type="float">
            <text:p>290273,0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6:0201003:5461</text:p>
          </table:table-cell>
          <table:table-cell table:style-name="ce26" office:value-type="float" office:value="1443360.7" calcext:value-type="float">
            <text:p>1443360,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7:0101004:1309</text:p>
          </table:table-cell>
          <table:table-cell table:style-name="ce26" office:value-type="float" office:value="382512.09" calcext:value-type="float">
            <text:p>382512,0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7:0101005:1182</text:p>
          </table:table-cell>
          <table:table-cell table:style-name="ce26" office:value-type="float" office:value="1064048.22" calcext:value-type="float">
            <text:p>1064048,2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8:0502022:295</text:p>
          </table:table-cell>
          <table:table-cell table:style-name="ce26" office:value-type="float" office:value="623604.1" calcext:value-type="float">
            <text:p>623604,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8:0701005:226</text:p>
          </table:table-cell>
          <table:table-cell table:style-name="ce26" office:value-type="float" office:value="122840.16" calcext:value-type="float">
            <text:p>122840,1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8:1802008:323</text:p>
          </table:table-cell>
          <table:table-cell table:style-name="ce26" office:value-type="float" office:value="1737317.83" calcext:value-type="float">
            <text:p>1737317,8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8:1802021:159</text:p>
          </table:table-cell>
          <table:table-cell table:style-name="ce26" office:value-type="float" office:value="231876.64" calcext:value-type="float">
            <text:p>231876,6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8:1802029:371</text:p>
          </table:table-cell>
          <table:table-cell table:style-name="ce26" office:value-type="float" office:value="1580073.05" calcext:value-type="float">
            <text:p>1580073,0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9:0101011:1749</text:p>
          </table:table-cell>
          <table:table-cell table:style-name="ce26" office:value-type="float" office:value="526950.65" calcext:value-type="float">
            <text:p>526950,6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9:0103005:1776</text:p>
          </table:table-cell>
          <table:table-cell table:style-name="ce26" office:value-type="float" office:value="940966.95" calcext:value-type="float">
            <text:p>940966,9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104055:863</text:p>
          </table:table-cell>
          <table:table-cell table:style-name="ce26" office:value-type="float" office:value="10392801.8" calcext:value-type="float">
            <text:p>10392801,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219027:116</text:p>
          </table:table-cell>
          <table:table-cell table:style-name="ce26" office:value-type="float" office:value="908098.39" calcext:value-type="float">
            <text:p>908098,3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302073:4410</text:p>
          </table:table-cell>
          <table:table-cell table:style-name="ce26" office:value-type="float" office:value="65607704.86" calcext:value-type="float">
            <text:p>65607704,8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302073:4411</text:p>
          </table:table-cell>
          <table:table-cell table:style-name="ce26" office:value-type="float" office:value="41722969.08" calcext:value-type="float">
            <text:p>41722969,0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302073:4412</text:p>
          </table:table-cell>
          <table:table-cell table:style-name="ce26" office:value-type="float" office:value="41628383" calcext:value-type="float">
            <text:p>4162838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302073:4413</text:p>
          </table:table-cell>
          <table:table-cell table:style-name="ce26" office:value-type="float" office:value="41765007.34" calcext:value-type="float">
            <text:p>41765007,3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302073:4414</text:p>
          </table:table-cell>
          <table:table-cell table:style-name="ce26" office:value-type="float" office:value="41659911.7" calcext:value-type="float">
            <text:p>41659911,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302073:4415</text:p>
          </table:table-cell>
          <table:table-cell table:style-name="ce26" office:value-type="float" office:value="41603860.69" calcext:value-type="float">
            <text:p>41603860,6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303003:1746</text:p>
          </table:table-cell>
          <table:table-cell table:style-name="ce26" office:value-type="float" office:value="156178.43" calcext:value-type="float">
            <text:p>156178,4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412008:3823</text:p>
          </table:table-cell>
          <table:table-cell table:style-name="ce26" office:value-type="float" office:value="3165511.5" calcext:value-type="float">
            <text:p>3165511,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412022:2931</text:p>
          </table:table-cell>
          <table:table-cell table:style-name="ce26" office:value-type="float" office:value="152420.84" calcext:value-type="float">
            <text:p>152420,8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414025:2141</text:p>
          </table:table-cell>
          <table:table-cell table:style-name="ce26" office:value-type="float" office:value="175433.26" calcext:value-type="float">
            <text:p>175433,2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502009:344</text:p>
          </table:table-cell>
          <table:table-cell table:style-name="ce26" office:value-type="float" office:value="7177282.76" calcext:value-type="float">
            <text:p>7177282,7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505006:3159</text:p>
          </table:table-cell>
          <table:table-cell table:style-name="ce26" office:value-type="float" office:value="2552326.93" calcext:value-type="float">
            <text:p>2552326,9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1:0107021:413</text:p>
          </table:table-cell>
          <table:table-cell table:style-name="ce26" office:value-type="float" office:value="85601.7" calcext:value-type="float">
            <text:p>85601,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2:0000000:2885</text:p>
          </table:table-cell>
          <table:table-cell table:style-name="ce26" office:value-type="float" office:value="131326.54" calcext:value-type="float">
            <text:p>131326,5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4" calcext:value-type="date">
            <text:p>04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2:0000000:2886</text:p>
          </table:table-cell>
          <table:table-cell table:style-name="ce26" office:value-type="float" office:value="16751.43" calcext:value-type="float">
            <text:p>16751,4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2:0101001:1158</text:p>
          </table:table-cell>
          <table:table-cell table:style-name="ce26" office:value-type="float" office:value="254171.65" calcext:value-type="float">
            <text:p>254171,6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2:0101001:1664</text:p>
          </table:table-cell>
          <table:table-cell table:style-name="ce26" office:value-type="float" office:value="3811185.03" calcext:value-type="float">
            <text:p>3811185,0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2:0101001:1665</text:p>
          </table:table-cell>
          <table:table-cell table:style-name="ce26" office:value-type="float" office:value="19472496.54" calcext:value-type="float">
            <text:p>19472496,5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2:0101001:1917</text:p>
          </table:table-cell>
          <table:table-cell table:style-name="ce26" office:value-type="float" office:value="2067268.48" calcext:value-type="float">
            <text:p>2067268,4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2:0101001:1922</text:p>
          </table:table-cell>
          <table:table-cell table:style-name="ce26" office:value-type="float" office:value="3962721.76" calcext:value-type="float">
            <text:p>3962721,7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2:0101001:1923</text:p>
          </table:table-cell>
          <table:table-cell table:style-name="ce26" office:value-type="float" office:value="1102517.35" calcext:value-type="float">
            <text:p>1102517,3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2:0101001:1925</text:p>
          </table:table-cell>
          <table:table-cell table:style-name="ce26" office:value-type="float" office:value="1081220.58" calcext:value-type="float">
            <text:p>1081220,5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2:0101001:1928</text:p>
          </table:table-cell>
          <table:table-cell table:style-name="ce26" office:value-type="float" office:value="4257715.59" calcext:value-type="float">
            <text:p>4257715,5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2:0101001:1936</text:p>
          </table:table-cell>
          <table:table-cell table:style-name="ce26" office:value-type="float" office:value="857241.58" calcext:value-type="float">
            <text:p>857241,5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2:0101001:1942</text:p>
          </table:table-cell>
          <table:table-cell table:style-name="ce26" office:value-type="float" office:value="1151663.74" calcext:value-type="float">
            <text:p>1151663,7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2:0101001:1944</text:p>
          </table:table-cell>
          <table:table-cell table:style-name="ce26" office:value-type="float" office:value="9214948.13" calcext:value-type="float">
            <text:p>9214948,1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2:0101001:2005</text:p>
          </table:table-cell>
          <table:table-cell table:style-name="ce26" office:value-type="float" office:value="6498346.14" calcext:value-type="float">
            <text:p>6498346,1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2:0101004:6635</text:p>
          </table:table-cell>
          <table:table-cell table:style-name="ce26" office:value-type="float" office:value="671375.07" calcext:value-type="float">
            <text:p>671375,0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2:0101019:2089</text:p>
          </table:table-cell>
          <table:table-cell table:style-name="ce26" office:value-type="float" office:value="244090.12" calcext:value-type="float">
            <text:p>244090,1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2:0101019:8852</text:p>
          </table:table-cell>
          <table:table-cell table:style-name="ce26" office:value-type="float" office:value="406924.63" calcext:value-type="float">
            <text:p>406924,6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2:0101019:8853</text:p>
          </table:table-cell>
          <table:table-cell table:style-name="ce26" office:value-type="float" office:value="155578.88" calcext:value-type="float">
            <text:p>155578,8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2:0101019:8854</text:p>
          </table:table-cell>
          <table:table-cell table:style-name="ce26" office:value-type="float" office:value="168086.21" calcext:value-type="float">
            <text:p>168086,2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2:0102012:2072</text:p>
          </table:table-cell>
          <table:table-cell table:style-name="ce26" office:value-type="float" office:value="9685418.74" calcext:value-type="float">
            <text:p>9685418,7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2:0102012:2622</text:p>
          </table:table-cell>
          <table:table-cell table:style-name="ce26" office:value-type="float" office:value="2954003.42" calcext:value-type="float">
            <text:p>2954003,4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2:0102012:2623</text:p>
          </table:table-cell>
          <table:table-cell table:style-name="ce26" office:value-type="float" office:value="458630.08" calcext:value-type="float">
            <text:p>458630,0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2:0103011:2929</text:p>
          </table:table-cell>
          <table:table-cell table:style-name="ce26" office:value-type="float" office:value="24071.01" calcext:value-type="float">
            <text:p>24071,0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2:0103011:2930</text:p>
          </table:table-cell>
          <table:table-cell table:style-name="ce26" office:value-type="float" office:value="47122.06" calcext:value-type="float">
            <text:p>47122,0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2:0103015:12959</text:p>
          </table:table-cell>
          <table:table-cell table:style-name="ce26" office:value-type="float" office:value="446203.71" calcext:value-type="float">
            <text:p>446203,7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2:0103016:8806</text:p>
          </table:table-cell>
          <table:table-cell table:style-name="ce26" office:value-type="float" office:value="425497.18" calcext:value-type="float">
            <text:p>425497,1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2:0103016:8894</text:p>
          </table:table-cell>
          <table:table-cell table:style-name="ce26" office:value-type="float" office:value="238286.43" calcext:value-type="float">
            <text:p>238286,4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2:0103020:1056</text:p>
          </table:table-cell>
          <table:table-cell table:style-name="ce26" office:value-type="float" office:value="2065264.01" calcext:value-type="float">
            <text:p>2065264,0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2:0103020:2541</text:p>
          </table:table-cell>
          <table:table-cell table:style-name="ce26" office:value-type="float" office:value="31338.14" calcext:value-type="float">
            <text:p>31338,1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2:0103020:2542</text:p>
          </table:table-cell>
          <table:table-cell table:style-name="ce26" office:value-type="float" office:value="9304.69" calcext:value-type="float">
            <text:p>9304,6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2:0103020:2543</text:p>
          </table:table-cell>
          <table:table-cell table:style-name="ce26" office:value-type="float" office:value="363883.25" calcext:value-type="float">
            <text:p>363883,2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3:0101001:122</text:p>
          </table:table-cell>
          <table:table-cell table:style-name="ce26" office:value-type="float" office:value="11333659.82" calcext:value-type="float">
            <text:p>11333659,8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3:0103003:746</text:p>
          </table:table-cell>
          <table:table-cell table:style-name="ce26" office:value-type="float" office:value="708297.92" calcext:value-type="float">
            <text:p>708297,9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5:0107027:6101</text:p>
          </table:table-cell>
          <table:table-cell table:style-name="ce26" office:value-type="float" office:value="82822.14" calcext:value-type="float">
            <text:p>82822,1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6:0103001:18680</text:p>
          </table:table-cell>
          <table:table-cell table:style-name="ce26" office:value-type="float" office:value="103806.65" calcext:value-type="float">
            <text:p>103806,6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7:0102002:6135</text:p>
          </table:table-cell>
          <table:table-cell table:style-name="ce26" office:value-type="float" office:value="895353.4" calcext:value-type="float">
            <text:p>895353,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1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6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56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56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44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000000:89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10016:15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10016:15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10016:15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10016:15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10016:15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10016:15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10016:15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10016:16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10016:16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10016:16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10016:16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10016:16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10016:16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10016:16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10016:16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10016:16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10016:16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2:0110016:17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10016:17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10016:17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10016:17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10016:17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2:0110016:17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110016:17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2:0110016:17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2:0110016:17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2:0110016:18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2:0110016:18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2:0110016:18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2:0110016:18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2:0110016:18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2:0110016:18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2:0110016:18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2:0110016:18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2:0110016:20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2:0110016:21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2:0110016:21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2:0110016:21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2:0110016:21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2:0110016:21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2:0110016:21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2:0110016:22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2:0110016:22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2:0110016:23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2:0110016:23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2:0110016:23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2:0110016:26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2:0110016:27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2:0110016:28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2:0110016:28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2:0110016:28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2:0110016:28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2:0110016:28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2:0110016:28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2:0110016:29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2:0110016:30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2:0110016:30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2:0110016:31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2:0110016:31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2:0110016:31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2:0110016:32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2:0110016:32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2:0110016:33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2:0110016:33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2:0110016:33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2:0110016:33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2:0110016:34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2:0110016:34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2:0110016:34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2:0110016:34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2:0110016:34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2:0110016:34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2:0110016:34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2:0110016:35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2:0110016:35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2:0110016:35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2:0110016:36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2:0110016:36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2:0110016:47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2:0110016:47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2:0110016:48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3:0208011:169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203001:96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203001:97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204011:114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204011:115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204011:115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204011:45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207001:153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208014:165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210005:102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05002:140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34001:112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34001:112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34001:116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34001:116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34001:116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34001:116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34001:117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34001:117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34001:117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34001:117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34001:117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34001:117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34001:163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34001:164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34001:165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34001:165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34001:165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34001:166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34001:194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34001:202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34001:214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34001:215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34001:215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34001:216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34001:216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34001:216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34001:222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34001:223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34001:223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34001:224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34001:224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34001:224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34001:231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34001:244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34001:257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34001:297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34001:319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34001:319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34001:332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41001:413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5:0101001:107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5:0101001:109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5:0101001:156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5:0104003:10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5:0104003:10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5:0104003:10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5:0104003:10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5:0104003:10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5:0104003:11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5:0104003:22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5:0104003:5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5:0104003:5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5:0104003:5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5:0104003:5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5:0104003:5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5:0104003:6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5:0104003:7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5:0104003:7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5:0104003:7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5:0104003:8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5:0104003:8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5:0104003:8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5:0104003:8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5:0109001:396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5:0109001:398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5:0109001:401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5:0109001:429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5:0109001:434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5:0109001:547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5:0109001:547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5:0109001:547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5:0109001:547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5:0109001:547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5:0109001:547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5:0112004:12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5:0112004:13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5:0112004:13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5:0112004:13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5:0112004:13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5:0112004:13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5:0112004:13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5:0112004:13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5:0112004:13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5:0112004:13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5:0112004:13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5:0112004:14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5:0112004:14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5:0112004:14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5:0112004:14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5:0112004:14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5:0112004:14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5:0112004:15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5:0112004:16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5:0112004:17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5:0112004:17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5:0112004:17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5:0112004:17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5:0112004:17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5:0112004:17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5:0112004:18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5:0112004:18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5:0112004:19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5:0112004:19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5:0112004:19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5:0112004:19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5:0112004:30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6:0101003:145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6:0401001:77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9:0106002:20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9:0303001:127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9:0603001:32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9:0606003:4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9:1416001:110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9:1416001:74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9:1416001:75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9:2508001:130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9:2601004:162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9:2804001:40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9:2804001:59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0:0000000:54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0:0204002:142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0:0304010:509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1:0000000:108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1:0116028:10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1:0116028:11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1:0116028:11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1:0116028:11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1:0116028:12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1:0116028:12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1:0116028:12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1:0116028:12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1:0116028:12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1:0116028:12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1:0116028:12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1:0116028:12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1:0116028:13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1:0116028:14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1:0116028:14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1:0116028:14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1:0116028:14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1:0116028:14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1:0116028:14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1:0116028:16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1:0116028:16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1:0116028:16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1:0116028:16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1:0116028:16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1:0116028:17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1:0116028:17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1:0116028:17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1:0116028:17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1:0116028:17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1:0116028:17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1:0116028:18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1:0116028:18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1:0116028:18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1:0116028:18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1:0116028:18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1:0116028:18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1:0116028:19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1:0116028:19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1:0116028:19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1:0116028:19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1:0116028:19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1:0116028:19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1:0116028:19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1:0116028:19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1:0116028:19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1:0116028:19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1:0116028:20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1:0116028:20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1:0116028:20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1:0116028:20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1:0116028:20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1:0116028:20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1:0116028:20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1:0116028:20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1:0116028:20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1:0116028:20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1:0116028:21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1:0116028:21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1:0116028:6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1:0116028:6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1:0116028:6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1:0116028:6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1:0116028:6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1:0116028:7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1:0116028:7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1:0116028:7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1:0116028:7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1:0116028:7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1:0116028:7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1:0116028:8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1:0116028:8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1:0116028:8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1:0116028:8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1:0116028:8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1:0116028:8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1:0116028:8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1:0116028:9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1:0116028:9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1:0116028:9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1:0116034:10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1:0116034:11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1:0116034:11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1:0116034:11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1:0116034:12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1:0116040:21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1:0116040:22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1:0116040:22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1:0116040:23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1:0116040:24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1:0116040:27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3:0113001:132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4:0000000:45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4:0000000:49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4:0000000:51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4:0000000:52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4:0000000:55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4:0000000:59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4:0103006:316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4:0113001:100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4:0113001:100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4:0113001:100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4:0113001:100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4:0113001:100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4:0113001:100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4:0113001:100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4:0113001:101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4:0113001:101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4:0113001:101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4:0113001:101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4:0113001:101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4:0113001:101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4:0113001:102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4:0113001:102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4:0113001:102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4:0113001:102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4:0113001:102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4:0113001:102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4:0113001:102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4:0113001:102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4:0113001:102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4:0113001:103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4:0113001:103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4:0113001:103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4:0113001:103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4:0113001:103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4:0113001:103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4:0113001:103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4:0113001:103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4:0113001:104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4:0113001:104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4:0113001:104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4:0113001:104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4:0113001:104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4:0113001:105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4:0113001:105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4:0113001:105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4:0113001:105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4:0113001:106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4:0113001:106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4:0113001:106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4:0113001:106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4:0113001:107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4:0113001:107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4:0113001:107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4:0113001:107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4:0113001:107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4:0113001:107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4:0113001:107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4:0113001:108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4:0113001:108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4:0113001:108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4:0113001:108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4:0113001:108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4:0113001:108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4:0113001:109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4:0113001:109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4:0113001:109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4:0113001:109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4:0113001:109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4:0113001:110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4:0113001:110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4:0113001:110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4:0113001:110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4:0113001:110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4:0113001:111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4:0113001:111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4:0113001:111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4:0113001:111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4:0113001:111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4:0113001:112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4:0113001:112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14:0113001:112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14:0113001:112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14:0113001:112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14:0113001:112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14:0113001:112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14:0113001:112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14:0113001:112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14:0113001:112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14:0113001:113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14:0113001:113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4:0113001:113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4:0113001:113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4:0113001:113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4:0113001:113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14:0113001:113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14:0113001:113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4:0113001:113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14:0113001:113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14:0113001:114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4:0113001:114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4:0113001:114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4:0113001:114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4:0113001:114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4:0113001:125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4:0113001:126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4:0113001:126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4:0113001:126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4:0113001:126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4:0113001:126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4:0113001:127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4:0113001:127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4:0113001:127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4:0113001:127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4:0113001:127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4:0113001:128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4:0113001:128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4:0113001:128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4:0113001:128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4:0113001:129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4:0113001:129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4:0113001:129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4:0113001:129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4:0113001:129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4:0113001:129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4:0113001:130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4:0113001:130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4:0113001:130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4:0113001:130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4:0113001:130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4:0113001:130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4:0113001:130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4:0113001:130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4:0113001:59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4:0113001:60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4:0113001:60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4:0113001:60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4:0113001:60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4:0113001:60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4:0113001:60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4:0113001:61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4:0113001:61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4:0113001:61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4:0113001:61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4:0113001:61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4:0113001:61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4:0113001:61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4:0113001:61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4:0113001:62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4:0113001:62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4:0113001:62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4:0113001:62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4:0113001:62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4:0113001:62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4:0113001:62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4:0113001:62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4:0113001:62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4:0113001:62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4:0113001:63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4:0113001:63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4:0113001:63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4:0113001:63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4:0113001:63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4:0113001:63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4:0113001:63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4:0113001:63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4:0113001:63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4:0113001:63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4:0113001:64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4:0113001:64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4:0113001:64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4:0113001:64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4:0113001:64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4:0113001:64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4:0113001:64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4:0113001:64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4:0113001:64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4:0113001:65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4:0113001:65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14:0113001:65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14:0113001:65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14:0113001:65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14:0113001:65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14:0113001:65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14:0113001:65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14:0113001:65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14:0113001:65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14:0113001:66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14:0113001:66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14:0113001:66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14:0113001:66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14:0113001:66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14:0113001:66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14:0113001:66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14:0113001:66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14:0113001:66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14:0113001:67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14:0113001:67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14:0113001:67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14:0113001:67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14:0113001:67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14:0113001:67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14:0113001:67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14:0113001:67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14:0113001:67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14:0113001:68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14:0113001:68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14:0113001:68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14:0113001:68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14:0113001:68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14:0113001:68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14:0113001:68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14:0113001:68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14:0113001:68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14:0113001:69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14:0113001:69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14:0113001:69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14:0113001:69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14:0113001:69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14:0113001:69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14:0113001:69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14:0113001:69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14:0113001:69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14:0113001:69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14:0113001:70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14:0113001:70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14:0113001:70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14:0113001:70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14:0113001:70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14:0113001:70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14:0113001:70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14:0113001:70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14:0113001:70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14:0113001:70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14:0113001:71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14:0113001:71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14:0113001:71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14:0113001:71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14:0113001:71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14:0113001:71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14:0113001:71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14:0113001:71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14:0113001:71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14:0113001:71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14:0113001:72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14:0113001:72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14:0113001:72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14:0113001:72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14:0113001:72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14:0113001:72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14:0113001:72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14:0113001:72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14:0113001:72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14:0113001:73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14:0113001:73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14:0113001:73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14:0113001:73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14:0113001:73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14:0113001:73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14:0113001:73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14:0113001:74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14:0113001:74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14:0113001:74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14:0113001:74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14:0113001:75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14:0113001:75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14:0113001:76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14:0113001:76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14:0113001:76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14:0113001:77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14:0113001:77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14:0113001:77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14:0113001:77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14:0113001:77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14:0113001:77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14:0113001:77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14:0113001:77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14:0113001:77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14:0113001:78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14:0113001:78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14:0113001:78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14:0113001:78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14:0113001:78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14:0113001:78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14:0113001:78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14:0113001:78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14:0113001:78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14:0113001:78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14:0113001:79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14:0113001:79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14:0113001:79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14:0113001:79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14:0113001:79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14:0113001:79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14:0113001:79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14:0113001:79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14:0113001:79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14:0113001:79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14:0113001:80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14:0113001:80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14:0113001:80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14:0113001:80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14:0113001:81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14:0113001:81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14:0113001:81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14:0113001:82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14:0113001:82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14:0113001:82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14:0113001:82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14:0113001:82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14:0113001:82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14:0113001:82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14:0113001:82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14:0113001:82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14:0113001:82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14:0113001:83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14:0113001:83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14:0113001:83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14:0113001:83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14:0113001:83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14:0113001:83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14:0113001:83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14:0113001:83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14:0113001:83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14:0113001:83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14:0113001:84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14:0113001:84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14:0113001:84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14:0113001:84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14:0113001:84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14:0113001:84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14:0113001:84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14:0113001:84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14:0113001:85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14:0113001:85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14:0113001:85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14:0113001:85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14:0113001:85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14:0113001:85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14:0113001:85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14:0113001:86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14:0113001:86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14:0113001:86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14:0113001:86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14:0113001:86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14:0113001:86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14:0113001:86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14:0113001:87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14:0113001:87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14:0113001:87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14:0113001:87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14:0113001:88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14:0113001:88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14:0113001:88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14:0113001:88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14:0113001:88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14:0113001:88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14:0113001:88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14:0113001:88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14:0113001:89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14:0113001:89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14:0113001:89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14:0113001:89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14:0113001:89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14:0113001:89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14:0113001:89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14:0113001:89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14:0113001:90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14:0113001:90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14:0113001:90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14:0113001:90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14:0113001:90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14:0113001:90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14:0113001:90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14:0113001:91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14:0113001:91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14:0113001:91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14:0113001:91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14:0113001:91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14:0113001:91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14:0113001:92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14:0113001:92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14:0113001:92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14:0113001:92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14:0113001:92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14:0113001:92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14:0113001:92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14:0113001:92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14:0113001:92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14:0113001:92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14:0113001:93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14:0113001:93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14:0113001:93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14:0113001:93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14:0113001:93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14:0113001:93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14:0113001:93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14:0113001:93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14:0113001:94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14:0113001:94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14:0113001:94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14:0113001:94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14:0113001:94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14:0113001:94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14:0113001:94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14:0113001:94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14:0113001:94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14:0113001:94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14:0113001:95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14:0113001:95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14:0113001:95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14:0113001:95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14:0113001:95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14:0113001:95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14:0113001:96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14:0113001:96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14:0113001:96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14:0113001:96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14:0113001:96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14:0113001:96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14:0113001:96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14:0113001:96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14:0113001:96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14:0113001:97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14:0113001:97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14:0113001:97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14:0113001:97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14:0113001:97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14:0113001:97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14:0113001:97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14:0113001:97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14:0113001:98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14:0113001:99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14:0113001:99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14:0113001:99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14:0113001:99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14:0113001:99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14:0113001:99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14:0113001:99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14:0113001:99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14:0113001:99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14:0113001:99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14:0113003:37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15:0103004:114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15:0103004:72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15:0103004:77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17:0101020:26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18:0118045:8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18:0118045:9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19:0101013:91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19:0112002:43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19:0112002:43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19:0201002:94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1:0109051:6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1:0110015:22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1:0111022:5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1:0902009:27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1:0902009:27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2:0000000:68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2:0101001:308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2:0102003:528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2:0102014:38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2:0201001:113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2:0201001:113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2:0201001:113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2:0201001:114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101001:461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101001:665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101002:1493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101002:2518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101018:297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101030:2012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101031:174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201012:658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201012:975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301011:622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301011:740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301016:114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401007:37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401029:49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501003:672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5:0104005:375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5:0108003:24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5:0109003:21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5:0109003:21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5:0109003:21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5:0109003:21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5:0109003:21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5:0109003:70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5:0109003:70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5:0109003:96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5:0109011:152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6:0000000:45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6:0101001:329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6:0301001:1924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6:0301001:1925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6:0301001:1925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6:0301001:1925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6:0301001:2299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6:0301001:2303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6:0301001:2368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6:0301001:2375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6:0301001:2376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6:0301001:2406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6:0301001:2812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6:0301001:2817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6:0301001:3085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6:0301001:331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6:0301001:491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7:0101004:36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7:0101005:113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7:0103003:136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7:0103010:110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7:0104003:158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7:0104003:522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7:0104005:138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7:0104011:72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7:0105002:116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7:0105002:116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7:0105002:117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7:0105002:117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7:0105002:135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7:0105002:135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7:0105002:136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7:0105002:141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7:0105002:172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7:0105002:81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7:0105002:89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7:0105002:89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8:0205030:9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8:2101001:41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8:2103001:38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9:0101011:178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0:0000000:273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0:0000000:285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0:0000000:74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0:0109001:17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0:0205001:36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0:0207049:102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0:0225018:23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0:0301020:28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0:0301066:180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0:0302053:344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0:0302073:122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0:0409001:495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0:0409023:26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0:0415007:6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0:0501012:167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0:0505015:10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0:0507001:28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0:0602050:238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0:0603058:554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1:0107050:304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1:0109003:1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1:0404016:7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2:0101003:87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2:0101004:284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2:0101004:330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2:0101004:371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2:0101012:74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2:0101015:1037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2:0101015:1037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2:0101015:1081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2:0101015:1082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2:0101015:433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2:0101015:433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2:0101015:434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2:0101015:487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2:0101015:487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2:0101015:487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2:0101015:488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2:0101015:488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2:0101015:488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2:0101015:488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2:0101015:488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2:0101015:489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2:0101015:489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2:0101015:489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2:0101015:489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2:0101015:489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2:0101015:489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2:0101015:489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2:0101015:490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2:0101015:490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2:0101015:490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2:0101015:490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2:0101015:490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2:0101015:490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2:0101015:490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2:0101015:490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2:0101015:490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2:0101015:490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2:0101015:491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2:0101015:535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2:0101015:558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2:0101015:559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2:0101015:605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2:0101015:627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2:0101015:652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2:0101015:656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2:0101015:834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2:0101015:835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2:0101015:835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2:0101015:835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2:0101015:835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2:0101015:835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2:0101015:835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2:0101015:835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2:0101015:835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2:0101015:836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2:0101015:836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2:0101015:836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2:0101015:836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2:0101015:836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2:0101015:836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2:0101015:836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2:0101015:836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2:0101015:836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2:0101015:836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2:0101015:837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2:0101015:837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2:0101015:837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2:0101015:837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2:0101015:837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2:0101015:837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2:0101015:837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2:0101015:837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2:0101015:837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2:0101015:837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2:0101015:838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2:0101015:838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2:0101015:838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2:0101015:838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2:0101015:838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2:0101015:838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2:0101015:838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2:0101015:838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2:0101015:838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2:0101015:838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2:0101015:839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2:0101015:839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2:0101015:839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2:0101015:839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2:0101015:839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2:0101015:839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2:0101015:839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2:0101015:839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2:0101015:839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2:0101015:839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2:0101015:840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2:0101015:840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2:0101015:840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2:0101015:840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2:0101015:840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2:0101015:840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2:0101015:840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2:0101015:840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2:0101015:840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2:0101015:840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2:0101015:841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2:0101015:841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2:0101015:841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2:0101015:841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2:0101015:841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2:0101015:841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2:0101015:841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2:0101015:841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2:0101015:841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2:0101015:841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2:0101015:842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2:0101015:842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2:0101015:842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2:0101015:842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2:0101015:842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2:0101015:842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2:0101015:842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2:0101015:842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2:0101015:842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2:0101015:842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2:0101015:843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2:0101015:843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2:0101015:843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2:0101015:843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2:0101015:843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2:0101015:843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2:0101015:843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2:0101015:843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2:0101015:843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2:0101015:843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2:0101015:844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2:0101015:844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2:0101015:844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2:0101015:844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2:0101015:844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2:0101015:844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2:0101015:844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2:0101015:844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2:0101015:844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2:0101015:844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2:0101015:845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2:0101015:845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2:0101015:882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2:0101015:882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2:0101015:882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2:0101015:882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2:0101015:882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2:0101015:883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2:0101015:883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2:0101015:883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2:0101015:883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2:0101015:883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2:0101015:883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2:0101015:883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2:0101015:883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2:0101015:883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2:0101015:884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2:0101015:884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2:0101015:884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2:0101015:884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2:0101015:884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2:0101015:884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2:0101015:884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2:0101015:884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2:0101015:884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2:0101015:899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2:0101015:899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2:0101015:899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2:0101015:899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2:0101015:899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2:0101015:899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2:0101015:900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2:0101015:900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2:0101015:900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2:0101015:900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2:0101015:900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2:0101015:900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2:0101015:900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2:0101015:900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2:0101015:900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2:0101015:900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2:0101015:901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2:0101015:901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2:0101015:901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2:0101015:901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2:0101015:901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2:0101015:901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2:0101015:901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2:0101015:901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2:0101015:901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2:0101015:902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2:0101015:902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2:0101015:902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2:0101015:902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2:0101015:902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2:0101015:902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2:0101015:902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2:0101015:902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2:0101015:902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2:0101015:902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2:0101015:903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2:0101015:903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2:0101017:103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2:0101017:103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2:0101017:103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2:0101017:103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2:0101017:103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2:0101017:103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2:0101017:114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2:0101017:114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2:0101017:114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2:0101017:114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2:0101017:114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2:0101017:114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2:0101017:115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2:0101017:115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2:0101017:115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2:0101017:115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2:0101017:115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2:0101017:115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2:0101017:115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2:0101017:115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2:0101017:115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2:0101017:115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2:0101017:116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2:0101017:116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2:0101017:116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2:0101017:116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2:0101017:224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2:0101017:224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2:0101017:224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2:0101017:225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2:0101017:225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2:0101017:225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2:0101017:225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2:0101017:225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2:0101017:225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2:0101017:225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2:0101017:225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2:0101017:225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2:0101017:225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2:0101017:226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2:0101017:226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2:0101017:226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2:0101017:226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2:0101017:226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2:0101017:226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2:0101017:226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2:0101017:285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2:0101017:328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2:0101017:328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2:0101017:328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2:0101017:328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2:0101017:345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2:0101017:353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2:0101017:354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2:0101017:354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2:0101017:354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2:0101017:354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2:0101017:354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2:0101017:355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2:0101017:355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2:0101017:356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2:0101017:356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2:0101017:358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2:0101017:358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2:0101017:358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2:0101017:362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2:0101017:370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2:0101017:371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2:0101017:371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2:0101017:471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2:0101017:74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2:0101017:75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2:0101017:79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2:0101017:96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2:0101017:97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2:0101019:675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2:0102002:110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2:0102002:122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2:0102002:128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2:0102002:133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2:0102002:133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2:0102002:158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2:0102002:184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2:0102002:184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2:0102003:221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2:0102005:1362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2:0102005:1437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2:0102005:741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2:0102005:752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2:0102005:755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2:0102005:776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2:0102005:791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2:0102005:810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2:0102005:836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2:0102008:446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2:0102008:529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2:0102010:39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2:0102012:242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2:0102012:242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2:0102012:242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2:0102012:242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2:0102012:242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2:0102012:242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2:0102012:242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2:0102012:242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2:0102012:243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2:0102012:243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2:0102012:243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2:0102012:243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2:0103001:536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2:0103003:1050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2:0103003:1050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2:0103003:1106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2:0103003:1111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2:0103003:1114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2:0103003:1118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2:0103003:534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2:0103003:535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2:0103003:566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2:0103003:566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2:0103003:597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2:0103003:644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2:0103003:649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2:0103003:652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2:0103013:178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2:0103013:3583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2:0103014:1359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2:0103014:250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2:0103014:251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2:0103015:3310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2:0103016:3741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2:0103016:458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2:0103016:504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2:0103016:553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2:0103016:830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2:0103022:113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2:0103022:1264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2:0103022:131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5:0106007:208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5:0107023:357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7:0000000:423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7:0102001:1845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7:0102002:4156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7:0103002:6512</text:p>
          </table:table-cell>
          <table:table-cell table:style-name="ce28" office:value-type="date" office:date-value="2025-11-07" calcext:value-type="date">
            <text:p>07.11.2025</text:p>
          </table:table-cell>
          <table:table-cell table:style-name="ce28" office:value-type="date" office:date-value="2025-11-05" calcext:value-type="date">
            <text:p>05.11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32654EB1BAAB5A3F5BD2276BD9F0743104949A556B470B630A5F15C6FCDF890E1DCB4B35F469E6DF522C447F3AD9304E9B95DCDD30BE37937C1D6F68D1245B04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20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20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20">
          <table:table-cell table:number-columns-repeated="16384"/>
        </table:table-row>
        <table:table-row table:style-name="ro2" table:number-rows-repeated="104718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3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1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.00.0000</text:date>, <text:time style:data-style-name="N2" text:time-value="14:59:13.76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1-14T15:00:19.518000000</dc:date>
    <meta:editing-cycles>29</meta:editing-cycles>
    <meta:editing-duration>PT1H13M13S</meta:editing-duration>
    <meta:document-statistic meta:table-count="2" meta:cell-count="5690" meta:object-count="0"/>
  </office:meta>
</office:document-meta>
</file>