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03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89" calcext:value-type="float">
            <text:p>68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09" calcext:value-type="float">
            <text:p>80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34</text:p>
          </table:table-cell>
          <table:table-cell table:style-name="ce27" office:value-type="float" office:value="13166622.09" calcext:value-type="float">
            <text:p>13166622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486018.02" calcext:value-type="float">
            <text:p>25486018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1:20</text:p>
          </table:table-cell>
          <table:table-cell table:style-name="ce27" office:value-type="float" office:value="52925.76" calcext:value-type="float">
            <text:p>52925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3:279</text:p>
          </table:table-cell>
          <table:table-cell table:style-name="ce27" office:value-type="float" office:value="2100200.15" calcext:value-type="float">
            <text:p>2100200,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06:82</text:p>
          </table:table-cell>
          <table:table-cell table:style-name="ce27" office:value-type="float" office:value="185805.78" calcext:value-type="float">
            <text:p>185805,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6:1</text:p>
          </table:table-cell>
          <table:table-cell table:style-name="ce27" office:value-type="float" office:value="167608.2" calcext:value-type="float">
            <text:p>167608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6:10</text:p>
          </table:table-cell>
          <table:table-cell table:style-name="ce27" office:value-type="float" office:value="56220.57" calcext:value-type="float">
            <text:p>56220,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6:100</text:p>
          </table:table-cell>
          <table:table-cell table:style-name="ce27" office:value-type="float" office:value="121931.88" calcext:value-type="float">
            <text:p>121931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6:101</text:p>
          </table:table-cell>
          <table:table-cell table:style-name="ce27" office:value-type="float" office:value="181932.66" calcext:value-type="float">
            <text:p>181932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6:105</text:p>
          </table:table-cell>
          <table:table-cell table:style-name="ce27" office:value-type="float" office:value="176734.08" calcext:value-type="float">
            <text:p>176734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6:106</text:p>
          </table:table-cell>
          <table:table-cell table:style-name="ce27" office:value-type="float" office:value="25174.59" calcext:value-type="float">
            <text:p>25174,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6:108</text:p>
          </table:table-cell>
          <table:table-cell table:style-name="ce27" office:value-type="float" office:value="70939.26" calcext:value-type="float">
            <text:p>70939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6:110</text:p>
          </table:table-cell>
          <table:table-cell table:style-name="ce27" office:value-type="float" office:value="152637.16" calcext:value-type="float">
            <text:p>152637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6:114</text:p>
          </table:table-cell>
          <table:table-cell table:style-name="ce27" office:value-type="float" office:value="89099.36" calcext:value-type="float">
            <text:p>89099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6:116</text:p>
          </table:table-cell>
          <table:table-cell table:style-name="ce27" office:value-type="float" office:value="267070.64" calcext:value-type="float">
            <text:p>267070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6:117</text:p>
          </table:table-cell>
          <table:table-cell table:style-name="ce27" office:value-type="float" office:value="137696.16" calcext:value-type="float">
            <text:p>137696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6:118</text:p>
          </table:table-cell>
          <table:table-cell table:style-name="ce27" office:value-type="float" office:value="279896.4" calcext:value-type="float">
            <text:p>279896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6:119</text:p>
          </table:table-cell>
          <table:table-cell table:style-name="ce27" office:value-type="float" office:value="161986.02" calcext:value-type="float">
            <text:p>161986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6:120</text:p>
          </table:table-cell>
          <table:table-cell table:style-name="ce27" office:value-type="float" office:value="178013.72" calcext:value-type="float">
            <text:p>178013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6:121</text:p>
          </table:table-cell>
          <table:table-cell table:style-name="ce27" office:value-type="float" office:value="17694.6" calcext:value-type="float">
            <text:p>17694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6:122</text:p>
          </table:table-cell>
          <table:table-cell table:style-name="ce27" office:value-type="float" office:value="88473" calcext:value-type="float">
            <text:p>884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6:123</text:p>
          </table:table-cell>
          <table:table-cell table:style-name="ce27" office:value-type="float" office:value="83808.06" calcext:value-type="float">
            <text:p>83808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6:128</text:p>
          </table:table-cell>
          <table:table-cell table:style-name="ce27" office:value-type="float" office:value="39330.27" calcext:value-type="float">
            <text:p>39330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6:13</text:p>
          </table:table-cell>
          <table:table-cell table:style-name="ce27" office:value-type="float" office:value="56397.32" calcext:value-type="float">
            <text:p>56397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6:131</text:p>
          </table:table-cell>
          <table:table-cell table:style-name="ce27" office:value-type="float" office:value="234453.45" calcext:value-type="float">
            <text:p>234453,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6:132</text:p>
          </table:table-cell>
          <table:table-cell table:style-name="ce27" office:value-type="float" office:value="193353.72" calcext:value-type="float">
            <text:p>193353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6:139</text:p>
          </table:table-cell>
          <table:table-cell table:style-name="ce27" office:value-type="float" office:value="174613.53" calcext:value-type="float">
            <text:p>174613,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6:14</text:p>
          </table:table-cell>
          <table:table-cell table:style-name="ce27" office:value-type="float" office:value="140953.67" calcext:value-type="float">
            <text:p>140953,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6:142</text:p>
          </table:table-cell>
          <table:table-cell table:style-name="ce27" office:value-type="float" office:value="79236.01" calcext:value-type="float">
            <text:p>79236,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6:144</text:p>
          </table:table-cell>
          <table:table-cell table:style-name="ce27" office:value-type="float" office:value="82131.09" calcext:value-type="float">
            <text:p>82131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6:148</text:p>
          </table:table-cell>
          <table:table-cell table:style-name="ce27" office:value-type="float" office:value="325139.5" calcext:value-type="float">
            <text:p>325139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6:15</text:p>
          </table:table-cell>
          <table:table-cell table:style-name="ce27" office:value-type="float" office:value="216919.71" calcext:value-type="float">
            <text:p>216919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6:150</text:p>
          </table:table-cell>
          <table:table-cell table:style-name="ce27" office:value-type="float" office:value="98307.6" calcext:value-type="float">
            <text:p>98307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6:151</text:p>
          </table:table-cell>
          <table:table-cell table:style-name="ce27" office:value-type="float" office:value="180521.6" calcext:value-type="float">
            <text:p>180521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6:19</text:p>
          </table:table-cell>
          <table:table-cell table:style-name="ce27" office:value-type="float" office:value="153138.72" calcext:value-type="float">
            <text:p>153138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6:2</text:p>
          </table:table-cell>
          <table:table-cell table:style-name="ce27" office:value-type="float" office:value="171393.9" calcext:value-type="float">
            <text:p>171393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6:20</text:p>
          </table:table-cell>
          <table:table-cell table:style-name="ce27" office:value-type="float" office:value="170589.6" calcext:value-type="float">
            <text:p>170589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6:21</text:p>
          </table:table-cell>
          <table:table-cell table:style-name="ce27" office:value-type="float" office:value="140045.35" calcext:value-type="float">
            <text:p>140045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6:23</text:p>
          </table:table-cell>
          <table:table-cell table:style-name="ce27" office:value-type="float" office:value="168661.71" calcext:value-type="float">
            <text:p>168661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6:24</text:p>
          </table:table-cell>
          <table:table-cell table:style-name="ce27" office:value-type="float" office:value="171885" calcext:value-type="float">
            <text:p>1718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6:25</text:p>
          </table:table-cell>
          <table:table-cell table:style-name="ce27" office:value-type="float" office:value="109143.51" calcext:value-type="float">
            <text:p>109143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6:26</text:p>
          </table:table-cell>
          <table:table-cell table:style-name="ce27" office:value-type="float" office:value="175539" calcext:value-type="float">
            <text:p>1755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6:27</text:p>
          </table:table-cell>
          <table:table-cell table:style-name="ce27" office:value-type="float" office:value="343677.39" calcext:value-type="float">
            <text:p>343677,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6:28</text:p>
          </table:table-cell>
          <table:table-cell table:style-name="ce27" office:value-type="float" office:value="238485.6" calcext:value-type="float">
            <text:p>238485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6:281</text:p>
          </table:table-cell>
          <table:table-cell table:style-name="ce27" office:value-type="float" office:value="63591.32" calcext:value-type="float">
            <text:p>63591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6:282</text:p>
          </table:table-cell>
          <table:table-cell table:style-name="ce27" office:value-type="float" office:value="97836.26" calcext:value-type="float">
            <text:p>97836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6:285</text:p>
          </table:table-cell>
          <table:table-cell table:style-name="ce27" office:value-type="float" office:value="153943.02" calcext:value-type="float">
            <text:p>153943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10016:289</text:p>
          </table:table-cell>
          <table:table-cell table:style-name="ce27" office:value-type="float" office:value="160136.13" calcext:value-type="float">
            <text:p>160136,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10016:290</text:p>
          </table:table-cell>
          <table:table-cell table:style-name="ce27" office:value-type="float" office:value="165384.64" calcext:value-type="float">
            <text:p>165384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10016:292</text:p>
          </table:table-cell>
          <table:table-cell table:style-name="ce27" office:value-type="float" office:value="151646.22" calcext:value-type="float">
            <text:p>151646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10016:295</text:p>
          </table:table-cell>
          <table:table-cell table:style-name="ce27" office:value-type="float" office:value="160634.88" calcext:value-type="float">
            <text:p>160634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6:299</text:p>
          </table:table-cell>
          <table:table-cell table:style-name="ce27" office:value-type="float" office:value="408808.71" calcext:value-type="float">
            <text:p>408808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10016:3</text:p>
          </table:table-cell>
          <table:table-cell table:style-name="ce27" office:value-type="float" office:value="144452.28" calcext:value-type="float">
            <text:p>144452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10016:30</text:p>
          </table:table-cell>
          <table:table-cell table:style-name="ce27" office:value-type="float" office:value="132942.38" calcext:value-type="float">
            <text:p>132942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10016:310</text:p>
          </table:table-cell>
          <table:table-cell table:style-name="ce27" office:value-type="float" office:value="175674" calcext:value-type="float">
            <text:p>1756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10016:311</text:p>
          </table:table-cell>
          <table:table-cell table:style-name="ce27" office:value-type="float" office:value="163700" calcext:value-type="float">
            <text:p>1637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10016:33</text:p>
          </table:table-cell>
          <table:table-cell table:style-name="ce27" office:value-type="float" office:value="129528" calcext:value-type="float">
            <text:p>1295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10016:339</text:p>
          </table:table-cell>
          <table:table-cell table:style-name="ce27" office:value-type="float" office:value="164077.2" calcext:value-type="float">
            <text:p>164077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10016:34</text:p>
          </table:table-cell>
          <table:table-cell table:style-name="ce27" office:value-type="float" office:value="42467.04" calcext:value-type="float">
            <text:p>42467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10016:35</text:p>
          </table:table-cell>
          <table:table-cell table:style-name="ce27" office:value-type="float" office:value="154586.46" calcext:value-type="float">
            <text:p>154586,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10016:356</text:p>
          </table:table-cell>
          <table:table-cell table:style-name="ce27" office:value-type="float" office:value="595694.48" calcext:value-type="float">
            <text:p>595694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10016:37</text:p>
          </table:table-cell>
          <table:table-cell table:style-name="ce27" office:value-type="float" office:value="203568.33" calcext:value-type="float">
            <text:p>203568,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10016:39</text:p>
          </table:table-cell>
          <table:table-cell table:style-name="ce27" office:value-type="float" office:value="187723.62" calcext:value-type="float">
            <text:p>187723,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10016:4</text:p>
          </table:table-cell>
          <table:table-cell table:style-name="ce27" office:value-type="float" office:value="226410.45" calcext:value-type="float">
            <text:p>226410,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10016:40</text:p>
          </table:table-cell>
          <table:table-cell table:style-name="ce27" office:value-type="float" office:value="122775" calcext:value-type="float">
            <text:p>1227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10016:41</text:p>
          </table:table-cell>
          <table:table-cell table:style-name="ce27" office:value-type="float" office:value="172457.95" calcext:value-type="float">
            <text:p>172457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10016:42</text:p>
          </table:table-cell>
          <table:table-cell table:style-name="ce27" office:value-type="float" office:value="130960" calcext:value-type="float">
            <text:p>1309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10016:44</text:p>
          </table:table-cell>
          <table:table-cell table:style-name="ce27" office:value-type="float" office:value="98711.1" calcext:value-type="float">
            <text:p>98711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10016:45</text:p>
          </table:table-cell>
          <table:table-cell table:style-name="ce27" office:value-type="float" office:value="130960" calcext:value-type="float">
            <text:p>1309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10016:475</text:p>
          </table:table-cell>
          <table:table-cell table:style-name="ce27" office:value-type="float" office:value="341637.6" calcext:value-type="float">
            <text:p>341637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10016:477</text:p>
          </table:table-cell>
          <table:table-cell table:style-name="ce27" office:value-type="float" office:value="145070.55" calcext:value-type="float">
            <text:p>145070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2:0110016:49</text:p>
          </table:table-cell>
          <table:table-cell table:style-name="ce27" office:value-type="float" office:value="171885" calcext:value-type="float">
            <text:p>1718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2:0110016:5</text:p>
          </table:table-cell>
          <table:table-cell table:style-name="ce27" office:value-type="float" office:value="135679.88" calcext:value-type="float">
            <text:p>135679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2:0110016:50</text:p>
          </table:table-cell>
          <table:table-cell table:style-name="ce27" office:value-type="float" office:value="171885" calcext:value-type="float">
            <text:p>1718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2:0110016:51</text:p>
          </table:table-cell>
          <table:table-cell table:style-name="ce27" office:value-type="float" office:value="81931.85" calcext:value-type="float">
            <text:p>81931,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2:0110016:52</text:p>
          </table:table-cell>
          <table:table-cell table:style-name="ce27" office:value-type="float" office:value="130960" calcext:value-type="float">
            <text:p>1309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2:0110016:53</text:p>
          </table:table-cell>
          <table:table-cell table:style-name="ce27" office:value-type="float" office:value="41344.72" calcext:value-type="float">
            <text:p>41344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2:0110016:55</text:p>
          </table:table-cell>
          <table:table-cell table:style-name="ce27" office:value-type="float" office:value="197340.35" calcext:value-type="float">
            <text:p>197340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2:0110016:56</text:p>
          </table:table-cell>
          <table:table-cell table:style-name="ce27" office:value-type="float" office:value="141354.95" calcext:value-type="float">
            <text:p>141354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2:0110016:57</text:p>
          </table:table-cell>
          <table:table-cell table:style-name="ce27" office:value-type="float" office:value="139145" calcext:value-type="float">
            <text:p>1391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2:0110016:58</text:p>
          </table:table-cell>
          <table:table-cell table:style-name="ce27" office:value-type="float" office:value="44444.55" calcext:value-type="float">
            <text:p>44444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2:0110016:59</text:p>
          </table:table-cell>
          <table:table-cell table:style-name="ce27" office:value-type="float" office:value="126703.8" calcext:value-type="float">
            <text:p>126703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2:0110016:60</text:p>
          </table:table-cell>
          <table:table-cell table:style-name="ce27" office:value-type="float" office:value="100969.83" calcext:value-type="float">
            <text:p>100969,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2:0110016:61</text:p>
          </table:table-cell>
          <table:table-cell table:style-name="ce27" office:value-type="float" office:value="33922.46" calcext:value-type="float">
            <text:p>33922,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2:0110016:63</text:p>
          </table:table-cell>
          <table:table-cell table:style-name="ce27" office:value-type="float" office:value="34135.14" calcext:value-type="float">
            <text:p>34135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2:0110016:67</text:p>
          </table:table-cell>
          <table:table-cell table:style-name="ce27" office:value-type="float" office:value="65505.44" calcext:value-type="float">
            <text:p>65505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2:0110016:68</text:p>
          </table:table-cell>
          <table:table-cell table:style-name="ce27" office:value-type="float" office:value="101607.87" calcext:value-type="float">
            <text:p>101607,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2:0110016:69</text:p>
          </table:table-cell>
          <table:table-cell table:style-name="ce27" office:value-type="float" office:value="146221.74" calcext:value-type="float">
            <text:p>146221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2:0110016:70</text:p>
          </table:table-cell>
          <table:table-cell table:style-name="ce27" office:value-type="float" office:value="145819.59" calcext:value-type="float">
            <text:p>145819,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2:0110016:71</text:p>
          </table:table-cell>
          <table:table-cell table:style-name="ce27" office:value-type="float" office:value="48499.29" calcext:value-type="float">
            <text:p>48499,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2:0110016:72</text:p>
          </table:table-cell>
          <table:table-cell table:style-name="ce27" office:value-type="float" office:value="176946" calcext:value-type="float">
            <text:p>1769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2:0110016:73</text:p>
          </table:table-cell>
          <table:table-cell table:style-name="ce27" office:value-type="float" office:value="168259.56" calcext:value-type="float">
            <text:p>168259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2:0110016:74</text:p>
          </table:table-cell>
          <table:table-cell table:style-name="ce27" office:value-type="float" office:value="43030.05" calcext:value-type="float">
            <text:p>43030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2:0110016:75</text:p>
          </table:table-cell>
          <table:table-cell table:style-name="ce27" office:value-type="float" office:value="157562.37" calcext:value-type="float">
            <text:p>157562,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2:0110016:76</text:p>
          </table:table-cell>
          <table:table-cell table:style-name="ce27" office:value-type="float" office:value="145578.3" calcext:value-type="float">
            <text:p>145578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2:0110016:77</text:p>
          </table:table-cell>
          <table:table-cell table:style-name="ce27" office:value-type="float" office:value="165203.22" calcext:value-type="float">
            <text:p>165203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2:0110016:79</text:p>
          </table:table-cell>
          <table:table-cell table:style-name="ce27" office:value-type="float" office:value="64183.14" calcext:value-type="float">
            <text:p>64183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2:0110016:83</text:p>
          </table:table-cell>
          <table:table-cell table:style-name="ce27" office:value-type="float" office:value="89116.44" calcext:value-type="float">
            <text:p>89116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2:0110016:84</text:p>
          </table:table-cell>
          <table:table-cell table:style-name="ce27" office:value-type="float" office:value="64344" calcext:value-type="float">
            <text:p>643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2:0110016:86</text:p>
          </table:table-cell>
          <table:table-cell table:style-name="ce27" office:value-type="float" office:value="227469" calcext:value-type="float">
            <text:p>2274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2:0110016:88</text:p>
          </table:table-cell>
          <table:table-cell table:style-name="ce27" office:value-type="float" office:value="108500.07" calcext:value-type="float">
            <text:p>108500,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2:0110016:9</text:p>
          </table:table-cell>
          <table:table-cell table:style-name="ce27" office:value-type="float" office:value="170773.16" calcext:value-type="float">
            <text:p>170773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2:0110016:90</text:p>
          </table:table-cell>
          <table:table-cell table:style-name="ce27" office:value-type="float" office:value="230908.18" calcext:value-type="float">
            <text:p>230908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2:0110016:92</text:p>
          </table:table-cell>
          <table:table-cell table:style-name="ce27" office:value-type="float" office:value="274931.82" calcext:value-type="float">
            <text:p>274931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2:0110016:93</text:p>
          </table:table-cell>
          <table:table-cell table:style-name="ce27" office:value-type="float" office:value="85006.47" calcext:value-type="float">
            <text:p>85006,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2:0110016:95</text:p>
          </table:table-cell>
          <table:table-cell table:style-name="ce27" office:value-type="float" office:value="53566.38" calcext:value-type="float">
            <text:p>53566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2:0110016:96</text:p>
          </table:table-cell>
          <table:table-cell table:style-name="ce27" office:value-type="float" office:value="12076.56" calcext:value-type="float">
            <text:p>12076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2:0110016:98</text:p>
          </table:table-cell>
          <table:table-cell table:style-name="ce27" office:value-type="float" office:value="167776.98" calcext:value-type="float">
            <text:p>167776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3:0000000:178</text:p>
          </table:table-cell>
          <table:table-cell table:style-name="ce27" office:value-type="float" office:value="2953028.1" calcext:value-type="float">
            <text:p>2953028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3:0203002:374</text:p>
          </table:table-cell>
          <table:table-cell table:style-name="ce27" office:value-type="float" office:value="35217" calcext:value-type="float">
            <text:p>352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4375831.82" calcext:value-type="float">
            <text:p>24375831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4011:1180</text:p>
          </table:table-cell>
          <table:table-cell table:style-name="ce27" office:value-type="float" office:value="2081092.4" calcext:value-type="float">
            <text:p>2081092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4011:1181</text:p>
          </table:table-cell>
          <table:table-cell table:style-name="ce27" office:value-type="float" office:value="1843388.2" calcext:value-type="float">
            <text:p>1843388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8002:12274</text:p>
          </table:table-cell>
          <table:table-cell table:style-name="ce27" office:value-type="float" office:value="385814.22" calcext:value-type="float">
            <text:p>385814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1015:119</text:p>
          </table:table-cell>
          <table:table-cell table:style-name="ce27" office:value-type="float" office:value="431347.3" calcext:value-type="float">
            <text:p>431347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8004:76</text:p>
          </table:table-cell>
          <table:table-cell table:style-name="ce27" office:value-type="float" office:value="71740.66" calcext:value-type="float">
            <text:p>71740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8006:134</text:p>
          </table:table-cell>
          <table:table-cell table:style-name="ce27" office:value-type="float" office:value="35167.86" calcext:value-type="float">
            <text:p>35167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23011:343</text:p>
          </table:table-cell>
          <table:table-cell table:style-name="ce27" office:value-type="float" office:value="66628.8" calcext:value-type="float">
            <text:p>66628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23012:239</text:p>
          </table:table-cell>
          <table:table-cell table:style-name="ce27" office:value-type="float" office:value="54934.12" calcext:value-type="float">
            <text:p>54934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40001:169</text:p>
          </table:table-cell>
          <table:table-cell table:style-name="ce27" office:value-type="float" office:value="443218.22" calcext:value-type="float">
            <text:p>443218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45010:1453</text:p>
          </table:table-cell>
          <table:table-cell table:style-name="ce27" office:value-type="float" office:value="73880.74" calcext:value-type="float">
            <text:p>73880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4003:1</text:p>
          </table:table-cell>
          <table:table-cell table:style-name="ce27" office:value-type="float" office:value="54311.88" calcext:value-type="float">
            <text:p>54311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4003:10</text:p>
          </table:table-cell>
          <table:table-cell table:style-name="ce27" office:value-type="float" office:value="132151.64" calcext:value-type="float">
            <text:p>132151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4003:101</text:p>
          </table:table-cell>
          <table:table-cell table:style-name="ce27" office:value-type="float" office:value="170432.66" calcext:value-type="float">
            <text:p>170432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4003:107</text:p>
          </table:table-cell>
          <table:table-cell table:style-name="ce27" office:value-type="float" office:value="67276.05" calcext:value-type="float">
            <text:p>67276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4003:11</text:p>
          </table:table-cell>
          <table:table-cell table:style-name="ce27" office:value-type="float" office:value="149144.37" calcext:value-type="float">
            <text:p>149144,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4003:12</text:p>
          </table:table-cell>
          <table:table-cell table:style-name="ce27" office:value-type="float" office:value="138916.31" calcext:value-type="float">
            <text:p>138916,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4003:16</text:p>
          </table:table-cell>
          <table:table-cell table:style-name="ce27" office:value-type="float" office:value="115474.76" calcext:value-type="float">
            <text:p>115474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4003:17</text:p>
          </table:table-cell>
          <table:table-cell table:style-name="ce27" office:value-type="float" office:value="105168.12" calcext:value-type="float">
            <text:p>105168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4003:19</text:p>
          </table:table-cell>
          <table:table-cell table:style-name="ce27" office:value-type="float" office:value="147628.29" calcext:value-type="float">
            <text:p>147628,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4003:2</text:p>
          </table:table-cell>
          <table:table-cell table:style-name="ce27" office:value-type="float" office:value="146996.59" calcext:value-type="float">
            <text:p>146996,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4003:23</text:p>
          </table:table-cell>
          <table:table-cell table:style-name="ce27" office:value-type="float" office:value="136699.88" calcext:value-type="float">
            <text:p>136699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4003:25</text:p>
          </table:table-cell>
          <table:table-cell table:style-name="ce27" office:value-type="float" office:value="108905.08" calcext:value-type="float">
            <text:p>108905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4003:28</text:p>
          </table:table-cell>
          <table:table-cell table:style-name="ce27" office:value-type="float" office:value="193018.98" calcext:value-type="float">
            <text:p>193018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4003:29</text:p>
          </table:table-cell>
          <table:table-cell table:style-name="ce27" office:value-type="float" office:value="129372.16" calcext:value-type="float">
            <text:p>129372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4003:30</text:p>
          </table:table-cell>
          <table:table-cell table:style-name="ce27" office:value-type="float" office:value="159062.06" calcext:value-type="float">
            <text:p>159062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4003:32</text:p>
          </table:table-cell>
          <table:table-cell table:style-name="ce27" office:value-type="float" office:value="27731.63" calcext:value-type="float">
            <text:p>27731,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4003:33</text:p>
          </table:table-cell>
          <table:table-cell table:style-name="ce27" office:value-type="float" office:value="60832.71" calcext:value-type="float">
            <text:p>60832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4003:34</text:p>
          </table:table-cell>
          <table:table-cell table:style-name="ce27" office:value-type="float" office:value="64180.72" calcext:value-type="float">
            <text:p>64180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4003:37</text:p>
          </table:table-cell>
          <table:table-cell table:style-name="ce27" office:value-type="float" office:value="155208.69" calcext:value-type="float">
            <text:p>155208,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4003:38</text:p>
          </table:table-cell>
          <table:table-cell table:style-name="ce27" office:value-type="float" office:value="43776.81" calcext:value-type="float">
            <text:p>43776,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4003:39</text:p>
          </table:table-cell>
          <table:table-cell table:style-name="ce27" office:value-type="float" office:value="47503.84" calcext:value-type="float">
            <text:p>47503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4003:4</text:p>
          </table:table-cell>
          <table:table-cell table:style-name="ce27" office:value-type="float" office:value="195447.98" calcext:value-type="float">
            <text:p>195447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4003:40</text:p>
          </table:table-cell>
          <table:table-cell table:style-name="ce27" office:value-type="float" office:value="126592.68" calcext:value-type="float">
            <text:p>126592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4003:41</text:p>
          </table:table-cell>
          <table:table-cell table:style-name="ce27" office:value-type="float" office:value="74793.28" calcext:value-type="float">
            <text:p>74793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4003:42</text:p>
          </table:table-cell>
          <table:table-cell table:style-name="ce27" office:value-type="float" office:value="66328.5" calcext:value-type="float">
            <text:p>66328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4003:43</text:p>
          </table:table-cell>
          <table:table-cell table:style-name="ce27" office:value-type="float" office:value="64117.55" calcext:value-type="float">
            <text:p>64117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4003:46</text:p>
          </table:table-cell>
          <table:table-cell table:style-name="ce27" office:value-type="float" office:value="44977.04" calcext:value-type="float">
            <text:p>44977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4003:47</text:p>
          </table:table-cell>
          <table:table-cell table:style-name="ce27" office:value-type="float" office:value="118968.88" calcext:value-type="float">
            <text:p>118968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4003:48</text:p>
          </table:table-cell>
          <table:table-cell table:style-name="ce27" office:value-type="float" office:value="43713.64" calcext:value-type="float">
            <text:p>43713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4003:49</text:p>
          </table:table-cell>
          <table:table-cell table:style-name="ce27" office:value-type="float" office:value="109334.97" calcext:value-type="float">
            <text:p>109334,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4003:5</text:p>
          </table:table-cell>
          <table:table-cell table:style-name="ce27" office:value-type="float" office:value="105999.26" calcext:value-type="float">
            <text:p>105999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4003:50</text:p>
          </table:table-cell>
          <table:table-cell table:style-name="ce27" office:value-type="float" office:value="103346.12" calcext:value-type="float">
            <text:p>103346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4003:53</text:p>
          </table:table-cell>
          <table:table-cell table:style-name="ce27" office:value-type="float" office:value="250705.5" calcext:value-type="float">
            <text:p>250705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4003:6</text:p>
          </table:table-cell>
          <table:table-cell table:style-name="ce27" office:value-type="float" office:value="120086.17" calcext:value-type="float">
            <text:p>120086,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4003:78</text:p>
          </table:table-cell>
          <table:table-cell table:style-name="ce27" office:value-type="float" office:value="86498.64" calcext:value-type="float">
            <text:p>86498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4003:8</text:p>
          </table:table-cell>
          <table:table-cell table:style-name="ce27" office:value-type="float" office:value="96965.95" calcext:value-type="float">
            <text:p>96965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4003:89</text:p>
          </table:table-cell>
          <table:table-cell table:style-name="ce27" office:value-type="float" office:value="113579.66" calcext:value-type="float">
            <text:p>113579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4003:9</text:p>
          </table:table-cell>
          <table:table-cell table:style-name="ce27" office:value-type="float" office:value="189825.85" calcext:value-type="float">
            <text:p>189825,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4003:94</text:p>
          </table:table-cell>
          <table:table-cell table:style-name="ce27" office:value-type="float" office:value="90442.38" calcext:value-type="float">
            <text:p>90442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4003:95</text:p>
          </table:table-cell>
          <table:table-cell table:style-name="ce27" office:value-type="float" office:value="92853.76" calcext:value-type="float">
            <text:p>92853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12002:426</text:p>
          </table:table-cell>
          <table:table-cell table:style-name="ce27" office:value-type="float" office:value="246049.92" calcext:value-type="float">
            <text:p>246049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12004:100</text:p>
          </table:table-cell>
          <table:table-cell table:style-name="ce27" office:value-type="float" office:value="94245.27" calcext:value-type="float">
            <text:p>94245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12004:103</text:p>
          </table:table-cell>
          <table:table-cell table:style-name="ce27" office:value-type="float" office:value="158151.77" calcext:value-type="float">
            <text:p>158151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12004:104</text:p>
          </table:table-cell>
          <table:table-cell table:style-name="ce27" office:value-type="float" office:value="100905" calcext:value-type="float">
            <text:p>1009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12004:105</text:p>
          </table:table-cell>
          <table:table-cell table:style-name="ce27" office:value-type="float" office:value="158757.2" calcext:value-type="float">
            <text:p>158757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12004:106</text:p>
          </table:table-cell>
          <table:table-cell table:style-name="ce27" office:value-type="float" office:value="94178" calcext:value-type="float">
            <text:p>941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12004:11</text:p>
          </table:table-cell>
          <table:table-cell table:style-name="ce27" office:value-type="float" office:value="138576.2" calcext:value-type="float">
            <text:p>138576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12004:111</text:p>
          </table:table-cell>
          <table:table-cell table:style-name="ce27" office:value-type="float" office:value="152971.98" calcext:value-type="float">
            <text:p>152971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12004:113</text:p>
          </table:table-cell>
          <table:table-cell table:style-name="ce27" office:value-type="float" office:value="172816.63" calcext:value-type="float">
            <text:p>172816,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12004:118</text:p>
          </table:table-cell>
          <table:table-cell table:style-name="ce27" office:value-type="float" office:value="192392.2" calcext:value-type="float">
            <text:p>192392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12004:119</text:p>
          </table:table-cell>
          <table:table-cell table:style-name="ce27" office:value-type="float" office:value="141267" calcext:value-type="float">
            <text:p>1412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12004:127</text:p>
          </table:table-cell>
          <table:table-cell table:style-name="ce27" office:value-type="float" office:value="228718" calcext:value-type="float">
            <text:p>2287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12004:162</text:p>
          </table:table-cell>
          <table:table-cell table:style-name="ce27" office:value-type="float" office:value="151424.77" calcext:value-type="float">
            <text:p>151424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12004:18</text:p>
          </table:table-cell>
          <table:table-cell table:style-name="ce27" office:value-type="float" office:value="96801.53" calcext:value-type="float">
            <text:p>96801,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12004:19</text:p>
          </table:table-cell>
          <table:table-cell table:style-name="ce27" office:value-type="float" office:value="63031.99" calcext:value-type="float">
            <text:p>63031,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12004:196</text:p>
          </table:table-cell>
          <table:table-cell table:style-name="ce27" office:value-type="float" office:value="94786.56" calcext:value-type="float">
            <text:p>94786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12004:22</text:p>
          </table:table-cell>
          <table:table-cell table:style-name="ce27" office:value-type="float" office:value="208537" calcext:value-type="float">
            <text:p>2085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12004:26</text:p>
          </table:table-cell>
          <table:table-cell table:style-name="ce27" office:value-type="float" office:value="228785.27" calcext:value-type="float">
            <text:p>228785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12004:3</text:p>
          </table:table-cell>
          <table:table-cell table:style-name="ce27" office:value-type="float" office:value="108708.32" calcext:value-type="float">
            <text:p>108708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12004:35</text:p>
          </table:table-cell>
          <table:table-cell table:style-name="ce27" office:value-type="float" office:value="75678.75" calcext:value-type="float">
            <text:p>75678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12004:36</text:p>
          </table:table-cell>
          <table:table-cell table:style-name="ce27" office:value-type="float" office:value="208537" calcext:value-type="float">
            <text:p>2085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12004:37</text:p>
          </table:table-cell>
          <table:table-cell table:style-name="ce27" office:value-type="float" office:value="55834.1" calcext:value-type="float">
            <text:p>55834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12004:38</text:p>
          </table:table-cell>
          <table:table-cell table:style-name="ce27" office:value-type="float" office:value="104537.58" calcext:value-type="float">
            <text:p>104537,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12004:4</text:p>
          </table:table-cell>
          <table:table-cell table:style-name="ce27" office:value-type="float" office:value="176112.86" calcext:value-type="float">
            <text:p>176112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12004:41</text:p>
          </table:table-cell>
          <table:table-cell table:style-name="ce27" office:value-type="float" office:value="137230.8" calcext:value-type="float">
            <text:p>137230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12004:44</text:p>
          </table:table-cell>
          <table:table-cell table:style-name="ce27" office:value-type="float" office:value="168645.89" calcext:value-type="float">
            <text:p>168645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12004:5</text:p>
          </table:table-cell>
          <table:table-cell table:style-name="ce27" office:value-type="float" office:value="36998.5" calcext:value-type="float">
            <text:p>36998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12004:58</text:p>
          </table:table-cell>
          <table:table-cell table:style-name="ce27" office:value-type="float" office:value="139114.36" calcext:value-type="float">
            <text:p>139114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12004:59</text:p>
          </table:table-cell>
          <table:table-cell table:style-name="ce27" office:value-type="float" office:value="168267.28" calcext:value-type="float">
            <text:p>168267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12004:61</text:p>
          </table:table-cell>
          <table:table-cell table:style-name="ce27" office:value-type="float" office:value="106622.95" calcext:value-type="float">
            <text:p>106622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12004:70</text:p>
          </table:table-cell>
          <table:table-cell table:style-name="ce27" office:value-type="float" office:value="195150.27" calcext:value-type="float">
            <text:p>195150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12004:71</text:p>
          </table:table-cell>
          <table:table-cell table:style-name="ce27" office:value-type="float" office:value="72382.52" calcext:value-type="float">
            <text:p>72382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12004:73</text:p>
          </table:table-cell>
          <table:table-cell table:style-name="ce27" office:value-type="float" office:value="208537" calcext:value-type="float">
            <text:p>2085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12004:75</text:p>
          </table:table-cell>
          <table:table-cell table:style-name="ce27" office:value-type="float" office:value="174296.57" calcext:value-type="float">
            <text:p>174296,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12004:77</text:p>
          </table:table-cell>
          <table:table-cell table:style-name="ce27" office:value-type="float" office:value="167477.4" calcext:value-type="float">
            <text:p>167477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12004:78</text:p>
          </table:table-cell>
          <table:table-cell table:style-name="ce27" office:value-type="float" office:value="174902" calcext:value-type="float">
            <text:p>1749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12004:81</text:p>
          </table:table-cell>
          <table:table-cell table:style-name="ce27" office:value-type="float" office:value="27244.35" calcext:value-type="float">
            <text:p>27244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12004:83</text:p>
          </table:table-cell>
          <table:table-cell table:style-name="ce27" office:value-type="float" office:value="26908" calcext:value-type="float">
            <text:p>269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12004:84</text:p>
          </table:table-cell>
          <table:table-cell table:style-name="ce27" office:value-type="float" office:value="152299.28" calcext:value-type="float">
            <text:p>152299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12004:86</text:p>
          </table:table-cell>
          <table:table-cell table:style-name="ce27" office:value-type="float" office:value="148061.27" calcext:value-type="float">
            <text:p>148061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12004:87</text:p>
          </table:table-cell>
          <table:table-cell table:style-name="ce27" office:value-type="float" office:value="141267" calcext:value-type="float">
            <text:p>1412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12004:9</text:p>
          </table:table-cell>
          <table:table-cell table:style-name="ce27" office:value-type="float" office:value="87451" calcext:value-type="float">
            <text:p>874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12004:90</text:p>
          </table:table-cell>
          <table:table-cell table:style-name="ce27" office:value-type="float" office:value="151357.5" calcext:value-type="float">
            <text:p>151357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12004:94</text:p>
          </table:table-cell>
          <table:table-cell table:style-name="ce27" office:value-type="float" office:value="236117.7" calcext:value-type="float">
            <text:p>236117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12004:97</text:p>
          </table:table-cell>
          <table:table-cell table:style-name="ce27" office:value-type="float" office:value="197803.2" calcext:value-type="float">
            <text:p>197803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12004:99</text:p>
          </table:table-cell>
          <table:table-cell table:style-name="ce27" office:value-type="float" office:value="158084.5" calcext:value-type="float">
            <text:p>158084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000000:4999</text:p>
          </table:table-cell>
          <table:table-cell table:style-name="ce27" office:value-type="float" office:value="367038.3" calcext:value-type="float">
            <text:p>367038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201001:892</text:p>
          </table:table-cell>
          <table:table-cell table:style-name="ce27" office:value-type="float" office:value="459886.72" calcext:value-type="float">
            <text:p>459886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312001:1398</text:p>
          </table:table-cell>
          <table:table-cell table:style-name="ce27" office:value-type="float" office:value="432403.8" calcext:value-type="float">
            <text:p>432403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312001:191</text:p>
          </table:table-cell>
          <table:table-cell table:style-name="ce27" office:value-type="float" office:value="14767648.91" calcext:value-type="float">
            <text:p>14767648,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207001:175</text:p>
          </table:table-cell>
          <table:table-cell table:style-name="ce27" office:value-type="float" office:value="181587.56" calcext:value-type="float">
            <text:p>181587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207001:176</text:p>
          </table:table-cell>
          <table:table-cell table:style-name="ce27" office:value-type="float" office:value="185255.64" calcext:value-type="float">
            <text:p>185255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207001:177</text:p>
          </table:table-cell>
          <table:table-cell table:style-name="ce27" office:value-type="float" office:value="184482.09" calcext:value-type="float">
            <text:p>184482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207001:178</text:p>
          </table:table-cell>
          <table:table-cell table:style-name="ce27" office:value-type="float" office:value="118427.84" calcext:value-type="float">
            <text:p>118427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302001:2522</text:p>
          </table:table-cell>
          <table:table-cell table:style-name="ce27" office:value-type="float" office:value="18916.56" calcext:value-type="float">
            <text:p>18916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302001:2523</text:p>
          </table:table-cell>
          <table:table-cell table:style-name="ce27" office:value-type="float" office:value="60031" calcext:value-type="float">
            <text:p>600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416001:1238</text:p>
          </table:table-cell>
          <table:table-cell table:style-name="ce27" office:value-type="float" office:value="43996.8" calcext:value-type="float">
            <text:p>43996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16001:1239</text:p>
          </table:table-cell>
          <table:table-cell table:style-name="ce27" office:value-type="float" office:value="58283.04" calcext:value-type="float">
            <text:p>58283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734001:53</text:p>
          </table:table-cell>
          <table:table-cell table:style-name="ce27" office:value-type="float" office:value="78548" calcext:value-type="float">
            <text:p>785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2601004:1936</text:p>
          </table:table-cell>
          <table:table-cell table:style-name="ce27" office:value-type="float" office:value="218401.38" calcext:value-type="float">
            <text:p>218401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304001:1595</text:p>
          </table:table-cell>
          <table:table-cell table:style-name="ce27" office:value-type="float" office:value="124080" calcext:value-type="float">
            <text:p>1240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402010:204</text:p>
          </table:table-cell>
          <table:table-cell table:style-name="ce27" office:value-type="float" office:value="18563910.4" calcext:value-type="float">
            <text:p>18563910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404002:879</text:p>
          </table:table-cell>
          <table:table-cell table:style-name="ce27" office:value-type="float" office:value="44917.74" calcext:value-type="float">
            <text:p>44917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6018:21</text:p>
          </table:table-cell>
          <table:table-cell table:style-name="ce27" office:value-type="float" office:value="262151.91" calcext:value-type="float">
            <text:p>262151,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6018:578</text:p>
          </table:table-cell>
          <table:table-cell table:style-name="ce27" office:value-type="float" office:value="381461.13" calcext:value-type="float">
            <text:p>381461,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6028:1</text:p>
          </table:table-cell>
          <table:table-cell table:style-name="ce27" office:value-type="float" office:value="183666.73" calcext:value-type="float">
            <text:p>183666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6028:10</text:p>
          </table:table-cell>
          <table:table-cell table:style-name="ce27" office:value-type="float" office:value="172358.55" calcext:value-type="float">
            <text:p>172358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6028:11</text:p>
          </table:table-cell>
          <table:table-cell table:style-name="ce27" office:value-type="float" office:value="169075.53" calcext:value-type="float">
            <text:p>169075,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6028:12</text:p>
          </table:table-cell>
          <table:table-cell table:style-name="ce27" office:value-type="float" office:value="172176.16" calcext:value-type="float">
            <text:p>172176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6028:13</text:p>
          </table:table-cell>
          <table:table-cell table:style-name="ce27" office:value-type="float" office:value="171097.02" calcext:value-type="float">
            <text:p>171097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6028:14</text:p>
          </table:table-cell>
          <table:table-cell table:style-name="ce27" office:value-type="float" office:value="150957.09" calcext:value-type="float">
            <text:p>150957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6028:15</text:p>
          </table:table-cell>
          <table:table-cell table:style-name="ce27" office:value-type="float" office:value="146707.38" calcext:value-type="float">
            <text:p>146707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6028:16</text:p>
          </table:table-cell>
          <table:table-cell table:style-name="ce27" office:value-type="float" office:value="172944.72" calcext:value-type="float">
            <text:p>172944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6028:172</text:p>
          </table:table-cell>
          <table:table-cell table:style-name="ce27" office:value-type="float" office:value="368061.84" calcext:value-type="float">
            <text:p>368061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6028:19</text:p>
          </table:table-cell>
          <table:table-cell table:style-name="ce27" office:value-type="float" office:value="12450299.12" calcext:value-type="float">
            <text:p>12450299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6028:2</text:p>
          </table:table-cell>
          <table:table-cell table:style-name="ce27" office:value-type="float" office:value="144904.89" calcext:value-type="float">
            <text:p>144904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6028:20</text:p>
          </table:table-cell>
          <table:table-cell table:style-name="ce27" office:value-type="float" office:value="403537.68" calcext:value-type="float">
            <text:p>403537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6028:21</text:p>
          </table:table-cell>
          <table:table-cell table:style-name="ce27" office:value-type="float" office:value="560961.72" calcext:value-type="float">
            <text:p>560961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6028:214</text:p>
          </table:table-cell>
          <table:table-cell table:style-name="ce27" office:value-type="float" office:value="25607.44" calcext:value-type="float">
            <text:p>25607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6028:22</text:p>
          </table:table-cell>
          <table:table-cell table:style-name="ce27" office:value-type="float" office:value="653531.49" calcext:value-type="float">
            <text:p>653531,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6028:23</text:p>
          </table:table-cell>
          <table:table-cell table:style-name="ce27" office:value-type="float" office:value="8174975.1" calcext:value-type="float">
            <text:p>8174975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6028:25</text:p>
          </table:table-cell>
          <table:table-cell table:style-name="ce27" office:value-type="float" office:value="11329606.8" calcext:value-type="float">
            <text:p>11329606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6028:26</text:p>
          </table:table-cell>
          <table:table-cell table:style-name="ce27" office:value-type="float" office:value="9975845.88" calcext:value-type="float">
            <text:p>9975845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6028:27</text:p>
          </table:table-cell>
          <table:table-cell table:style-name="ce27" office:value-type="float" office:value="1789259.7" calcext:value-type="float">
            <text:p>1789259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6028:29</text:p>
          </table:table-cell>
          <table:table-cell table:style-name="ce27" office:value-type="float" office:value="406863.54" calcext:value-type="float">
            <text:p>406863,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6028:3</text:p>
          </table:table-cell>
          <table:table-cell table:style-name="ce27" office:value-type="float" office:value="137838.42" calcext:value-type="float">
            <text:p>137838,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16028:30</text:p>
          </table:table-cell>
          <table:table-cell table:style-name="ce27" office:value-type="float" office:value="22785.56" calcext:value-type="float">
            <text:p>22785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16028:31</text:p>
          </table:table-cell>
          <table:table-cell table:style-name="ce27" office:value-type="float" office:value="431068.41" calcext:value-type="float">
            <text:p>431068,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16028:328</text:p>
          </table:table-cell>
          <table:table-cell table:style-name="ce27" office:value-type="float" office:value="33966221.16" calcext:value-type="float">
            <text:p>33966221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16028:329</text:p>
          </table:table-cell>
          <table:table-cell table:style-name="ce27" office:value-type="float" office:value="3376754.08" calcext:value-type="float">
            <text:p>3376754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6028:34</text:p>
          </table:table-cell>
          <table:table-cell table:style-name="ce27" office:value-type="float" office:value="152478.04" calcext:value-type="float">
            <text:p>152478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6028:37</text:p>
          </table:table-cell>
          <table:table-cell table:style-name="ce27" office:value-type="float" office:value="135251.64" calcext:value-type="float">
            <text:p>135251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6028:38</text:p>
          </table:table-cell>
          <table:table-cell table:style-name="ce27" office:value-type="float" office:value="138207.96" calcext:value-type="float">
            <text:p>138207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6028:39</text:p>
          </table:table-cell>
          <table:table-cell table:style-name="ce27" office:value-type="float" office:value="171446.6" calcext:value-type="float">
            <text:p>171446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6028:4</text:p>
          </table:table-cell>
          <table:table-cell table:style-name="ce27" office:value-type="float" office:value="136360.26" calcext:value-type="float">
            <text:p>136360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6028:40</text:p>
          </table:table-cell>
          <table:table-cell table:style-name="ce27" office:value-type="float" office:value="165062.95" calcext:value-type="float">
            <text:p>165062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6028:41</text:p>
          </table:table-cell>
          <table:table-cell table:style-name="ce27" office:value-type="float" office:value="174792.42" calcext:value-type="float">
            <text:p>174792,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6028:45</text:p>
          </table:table-cell>
          <table:table-cell table:style-name="ce27" office:value-type="float" office:value="750350.97" calcext:value-type="float">
            <text:p>750350,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6028:46</text:p>
          </table:table-cell>
          <table:table-cell table:style-name="ce27" office:value-type="float" office:value="823562.32" calcext:value-type="float">
            <text:p>823562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6028:47</text:p>
          </table:table-cell>
          <table:table-cell table:style-name="ce27" office:value-type="float" office:value="282339.72" calcext:value-type="float">
            <text:p>282339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6028:48</text:p>
          </table:table-cell>
          <table:table-cell table:style-name="ce27" office:value-type="float" office:value="275773.68" calcext:value-type="float">
            <text:p>275773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6028:49</text:p>
          </table:table-cell>
          <table:table-cell table:style-name="ce27" office:value-type="float" office:value="227451.87" calcext:value-type="float">
            <text:p>227451,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6028:50</text:p>
          </table:table-cell>
          <table:table-cell table:style-name="ce27" office:value-type="float" office:value="129314.51" calcext:value-type="float">
            <text:p>129314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6028:51</text:p>
          </table:table-cell>
          <table:table-cell table:style-name="ce27" office:value-type="float" office:value="187132.14" calcext:value-type="float">
            <text:p>187132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6028:6</text:p>
          </table:table-cell>
          <table:table-cell table:style-name="ce27" office:value-type="float" office:value="164445.3" calcext:value-type="float">
            <text:p>164445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6028:64</text:p>
          </table:table-cell>
          <table:table-cell table:style-name="ce27" office:value-type="float" office:value="4431.44" calcext:value-type="float">
            <text:p>4431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6028:7</text:p>
          </table:table-cell>
          <table:table-cell table:style-name="ce27" office:value-type="float" office:value="137522.06" calcext:value-type="float">
            <text:p>137522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6028:8</text:p>
          </table:table-cell>
          <table:table-cell table:style-name="ce27" office:value-type="float" office:value="138762.27" calcext:value-type="float">
            <text:p>138762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6028:9</text:p>
          </table:table-cell>
          <table:table-cell table:style-name="ce27" office:value-type="float" office:value="204823.97" calcext:value-type="float">
            <text:p>204823,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5002:3933</text:p>
          </table:table-cell>
          <table:table-cell table:style-name="ce27" office:value-type="float" office:value="156408" calcext:value-type="float">
            <text:p>1564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5003:1270</text:p>
          </table:table-cell>
          <table:table-cell table:style-name="ce27" office:value-type="float" office:value="217320" calcext:value-type="float">
            <text:p>2173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09002:553</text:p>
          </table:table-cell>
          <table:table-cell table:style-name="ce27" office:value-type="float" office:value="223051.28" calcext:value-type="float">
            <text:p>223051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3:0109003:267</text:p>
          </table:table-cell>
          <table:table-cell table:style-name="ce27" office:value-type="float" office:value="192709.86" calcext:value-type="float">
            <text:p>192709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000000:111</text:p>
          </table:table-cell>
          <table:table-cell table:style-name="ce27" office:value-type="float" office:value="85563579.24" calcext:value-type="float">
            <text:p>85563579,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000000:169</text:p>
          </table:table-cell>
          <table:table-cell table:style-name="ce27" office:value-type="float" office:value="35315668.52" calcext:value-type="float">
            <text:p>35315668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000000:840</text:p>
          </table:table-cell>
          <table:table-cell table:style-name="ce27" office:value-type="float" office:value="2953604.61" calcext:value-type="float">
            <text:p>2953604,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000000:841</text:p>
          </table:table-cell>
          <table:table-cell table:style-name="ce27" office:value-type="float" office:value="16808666.6" calcext:value-type="float">
            <text:p>16808666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000000:842</text:p>
          </table:table-cell>
          <table:table-cell table:style-name="ce27" office:value-type="float" office:value="7745890.02" calcext:value-type="float">
            <text:p>7745890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3002:52</text:p>
          </table:table-cell>
          <table:table-cell table:style-name="ce27" office:value-type="float" office:value="61324.2" calcext:value-type="float">
            <text:p>61324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13001:1</text:p>
          </table:table-cell>
          <table:table-cell table:style-name="ce27" office:value-type="float" office:value="135374.43" calcext:value-type="float">
            <text:p>135374,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13001:10</text:p>
          </table:table-cell>
          <table:table-cell table:style-name="ce27" office:value-type="float" office:value="204771.55" calcext:value-type="float">
            <text:p>204771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13001:1002</text:p>
          </table:table-cell>
          <table:table-cell table:style-name="ce27" office:value-type="float" office:value="98340.39" calcext:value-type="float">
            <text:p>98340,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13001:1008</text:p>
          </table:table-cell>
          <table:table-cell table:style-name="ce27" office:value-type="float" office:value="73936.7" calcext:value-type="float">
            <text:p>73936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13001:1009</text:p>
          </table:table-cell>
          <table:table-cell table:style-name="ce27" office:value-type="float" office:value="134311.84" calcext:value-type="float">
            <text:p>134311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13001:101</text:p>
          </table:table-cell>
          <table:table-cell table:style-name="ce27" office:value-type="float" office:value="440488.21" calcext:value-type="float">
            <text:p>440488,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13001:1012</text:p>
          </table:table-cell>
          <table:table-cell table:style-name="ce27" office:value-type="float" office:value="94837.17" calcext:value-type="float">
            <text:p>94837,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13001:1013</text:p>
          </table:table-cell>
          <table:table-cell table:style-name="ce27" office:value-type="float" office:value="197920.38" calcext:value-type="float">
            <text:p>197920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13001:102</text:p>
          </table:table-cell>
          <table:table-cell table:style-name="ce27" office:value-type="float" office:value="44123.89" calcext:value-type="float">
            <text:p>44123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13001:1045</text:p>
          </table:table-cell>
          <table:table-cell table:style-name="ce27" office:value-type="float" office:value="157701.9" calcext:value-type="float">
            <text:p>157701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13001:105</text:p>
          </table:table-cell>
          <table:table-cell table:style-name="ce27" office:value-type="float" office:value="136792.4" calcext:value-type="float">
            <text:p>136792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13001:1051</text:p>
          </table:table-cell>
          <table:table-cell table:style-name="ce27" office:value-type="float" office:value="133289.18" calcext:value-type="float">
            <text:p>133289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13001:1054</text:p>
          </table:table-cell>
          <table:table-cell table:style-name="ce27" office:value-type="float" office:value="112654.99" calcext:value-type="float">
            <text:p>112654,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13001:1055</text:p>
          </table:table-cell>
          <table:table-cell table:style-name="ce27" office:value-type="float" office:value="250286.88" calcext:value-type="float">
            <text:p>250286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13001:1057</text:p>
          </table:table-cell>
          <table:table-cell table:style-name="ce27" office:value-type="float" office:value="141810.64" calcext:value-type="float">
            <text:p>141810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13001:1059</text:p>
          </table:table-cell>
          <table:table-cell table:style-name="ce27" office:value-type="float" office:value="146506.17" calcext:value-type="float">
            <text:p>146506,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13001:106</text:p>
          </table:table-cell>
          <table:table-cell table:style-name="ce27" office:value-type="float" office:value="130264.38" calcext:value-type="float">
            <text:p>130264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13001:1061</text:p>
          </table:table-cell>
          <table:table-cell table:style-name="ce27" office:value-type="float" office:value="149005.81" calcext:value-type="float">
            <text:p>149005,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13001:1066</text:p>
          </table:table-cell>
          <table:table-cell table:style-name="ce27" office:value-type="float" office:value="52464.89" calcext:value-type="float">
            <text:p>52464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13001:107</text:p>
          </table:table-cell>
          <table:table-cell table:style-name="ce27" office:value-type="float" office:value="233381.18" calcext:value-type="float">
            <text:p>233381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13001:1071</text:p>
          </table:table-cell>
          <table:table-cell table:style-name="ce27" office:value-type="float" office:value="119578.55" calcext:value-type="float">
            <text:p>119578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13001:1072</text:p>
          </table:table-cell>
          <table:table-cell table:style-name="ce27" office:value-type="float" office:value="946776.18" calcext:value-type="float">
            <text:p>946776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13001:108</text:p>
          </table:table-cell>
          <table:table-cell table:style-name="ce27" office:value-type="float" office:value="136792.4" calcext:value-type="float">
            <text:p>136792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13001:1093</text:p>
          </table:table-cell>
          <table:table-cell table:style-name="ce27" office:value-type="float" office:value="30551.21" calcext:value-type="float">
            <text:p>30551,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13001:1096</text:p>
          </table:table-cell>
          <table:table-cell table:style-name="ce27" office:value-type="float" office:value="265231.78" calcext:value-type="float">
            <text:p>265231,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13001:1098</text:p>
          </table:table-cell>
          <table:table-cell table:style-name="ce27" office:value-type="float" office:value="229824.7" calcext:value-type="float">
            <text:p>229824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13001:1101</text:p>
          </table:table-cell>
          <table:table-cell table:style-name="ce27" office:value-type="float" office:value="64365.03" calcext:value-type="float">
            <text:p>64365,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13001:111</text:p>
          </table:table-cell>
          <table:table-cell table:style-name="ce27" office:value-type="float" office:value="25488.85" calcext:value-type="float">
            <text:p>25488,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13001:1112</text:p>
          </table:table-cell>
          <table:table-cell table:style-name="ce27" office:value-type="float" office:value="199624.5" calcext:value-type="float">
            <text:p>199624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13001:1116</text:p>
          </table:table-cell>
          <table:table-cell table:style-name="ce27" office:value-type="float" office:value="3138903.25" calcext:value-type="float">
            <text:p>3138903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13001:1119</text:p>
          </table:table-cell>
          <table:table-cell table:style-name="ce27" office:value-type="float" office:value="93252.38" calcext:value-type="float">
            <text:p>93252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13001:112</text:p>
          </table:table-cell>
          <table:table-cell table:style-name="ce27" office:value-type="float" office:value="109555.48" calcext:value-type="float">
            <text:p>109555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13001:113</text:p>
          </table:table-cell>
          <table:table-cell table:style-name="ce27" office:value-type="float" office:value="229877.96" calcext:value-type="float">
            <text:p>229877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13001:114</text:p>
          </table:table-cell>
          <table:table-cell table:style-name="ce27" office:value-type="float" office:value="172992.34" calcext:value-type="float">
            <text:p>172992,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13001:115</text:p>
          </table:table-cell>
          <table:table-cell table:style-name="ce27" office:value-type="float" office:value="241138.31" calcext:value-type="float">
            <text:p>241138,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13001:116</text:p>
          </table:table-cell>
          <table:table-cell table:style-name="ce27" office:value-type="float" office:value="322249.01" calcext:value-type="float">
            <text:p>322249,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13001:118</text:p>
          </table:table-cell>
          <table:table-cell table:style-name="ce27" office:value-type="float" office:value="147051.83" calcext:value-type="float">
            <text:p>147051,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13001:119</text:p>
          </table:table-cell>
          <table:table-cell table:style-name="ce27" office:value-type="float" office:value="105096.6" calcext:value-type="float">
            <text:p>105096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13001:120</text:p>
          </table:table-cell>
          <table:table-cell table:style-name="ce27" office:value-type="float" office:value="116760.54" calcext:value-type="float">
            <text:p>116760,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13001:121</text:p>
          </table:table-cell>
          <table:table-cell table:style-name="ce27" office:value-type="float" office:value="152723.71" calcext:value-type="float">
            <text:p>152723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13001:122</text:p>
          </table:table-cell>
          <table:table-cell table:style-name="ce27" office:value-type="float" office:value="244307.89" calcext:value-type="float">
            <text:p>244307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13001:123</text:p>
          </table:table-cell>
          <table:table-cell table:style-name="ce27" office:value-type="float" office:value="139393.98" calcext:value-type="float">
            <text:p>139393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13001:124</text:p>
          </table:table-cell>
          <table:table-cell table:style-name="ce27" office:value-type="float" office:value="138627.9" calcext:value-type="float">
            <text:p>138627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13001:125</text:p>
          </table:table-cell>
          <table:table-cell table:style-name="ce27" office:value-type="float" office:value="168821.84" calcext:value-type="float">
            <text:p>168821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13001:1258</text:p>
          </table:table-cell>
          <table:table-cell table:style-name="ce27" office:value-type="float" office:value="10658.12" calcext:value-type="float">
            <text:p>10658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13001:1259</text:p>
          </table:table-cell>
          <table:table-cell table:style-name="ce27" office:value-type="float" office:value="61901.84" calcext:value-type="float">
            <text:p>61901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13001:1265</text:p>
          </table:table-cell>
          <table:table-cell table:style-name="ce27" office:value-type="float" office:value="22751.25" calcext:value-type="float">
            <text:p>22751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13001:1266</text:p>
          </table:table-cell>
          <table:table-cell table:style-name="ce27" office:value-type="float" office:value="3066985.68" calcext:value-type="float">
            <text:p>3066985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13001:1268</text:p>
          </table:table-cell>
          <table:table-cell table:style-name="ce27" office:value-type="float" office:value="220114.72" calcext:value-type="float">
            <text:p>220114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13001:1269</text:p>
          </table:table-cell>
          <table:table-cell table:style-name="ce27" office:value-type="float" office:value="28368.2" calcext:value-type="float">
            <text:p>28368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13001:127</text:p>
          </table:table-cell>
          <table:table-cell table:style-name="ce27" office:value-type="float" office:value="156477.16" calcext:value-type="float">
            <text:p>156477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13001:128</text:p>
          </table:table-cell>
          <table:table-cell table:style-name="ce27" office:value-type="float" office:value="170490.04" calcext:value-type="float">
            <text:p>170490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13001:1282</text:p>
          </table:table-cell>
          <table:table-cell table:style-name="ce27" office:value-type="float" office:value="134892.66" calcext:value-type="float">
            <text:p>134892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13001:1287</text:p>
          </table:table-cell>
          <table:table-cell table:style-name="ce27" office:value-type="float" office:value="684446.62" calcext:value-type="float">
            <text:p>684446,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13001:129</text:p>
          </table:table-cell>
          <table:table-cell table:style-name="ce27" office:value-type="float" office:value="141880.41" calcext:value-type="float">
            <text:p>141880,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13001:1292</text:p>
          </table:table-cell>
          <table:table-cell table:style-name="ce27" office:value-type="float" office:value="166676.62" calcext:value-type="float">
            <text:p>166676,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13001:1293</text:p>
          </table:table-cell>
          <table:table-cell table:style-name="ce27" office:value-type="float" office:value="346611.36" calcext:value-type="float">
            <text:p>346611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13001:130</text:p>
          </table:table-cell>
          <table:table-cell table:style-name="ce27" office:value-type="float" office:value="138293.78" calcext:value-type="float">
            <text:p>138293,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13001:1301</text:p>
          </table:table-cell>
          <table:table-cell table:style-name="ce27" office:value-type="float" office:value="401807.7" calcext:value-type="float">
            <text:p>401807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13001:131</text:p>
          </table:table-cell>
          <table:table-cell table:style-name="ce27" office:value-type="float" office:value="97826.84" calcext:value-type="float">
            <text:p>97826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13001:132</text:p>
          </table:table-cell>
          <table:table-cell table:style-name="ce27" office:value-type="float" office:value="131120.52" calcext:value-type="float">
            <text:p>131120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13001:133</text:p>
          </table:table-cell>
          <table:table-cell table:style-name="ce27" office:value-type="float" office:value="135457.84" calcext:value-type="float">
            <text:p>135457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13001:136</text:p>
          </table:table-cell>
          <table:table-cell table:style-name="ce27" office:value-type="float" office:value="126032.51" calcext:value-type="float">
            <text:p>126032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13001:137</text:p>
          </table:table-cell>
          <table:table-cell table:style-name="ce27" office:value-type="float" office:value="75810.6" calcext:value-type="float">
            <text:p>75810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13001:139</text:p>
          </table:table-cell>
          <table:table-cell table:style-name="ce27" office:value-type="float" office:value="79705.6" calcext:value-type="float">
            <text:p>79705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13001:14</text:p>
          </table:table-cell>
          <table:table-cell table:style-name="ce27" office:value-type="float" office:value="129869.37" calcext:value-type="float">
            <text:p>129869,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13001:140</text:p>
          </table:table-cell>
          <table:table-cell table:style-name="ce27" office:value-type="float" office:value="127116.84" calcext:value-type="float">
            <text:p>127116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13001:144</text:p>
          </table:table-cell>
          <table:table-cell table:style-name="ce27" office:value-type="float" office:value="78321.99" calcext:value-type="float">
            <text:p>78321,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13001:146</text:p>
          </table:table-cell>
          <table:table-cell table:style-name="ce27" office:value-type="float" office:value="116398.8" calcext:value-type="float">
            <text:p>116398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13001:147</text:p>
          </table:table-cell>
          <table:table-cell table:style-name="ce27" office:value-type="float" office:value="37311.09" calcext:value-type="float">
            <text:p>37311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13001:148</text:p>
          </table:table-cell>
          <table:table-cell table:style-name="ce27" office:value-type="float" office:value="178456.77" calcext:value-type="float">
            <text:p>178456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13001:149</text:p>
          </table:table-cell>
          <table:table-cell table:style-name="ce27" office:value-type="float" office:value="148136.16" calcext:value-type="float">
            <text:p>148136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13001:151</text:p>
          </table:table-cell>
          <table:table-cell table:style-name="ce27" office:value-type="float" office:value="198098.75" calcext:value-type="float">
            <text:p>198098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13001:152</text:p>
          </table:table-cell>
          <table:table-cell table:style-name="ce27" office:value-type="float" office:value="279673.73" calcext:value-type="float">
            <text:p>279673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13001:153</text:p>
          </table:table-cell>
          <table:table-cell table:style-name="ce27" office:value-type="float" office:value="142297.46" calcext:value-type="float">
            <text:p>142297,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13001:154</text:p>
          </table:table-cell>
          <table:table-cell table:style-name="ce27" office:value-type="float" office:value="245421" calcext:value-type="float">
            <text:p>2454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13001:155</text:p>
          </table:table-cell>
          <table:table-cell table:style-name="ce27" office:value-type="float" office:value="131454.16" calcext:value-type="float">
            <text:p>131454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13001:156</text:p>
          </table:table-cell>
          <table:table-cell table:style-name="ce27" office:value-type="float" office:value="127488.02" calcext:value-type="float">
            <text:p>127488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13001:157</text:p>
          </table:table-cell>
          <table:table-cell table:style-name="ce27" office:value-type="float" office:value="191717.73" calcext:value-type="float">
            <text:p>191717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13001:158</text:p>
          </table:table-cell>
          <table:table-cell table:style-name="ce27" office:value-type="float" office:value="225589.98" calcext:value-type="float">
            <text:p>225589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13001:159</text:p>
          </table:table-cell>
          <table:table-cell table:style-name="ce27" office:value-type="float" office:value="202105.08" calcext:value-type="float">
            <text:p>202105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13001:160</text:p>
          </table:table-cell>
          <table:table-cell table:style-name="ce27" office:value-type="float" office:value="127200.25" calcext:value-type="float">
            <text:p>127200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13001:161</text:p>
          </table:table-cell>
          <table:table-cell table:style-name="ce27" office:value-type="float" office:value="142181.76" calcext:value-type="float">
            <text:p>142181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13001:162</text:p>
          </table:table-cell>
          <table:table-cell table:style-name="ce27" office:value-type="float" office:value="410115.68" calcext:value-type="float">
            <text:p>410115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13001:163</text:p>
          </table:table-cell>
          <table:table-cell table:style-name="ce27" office:value-type="float" office:value="62474.09" calcext:value-type="float">
            <text:p>62474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13001:164</text:p>
          </table:table-cell>
          <table:table-cell table:style-name="ce27" office:value-type="float" office:value="68813.25" calcext:value-type="float">
            <text:p>68813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13001:166</text:p>
          </table:table-cell>
          <table:table-cell table:style-name="ce27" office:value-type="float" office:value="167487.28" calcext:value-type="float">
            <text:p>167487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13001:167</text:p>
          </table:table-cell>
          <table:table-cell table:style-name="ce27" office:value-type="float" office:value="114100.35" calcext:value-type="float">
            <text:p>114100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13001:168</text:p>
          </table:table-cell>
          <table:table-cell table:style-name="ce27" office:value-type="float" office:value="137209.45" calcext:value-type="float">
            <text:p>137209,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13001:169</text:p>
          </table:table-cell>
          <table:table-cell table:style-name="ce27" office:value-type="float" office:value="214150.82" calcext:value-type="float">
            <text:p>214150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13001:171</text:p>
          </table:table-cell>
          <table:table-cell table:style-name="ce27" office:value-type="float" office:value="87830.73" calcext:value-type="float">
            <text:p>87830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13001:172</text:p>
          </table:table-cell>
          <table:table-cell table:style-name="ce27" office:value-type="float" office:value="92918.74" calcext:value-type="float">
            <text:p>92918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13001:173</text:p>
          </table:table-cell>
          <table:table-cell table:style-name="ce27" office:value-type="float" office:value="142932.72" calcext:value-type="float">
            <text:p>142932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13001:174</text:p>
          </table:table-cell>
          <table:table-cell table:style-name="ce27" office:value-type="float" office:value="146287.85" calcext:value-type="float">
            <text:p>146287,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13001:175</text:p>
          </table:table-cell>
          <table:table-cell table:style-name="ce27" office:value-type="float" office:value="143968.5" calcext:value-type="float">
            <text:p>143968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13001:176</text:p>
          </table:table-cell>
          <table:table-cell table:style-name="ce27" office:value-type="float" office:value="111586.02" calcext:value-type="float">
            <text:p>111586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13001:178</text:p>
          </table:table-cell>
          <table:table-cell table:style-name="ce27" office:value-type="float" office:value="98924.26" calcext:value-type="float">
            <text:p>98924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13001:179</text:p>
          </table:table-cell>
          <table:table-cell table:style-name="ce27" office:value-type="float" office:value="87580.5" calcext:value-type="float">
            <text:p>87580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13001:180</text:p>
          </table:table-cell>
          <table:table-cell table:style-name="ce27" office:value-type="float" office:value="142934.88" calcext:value-type="float">
            <text:p>142934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13001:181</text:p>
          </table:table-cell>
          <table:table-cell table:style-name="ce27" office:value-type="float" office:value="109301.5" calcext:value-type="float">
            <text:p>109301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13001:182</text:p>
          </table:table-cell>
          <table:table-cell table:style-name="ce27" office:value-type="float" office:value="119488.5" calcext:value-type="float">
            <text:p>119488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13001:183</text:p>
          </table:table-cell>
          <table:table-cell table:style-name="ce27" office:value-type="float" office:value="114521.93" calcext:value-type="float">
            <text:p>114521,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13001:185</text:p>
          </table:table-cell>
          <table:table-cell table:style-name="ce27" office:value-type="float" office:value="111769.4" calcext:value-type="float">
            <text:p>111769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13001:186</text:p>
          </table:table-cell>
          <table:table-cell table:style-name="ce27" office:value-type="float" office:value="109090.18" calcext:value-type="float">
            <text:p>109090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13001:187</text:p>
          </table:table-cell>
          <table:table-cell table:style-name="ce27" office:value-type="float" office:value="105847.29" calcext:value-type="float">
            <text:p>105847,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13001:188</text:p>
          </table:table-cell>
          <table:table-cell table:style-name="ce27" office:value-type="float" office:value="103094.76" calcext:value-type="float">
            <text:p>103094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13001:189</text:p>
          </table:table-cell>
          <table:table-cell table:style-name="ce27" office:value-type="float" office:value="111358.82" calcext:value-type="float">
            <text:p>111358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13001:19</text:p>
          </table:table-cell>
          <table:table-cell table:style-name="ce27" office:value-type="float" office:value="204266.34" calcext:value-type="float">
            <text:p>204266,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13001:190</text:p>
          </table:table-cell>
          <table:table-cell table:style-name="ce27" office:value-type="float" office:value="103261.58" calcext:value-type="float">
            <text:p>103261,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13001:191</text:p>
          </table:table-cell>
          <table:table-cell table:style-name="ce27" office:value-type="float" office:value="103928.86" calcext:value-type="float">
            <text:p>103928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13001:193</text:p>
          </table:table-cell>
          <table:table-cell table:style-name="ce27" office:value-type="float" office:value="135817.5" calcext:value-type="float">
            <text:p>135817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13001:194</text:p>
          </table:table-cell>
          <table:table-cell table:style-name="ce27" office:value-type="float" office:value="139961.98" calcext:value-type="float">
            <text:p>139961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13001:195</text:p>
          </table:table-cell>
          <table:table-cell table:style-name="ce27" office:value-type="float" office:value="165235.21" calcext:value-type="float">
            <text:p>165235,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13001:196</text:p>
          </table:table-cell>
          <table:table-cell table:style-name="ce27" office:value-type="float" office:value="276170.51" calcext:value-type="float">
            <text:p>276170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13001:197</text:p>
          </table:table-cell>
          <table:table-cell table:style-name="ce27" office:value-type="float" office:value="109350.51" calcext:value-type="float">
            <text:p>109350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13001:198</text:p>
          </table:table-cell>
          <table:table-cell table:style-name="ce27" office:value-type="float" office:value="81074.52" calcext:value-type="float">
            <text:p>81074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13001:199</text:p>
          </table:table-cell>
          <table:table-cell table:style-name="ce27" office:value-type="float" office:value="90916.9" calcext:value-type="float">
            <text:p>90916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13001:20</text:p>
          </table:table-cell>
          <table:table-cell table:style-name="ce27" office:value-type="float" office:value="156447.95" calcext:value-type="float">
            <text:p>156447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13001:200</text:p>
          </table:table-cell>
          <table:table-cell table:style-name="ce27" office:value-type="float" office:value="80991.11" calcext:value-type="float">
            <text:p>80991,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13001:201</text:p>
          </table:table-cell>
          <table:table-cell table:style-name="ce27" office:value-type="float" office:value="82325.67" calcext:value-type="float">
            <text:p>82325,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13001:202</text:p>
          </table:table-cell>
          <table:table-cell table:style-name="ce27" office:value-type="float" office:value="83159.77" calcext:value-type="float">
            <text:p>83159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13001:203</text:p>
          </table:table-cell>
          <table:table-cell table:style-name="ce27" office:value-type="float" office:value="133111.08" calcext:value-type="float">
            <text:p>133111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13001:204</text:p>
          </table:table-cell>
          <table:table-cell table:style-name="ce27" office:value-type="float" office:value="116023.31" calcext:value-type="float">
            <text:p>116023,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13001:206</text:p>
          </table:table-cell>
          <table:table-cell table:style-name="ce27" office:value-type="float" office:value="187172.04" calcext:value-type="float">
            <text:p>187172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13001:207</text:p>
          </table:table-cell>
          <table:table-cell table:style-name="ce27" office:value-type="float" office:value="178997.86" calcext:value-type="float">
            <text:p>178997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13001:208</text:p>
          </table:table-cell>
          <table:table-cell table:style-name="ce27" office:value-type="float" office:value="240912" calcext:value-type="float">
            <text:p>2409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13001:210</text:p>
          </table:table-cell>
          <table:table-cell table:style-name="ce27" office:value-type="float" office:value="195807.5" calcext:value-type="float">
            <text:p>195807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13001:211</text:p>
          </table:table-cell>
          <table:table-cell table:style-name="ce27" office:value-type="float" office:value="150388.23" calcext:value-type="float">
            <text:p>150388,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13001:213</text:p>
          </table:table-cell>
          <table:table-cell table:style-name="ce27" office:value-type="float" office:value="145509.26" calcext:value-type="float">
            <text:p>145509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13001:214</text:p>
          </table:table-cell>
          <table:table-cell table:style-name="ce27" office:value-type="float" office:value="147802.52" calcext:value-type="float">
            <text:p>147802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13001:215</text:p>
          </table:table-cell>
          <table:table-cell table:style-name="ce27" office:value-type="float" office:value="131575.5" calcext:value-type="float">
            <text:p>131575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13001:216</text:p>
          </table:table-cell>
          <table:table-cell table:style-name="ce27" office:value-type="float" office:value="158809.54" calcext:value-type="float">
            <text:p>158809,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13001:217</text:p>
          </table:table-cell>
          <table:table-cell table:style-name="ce27" office:value-type="float" office:value="136119.24" calcext:value-type="float">
            <text:p>136119,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13001:219</text:p>
          </table:table-cell>
          <table:table-cell table:style-name="ce27" office:value-type="float" office:value="263492.19" calcext:value-type="float">
            <text:p>263492,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13001:222</text:p>
          </table:table-cell>
          <table:table-cell table:style-name="ce27" office:value-type="float" office:value="218412.6" calcext:value-type="float">
            <text:p>218412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13001:224</text:p>
          </table:table-cell>
          <table:table-cell table:style-name="ce27" office:value-type="float" office:value="126502.63" calcext:value-type="float">
            <text:p>126502,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13001:225</text:p>
          </table:table-cell>
          <table:table-cell table:style-name="ce27" office:value-type="float" office:value="87413.68" calcext:value-type="float">
            <text:p>87413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13001:226</text:p>
          </table:table-cell>
          <table:table-cell table:style-name="ce27" office:value-type="float" office:value="115201.66" calcext:value-type="float">
            <text:p>115201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13001:228</text:p>
          </table:table-cell>
          <table:table-cell table:style-name="ce27" office:value-type="float" office:value="56885.62" calcext:value-type="float">
            <text:p>56885,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13001:230</text:p>
          </table:table-cell>
          <table:table-cell table:style-name="ce27" office:value-type="float" office:value="240255.44" calcext:value-type="float">
            <text:p>240255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13001:231</text:p>
          </table:table-cell>
          <table:table-cell table:style-name="ce27" office:value-type="float" office:value="190675.26" calcext:value-type="float">
            <text:p>190675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13001:232</text:p>
          </table:table-cell>
          <table:table-cell table:style-name="ce27" office:value-type="float" office:value="107053.52" calcext:value-type="float">
            <text:p>107053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13001:233</text:p>
          </table:table-cell>
          <table:table-cell table:style-name="ce27" office:value-type="float" office:value="138043.55" calcext:value-type="float">
            <text:p>138043,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13001:234</text:p>
          </table:table-cell>
          <table:table-cell table:style-name="ce27" office:value-type="float" office:value="144181.31" calcext:value-type="float">
            <text:p>144181,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13001:235</text:p>
          </table:table-cell>
          <table:table-cell table:style-name="ce27" office:value-type="float" office:value="258571" calcext:value-type="float">
            <text:p>2585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13001:238</text:p>
          </table:table-cell>
          <table:table-cell table:style-name="ce27" office:value-type="float" office:value="293186.15" calcext:value-type="float">
            <text:p>293186,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13001:239</text:p>
          </table:table-cell>
          <table:table-cell table:style-name="ce27" office:value-type="float" office:value="197242.11" calcext:value-type="float">
            <text:p>197242,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13001:240</text:p>
          </table:table-cell>
          <table:table-cell table:style-name="ce27" office:value-type="float" office:value="172618.32" calcext:value-type="float">
            <text:p>172618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13001:241</text:p>
          </table:table-cell>
          <table:table-cell table:style-name="ce27" office:value-type="float" office:value="201419.4" calcext:value-type="float">
            <text:p>201419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13001:242</text:p>
          </table:table-cell>
          <table:table-cell table:style-name="ce27" office:value-type="float" office:value="120110.4" calcext:value-type="float">
            <text:p>120110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13001:243</text:p>
          </table:table-cell>
          <table:table-cell table:style-name="ce27" office:value-type="float" office:value="250563.64" calcext:value-type="float">
            <text:p>250563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13001:244</text:p>
          </table:table-cell>
          <table:table-cell table:style-name="ce27" office:value-type="float" office:value="129089.73" calcext:value-type="float">
            <text:p>129089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13001:245</text:p>
          </table:table-cell>
          <table:table-cell table:style-name="ce27" office:value-type="float" office:value="142139.76" calcext:value-type="float">
            <text:p>142139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13001:246</text:p>
          </table:table-cell>
          <table:table-cell table:style-name="ce27" office:value-type="float" office:value="210526.84" calcext:value-type="float">
            <text:p>210526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13001:250</text:p>
          </table:table-cell>
          <table:table-cell table:style-name="ce27" office:value-type="float" office:value="207440.67" calcext:value-type="float">
            <text:p>207440,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13001:252</text:p>
          </table:table-cell>
          <table:table-cell table:style-name="ce27" office:value-type="float" office:value="352407.25" calcext:value-type="float">
            <text:p>352407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13001:253</text:p>
          </table:table-cell>
          <table:table-cell table:style-name="ce27" office:value-type="float" office:value="243829.89" calcext:value-type="float">
            <text:p>243829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13001:254</text:p>
          </table:table-cell>
          <table:table-cell table:style-name="ce27" office:value-type="float" office:value="461090.48" calcext:value-type="float">
            <text:p>461090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13001:258</text:p>
          </table:table-cell>
          <table:table-cell table:style-name="ce27" office:value-type="float" office:value="170656.86" calcext:value-type="float">
            <text:p>170656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13001:259</text:p>
          </table:table-cell>
          <table:table-cell table:style-name="ce27" office:value-type="float" office:value="164938.06" calcext:value-type="float">
            <text:p>164938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13001:260</text:p>
          </table:table-cell>
          <table:table-cell table:style-name="ce27" office:value-type="float" office:value="248537.36" calcext:value-type="float">
            <text:p>248537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13001:261</text:p>
          </table:table-cell>
          <table:table-cell table:style-name="ce27" office:value-type="float" office:value="319376.89" calcext:value-type="float">
            <text:p>319376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13001:262</text:p>
          </table:table-cell>
          <table:table-cell table:style-name="ce27" office:value-type="float" office:value="162459.77" calcext:value-type="float">
            <text:p>162459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13001:265</text:p>
          </table:table-cell>
          <table:table-cell table:style-name="ce27" office:value-type="float" office:value="303445.58" calcext:value-type="float">
            <text:p>303445,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13001:266</text:p>
          </table:table-cell>
          <table:table-cell table:style-name="ce27" office:value-type="float" office:value="275002.77" calcext:value-type="float">
            <text:p>275002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13001:267</text:p>
          </table:table-cell>
          <table:table-cell table:style-name="ce27" office:value-type="float" office:value="191788.35" calcext:value-type="float">
            <text:p>191788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13001:268</text:p>
          </table:table-cell>
          <table:table-cell table:style-name="ce27" office:value-type="float" office:value="176453.24" calcext:value-type="float">
            <text:p>176453,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13001:269</text:p>
          </table:table-cell>
          <table:table-cell table:style-name="ce27" office:value-type="float" office:value="97422.88" calcext:value-type="float">
            <text:p>97422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13001:270</text:p>
          </table:table-cell>
          <table:table-cell table:style-name="ce27" office:value-type="float" office:value="129368.91" calcext:value-type="float">
            <text:p>129368,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13001:271</text:p>
          </table:table-cell>
          <table:table-cell table:style-name="ce27" office:value-type="float" office:value="192320.4" calcext:value-type="float">
            <text:p>192320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13001:272</text:p>
          </table:table-cell>
          <table:table-cell table:style-name="ce27" office:value-type="float" office:value="157311.26" calcext:value-type="float">
            <text:p>157311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13001:273</text:p>
          </table:table-cell>
          <table:table-cell table:style-name="ce27" office:value-type="float" office:value="162251.9" calcext:value-type="float">
            <text:p>162251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13001:274</text:p>
          </table:table-cell>
          <table:table-cell table:style-name="ce27" office:value-type="float" office:value="175036.14" calcext:value-type="float">
            <text:p>175036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13001:275</text:p>
          </table:table-cell>
          <table:table-cell table:style-name="ce27" office:value-type="float" office:value="182751.31" calcext:value-type="float">
            <text:p>182751,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13001:276</text:p>
          </table:table-cell>
          <table:table-cell table:style-name="ce27" office:value-type="float" office:value="197514.88" calcext:value-type="float">
            <text:p>197514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13001:277</text:p>
          </table:table-cell>
          <table:table-cell table:style-name="ce27" office:value-type="float" office:value="246643.37" calcext:value-type="float">
            <text:p>246643,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13001:278</text:p>
          </table:table-cell>
          <table:table-cell table:style-name="ce27" office:value-type="float" office:value="223205.16" calcext:value-type="float">
            <text:p>223205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13001:279</text:p>
          </table:table-cell>
          <table:table-cell table:style-name="ce27" office:value-type="float" office:value="135673.44" calcext:value-type="float">
            <text:p>135673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13001:280</text:p>
          </table:table-cell>
          <table:table-cell table:style-name="ce27" office:value-type="float" office:value="145467.04" calcext:value-type="float">
            <text:p>145467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13001:281</text:p>
          </table:table-cell>
          <table:table-cell table:style-name="ce27" office:value-type="float" office:value="159453.84" calcext:value-type="float">
            <text:p>159453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13001:282</text:p>
          </table:table-cell>
          <table:table-cell table:style-name="ce27" office:value-type="float" office:value="207456.7" calcext:value-type="float">
            <text:p>207456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13001:283</text:p>
          </table:table-cell>
          <table:table-cell table:style-name="ce27" office:value-type="float" office:value="200888.22" calcext:value-type="float">
            <text:p>200888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13001:286</text:p>
          </table:table-cell>
          <table:table-cell table:style-name="ce27" office:value-type="float" office:value="126616.38" calcext:value-type="float">
            <text:p>126616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13001:288</text:p>
          </table:table-cell>
          <table:table-cell table:style-name="ce27" office:value-type="float" office:value="173826.44" calcext:value-type="float">
            <text:p>173826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13001:289</text:p>
          </table:table-cell>
          <table:table-cell table:style-name="ce27" office:value-type="float" office:value="148642.26" calcext:value-type="float">
            <text:p>148642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13001:290</text:p>
          </table:table-cell>
          <table:table-cell table:style-name="ce27" office:value-type="float" office:value="127124.81" calcext:value-type="float">
            <text:p>127124,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13001:291</text:p>
          </table:table-cell>
          <table:table-cell table:style-name="ce27" office:value-type="float" office:value="115272.62" calcext:value-type="float">
            <text:p>115272,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13001:292</text:p>
          </table:table-cell>
          <table:table-cell table:style-name="ce27" office:value-type="float" office:value="83743.64" calcext:value-type="float">
            <text:p>83743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13001:293</text:p>
          </table:table-cell>
          <table:table-cell table:style-name="ce27" office:value-type="float" office:value="107715" calcext:value-type="float">
            <text:p>1077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13001:294</text:p>
          </table:table-cell>
          <table:table-cell table:style-name="ce27" office:value-type="float" office:value="122529.29" calcext:value-type="float">
            <text:p>122529,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13001:295</text:p>
          </table:table-cell>
          <table:table-cell table:style-name="ce27" office:value-type="float" office:value="137376.27" calcext:value-type="float">
            <text:p>137376,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13001:297</text:p>
          </table:table-cell>
          <table:table-cell table:style-name="ce27" office:value-type="float" office:value="83392.88" calcext:value-type="float">
            <text:p>83392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13001:298</text:p>
          </table:table-cell>
          <table:table-cell table:style-name="ce27" office:value-type="float" office:value="111018.71" calcext:value-type="float">
            <text:p>111018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13001:299</text:p>
          </table:table-cell>
          <table:table-cell table:style-name="ce27" office:value-type="float" office:value="101274.72" calcext:value-type="float">
            <text:p>101274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13001:300</text:p>
          </table:table-cell>
          <table:table-cell table:style-name="ce27" office:value-type="float" office:value="139544.93" calcext:value-type="float">
            <text:p>139544,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13001:301</text:p>
          </table:table-cell>
          <table:table-cell table:style-name="ce27" office:value-type="float" office:value="120620.37" calcext:value-type="float">
            <text:p>120620,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13001:302</text:p>
          </table:table-cell>
          <table:table-cell table:style-name="ce27" office:value-type="float" office:value="102761.12" calcext:value-type="float">
            <text:p>102761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13001:303</text:p>
          </table:table-cell>
          <table:table-cell table:style-name="ce27" office:value-type="float" office:value="146727.07" calcext:value-type="float">
            <text:p>146727,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13001:304</text:p>
          </table:table-cell>
          <table:table-cell table:style-name="ce27" office:value-type="float" office:value="132288.26" calcext:value-type="float">
            <text:p>132288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13001:305</text:p>
          </table:table-cell>
          <table:table-cell table:style-name="ce27" office:value-type="float" office:value="132279.84" calcext:value-type="float">
            <text:p>132279,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13001:307</text:p>
          </table:table-cell>
          <table:table-cell table:style-name="ce27" office:value-type="float" office:value="160005.16" calcext:value-type="float">
            <text:p>160005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13001:308</text:p>
          </table:table-cell>
          <table:table-cell table:style-name="ce27" office:value-type="float" office:value="159671.12" calcext:value-type="float">
            <text:p>159671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13001:309</text:p>
          </table:table-cell>
          <table:table-cell table:style-name="ce27" office:value-type="float" office:value="112436.68" calcext:value-type="float">
            <text:p>112436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13001:310</text:p>
          </table:table-cell>
          <table:table-cell table:style-name="ce27" office:value-type="float" office:value="145383.63" calcext:value-type="float">
            <text:p>145383,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13001:311</text:p>
          </table:table-cell>
          <table:table-cell table:style-name="ce27" office:value-type="float" office:value="159730.15" calcext:value-type="float">
            <text:p>159730,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13001:312</text:p>
          </table:table-cell>
          <table:table-cell table:style-name="ce27" office:value-type="float" office:value="125782.28" calcext:value-type="float">
            <text:p>125782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13001:313</text:p>
          </table:table-cell>
          <table:table-cell table:style-name="ce27" office:value-type="float" office:value="111362.32" calcext:value-type="float">
            <text:p>111362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13001:314</text:p>
          </table:table-cell>
          <table:table-cell table:style-name="ce27" office:value-type="float" office:value="75319.23" calcext:value-type="float">
            <text:p>75319,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13001:315</text:p>
          </table:table-cell>
          <table:table-cell table:style-name="ce27" office:value-type="float" office:value="76236.74" calcext:value-type="float">
            <text:p>76236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13001:316</text:p>
          </table:table-cell>
          <table:table-cell table:style-name="ce27" office:value-type="float" office:value="166986.82" calcext:value-type="float">
            <text:p>166986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13001:317</text:p>
          </table:table-cell>
          <table:table-cell table:style-name="ce27" office:value-type="float" office:value="105013.19" calcext:value-type="float">
            <text:p>105013,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13001:319</text:p>
          </table:table-cell>
          <table:table-cell table:style-name="ce27" office:value-type="float" office:value="109916.82" calcext:value-type="float">
            <text:p>109916,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13001:321</text:p>
          </table:table-cell>
          <table:table-cell table:style-name="ce27" office:value-type="float" office:value="158061.95" calcext:value-type="float">
            <text:p>158061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13001:323</text:p>
          </table:table-cell>
          <table:table-cell table:style-name="ce27" office:value-type="float" office:value="147569.98" calcext:value-type="float">
            <text:p>147569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13001:324</text:p>
          </table:table-cell>
          <table:table-cell table:style-name="ce27" office:value-type="float" office:value="109100.28" calcext:value-type="float">
            <text:p>109100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13001:326</text:p>
          </table:table-cell>
          <table:table-cell table:style-name="ce27" office:value-type="float" office:value="60472.25" calcext:value-type="float">
            <text:p>60472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13001:327</text:p>
          </table:table-cell>
          <table:table-cell table:style-name="ce27" office:value-type="float" office:value="90666.67" calcext:value-type="float">
            <text:p>90666,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13001:329</text:p>
          </table:table-cell>
          <table:table-cell table:style-name="ce27" office:value-type="float" office:value="77293.26" calcext:value-type="float">
            <text:p>77293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13001:33</text:p>
          </table:table-cell>
          <table:table-cell table:style-name="ce27" office:value-type="float" office:value="678963.75" calcext:value-type="float">
            <text:p>678963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13001:330</text:p>
          </table:table-cell>
          <table:table-cell table:style-name="ce27" office:value-type="float" office:value="96672.19" calcext:value-type="float">
            <text:p>96672,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13001:332</text:p>
          </table:table-cell>
          <table:table-cell table:style-name="ce27" office:value-type="float" office:value="111952.48" calcext:value-type="float">
            <text:p>111952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13001:335</text:p>
          </table:table-cell>
          <table:table-cell table:style-name="ce27" office:value-type="float" office:value="71649.19" calcext:value-type="float">
            <text:p>71649,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13001:337</text:p>
          </table:table-cell>
          <table:table-cell table:style-name="ce27" office:value-type="float" office:value="82992.95" calcext:value-type="float">
            <text:p>82992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13001:338</text:p>
          </table:table-cell>
          <table:table-cell table:style-name="ce27" office:value-type="float" office:value="115189.21" calcext:value-type="float">
            <text:p>115189,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13001:340</text:p>
          </table:table-cell>
          <table:table-cell table:style-name="ce27" office:value-type="float" office:value="107849.13" calcext:value-type="float">
            <text:p>107849,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13001:342</text:p>
          </table:table-cell>
          <table:table-cell table:style-name="ce27" office:value-type="float" office:value="83827.05" calcext:value-type="float">
            <text:p>83827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13001:343</text:p>
          </table:table-cell>
          <table:table-cell table:style-name="ce27" office:value-type="float" office:value="87580.5" calcext:value-type="float">
            <text:p>87580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13001:344</text:p>
          </table:table-cell>
          <table:table-cell table:style-name="ce27" office:value-type="float" office:value="66227.54" calcext:value-type="float">
            <text:p>66227,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13001:346</text:p>
          </table:table-cell>
          <table:table-cell table:style-name="ce27" office:value-type="float" office:value="168655.02" calcext:value-type="float">
            <text:p>168655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13001:347</text:p>
          </table:table-cell>
          <table:table-cell table:style-name="ce27" office:value-type="float" office:value="120285.2" calcext:value-type="float">
            <text:p>120285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13001:348</text:p>
          </table:table-cell>
          <table:table-cell table:style-name="ce27" office:value-type="float" office:value="86746.4" calcext:value-type="float">
            <text:p>86746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13001:349</text:p>
          </table:table-cell>
          <table:table-cell table:style-name="ce27" office:value-type="float" office:value="83456.58" calcext:value-type="float">
            <text:p>83456,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13001:350</text:p>
          </table:table-cell>
          <table:table-cell table:style-name="ce27" office:value-type="float" office:value="98532.07" calcext:value-type="float">
            <text:p>98532,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13001:351</text:p>
          </table:table-cell>
          <table:table-cell table:style-name="ce27" office:value-type="float" office:value="95522.16" calcext:value-type="float">
            <text:p>95522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13001:352</text:p>
          </table:table-cell>
          <table:table-cell table:style-name="ce27" office:value-type="float" office:value="152735.52" calcext:value-type="float">
            <text:p>152735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13001:353</text:p>
          </table:table-cell>
          <table:table-cell table:style-name="ce27" office:value-type="float" office:value="58804.05" calcext:value-type="float">
            <text:p>58804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13001:354</text:p>
          </table:table-cell>
          <table:table-cell table:style-name="ce27" office:value-type="float" office:value="56301.75" calcext:value-type="float">
            <text:p>56301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13001:355</text:p>
          </table:table-cell>
          <table:table-cell table:style-name="ce27" office:value-type="float" office:value="70856" calcext:value-type="float">
            <text:p>708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13001:356</text:p>
          </table:table-cell>
          <table:table-cell table:style-name="ce27" office:value-type="float" office:value="82703.04" calcext:value-type="float">
            <text:p>82703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13001:359</text:p>
          </table:table-cell>
          <table:table-cell table:style-name="ce27" office:value-type="float" office:value="120110.4" calcext:value-type="float">
            <text:p>120110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13001:360</text:p>
          </table:table-cell>
          <table:table-cell table:style-name="ce27" office:value-type="float" office:value="73484.21" calcext:value-type="float">
            <text:p>73484,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13001:361</text:p>
          </table:table-cell>
          <table:table-cell table:style-name="ce27" office:value-type="float" office:value="30694.88" calcext:value-type="float">
            <text:p>30694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13001:362</text:p>
          </table:table-cell>
          <table:table-cell table:style-name="ce27" office:value-type="float" office:value="76403.56" calcext:value-type="float">
            <text:p>76403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13001:363</text:p>
          </table:table-cell>
          <table:table-cell table:style-name="ce27" office:value-type="float" office:value="161103.33" calcext:value-type="float">
            <text:p>161103,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13001:364</text:p>
          </table:table-cell>
          <table:table-cell table:style-name="ce27" office:value-type="float" office:value="350739.05" calcext:value-type="float">
            <text:p>350739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4:0113001:365</text:p>
          </table:table-cell>
          <table:table-cell table:style-name="ce27" office:value-type="float" office:value="266735.69" calcext:value-type="float">
            <text:p>266735,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4:0113001:366</text:p>
          </table:table-cell>
          <table:table-cell table:style-name="ce27" office:value-type="float" office:value="199349.9" calcext:value-type="float">
            <text:p>199349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4:0113001:367</text:p>
          </table:table-cell>
          <table:table-cell table:style-name="ce27" office:value-type="float" office:value="348987.44" calcext:value-type="float">
            <text:p>348987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4:0113001:368</text:p>
          </table:table-cell>
          <table:table-cell table:style-name="ce27" office:value-type="float" office:value="204437.91" calcext:value-type="float">
            <text:p>204437,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4:0113001:369</text:p>
          </table:table-cell>
          <table:table-cell table:style-name="ce27" office:value-type="float" office:value="133138.96" calcext:value-type="float">
            <text:p>133138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13001:37</text:p>
          </table:table-cell>
          <table:table-cell table:style-name="ce27" office:value-type="float" office:value="155893.29" calcext:value-type="float">
            <text:p>155893,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13001:370</text:p>
          </table:table-cell>
          <table:table-cell table:style-name="ce27" office:value-type="float" office:value="142488.48" calcext:value-type="float">
            <text:p>142488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4:0113001:372</text:p>
          </table:table-cell>
          <table:table-cell table:style-name="ce27" office:value-type="float" office:value="135766.4" calcext:value-type="float">
            <text:p>135766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4:0113001:373</text:p>
          </table:table-cell>
          <table:table-cell table:style-name="ce27" office:value-type="float" office:value="205355.42" calcext:value-type="float">
            <text:p>205355,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4:0113001:374</text:p>
          </table:table-cell>
          <table:table-cell table:style-name="ce27" office:value-type="float" office:value="157811.72" calcext:value-type="float">
            <text:p>157811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4:0113001:375</text:p>
          </table:table-cell>
          <table:table-cell table:style-name="ce27" office:value-type="float" office:value="138460.6" calcext:value-type="float">
            <text:p>138460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4:0113001:376</text:p>
          </table:table-cell>
          <table:table-cell table:style-name="ce27" office:value-type="float" office:value="103011.35" calcext:value-type="float">
            <text:p>103011,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4:0113001:377</text:p>
          </table:table-cell>
          <table:table-cell table:style-name="ce27" office:value-type="float" office:value="143882.25" calcext:value-type="float">
            <text:p>143882,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4:0113001:378</text:p>
          </table:table-cell>
          <table:table-cell table:style-name="ce27" office:value-type="float" office:value="176745.79" calcext:value-type="float">
            <text:p>176745,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4:0113001:379</text:p>
          </table:table-cell>
          <table:table-cell table:style-name="ce27" office:value-type="float" office:value="189757.75" calcext:value-type="float">
            <text:p>189757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4:0113001:381</text:p>
          </table:table-cell>
          <table:table-cell table:style-name="ce27" office:value-type="float" office:value="150794.15" calcext:value-type="float">
            <text:p>150794,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4:0113001:382</text:p>
          </table:table-cell>
          <table:table-cell table:style-name="ce27" office:value-type="float" office:value="197085.28" calcext:value-type="float">
            <text:p>197085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4:0113001:383</text:p>
          </table:table-cell>
          <table:table-cell table:style-name="ce27" office:value-type="float" office:value="118234.48" calcext:value-type="float">
            <text:p>118234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13001:384</text:p>
          </table:table-cell>
          <table:table-cell table:style-name="ce27" office:value-type="float" office:value="167237.05" calcext:value-type="float">
            <text:p>167237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13001:385</text:p>
          </table:table-cell>
          <table:table-cell table:style-name="ce27" office:value-type="float" office:value="198098.75" calcext:value-type="float">
            <text:p>198098,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13001:386</text:p>
          </table:table-cell>
          <table:table-cell table:style-name="ce27" office:value-type="float" office:value="70981.91" calcext:value-type="float">
            <text:p>70981,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13001:387</text:p>
          </table:table-cell>
          <table:table-cell table:style-name="ce27" office:value-type="float" office:value="80657.47" calcext:value-type="float">
            <text:p>80657,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4:0113001:388</text:p>
          </table:table-cell>
          <table:table-cell table:style-name="ce27" office:value-type="float" office:value="85578.66" calcext:value-type="float">
            <text:p>85578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4:0113001:389</text:p>
          </table:table-cell>
          <table:table-cell table:style-name="ce27" office:value-type="float" office:value="124423.95" calcext:value-type="float">
            <text:p>124423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4:0113001:390</text:p>
          </table:table-cell>
          <table:table-cell table:style-name="ce27" office:value-type="float" office:value="137976.68" calcext:value-type="float">
            <text:p>137976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4:0113001:411</text:p>
          </table:table-cell>
          <table:table-cell table:style-name="ce27" office:value-type="float" office:value="170921.1" calcext:value-type="float">
            <text:p>170921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13001:412</text:p>
          </table:table-cell>
          <table:table-cell table:style-name="ce27" office:value-type="float" office:value="220479.06" calcext:value-type="float">
            <text:p>220479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13001:413</text:p>
          </table:table-cell>
          <table:table-cell table:style-name="ce27" office:value-type="float" office:value="90568.2" calcext:value-type="float">
            <text:p>90568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13001:414</text:p>
          </table:table-cell>
          <table:table-cell table:style-name="ce27" office:value-type="float" office:value="117469.44" calcext:value-type="float">
            <text:p>117469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13001:415</text:p>
          </table:table-cell>
          <table:table-cell table:style-name="ce27" office:value-type="float" office:value="126258.03" calcext:value-type="float">
            <text:p>126258,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13001:417</text:p>
          </table:table-cell>
          <table:table-cell table:style-name="ce27" office:value-type="float" office:value="33190596.39" calcext:value-type="float">
            <text:p>33190596,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13001:418</text:p>
          </table:table-cell>
          <table:table-cell table:style-name="ce27" office:value-type="float" office:value="116245.85" calcext:value-type="float">
            <text:p>116245,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13001:419</text:p>
          </table:table-cell>
          <table:table-cell table:style-name="ce27" office:value-type="float" office:value="98757.44" calcext:value-type="float">
            <text:p>98757,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13001:428</text:p>
          </table:table-cell>
          <table:table-cell table:style-name="ce27" office:value-type="float" office:value="83326.59" calcext:value-type="float">
            <text:p>83326,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13001:432</text:p>
          </table:table-cell>
          <table:table-cell table:style-name="ce27" office:value-type="float" office:value="60301.96" calcext:value-type="float">
            <text:p>60301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4:0113001:445</text:p>
          </table:table-cell>
          <table:table-cell table:style-name="ce27" office:value-type="float" office:value="257204.22" calcext:value-type="float">
            <text:p>257204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4:0113001:454</text:p>
          </table:table-cell>
          <table:table-cell table:style-name="ce27" office:value-type="float" office:value="294103.66" calcext:value-type="float">
            <text:p>294103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4:0113001:462</text:p>
          </table:table-cell>
          <table:table-cell table:style-name="ce27" office:value-type="float" office:value="201838.77" calcext:value-type="float">
            <text:p>201838,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4:0113001:475</text:p>
          </table:table-cell>
          <table:table-cell table:style-name="ce27" office:value-type="float" office:value="137250" calcext:value-type="float">
            <text:p>1372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4:0113001:477</text:p>
          </table:table-cell>
          <table:table-cell table:style-name="ce27" office:value-type="float" office:value="291100.9" calcext:value-type="float">
            <text:p>291100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4:0113001:478</text:p>
          </table:table-cell>
          <table:table-cell table:style-name="ce27" office:value-type="float" office:value="223765.08" calcext:value-type="float">
            <text:p>223765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4:0113001:479</text:p>
          </table:table-cell>
          <table:table-cell table:style-name="ce27" office:value-type="float" office:value="167820.92" calcext:value-type="float">
            <text:p>167820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4:0113001:480</text:p>
          </table:table-cell>
          <table:table-cell table:style-name="ce27" office:value-type="float" office:value="230519" calcext:value-type="float">
            <text:p>2305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4:0113001:481</text:p>
          </table:table-cell>
          <table:table-cell table:style-name="ce27" office:value-type="float" office:value="145769.68" calcext:value-type="float">
            <text:p>145769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4:0113001:483</text:p>
          </table:table-cell>
          <table:table-cell table:style-name="ce27" office:value-type="float" office:value="182584.49" calcext:value-type="float">
            <text:p>182584,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113001:486</text:p>
          </table:table-cell>
          <table:table-cell table:style-name="ce27" office:value-type="float" office:value="100878.96" calcext:value-type="float">
            <text:p>100878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4:0113001:491</text:p>
          </table:table-cell>
          <table:table-cell table:style-name="ce27" office:value-type="float" office:value="45936" calcext:value-type="float">
            <text:p>459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4:0113001:492</text:p>
          </table:table-cell>
          <table:table-cell table:style-name="ce27" office:value-type="float" office:value="1807031.2" calcext:value-type="float">
            <text:p>1807031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13001:493</text:p>
          </table:table-cell>
          <table:table-cell table:style-name="ce27" office:value-type="float" office:value="24118.7" calcext:value-type="float">
            <text:p>24118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13001:494</text:p>
          </table:table-cell>
          <table:table-cell table:style-name="ce27" office:value-type="float" office:value="729040.64" calcext:value-type="float">
            <text:p>729040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13001:495</text:p>
          </table:table-cell>
          <table:table-cell table:style-name="ce27" office:value-type="float" office:value="2621249.81" calcext:value-type="float">
            <text:p>2621249,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13001:496</text:p>
          </table:table-cell>
          <table:table-cell table:style-name="ce27" office:value-type="float" office:value="27191.66" calcext:value-type="float">
            <text:p>27191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4:0113001:52</text:p>
          </table:table-cell>
          <table:table-cell table:style-name="ce27" office:value-type="float" office:value="52464.89" calcext:value-type="float">
            <text:p>52464,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4:0113001:53</text:p>
          </table:table-cell>
          <table:table-cell table:style-name="ce27" office:value-type="float" office:value="85578.66" calcext:value-type="float">
            <text:p>85578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4:0113001:57</text:p>
          </table:table-cell>
          <table:table-cell table:style-name="ce27" office:value-type="float" office:value="153390.99" calcext:value-type="float">
            <text:p>153390,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4:0113001:576</text:p>
          </table:table-cell>
          <table:table-cell table:style-name="ce27" office:value-type="float" office:value="44567.64" calcext:value-type="float">
            <text:p>44567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4:0113001:577</text:p>
          </table:table-cell>
          <table:table-cell table:style-name="ce27" office:value-type="float" office:value="64624.68" calcext:value-type="float">
            <text:p>64624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4:0113001:578</text:p>
          </table:table-cell>
          <table:table-cell table:style-name="ce27" office:value-type="float" office:value="42938.28" calcext:value-type="float">
            <text:p>42938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4:0113001:581</text:p>
          </table:table-cell>
          <table:table-cell table:style-name="ce27" office:value-type="float" office:value="55591.02" calcext:value-type="float">
            <text:p>55591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4:0113001:582</text:p>
          </table:table-cell>
          <table:table-cell table:style-name="ce27" office:value-type="float" office:value="82871.68" calcext:value-type="float">
            <text:p>82871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4:0113001:583</text:p>
          </table:table-cell>
          <table:table-cell table:style-name="ce27" office:value-type="float" office:value="76810.8" calcext:value-type="float">
            <text:p>76810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13001:584</text:p>
          </table:table-cell>
          <table:table-cell table:style-name="ce27" office:value-type="float" office:value="72420.51" calcext:value-type="float">
            <text:p>72420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13001:585</text:p>
          </table:table-cell>
          <table:table-cell table:style-name="ce27" office:value-type="float" office:value="102955.5" calcext:value-type="float">
            <text:p>102955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4:0113001:591</text:p>
          </table:table-cell>
          <table:table-cell table:style-name="ce27" office:value-type="float" office:value="121778.6" calcext:value-type="float">
            <text:p>121778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4:0113001:592</text:p>
          </table:table-cell>
          <table:table-cell table:style-name="ce27" office:value-type="float" office:value="148833.3" calcext:value-type="float">
            <text:p>148833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4:0113001:595</text:p>
          </table:table-cell>
          <table:table-cell table:style-name="ce27" office:value-type="float" office:value="113119.52" calcext:value-type="float">
            <text:p>113119,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4:0113001:62</text:p>
          </table:table-cell>
          <table:table-cell table:style-name="ce27" office:value-type="float" office:value="142214.05" calcext:value-type="float">
            <text:p>142214,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4:0113001:67</text:p>
          </table:table-cell>
          <table:table-cell table:style-name="ce27" office:value-type="float" office:value="160647.66" calcext:value-type="float">
            <text:p>160647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4:0113001:78</text:p>
          </table:table-cell>
          <table:table-cell table:style-name="ce27" office:value-type="float" office:value="170239.81" calcext:value-type="float">
            <text:p>170239,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4:0113001:81</text:p>
          </table:table-cell>
          <table:table-cell table:style-name="ce27" office:value-type="float" office:value="54466.73" calcext:value-type="float">
            <text:p>54466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4:0113001:868</text:p>
          </table:table-cell>
          <table:table-cell table:style-name="ce27" office:value-type="float" office:value="197968.32" calcext:value-type="float">
            <text:p>197968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4:0113001:879</text:p>
          </table:table-cell>
          <table:table-cell table:style-name="ce27" office:value-type="float" office:value="157478.08" calcext:value-type="float">
            <text:p>157478,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4:0113001:88</text:p>
          </table:table-cell>
          <table:table-cell table:style-name="ce27" office:value-type="float" office:value="130301.9" calcext:value-type="float">
            <text:p>130301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4:0113001:882</text:p>
          </table:table-cell>
          <table:table-cell table:style-name="ce27" office:value-type="float" office:value="173388.92" calcext:value-type="float">
            <text:p>173388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4:0113001:89</text:p>
          </table:table-cell>
          <table:table-cell table:style-name="ce27" office:value-type="float" office:value="89295.22" calcext:value-type="float">
            <text:p>89295,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4:0113001:892</text:p>
          </table:table-cell>
          <table:table-cell table:style-name="ce27" office:value-type="float" office:value="132200.64" calcext:value-type="float">
            <text:p>132200,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4:0113001:906</text:p>
          </table:table-cell>
          <table:table-cell table:style-name="ce27" office:value-type="float" office:value="99567.3" calcext:value-type="float">
            <text:p>99567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4:0113001:907</text:p>
          </table:table-cell>
          <table:table-cell table:style-name="ce27" office:value-type="float" office:value="262441.2" calcext:value-type="float">
            <text:p>262441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4:0113001:908</text:p>
          </table:table-cell>
          <table:table-cell table:style-name="ce27" office:value-type="float" office:value="48727.14" calcext:value-type="float">
            <text:p>48727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4:0113001:910</text:p>
          </table:table-cell>
          <table:table-cell table:style-name="ce27" office:value-type="float" office:value="151537.8" calcext:value-type="float">
            <text:p>151537,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4:0113001:914</text:p>
          </table:table-cell>
          <table:table-cell table:style-name="ce27" office:value-type="float" office:value="65250" calcext:value-type="float">
            <text:p>652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4:0113001:915</text:p>
          </table:table-cell>
          <table:table-cell table:style-name="ce27" office:value-type="float" office:value="137860.9" calcext:value-type="float">
            <text:p>137860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4:0116009:326</text:p>
          </table:table-cell>
          <table:table-cell table:style-name="ce27" office:value-type="float" office:value="240342.61" calcext:value-type="float">
            <text:p>240342,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3004:481</text:p>
          </table:table-cell>
          <table:table-cell table:style-name="ce27" office:value-type="float" office:value="140331.04" calcext:value-type="float">
            <text:p>140331,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8004:385</text:p>
          </table:table-cell>
          <table:table-cell table:style-name="ce27" office:value-type="float" office:value="258646.4" calcext:value-type="float">
            <text:p>258646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12001:102</text:p>
          </table:table-cell>
          <table:table-cell table:style-name="ce27" office:value-type="float" office:value="108732" calcext:value-type="float">
            <text:p>1087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12001:52</text:p>
          </table:table-cell>
          <table:table-cell table:style-name="ce27" office:value-type="float" office:value="130412.1" calcext:value-type="float">
            <text:p>130412,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7:0102043:1351</text:p>
          </table:table-cell>
          <table:table-cell table:style-name="ce27" office:value-type="float" office:value="46317.98" calcext:value-type="float">
            <text:p>46317,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01009:251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206014:31</text:p>
          </table:table-cell>
          <table:table-cell table:style-name="ce27" office:value-type="float" office:value="426879.26" calcext:value-type="float">
            <text:p>426879,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401090:345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2:0102003:5356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2:0102003:991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2:0202002:2109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2:0301003:36</text:p>
          </table:table-cell>
          <table:table-cell table:style-name="ce27" office:value-type="float" office:value="373989.66" calcext:value-type="float">
            <text:p>373989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2:0301010:100</text:p>
          </table:table-cell>
          <table:table-cell table:style-name="ce27" office:value-type="float" office:value="496189.18" calcext:value-type="float">
            <text:p>496189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2:0301010:265</text:p>
          </table:table-cell>
          <table:table-cell table:style-name="ce27" office:value-type="float" office:value="510878.65" calcext:value-type="float">
            <text:p>510878,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2:0301012:290</text:p>
          </table:table-cell>
          <table:table-cell table:style-name="ce27" office:value-type="float" office:value="467686.3" calcext:value-type="float">
            <text:p>467686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3:0303005:318</text:p>
          </table:table-cell>
          <table:table-cell table:style-name="ce27" office:value-type="float" office:value="193761.33" calcext:value-type="float">
            <text:p>193761,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4:0101014:1135</text:p>
          </table:table-cell>
          <table:table-cell table:style-name="ce27" office:value-type="float" office:value="459937.34" calcext:value-type="float">
            <text:p>459937,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4:0101014:1519</text:p>
          </table:table-cell>
          <table:table-cell table:style-name="ce27" office:value-type="float" office:value="338473.73" calcext:value-type="float">
            <text:p>338473,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4:0101017:405</text:p>
          </table:table-cell>
          <table:table-cell table:style-name="ce27" office:value-type="float" office:value="405048.36" calcext:value-type="float">
            <text:p>405048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4:0101027:962</text:p>
          </table:table-cell>
          <table:table-cell table:style-name="ce27" office:value-type="float" office:value="412125.28" calcext:value-type="float">
            <text:p>412125,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4:0101027:964</text:p>
          </table:table-cell>
          <table:table-cell table:style-name="ce27" office:value-type="float" office:value="445727.4" calcext:value-type="float">
            <text:p>445727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4:0101044:5150</text:p>
          </table:table-cell>
          <table:table-cell table:style-name="ce27" office:value-type="float" office:value="366135" calcext:value-type="float">
            <text:p>3661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4:0101045:641</text:p>
          </table:table-cell>
          <table:table-cell table:style-name="ce27" office:value-type="float" office:value="197010" calcext:value-type="float">
            <text:p>1970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4:0101051:327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4:0101059:146</text:p>
          </table:table-cell>
          <table:table-cell table:style-name="ce27" office:value-type="float" office:value="505223.16" calcext:value-type="float">
            <text:p>505223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4:0201009:2500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4:0201009:748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4:0201012:10958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301005:1116</text:p>
          </table:table-cell>
          <table:table-cell table:style-name="ce27" office:value-type="float" office:value="347700.72" calcext:value-type="float">
            <text:p>347700,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401003:541</text:p>
          </table:table-cell>
          <table:table-cell table:style-name="ce27" office:value-type="float" office:value="460639.46" calcext:value-type="float">
            <text:p>460639,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401018:261</text:p>
          </table:table-cell>
          <table:table-cell table:style-name="ce27" office:value-type="float" office:value="450252" calcext:value-type="float">
            <text:p>4502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401024:473</text:p>
          </table:table-cell>
          <table:table-cell table:style-name="ce27" office:value-type="float" office:value="745400.74" calcext:value-type="float">
            <text:p>745400,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401054:2</text:p>
          </table:table-cell>
          <table:table-cell table:style-name="ce27" office:value-type="float" office:value="621511.86" calcext:value-type="float">
            <text:p>621511,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552895.48" calcext:value-type="float">
            <text:p>9552895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5:0105005:137</text:p>
          </table:table-cell>
          <table:table-cell table:style-name="ce27" office:value-type="float" office:value="238137.9" calcext:value-type="float">
            <text:p>238137,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5:0109011:2339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5:0301006:2</text:p>
          </table:table-cell>
          <table:table-cell table:style-name="ce27" office:value-type="float" office:value="44429.56" calcext:value-type="float">
            <text:p>44429,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6:0102001:1309</text:p>
          </table:table-cell>
          <table:table-cell table:style-name="ce27" office:value-type="float" office:value="206634.96" calcext:value-type="float">
            <text:p>206634,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6:0102001:6601</text:p>
          </table:table-cell>
          <table:table-cell table:style-name="ce27" office:value-type="float" office:value="191884" calcext:value-type="float">
            <text:p>1918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6:0301001:30873</text:p>
          </table:table-cell>
          <table:table-cell table:style-name="ce27" office:value-type="float" office:value="557041.42" calcext:value-type="float">
            <text:p>557041,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6:0301002:1536</text:p>
          </table:table-cell>
          <table:table-cell table:style-name="ce27" office:value-type="float" office:value="221130.48" calcext:value-type="float">
            <text:p>221130,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6:0302001:782</text:p>
          </table:table-cell>
          <table:table-cell table:style-name="ce27" office:value-type="float" office:value="144387.94" calcext:value-type="float">
            <text:p>144387,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7:0104006:90</text:p>
          </table:table-cell>
          <table:table-cell table:style-name="ce27" office:value-type="float" office:value="177654.4" calcext:value-type="float">
            <text:p>177654,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8:0203003:31</text:p>
          </table:table-cell>
          <table:table-cell table:style-name="ce27" office:value-type="float" office:value="243443.2" calcext:value-type="float">
            <text:p>243443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8:1802023:175</text:p>
          </table:table-cell>
          <table:table-cell table:style-name="ce27" office:value-type="float" office:value="248482.92" calcext:value-type="float">
            <text:p>248482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8:2003027:231</text:p>
          </table:table-cell>
          <table:table-cell table:style-name="ce27" office:value-type="float" office:value="88006.88" calcext:value-type="float">
            <text:p>88006,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9:0101010:877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101012:593</text:p>
          </table:table-cell>
          <table:table-cell table:style-name="ce27" office:value-type="float" office:value="286313.94" calcext:value-type="float">
            <text:p>286313,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104050:350</text:p>
          </table:table-cell>
          <table:table-cell table:style-name="ce27" office:value-type="float" office:value="881873.47" calcext:value-type="float">
            <text:p>881873,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203003:1092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206005:169</text:p>
          </table:table-cell>
          <table:table-cell table:style-name="ce27" office:value-type="float" office:value="307461.66" calcext:value-type="float">
            <text:p>307461,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206005:170</text:p>
          </table:table-cell>
          <table:table-cell table:style-name="ce27" office:value-type="float" office:value="310381.92" calcext:value-type="float">
            <text:p>310381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206005:38</text:p>
          </table:table-cell>
          <table:table-cell table:style-name="ce27" office:value-type="float" office:value="4211014.92" calcext:value-type="float">
            <text:p>4211014,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8609135.07" calcext:value-type="float">
            <text:p>8609135,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210071:1447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225018:440</text:p>
          </table:table-cell>
          <table:table-cell table:style-name="ce27" office:value-type="float" office:value="167487.6" calcext:value-type="float">
            <text:p>167487,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301014:1997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409022:207</text:p>
          </table:table-cell>
          <table:table-cell table:style-name="ce27" office:value-type="float" office:value="476784.36" calcext:value-type="float">
            <text:p>476784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415007:213</text:p>
          </table:table-cell>
          <table:table-cell table:style-name="ce27" office:value-type="float" office:value="187476.95" calcext:value-type="float">
            <text:p>187476,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421003:439</text:p>
          </table:table-cell>
          <table:table-cell table:style-name="ce27" office:value-type="float" office:value="187546.47" calcext:value-type="float">
            <text:p>187546,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423002:264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503001:234</text:p>
          </table:table-cell>
          <table:table-cell table:style-name="ce27" office:value-type="float" office:value="247495.78" calcext:value-type="float">
            <text:p>247495,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506034:284</text:p>
          </table:table-cell>
          <table:table-cell table:style-name="ce27" office:value-type="float" office:value="213672.3" calcext:value-type="float">
            <text:p>213672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506034:285</text:p>
          </table:table-cell>
          <table:table-cell table:style-name="ce27" office:value-type="float" office:value="213672.3" calcext:value-type="float">
            <text:p>213672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506034:286</text:p>
          </table:table-cell>
          <table:table-cell table:style-name="ce27" office:value-type="float" office:value="213672.3" calcext:value-type="float">
            <text:p>213672,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506034:287</text:p>
          </table:table-cell>
          <table:table-cell table:style-name="ce27" office:value-type="float" office:value="236179.67" calcext:value-type="float">
            <text:p>236179,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508003:232</text:p>
          </table:table-cell>
          <table:table-cell table:style-name="ce27" office:value-type="float" office:value="282957.99" calcext:value-type="float">
            <text:p>282957,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1:0101028:19</text:p>
          </table:table-cell>
          <table:table-cell table:style-name="ce27" office:value-type="float" office:value="164005.38" calcext:value-type="float">
            <text:p>164005,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1:0106051:125</text:p>
          </table:table-cell>
          <table:table-cell table:style-name="ce27" office:value-type="float" office:value="109210.14" calcext:value-type="float">
            <text:p>109210,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1:0106051:38</text:p>
          </table:table-cell>
          <table:table-cell table:style-name="ce27" office:value-type="float" office:value="97127.32" calcext:value-type="float">
            <text:p>97127,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1:0106051:61</text:p>
          </table:table-cell>
          <table:table-cell table:style-name="ce27" office:value-type="float" office:value="65288.34" calcext:value-type="float">
            <text:p>65288,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1:0109003:386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1:0404016:256</text:p>
          </table:table-cell>
          <table:table-cell table:style-name="ce27" office:value-type="float" office:value="246855" calcext:value-type="float">
            <text:p>2468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1017:4731</text:p>
          </table:table-cell>
          <table:table-cell table:style-name="ce27" office:value-type="float" office:value="44838.36" calcext:value-type="float">
            <text:p>44838,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13:35454</text:p>
          </table:table-cell>
          <table:table-cell table:style-name="ce27" office:value-type="float" office:value="7844207.7" calcext:value-type="float">
            <text:p>7844207,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3:0102009:96</text:p>
          </table:table-cell>
          <table:table-cell table:style-name="ce27" office:value-type="float" office:value="421504" calcext:value-type="float">
            <text:p>4215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6:0103001:18681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7:0101001:272</text:p>
          </table:table-cell>
          <table:table-cell table:style-name="ce27" office:value-type="float" office:value="153267.09" calcext:value-type="float">
            <text:p>153267,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7:0102002:7766</text:p>
          </table:table-cell>
          <table:table-cell table:style-name="ce27" office:value-type="float" office:value="82496.18" calcext:value-type="float">
            <text:p>82496,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7:0102002:7767</text:p>
          </table:table-cell>
          <table:table-cell table:style-name="ce27" office:value-type="float" office:value="357465" calcext:value-type="float">
            <text:p>3574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9:0102001:623</text:p>
          </table:table-cell>
          <table:table-cell table:style-name="ce27" office:value-type="float" office:value="204947.71" calcext:value-type="float">
            <text:p>204947,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13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7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7:9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7:9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7:9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9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8001:4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1001:2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4:18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33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6: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6:1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6:1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6:3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6:3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6: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6: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6: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6: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4002: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02: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02: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02: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208003: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208003:2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208003:2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208003:2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208003:2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208005:3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208005:3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208005:3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208005:3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208005:3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8005:3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208005:3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8007:4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208007:4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208007:4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208007:4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208007:4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208007:4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208007:4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208007:4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208008:3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208008:3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208008:3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208010:1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208010:3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208011:1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3:0208011:1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000000:16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000000: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01: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08: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08: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08: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08: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08: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5001:3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8001:10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8001:10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8001:10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8001:10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8001:10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8001:10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8001:10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8001:10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8001:10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8001:10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8001:11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8001:11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8001:11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8001:11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8001:11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8001:11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8001:11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8001:11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8001:11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8001:11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8001:11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8001:1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8001:11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8001:11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8001:11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8001:11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8001:11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8001:11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8001:11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8001:11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8001:11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8001:11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8001:12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8001:12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8001:13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8001:13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8001:14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8001:15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8001:15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8001:15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8001:15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8001:15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8001:15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8001:15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8001:15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8001:15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8001:15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8001:15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8001:15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8001:1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8001:1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8001:1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8001:1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8001: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8001: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8001:38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8001:39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8001: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8001: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8001: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8001: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8001: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8001:45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8001: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8001:46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8001:46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8001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8001: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8001: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8001: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8001: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8001: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8001: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8001: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8001: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8001: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8001: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8001: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8001: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8001: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8001: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8001: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8001: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8001: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8001:9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8001:9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8001:9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8001:9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8002:40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8014:10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9001: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9001:1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9001:1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9001: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9001:1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9001: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9001:1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9001:19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9001:19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9001:19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9001:20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9001:2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9001:2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9001:20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9001:20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9001:2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9001:2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9001:22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9001:22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9001:22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9001:2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9001:24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9001:2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9001:3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9001:3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9001:31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9001:31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9001:32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9001:33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9001:33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09001:33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09001:34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09001:34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09001:3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09001:4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09001:5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09001:5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09001:5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09001:5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09001:5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09001:6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09001:6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09001:7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09001:7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09001:8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09001: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09001: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11003:16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11013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05002:14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20001:2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21003:3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23011:3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23012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24010:4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34001:18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34001:26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34001:26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34001:29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37003:4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0001:1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40001:16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40001:16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40001:17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40001:44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40001:4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0001:6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0001:8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1001:17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1001:4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3001:6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44001:6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45010:6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48001: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48001:9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52001:19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53001:22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53001:6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3001:8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4003: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6002:2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9001:10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9001:14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9001:14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9001:64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9001:7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10001:46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10001:46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10001:46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10001:46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10001:46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10001:46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10001:46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10001:46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10001:46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10001:46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10001:46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10001:46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10001:46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10001:46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10001:46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10001:46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10001:46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10001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10001:47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10001:47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10001:470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10001:47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0001:47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0001:47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0001:47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0001:47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0001:47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0001:47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0001:47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0001:47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0001:47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0001:47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0001:47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0001:47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0001:47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0001:47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0001:47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0001:47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0001:47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0001:47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0001:47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0001:47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0001:47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0001:47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10001:47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10001:47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10001:47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10001:47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12002:4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12004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12004:1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12004:1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12004:1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12004:1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12004:1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12004: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12004: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12004:1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12004: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12004: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12004: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12004:1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12004: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12004: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12004: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12004: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12004: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12004: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12004: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12004:4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12004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12004: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12004: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12004: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12004: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12004: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12004: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12004: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12004: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6:0113006:3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6:0114007:10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6:0114007:17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6:0114008:10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6:0115009:8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6:0116002:1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519001: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1001:42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3001:7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6001:6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004001:5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201001:9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302001:19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407001: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416001:10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416001:7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512001:4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719001:13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719001:15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719001:9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729001: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901001:1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2508001:13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2601004:13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2704001: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2804001:1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3702001:6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0:0000000:12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0:0000000: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0:0000000:8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0:0000000:9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0:0102002:1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0:0102002:7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0:0102006:1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0:0102006:1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0:0102006:1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0:0102006:2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0:0102006:2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0:0110005:3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0:0303001:7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0:0303002:13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0:0402006:8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0:0404002:8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1:0000000:1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1:0112006:6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1:0116012: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1:0116028:1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02001:1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2:0102001:21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2:0102001:23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2:0102001:23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2:0102011:6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2:0105011:1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2:0106001:5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3:0000000:2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3:0000000:2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3:0109002:4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3:0113004:2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3:0115001:13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03002:17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03002:7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03007: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03007:4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04010:2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04010:2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10008:9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13001:11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13001:1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13001:5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5:0103004: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5:0103004:5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5:0103005:4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5:0108001: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5:0112001:3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6:0101003:29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6:0101003:29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6:0101003:34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6:0205003:7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6:0205003:7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7:0000000: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7:0101044:11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7:0101046:1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7:0101046:1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7:0101046:3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7:0101046: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7:0101051: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7:0102007:5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7:0103004:15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9:0212003:2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0101028:3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0:0102009:26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2:0201001:14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2:0201002:2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3:0401004: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3:0602001: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3:0602001: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3:0604001:7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000000:7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101014:2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101019:13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101019:14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101019:14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101042:11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101051:73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101061:3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201009:24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201013:1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201013:1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201013:41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301003:3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301011:73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301018:1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401030:14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401030:7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401030:7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401030:7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401030:7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401030:7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401038:18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401055:18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501015:18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601004:4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000000:31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4002:40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4003:8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4017:2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6003: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7002:21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10009:1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11002:1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111002:8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201001:22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301006:5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6:0102001:8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6:0301001:308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6:0401001:160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6:0401001:161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6:0401001:161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6:0401001:161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6:0401005:9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7:0000000: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7:0101005:4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7:0102002:2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7:0103002:6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7:0103003:7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7:0103003:8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7:0104003:1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7:0104011: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7:0105002:12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7:0105002:4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7:0105002:4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7:0105002:4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7:0105002:4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7:0105002:6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7:0105002:6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8:0701008:1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8:0701008:1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8:1802003:3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8:1802003:3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8:1802008: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8:1802021: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8:1802029: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8:1904019:2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2003003:4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9:0101002:337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9:0101002:33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9:0101012:14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000000:12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102020: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102020: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102020: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102020: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102022: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102022: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102022: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102022: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102022:4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102022: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104055:1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105003: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107006: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203003:2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205007: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206005:1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207034:6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209023:7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210005:1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210071: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219013: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228003: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231002:1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301004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301004: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301004: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301014:18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301043: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302053:1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302053: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302053: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409022:2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409022: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409022: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412008:30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414025:21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502009: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503001:2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504005: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504006: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508005:5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603058:3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603058:3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603058:31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603058:3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603058:67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604057:1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604057: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604057: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604057: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604057: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604057: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604057: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604057: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1:0101028: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1:0107050:28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1:0109003:3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1:0404011: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1:0404015: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1:0404015: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1:0404016: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1003:8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1004:10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1005: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1015:107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1015:26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1015:29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1025:2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2005:178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2005:35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2012:2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3003:120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3003:12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3012:17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3012:38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3013:358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3014:9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3015:129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3016:88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3019:8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3020:23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3:0102009: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4:0101041:3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4:0106002:20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000000:5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2001:1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3002:1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3002:1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3002:3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3008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3008:1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3008: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3008:1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3008:12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3008:1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3008:1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3008:1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3008:1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3008:1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3008:1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3008:1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3008:1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7009:2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6:0000000: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6:0000000: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6:0000000: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6:0101003:14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6:0101003:213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6:0201003:40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6:0201003:7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6:0201004:9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6:0201004:9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6:0201005:1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6:0201006:12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6:0201006:12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6:0201006:8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6:0201006:89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6:0202001:11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6:0202001:1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6:0202001:1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6:0202001:1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6:0202001:1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6:0202001:2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6:0202001:2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6:0202001:24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6:0202001:24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6:0202001:24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6:0202001:246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6:0202001:2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6:0202001: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6:0202001:28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6:0202001:30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6:0202001: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6:0202001:4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6:0202001: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6:0202001:4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6:0202001:4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6:0202001:4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6:0202001:4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6:0202001:4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6:0202001:45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6:0202001:45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6:0202001:46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6:0202001:4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6:0202001:4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6:0202001:4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6:0202001:47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6:0202001:47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202001:4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6:0202001:4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6:0202001:48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6:0202001:4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6:0202001:4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6:0202001:4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202001:49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6:0202001:50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6:0202001:5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6:0202001:5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202001:5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202001:5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202001:57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202001:7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202001:7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202001:7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6:0202002:1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6:0202002:10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6:0202002:11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6:0202002:1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6:0202002:1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6:0202002:1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6:0202002:1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6:0202002:1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6:0202002:1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6:0202002:12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6:0202002:12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6:0202002:13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6:0202002:1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6:0202002:14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6:0202002:14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6:0202002:14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6:0202002:146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6:0202002:146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6:0202002:14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6:0202002:14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6:0202002:147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6:0202002:148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6:0202002:14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6:0202002:14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6:0202002:14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6:0202002:150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6:0202002:15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6:0202002:1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6:0202002:1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6:0202002:15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6:0202002:16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6:0202002:1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6:0202002:17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6:0202002:173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6:0202002:176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6:0202002:17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6:0202002:19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6:0202002:19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6:0202002:1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6:0202002:19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6:0202002:20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6:0202002:20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6:0202002:2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6:0202002:2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6:0202002:21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6:0202002:2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6:0202002:2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6:0202002:2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6:0202002:2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6:0202002:2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6:0202002:2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202002:2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202002:2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202002:2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202002:2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202002:2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202002:2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202002:24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202002:2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202002:2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202002:2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202002:24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202002:2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202002:24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202002:24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202002:25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6:0202002:25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6:0202002:25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202002:2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202002:2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202002:25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202002: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202002:2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6:0202002:26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6:0202002:26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6:0202002:27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6:0202002:27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6:0202002:27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6:0202002:27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6:0202002:2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6:0202002:28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6:0202002:28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6:0202002:2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6:0202002:2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6:0202002:29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6:0202002: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6:0202002:31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6:0202002:3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6:0202002:31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6:0202002:31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6:0202002:32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6:0202002:32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6:0202002:32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6:0202002:32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6:0202002:32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6:0202002:3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6:0202002:32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6:0202002:3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6:0202002:3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6:0202002:3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6:0202002:3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6:0202002:3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6:0202002:33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6:0202002:3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6:0202002:34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6:0202002:3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6:0202002:3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6:0202002:3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6:0202002:3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6:0202002:3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6:0202002:35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6:0202002: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6:0202002:71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6:0202002:71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6:0202002:73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6:0202002:74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6:0202002:74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6:0202002:74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6:0202002:7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6:0202002:8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6:0202002:8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6:0202002:90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6:0202002:9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6:0202002:9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6:0202002:9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6:0202003:124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6:0202003:148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6:0202003:26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6:0202003:2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6:0202003:63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6:0202003:6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7:0000000:782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7:0101001:6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7:0102001:16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7:0102001:239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7:0102001:6328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7:0102002:108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7:0102002:7341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8:0101001:1637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8:0101001:233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8:0101002:6543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9:0102002:54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2654EB1BAAB5A3F5BD2276BD9F0743104949A556B470B630A5F15C6FCDF890E1DCB4B35F469E6DF522C447F3AD9304E9B95DCDD30BE37937C1D6F68D1245B0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06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5:00:23.7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5:00:34.894000000</dc:date>
    <meta:editing-cycles>4</meta:editing-cycles>
    <meta:editing-duration>PT1M55S</meta:editing-duration>
    <meta:document-statistic meta:table-count="2" meta:cell-count="6719" meta:object-count="0"/>
  </office:meta>
</office:document-meta>
</file>