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7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50</text:p>
          </table:table-cell>
          <table:table-cell table:style-name="ce5" table:number-columns-repeated="2"/>
          <table:table-cell table:style-name="ce6" office:value-type="date" office:date-value="2025-12-09" calcext:value-type="date">
            <text:p>09.1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4" calcext:value-type="float">
            <text:p>104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99" calcext:value-type="float">
            <text:p>1 09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60</text:p>
          </table:table-cell>
          <table:table-cell table:style-name="ce26" office:value-type="float" office:value="3739619.46" calcext:value-type="float">
            <text:p>3739619,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000000:2246</text:p>
          </table:table-cell>
          <table:table-cell table:style-name="ce26" office:value-type="float" office:value="28479" calcext:value-type="float">
            <text:p>284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5227</text:p>
          </table:table-cell>
          <table:table-cell table:style-name="ce26" office:value-type="float" office:value="2379535.42" calcext:value-type="float">
            <text:p>2379535,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2001:3108</text:p>
          </table:table-cell>
          <table:table-cell table:style-name="ce26" office:value-type="float" office:value="512222.48" calcext:value-type="float">
            <text:p>512222,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03017:685</text:p>
          </table:table-cell>
          <table:table-cell table:style-name="ce26" office:value-type="float" office:value="1108920.43" calcext:value-type="float">
            <text:p>1108920,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1001:3287</text:p>
          </table:table-cell>
          <table:table-cell table:style-name="ce26" office:value-type="float" office:value="976770.22" calcext:value-type="float">
            <text:p>976770,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5010:1458</text:p>
          </table:table-cell>
          <table:table-cell table:style-name="ce26" office:value-type="float" office:value="36735.95" calcext:value-type="float">
            <text:p>36735,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06003:630</text:p>
          </table:table-cell>
          <table:table-cell table:style-name="ce26" office:value-type="float" office:value="1241949.18" calcext:value-type="float">
            <text:p>1241949,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15002:781</text:p>
          </table:table-cell>
          <table:table-cell table:style-name="ce26" office:value-type="float" office:value="856262.1" calcext:value-type="float">
            <text:p>856262,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000000:622</text:p>
          </table:table-cell>
          <table:table-cell table:style-name="ce26" office:value-type="float" office:value="432569216.34" calcext:value-type="float">
            <text:p>432569216,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602001:1298</text:p>
          </table:table-cell>
          <table:table-cell table:style-name="ce26" office:value-type="float" office:value="1300866.29" calcext:value-type="float">
            <text:p>1300866,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905001:1496</text:p>
          </table:table-cell>
          <table:table-cell table:style-name="ce26" office:value-type="float" office:value="356565.44" calcext:value-type="float">
            <text:p>356565,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006001:2189</text:p>
          </table:table-cell>
          <table:table-cell table:style-name="ce26" office:value-type="float" office:value="1434163.98" calcext:value-type="float">
            <text:p>1434163,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020001:479</text:p>
          </table:table-cell>
          <table:table-cell table:style-name="ce26" office:value-type="float" office:value="50977.58" calcext:value-type="float">
            <text:p>50977,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301001:868</text:p>
          </table:table-cell>
          <table:table-cell table:style-name="ce26" office:value-type="float" office:value="731496" calcext:value-type="float">
            <text:p>7314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727001:3411</text:p>
          </table:table-cell>
          <table:table-cell table:style-name="ce26" office:value-type="float" office:value="683522.2" calcext:value-type="float">
            <text:p>683522,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2404001:70</text:p>
          </table:table-cell>
          <table:table-cell table:style-name="ce26" office:value-type="float" office:value="1743487.82" calcext:value-type="float">
            <text:p>1743487,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303002:3203</text:p>
          </table:table-cell>
          <table:table-cell table:style-name="ce26" office:value-type="float" office:value="2278799.41" calcext:value-type="float">
            <text:p>2278799,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304009:1854</text:p>
          </table:table-cell>
          <table:table-cell table:style-name="ce26" office:value-type="float" office:value="2652912.9" calcext:value-type="float">
            <text:p>2652912,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403001:4111</text:p>
          </table:table-cell>
          <table:table-cell table:style-name="ce26" office:value-type="float" office:value="318561.11" calcext:value-type="float">
            <text:p>318561,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7030:116</text:p>
          </table:table-cell>
          <table:table-cell table:style-name="ce26" office:value-type="float" office:value="454166.96" calcext:value-type="float">
            <text:p>454166,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15:4734</text:p>
          </table:table-cell>
          <table:table-cell table:style-name="ce26" office:value-type="float" office:value="640772.68" calcext:value-type="float">
            <text:p>640772,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4001:4686</text:p>
          </table:table-cell>
          <table:table-cell table:style-name="ce26" office:value-type="float" office:value="553439.24" calcext:value-type="float">
            <text:p>553439,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8:0000000:237</text:p>
          </table:table-cell>
          <table:table-cell table:style-name="ce26" office:value-type="float" office:value="70497269.4" calcext:value-type="float">
            <text:p>70497269,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0:0101027:1039</text:p>
          </table:table-cell>
          <table:table-cell table:style-name="ce26" office:value-type="float" office:value="103806.65" calcext:value-type="float">
            <text:p>103806,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0:1101042:878</text:p>
          </table:table-cell>
          <table:table-cell table:style-name="ce26" office:value-type="float" office:value="1264522.95" calcext:value-type="float">
            <text:p>1264522,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0:1101042:879</text:p>
          </table:table-cell>
          <table:table-cell table:style-name="ce26" office:value-type="float" office:value="1253343.48" calcext:value-type="float">
            <text:p>1253343,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101001:462</text:p>
          </table:table-cell>
          <table:table-cell table:style-name="ce26" office:value-type="float" office:value="26579961.27" calcext:value-type="float">
            <text:p>26579961,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603044:352</text:p>
          </table:table-cell>
          <table:table-cell table:style-name="ce26" office:value-type="float" office:value="2328872.71" calcext:value-type="float">
            <text:p>2328872,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2:0101001:5686</text:p>
          </table:table-cell>
          <table:table-cell table:style-name="ce26" office:value-type="float" office:value="1988957.36" calcext:value-type="float">
            <text:p>1988957,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2:0102007:1608</text:p>
          </table:table-cell>
          <table:table-cell table:style-name="ce26" office:value-type="float" office:value="1489756.89" calcext:value-type="float">
            <text:p>1489756,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2:0102009:1744</text:p>
          </table:table-cell>
          <table:table-cell table:style-name="ce26" office:value-type="float" office:value="413236.08" calcext:value-type="float">
            <text:p>413236,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01:2484</text:p>
          </table:table-cell>
          <table:table-cell table:style-name="ce26" office:value-type="float" office:value="8470166.58" calcext:value-type="float">
            <text:p>8470166,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01:4279</text:p>
          </table:table-cell>
          <table:table-cell table:style-name="ce26" office:value-type="float" office:value="6227119.51" calcext:value-type="float">
            <text:p>6227119,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01:9680</text:p>
          </table:table-cell>
          <table:table-cell table:style-name="ce26" office:value-type="float" office:value="1064489.48" calcext:value-type="float">
            <text:p>1064489,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02:30519</text:p>
          </table:table-cell>
          <table:table-cell table:style-name="ce26" office:value-type="float" office:value="397729.17" calcext:value-type="float">
            <text:p>397729,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02:30520</text:p>
          </table:table-cell>
          <table:table-cell table:style-name="ce26" office:value-type="float" office:value="503790.28" calcext:value-type="float">
            <text:p>503790,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02:30521</text:p>
          </table:table-cell>
          <table:table-cell table:style-name="ce26" office:value-type="float" office:value="500844.14" calcext:value-type="float">
            <text:p>500844,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02:30522</text:p>
          </table:table-cell>
          <table:table-cell table:style-name="ce26" office:value-type="float" office:value="503790.28" calcext:value-type="float">
            <text:p>503790,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02:30523</text:p>
          </table:table-cell>
          <table:table-cell table:style-name="ce26" office:value-type="float" office:value="406567.6" calcext:value-type="float">
            <text:p>406567,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2:30524</text:p>
          </table:table-cell>
          <table:table-cell table:style-name="ce26" office:value-type="float" office:value="506736.42" calcext:value-type="float">
            <text:p>506736,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2:30525</text:p>
          </table:table-cell>
          <table:table-cell table:style-name="ce26" office:value-type="float" office:value="492005.71" calcext:value-type="float">
            <text:p>492005,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2:30526</text:p>
          </table:table-cell>
          <table:table-cell table:style-name="ce26" office:value-type="float" office:value="500844.14" calcext:value-type="float">
            <text:p>500844,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2:30527</text:p>
          </table:table-cell>
          <table:table-cell table:style-name="ce26" office:value-type="float" office:value="497898" calcext:value-type="float">
            <text:p>4978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2:30528</text:p>
          </table:table-cell>
          <table:table-cell table:style-name="ce26" office:value-type="float" office:value="506736.42" calcext:value-type="float">
            <text:p>506736,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2:30529</text:p>
          </table:table-cell>
          <table:table-cell table:style-name="ce26" office:value-type="float" office:value="506736.42" calcext:value-type="float">
            <text:p>506736,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05:3415</text:p>
          </table:table-cell>
          <table:table-cell table:style-name="ce26" office:value-type="float" office:value="3418006.8" calcext:value-type="float">
            <text:p>3418006,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08:2089</text:p>
          </table:table-cell>
          <table:table-cell table:style-name="ce26" office:value-type="float" office:value="2624804.56" calcext:value-type="float">
            <text:p>2624804,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29:3282</text:p>
          </table:table-cell>
          <table:table-cell table:style-name="ce26" office:value-type="float" office:value="614932.77" calcext:value-type="float">
            <text:p>614932,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49:7970</text:p>
          </table:table-cell>
          <table:table-cell table:style-name="ce26" office:value-type="float" office:value="4093502.6" calcext:value-type="float">
            <text:p>4093502,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51:8567</text:p>
          </table:table-cell>
          <table:table-cell table:style-name="ce26" office:value-type="float" office:value="1076450.04" calcext:value-type="float">
            <text:p>1076450,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56:991</text:p>
          </table:table-cell>
          <table:table-cell table:style-name="ce26" office:value-type="float" office:value="19169112.02" calcext:value-type="float">
            <text:p>19169112,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65:9683</text:p>
          </table:table-cell>
          <table:table-cell table:style-name="ce26" office:value-type="float" office:value="1193583.48" calcext:value-type="float">
            <text:p>1193583,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201006:11656</text:p>
          </table:table-cell>
          <table:table-cell table:style-name="ce26" office:value-type="float" office:value="39902.84" calcext:value-type="float">
            <text:p>39902,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201009:2506</text:p>
          </table:table-cell>
          <table:table-cell table:style-name="ce26" office:value-type="float" office:value="147898.78" calcext:value-type="float">
            <text:p>147898,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301020:1569</text:p>
          </table:table-cell>
          <table:table-cell table:style-name="ce26" office:value-type="float" office:value="142949.35" calcext:value-type="float">
            <text:p>142949,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401014:22365</text:p>
          </table:table-cell>
          <table:table-cell table:style-name="ce26" office:value-type="float" office:value="22081663.89" calcext:value-type="float">
            <text:p>22081663,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401018:1235</text:p>
          </table:table-cell>
          <table:table-cell table:style-name="ce26" office:value-type="float" office:value="449452.41" calcext:value-type="float">
            <text:p>449452,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501015:2215</text:p>
          </table:table-cell>
          <table:table-cell table:style-name="ce26" office:value-type="float" office:value="269356.96" calcext:value-type="float">
            <text:p>269356,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000000:2172</text:p>
          </table:table-cell>
          <table:table-cell table:style-name="ce26" office:value-type="float" office:value="3912584.31" calcext:value-type="float">
            <text:p>3912584,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2010:1181</text:p>
          </table:table-cell>
          <table:table-cell table:style-name="ce26" office:value-type="float" office:value="168180.31" calcext:value-type="float">
            <text:p>168180,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4010:1247</text:p>
          </table:table-cell>
          <table:table-cell table:style-name="ce26" office:value-type="float" office:value="831287.61" calcext:value-type="float">
            <text:p>831287,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4011:1403</text:p>
          </table:table-cell>
          <table:table-cell table:style-name="ce26" office:value-type="float" office:value="134702.56" calcext:value-type="float">
            <text:p>134702,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201001:3407</text:p>
          </table:table-cell>
          <table:table-cell table:style-name="ce26" office:value-type="float" office:value="116218.08" calcext:value-type="float">
            <text:p>116218,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201001:3408</text:p>
          </table:table-cell>
          <table:table-cell table:style-name="ce26" office:value-type="float" office:value="122056.95" calcext:value-type="float">
            <text:p>122056,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301006:1385</text:p>
          </table:table-cell>
          <table:table-cell table:style-name="ce26" office:value-type="float" office:value="273297.96" calcext:value-type="float">
            <text:p>273297,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6:0301001:21402</text:p>
          </table:table-cell>
          <table:table-cell table:style-name="ce26" office:value-type="float" office:value="1609551.45" calcext:value-type="float">
            <text:p>1609551,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7:0101004:1310</text:p>
          </table:table-cell>
          <table:table-cell table:style-name="ce26" office:value-type="float" office:value="210756.77" calcext:value-type="float">
            <text:p>210756,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8:0502027:59</text:p>
          </table:table-cell>
          <table:table-cell table:style-name="ce26" office:value-type="float" office:value="630519.18" calcext:value-type="float">
            <text:p>630519,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9:0101010:880</text:p>
          </table:table-cell>
          <table:table-cell table:style-name="ce26" office:value-type="float" office:value="1334026.05" calcext:value-type="float">
            <text:p>1334026,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101001:14486</text:p>
          </table:table-cell>
          <table:table-cell table:style-name="ce26" office:value-type="float" office:value="10881345.16" calcext:value-type="float">
            <text:p>10881345,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102015:766</text:p>
          </table:table-cell>
          <table:table-cell table:style-name="ce26" office:value-type="float" office:value="161175.81" calcext:value-type="float">
            <text:p>161175,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103020:752</text:p>
          </table:table-cell>
          <table:table-cell table:style-name="ce26" office:value-type="float" office:value="129170.4" calcext:value-type="float">
            <text:p>129170,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207052:654</text:p>
          </table:table-cell>
          <table:table-cell table:style-name="ce26" office:value-type="float" office:value="28036469.62" calcext:value-type="float">
            <text:p>28036469,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301017:3026</text:p>
          </table:table-cell>
          <table:table-cell table:style-name="ce26" office:value-type="float" office:value="3138053.3" calcext:value-type="float">
            <text:p>3138053,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301018:448</text:p>
          </table:table-cell>
          <table:table-cell table:style-name="ce26" office:value-type="float" office:value="730980.5" calcext:value-type="float">
            <text:p>730980,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301027:856</text:p>
          </table:table-cell>
          <table:table-cell table:style-name="ce26" office:value-type="float" office:value="70490.08" calcext:value-type="float">
            <text:p>70490,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2072:4396</text:p>
          </table:table-cell>
          <table:table-cell table:style-name="ce26" office:value-type="float" office:value="171154.6" calcext:value-type="float">
            <text:p>171154,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3002:435</text:p>
          </table:table-cell>
          <table:table-cell table:style-name="ce26" office:value-type="float" office:value="12799891" calcext:value-type="float">
            <text:p>127998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409001:4986</text:p>
          </table:table-cell>
          <table:table-cell table:style-name="ce26" office:value-type="float" office:value="293884.8" calcext:value-type="float">
            <text:p>293884,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412022:3753</text:p>
          </table:table-cell>
          <table:table-cell table:style-name="ce26" office:value-type="float" office:value="276351.9" calcext:value-type="float">
            <text:p>276351,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416013:278</text:p>
          </table:table-cell>
          <table:table-cell table:style-name="ce26" office:value-type="float" office:value="1478648.5" calcext:value-type="float">
            <text:p>1478648,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502004:225</text:p>
          </table:table-cell>
          <table:table-cell table:style-name="ce26" office:value-type="float" office:value="676377.22" calcext:value-type="float">
            <text:p>676377,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503003:146</text:p>
          </table:table-cell>
          <table:table-cell table:style-name="ce26" office:value-type="float" office:value="4310684.17" calcext:value-type="float">
            <text:p>4310684,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505031:79</text:p>
          </table:table-cell>
          <table:table-cell table:style-name="ce26" office:value-type="float" office:value="902990.97" calcext:value-type="float">
            <text:p>902990,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506033:164</text:p>
          </table:table-cell>
          <table:table-cell table:style-name="ce26" office:value-type="float" office:value="611868.32" calcext:value-type="float">
            <text:p>611868,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516007:359</text:p>
          </table:table-cell>
          <table:table-cell table:style-name="ce26" office:value-type="float" office:value="169314.69" calcext:value-type="float">
            <text:p>169314,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523003:540</text:p>
          </table:table-cell>
          <table:table-cell table:style-name="ce26" office:value-type="float" office:value="510727.45" calcext:value-type="float">
            <text:p>510727,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603060:3650</text:p>
          </table:table-cell>
          <table:table-cell table:style-name="ce26" office:value-type="float" office:value="216238.96" calcext:value-type="float">
            <text:p>216238,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605054:2543</text:p>
          </table:table-cell>
          <table:table-cell table:style-name="ce26" office:value-type="float" office:value="2079250.11" calcext:value-type="float">
            <text:p>2079250,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1:0106032:36</text:p>
          </table:table-cell>
          <table:table-cell table:style-name="ce26" office:value-type="float" office:value="644954.31" calcext:value-type="float">
            <text:p>644954,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2:0101001:1747</text:p>
          </table:table-cell>
          <table:table-cell table:style-name="ce26" office:value-type="float" office:value="3595405.58" calcext:value-type="float">
            <text:p>3595405,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2:0101001:1803</text:p>
          </table:table-cell>
          <table:table-cell table:style-name="ce26" office:value-type="float" office:value="1185967.33" calcext:value-type="float">
            <text:p>1185967,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1005:898</text:p>
          </table:table-cell>
          <table:table-cell table:style-name="ce26" office:value-type="float" office:value="599912.09" calcext:value-type="float">
            <text:p>599912,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2:0101020:337</text:p>
          </table:table-cell>
          <table:table-cell table:style-name="ce26" office:value-type="float" office:value="52068809.53" calcext:value-type="float">
            <text:p>52068809,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103011:2932</text:p>
          </table:table-cell>
          <table:table-cell table:style-name="ce26" office:value-type="float" office:value="4132780.84" calcext:value-type="float">
            <text:p>4132780,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3015:12963</text:p>
          </table:table-cell>
          <table:table-cell table:style-name="ce26" office:value-type="float" office:value="382688.62" calcext:value-type="float">
            <text:p>382688,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3:0102017:1961</text:p>
          </table:table-cell>
          <table:table-cell table:style-name="ce26" office:value-type="float" office:value="669977.97" calcext:value-type="float">
            <text:p>669977,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3:0102017:1962</text:p>
          </table:table-cell>
          <table:table-cell table:style-name="ce26" office:value-type="float" office:value="600323.06" calcext:value-type="float">
            <text:p>600323,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3:0102017:1963</text:p>
          </table:table-cell>
          <table:table-cell table:style-name="ce26" office:value-type="float" office:value="445826.18" calcext:value-type="float">
            <text:p>445826,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6:0103001:18688</text:p>
          </table:table-cell>
          <table:table-cell table:style-name="ce26" office:value-type="float" office:value="101827" calcext:value-type="float">
            <text:p>1018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7:0103002:4591</text:p>
          </table:table-cell>
          <table:table-cell table:style-name="ce26" office:value-type="float" office:value="671958.06" calcext:value-type="float">
            <text:p>671958,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8:0101002:19980</text:p>
          </table:table-cell>
          <table:table-cell table:style-name="ce26" office:value-type="float" office:value="11557920.57" calcext:value-type="float">
            <text:p>11557920,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9:0101004:509</text:p>
          </table:table-cell>
          <table:table-cell table:style-name="ce26" office:value-type="float" office:value="980580.74" calcext:value-type="float">
            <text:p>980580,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7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9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0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3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3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34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334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36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4001:17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4001:29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4002:23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5001:16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5001:7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7005:3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8001:13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9004:1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9004:1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9004:1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9010:4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4008:1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4008:1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4008:1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4008:1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4008:1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4008:1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4008:1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4008:1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4008:1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4008:1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4008:1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4008:1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4008:1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4008:1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4008:1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4008:1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4008:1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4008:1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4008:1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4008:1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4008:1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4008:1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4008:1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4008:1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4008:1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4008:1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4008:1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4008:1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4008:1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4008:1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4008:1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4008:1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4008:1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4008:1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4008:1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04008: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04008: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04008: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04008: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04008: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4008: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4008: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4008: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4008: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4008: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04008: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04008: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3:0104002:6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3:0301003:10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3:0303007:10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3:0303007:11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3:0303007:12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3:0303007:9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3:0303007:9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04010:10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04010:10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04010:5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04010:5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04010:5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04010:5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04010:5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04010:5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04010:5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4010:5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4010:5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4010:5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04010:5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04010:6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04010:7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04010:8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04010:8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04010:8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04010:8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04010:8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04010:8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04010:8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04010:9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04010:9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04010:9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04010:9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04010:9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08002:107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08002:32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08002:45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05002:14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05002:14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05002:3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11001:14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11001:27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12001:7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13001:13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13001:13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13001:13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20001:10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20001:11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20001:11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34001:11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34001:11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34001:22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40001:36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41001:25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41001:33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41001:33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41001:34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49002:37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5:0110001:10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5:0110001:10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5:0110001:10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5:0110001:10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5:0110001:10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5:0110001:11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5:0110001:11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5:0110001:11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5:0110001:11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5:0110001:11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5:0110001:11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5:0110001:11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5:0110001:11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5:0110001:11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5:0110001:13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5:0110001:13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5:0110001:13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5:0110001:13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5:0110001:13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5:0110001:13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5:0110001:13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5:0110001:13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5:0110001:13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5:0110001:13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5:0110001:13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5:0110001:15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5:0110001:15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5:0110001:15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5:0110001:15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5:0110001:15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5:0110001:15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5:0110001:15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5:0110001:15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5:0110001:16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5:0110001:16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5:0110001:16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5:0110001:16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5:0110001:16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10001:16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10001:16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5:0110001:16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110001:16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110001:16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5:0110001:16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5:0110001:16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5:0110001:16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5:0110001:16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5:0110001:16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5:0110001:17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5:0110001:17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5:0110001:17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5:0110001:17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10001:17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10001:20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10001:20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10001:20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10001:20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10001:21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10001:21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10001:21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10001:21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10001:21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5:0110001:21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5:0110001:21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5:0110001:21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5:0110001:21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5:0110001:21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5:0110001:21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5:0110001:21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5:0110001:21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5:0110001:21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5:0110001:21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5:0110001:21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5:0110001:21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5:0110001:21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5:0110001:21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5:0110001:21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5:0110001:22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5:0110001:24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5:0110001:24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5:0110001:24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5:0110001:24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5:0110001:24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5:0110001:24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5:0110001:24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5:0110001:24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5:0110001:24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5:0110001:24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5:0110001:24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5:0110001:24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5:0110001:24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5:0110001:24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5:0110001:24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5:0110001:24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5:0110001:24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5:0110001:24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5:0110001:24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5:0110001:24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5:0110001:24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5:0110001:24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5:0110001:24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5:0110001:25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5:0110001:25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5:0110001:25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5:0110001:25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5:0110001:26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5:0110001:26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5:0110001:26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5:0110001:26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5:0110001:26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5:0110001:26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5:0110001:26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5:0110001:26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5:0110001:26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5:0110001:26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5:0110001:26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5:0110001:26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5:0110001:26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5:0110001:26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5:0110001:27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5:0110001:27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5:0110001:27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5:0110001:27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5:0110001:27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5:0110001:27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5:0110001:27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5:0110001:27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5:0110001:27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5:0110001:27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5:0110001:27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5:0110001:28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5:0110001:28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5:0110001:28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5:0110001:28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5:0110001:28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5:0110001:28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5:0110001:28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5:0110001:28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5:0110001:28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5:0110001:28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5:0110001:29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5:0110001:29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5:0110001:29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5:0110001:29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5:0110001:29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5:0110001:29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5:0110001:29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5:0110001:30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5:0110001:30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5:0110001:30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5:0110001:30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5:0110001:30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5:0110001:30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5:0110001:30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5:0110001:30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5:0110001:30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5:0110001:31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5:0110001:31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5:0110001:31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5:0110001:31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5:0110001:31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5:0110001:31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5:0110001:31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5:0110001:31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5:0110001:31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5:0110001:31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5:0110001:31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5:0110001:31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5:0110001:33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5:0110001:33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5:0110001:33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5:0110001:33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5:0110001:33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5:0110001:33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5:0110001:33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5:0110001:33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5:0110001:33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5:0110001:33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5:0110001:33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5:0110001:34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5:0110001:34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5:0110001:34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5:0110001:34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5:0110001:34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5:0110001:34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5:0110001:34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5:0110001:34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5:0110001:34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5:0110001:34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5:0110001:34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5:0110001:34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5:0110001:35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5:0110001:35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5:0110001:35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5:0110001:35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5:0110001:35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5:0110001:35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5:0110001:35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5:0110001:35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5:0110001:35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5:0110001:36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5:0110001:36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5:0110001:36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5:0110001:36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5:0110001:36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5:0110001:36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5:0110001:36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5:0110001:36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5:0110001:37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5:0110001:37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5:0110001:38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5:0110001:39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5:0110001:40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5:0110001:41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5:0110001:41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5:0110001:41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5:0110001:41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5:0110001:42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5:0110001:42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5:0110001:42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5:0110001:42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5:0110001:42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5:0110001:42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5:0110001:42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5:0110001:42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5:0110001:42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5:0110001:4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5:0110001:42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5:0110001:42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5:0110001:4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5:0110001:42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5:0110001:42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5:0110001:4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5:0110001:42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5:0110001:42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5:0110001:42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5:0110001:42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5:0110001:4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5:0110001:44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5:0110001:44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5:0110001:44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5:0110001:44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5:0110001:50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5:0110001:7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5:0110001:7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5:0110001:7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5:0110001:7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5:0110001:7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5:0110001:7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5:0110001:7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5:0110001:7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5:0110001:7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5:0110001:7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5:0110001:7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5:0110001:7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5:0110001:7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5:0110001:7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5:0110001:7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5:0110001:7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5:0110001:7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5:0110001:7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5:0110001:7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5:0110001:7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5:0110001:7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5:0110001:7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5:0110001:7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5:0110001:7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5:0110001:7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5:0110001:7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5:0110001:7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5:0110001:7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5:0110001:7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5:0110001:7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5:0110001:7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5:0110001:7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5:0110001:7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5:0110001:7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5:0110001:7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5:0110001:7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5:0110001:7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5:0110001:7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5:0110001:7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5:0110001:7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5:0110001:7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5:0110001:7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5:0110001:7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5:0110001:7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5:0110001:7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5:0110001:7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5:0110001:7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5:0110001:7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5:0110001:7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5:0110001:7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5:0110001:7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5:0110001:7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5:0110001:7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5:0110001:7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5:0110001:7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5:0110001:7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5:0110001:7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5:0110001:7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5:0110001:7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5:0110001:7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5:0110001:7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5:0110001:7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5:0110001:7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5:0110001:7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5:0110001:7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5:0110001:7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5:0110001:7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5:0110001:7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5:0110001:7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5:0110001:7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5:0110001:7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5:0110001:7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5:0110001:7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5:0110001:7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5:0110001:7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5:0110001:7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5:0110001:7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5:0201006:3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5:0201006:3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5:0201006:3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5:0201006:3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5:0201006:3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5:0201006:3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5:0201006:3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5:0201006:3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5:0201006:3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5:0201006:3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5:0201006:3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5:0201006:4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5:0201006:4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6:0113005:12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6:0116002:7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7:0101001:9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7:0107006:1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7:0111003:28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9:0000000:21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9:0000000:50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9:0101001:16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9:0306001:4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9:0602001:6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9:1006001:11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9:1301001:4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9:1701001:12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9:1727001:31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9:2601004:16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9:2601004:19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9:2713001:6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9:2720001:2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0:0101001:10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0:0107007:18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0:0110003:27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0:0110003:34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0:0303002:25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0:0304001:7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0:0403001:28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0:0403001:31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0:0403001:35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0:0404002:5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0:0404002:5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0:0404002:5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0:0404002:5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0:0404002:6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0:0404002:6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0:0404002:6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0:0404002:6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0:0404002:6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0:0404002:6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0:0404002:6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0:0404002:6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0:0404002:6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0:0404002:7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0:0404002:8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1:0103007:9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1:0104003:19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1:0112006:45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1:0116022:4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2:0102005:10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2:0102005:3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2:0102005:4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2:0102005:5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2:0102005:5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2:0114002:14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4:0103002:11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4:0103002:11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4:0103002:12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4:0103002:16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4:0103002:8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4:0107003:1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5:0103003:32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6:0101003:18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7:0102006:6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7:0102021:13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8:0114006:5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8:0114006:6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8:0114006:6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8:0114006:6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8:0114006:6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8:0114006:6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8:0114006:6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8:0114006:6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8:0114006:6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8:0114006:6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8:0114006:6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8:0114006:6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8:0114006:6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9:0112002:4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9:0201003:10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0:0101026:5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0:0101026:5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0:0101044:1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0:0102019:3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0:0103020:15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0:0103020:8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0:0103020:9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0:0103040:6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0:0103067:3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0:1101022:6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0:1101042:12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101001: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101001: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101001: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108010:2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203011:1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501048:1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501048:1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602021:1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701021:2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702021:3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803001:1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803001:1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803001:1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803001:1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803001:1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803001:1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803001:1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803001:1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803001:1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803001:1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803001:1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803001:1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803001:2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803001:2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803001: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803001: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803001: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803001: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803001: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803001: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803001: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803001: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803001: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803001: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803001: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803001: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803001: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803001: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803001: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803001: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803001: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803001: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803001: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803001: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2:0102013:5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2:0201001:11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3:0103001: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3:0403005:10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3:0502001:3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3:0502001:5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3:0502001:6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3:0601001:2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3:0601001:2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3:0602001:1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3:0602001:1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3:0602001:1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3:0602001:2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3:0602001:2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3:0602001:2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3:0602001:2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3:0602001:2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3:0602001:2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3:0602001:2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3:0602001:2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3:0602001:2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3:0602001:2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3:0602001:2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3:0602001:2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3:0602001:2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3:0602001:2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3:0602001:2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3:0602001:2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3:0602001:2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3:0602001:2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3:0602001:2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3:0602001:2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3:0602001:2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3:0602001:2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3:0602001:2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3:0602001:2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3:0602001:2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3:0602001:2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3:0602001:2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3:0602001:2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3:0602001:2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3:0602001:2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3:0602001:2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3:0602001:2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3:0602001:2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3:0602001:2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3:0602001:2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3:0602001:2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3:0602001:2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3:0602001:2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3:0602001:2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3:0602001:2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3:0602001:2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3:0602001:2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3:0602001:2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3:0602001:2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3:0602001:2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3:0602001:2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3:0602001:2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3:0602001:2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3:0602001:2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3:0602001:2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3:0602001:2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3:0602001:2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3:0602001:2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3:0602001:2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3:0602001:2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3:0602001:2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3:0602001:2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3:0602001:2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3:0602001:2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3:0602001:2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3:0602001:2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3:0602001:2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3:0602001:2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3:0602001:2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3:0602001:2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3:0602001:2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3:0602001:2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3:0602001:2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3:0602001:2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3:0602001:2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3:0602001:3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3:0602001:3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3:0602001:3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3:0602001:3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3:0602001:3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3:0602001:3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3:0602001:3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3:0602001:3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3:0602001:3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3:0602001:3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3:0602001:3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3:0602001:3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3:0602001:3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3:0602001:3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3:0602001:3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3:0602001:3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3:0602001:3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3:0602001:3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3:0602001:3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3:0602001:3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3:0602001:3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3:0602001:3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3:0602001:3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3:0602001:3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3:0602001:4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3:0602001:4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3:0602001:4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3:0602001:4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3:0602001:4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3:0602001:4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3:0602001:4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3:0602001:4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3:0602001:4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3:0602001:4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3:0602001:4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3:0602001:4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3:0602001:4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3:0602001:4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3:0602001:4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3:0602001:4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3:0602001:4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3:0602001:4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3:0602001:4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3:0602001:4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3:0602001:4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3:0602001:5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3:0602001:5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3:0602001:5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3:0602001:5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3:0602001:5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3:0602001:5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3:0602001:5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3:0602001:5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3:0602001:5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3:0602001:5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3:0602001:5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3:0602001:5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3:0602001:5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3:0602001:5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3:0602001:5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3:0602001:5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3:0602001:5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3:0602001:5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3:0602001:5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3:0602001:5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3:0602001:5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3:0602001:5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3:0602001:5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3:0602001:5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3:0602001:5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3:0602001:6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3:0602001:6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3:0602001:6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3:0602001:6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3:0602001:6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3:0602001:62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3:0602001:6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3:0602001:6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3:0602001:6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3:0602001:7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3:0602001:7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3:0602002:2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3:0602004:7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3:0603001:3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3:0603002:2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000000:22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101002:104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101002:119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101002:121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101002:137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101002:170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101002:203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101002:24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101030:144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101030:158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101030:185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101030:38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101030:384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101030:9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101030:9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101030:9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101033:4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101033:4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101033:4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101034:12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101037:41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101037:6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38:32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38:40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44:28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44:54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51:11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201004:40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201004:78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201006:114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201010:14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201011:32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201013:44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201013:73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301002:14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301005:14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301014:108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301014:21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301014:50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301015:17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301016:11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301020:12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401008:30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401014:124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401014:129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401014:181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401014:204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401018:6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401018:6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401018:9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401063:2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501003:43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501012:5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501012:68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501012:78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501012:80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501014:22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601008:32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5:0104005:7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5:0104013:16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5:0105005:3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5:0107014:4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5:0108003:4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5:0108008:6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5:0108008:64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5:0109007:23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5:0109009:6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6:0301001:128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6:0301001:281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6:0401005:30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7:0101009:17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7:0101009:8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7:0101009:9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7:0102002:12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7:0102003:20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7:0104001:4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7:0104003:22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7:0104005:5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8:0702007:5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8:1002002:4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8:1002003:6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8:1002005:74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9:0101001:26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9:0101001:28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9:0101002:17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9:0103001:29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000000:334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101001:142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101001:156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101001:3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101001:99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102004:24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103020:2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104050:3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207049:72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210005:10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301017:1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301017:182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301017:9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301018: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301018: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301018: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301018: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301018: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301018: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301027: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301031:12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301033:11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301036:9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301046:17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301069:19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302002:14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302053:13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302053:17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302056:33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302059:5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302067:22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302067:8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302073:22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302073:44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305076:22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306017: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412018:50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412022:31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413001:6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413003:4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501002:12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501005:5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507024:11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523005: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602052:1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602052:23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602052:235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602052:23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602052:23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602052:23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602052:23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602052:23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602052:23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602052:23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602052:23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602052:23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602052:236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602052:236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602052:23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602052:23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602052:236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602052:23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602052:23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602052:236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602052:23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602052:23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602052:23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602052:23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602052:23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602052:23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602052:23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602052:237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602052:23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602052:23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602052:23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602052:23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602052:23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602052:23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602052:238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602052:238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602052:23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602052:23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602052:23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602052:23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602052:23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602052:23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602052:23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602052:23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602052:23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602052:23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602052:23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602052:239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602052:23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602052:239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602052:239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602052:24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602052:24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602052:24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602052:24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602052:240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602052:240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602052:240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602052:240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602052:24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602052:240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0:0602052:24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0:0602052:24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0:0602052:241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0:0602052:30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0:0602052:3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0:0602052:3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0:0602052:33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0:0602052:3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0:0602052:33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0:0602052:3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0:0602052:3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0:0602052:3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1:0107025:1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1:0403003:1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1:0403006:2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1:0403007:1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2:0000000:28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2:0101001:12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2:0101001:134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2:0101001:184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2:0101004:43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2:0101004:45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2:0101004:458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2:0101004:45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2:0101004:46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2:0101004:46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2:0101009:18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2:0101011:13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2:0101011:436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2:0101011:436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2:0101015:62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2:0101015:65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2:0101015:66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2:0101015:66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2:0101015:683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2:0101015:715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2:0101015:73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2:0101017:13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2:0101018:27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2:0101018:28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2:0101019:31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2:0101019:33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2:0101019:33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2:0101019:45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2:0101023:183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2:0101023:19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2:0102002:136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2:0102002:141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2:0102002:146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2:0102002:14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2:0102002:15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2:0102005:105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2:0102005:110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2:0102005:110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2:0102005:1247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2:0102005:124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2:0102005:125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2:0102005:125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2:0102005:125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2:0102005:125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2:0102005:130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2:0102005:131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2:0102005:1310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2:0102005:1311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2:0102005:1312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2:0102005:1313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2:0102005:131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2:0102005:1318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2:0102005:1319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2:0102005:134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2:0102005:134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2:0102005:1347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2:0102005:1347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2:0102005:134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2:0102005:1350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2:0102005:135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2:0102005:135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2:0102005:136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2:0102005:142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2:0102005:143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2:0102005:1479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2:0102005:64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2:0102005:666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2:0102005:68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2:0102005:685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2:0102005:68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2:0102005:84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2:0102005:875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2:0102005:899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2:0102005:90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2:0102005:944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2:0102005:945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2:0102008:71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2:0102008:71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2:0102012:17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2:0102012:181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2:0102012:20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2:0102012:205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2:0103003:110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2:0103006:17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2:0103013:1557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2:0103013:254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2:0103013:26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2:0103013:675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2:0103013:889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2:0103016:530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2:0103016:53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2:0103016:532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2:0103016:543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2:0103016:551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2:0103016:555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2:0103016:560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2:0103016:56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3:0102017:1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3:0102017:15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3:0102017:17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4:0114016:9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4:0114025: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5:0000000:36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5:0000000:3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5:0101011:5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5:0102022:2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5:0106002:1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5:0106002:18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5:0106002:18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5:0106002:18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5:0106002:18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5:0106002:5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5:0106002:52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5:0106002:52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5:0106002:710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5:0106002:71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5:0106002:71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5:0106002:84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5:0106002:846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5:0107001:624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6:0101003:1571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6:0101003:529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6:0102001:1329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6:0102001:1645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6:0102001:1887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6:0102001:47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6:0103001:1521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6:0103001:15232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6:0103001:1643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6:0103001:1737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6:0103001:9838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6:0202002:77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7:0102002:4327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7:0102002:6503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7:0103002:243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8:0101001:15789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8:0101002:14681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7" calcext:value-type="date">
            <text:p>27.1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9:0101004:75</text:p>
          </table:table-cell>
          <table:table-cell table:style-name="ce28" office:value-type="date" office:date-value="2025-12-02" calcext:value-type="date">
            <text:p>02.12.2025</text:p>
          </table:table-cell>
          <table:table-cell table:style-name="ce28" office:value-type="date" office:date-value="2025-11-28" calcext:value-type="date">
            <text:p>28.1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370D88EA552444EC77474434837310155EC24DD4A2187B454D30B0B17B18216EDC11AA138D10E022BB4E3AABA570F046A08FCA6495EDE7C4AB7E0787D6860CA3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3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.00.0000</text:date>, <text:time style:data-style-name="N2" text:time-value="09:01:57.07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2-09T09:02:17.271000000</dc:date>
    <meta:editing-cycles>29</meta:editing-cycles>
    <meta:editing-duration>PT1H12M31S</meta:editing-duration>
    <meta:document-statistic meta:table-count="2" meta:cell-count="4951" meta:object-count="0"/>
  </office:meta>
</office:document-meta>
</file>