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47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3.12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551</text:p>
          </table:table-cell>
          <table:table-cell table:style-name="ce5" table:number-columns-repeated="2"/>
          <table:table-cell table:style-name="ce6" office:value-type="date" office:date-value="2025-12-09" calcext:value-type="date">
            <text:p>09.1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308" calcext:value-type="float">
            <text:p>308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947" calcext:value-type="float">
            <text:p>2 947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5074046.16" calcext:value-type="float">
            <text:p>55074046,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4008:17</text:p>
          </table:table-cell>
          <table:table-cell table:style-name="ce27" office:value-type="float" office:value="133060" calcext:value-type="float">
            <text:p>1330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4008:19</text:p>
          </table:table-cell>
          <table:table-cell table:style-name="ce27" office:value-type="float" office:value="91361.48" calcext:value-type="float">
            <text:p>91361,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4008:2</text:p>
          </table:table-cell>
          <table:table-cell table:style-name="ce27" office:value-type="float" office:value="110180.44" calcext:value-type="float">
            <text:p>110180,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4008:21</text:p>
          </table:table-cell>
          <table:table-cell table:style-name="ce27" office:value-type="float" office:value="98486.61" calcext:value-type="float">
            <text:p>98486,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08:23</text:p>
          </table:table-cell>
          <table:table-cell table:style-name="ce27" office:value-type="float" office:value="132380.92" calcext:value-type="float">
            <text:p>132380,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4008:27</text:p>
          </table:table-cell>
          <table:table-cell table:style-name="ce27" office:value-type="float" office:value="190090.04" calcext:value-type="float">
            <text:p>190090,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4008:298</text:p>
          </table:table-cell>
          <table:table-cell table:style-name="ce27" office:value-type="float" office:value="275539.2" calcext:value-type="float">
            <text:p>275539,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4008:3</text:p>
          </table:table-cell>
          <table:table-cell table:style-name="ce27" office:value-type="float" office:value="149261.29" calcext:value-type="float">
            <text:p>149261,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4008:30</text:p>
          </table:table-cell>
          <table:table-cell table:style-name="ce27" office:value-type="float" office:value="45217.08" calcext:value-type="float">
            <text:p>45217,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4008:32</text:p>
          </table:table-cell>
          <table:table-cell table:style-name="ce27" office:value-type="float" office:value="182722.96" calcext:value-type="float">
            <text:p>182722,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4008:35</text:p>
          </table:table-cell>
          <table:table-cell table:style-name="ce27" office:value-type="float" office:value="105678.33" calcext:value-type="float">
            <text:p>105678,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4008:37</text:p>
          </table:table-cell>
          <table:table-cell table:style-name="ce27" office:value-type="float" office:value="81644.58" calcext:value-type="float">
            <text:p>81644,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4008:38</text:p>
          </table:table-cell>
          <table:table-cell table:style-name="ce27" office:value-type="float" office:value="107539.36" calcext:value-type="float">
            <text:p>107539,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4008:41</text:p>
          </table:table-cell>
          <table:table-cell table:style-name="ce27" office:value-type="float" office:value="111196.24" calcext:value-type="float">
            <text:p>111196,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4008:50</text:p>
          </table:table-cell>
          <table:table-cell table:style-name="ce27" office:value-type="float" office:value="198371.61" calcext:value-type="float">
            <text:p>198371,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4008:51</text:p>
          </table:table-cell>
          <table:table-cell table:style-name="ce27" office:value-type="float" office:value="133712.72" calcext:value-type="float">
            <text:p>133712,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4008:53</text:p>
          </table:table-cell>
          <table:table-cell table:style-name="ce27" office:value-type="float" office:value="131154.3" calcext:value-type="float">
            <text:p>131154,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4008:55</text:p>
          </table:table-cell>
          <table:table-cell table:style-name="ce27" office:value-type="float" office:value="187983.57" calcext:value-type="float">
            <text:p>187983,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4008:64</text:p>
          </table:table-cell>
          <table:table-cell table:style-name="ce27" office:value-type="float" office:value="170518.96" calcext:value-type="float">
            <text:p>170518,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4008:66</text:p>
          </table:table-cell>
          <table:table-cell table:style-name="ce27" office:value-type="float" office:value="49942.5" calcext:value-type="float">
            <text:p>49942,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4008:68</text:p>
          </table:table-cell>
          <table:table-cell table:style-name="ce27" office:value-type="float" office:value="111196.24" calcext:value-type="float">
            <text:p>111196,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4008:7</text:p>
          </table:table-cell>
          <table:table-cell table:style-name="ce27" office:value-type="float" office:value="98058.56" calcext:value-type="float">
            <text:p>98058,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4008:72</text:p>
          </table:table-cell>
          <table:table-cell table:style-name="ce27" office:value-type="float" office:value="108142.16" calcext:value-type="float">
            <text:p>108142,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4008:74</text:p>
          </table:table-cell>
          <table:table-cell table:style-name="ce27" office:value-type="float" office:value="167340.67" calcext:value-type="float">
            <text:p>167340,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4008:75</text:p>
          </table:table-cell>
          <table:table-cell table:style-name="ce27" office:value-type="float" office:value="161014.62" calcext:value-type="float">
            <text:p>161014,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4008:81</text:p>
          </table:table-cell>
          <table:table-cell table:style-name="ce27" office:value-type="float" office:value="97381.36" calcext:value-type="float">
            <text:p>97381,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4008:83</text:p>
          </table:table-cell>
          <table:table-cell table:style-name="ce27" office:value-type="float" office:value="99751.82" calcext:value-type="float">
            <text:p>99751,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4008:86</text:p>
          </table:table-cell>
          <table:table-cell table:style-name="ce27" office:value-type="float" office:value="100084.77" calcext:value-type="float">
            <text:p>100084,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8003:337</text:p>
          </table:table-cell>
          <table:table-cell table:style-name="ce27" office:value-type="float" office:value="573050.15" calcext:value-type="float">
            <text:p>573050,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8003:582</text:p>
          </table:table-cell>
          <table:table-cell table:style-name="ce27" office:value-type="float" office:value="16141.97" calcext:value-type="float">
            <text:p>16141,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21537021.88" calcext:value-type="float">
            <text:p>21537021,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4013:299</text:p>
          </table:table-cell>
          <table:table-cell table:style-name="ce27" office:value-type="float" office:value="180360.16" calcext:value-type="float">
            <text:p>180360,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14004:26</text:p>
          </table:table-cell>
          <table:table-cell table:style-name="ce27" office:value-type="float" office:value="12978237.53" calcext:value-type="float">
            <text:p>12978237,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14004:32</text:p>
          </table:table-cell>
          <table:table-cell table:style-name="ce27" office:value-type="float" office:value="19472772.04" calcext:value-type="float">
            <text:p>19472772,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34001:2530</text:p>
          </table:table-cell>
          <table:table-cell table:style-name="ce27" office:value-type="float" office:value="176546.7" calcext:value-type="float">
            <text:p>176546,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39002:71</text:p>
          </table:table-cell>
          <table:table-cell table:style-name="ce27" office:value-type="float" office:value="38954.18" calcext:value-type="float">
            <text:p>38954,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39004:23</text:p>
          </table:table-cell>
          <table:table-cell table:style-name="ce27" office:value-type="float" office:value="4861607.85" calcext:value-type="float">
            <text:p>4861607,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45010:490</text:p>
          </table:table-cell>
          <table:table-cell table:style-name="ce27" office:value-type="float" office:value="19942883.46" calcext:value-type="float">
            <text:p>19942883,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09012:420</text:p>
          </table:table-cell>
          <table:table-cell table:style-name="ce27" office:value-type="float" office:value="71830" calcext:value-type="float">
            <text:p>718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10004:1183</text:p>
          </table:table-cell>
          <table:table-cell table:style-name="ce27" office:value-type="float" office:value="2188.55" calcext:value-type="float">
            <text:p>2188,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14008:871</text:p>
          </table:table-cell>
          <table:table-cell table:style-name="ce27" office:value-type="float" office:value="46546.11" calcext:value-type="float">
            <text:p>46546,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16001:134</text:p>
          </table:table-cell>
          <table:table-cell table:style-name="ce27" office:value-type="float" office:value="29038.03" calcext:value-type="float">
            <text:p>29038,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117003:853</text:p>
          </table:table-cell>
          <table:table-cell table:style-name="ce27" office:value-type="float" office:value="205975.77" calcext:value-type="float">
            <text:p>205975,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8:0101005:104</text:p>
          </table:table-cell>
          <table:table-cell table:style-name="ce27" office:value-type="float" office:value="17651967.13" calcext:value-type="float">
            <text:p>17651967,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8:0101005:432</text:p>
          </table:table-cell>
          <table:table-cell table:style-name="ce27" office:value-type="float" office:value="28019902.26" calcext:value-type="float">
            <text:p>28019902,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201003:2895</text:p>
          </table:table-cell>
          <table:table-cell table:style-name="ce27" office:value-type="float" office:value="251955" calcext:value-type="float">
            <text:p>2519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306001:418</text:p>
          </table:table-cell>
          <table:table-cell table:style-name="ce27" office:value-type="float" office:value="162451.52" calcext:value-type="float">
            <text:p>162451,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606001:445</text:p>
          </table:table-cell>
          <table:table-cell table:style-name="ce27" office:value-type="float" office:value="17092919" calcext:value-type="float">
            <text:p>170929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1503001:153</text:p>
          </table:table-cell>
          <table:table-cell table:style-name="ce27" office:value-type="float" office:value="233833" calcext:value-type="float">
            <text:p>2338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515002:1094</text:p>
          </table:table-cell>
          <table:table-cell table:style-name="ce27" office:value-type="float" office:value="13851152" calcext:value-type="float">
            <text:p>138511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2601004:1939</text:p>
          </table:table-cell>
          <table:table-cell table:style-name="ce27" office:value-type="float" office:value="158457.93" calcext:value-type="float">
            <text:p>158457,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2752001:13</text:p>
          </table:table-cell>
          <table:table-cell table:style-name="ce27" office:value-type="float" office:value="76166.46" calcext:value-type="float">
            <text:p>76166,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107007:2174</text:p>
          </table:table-cell>
          <table:table-cell table:style-name="ce27" office:value-type="float" office:value="5003146.44" calcext:value-type="float">
            <text:p>5003146,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110003:1376</text:p>
          </table:table-cell>
          <table:table-cell table:style-name="ce27" office:value-type="float" office:value="103092" calcext:value-type="float">
            <text:p>1030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303002:226</text:p>
          </table:table-cell>
          <table:table-cell table:style-name="ce27" office:value-type="float" office:value="63791.39" calcext:value-type="float">
            <text:p>63791,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303004:3083</text:p>
          </table:table-cell>
          <table:table-cell table:style-name="ce27" office:value-type="float" office:value="40930.56" calcext:value-type="float">
            <text:p>40930,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404002:885</text:p>
          </table:table-cell>
          <table:table-cell table:style-name="ce27" office:value-type="float" office:value="35767.83" calcext:value-type="float">
            <text:p>35767,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404002:886</text:p>
          </table:table-cell>
          <table:table-cell table:style-name="ce27" office:value-type="float" office:value="81195.94" calcext:value-type="float">
            <text:p>81195,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404002:887</text:p>
          </table:table-cell>
          <table:table-cell table:style-name="ce27" office:value-type="float" office:value="49711.8" calcext:value-type="float">
            <text:p>49711,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000000:272</text:p>
          </table:table-cell>
          <table:table-cell table:style-name="ce27" office:value-type="float" office:value="73737830.08" calcext:value-type="float">
            <text:p>73737830,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06008:219</text:p>
          </table:table-cell>
          <table:table-cell table:style-name="ce27" office:value-type="float" office:value="77625" calcext:value-type="float">
            <text:p>776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4001:4685</text:p>
          </table:table-cell>
          <table:table-cell table:style-name="ce27" office:value-type="float" office:value="260535.71" calcext:value-type="float">
            <text:p>260535,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2:0104001:4687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2:0105004:385</text:p>
          </table:table-cell>
          <table:table-cell table:style-name="ce27" office:value-type="float" office:value="116183.86" calcext:value-type="float">
            <text:p>116183,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2:0114002:2519</text:p>
          </table:table-cell>
          <table:table-cell table:style-name="ce27" office:value-type="float" office:value="230826.2" calcext:value-type="float">
            <text:p>230826,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2:0114002:2520</text:p>
          </table:table-cell>
          <table:table-cell table:style-name="ce27" office:value-type="float" office:value="240292.8" calcext:value-type="float">
            <text:p>240292,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3:0107001:33</text:p>
          </table:table-cell>
          <table:table-cell table:style-name="ce27" office:value-type="float" office:value="120095.14" calcext:value-type="float">
            <text:p>120095,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4:0000000:104</text:p>
          </table:table-cell>
          <table:table-cell table:style-name="ce27" office:value-type="float" office:value="18341178.72" calcext:value-type="float">
            <text:p>18341178,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4:0103002:1725</text:p>
          </table:table-cell>
          <table:table-cell table:style-name="ce27" office:value-type="float" office:value="32169.96" calcext:value-type="float">
            <text:p>32169,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4:0103002:1726</text:p>
          </table:table-cell>
          <table:table-cell table:style-name="ce27" office:value-type="float" office:value="47843.32" calcext:value-type="float">
            <text:p>47843,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4:0103002:1727</text:p>
          </table:table-cell>
          <table:table-cell table:style-name="ce27" office:value-type="float" office:value="69630.33" calcext:value-type="float">
            <text:p>69630,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4:0103002:1728</text:p>
          </table:table-cell>
          <table:table-cell table:style-name="ce27" office:value-type="float" office:value="75414.24" calcext:value-type="float">
            <text:p>75414,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4:0104003:636</text:p>
          </table:table-cell>
          <table:table-cell table:style-name="ce27" office:value-type="float" office:value="40277.52" calcext:value-type="float">
            <text:p>40277,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4:0112011:184</text:p>
          </table:table-cell>
          <table:table-cell table:style-name="ce27" office:value-type="float" office:value="225943.2" calcext:value-type="float">
            <text:p>225943,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4:0117005:226</text:p>
          </table:table-cell>
          <table:table-cell table:style-name="ce27" office:value-type="float" office:value="63158.76" calcext:value-type="float">
            <text:p>63158,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5:0107002:23</text:p>
          </table:table-cell>
          <table:table-cell table:style-name="ce27" office:value-type="float" office:value="129355.29" calcext:value-type="float">
            <text:p>129355,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5:0107002:317</text:p>
          </table:table-cell>
          <table:table-cell table:style-name="ce27" office:value-type="float" office:value="103576.2" calcext:value-type="float">
            <text:p>103576,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7:0102040:559</text:p>
          </table:table-cell>
          <table:table-cell table:style-name="ce27" office:value-type="float" office:value="4701396.7" calcext:value-type="float">
            <text:p>4701396,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0:0101062:359</text:p>
          </table:table-cell>
          <table:table-cell table:style-name="ce27" office:value-type="float" office:value="88387.2" calcext:value-type="float">
            <text:p>88387,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0:0103046:80</text:p>
          </table:table-cell>
          <table:table-cell table:style-name="ce27" office:value-type="float" office:value="236629.8" calcext:value-type="float">
            <text:p>236629,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0:0103082:249</text:p>
          </table:table-cell>
          <table:table-cell table:style-name="ce27" office:value-type="float" office:value="157047" calcext:value-type="float">
            <text:p>1570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0:0103082:353</text:p>
          </table:table-cell>
          <table:table-cell table:style-name="ce27" office:value-type="float" office:value="266741.95" calcext:value-type="float">
            <text:p>266741,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107017:57</text:p>
          </table:table-cell>
          <table:table-cell table:style-name="ce27" office:value-type="float" office:value="163480.21" calcext:value-type="float">
            <text:p>163480,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302004:36</text:p>
          </table:table-cell>
          <table:table-cell table:style-name="ce27" office:value-type="float" office:value="279843.12" calcext:value-type="float">
            <text:p>279843,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703034:27</text:p>
          </table:table-cell>
          <table:table-cell table:style-name="ce27" office:value-type="float" office:value="228545.8" calcext:value-type="float">
            <text:p>228545,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802001:40</text:p>
          </table:table-cell>
          <table:table-cell table:style-name="ce27" office:value-type="float" office:value="2704075.44" calcext:value-type="float">
            <text:p>2704075,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2:0201001:157</text:p>
          </table:table-cell>
          <table:table-cell table:style-name="ce27" office:value-type="float" office:value="110103.84" calcext:value-type="float">
            <text:p>110103,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3:0601001:199</text:p>
          </table:table-cell>
          <table:table-cell table:style-name="ce27" office:value-type="float" office:value="55674.9" calcext:value-type="float">
            <text:p>55674,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3:0601001:200</text:p>
          </table:table-cell>
          <table:table-cell table:style-name="ce27" office:value-type="float" office:value="50726.02" calcext:value-type="float">
            <text:p>50726,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3:0602001:1</text:p>
          </table:table-cell>
          <table:table-cell table:style-name="ce27" office:value-type="float" office:value="164218.34" calcext:value-type="float">
            <text:p>164218,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3:0602001:100</text:p>
          </table:table-cell>
          <table:table-cell table:style-name="ce27" office:value-type="float" office:value="116894.8" calcext:value-type="float">
            <text:p>116894,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3:0602001:101</text:p>
          </table:table-cell>
          <table:table-cell table:style-name="ce27" office:value-type="float" office:value="121796.84" calcext:value-type="float">
            <text:p>121796,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3:0602001:105</text:p>
          </table:table-cell>
          <table:table-cell table:style-name="ce27" office:value-type="float" office:value="197401.38" calcext:value-type="float">
            <text:p>197401,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3:0602001:108</text:p>
          </table:table-cell>
          <table:table-cell table:style-name="ce27" office:value-type="float" office:value="118968.74" calcext:value-type="float">
            <text:p>118968,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3:0602001:11</text:p>
          </table:table-cell>
          <table:table-cell table:style-name="ce27" office:value-type="float" office:value="160044.99" calcext:value-type="float">
            <text:p>160044,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3:0602001:111</text:p>
          </table:table-cell>
          <table:table-cell table:style-name="ce27" office:value-type="float" office:value="117837.5" calcext:value-type="float">
            <text:p>117837,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3:0602001:112</text:p>
          </table:table-cell>
          <table:table-cell table:style-name="ce27" office:value-type="float" office:value="146872.66" calcext:value-type="float">
            <text:p>146872,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3:0602001:117</text:p>
          </table:table-cell>
          <table:table-cell table:style-name="ce27" office:value-type="float" office:value="116517.72" calcext:value-type="float">
            <text:p>116517,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3:0602001:118</text:p>
          </table:table-cell>
          <table:table-cell table:style-name="ce27" office:value-type="float" office:value="78055.56" calcext:value-type="float">
            <text:p>78055,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3:0602001:119</text:p>
          </table:table-cell>
          <table:table-cell table:style-name="ce27" office:value-type="float" office:value="99172.04" calcext:value-type="float">
            <text:p>99172,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3:0602001:12</text:p>
          </table:table-cell>
          <table:table-cell table:style-name="ce27" office:value-type="float" office:value="82391.98" calcext:value-type="float">
            <text:p>82391,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3:0602001:120</text:p>
          </table:table-cell>
          <table:table-cell table:style-name="ce27" office:value-type="float" office:value="154602.8" calcext:value-type="float">
            <text:p>154602,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3:0602001:122</text:p>
          </table:table-cell>
          <table:table-cell table:style-name="ce27" office:value-type="float" office:value="245479.08" calcext:value-type="float">
            <text:p>245479,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3:0602001:124</text:p>
          </table:table-cell>
          <table:table-cell table:style-name="ce27" office:value-type="float" office:value="126133.26" calcext:value-type="float">
            <text:p>126133,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3:0602001:125</text:p>
          </table:table-cell>
          <table:table-cell table:style-name="ce27" office:value-type="float" office:value="141027.92" calcext:value-type="float">
            <text:p>141027,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3:0602001:126</text:p>
          </table:table-cell>
          <table:table-cell table:style-name="ce27" office:value-type="float" office:value="151963.24" calcext:value-type="float">
            <text:p>151963,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3:0602001:128</text:p>
          </table:table-cell>
          <table:table-cell table:style-name="ce27" office:value-type="float" office:value="113124" calcext:value-type="float">
            <text:p>1131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3:0602001:129</text:p>
          </table:table-cell>
          <table:table-cell table:style-name="ce27" office:value-type="float" office:value="116140.64" calcext:value-type="float">
            <text:p>116140,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3:0602001:13</text:p>
          </table:table-cell>
          <table:table-cell table:style-name="ce27" office:value-type="float" office:value="112181.3" calcext:value-type="float">
            <text:p>112181,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3:0602001:130</text:p>
          </table:table-cell>
          <table:table-cell table:style-name="ce27" office:value-type="float" office:value="81449.28" calcext:value-type="float">
            <text:p>81449,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3:0602001:133</text:p>
          </table:table-cell>
          <table:table-cell table:style-name="ce27" office:value-type="float" office:value="110107.36" calcext:value-type="float">
            <text:p>110107,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3:0602001:134</text:p>
          </table:table-cell>
          <table:table-cell table:style-name="ce27" office:value-type="float" office:value="138953.98" calcext:value-type="float">
            <text:p>138953,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3:0602001:136</text:p>
          </table:table-cell>
          <table:table-cell table:style-name="ce27" office:value-type="float" office:value="204000.28" calcext:value-type="float">
            <text:p>204000,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3:0602001:137</text:p>
          </table:table-cell>
          <table:table-cell table:style-name="ce27" office:value-type="float" office:value="219272.02" calcext:value-type="float">
            <text:p>219272,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3:0602001:138</text:p>
          </table:table-cell>
          <table:table-cell table:style-name="ce27" office:value-type="float" office:value="119157.28" calcext:value-type="float">
            <text:p>119157,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3:0602001:139</text:p>
          </table:table-cell>
          <table:table-cell table:style-name="ce27" office:value-type="float" office:value="144610.18" calcext:value-type="float">
            <text:p>144610,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3:0602001:140</text:p>
          </table:table-cell>
          <table:table-cell table:style-name="ce27" office:value-type="float" office:value="193442.04" calcext:value-type="float">
            <text:p>193442,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3:0602001:141</text:p>
          </table:table-cell>
          <table:table-cell table:style-name="ce27" office:value-type="float" office:value="128668.77" calcext:value-type="float">
            <text:p>128668,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3:0602001:142</text:p>
          </table:table-cell>
          <table:table-cell table:style-name="ce27" office:value-type="float" office:value="113124" calcext:value-type="float">
            <text:p>1131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3:0602001:143</text:p>
          </table:table-cell>
          <table:table-cell table:style-name="ce27" office:value-type="float" office:value="128961.36" calcext:value-type="float">
            <text:p>128961,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3:0602001:144</text:p>
          </table:table-cell>
          <table:table-cell table:style-name="ce27" office:value-type="float" office:value="113878.16" calcext:value-type="float">
            <text:p>113878,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3:0602001:145</text:p>
          </table:table-cell>
          <table:table-cell table:style-name="ce27" office:value-type="float" office:value="134240.48" calcext:value-type="float">
            <text:p>134240,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3:0602001:146</text:p>
          </table:table-cell>
          <table:table-cell table:style-name="ce27" office:value-type="float" office:value="118968.74" calcext:value-type="float">
            <text:p>118968,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3:0602001:148</text:p>
          </table:table-cell>
          <table:table-cell table:style-name="ce27" office:value-type="float" office:value="130092.6" calcext:value-type="float">
            <text:p>130092,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3:0602001:149</text:p>
          </table:table-cell>
          <table:table-cell table:style-name="ce27" office:value-type="float" office:value="180055.7" calcext:value-type="float">
            <text:p>180055,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3:0602001:153</text:p>
          </table:table-cell>
          <table:table-cell table:style-name="ce27" office:value-type="float" office:value="182129.64" calcext:value-type="float">
            <text:p>182129,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3:0602001:156</text:p>
          </table:table-cell>
          <table:table-cell table:style-name="ce27" office:value-type="float" office:value="141970.62" calcext:value-type="float">
            <text:p>141970,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3:0602001:157</text:p>
          </table:table-cell>
          <table:table-cell table:style-name="ce27" office:value-type="float" office:value="126698.88" calcext:value-type="float">
            <text:p>126698,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3:0602001:158</text:p>
          </table:table-cell>
          <table:table-cell table:style-name="ce27" office:value-type="float" office:value="196458.68" calcext:value-type="float">
            <text:p>196458,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3:0602001:16</text:p>
          </table:table-cell>
          <table:table-cell table:style-name="ce27" office:value-type="float" office:value="147249.74" calcext:value-type="float">
            <text:p>147249,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3:0602001:160</text:p>
          </table:table-cell>
          <table:table-cell table:style-name="ce27" office:value-type="float" office:value="113689.62" calcext:value-type="float">
            <text:p>113689,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3:0602001:162</text:p>
          </table:table-cell>
          <table:table-cell table:style-name="ce27" office:value-type="float" office:value="143667.48" calcext:value-type="float">
            <text:p>143667,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3:0602001:163</text:p>
          </table:table-cell>
          <table:table-cell table:style-name="ce27" office:value-type="float" office:value="190725.66" calcext:value-type="float">
            <text:p>190725,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3:0602001:164</text:p>
          </table:table-cell>
          <table:table-cell table:style-name="ce27" office:value-type="float" office:value="55674.9" calcext:value-type="float">
            <text:p>55674,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3:0602001:166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3:0602001:169</text:p>
          </table:table-cell>
          <table:table-cell table:style-name="ce27" office:value-type="float" office:value="148094.1" calcext:value-type="float">
            <text:p>148094,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3:0602001:17</text:p>
          </table:table-cell>
          <table:table-cell table:style-name="ce27" office:value-type="float" office:value="118780.2" calcext:value-type="float">
            <text:p>118780,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3:0602001:173</text:p>
          </table:table-cell>
          <table:table-cell table:style-name="ce27" office:value-type="float" office:value="59386.56" calcext:value-type="float">
            <text:p>59386,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3:0602001:174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3:0602001:179</text:p>
          </table:table-cell>
          <table:table-cell table:style-name="ce27" office:value-type="float" office:value="203833.36" calcext:value-type="float">
            <text:p>203833,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3:0602001:18</text:p>
          </table:table-cell>
          <table:table-cell table:style-name="ce27" office:value-type="float" office:value="132732.16" calcext:value-type="float">
            <text:p>132732,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3:0602001:181</text:p>
          </table:table-cell>
          <table:table-cell table:style-name="ce27" office:value-type="float" office:value="1885.87" calcext:value-type="float">
            <text:p>1885,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3:0602001:183</text:p>
          </table:table-cell>
          <table:table-cell table:style-name="ce27" office:value-type="float" office:value="113501.08" calcext:value-type="float">
            <text:p>113501,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3:0602001:186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3:0602001:188</text:p>
          </table:table-cell>
          <table:table-cell table:style-name="ce27" office:value-type="float" office:value="8295.76" calcext:value-type="float">
            <text:p>8295,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3:0602001:189</text:p>
          </table:table-cell>
          <table:table-cell table:style-name="ce27" office:value-type="float" office:value="5192.91" calcext:value-type="float">
            <text:p>5192,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3:0602001:19</text:p>
          </table:table-cell>
          <table:table-cell table:style-name="ce27" office:value-type="float" office:value="125002.02" calcext:value-type="float">
            <text:p>125002,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3:0602001:191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3:0602001:193</text:p>
          </table:table-cell>
          <table:table-cell table:style-name="ce27" office:value-type="float" office:value="56912.12" calcext:value-type="float">
            <text:p>56912,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3:0602001:194</text:p>
          </table:table-cell>
          <table:table-cell table:style-name="ce27" office:value-type="float" office:value="28658.08" calcext:value-type="float">
            <text:p>28658,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3:0602001:196</text:p>
          </table:table-cell>
          <table:table-cell table:style-name="ce27" office:value-type="float" office:value="72022.28" calcext:value-type="float">
            <text:p>72022,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3:0602001:2</text:p>
          </table:table-cell>
          <table:table-cell table:style-name="ce27" office:value-type="float" office:value="214181.44" calcext:value-type="float">
            <text:p>214181,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3:0602001:21</text:p>
          </table:table-cell>
          <table:table-cell table:style-name="ce27" office:value-type="float" office:value="190236.86" calcext:value-type="float">
            <text:p>190236,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3:0602001:22</text:p>
          </table:table-cell>
          <table:table-cell table:style-name="ce27" office:value-type="float" office:value="182514.97" calcext:value-type="float">
            <text:p>182514,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3:0602001:23</text:p>
          </table:table-cell>
          <table:table-cell table:style-name="ce27" office:value-type="float" office:value="135937.34" calcext:value-type="float">
            <text:p>135937,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3:0602001:24</text:p>
          </table:table-cell>
          <table:table-cell table:style-name="ce27" office:value-type="float" office:value="213238.74" calcext:value-type="float">
            <text:p>213238,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3:0602001:25</text:p>
          </table:table-cell>
          <table:table-cell table:style-name="ce27" office:value-type="float" office:value="145929.96" calcext:value-type="float">
            <text:p>145929,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3:0602001:28</text:p>
          </table:table-cell>
          <table:table-cell table:style-name="ce27" office:value-type="float" office:value="48474.66" calcext:value-type="float">
            <text:p>48474,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3:0602001:29</text:p>
          </table:table-cell>
          <table:table-cell table:style-name="ce27" office:value-type="float" office:value="124247.86" calcext:value-type="float">
            <text:p>124247,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3:0602001:3</text:p>
          </table:table-cell>
          <table:table-cell table:style-name="ce27" office:value-type="float" office:value="227526.39" calcext:value-type="float">
            <text:p>227526,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3:0602001:31</text:p>
          </table:table-cell>
          <table:table-cell table:style-name="ce27" office:value-type="float" office:value="240765.58" calcext:value-type="float">
            <text:p>240765,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3:0602001:32</text:p>
          </table:table-cell>
          <table:table-cell table:style-name="ce27" office:value-type="float" office:value="158506.08" calcext:value-type="float">
            <text:p>158506,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3:0602001:35</text:p>
          </table:table-cell>
          <table:table-cell table:style-name="ce27" office:value-type="float" office:value="113124" calcext:value-type="float">
            <text:p>1131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3:0602001:36</text:p>
          </table:table-cell>
          <table:table-cell table:style-name="ce27" office:value-type="float" office:value="206262.76" calcext:value-type="float">
            <text:p>206262,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3:0602001:37</text:p>
          </table:table-cell>
          <table:table-cell table:style-name="ce27" office:value-type="float" office:value="102942.84" calcext:value-type="float">
            <text:p>102942,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3:0602001:38</text:p>
          </table:table-cell>
          <table:table-cell table:style-name="ce27" office:value-type="float" office:value="109730.28" calcext:value-type="float">
            <text:p>109730,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3:0602001:39</text:p>
          </table:table-cell>
          <table:table-cell table:style-name="ce27" office:value-type="float" office:value="64103.6" calcext:value-type="float">
            <text:p>64103,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3:0602001:40</text:p>
          </table:table-cell>
          <table:table-cell table:style-name="ce27" office:value-type="float" office:value="124624.94" calcext:value-type="float">
            <text:p>124624,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3:0602001:41</text:p>
          </table:table-cell>
          <table:table-cell table:style-name="ce27" office:value-type="float" office:value="152151.78" calcext:value-type="float">
            <text:p>152151,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3:0602001:42</text:p>
          </table:table-cell>
          <table:table-cell table:style-name="ce27" office:value-type="float" office:value="174330.75" calcext:value-type="float">
            <text:p>174330,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3:0602001:43</text:p>
          </table:table-cell>
          <table:table-cell table:style-name="ce27" office:value-type="float" office:value="181375.48" calcext:value-type="float">
            <text:p>181375,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3:0602001:47</text:p>
          </table:table-cell>
          <table:table-cell table:style-name="ce27" office:value-type="float" office:value="139519.6" calcext:value-type="float">
            <text:p>139519,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3:0602001:48</text:p>
          </table:table-cell>
          <table:table-cell table:style-name="ce27" office:value-type="float" office:value="113124" calcext:value-type="float">
            <text:p>1131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3:0602001:5</text:p>
          </table:table-cell>
          <table:table-cell table:style-name="ce27" office:value-type="float" office:value="78432.64" calcext:value-type="float">
            <text:p>78432,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3:0602001:50</text:p>
          </table:table-cell>
          <table:table-cell table:style-name="ce27" office:value-type="float" office:value="158205.92" calcext:value-type="float">
            <text:p>158205,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3:0602001:51</text:p>
          </table:table-cell>
          <table:table-cell table:style-name="ce27" office:value-type="float" office:value="210410.64" calcext:value-type="float">
            <text:p>210410,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3:0602001:52</text:p>
          </table:table-cell>
          <table:table-cell table:style-name="ce27" office:value-type="float" office:value="105393.86" calcext:value-type="float">
            <text:p>105393,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3:0602001:54</text:p>
          </table:table-cell>
          <table:table-cell table:style-name="ce27" office:value-type="float" office:value="121608.3" calcext:value-type="float">
            <text:p>121608,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3:0602001:57</text:p>
          </table:table-cell>
          <table:table-cell table:style-name="ce27" office:value-type="float" office:value="134240.48" calcext:value-type="float">
            <text:p>134240,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3:0602001:58</text:p>
          </table:table-cell>
          <table:table-cell table:style-name="ce27" office:value-type="float" office:value="129715.52" calcext:value-type="float">
            <text:p>129715,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3:0602001:580</text:p>
          </table:table-cell>
          <table:table-cell table:style-name="ce27" office:value-type="float" office:value="135371.72" calcext:value-type="float">
            <text:p>135371,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3:0602001:581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3:0602001:582</text:p>
          </table:table-cell>
          <table:table-cell table:style-name="ce27" office:value-type="float" office:value="91064.82" calcext:value-type="float">
            <text:p>91064,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3:0602001:59</text:p>
          </table:table-cell>
          <table:table-cell table:style-name="ce27" office:value-type="float" office:value="207771.08" calcext:value-type="float">
            <text:p>207771,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3:0602001:6</text:p>
          </table:table-cell>
          <table:table-cell table:style-name="ce27" office:value-type="float" office:value="195704.52" calcext:value-type="float">
            <text:p>195704,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3:0602001:60</text:p>
          </table:table-cell>
          <table:table-cell table:style-name="ce27" office:value-type="float" office:value="136314.42" calcext:value-type="float">
            <text:p>136314,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3:0602001:608</text:p>
          </table:table-cell>
          <table:table-cell table:style-name="ce27" office:value-type="float" office:value="183657.44" calcext:value-type="float">
            <text:p>183657,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3:0602001:62</text:p>
          </table:table-cell>
          <table:table-cell table:style-name="ce27" office:value-type="float" office:value="186466.06" calcext:value-type="float">
            <text:p>186466,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3:0602001:625</text:p>
          </table:table-cell>
          <table:table-cell table:style-name="ce27" office:value-type="float" office:value="116581.74" calcext:value-type="float">
            <text:p>116581,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3:0602001:628</text:p>
          </table:table-cell>
          <table:table-cell table:style-name="ce27" office:value-type="float" office:value="124624.94" calcext:value-type="float">
            <text:p>124624,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3:0602001:629</text:p>
          </table:table-cell>
          <table:table-cell table:style-name="ce27" office:value-type="float" office:value="247548.6" calcext:value-type="float">
            <text:p>247548,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3:0602001:63</text:p>
          </table:table-cell>
          <table:table-cell table:style-name="ce27" office:value-type="float" office:value="158750.68" calcext:value-type="float">
            <text:p>158750,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3:0602001:631</text:p>
          </table:table-cell>
          <table:table-cell table:style-name="ce27" office:value-type="float" office:value="115202.09" calcext:value-type="float">
            <text:p>115202,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3:0602001:632</text:p>
          </table:table-cell>
          <table:table-cell table:style-name="ce27" office:value-type="float" office:value="153848.64" calcext:value-type="float">
            <text:p>153848,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3:0602001:633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3:0602001:634</text:p>
          </table:table-cell>
          <table:table-cell table:style-name="ce27" office:value-type="float" office:value="158750.68" calcext:value-type="float">
            <text:p>158750,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3:0602001:635</text:p>
          </table:table-cell>
          <table:table-cell table:style-name="ce27" office:value-type="float" office:value="124148.71" calcext:value-type="float">
            <text:p>124148,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3:0602001:636</text:p>
          </table:table-cell>
          <table:table-cell table:style-name="ce27" office:value-type="float" office:value="171212.48" calcext:value-type="float">
            <text:p>171212,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3:0602001:64</text:p>
          </table:table-cell>
          <table:table-cell table:style-name="ce27" office:value-type="float" office:value="203434.66" calcext:value-type="float">
            <text:p>203434,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3:0602001:640</text:p>
          </table:table-cell>
          <table:table-cell table:style-name="ce27" office:value-type="float" office:value="34802.32" calcext:value-type="float">
            <text:p>34802,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3:0602001:643</text:p>
          </table:table-cell>
          <table:table-cell table:style-name="ce27" office:value-type="float" office:value="161898.78" calcext:value-type="float">
            <text:p>161898,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3:0602001:65</text:p>
          </table:table-cell>
          <table:table-cell table:style-name="ce27" office:value-type="float" office:value="252266.52" calcext:value-type="float">
            <text:p>252266,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3:0602001:67</text:p>
          </table:table-cell>
          <table:table-cell table:style-name="ce27" office:value-type="float" office:value="161347.86" calcext:value-type="float">
            <text:p>161347,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3:0602001:69</text:p>
          </table:table-cell>
          <table:table-cell table:style-name="ce27" office:value-type="float" office:value="124247.86" calcext:value-type="float">
            <text:p>124247,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3:0602001:70</text:p>
          </table:table-cell>
          <table:table-cell table:style-name="ce27" office:value-type="float" office:value="136691.5" calcext:value-type="float">
            <text:p>136691,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3:0602001:71</text:p>
          </table:table-cell>
          <table:table-cell table:style-name="ce27" office:value-type="float" office:value="151209.08" calcext:value-type="float">
            <text:p>151209,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3:0602001:72</text:p>
          </table:table-cell>
          <table:table-cell table:style-name="ce27" office:value-type="float" office:value="194430.64" calcext:value-type="float">
            <text:p>194430,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3:0602001:73</text:p>
          </table:table-cell>
          <table:table-cell table:style-name="ce27" office:value-type="float" office:value="127453.04" calcext:value-type="float">
            <text:p>127453,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3:0602001:74</text:p>
          </table:table-cell>
          <table:table-cell table:style-name="ce27" office:value-type="float" office:value="207205.46" calcext:value-type="float">
            <text:p>207205,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3:0602001:75</text:p>
          </table:table-cell>
          <table:table-cell table:style-name="ce27" office:value-type="float" office:value="169704" calcext:value-type="float">
            <text:p>1697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3:0602001:76</text:p>
          </table:table-cell>
          <table:table-cell table:style-name="ce27" office:value-type="float" office:value="113501.08" calcext:value-type="float">
            <text:p>113501,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3:0602001:764</text:p>
          </table:table-cell>
          <table:table-cell table:style-name="ce27" office:value-type="float" office:value="37288.2" calcext:value-type="float">
            <text:p>37288,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3:0602001:767</text:p>
          </table:table-cell>
          <table:table-cell table:style-name="ce27" office:value-type="float" office:value="192522.33" calcext:value-type="float">
            <text:p>192522,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3:0602001:77</text:p>
          </table:table-cell>
          <table:table-cell table:style-name="ce27" office:value-type="float" office:value="92878.87" calcext:value-type="float">
            <text:p>92878,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3:0602001:78</text:p>
          </table:table-cell>
          <table:table-cell table:style-name="ce27" office:value-type="float" office:value="184392.12" calcext:value-type="float">
            <text:p>184392,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3:0602001:8</text:p>
          </table:table-cell>
          <table:table-cell table:style-name="ce27" office:value-type="float" office:value="176473.44" calcext:value-type="float">
            <text:p>176473,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3:0602001:80</text:p>
          </table:table-cell>
          <table:table-cell table:style-name="ce27" office:value-type="float" office:value="213050.2" calcext:value-type="float">
            <text:p>213050,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3:0602001:81</text:p>
          </table:table-cell>
          <table:table-cell table:style-name="ce27" office:value-type="float" office:value="140650.84" calcext:value-type="float">
            <text:p>140650,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3:0602001:82</text:p>
          </table:table-cell>
          <table:table-cell table:style-name="ce27" office:value-type="float" office:value="128018.66" calcext:value-type="float">
            <text:p>128018,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3:0602001:83</text:p>
          </table:table-cell>
          <table:table-cell table:style-name="ce27" office:value-type="float" office:value="151774.7" calcext:value-type="float">
            <text:p>151774,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3:0602001:84</text:p>
          </table:table-cell>
          <table:table-cell table:style-name="ce27" office:value-type="float" office:value="154979.88" calcext:value-type="float">
            <text:p>154979,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3:0602001:85</text:p>
          </table:table-cell>
          <table:table-cell table:style-name="ce27" office:value-type="float" office:value="231338.58" calcext:value-type="float">
            <text:p>231338,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3:0602001:86</text:p>
          </table:table-cell>
          <table:table-cell table:style-name="ce27" office:value-type="float" office:value="132166.54" calcext:value-type="float">
            <text:p>132166,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3:0602001:87</text:p>
          </table:table-cell>
          <table:table-cell table:style-name="ce27" office:value-type="float" office:value="170063.08" calcext:value-type="float">
            <text:p>170063,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3:0602001:88</text:p>
          </table:table-cell>
          <table:table-cell table:style-name="ce27" office:value-type="float" office:value="140832.84" calcext:value-type="float">
            <text:p>140832,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3:0602001:89</text:p>
          </table:table-cell>
          <table:table-cell table:style-name="ce27" office:value-type="float" office:value="168554.76" calcext:value-type="float">
            <text:p>168554,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3:0602001:9</text:p>
          </table:table-cell>
          <table:table-cell table:style-name="ce27" office:value-type="float" office:value="157242.36" calcext:value-type="float">
            <text:p>157242,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3:0602001:90</text:p>
          </table:table-cell>
          <table:table-cell table:style-name="ce27" office:value-type="float" office:value="240199.96" calcext:value-type="float">
            <text:p>240199,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3:0602001:91</text:p>
          </table:table-cell>
          <table:table-cell table:style-name="ce27" office:value-type="float" office:value="125379.1" calcext:value-type="float">
            <text:p>125379,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3:0602001:92</text:p>
          </table:table-cell>
          <table:table-cell table:style-name="ce27" office:value-type="float" office:value="145016.82" calcext:value-type="float">
            <text:p>145016,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3:0602001:93</text:p>
          </table:table-cell>
          <table:table-cell table:style-name="ce27" office:value-type="float" office:value="165403.8" calcext:value-type="float">
            <text:p>165403,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3:0602001:96</text:p>
          </table:table-cell>
          <table:table-cell table:style-name="ce27" office:value-type="float" office:value="140085.22" calcext:value-type="float">
            <text:p>140085,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3:0602001:98</text:p>
          </table:table-cell>
          <table:table-cell table:style-name="ce27" office:value-type="float" office:value="155356.96" calcext:value-type="float">
            <text:p>155356,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3:0602001:99</text:p>
          </table:table-cell>
          <table:table-cell table:style-name="ce27" office:value-type="float" office:value="135183.18" calcext:value-type="float">
            <text:p>135183,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3:0602004:113</text:p>
          </table:table-cell>
          <table:table-cell table:style-name="ce27" office:value-type="float" office:value="136328.88" calcext:value-type="float">
            <text:p>136328,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3:0602004:115</text:p>
          </table:table-cell>
          <table:table-cell table:style-name="ce27" office:value-type="float" office:value="161784.48" calcext:value-type="float">
            <text:p>161784,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3:0602004:116</text:p>
          </table:table-cell>
          <table:table-cell table:style-name="ce27" office:value-type="float" office:value="115398.72" calcext:value-type="float">
            <text:p>115398,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3:0603001:269</text:p>
          </table:table-cell>
          <table:table-cell table:style-name="ce27" office:value-type="float" office:value="137689.35" calcext:value-type="float">
            <text:p>137689,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3:0603001:270</text:p>
          </table:table-cell>
          <table:table-cell table:style-name="ce27" office:value-type="float" office:value="168145.14" calcext:value-type="float">
            <text:p>168145,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3:0603001:271</text:p>
          </table:table-cell>
          <table:table-cell table:style-name="ce27" office:value-type="float" office:value="125105.82" calcext:value-type="float">
            <text:p>125105,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3:0603001:272</text:p>
          </table:table-cell>
          <table:table-cell table:style-name="ce27" office:value-type="float" office:value="183828.96" calcext:value-type="float">
            <text:p>183828,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3:0603001:273</text:p>
          </table:table-cell>
          <table:table-cell table:style-name="ce27" office:value-type="float" office:value="159391.38" calcext:value-type="float">
            <text:p>159391,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3:0603003:121</text:p>
          </table:table-cell>
          <table:table-cell table:style-name="ce27" office:value-type="float" office:value="158186.7" calcext:value-type="float">
            <text:p>158186,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101017:734</text:p>
          </table:table-cell>
          <table:table-cell table:style-name="ce27" office:value-type="float" office:value="258340.9" calcext:value-type="float">
            <text:p>258340,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101031:794</text:p>
          </table:table-cell>
          <table:table-cell table:style-name="ce27" office:value-type="float" office:value="716103.64" calcext:value-type="float">
            <text:p>716103,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101044:1368</text:p>
          </table:table-cell>
          <table:table-cell table:style-name="ce27" office:value-type="float" office:value="243218.25" calcext:value-type="float">
            <text:p>243218,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3888294.66" calcext:value-type="float">
            <text:p>33888294,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301003:337</text:p>
          </table:table-cell>
          <table:table-cell table:style-name="ce27" office:value-type="float" office:value="98947.82" calcext:value-type="float">
            <text:p>98947,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301003:338</text:p>
          </table:table-cell>
          <table:table-cell table:style-name="ce27" office:value-type="float" office:value="129419.64" calcext:value-type="float">
            <text:p>129419,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301003:339</text:p>
          </table:table-cell>
          <table:table-cell table:style-name="ce27" office:value-type="float" office:value="111444.69" calcext:value-type="float">
            <text:p>111444,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401018:1236</text:p>
          </table:table-cell>
          <table:table-cell table:style-name="ce27" office:value-type="float" office:value="525145.05" calcext:value-type="float">
            <text:p>525145,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401018:1237</text:p>
          </table:table-cell>
          <table:table-cell table:style-name="ce27" office:value-type="float" office:value="1033386.77" calcext:value-type="float">
            <text:p>1033386,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401045:172</text:p>
          </table:table-cell>
          <table:table-cell table:style-name="ce27" office:value-type="float" office:value="24292110.6" calcext:value-type="float">
            <text:p>24292110,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401053:135</text:p>
          </table:table-cell>
          <table:table-cell table:style-name="ce27" office:value-type="float" office:value="804365.7" calcext:value-type="float">
            <text:p>804365,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401061:507</text:p>
          </table:table-cell>
          <table:table-cell table:style-name="ce27" office:value-type="float" office:value="402504" calcext:value-type="float">
            <text:p>4025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601004:381</text:p>
          </table:table-cell>
          <table:table-cell table:style-name="ce27" office:value-type="float" office:value="488071.44" calcext:value-type="float">
            <text:p>488071,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5:0105005:45</text:p>
          </table:table-cell>
          <table:table-cell table:style-name="ce27" office:value-type="float" office:value="184848.3" calcext:value-type="float">
            <text:p>184848,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5:0109001:1888</text:p>
          </table:table-cell>
          <table:table-cell table:style-name="ce27" office:value-type="float" office:value="24642.24" calcext:value-type="float">
            <text:p>24642,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5:0109012:2053</text:p>
          </table:table-cell>
          <table:table-cell table:style-name="ce27" office:value-type="float" office:value="30355.92" calcext:value-type="float">
            <text:p>30355,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6:0201002:197</text:p>
          </table:table-cell>
          <table:table-cell table:style-name="ce27" office:value-type="float" office:value="175640.5" calcext:value-type="float">
            <text:p>175640,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6:0301001:30894</text:p>
          </table:table-cell>
          <table:table-cell table:style-name="ce27" office:value-type="float" office:value="437118.88" calcext:value-type="float">
            <text:p>437118,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6:0301002:485</text:p>
          </table:table-cell>
          <table:table-cell table:style-name="ce27" office:value-type="float" office:value="141822.08" calcext:value-type="float">
            <text:p>141822,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7:0101003:2841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7:0104005:1390</text:p>
          </table:table-cell>
          <table:table-cell table:style-name="ce27" office:value-type="float" office:value="157291.2" calcext:value-type="float">
            <text:p>157291,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8:0201001:2469</text:p>
          </table:table-cell>
          <table:table-cell table:style-name="ce27" office:value-type="float" office:value="42011.42" calcext:value-type="float">
            <text:p>42011,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8:0703012:619</text:p>
          </table:table-cell>
          <table:table-cell table:style-name="ce27" office:value-type="float" office:value="63897.12" calcext:value-type="float">
            <text:p>63897,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9:0101002:3381</text:p>
          </table:table-cell>
          <table:table-cell table:style-name="ce27" office:value-type="float" office:value="50837.87" calcext:value-type="float">
            <text:p>50837,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9:0101002:3382</text:p>
          </table:table-cell>
          <table:table-cell table:style-name="ce27" office:value-type="float" office:value="64862.11" calcext:value-type="float">
            <text:p>64862,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9:0102003:614</text:p>
          </table:table-cell>
          <table:table-cell table:style-name="ce27" office:value-type="float" office:value="93292" calcext:value-type="float">
            <text:p>932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0:0000000:691</text:p>
          </table:table-cell>
          <table:table-cell table:style-name="ce27" office:value-type="float" office:value="90420483.71" calcext:value-type="float">
            <text:p>90420483,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0:0101012:79</text:p>
          </table:table-cell>
          <table:table-cell table:style-name="ce27" office:value-type="float" office:value="182377.4" calcext:value-type="float">
            <text:p>182377,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0:0205007:322</text:p>
          </table:table-cell>
          <table:table-cell table:style-name="ce27" office:value-type="float" office:value="414640" calcext:value-type="float">
            <text:p>4146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0:0206005:193</text:p>
          </table:table-cell>
          <table:table-cell table:style-name="ce27" office:value-type="float" office:value="306418.71" calcext:value-type="float">
            <text:p>306418,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0:0206005:194</text:p>
          </table:table-cell>
          <table:table-cell table:style-name="ce27" office:value-type="float" office:value="309756.15" calcext:value-type="float">
            <text:p>309756,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0:0206005:39</text:p>
          </table:table-cell>
          <table:table-cell table:style-name="ce27" office:value-type="float" office:value="7122514.14" calcext:value-type="float">
            <text:p>7122514,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0:0207049:205</text:p>
          </table:table-cell>
          <table:table-cell table:style-name="ce27" office:value-type="float" office:value="24689407.5" calcext:value-type="float">
            <text:p>24689407,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0:0207049:252</text:p>
          </table:table-cell>
          <table:table-cell table:style-name="ce27" office:value-type="float" office:value="3720665.53" calcext:value-type="float">
            <text:p>3720665,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0:0207049:26</text:p>
          </table:table-cell>
          <table:table-cell table:style-name="ce27" office:value-type="float" office:value="5615103.74" calcext:value-type="float">
            <text:p>5615103,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0:0207049:285</text:p>
          </table:table-cell>
          <table:table-cell table:style-name="ce27" office:value-type="float" office:value="4351045.92" calcext:value-type="float">
            <text:p>4351045,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0:0207049:910</text:p>
          </table:table-cell>
          <table:table-cell table:style-name="ce27" office:value-type="float" office:value="7714711.45" calcext:value-type="float">
            <text:p>7714711,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0:0210005:499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228032:1412</text:p>
          </table:table-cell>
          <table:table-cell table:style-name="ce27" office:value-type="float" office:value="180137.1" calcext:value-type="float">
            <text:p>180137,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301031:982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306017:247</text:p>
          </table:table-cell>
          <table:table-cell table:style-name="ce27" office:value-type="float" office:value="190262.5" calcext:value-type="float">
            <text:p>190262,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412019:4776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412022:3752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523005:243</text:p>
          </table:table-cell>
          <table:table-cell table:style-name="ce27" office:value-type="float" office:value="192945" calcext:value-type="float">
            <text:p>1929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523006:540</text:p>
          </table:table-cell>
          <table:table-cell table:style-name="ce27" office:value-type="float" office:value="192945" calcext:value-type="float">
            <text:p>1929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1:0106014:14</text:p>
          </table:table-cell>
          <table:table-cell table:style-name="ce27" office:value-type="float" office:value="75477.4" calcext:value-type="float">
            <text:p>75477,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1:0107038:23</text:p>
          </table:table-cell>
          <table:table-cell table:style-name="ce27" office:value-type="float" office:value="70521.54" calcext:value-type="float">
            <text:p>70521,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1:0112032:25</text:p>
          </table:table-cell>
          <table:table-cell table:style-name="ce27" office:value-type="float" office:value="213285.93" calcext:value-type="float">
            <text:p>213285,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1:0112032:38</text:p>
          </table:table-cell>
          <table:table-cell table:style-name="ce27" office:value-type="float" office:value="163760.61" calcext:value-type="float">
            <text:p>163760,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1:0403007:441</text:p>
          </table:table-cell>
          <table:table-cell table:style-name="ce27" office:value-type="float" office:value="143396" calcext:value-type="float">
            <text:p>1433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2:0101011:4368</text:p>
          </table:table-cell>
          <table:table-cell table:style-name="ce27" office:value-type="float" office:value="54423.6" calcext:value-type="float">
            <text:p>54423,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2:0102005:3079</text:p>
          </table:table-cell>
          <table:table-cell table:style-name="ce27" office:value-type="float" office:value="193222.8" calcext:value-type="float">
            <text:p>193222,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2:0103012:429</text:p>
          </table:table-cell>
          <table:table-cell table:style-name="ce27" office:value-type="float" office:value="385506" calcext:value-type="float">
            <text:p>3855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3:0102003:342</text:p>
          </table:table-cell>
          <table:table-cell table:style-name="ce27" office:value-type="float" office:value="360503.04" calcext:value-type="float">
            <text:p>360503,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4:0104006:319</text:p>
          </table:table-cell>
          <table:table-cell table:style-name="ce27" office:value-type="float" office:value="8764.48" calcext:value-type="float">
            <text:p>8764,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4:0104006:320</text:p>
          </table:table-cell>
          <table:table-cell table:style-name="ce27" office:value-type="float" office:value="11777.27" calcext:value-type="float">
            <text:p>11777,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5:0106002:855</text:p>
          </table:table-cell>
          <table:table-cell table:style-name="ce27" office:value-type="float" office:value="671138.16" calcext:value-type="float">
            <text:p>671138,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5:0106033:98</text:p>
          </table:table-cell>
          <table:table-cell table:style-name="ce27" office:value-type="float" office:value="145950.78" calcext:value-type="float">
            <text:p>145950,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5:0106033:980</text:p>
          </table:table-cell>
          <table:table-cell table:style-name="ce27" office:value-type="float" office:value="208448024.16" calcext:value-type="float">
            <text:p>208448024,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6:0202003:1576</text:p>
          </table:table-cell>
          <table:table-cell table:style-name="ce27" office:value-type="float" office:value="63761.22" calcext:value-type="float">
            <text:p>63761,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7:0101002:133</text:p>
          </table:table-cell>
          <table:table-cell table:style-name="ce27" office:value-type="float" office:value="144621.2" calcext:value-type="float">
            <text:p>144621,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7:0102002:7777</text:p>
          </table:table-cell>
          <table:table-cell table:style-name="ce27" office:value-type="float" office:value="55094.28" calcext:value-type="float">
            <text:p>55094,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7:0103001:2897</text:p>
          </table:table-cell>
          <table:table-cell table:style-name="ce27" office:value-type="float" office:value="36813.63" calcext:value-type="float">
            <text:p>36813,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7:0103003:6841</text:p>
          </table:table-cell>
          <table:table-cell table:style-name="ce27" office:value-type="float" office:value="42259.96" calcext:value-type="float">
            <text:p>42259,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number-columns-repeated="16379"/>
        </table:table-row>
        <table:table-row table:style-name="ro10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0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4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2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6:12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6:12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1005: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8001:1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4008: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4008:1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4008:1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4008:1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4008:1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4008: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4008: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4008: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4008: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4008: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4008: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4008: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4008: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4008: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4008: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4008: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4008: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4008: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4008: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4008: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4008: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4008: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4008: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04008: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04008: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04008: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04008: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04008: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04008: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04008: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04008: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04008: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08003:3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3:0000000:2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3:0208010:3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3:0303007:12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3:0303007:6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000000:11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000000:13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000000:15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000000:21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4003: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4010:1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4010:1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4010:2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4010:2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4013: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4013:2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4013: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04013:2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04013: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4013:2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4013:3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4013: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4013: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4013: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4013: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4013: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4013: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7002:2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8002:119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12001:7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12001:7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03017: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05002:14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05002:3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08005: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10001:2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12001: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20001:1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20001:2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20001:3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31001:4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34001:23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41001:5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45010:14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49002:2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49002:2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49002:2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49002:2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49002:2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49002:2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49002:2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49002:2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49002:2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49002:2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49002:2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49002:2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49002:3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49002:3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49002:3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49002:3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49002:3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49002:3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49002:3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49002:3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49002:3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49002:3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49002:3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49002:3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49002:3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49002:3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49002:3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49002:3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49002:51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51001:4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51001:4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52001:24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53001:1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53001:10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53001:10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53001:10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53001:10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53001:10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53001:10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53001:10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53001:10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53001:10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53001:10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53001:10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53001:10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53001:10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53001:10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53001:10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53001:10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53001:10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53001:10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53001:10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53001:10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53001:10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53001:10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53001:1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53001:10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53001:10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53001:10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53001:10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53001:10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53001:10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53001:10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53001:10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53001:10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53001:1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53001:10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53001:10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53001:10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53001:10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53001:10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53001:10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53001:10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53001:10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53001:10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53001:10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53001:10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53001:10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53001:1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53001:10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53001:10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53001:10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53001:1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53001:1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53001:1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53001:1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53001:1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53001:1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53001:1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53001:1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53001:1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53001:1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53001:1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53001:1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53001:1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53001:1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53001:1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53001:1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53001:1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53001:1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53001:1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53001:1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53001:1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53001:1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53001:1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53001:1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53001:1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53001:1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53001:1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53001:15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53001:15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53001:1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53001:15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53001:15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53001:15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53001:15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53001:15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53001:15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53001:15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53001:1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53001:15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53001:15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53001:15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53001:15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53001:15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53001:15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53001:15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53001:15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53001: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53001:1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53001:16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53001:16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53001:16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53001:16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53001:16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53001:16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53001:16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53001:16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53001:16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53001:16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53001:16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53001:16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53001:16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53001:16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53001:16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53001:16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53001:16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53001:16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53001:1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53001:16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53001:16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53001:16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53001:16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53001:1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53001:16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53001:16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53001: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53001:1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53001:17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53001:17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53001:17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53001:17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53001:17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53001:17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53001:17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53001:17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53001:17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53001:17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53001:17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53001:17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53001:1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53001:17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53001:17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53001:17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53001:1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353001:17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353001:17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353001:17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353001:17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353001:17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353001:17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353001:17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353001:17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353001:17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353001:17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353001:17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353001:17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353001:1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353001:17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353001:17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353001:1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353001:17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353001:17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353001:17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353001:17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353001:1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353001:17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353001:17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353001:17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353001:1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353001:17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353001: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353001:1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353001:1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353001:1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353001:1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353001:1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353001:1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353001:18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353001:18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353001:1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353001:18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353001: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353001:19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353001:19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353001:19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353001:19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353001:19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353001:19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353001:19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353001:19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353001:19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353001:19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353001:19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353001:19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353001:19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353001:1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353001:19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353001:19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353001:19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353001:19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353001:19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353001:19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353001:1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353001:19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353001:19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353001:19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353001:19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353001:19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353001:1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353001:19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353001:19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353001:1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353001:19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353001:19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353001: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353001:2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353001:2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353001:2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353001:20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353001:20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353001:20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353001:20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353001:20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353001:20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353001:2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353001:20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353001:20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353001:20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353001:20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353001:20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353001:20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353001:2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353001:20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353001:20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353001:20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353001:20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353001:20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353001:20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353001:2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353001:20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353001:20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353001:20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353001:20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353001:20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353001:20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353001:20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353001:20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353001:20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353001: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353001:2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353001:21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353001:21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353001:21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353001:21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353001:21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353001:21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353001:21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353001:21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353001:21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353001:21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353001:2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353001:21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353001:21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353001:21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353001:21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353001:2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353001:21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353001:21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353001:21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353001:2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4:0353001:21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4:0353001:21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4:0353001:21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4:0353001:21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4:0353001:2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4:0353001:21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4:0353001:21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4:0353001:21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4:0353001:2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4:0353001:2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4:0353001:21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4:0353001:21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4:0353001:21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4:0353001:21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4:0353001:21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4:0353001:21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4:0353001:21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4:0353001:21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4:0353001:21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4:0353001:21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4:0353001:21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4:0353001: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4:0353001:22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4:0353001:22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4:0353001:22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4:0353001:2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4:0353001:22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4:0353001:22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4:0353001:22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4:0353001:2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4:0353001:22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4:0353001:22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4:0353001:22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4:0353001:22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4:0353001:22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4:0353001:22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4:0353001:22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4:0353001:22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4:0353001:22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4:0353001:22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4:0353001:22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4:0353001:2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4:0353001:22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4:0353001:22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4:0353001:22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4:0353001:2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4:0353001:22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4:0353001:22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4:0353001:22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4:0353001:2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4:0353001:22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4:0353001:22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4:0353001:2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4:0353001:22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4:0353001:22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4:0353001:2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4:0353001:22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4:0353001:22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4:0353001:22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4:0353001:22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4:0353001:22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4:0353001: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4:0353001:2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4:0353001:23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4:0353001:23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4:0353001:23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4:0353001:2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4:0353001:23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4:0353001:23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4:0353001:23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4:0353001:23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4:0353001:23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4:0353001:2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4:0353001:23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4:0353001:23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4:0353001:23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4:0353001:23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4:0353001:23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4:0353001:2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4:0353001:23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4:0353001:23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4:0353001:23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4:0353001:23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4:0353001:23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4:0353001:23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4:0353001:23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4:0353001:23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4:0353001:23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4:0353001:23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4:0353001:23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4:0353001:23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4:0353001:23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4:0353001:23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4:0353001:23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4:0353001:23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4:0353001:23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4:0353001:23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4:0353001:2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4:0353001:23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4:0353001: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4:0353001:24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4:0353001:24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4:0353001:24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4:0353001:24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4:0353001:24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4:0353001:24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4:0353001:2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4:0353001:24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4:0353001:24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4:0353001:24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4:0353001:24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4:0353001:24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4:0353001:24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4:0353001:24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4:0353001:24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4:0353001:24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4:0353001:24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4:0353001:2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4:0353001:24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4:0353001:24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4:0353001:2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4:0353001:24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4:0353001:24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4:0353001:24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4:0353001:24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4:0353001:24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4:0353001:2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4:0353001:24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4:0353001:24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4:0353001:24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4:0353001:24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4:0353001:24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4:0353001:24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4:0353001:24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4:0353001:24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4:0353001:24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4:0353001:24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4:0353001:24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4:0353001:24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4:0353001:24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4:0353001:24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4:0353001: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4:0353001:2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4:0353001:25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4:0353001:25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4:0353001:25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4:0353001:2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4:0353001:2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4:0353001:2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4:0353001:2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4:0353001:2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4:0353001:2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4:0353001:2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4:0353001:2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4:0353001:2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4:0353001:2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4:0353001:26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4:0353001:26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4:0353001:2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4:0353001:26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4:0353001:26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4:0353001:26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4:0353001:26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4:0353001:2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4:0353001:26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4:0353001:26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4:0353001:26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4:0353001:26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4:0353001:2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4:0353001:26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4:0353001:26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4:0353001:26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4:0353001:2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4:0353001:26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4:0353001:2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4:0353001:26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4:0353001:26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4:0353001:26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4:0353001:26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4:0353001:2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4:0353001:26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4:0353001:26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4:0353001:2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4:0353001:27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4:0353001:27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4:0353001:27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4:0353001:2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4:0353001:27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4:0353001:27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4:0353001:27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4:0353001:2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4:0353001:2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4:0353001:27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4:0353001:2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4:0353001:27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4:0353001:27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4:0353001:27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4:0353001:2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4:0353001:27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4:0353001:27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4:0353001:2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4:0353001:27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4:0353001:27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4:0353001:2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4:0353001:27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4:0353001:27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4:0353001:2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4:0353001:27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4:0353001:2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4:0353001:2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4:0353001:28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4:0353001:28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4:0353001:28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4:0353001:28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4:0353001:2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4:0353001:28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4:0353001:28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4:0353001:28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4:0353001:28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4:0353001:28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4:0353001:28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4:0353001:28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4:0353001:28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4:0353001:28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4:0353001:28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4:0353001:28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4:0353001:28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4:0353001:28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4:0353001:28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4:0353001:28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4:0353001:28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4:0353001:28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4:0353001:28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4:0353001:28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4:0353001:28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4:0353001:28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4:0353001:29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4:0353001:29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4:0353001:2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4:0353001:29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4:0353001:29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4:0353001:29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4:0353001:29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4:0353001:29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4:0353001:29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4:0353001:29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4:0353001:29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4:0353001:29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4:0353001:29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4:0353001:29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4:0353001:29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4:0353001:29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4:0353001:29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4:0353001:29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4:0353001:29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4:0353001:29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4:0353001:29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4:0353001:29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4:0353001:29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4:0353001:29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4:0353001:29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4:0353001:29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4:0353001:29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4:0353001:29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4:0353001: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4:0353001:30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4:0353001:30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4:0353001:30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4:0353001:30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4:0353001:30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4:0353001:3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4:0353001:30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4:0353001:30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4:0353001:30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4:0353001:30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4:0353001:30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4:0353001:30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4:0353001:30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4:0353001:30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4:0353001:30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4:0353001:3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4:0353001:30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4:0353001:30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4:0353001:30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4:0353001:30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4:0353001:3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4:0353001:30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4:0353001:30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4:0353001:30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4:0353001:30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4:0353001:30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4:0353001:30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4:0353001:30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4:0353001:30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4:0353001:30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4:0353001:30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4:0353001:3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4:0353001:31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4:0353001:31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4:0353001:31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4:0353001:31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4:0353001:31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4:0353001:31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4:0353001:31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4:0353001:31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4:0353001:31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4:0353001:3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4:0353001:31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4:0353001:31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4:0353001:31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4:0353001:31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4:0353001:31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4:0353001:31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4:0353001:31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4:0353001:3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4:0353001:3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4:0353001:3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4:0353001:3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4:0353001:3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4:0353001: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4:0353001:3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4:0353001:3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4:0353001:3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4:0353001:3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4:0353001:3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4:0353001:3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4:0353001:3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4:0353001:3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4:0353001:3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4:0353001:3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4:0353001:3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4:0353001:3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4:0353001:3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4:0353001: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4:0353001:3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4:0353001:3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4:0353001: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4:0353001:3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4:0353001:3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4:0353001:3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4:0353001:3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4:0353001:3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4:0353001:3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4:0353001:3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4:0353001:3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4:0353001:3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4:0353001:3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4:0353001:3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4:0353001:3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4:0353001:3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4:0353001:3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4:0353001: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4:0353001:3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4:0353001:3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4:0353001:3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4:0353001:3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4:0353001:3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4:0353001:3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4:0353001:4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4:0353001:4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4:0353001:4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4:0353001: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4:0353001:4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4:0353001:4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4:0353001:4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4:0353001:4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4:0353001:4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4:0353001: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4:0353001:4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4:0353001:4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4:0353001:4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4:0353001: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4:0353001:4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4:0353001:4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4:0353001:4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4:0353001:4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4:0353001: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4:0353001:4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4:0353001:4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4:0353001: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4:0353001:4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4:0353001: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4:0353001:4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4:0353001:4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4:0353001:4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4:0353001:4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4:0353001:4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4:0353001:4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4:0353001: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4:0353001:4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4:0353001:4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4:0353001:4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4:0353001: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4:0353001:4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4:0353001:4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4:0353001:4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4:0353001:4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4:0353001:4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4:0353001:4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4:0353001: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4:0353001:4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4:0353001:4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4:0353001:4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4:0353001:4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4:0353001:4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4:0353001: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4:0353001: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4:0353001:5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4:0353001:5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4:0353001:5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4:0353001:5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4:0353001:5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4:0353001:5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4:0353001: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4:0353001:5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4:0353001: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4:0353001:5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4:0353001:5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4:0353001:5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4:0353001:5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4:0353001:5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4:0353001:5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4:0353001: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4:0353001:5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4:0353001:5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4:0353001:5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4:0353001: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4:0353001:5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4:0353001:5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4:0353001:5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4:0353001:5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4:0353001:5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4:0353001:5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4:0353001: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4:0353001:5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4:0353001:5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4:0353001:5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4:0353001: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4:0353001:5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4:0353001:5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4:0353001: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4:0353001:5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4:0353001:5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4:0353001:5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4:0353001:5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4:0353001: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4:0353001:6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4:0353001:6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4:0353001:6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4:0353001:6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4:0353001:6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4:0353001:6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4:0353001:6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4:0353001: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4:0353001:6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4:0353001:6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4:0353001:6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4:0353001: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4:0353001:6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4:0353001:6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4:0353001:6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4:0353001:6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4:0353001:6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4:0353001:6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4:0353001:6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4:0353001: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4:0353001:6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4:0353001:6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4:0353001:6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4:0353001:6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4:0353001:6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4:0353001:6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4:0353001:6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4:0353001:6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4:0353001:6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4:0353001: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4:0353001:6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4:0353001:6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4:0353001:6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4:0353001:6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4:0353001:6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4:0353001:6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4:0353001:6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4:0353001: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4:0353001:6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4:0353001:6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4:0353001:6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4:0353001:6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4:0353001:6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4:0353001:6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4:0353001:6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4:0353001:6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4:0353001: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4:0353001:6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4:0353001:6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4:0353001:6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4:0353001:6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4:0353001: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4:0353001:6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4:0353001:6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4:0353001:6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4:0353001:6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4:0353001:6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4:0353001:6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4:0353001:6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4:0353001:6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4:0353001: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4:0353001:6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4:0353001:6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4:0353001:6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4:0353001:6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4:0353001:6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4:0353001:6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4:0353001:6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4:0353001:6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4:0353001: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4:0353001:6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4:0353001:6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4:0353001:6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4:0353001:6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4:0353001:6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4:0353001:6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4:0353001:6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4:0353001:6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4:0353001: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4:0353001:7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4:0353001:7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4:0353001:7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4:0353001:7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4:0353001:7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4:0353001:7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4:0353001:7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4:0353001: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4:0353001:7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4:0353001:7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4:0353001:7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4:0353001:7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4:0353001: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4:0353001:7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4:0353001: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4:0353001:7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4:0353001:7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4:0353001:7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4:0353001: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4:0353001:7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4:0353001:7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4:0353001:7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4:0353001:7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4:0353001:7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4:0353001:7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4:0353001: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4:0353001:7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4:0353001:7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4:0353001:7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4:0353001:7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4:0353001:7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4:0353001:7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4:0353001:7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4:0353001: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4:0353001:7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4:0353001:7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4:0353001:7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4:0353001:7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4:0353001:7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4:0353001:7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4:0353001:7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4:0353001:7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4:0353001:7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4:0353001:7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4:0353001: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4:0353001:7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4:0353001:7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4:0353001:7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4:0353001:7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4:0353001:7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4:0353001: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4:0353001:8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4:0353001:8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4:0353001:8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4:0353001:8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4:0353001:8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4:0353001:8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4:0353001:8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4:0353001:8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4:0353001:8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4:0353001: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4:0353001:8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4:0353001:8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4:0353001:8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4:0353001:8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4:0353001:8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4:0353001:8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4:0353001:8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4:0353001: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4:0353001:8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4:0353001:8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4:0353001:8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4:0353001:8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4:0353001:8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4:0353001:8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4:0353001:8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4:0353001:8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4:0353001: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4:0353001:8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4:0353001:8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4:0353001:8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4:0353001:8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4:0353001:8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4:0353001:8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4:0353001:8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4:0353001: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4:0353001:8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4:0353001:8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4:0353001:8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4:0353001:8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4:0353001:8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4:0353001: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4:0353001:8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4:0353001:8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4:0353001:8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4:0353001:8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4:0353001: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4:0353001:8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4:0353001:8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4:0353001:8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4:0353001:8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4:0353001:8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4:0353001:8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4:0353001:8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4:0353001:8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4:0353001: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4:0353001:8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4:0353001:8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4:0353001:8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4:0353001:8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4:0353001:8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4:0353001:8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4:0353001:8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4:0353001:8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4:0353001:8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4:0353001: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4:0353001:8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4:0353001:8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4:0353001:8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4:0353001:8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4:0353001:8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4:0353001:8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4:0353001:8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4:0353001:8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4:0353001:8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4:0353001:8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4:0353001:8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4:0353001:8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4:0353001:8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4:0353001:8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4:0353001:8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4:0353001:8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4:0353001:8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4:0353001:8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4:0353001: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4:0353001:9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4:0353001:9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4:0353001:9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4:0353001:9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4:0353001:9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4:0353001:9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4:0353001:9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4:0353001:9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4:0353001:9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4:0353001: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4:0353001:9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4:0353001:9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4:0353001:9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4:0353001:9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4:0353001:9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4:0353001:9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4:0353001:9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4:0353001:9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4:0353001:9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4:0353001: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4:0353001:9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4:0353001:9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4:0353001:9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4:0353001:9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4:0353001:9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4:0353001:9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4:0353001:9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4:0353001:9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4:0353001: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4:0353001:9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4:0353001:9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4:0353001:9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4:0353001:9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4:0353001:9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4:0353001:9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4:0353001: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4:0353001:9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4:0353001:9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4:0353001:9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4:0353001:9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4:0353001: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4:0353001:9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4:0353001:9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4:0353001:9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4:0353001: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4:0353001:9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4:0353001:9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4:0353001:9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4:0353001:9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4:0353001:9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4:0353001:9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4:0353001: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4:0353001:9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4:0353001:9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4:0353001:9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4:0353001:9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4:0353001:9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4:0353001:9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4:0353001: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4:0353001:9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4:0353001:9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4:0353001:9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4:0353001:9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4:0353001:9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4:0353001:9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4:0353001: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4:0353001:9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4:0353001:9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4:0353001:9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4:0353001:9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5:0107002: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5:0107002: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5:0109001:16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5:0109001:27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5:0109001:82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5:0109001:94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5:0113001:2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6:0109012: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6:0109012: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6:0115010:12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6:0116002: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7:0000000:1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7:0000000:2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7:0000000:5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7:0101001:10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7:0101001:11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7:0101001: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7:0101010:3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7:0105003:4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7:0107001: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7:0107003:2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8:0000000: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9:0000000:1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9:0000000:48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9:0000000:4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9:0000000:49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9:0000000:5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9:0000000:5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9:0000000:5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9:0000000:5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9:0000000:5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9:0105001: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9:0204001:3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9:0306001:2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9:0330001:4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9:0330001:8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9:0516001:1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9:0519001:1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9:0522001:2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9:0601001:42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9:0602001:1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9:0606001:4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9:0716001:4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9:0719001:4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9:0905001:11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9:0911001:23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9:0922001: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9:1001001:12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9:1001001:12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9:1001001:16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9:1001001:23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9:1001001:24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9:1001001:24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9:1001001:24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9:1001001:24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9:1001001:25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9:1001001:28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9:1001001:28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9:1001001:28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9:1001001:29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9:1001001:30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9:1001001:30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9:1001001:31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9:1001001:33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9:1001001:33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9:1001001:33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9:1001001:3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9:1001001:3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9:1001001:5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9:1001001:6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9:1001001:6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9:1002001:4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9:1006001:4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9:1006002:10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9:1006002:10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9:1006002:7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9:1020001:2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9:1403001:1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9:1407002:10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9:1407002:10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9:1407002:2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9:1407002:5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9:1407002:5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9:1407002:9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9:1410001: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9:1443001:4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9:1501007:1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9:1501007: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9:1503001:2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9:1708002: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9:2404001: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9:2506001: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9:2508001:7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9:2601004:15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9:2720001:2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9:3802001: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10:0000000:11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10:0000000:3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10:0102005:2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10:0102005:2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10:0102005:2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10:0102005:3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10:0102005:3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10:0102005:5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10:0102005:6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10:0102005:8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10:0102006:1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10:0102006:1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10:0102006:1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10:0102006:2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10:0102006:2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10:0102006:4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10:0102006: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10:0102006: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10:0106002:3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10:0106002:4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10:0107003:11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10:0107003:11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10:0107005:6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10:0107007:12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10:0107007:21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10:0108003:3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10:0110008: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10:0205006:29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10:0303002:22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10:0304009:10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10:0304011:2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10:0403001:11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10:0403001:11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10:0403001:18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10:0404002:6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10:0404002:8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10:0404002:8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11:0106004: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11:0106008:1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11:0117027: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12:0102001:11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12:0102001:23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12:0102013:24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12:0102015:3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12:0102015:4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12:0103002:7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12:0104001:1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12:0104002: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12:0114002:5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13:0109001:7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13:0109003:1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13:0122001:22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14:0102001:1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14:0102001:1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14:0102001:1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14:0102001:1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14:0102001:1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14:0102001:1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14:0102001:1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14:0102001: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14:0102001:2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14:0102001:5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14:0102001:5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14:0102001: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14:0102001: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14:0102001: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14:0102001: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14:0102001: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14:0102001: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14:0102001: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14:0102001: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14:0102001: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14:0102001: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14:0102001: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14:0102001: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14:0102001: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14:0102001: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14:0104009:1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14:0106001:3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14:0106001:3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14:0106001:4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14:0107010:4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14:0109001:3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14:0110002: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14:0111002: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14:0111002: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14:0111002:1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14:0111002:1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14:0111002:1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14:0111002:1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14:0111002: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14:0111002: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14:0111002: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14:0111002: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14:0111002: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14:0111002: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14:0111002: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14:0111002: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14:0111002:3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14:0111002:3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14:0111002: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14:0111002: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14:0111002: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14:0111002: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14:0111002: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14:0111002: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14:0111002: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14:0111002: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14:0111002: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14:0111002: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14:0111002: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14:0113001:4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14:0116013: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15:0102007: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15:0107007:2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17:0101018:1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17:0101018: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17:0102003: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17:0102021: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18:0000000: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18:0101005: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18:0101005:1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18:0101005:1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18:0101005:1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18:0101005:1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18:0101005:1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18:0101005:1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18:0101005:1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18:0101005: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18:0101005:1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18:0101005:1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18:0101005:1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18:0101005:1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18:0101005:1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18:0101005:1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18:0101005: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18:0101005:1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18:0101005:1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18:0101005:1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18:0101005:2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18:0101005:2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18:0101005:2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18:0101005:2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18:0101005: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18:0101005: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18:0101005:3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18:0101005:3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18:0101005:3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18:0101005:3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18:0101005: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18:0101005:4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18:0101005:4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18:0101005: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18:0101005: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18:0101005: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18:0101005: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18:0101005: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18:0101005:5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18:0101005: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18:0101005: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18:0101005: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18:0101005: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18:0101005: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18:0101005: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18:0101005: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18:0101005: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18:0101005: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18:0102005:3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18:0102005:3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18:0102005: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18:0102005: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18:0103002: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18:0118032:1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18:0118032:3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18:0118032: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18:0118033: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18:0118036:2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18:0118044:3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18:0118044:5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18:0118044:5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18:0118044:5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18:0118044:5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18:0118044:5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18:0118044:5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18:0118044:5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18:0118044:5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18:0118044:5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18:0118044:5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18:0118044:5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18:0118044: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18:0118046:2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18:0118046: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18:0118046: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18:0118047: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18:0118047: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18:0118047:2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18:0118047:2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18:0118047:2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18:0118047:2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18:0118047:4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18:0118047:4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18:0118047:4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18:0118058:2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18:0118058: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18:0118060:1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18:0118061: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18:0118071:2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18:0118071: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18:0118072: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18:0118072: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18:0118073: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18:0118078: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18:0118078: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18:0118079: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18:0118080:3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18:0118080:3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18:0118081: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18:0118081: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18:0118083:1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18:0118083:1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18:0118083:1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18:0118083: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18:0118083: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18:0118083: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18:0118083: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18:0118084: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18:0118084:1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18:0118084: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18:0118084:2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18:0118084: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18:0118084:2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18:0118084:2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18:0118084:2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18:0118084:2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18:0118084: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18:0118084: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18:0118084:3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18:0118084: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18:0118084: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18:0118084: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18:0118097:11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18:0118097:7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19:0112002: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19:0201003:8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0:0102002:4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0:0103082:2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1:0107017: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1:0112001: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1:0112006: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1:0501039: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1:0601004:14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1:0601004:15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1:0603044: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1:0702023: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2:0101001:19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2:0102007: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2:0102009:2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2:0202002:28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2:0202002:28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3:0000000:1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3:0602001:1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3:0602001: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3:0602001:1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3:0602001:1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3:0602001:1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3:0602001:1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3:0602001:1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3:0602001:1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3:0602001:1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3:0602001:1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3:0602001:1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3:0602001: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3:0602001:6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3:0602001:6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3:0602001:6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3:0602001:6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3:0602001:6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3:0602001: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3:0602001: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3:0603001:2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3:0603001:8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3:0603002: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3:0604001:11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3:0604001:11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3:0604001:12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3:0604001:12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3:0604001:3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3:0604001:3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3:0604001:3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3:0604001:4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3:0604001:4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3:0604001:4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3:0604001:4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3:0604001:5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3:0604001:5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3:0604001:5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3:0604001:5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3:0604001:5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3:0604001:5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3:0604001:5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3:0604001:5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3:0604001:5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3:0604001:5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3:0604001:5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3:0604001:5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3:0604001:6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3:0604001:6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3:0604001:6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3:0604001:7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3:0604001:7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3:0604001:7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3:0604001:7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3:0604001:8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3:0604001:8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3:0604001:8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3:0604001:8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3:0604001:8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3:0604001:8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3:0604001:9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3:0604001:9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3:0604001:9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3:0604001:9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4:0000000:12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4:0101005:34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4:0101013:28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4:0101016:1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4:0101027:12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4:0101032:10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4:0101044:51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4:0101056:8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4:0201007:10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4:0201013:1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4:0201013:1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4:0301002:10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4:0301008:5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4:0301015:11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4:0301020:15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4:0301020:2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4:0401003:6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4:0401013:1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4:0401014:17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4:0401018:2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4:0401030:5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4:0401055:138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4:0401063: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4:0601004:3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5:0000000:29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5:0000000:31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5:0000000:31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5:0102010:11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5:0103002:9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5:0104010:8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5:0104011:5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5:0109012:20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5:0110003:2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5:0110004:6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5:0110004:6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5:0111001:2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5:0201001:33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5:0201001:33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6:0201003:38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6:0202001:2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7:0102001:1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8:0201001:13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9:0101002:14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9:0101010:8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9:0301001:1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0:0000000:11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0:0102015: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0:0103010: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0:0205007: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0:0206012: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0:0228032: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0:0301014:19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0:0302073:2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0:0303002: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0:0303002: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0:0303002: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0:0303002: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0:0303004:1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0:0306017: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0:0409001:49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0:0412019: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0:0412022:37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0:0507028:6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0:0516007:1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0:0523005:2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0:0603060:36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1:0000000:10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1:0000000:5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1:0000000:5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1:0000000: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1:0000000:7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1:0000000:8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1:0000000:9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1:0000000:9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1:0000000:9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1:0106014: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1:0301001:10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1:0301001:10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1:0301001:10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1:0301001:1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1:0301001:1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1:0301001: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1:0301001:2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1:0301001:2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1:0301001:2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1:0301001:2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1:0301001:2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1:0301001:3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1:0301001:3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1:0301001: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1:0301001: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1:0301001: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1:0301001: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1:0301001: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1:0301001:4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1:0301001: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1:0301001: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1:0301001: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1:0301001: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1:0301001: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1:0301001: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1:0301001: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1:0301001: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1:0301001:7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1:0301001: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1:0301001:8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1:0301002: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1:0301002: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1:0301002: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1:0301002: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1:0301002: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1:0301002: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1:0301002: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1:0301002: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1:0301002: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1:0301002: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1:0301002: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1:0301002: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1:0301002: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1:0301002: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1:0301002: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1:0301002: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1:0301002: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1:0301002: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1:0302001: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1:0302001:1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1:0302001: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1:0302001: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1:0302001:2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1:0302001:2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1:0302001: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1:0302001: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1:0302001: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1:0302001: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1:0302001: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1:0302001: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1:0302001: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1:0302001: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1:0302001:3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1:0302001:3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1:0302001: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1:0302001: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1:0302001:3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1:0302001:3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1:0302001:3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1:0302001:3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1:0302001:3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1:0302001: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1:0302001: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1:0302001: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1:0302001: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1:0302001: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1:0302001: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1:0302001: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1:0302001:5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1:0302001:5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1:0302001:5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1:0302001:5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1:0302001:5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1:0302001:5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1:0302001:5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1:0302001: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1:0302001: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1:0302001: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1:0302001: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1:0302001: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1:0302001: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1:0302001: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1:0302001: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1:0302001: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1:0302001: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1:0302001: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1:0302002: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1:0302002: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1:0302002:1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1:0302002:1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1:0302002:1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1:0302002:1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1:0302002: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1:0302002: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1:0302002: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1:0302002: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1:0302002: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1:0302002:2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1:0302002:2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1:0302002:2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1:0302002:2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1:0302002:2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1:0302002: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1:0302002:2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1:0302002:2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1:0302002:2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1:0302002:2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1:0302002:2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1:0302002: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1:0302002: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1:0302002: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1:0302002: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1:0302002: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1:0302002:3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1:0302002: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1:0302002:3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1:0302002:3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1:0302002:3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1:0302002:3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1:0302002:3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1:0302002: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1:0302002:4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1:0302002:4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1:0302002: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1:0302002: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1:0302002: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1:0302002: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1:0302002: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1:0302002: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1:0302002: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1:0302002: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1:0302002: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1:0302002: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1:0302002: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1:0302002: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1:0302002: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1:0302002: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1:0302002: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1:0302002: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1:0302002: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1:0302002: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1:0302002: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1:0302003: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1:0302003: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1:0302003: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1:0302003: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1:0302003: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1:0302003:1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1:0302003:1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1:0302003:1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1:0302003:1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1:0302003: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1:0302003: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1:0302003: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1:0302003: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1:0302003: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1:0302003: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1:0302003: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1:0302003:3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1:0302003: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1:0302003:3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1:0302003:3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1:0302003:3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1:0302003: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1:0302003:3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1:0302003:3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1:0302003: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1:0302003: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1:0302003: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1:0302003: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1:0302003: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1:0302003: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1:0302003: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1:0302003: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1:0302003: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1:0302003: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1:0302003: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1:0302003: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1:0302004: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1:0302004: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1:0302004:1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1:0302004:1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1:0302004: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1:0302004:1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1:0302004:1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1:0302004:1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1:0302004:1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1:0302004:1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1:0302004:1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1:0302004:1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1:0302004:1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1:0302004: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1:0302004:2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1:0302004:2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1:0302004: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1:0302004:2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1:0302004:2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1:0302004:2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1:0302004:2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1:0302004:2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1:0302004:2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1:0302004: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1:0302004: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1:0302004: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1:0302004: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1:0302004:3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1:0302004: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1:0302004:4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1:0302004:4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1:0302004:4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1:0302004: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1:0302004:4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1:0302004:4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1:0302004:4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1:0302004: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1:0302004: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1:0302004: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1:0302004: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1:0302004: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1:0302004: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1:0302004: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1:0302004: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1:0302004: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1:0302004: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1:0302004: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1:0302004: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1:0302004: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1:0302004: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1:0302005:1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1:0302005:1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1:0302005:1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1:0302005:1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1:0302005:1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1:0302005:1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1:0302005:1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1:0302005:1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1:0302005:1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1:0302005:1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1:0302005: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1:0302005:2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1:0302005:2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1:0302005:2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1:0302005:2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1:0302005: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1:0302005: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1:0302005: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1:0302005: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1:0302005: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1:0302005: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1:0302005: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1:0302005: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1:0302005: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1:0302005: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1:0302005: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1:0302006: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1:0302006:1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1:0302006: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1:0302006: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1:0302006: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1:0302006: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1:0302006: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1:0302006:2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1:0302006: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1:0302006:2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1:0302006:2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1:0302006:2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1:0302006:2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1:0302006:2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1:0302006: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1:0302006: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1:0302006: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1:0302007: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1:0302007: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1:0302007: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1:0302007:1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1:0302007: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1:0302007:1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1:0302007:1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1:0302007:1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1:0302007: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1:0302007: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1:0302007: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1:0302007: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1:0302007:2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1:0302007:2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1:0302007:2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1:0302007:2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1:0302007: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1:0302007:2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1:0302007: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1:0302007: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1:0302007: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1:0302007: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1:0302007: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1:0302007: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1:0302007: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1:0302007: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1:0302007: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1:0302007: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1:0302007: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1:0302007: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1:0302007: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1:0302007: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1:0302007: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1:0302007: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1:0302007: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1:0302007: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1:0302007: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1:0303001:1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1:0303001: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1:0303001: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1:0303001: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1:0303001: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1:0303001:2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1:0303001: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1:0303001: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1:0303001: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1:0303001: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1:0303001: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1:0303001: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1:0303001: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1:0303001: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1:0303001: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1:0303001: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1:0303001: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1:0303001: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1:0303001: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1:0303001: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1:0304001: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1:0304001: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1:0304001:1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1:0304001: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1:0304001:1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1:0304001:1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1:0304001:1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1:0304001:1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1:0304001: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1:0304001: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1:0304001: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1:0304001:2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1:0304001: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1:0304001: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1:0304001: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1:0304001: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1:0304001: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1:0304001: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1:0304001: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1:0304001: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1:0304001: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1:0304001: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1:0304001: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1:0304001: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1:0304001: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1:0304001: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1:0304001: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1:0304002: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1:0304002: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1:0304002: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1:0304002:1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1:0304002:1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1:0304002:1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31:0304002:1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31:0304002:1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31:0304002: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31:0304002: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31:0304002: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31:0304002: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31:0304002: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31:0304002:2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31:0304002: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31:0304002: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31:0304002: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31:0304002: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31:0304002: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31:0304002: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31:0304002: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31:0304002: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31:0304002: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31:0304002: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31:0304002: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31:0304002: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31:0304003: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1:0304003: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1:0304003: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1:0304004: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1:0304004: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1:0304004: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1:0304004: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1:0304004: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1:0304004:2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1:0304004: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1:0304004: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1:0304004: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1:0304004: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1:0304004: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1:0304004: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1:0304004: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1:0304004: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1:0304004: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1:0304005: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1:0304005: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1:0304005: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1:0304005: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1:0304005: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1:0304005: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1:0304005: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1:0304005: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1:0304005: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1:0304005: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1:0304005:3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1:0304005: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1:0304005: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1:0304005: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1:0304005: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1:0304005: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1:0304006: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1:0304006: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1:0304006: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1:0305001: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1:0305002:1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1:0305002:1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1:0305002:1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1:0305002:1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1:0305002: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1:0305002: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1:0305002: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1:0305002: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1:0305003:1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1:0305003:1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1:0305003: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1:0305003: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1:0401001:6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1:0403007: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2:0101001: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2:0101004:1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2:0101004:1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2:0101004:1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2:0101004:10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2:0101004:10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2:0101004:10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2:0101004:10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2:0101004:10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2:0101004:10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2:0101004:10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2:0101004:10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2:0101004:1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2:0101004:10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2:0101004:1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2:0101004:11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2:0101004:11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2:0101004:11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2:0101004:11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2:0101004:11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2:0101004:1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2:0101004:11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2:0101004:11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2:0101004:11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2:0101004:11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2:0101004:11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2:0101004:11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2:0101004:11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2:0101004:1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2:0101004:11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2:0101004:11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2:0101004:11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2:0101004:11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2:0101004:11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2:0101004:1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2:0101004:12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2:0101004:12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2:0101004:1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2:0101004:12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2:0101004:12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2:0101004:12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2:0101004:12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2:0101004:12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2:0101004:12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2:0101004:1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2:0101004:12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2:0101004:12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2:0101004:12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2:0101004:12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2:0101004:1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2:0101004:12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2:0101004:12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2:0101004:12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2:0101004:12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2:0101004:12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2:0101004:12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2:0101004:13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2:0101004:13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2:0101004:13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2:0101004:13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2:0101004:13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2:0101004:13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2:0101004:13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2:0101004:13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2:0101004:13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2:0101004:13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2:0101004:13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2:0101004:13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2:0101004:13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2:0101004:13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2:0101004:13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2:0101004:13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2:0101004:13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2:0101004:13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2:0101004:13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2:0101004:13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2:0101004:13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2:0101004:13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2:0101004:13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2:0101004:13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2:0101004:13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2:0101004:13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2:0101004:13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2:0101004:13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2:0101004:13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2:0101004:13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2:0101004:1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2:0101004:13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2:0101004:13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2:0101004:13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2:0101004:13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2:0101004:13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2:0101004:13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2:0101004:13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2:0101004:13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2:0101004:14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2:0101004:14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2:0101004:14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2:0101004:14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2:0101004:14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2:0101004:14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2:0101004:14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2:0101004:14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2:0101004:14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2:0101004:14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2:0101004:1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2:0101004:15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2:0101004:15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2:0101004:15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2:0101004:15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2:0101004:15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2:0101004:15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2:0101004:1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2:0101004:15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2:0101004:15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2:0101004:15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2:0101004:15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2:0101004:15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2:0101004:15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2:0101004:15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2:0101004:15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2:0101004:15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2:0101004:15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2:0101004:15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2:0101004:15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2:0101004:15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2:0101004:15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2:0101004:15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2:0101004:15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2:0101004:1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2:0101004:1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2:0101004:1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2:0101004:1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2:0101004:1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2:0101004:1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2:0101004:1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2:0101004:1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2:0101004:17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2:0101004:17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2:0101004:17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2:0101004:17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2:0101004:17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2:0101004:17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2:0101004:17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2:0101004:17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2:0101004:17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2:0101004:17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2:0101004:17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2:0101004:17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2:0101004:17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2:0101004:17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2:0101004:17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2:0101004:17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2:0101004:17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2:0101004:17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2:0101004:17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2:0101004:17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2:0101004:17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2:0101004:1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2:0101004:17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2:0101004:17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2:0101004:17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2:0101004:17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2:0101004:17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2:0101004:17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2:0101004:18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2:0101004:18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2:0101004:18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2:0101004:19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2:0101004:19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2:0101004:19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2:0101004:19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2:0101004:19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2:0101004:1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2:0101004:19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2:0101004:19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2:0101004:19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2:0101004:19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2:0101004:19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32:0101004:1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32:0101004:1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32:0101004:1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32:0101004:19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32:0101004:19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32:0101004:19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32:0101004:2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32:0101004:2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32:0101004:20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32:0101004:20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32:0101004:20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32:0101004:2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32:0101004:2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32:0101004:2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32:0101004:20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32:0101004:2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32:0101004:2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32:0101004:20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32:0101004:20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32:0101004:21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32:0101004:21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32:0101004:21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32:0101004:21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32:0101004:21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32:0101004:21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32:0101004:2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32:0101004:21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32:0101004:2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32:0101004:2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32:0101004:21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32:0101004:21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32:0101004:21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32:0101004:21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32:0101004:2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32:0101004:22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32:0101004:22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32:0101004:22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32:0101004:2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32:0101004:2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32:0101004:2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32:0101004:22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32:0101004:22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32:0101004: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32:0101004:23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32:0101004:2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32:0101004:2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32:0101004:2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32:0101004:23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32:0101004:23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32:0101004:23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32:0101004:23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32:0101004:24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32:0101004:24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32:0101004:2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32:0101004:24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32:0101004:24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32:0101004:24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32:0101004:24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32:0101004:24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32:0101004:24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32:0101004:24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32:0101004:24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32:0101004:24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32:0101004:24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32:0101004:24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32:0101004:24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32:0101004:24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32:0101004:24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32:0101004:24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32:0101004:24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32:0101004:24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32:0101004:24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32:0101004:24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32:0101004:24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32:0101004:2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32:0101004:2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32:0101004:25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32:0101004:25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32:0101004:25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32:0101004:25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32:0101004:25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32:0101004:26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32:0101004:26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32:0101004:2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32:0101004:26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32:0101004:26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32:0101004:26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32:0101004:26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32:0101004:26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32:0101004:2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32:0101004:2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32:0101004:2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32:0101004:2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32:0101004:2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32:0101004:2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32:0101004:2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32:0101004:2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32:0101004:2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32:0101004:2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32:0101004:2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32:0101004:3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32:0101004:3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32:0101004:3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32:0101004:3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32:0101004:3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32:0101004:3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32:0101004:3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32:0101004:3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32:0101004:3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32:0101004:3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32:0101004:3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32:0101004:3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32:0101004:3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32:0101004:3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32:0101004:3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32:0101004:3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32:0101004:3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32:0101004:3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32:0101004:3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32:0101004:3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32:0101004:3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32:0101004:3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32:0101004:3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32:0101004:3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32:0101004:3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32:0101004: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32:0101004:3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32:0101004: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32:0101004: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32:0101004:4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32:0101004: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32:0101004:4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32:0101004:4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32:0101004:4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32:0101004:4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32:0101004:4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32:0101004:4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32:0101004:4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32:0101004:4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32:0101004:4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32:0101004:4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32:0101004: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32:0101004:4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32:0101004:4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32:0101004:4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32:0101004:4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32:0101004:4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32:0101004:4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32:0101004:4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32:0101004: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32:0101004:4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32:0101004:4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32:0101004:4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32:0101004:4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32:0101004:4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32:0101004:4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32:0101004:4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32:0101004:4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32:0101004:4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32:0101004:4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32:0101004:4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32:0101004:4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32:0101004:4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32:0101004: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32:0101004:5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32:0101004:5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32:0101004:5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32:0101004:5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32:0101004: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32:0101004:5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32:0101004:5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32:0101004:5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32:0101004: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32:0101004:5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32:0101004:5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32:0101004:5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32:0101004:5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32:0101004:5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32:0101004:5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32:0101004:5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32:0101004:5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32:0101004:5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32:0101004: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32:0101004:5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32:0101004:5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32:0101004:5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32:0101004:5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32:0101004: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32:0101004:5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32:0101004:5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32:0101004:5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32:0101004:57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32:0101004:57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32:0101004:57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32:0101004:5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32:0101004:57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32:0101004:5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32:0101004:5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32:0101004:5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32:0101004:58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32:0101004:5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32:0101004:58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32:0101004:5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32:0101004:58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32:0101004:58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32:0101004:5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32:0101004:5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32:0101004:58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32:0101004:58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32:0101004:58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32:0101004:59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32:0101004:5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32:0101004:5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32:0101004:5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32:0101004:5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32:0101004:5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32:0101004:5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32:0101004:5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32:0101004: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32:0101004:6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32:0101004:6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32:0101004:6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32:0101004:6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32:0101004:60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32:0101004:6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32:0101004:61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32:0101004:61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32:0101004:61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32:0101004:6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32:0101004:6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32:0101004:61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32:0101004:61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32:0101004:61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32:0101004:6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32:0101004:61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32:0101004:6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32:0101004:6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32:0101004:62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32:0101004:62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32:0101004:62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32:0101004:62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32:0101004:62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32:0101004: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32:0101004:6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32:0101004:6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32:0101004:6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32:0101004:6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32:0101004:6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32:0101004:6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32:0101004:6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32:0101004:6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32:0101004:6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32:0101004:6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32:0101004:6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32:0101004:65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32:0101004:65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32:0101004:6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32:0101004:65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32:0101004:6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32:0101004:65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32:0101004:6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32:0101004:6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32:0101004:6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32:0101004:6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32:0101004:6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32:0101004:6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32:0101004:6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32:0101004:6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32:0101004:6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32:0101004:6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32:0101004:6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32:0101004:6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32:0101004: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32:0101004:6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32:0101004:7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32:0101004:7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32:0101004:7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32:0101004:7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32:0101004:7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32:0101004:7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32:0101004:7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32:0101004:7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32:0101004:7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32:0101004:7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32:0101004:7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32:0101004:7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32:0101004:7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32:0101004:7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32:0101004:7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32:0101004:7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32:0101004:7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32:0101004:7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32:0101004:7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32:0101004:7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32:0101004:7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32:0101004:7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32:0101004: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32:0101004: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32:0101004:8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32:0101004:8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32:0101004:8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32:0101004: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32:0101004:9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32:0101004:9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32:0101004:9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32:0101004:9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32:0101004:9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32:0101004:9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32:0101004:9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32:0101004:9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32:0101004:9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32:0101004:9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32:0101004: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32:0101004:9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1" calcext:value-type="float">
            <text:p>2551</text:p>
          </table:table-cell>
          <table:table-cell table:style-name="ce28" office:value-type="string" calcext:value-type="string">
            <text:p>42:32:0101004:9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2" calcext:value-type="float">
            <text:p>2552</text:p>
          </table:table-cell>
          <table:table-cell table:style-name="ce28" office:value-type="string" calcext:value-type="string">
            <text:p>42:32:0101004:9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3" calcext:value-type="float">
            <text:p>2553</text:p>
          </table:table-cell>
          <table:table-cell table:style-name="ce28" office:value-type="string" calcext:value-type="string">
            <text:p>42:32:0101004:9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4" calcext:value-type="float">
            <text:p>2554</text:p>
          </table:table-cell>
          <table:table-cell table:style-name="ce28" office:value-type="string" calcext:value-type="string">
            <text:p>42:32:0101004:9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5" calcext:value-type="float">
            <text:p>2555</text:p>
          </table:table-cell>
          <table:table-cell table:style-name="ce28" office:value-type="string" calcext:value-type="string">
            <text:p>42:32:0101004:9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6" calcext:value-type="float">
            <text:p>2556</text:p>
          </table:table-cell>
          <table:table-cell table:style-name="ce28" office:value-type="string" calcext:value-type="string">
            <text:p>42:32:0101004:9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7" calcext:value-type="float">
            <text:p>2557</text:p>
          </table:table-cell>
          <table:table-cell table:style-name="ce28" office:value-type="string" calcext:value-type="string">
            <text:p>42:32:0101004: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8" calcext:value-type="float">
            <text:p>2558</text:p>
          </table:table-cell>
          <table:table-cell table:style-name="ce28" office:value-type="string" calcext:value-type="string">
            <text:p>42:32:0101004:9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9" calcext:value-type="float">
            <text:p>2559</text:p>
          </table:table-cell>
          <table:table-cell table:style-name="ce28" office:value-type="string" calcext:value-type="string">
            <text:p>42:32:0101004:9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0" calcext:value-type="float">
            <text:p>2560</text:p>
          </table:table-cell>
          <table:table-cell table:style-name="ce28" office:value-type="string" calcext:value-type="string">
            <text:p>42:32:0101004:9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1" calcext:value-type="float">
            <text:p>2561</text:p>
          </table:table-cell>
          <table:table-cell table:style-name="ce28" office:value-type="string" calcext:value-type="string">
            <text:p>42:32:0101004:9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2" calcext:value-type="float">
            <text:p>2562</text:p>
          </table:table-cell>
          <table:table-cell table:style-name="ce28" office:value-type="string" calcext:value-type="string">
            <text:p>42:32:0101004:9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3" calcext:value-type="float">
            <text:p>2563</text:p>
          </table:table-cell>
          <table:table-cell table:style-name="ce28" office:value-type="string" calcext:value-type="string">
            <text:p>42:32:0101004:9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4" calcext:value-type="float">
            <text:p>2564</text:p>
          </table:table-cell>
          <table:table-cell table:style-name="ce28" office:value-type="string" calcext:value-type="string">
            <text:p>42:32:0101004:9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5" calcext:value-type="float">
            <text:p>2565</text:p>
          </table:table-cell>
          <table:table-cell table:style-name="ce28" office:value-type="string" calcext:value-type="string">
            <text:p>42:32:0101004:9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6" calcext:value-type="float">
            <text:p>2566</text:p>
          </table:table-cell>
          <table:table-cell table:style-name="ce28" office:value-type="string" calcext:value-type="string">
            <text:p>42:32:0101004:9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7" calcext:value-type="float">
            <text:p>2567</text:p>
          </table:table-cell>
          <table:table-cell table:style-name="ce28" office:value-type="string" calcext:value-type="string">
            <text:p>42:32:0101004:9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8" calcext:value-type="float">
            <text:p>2568</text:p>
          </table:table-cell>
          <table:table-cell table:style-name="ce28" office:value-type="string" calcext:value-type="string">
            <text:p>42:32:0101004:9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9" calcext:value-type="float">
            <text:p>2569</text:p>
          </table:table-cell>
          <table:table-cell table:style-name="ce28" office:value-type="string" calcext:value-type="string">
            <text:p>42:32:0101004:9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0" calcext:value-type="float">
            <text:p>2570</text:p>
          </table:table-cell>
          <table:table-cell table:style-name="ce28" office:value-type="string" calcext:value-type="string">
            <text:p>42:32:0101004:9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1" calcext:value-type="float">
            <text:p>2571</text:p>
          </table:table-cell>
          <table:table-cell table:style-name="ce28" office:value-type="string" calcext:value-type="string">
            <text:p>42:32:0101004:9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2" calcext:value-type="float">
            <text:p>2572</text:p>
          </table:table-cell>
          <table:table-cell table:style-name="ce28" office:value-type="string" calcext:value-type="string">
            <text:p>42:32:0101004: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3" calcext:value-type="float">
            <text:p>2573</text:p>
          </table:table-cell>
          <table:table-cell table:style-name="ce28" office:value-type="string" calcext:value-type="string">
            <text:p>42:32:0101004:9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4" calcext:value-type="float">
            <text:p>2574</text:p>
          </table:table-cell>
          <table:table-cell table:style-name="ce28" office:value-type="string" calcext:value-type="string">
            <text:p>42:32:0101004:9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5" calcext:value-type="float">
            <text:p>2575</text:p>
          </table:table-cell>
          <table:table-cell table:style-name="ce28" office:value-type="string" calcext:value-type="string">
            <text:p>42:32:0101004:9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6" calcext:value-type="float">
            <text:p>2576</text:p>
          </table:table-cell>
          <table:table-cell table:style-name="ce28" office:value-type="string" calcext:value-type="string">
            <text:p>42:32:0101004:9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7" calcext:value-type="float">
            <text:p>2577</text:p>
          </table:table-cell>
          <table:table-cell table:style-name="ce28" office:value-type="string" calcext:value-type="string">
            <text:p>42:32:0101004:9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8" calcext:value-type="float">
            <text:p>2578</text:p>
          </table:table-cell>
          <table:table-cell table:style-name="ce28" office:value-type="string" calcext:value-type="string">
            <text:p>42:32:0101004: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9" calcext:value-type="float">
            <text:p>2579</text:p>
          </table:table-cell>
          <table:table-cell table:style-name="ce28" office:value-type="string" calcext:value-type="string">
            <text:p>42:32:0101005: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0" calcext:value-type="float">
            <text:p>2580</text:p>
          </table:table-cell>
          <table:table-cell table:style-name="ce28" office:value-type="string" calcext:value-type="string">
            <text:p>42:32:0101005:25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1" calcext:value-type="float">
            <text:p>2581</text:p>
          </table:table-cell>
          <table:table-cell table:style-name="ce28" office:value-type="string" calcext:value-type="string">
            <text:p>42:32:0101005:30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2" calcext:value-type="float">
            <text:p>2582</text:p>
          </table:table-cell>
          <table:table-cell table:style-name="ce28" office:value-type="string" calcext:value-type="string">
            <text:p>42:32:0101005: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3" calcext:value-type="float">
            <text:p>2583</text:p>
          </table:table-cell>
          <table:table-cell table:style-name="ce28" office:value-type="string" calcext:value-type="string">
            <text:p>42:32:0101008: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4" calcext:value-type="float">
            <text:p>2584</text:p>
          </table:table-cell>
          <table:table-cell table:style-name="ce28" office:value-type="string" calcext:value-type="string">
            <text:p>42:32:0101011:1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5" calcext:value-type="float">
            <text:p>2585</text:p>
          </table:table-cell>
          <table:table-cell table:style-name="ce28" office:value-type="string" calcext:value-type="string">
            <text:p>42:32:0101011:1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6" calcext:value-type="float">
            <text:p>2586</text:p>
          </table:table-cell>
          <table:table-cell table:style-name="ce28" office:value-type="string" calcext:value-type="string">
            <text:p>42:32:0101011:1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7" calcext:value-type="float">
            <text:p>2587</text:p>
          </table:table-cell>
          <table:table-cell table:style-name="ce28" office:value-type="string" calcext:value-type="string">
            <text:p>42:32:0101011: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8" calcext:value-type="float">
            <text:p>2588</text:p>
          </table:table-cell>
          <table:table-cell table:style-name="ce28" office:value-type="string" calcext:value-type="string">
            <text:p>42:32:0101011:2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9" calcext:value-type="float">
            <text:p>2589</text:p>
          </table:table-cell>
          <table:table-cell table:style-name="ce28" office:value-type="string" calcext:value-type="string">
            <text:p>42:32:0101011:2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0" calcext:value-type="float">
            <text:p>2590</text:p>
          </table:table-cell>
          <table:table-cell table:style-name="ce28" office:value-type="string" calcext:value-type="string">
            <text:p>42:32:0101011:2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1" calcext:value-type="float">
            <text:p>2591</text:p>
          </table:table-cell>
          <table:table-cell table:style-name="ce28" office:value-type="string" calcext:value-type="string">
            <text:p>42:32:0101011:2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2" calcext:value-type="float">
            <text:p>2592</text:p>
          </table:table-cell>
          <table:table-cell table:style-name="ce28" office:value-type="string" calcext:value-type="string">
            <text:p>42:32:0101011:2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3" calcext:value-type="float">
            <text:p>2593</text:p>
          </table:table-cell>
          <table:table-cell table:style-name="ce28" office:value-type="string" calcext:value-type="string">
            <text:p>42:32:0101011:32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4" calcext:value-type="float">
            <text:p>2594</text:p>
          </table:table-cell>
          <table:table-cell table:style-name="ce28" office:value-type="string" calcext:value-type="string">
            <text:p>42:32:0101011:32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5" calcext:value-type="float">
            <text:p>2595</text:p>
          </table:table-cell>
          <table:table-cell table:style-name="ce28" office:value-type="string" calcext:value-type="string">
            <text:p>42:32:0101011:32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6" calcext:value-type="float">
            <text:p>2596</text:p>
          </table:table-cell>
          <table:table-cell table:style-name="ce28" office:value-type="string" calcext:value-type="string">
            <text:p>42:32:0101011:32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7" calcext:value-type="float">
            <text:p>2597</text:p>
          </table:table-cell>
          <table:table-cell table:style-name="ce28" office:value-type="string" calcext:value-type="string">
            <text:p>42:32:0101011:326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8" calcext:value-type="float">
            <text:p>2598</text:p>
          </table:table-cell>
          <table:table-cell table:style-name="ce28" office:value-type="string" calcext:value-type="string">
            <text:p>42:32:0101011:33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9" calcext:value-type="float">
            <text:p>2599</text:p>
          </table:table-cell>
          <table:table-cell table:style-name="ce28" office:value-type="string" calcext:value-type="string">
            <text:p>42:32:0101011:33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0" calcext:value-type="float">
            <text:p>2600</text:p>
          </table:table-cell>
          <table:table-cell table:style-name="ce28" office:value-type="string" calcext:value-type="string">
            <text:p>42:32:0101011:33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1" calcext:value-type="float">
            <text:p>2601</text:p>
          </table:table-cell>
          <table:table-cell table:style-name="ce28" office:value-type="string" calcext:value-type="string">
            <text:p>42:32:0101011:33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2" calcext:value-type="float">
            <text:p>2602</text:p>
          </table:table-cell>
          <table:table-cell table:style-name="ce28" office:value-type="string" calcext:value-type="string">
            <text:p>42:32:0101011:33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3" calcext:value-type="float">
            <text:p>2603</text:p>
          </table:table-cell>
          <table:table-cell table:style-name="ce28" office:value-type="string" calcext:value-type="string">
            <text:p>42:32:0101011:33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4" calcext:value-type="float">
            <text:p>2604</text:p>
          </table:table-cell>
          <table:table-cell table:style-name="ce28" office:value-type="string" calcext:value-type="string">
            <text:p>42:32:0101011:33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5" calcext:value-type="float">
            <text:p>2605</text:p>
          </table:table-cell>
          <table:table-cell table:style-name="ce28" office:value-type="string" calcext:value-type="string">
            <text:p>42:32:0101011:33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6" calcext:value-type="float">
            <text:p>2606</text:p>
          </table:table-cell>
          <table:table-cell table:style-name="ce28" office:value-type="string" calcext:value-type="string">
            <text:p>42:32:0101011:33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7" calcext:value-type="float">
            <text:p>2607</text:p>
          </table:table-cell>
          <table:table-cell table:style-name="ce28" office:value-type="string" calcext:value-type="string">
            <text:p>42:32:0101011:34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8" calcext:value-type="float">
            <text:p>2608</text:p>
          </table:table-cell>
          <table:table-cell table:style-name="ce28" office:value-type="string" calcext:value-type="string">
            <text:p>42:32:0101011:34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9" calcext:value-type="float">
            <text:p>2609</text:p>
          </table:table-cell>
          <table:table-cell table:style-name="ce28" office:value-type="string" calcext:value-type="string">
            <text:p>42:32:0101011:35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0" calcext:value-type="float">
            <text:p>2610</text:p>
          </table:table-cell>
          <table:table-cell table:style-name="ce28" office:value-type="string" calcext:value-type="string">
            <text:p>42:32:0101011:35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1" calcext:value-type="float">
            <text:p>2611</text:p>
          </table:table-cell>
          <table:table-cell table:style-name="ce28" office:value-type="string" calcext:value-type="string">
            <text:p>42:32:0101011:35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2" calcext:value-type="float">
            <text:p>2612</text:p>
          </table:table-cell>
          <table:table-cell table:style-name="ce28" office:value-type="string" calcext:value-type="string">
            <text:p>42:32:0101011:35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3" calcext:value-type="float">
            <text:p>2613</text:p>
          </table:table-cell>
          <table:table-cell table:style-name="ce28" office:value-type="string" calcext:value-type="string">
            <text:p>42:32:0101011:35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4" calcext:value-type="float">
            <text:p>2614</text:p>
          </table:table-cell>
          <table:table-cell table:style-name="ce28" office:value-type="string" calcext:value-type="string">
            <text:p>42:32:0101011:35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5" calcext:value-type="float">
            <text:p>2615</text:p>
          </table:table-cell>
          <table:table-cell table:style-name="ce28" office:value-type="string" calcext:value-type="string">
            <text:p>42:32:0101011:36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6" calcext:value-type="float">
            <text:p>2616</text:p>
          </table:table-cell>
          <table:table-cell table:style-name="ce28" office:value-type="string" calcext:value-type="string">
            <text:p>42:32:0101011:36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7" calcext:value-type="float">
            <text:p>2617</text:p>
          </table:table-cell>
          <table:table-cell table:style-name="ce28" office:value-type="string" calcext:value-type="string">
            <text:p>42:32:0101011:36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8" calcext:value-type="float">
            <text:p>2618</text:p>
          </table:table-cell>
          <table:table-cell table:style-name="ce28" office:value-type="string" calcext:value-type="string">
            <text:p>42:32:0101011:36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9" calcext:value-type="float">
            <text:p>2619</text:p>
          </table:table-cell>
          <table:table-cell table:style-name="ce28" office:value-type="string" calcext:value-type="string">
            <text:p>42:32:0101011:36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0" calcext:value-type="float">
            <text:p>2620</text:p>
          </table:table-cell>
          <table:table-cell table:style-name="ce28" office:value-type="string" calcext:value-type="string">
            <text:p>42:32:0101011:36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1" calcext:value-type="float">
            <text:p>2621</text:p>
          </table:table-cell>
          <table:table-cell table:style-name="ce28" office:value-type="string" calcext:value-type="string">
            <text:p>42:32:0101011:36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2" calcext:value-type="float">
            <text:p>2622</text:p>
          </table:table-cell>
          <table:table-cell table:style-name="ce28" office:value-type="string" calcext:value-type="string">
            <text:p>42:32:0101011:36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3" calcext:value-type="float">
            <text:p>2623</text:p>
          </table:table-cell>
          <table:table-cell table:style-name="ce28" office:value-type="string" calcext:value-type="string">
            <text:p>42:32:0101011:36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4" calcext:value-type="float">
            <text:p>2624</text:p>
          </table:table-cell>
          <table:table-cell table:style-name="ce28" office:value-type="string" calcext:value-type="string">
            <text:p>42:32:0101011:37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5" calcext:value-type="float">
            <text:p>2625</text:p>
          </table:table-cell>
          <table:table-cell table:style-name="ce28" office:value-type="string" calcext:value-type="string">
            <text:p>42:32:0101011:37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6" calcext:value-type="float">
            <text:p>2626</text:p>
          </table:table-cell>
          <table:table-cell table:style-name="ce28" office:value-type="string" calcext:value-type="string">
            <text:p>42:32:0101011:38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7" calcext:value-type="float">
            <text:p>2627</text:p>
          </table:table-cell>
          <table:table-cell table:style-name="ce28" office:value-type="string" calcext:value-type="string">
            <text:p>42:32:0101011:38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8" calcext:value-type="float">
            <text:p>2628</text:p>
          </table:table-cell>
          <table:table-cell table:style-name="ce28" office:value-type="string" calcext:value-type="string">
            <text:p>42:32:0101011:40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9" calcext:value-type="float">
            <text:p>2629</text:p>
          </table:table-cell>
          <table:table-cell table:style-name="ce28" office:value-type="string" calcext:value-type="string">
            <text:p>42:32:0101011:40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0" calcext:value-type="float">
            <text:p>2630</text:p>
          </table:table-cell>
          <table:table-cell table:style-name="ce28" office:value-type="string" calcext:value-type="string">
            <text:p>42:32:0101011:40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1" calcext:value-type="float">
            <text:p>2631</text:p>
          </table:table-cell>
          <table:table-cell table:style-name="ce28" office:value-type="string" calcext:value-type="string">
            <text:p>42:32:0101011:42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2" calcext:value-type="float">
            <text:p>2632</text:p>
          </table:table-cell>
          <table:table-cell table:style-name="ce28" office:value-type="string" calcext:value-type="string">
            <text:p>42:32:0101011:42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3" calcext:value-type="float">
            <text:p>2633</text:p>
          </table:table-cell>
          <table:table-cell table:style-name="ce28" office:value-type="string" calcext:value-type="string">
            <text:p>42:32:0101011:42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4" calcext:value-type="float">
            <text:p>2634</text:p>
          </table:table-cell>
          <table:table-cell table:style-name="ce28" office:value-type="string" calcext:value-type="string">
            <text:p>42:32:0101011:42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5" calcext:value-type="float">
            <text:p>2635</text:p>
          </table:table-cell>
          <table:table-cell table:style-name="ce28" office:value-type="string" calcext:value-type="string">
            <text:p>42:32:0101011:42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6" calcext:value-type="float">
            <text:p>2636</text:p>
          </table:table-cell>
          <table:table-cell table:style-name="ce28" office:value-type="string" calcext:value-type="string">
            <text:p>42:32:0101011:426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7" calcext:value-type="float">
            <text:p>2637</text:p>
          </table:table-cell>
          <table:table-cell table:style-name="ce28" office:value-type="string" calcext:value-type="string">
            <text:p>42:32:0101011:42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8" calcext:value-type="float">
            <text:p>2638</text:p>
          </table:table-cell>
          <table:table-cell table:style-name="ce28" office:value-type="string" calcext:value-type="string">
            <text:p>42:32:0101011:42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9" calcext:value-type="float">
            <text:p>2639</text:p>
          </table:table-cell>
          <table:table-cell table:style-name="ce28" office:value-type="string" calcext:value-type="string">
            <text:p>42:32:0101011:42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0" calcext:value-type="float">
            <text:p>2640</text:p>
          </table:table-cell>
          <table:table-cell table:style-name="ce28" office:value-type="string" calcext:value-type="string">
            <text:p>42:32:0101011:43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1" calcext:value-type="float">
            <text:p>2641</text:p>
          </table:table-cell>
          <table:table-cell table:style-name="ce28" office:value-type="string" calcext:value-type="string">
            <text:p>42:32:0101011:43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2" calcext:value-type="float">
            <text:p>2642</text:p>
          </table:table-cell>
          <table:table-cell table:style-name="ce28" office:value-type="string" calcext:value-type="string">
            <text:p>42:32:0101011:4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3" calcext:value-type="float">
            <text:p>2643</text:p>
          </table:table-cell>
          <table:table-cell table:style-name="ce28" office:value-type="string" calcext:value-type="string">
            <text:p>42:32:0101011: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4" calcext:value-type="float">
            <text:p>2644</text:p>
          </table:table-cell>
          <table:table-cell table:style-name="ce28" office:value-type="string" calcext:value-type="string">
            <text:p>42:32:0101011:6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5" calcext:value-type="float">
            <text:p>2645</text:p>
          </table:table-cell>
          <table:table-cell table:style-name="ce28" office:value-type="string" calcext:value-type="string">
            <text:p>42:32:0101011: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6" calcext:value-type="float">
            <text:p>2646</text:p>
          </table:table-cell>
          <table:table-cell table:style-name="ce28" office:value-type="string" calcext:value-type="string">
            <text:p>42:32:0101011:7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7" calcext:value-type="float">
            <text:p>2647</text:p>
          </table:table-cell>
          <table:table-cell table:style-name="ce28" office:value-type="string" calcext:value-type="string">
            <text:p>42:32:0101011:7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8" calcext:value-type="float">
            <text:p>2648</text:p>
          </table:table-cell>
          <table:table-cell table:style-name="ce28" office:value-type="string" calcext:value-type="string">
            <text:p>42:32:0101011:7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9" calcext:value-type="float">
            <text:p>2649</text:p>
          </table:table-cell>
          <table:table-cell table:style-name="ce28" office:value-type="string" calcext:value-type="string">
            <text:p>42:32:0101011:7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0" calcext:value-type="float">
            <text:p>2650</text:p>
          </table:table-cell>
          <table:table-cell table:style-name="ce28" office:value-type="string" calcext:value-type="string">
            <text:p>42:32:0101011:7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1" calcext:value-type="float">
            <text:p>2651</text:p>
          </table:table-cell>
          <table:table-cell table:style-name="ce28" office:value-type="string" calcext:value-type="string">
            <text:p>42:32:0101011:7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2" calcext:value-type="float">
            <text:p>2652</text:p>
          </table:table-cell>
          <table:table-cell table:style-name="ce28" office:value-type="string" calcext:value-type="string">
            <text:p>42:32:0101011:7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3" calcext:value-type="float">
            <text:p>2653</text:p>
          </table:table-cell>
          <table:table-cell table:style-name="ce28" office:value-type="string" calcext:value-type="string">
            <text:p>42:32:0101011:7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4" calcext:value-type="float">
            <text:p>2654</text:p>
          </table:table-cell>
          <table:table-cell table:style-name="ce28" office:value-type="string" calcext:value-type="string">
            <text:p>42:32:0101011:8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5" calcext:value-type="float">
            <text:p>2655</text:p>
          </table:table-cell>
          <table:table-cell table:style-name="ce28" office:value-type="string" calcext:value-type="string">
            <text:p>42:32:0101011:8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6" calcext:value-type="float">
            <text:p>2656</text:p>
          </table:table-cell>
          <table:table-cell table:style-name="ce28" office:value-type="string" calcext:value-type="string">
            <text:p>42:32:0101011:8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7" calcext:value-type="float">
            <text:p>2657</text:p>
          </table:table-cell>
          <table:table-cell table:style-name="ce28" office:value-type="string" calcext:value-type="string">
            <text:p>42:32:0101011:8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8" calcext:value-type="float">
            <text:p>2658</text:p>
          </table:table-cell>
          <table:table-cell table:style-name="ce28" office:value-type="string" calcext:value-type="string">
            <text:p>42:32:0101011:8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9" calcext:value-type="float">
            <text:p>2659</text:p>
          </table:table-cell>
          <table:table-cell table:style-name="ce28" office:value-type="string" calcext:value-type="string">
            <text:p>42:32:0101011:8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0" calcext:value-type="float">
            <text:p>2660</text:p>
          </table:table-cell>
          <table:table-cell table:style-name="ce28" office:value-type="string" calcext:value-type="string">
            <text:p>42:32:0101011:8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1" calcext:value-type="float">
            <text:p>2661</text:p>
          </table:table-cell>
          <table:table-cell table:style-name="ce28" office:value-type="string" calcext:value-type="string">
            <text:p>42:32:0101011: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2" calcext:value-type="float">
            <text:p>2662</text:p>
          </table:table-cell>
          <table:table-cell table:style-name="ce28" office:value-type="string" calcext:value-type="string">
            <text:p>42:32:0101011:8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3" calcext:value-type="float">
            <text:p>2663</text:p>
          </table:table-cell>
          <table:table-cell table:style-name="ce28" office:value-type="string" calcext:value-type="string">
            <text:p>42:32:0101011: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4" calcext:value-type="float">
            <text:p>2664</text:p>
          </table:table-cell>
          <table:table-cell table:style-name="ce28" office:value-type="string" calcext:value-type="string">
            <text:p>42:32:0101011:8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5" calcext:value-type="float">
            <text:p>2665</text:p>
          </table:table-cell>
          <table:table-cell table:style-name="ce28" office:value-type="string" calcext:value-type="string">
            <text:p>42:32:0101011:90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6" calcext:value-type="float">
            <text:p>2666</text:p>
          </table:table-cell>
          <table:table-cell table:style-name="ce28" office:value-type="string" calcext:value-type="string">
            <text:p>42:32:0101011:9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7" calcext:value-type="float">
            <text:p>2667</text:p>
          </table:table-cell>
          <table:table-cell table:style-name="ce28" office:value-type="string" calcext:value-type="string">
            <text:p>42:32:0101011:9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8" calcext:value-type="float">
            <text:p>2668</text:p>
          </table:table-cell>
          <table:table-cell table:style-name="ce28" office:value-type="string" calcext:value-type="string">
            <text:p>42:32:0101011:9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9" calcext:value-type="float">
            <text:p>2669</text:p>
          </table:table-cell>
          <table:table-cell table:style-name="ce28" office:value-type="string" calcext:value-type="string">
            <text:p>42:32:0101011:9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0" calcext:value-type="float">
            <text:p>2670</text:p>
          </table:table-cell>
          <table:table-cell table:style-name="ce28" office:value-type="string" calcext:value-type="string">
            <text:p>42:32:0101011:9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1" calcext:value-type="float">
            <text:p>2671</text:p>
          </table:table-cell>
          <table:table-cell table:style-name="ce28" office:value-type="string" calcext:value-type="string">
            <text:p>42:32:0101011:9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2" calcext:value-type="float">
            <text:p>2672</text:p>
          </table:table-cell>
          <table:table-cell table:style-name="ce28" office:value-type="string" calcext:value-type="string">
            <text:p>42:32:0101011:9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3" calcext:value-type="float">
            <text:p>2673</text:p>
          </table:table-cell>
          <table:table-cell table:style-name="ce28" office:value-type="string" calcext:value-type="string">
            <text:p>42:32:0101011:9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4" calcext:value-type="float">
            <text:p>2674</text:p>
          </table:table-cell>
          <table:table-cell table:style-name="ce28" office:value-type="string" calcext:value-type="string">
            <text:p>42:32:0101011:9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5" calcext:value-type="float">
            <text:p>2675</text:p>
          </table:table-cell>
          <table:table-cell table:style-name="ce28" office:value-type="string" calcext:value-type="string">
            <text:p>42:32:0101011:9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6" calcext:value-type="float">
            <text:p>2676</text:p>
          </table:table-cell>
          <table:table-cell table:style-name="ce28" office:value-type="string" calcext:value-type="string">
            <text:p>42:32:0101011:9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7" calcext:value-type="float">
            <text:p>2677</text:p>
          </table:table-cell>
          <table:table-cell table:style-name="ce28" office:value-type="string" calcext:value-type="string">
            <text:p>42:32:0101011:9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8" calcext:value-type="float">
            <text:p>2678</text:p>
          </table:table-cell>
          <table:table-cell table:style-name="ce28" office:value-type="string" calcext:value-type="string">
            <text:p>42:32:0101011:9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9" calcext:value-type="float">
            <text:p>2679</text:p>
          </table:table-cell>
          <table:table-cell table:style-name="ce28" office:value-type="string" calcext:value-type="string">
            <text:p>42:32:0101011:9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0" calcext:value-type="float">
            <text:p>2680</text:p>
          </table:table-cell>
          <table:table-cell table:style-name="ce28" office:value-type="string" calcext:value-type="string">
            <text:p>42:32:0101011:9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1" calcext:value-type="float">
            <text:p>2681</text:p>
          </table:table-cell>
          <table:table-cell table:style-name="ce28" office:value-type="string" calcext:value-type="string">
            <text:p>42:32:0101011:9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2" calcext:value-type="float">
            <text:p>2682</text:p>
          </table:table-cell>
          <table:table-cell table:style-name="ce28" office:value-type="string" calcext:value-type="string">
            <text:p>42:32:0101011:9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3" calcext:value-type="float">
            <text:p>2683</text:p>
          </table:table-cell>
          <table:table-cell table:style-name="ce28" office:value-type="string" calcext:value-type="string">
            <text:p>42:32:0101011:9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4" calcext:value-type="float">
            <text:p>2684</text:p>
          </table:table-cell>
          <table:table-cell table:style-name="ce28" office:value-type="string" calcext:value-type="string">
            <text:p>42:32:0101011:94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5" calcext:value-type="float">
            <text:p>2685</text:p>
          </table:table-cell>
          <table:table-cell table:style-name="ce28" office:value-type="string" calcext:value-type="string">
            <text:p>42:32:0101011:95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6" calcext:value-type="float">
            <text:p>2686</text:p>
          </table:table-cell>
          <table:table-cell table:style-name="ce28" office:value-type="string" calcext:value-type="string">
            <text:p>42:32:0101015:7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7" calcext:value-type="float">
            <text:p>2687</text:p>
          </table:table-cell>
          <table:table-cell table:style-name="ce28" office:value-type="string" calcext:value-type="string">
            <text:p>42:32:0101018:14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8" calcext:value-type="float">
            <text:p>2688</text:p>
          </table:table-cell>
          <table:table-cell table:style-name="ce28" office:value-type="string" calcext:value-type="string">
            <text:p>42:32:0101018:15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9" calcext:value-type="float">
            <text:p>2689</text:p>
          </table:table-cell>
          <table:table-cell table:style-name="ce28" office:value-type="string" calcext:value-type="string">
            <text:p>42:32:0101019:17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0" calcext:value-type="float">
            <text:p>2690</text:p>
          </table:table-cell>
          <table:table-cell table:style-name="ce28" office:value-type="string" calcext:value-type="string">
            <text:p>42:32:0101019:82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1" calcext:value-type="float">
            <text:p>2691</text:p>
          </table:table-cell>
          <table:table-cell table:style-name="ce28" office:value-type="string" calcext:value-type="string">
            <text:p>42:32:0101019:97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2" calcext:value-type="float">
            <text:p>2692</text:p>
          </table:table-cell>
          <table:table-cell table:style-name="ce28" office:value-type="string" calcext:value-type="string">
            <text:p>42:32:0102002:6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3" calcext:value-type="float">
            <text:p>2693</text:p>
          </table:table-cell>
          <table:table-cell table:style-name="ce28" office:value-type="string" calcext:value-type="string">
            <text:p>42:32:0102003:1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4" calcext:value-type="float">
            <text:p>2694</text:p>
          </table:table-cell>
          <table:table-cell table:style-name="ce28" office:value-type="string" calcext:value-type="string">
            <text:p>42:32:0102003:1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5" calcext:value-type="float">
            <text:p>2695</text:p>
          </table:table-cell>
          <table:table-cell table:style-name="ce28" office:value-type="string" calcext:value-type="string">
            <text:p>42:32:0102003:1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6" calcext:value-type="float">
            <text:p>2696</text:p>
          </table:table-cell>
          <table:table-cell table:style-name="ce28" office:value-type="string" calcext:value-type="string">
            <text:p>42:32:0102003:37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7" calcext:value-type="float">
            <text:p>2697</text:p>
          </table:table-cell>
          <table:table-cell table:style-name="ce28" office:value-type="string" calcext:value-type="string">
            <text:p>42:32:0102003:52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8" calcext:value-type="float">
            <text:p>2698</text:p>
          </table:table-cell>
          <table:table-cell table:style-name="ce28" office:value-type="string" calcext:value-type="string">
            <text:p>42:32:0102003: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9" calcext:value-type="float">
            <text:p>2699</text:p>
          </table:table-cell>
          <table:table-cell table:style-name="ce28" office:value-type="string" calcext:value-type="string">
            <text:p>42:32:0102003:6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0" calcext:value-type="float">
            <text:p>2700</text:p>
          </table:table-cell>
          <table:table-cell table:style-name="ce28" office:value-type="string" calcext:value-type="string">
            <text:p>42:32:0102003: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1" calcext:value-type="float">
            <text:p>2701</text:p>
          </table:table-cell>
          <table:table-cell table:style-name="ce28" office:value-type="string" calcext:value-type="string">
            <text:p>42:32:0102003:7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2" calcext:value-type="float">
            <text:p>2702</text:p>
          </table:table-cell>
          <table:table-cell table:style-name="ce28" office:value-type="string" calcext:value-type="string">
            <text:p>42:32:0102003:8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3" calcext:value-type="float">
            <text:p>2703</text:p>
          </table:table-cell>
          <table:table-cell table:style-name="ce28" office:value-type="string" calcext:value-type="string">
            <text:p>42:32:0102005:137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4" calcext:value-type="float">
            <text:p>2704</text:p>
          </table:table-cell>
          <table:table-cell table:style-name="ce28" office:value-type="string" calcext:value-type="string">
            <text:p>42:32:0102005:144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5" calcext:value-type="float">
            <text:p>2705</text:p>
          </table:table-cell>
          <table:table-cell table:style-name="ce28" office:value-type="string" calcext:value-type="string">
            <text:p>42:32:0102005:1481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6" calcext:value-type="float">
            <text:p>2706</text:p>
          </table:table-cell>
          <table:table-cell table:style-name="ce28" office:value-type="string" calcext:value-type="string">
            <text:p>42:32:0102005:2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7" calcext:value-type="float">
            <text:p>2707</text:p>
          </table:table-cell>
          <table:table-cell table:style-name="ce28" office:value-type="string" calcext:value-type="string">
            <text:p>42:32:0102005:30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8" calcext:value-type="float">
            <text:p>2708</text:p>
          </table:table-cell>
          <table:table-cell table:style-name="ce28" office:value-type="string" calcext:value-type="string">
            <text:p>42:32:0102005:38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9" calcext:value-type="float">
            <text:p>2709</text:p>
          </table:table-cell>
          <table:table-cell table:style-name="ce28" office:value-type="string" calcext:value-type="string">
            <text:p>42:32:0102005:57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0" calcext:value-type="float">
            <text:p>2710</text:p>
          </table:table-cell>
          <table:table-cell table:style-name="ce28" office:value-type="string" calcext:value-type="string">
            <text:p>42:32:0102005:58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1" calcext:value-type="float">
            <text:p>2711</text:p>
          </table:table-cell>
          <table:table-cell table:style-name="ce28" office:value-type="string" calcext:value-type="string">
            <text:p>42:32:0102005:58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2" calcext:value-type="float">
            <text:p>2712</text:p>
          </table:table-cell>
          <table:table-cell table:style-name="ce28" office:value-type="string" calcext:value-type="string">
            <text:p>42:32:0102005:60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3" calcext:value-type="float">
            <text:p>2713</text:p>
          </table:table-cell>
          <table:table-cell table:style-name="ce28" office:value-type="string" calcext:value-type="string">
            <text:p>42:32:0102005:60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4" calcext:value-type="float">
            <text:p>2714</text:p>
          </table:table-cell>
          <table:table-cell table:style-name="ce28" office:value-type="string" calcext:value-type="string">
            <text:p>42:32:0102005:60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5" calcext:value-type="float">
            <text:p>2715</text:p>
          </table:table-cell>
          <table:table-cell table:style-name="ce28" office:value-type="string" calcext:value-type="string">
            <text:p>42:32:0102005:9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6" calcext:value-type="float">
            <text:p>2716</text:p>
          </table:table-cell>
          <table:table-cell table:style-name="ce28" office:value-type="string" calcext:value-type="string">
            <text:p>42:32:0102006:21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7" calcext:value-type="float">
            <text:p>2717</text:p>
          </table:table-cell>
          <table:table-cell table:style-name="ce28" office:value-type="string" calcext:value-type="string">
            <text:p>42:32:0103003:35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8" calcext:value-type="float">
            <text:p>2718</text:p>
          </table:table-cell>
          <table:table-cell table:style-name="ce28" office:value-type="string" calcext:value-type="string">
            <text:p>42:32:0103006:10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9" calcext:value-type="float">
            <text:p>2719</text:p>
          </table:table-cell>
          <table:table-cell table:style-name="ce28" office:value-type="string" calcext:value-type="string">
            <text:p>42:32:0103007:4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0" calcext:value-type="float">
            <text:p>2720</text:p>
          </table:table-cell>
          <table:table-cell table:style-name="ce28" office:value-type="string" calcext:value-type="string">
            <text:p>42:32:0103011:16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1" calcext:value-type="float">
            <text:p>2721</text:p>
          </table:table-cell>
          <table:table-cell table:style-name="ce28" office:value-type="string" calcext:value-type="string">
            <text:p>42:32:0103012:164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2" calcext:value-type="float">
            <text:p>2722</text:p>
          </table:table-cell>
          <table:table-cell table:style-name="ce28" office:value-type="string" calcext:value-type="string">
            <text:p>42:32:0103013:5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3" calcext:value-type="float">
            <text:p>2723</text:p>
          </table:table-cell>
          <table:table-cell table:style-name="ce28" office:value-type="string" calcext:value-type="string">
            <text:p>42:32:0103013:80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4" calcext:value-type="float">
            <text:p>2724</text:p>
          </table:table-cell>
          <table:table-cell table:style-name="ce28" office:value-type="string" calcext:value-type="string">
            <text:p>42:32:0103015:1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5" calcext:value-type="float">
            <text:p>2725</text:p>
          </table:table-cell>
          <table:table-cell table:style-name="ce28" office:value-type="string" calcext:value-type="string">
            <text:p>42:32:0103015:108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6" calcext:value-type="float">
            <text:p>2726</text:p>
          </table:table-cell>
          <table:table-cell table:style-name="ce28" office:value-type="string" calcext:value-type="string">
            <text:p>42:32:0103015:10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7" calcext:value-type="float">
            <text:p>2727</text:p>
          </table:table-cell>
          <table:table-cell table:style-name="ce28" office:value-type="string" calcext:value-type="string">
            <text:p>42:32:0103015:111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8" calcext:value-type="float">
            <text:p>2728</text:p>
          </table:table-cell>
          <table:table-cell table:style-name="ce28" office:value-type="string" calcext:value-type="string">
            <text:p>42:32:0103015:11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9" calcext:value-type="float">
            <text:p>2729</text:p>
          </table:table-cell>
          <table:table-cell table:style-name="ce28" office:value-type="string" calcext:value-type="string">
            <text:p>42:32:0103015:11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0" calcext:value-type="float">
            <text:p>2730</text:p>
          </table:table-cell>
          <table:table-cell table:style-name="ce28" office:value-type="string" calcext:value-type="string">
            <text:p>42:32:0103015:1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1" calcext:value-type="float">
            <text:p>2731</text:p>
          </table:table-cell>
          <table:table-cell table:style-name="ce28" office:value-type="string" calcext:value-type="string">
            <text:p>42:32:0103015:11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2" calcext:value-type="float">
            <text:p>2732</text:p>
          </table:table-cell>
          <table:table-cell table:style-name="ce28" office:value-type="string" calcext:value-type="string">
            <text:p>42:32:0103015:117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3" calcext:value-type="float">
            <text:p>2733</text:p>
          </table:table-cell>
          <table:table-cell table:style-name="ce28" office:value-type="string" calcext:value-type="string">
            <text:p>42:32:0103015:117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4" calcext:value-type="float">
            <text:p>2734</text:p>
          </table:table-cell>
          <table:table-cell table:style-name="ce28" office:value-type="string" calcext:value-type="string">
            <text:p>42:32:0103015:12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5" calcext:value-type="float">
            <text:p>2735</text:p>
          </table:table-cell>
          <table:table-cell table:style-name="ce28" office:value-type="string" calcext:value-type="string">
            <text:p>42:32:0103015:12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6" calcext:value-type="float">
            <text:p>2736</text:p>
          </table:table-cell>
          <table:table-cell table:style-name="ce28" office:value-type="string" calcext:value-type="string">
            <text:p>42:32:0103015:125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7" calcext:value-type="float">
            <text:p>2737</text:p>
          </table:table-cell>
          <table:table-cell table:style-name="ce28" office:value-type="string" calcext:value-type="string">
            <text:p>42:32:0103015:126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8" calcext:value-type="float">
            <text:p>2738</text:p>
          </table:table-cell>
          <table:table-cell table:style-name="ce28" office:value-type="string" calcext:value-type="string">
            <text:p>42:32:0103015:12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9" calcext:value-type="float">
            <text:p>2739</text:p>
          </table:table-cell>
          <table:table-cell table:style-name="ce28" office:value-type="string" calcext:value-type="string">
            <text:p>42:32:0103015:1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0" calcext:value-type="float">
            <text:p>2740</text:p>
          </table:table-cell>
          <table:table-cell table:style-name="ce28" office:value-type="string" calcext:value-type="string">
            <text:p>42:32:0103015:1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1" calcext:value-type="float">
            <text:p>2741</text:p>
          </table:table-cell>
          <table:table-cell table:style-name="ce28" office:value-type="string" calcext:value-type="string">
            <text:p>42:32:0103015: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2" calcext:value-type="float">
            <text:p>2742</text:p>
          </table:table-cell>
          <table:table-cell table:style-name="ce28" office:value-type="string" calcext:value-type="string">
            <text:p>42:32:0103015:2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3" calcext:value-type="float">
            <text:p>2743</text:p>
          </table:table-cell>
          <table:table-cell table:style-name="ce28" office:value-type="string" calcext:value-type="string">
            <text:p>42:32:0103015: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4" calcext:value-type="float">
            <text:p>2744</text:p>
          </table:table-cell>
          <table:table-cell table:style-name="ce28" office:value-type="string" calcext:value-type="string">
            <text:p>42:32:0103015: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5" calcext:value-type="float">
            <text:p>2745</text:p>
          </table:table-cell>
          <table:table-cell table:style-name="ce28" office:value-type="string" calcext:value-type="string">
            <text:p>42:32:0103015:3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6" calcext:value-type="float">
            <text:p>2746</text:p>
          </table:table-cell>
          <table:table-cell table:style-name="ce28" office:value-type="string" calcext:value-type="string">
            <text:p>42:32:0103015:4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7" calcext:value-type="float">
            <text:p>2747</text:p>
          </table:table-cell>
          <table:table-cell table:style-name="ce28" office:value-type="string" calcext:value-type="string">
            <text:p>42:32:0103015:4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8" calcext:value-type="float">
            <text:p>2748</text:p>
          </table:table-cell>
          <table:table-cell table:style-name="ce28" office:value-type="string" calcext:value-type="string">
            <text:p>42:32:0103015:46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9" calcext:value-type="float">
            <text:p>2749</text:p>
          </table:table-cell>
          <table:table-cell table:style-name="ce28" office:value-type="string" calcext:value-type="string">
            <text:p>42:32:0103015:6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0" calcext:value-type="float">
            <text:p>2750</text:p>
          </table:table-cell>
          <table:table-cell table:style-name="ce28" office:value-type="string" calcext:value-type="string">
            <text:p>42:32:0103015:6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1" calcext:value-type="float">
            <text:p>2751</text:p>
          </table:table-cell>
          <table:table-cell table:style-name="ce28" office:value-type="string" calcext:value-type="string">
            <text:p>42:32:0103015:6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2" calcext:value-type="float">
            <text:p>2752</text:p>
          </table:table-cell>
          <table:table-cell table:style-name="ce28" office:value-type="string" calcext:value-type="string">
            <text:p>42:32:0103015:6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3" calcext:value-type="float">
            <text:p>2753</text:p>
          </table:table-cell>
          <table:table-cell table:style-name="ce28" office:value-type="string" calcext:value-type="string">
            <text:p>42:32:0103015:6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4" calcext:value-type="float">
            <text:p>2754</text:p>
          </table:table-cell>
          <table:table-cell table:style-name="ce28" office:value-type="string" calcext:value-type="string">
            <text:p>42:32:0103015:6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5" calcext:value-type="float">
            <text:p>2755</text:p>
          </table:table-cell>
          <table:table-cell table:style-name="ce28" office:value-type="string" calcext:value-type="string">
            <text:p>42:32:0103015:6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6" calcext:value-type="float">
            <text:p>2756</text:p>
          </table:table-cell>
          <table:table-cell table:style-name="ce28" office:value-type="string" calcext:value-type="string">
            <text:p>42:32:0103015:70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7" calcext:value-type="float">
            <text:p>2757</text:p>
          </table:table-cell>
          <table:table-cell table:style-name="ce28" office:value-type="string" calcext:value-type="string">
            <text:p>42:32:0103015:7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8" calcext:value-type="float">
            <text:p>2758</text:p>
          </table:table-cell>
          <table:table-cell table:style-name="ce28" office:value-type="string" calcext:value-type="string">
            <text:p>42:32:0103015:7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9" calcext:value-type="float">
            <text:p>2759</text:p>
          </table:table-cell>
          <table:table-cell table:style-name="ce28" office:value-type="string" calcext:value-type="string">
            <text:p>42:32:0103015:7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0" calcext:value-type="float">
            <text:p>2760</text:p>
          </table:table-cell>
          <table:table-cell table:style-name="ce28" office:value-type="string" calcext:value-type="string">
            <text:p>42:32:0103015:8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1" calcext:value-type="float">
            <text:p>2761</text:p>
          </table:table-cell>
          <table:table-cell table:style-name="ce28" office:value-type="string" calcext:value-type="string">
            <text:p>42:32:0103015:8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2" calcext:value-type="float">
            <text:p>2762</text:p>
          </table:table-cell>
          <table:table-cell table:style-name="ce28" office:value-type="string" calcext:value-type="string">
            <text:p>42:32:0103015: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3" calcext:value-type="float">
            <text:p>2763</text:p>
          </table:table-cell>
          <table:table-cell table:style-name="ce28" office:value-type="string" calcext:value-type="string">
            <text:p>42:32:0103015:8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4" calcext:value-type="float">
            <text:p>2764</text:p>
          </table:table-cell>
          <table:table-cell table:style-name="ce28" office:value-type="string" calcext:value-type="string">
            <text:p>42:32:0103015:8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5" calcext:value-type="float">
            <text:p>2765</text:p>
          </table:table-cell>
          <table:table-cell table:style-name="ce28" office:value-type="string" calcext:value-type="string">
            <text:p>42:32:0103015: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6" calcext:value-type="float">
            <text:p>2766</text:p>
          </table:table-cell>
          <table:table-cell table:style-name="ce28" office:value-type="string" calcext:value-type="string">
            <text:p>42:32:0103016:16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7" calcext:value-type="float">
            <text:p>2767</text:p>
          </table:table-cell>
          <table:table-cell table:style-name="ce28" office:value-type="string" calcext:value-type="string">
            <text:p>42:32:0103016:335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8" calcext:value-type="float">
            <text:p>2768</text:p>
          </table:table-cell>
          <table:table-cell table:style-name="ce28" office:value-type="string" calcext:value-type="string">
            <text:p>42:32:0103016:335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9" calcext:value-type="float">
            <text:p>2769</text:p>
          </table:table-cell>
          <table:table-cell table:style-name="ce28" office:value-type="string" calcext:value-type="string">
            <text:p>42:32:0103016:336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0" calcext:value-type="float">
            <text:p>2770</text:p>
          </table:table-cell>
          <table:table-cell table:style-name="ce28" office:value-type="string" calcext:value-type="string">
            <text:p>42:32:0103016:33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1" calcext:value-type="float">
            <text:p>2771</text:p>
          </table:table-cell>
          <table:table-cell table:style-name="ce28" office:value-type="string" calcext:value-type="string">
            <text:p>42:32:0103016:33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2" calcext:value-type="float">
            <text:p>2772</text:p>
          </table:table-cell>
          <table:table-cell table:style-name="ce28" office:value-type="string" calcext:value-type="string">
            <text:p>42:32:0103016:33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3" calcext:value-type="float">
            <text:p>2773</text:p>
          </table:table-cell>
          <table:table-cell table:style-name="ce28" office:value-type="string" calcext:value-type="string">
            <text:p>42:32:0103016:33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4" calcext:value-type="float">
            <text:p>2774</text:p>
          </table:table-cell>
          <table:table-cell table:style-name="ce28" office:value-type="string" calcext:value-type="string">
            <text:p>42:32:0103016:337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5" calcext:value-type="float">
            <text:p>2775</text:p>
          </table:table-cell>
          <table:table-cell table:style-name="ce28" office:value-type="string" calcext:value-type="string">
            <text:p>42:32:0103016:33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6" calcext:value-type="float">
            <text:p>2776</text:p>
          </table:table-cell>
          <table:table-cell table:style-name="ce28" office:value-type="string" calcext:value-type="string">
            <text:p>42:32:0103016:33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7" calcext:value-type="float">
            <text:p>2777</text:p>
          </table:table-cell>
          <table:table-cell table:style-name="ce28" office:value-type="string" calcext:value-type="string">
            <text:p>42:32:0103016:33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8" calcext:value-type="float">
            <text:p>2778</text:p>
          </table:table-cell>
          <table:table-cell table:style-name="ce28" office:value-type="string" calcext:value-type="string">
            <text:p>42:32:0103016:342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9" calcext:value-type="float">
            <text:p>2779</text:p>
          </table:table-cell>
          <table:table-cell table:style-name="ce28" office:value-type="string" calcext:value-type="string">
            <text:p>42:32:0103016:34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0" calcext:value-type="float">
            <text:p>2780</text:p>
          </table:table-cell>
          <table:table-cell table:style-name="ce28" office:value-type="string" calcext:value-type="string">
            <text:p>42:32:0103016:34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1" calcext:value-type="float">
            <text:p>2781</text:p>
          </table:table-cell>
          <table:table-cell table:style-name="ce28" office:value-type="string" calcext:value-type="string">
            <text:p>42:32:0103016:34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2" calcext:value-type="float">
            <text:p>2782</text:p>
          </table:table-cell>
          <table:table-cell table:style-name="ce28" office:value-type="string" calcext:value-type="string">
            <text:p>42:32:0103016:348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3" calcext:value-type="float">
            <text:p>2783</text:p>
          </table:table-cell>
          <table:table-cell table:style-name="ce28" office:value-type="string" calcext:value-type="string">
            <text:p>42:32:0103016:34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4" calcext:value-type="float">
            <text:p>2784</text:p>
          </table:table-cell>
          <table:table-cell table:style-name="ce28" office:value-type="string" calcext:value-type="string">
            <text:p>42:32:0103016:34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5" calcext:value-type="float">
            <text:p>2785</text:p>
          </table:table-cell>
          <table:table-cell table:style-name="ce28" office:value-type="string" calcext:value-type="string">
            <text:p>42:32:0103016:34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6" calcext:value-type="float">
            <text:p>2786</text:p>
          </table:table-cell>
          <table:table-cell table:style-name="ce28" office:value-type="string" calcext:value-type="string">
            <text:p>42:32:0103016:34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7" calcext:value-type="float">
            <text:p>2787</text:p>
          </table:table-cell>
          <table:table-cell table:style-name="ce28" office:value-type="string" calcext:value-type="string">
            <text:p>42:32:0103016:349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8" calcext:value-type="float">
            <text:p>2788</text:p>
          </table:table-cell>
          <table:table-cell table:style-name="ce28" office:value-type="string" calcext:value-type="string">
            <text:p>42:32:0103016:34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9" calcext:value-type="float">
            <text:p>2789</text:p>
          </table:table-cell>
          <table:table-cell table:style-name="ce28" office:value-type="string" calcext:value-type="string">
            <text:p>42:32:0103016:349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0" calcext:value-type="float">
            <text:p>2790</text:p>
          </table:table-cell>
          <table:table-cell table:style-name="ce28" office:value-type="string" calcext:value-type="string">
            <text:p>42:32:0103016:34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1" calcext:value-type="float">
            <text:p>2791</text:p>
          </table:table-cell>
          <table:table-cell table:style-name="ce28" office:value-type="string" calcext:value-type="string">
            <text:p>42:32:0103016:34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2" calcext:value-type="float">
            <text:p>2792</text:p>
          </table:table-cell>
          <table:table-cell table:style-name="ce28" office:value-type="string" calcext:value-type="string">
            <text:p>42:32:0103016:34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3" calcext:value-type="float">
            <text:p>2793</text:p>
          </table:table-cell>
          <table:table-cell table:style-name="ce28" office:value-type="string" calcext:value-type="string">
            <text:p>42:32:0103016:35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4" calcext:value-type="float">
            <text:p>2794</text:p>
          </table:table-cell>
          <table:table-cell table:style-name="ce28" office:value-type="string" calcext:value-type="string">
            <text:p>42:32:0103016:35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5" calcext:value-type="float">
            <text:p>2795</text:p>
          </table:table-cell>
          <table:table-cell table:style-name="ce28" office:value-type="string" calcext:value-type="string">
            <text:p>42:32:0103016:35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6" calcext:value-type="float">
            <text:p>2796</text:p>
          </table:table-cell>
          <table:table-cell table:style-name="ce28" office:value-type="string" calcext:value-type="string">
            <text:p>42:32:0103016:35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7" calcext:value-type="float">
            <text:p>2797</text:p>
          </table:table-cell>
          <table:table-cell table:style-name="ce28" office:value-type="string" calcext:value-type="string">
            <text:p>42:32:0103016:35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8" calcext:value-type="float">
            <text:p>2798</text:p>
          </table:table-cell>
          <table:table-cell table:style-name="ce28" office:value-type="string" calcext:value-type="string">
            <text:p>42:32:0103016:35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9" calcext:value-type="float">
            <text:p>2799</text:p>
          </table:table-cell>
          <table:table-cell table:style-name="ce28" office:value-type="string" calcext:value-type="string">
            <text:p>42:32:0103016:35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0" calcext:value-type="float">
            <text:p>2800</text:p>
          </table:table-cell>
          <table:table-cell table:style-name="ce28" office:value-type="string" calcext:value-type="string">
            <text:p>42:32:0103016:35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1" calcext:value-type="float">
            <text:p>2801</text:p>
          </table:table-cell>
          <table:table-cell table:style-name="ce28" office:value-type="string" calcext:value-type="string">
            <text:p>42:32:0103016:35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2" calcext:value-type="float">
            <text:p>2802</text:p>
          </table:table-cell>
          <table:table-cell table:style-name="ce28" office:value-type="string" calcext:value-type="string">
            <text:p>42:32:0103016:35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3" calcext:value-type="float">
            <text:p>2803</text:p>
          </table:table-cell>
          <table:table-cell table:style-name="ce28" office:value-type="string" calcext:value-type="string">
            <text:p>42:32:0103016:35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4" calcext:value-type="float">
            <text:p>2804</text:p>
          </table:table-cell>
          <table:table-cell table:style-name="ce28" office:value-type="string" calcext:value-type="string">
            <text:p>42:32:0103016:35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5" calcext:value-type="float">
            <text:p>2805</text:p>
          </table:table-cell>
          <table:table-cell table:style-name="ce28" office:value-type="string" calcext:value-type="string">
            <text:p>42:32:0103016:359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6" calcext:value-type="float">
            <text:p>2806</text:p>
          </table:table-cell>
          <table:table-cell table:style-name="ce28" office:value-type="string" calcext:value-type="string">
            <text:p>42:32:0103016:38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7" calcext:value-type="float">
            <text:p>2807</text:p>
          </table:table-cell>
          <table:table-cell table:style-name="ce28" office:value-type="string" calcext:value-type="string">
            <text:p>42:32:0103016:69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8" calcext:value-type="float">
            <text:p>2808</text:p>
          </table:table-cell>
          <table:table-cell table:style-name="ce28" office:value-type="string" calcext:value-type="string">
            <text:p>42:32:0103016:69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9" calcext:value-type="float">
            <text:p>2809</text:p>
          </table:table-cell>
          <table:table-cell table:style-name="ce28" office:value-type="string" calcext:value-type="string">
            <text:p>42:32:0103016:700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0" calcext:value-type="float">
            <text:p>2810</text:p>
          </table:table-cell>
          <table:table-cell table:style-name="ce28" office:value-type="string" calcext:value-type="string">
            <text:p>42:32:0103016:71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1" calcext:value-type="float">
            <text:p>2811</text:p>
          </table:table-cell>
          <table:table-cell table:style-name="ce28" office:value-type="string" calcext:value-type="string">
            <text:p>42:32:0103016:716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2" calcext:value-type="float">
            <text:p>2812</text:p>
          </table:table-cell>
          <table:table-cell table:style-name="ce28" office:value-type="string" calcext:value-type="string">
            <text:p>42:32:0103016:71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3" calcext:value-type="float">
            <text:p>2813</text:p>
          </table:table-cell>
          <table:table-cell table:style-name="ce28" office:value-type="string" calcext:value-type="string">
            <text:p>42:32:0103016:71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4" calcext:value-type="float">
            <text:p>2814</text:p>
          </table:table-cell>
          <table:table-cell table:style-name="ce28" office:value-type="string" calcext:value-type="string">
            <text:p>42:32:0103016:717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5" calcext:value-type="float">
            <text:p>2815</text:p>
          </table:table-cell>
          <table:table-cell table:style-name="ce28" office:value-type="string" calcext:value-type="string">
            <text:p>42:32:0103016:72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6" calcext:value-type="float">
            <text:p>2816</text:p>
          </table:table-cell>
          <table:table-cell table:style-name="ce28" office:value-type="string" calcext:value-type="string">
            <text:p>42:32:0103016:72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7" calcext:value-type="float">
            <text:p>2817</text:p>
          </table:table-cell>
          <table:table-cell table:style-name="ce28" office:value-type="string" calcext:value-type="string">
            <text:p>42:32:0103016:72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8" calcext:value-type="float">
            <text:p>2818</text:p>
          </table:table-cell>
          <table:table-cell table:style-name="ce28" office:value-type="string" calcext:value-type="string">
            <text:p>42:32:0103016:72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9" calcext:value-type="float">
            <text:p>2819</text:p>
          </table:table-cell>
          <table:table-cell table:style-name="ce28" office:value-type="string" calcext:value-type="string">
            <text:p>42:32:0103016:728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0" calcext:value-type="float">
            <text:p>2820</text:p>
          </table:table-cell>
          <table:table-cell table:style-name="ce28" office:value-type="string" calcext:value-type="string">
            <text:p>42:32:0103016:737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1" calcext:value-type="float">
            <text:p>2821</text:p>
          </table:table-cell>
          <table:table-cell table:style-name="ce28" office:value-type="string" calcext:value-type="string">
            <text:p>42:32:0103016:76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2" calcext:value-type="float">
            <text:p>2822</text:p>
          </table:table-cell>
          <table:table-cell table:style-name="ce28" office:value-type="string" calcext:value-type="string">
            <text:p>42:32:0103016:76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3" calcext:value-type="float">
            <text:p>2823</text:p>
          </table:table-cell>
          <table:table-cell table:style-name="ce28" office:value-type="string" calcext:value-type="string">
            <text:p>42:32:0103016:77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4" calcext:value-type="float">
            <text:p>2824</text:p>
          </table:table-cell>
          <table:table-cell table:style-name="ce28" office:value-type="string" calcext:value-type="string">
            <text:p>42:32:0103016:777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5" calcext:value-type="float">
            <text:p>2825</text:p>
          </table:table-cell>
          <table:table-cell table:style-name="ce28" office:value-type="string" calcext:value-type="string">
            <text:p>42:32:0103016:77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6" calcext:value-type="float">
            <text:p>2826</text:p>
          </table:table-cell>
          <table:table-cell table:style-name="ce28" office:value-type="string" calcext:value-type="string">
            <text:p>42:32:0103016:78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7" calcext:value-type="float">
            <text:p>2827</text:p>
          </table:table-cell>
          <table:table-cell table:style-name="ce28" office:value-type="string" calcext:value-type="string">
            <text:p>42:32:0103016:795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8" calcext:value-type="float">
            <text:p>2828</text:p>
          </table:table-cell>
          <table:table-cell table:style-name="ce28" office:value-type="string" calcext:value-type="string">
            <text:p>42:32:0103016:79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9" calcext:value-type="float">
            <text:p>2829</text:p>
          </table:table-cell>
          <table:table-cell table:style-name="ce28" office:value-type="string" calcext:value-type="string">
            <text:p>42:32:0103016:79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0" calcext:value-type="float">
            <text:p>2830</text:p>
          </table:table-cell>
          <table:table-cell table:style-name="ce28" office:value-type="string" calcext:value-type="string">
            <text:p>42:32:0103016:79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1" calcext:value-type="float">
            <text:p>2831</text:p>
          </table:table-cell>
          <table:table-cell table:style-name="ce28" office:value-type="string" calcext:value-type="string">
            <text:p>42:32:0103016:79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2" calcext:value-type="float">
            <text:p>2832</text:p>
          </table:table-cell>
          <table:table-cell table:style-name="ce28" office:value-type="string" calcext:value-type="string">
            <text:p>42:32:0103016:79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3" calcext:value-type="float">
            <text:p>2833</text:p>
          </table:table-cell>
          <table:table-cell table:style-name="ce28" office:value-type="string" calcext:value-type="string">
            <text:p>42:32:0103016:79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4" calcext:value-type="float">
            <text:p>2834</text:p>
          </table:table-cell>
          <table:table-cell table:style-name="ce28" office:value-type="string" calcext:value-type="string">
            <text:p>42:32:0103016:79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5" calcext:value-type="float">
            <text:p>2835</text:p>
          </table:table-cell>
          <table:table-cell table:style-name="ce28" office:value-type="string" calcext:value-type="string">
            <text:p>42:32:0103016:800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6" calcext:value-type="float">
            <text:p>2836</text:p>
          </table:table-cell>
          <table:table-cell table:style-name="ce28" office:value-type="string" calcext:value-type="string">
            <text:p>42:32:0103016:80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7" calcext:value-type="float">
            <text:p>2837</text:p>
          </table:table-cell>
          <table:table-cell table:style-name="ce28" office:value-type="string" calcext:value-type="string">
            <text:p>42:32:0103016:802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8" calcext:value-type="float">
            <text:p>2838</text:p>
          </table:table-cell>
          <table:table-cell table:style-name="ce28" office:value-type="string" calcext:value-type="string">
            <text:p>42:32:0103016:81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9" calcext:value-type="float">
            <text:p>2839</text:p>
          </table:table-cell>
          <table:table-cell table:style-name="ce28" office:value-type="string" calcext:value-type="string">
            <text:p>42:32:0103016:813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0" calcext:value-type="float">
            <text:p>2840</text:p>
          </table:table-cell>
          <table:table-cell table:style-name="ce28" office:value-type="string" calcext:value-type="string">
            <text:p>42:32:0103016:813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1" calcext:value-type="float">
            <text:p>2841</text:p>
          </table:table-cell>
          <table:table-cell table:style-name="ce28" office:value-type="string" calcext:value-type="string">
            <text:p>42:32:0103016:814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2" calcext:value-type="float">
            <text:p>2842</text:p>
          </table:table-cell>
          <table:table-cell table:style-name="ce28" office:value-type="string" calcext:value-type="string">
            <text:p>42:32:0103016:81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3" calcext:value-type="float">
            <text:p>2843</text:p>
          </table:table-cell>
          <table:table-cell table:style-name="ce28" office:value-type="string" calcext:value-type="string">
            <text:p>42:32:0103016:81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4" calcext:value-type="float">
            <text:p>2844</text:p>
          </table:table-cell>
          <table:table-cell table:style-name="ce28" office:value-type="string" calcext:value-type="string">
            <text:p>42:32:0103016:81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5" calcext:value-type="float">
            <text:p>2845</text:p>
          </table:table-cell>
          <table:table-cell table:style-name="ce28" office:value-type="string" calcext:value-type="string">
            <text:p>42:32:0103016:820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6" calcext:value-type="float">
            <text:p>2846</text:p>
          </table:table-cell>
          <table:table-cell table:style-name="ce28" office:value-type="string" calcext:value-type="string">
            <text:p>42:32:0103016:82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7" calcext:value-type="float">
            <text:p>2847</text:p>
          </table:table-cell>
          <table:table-cell table:style-name="ce28" office:value-type="string" calcext:value-type="string">
            <text:p>42:32:0103016:82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8" calcext:value-type="float">
            <text:p>2848</text:p>
          </table:table-cell>
          <table:table-cell table:style-name="ce28" office:value-type="string" calcext:value-type="string">
            <text:p>42:32:0103016:82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9" calcext:value-type="float">
            <text:p>2849</text:p>
          </table:table-cell>
          <table:table-cell table:style-name="ce28" office:value-type="string" calcext:value-type="string">
            <text:p>42:32:0103016:823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0" calcext:value-type="float">
            <text:p>2850</text:p>
          </table:table-cell>
          <table:table-cell table:style-name="ce28" office:value-type="string" calcext:value-type="string">
            <text:p>42:32:0103016:823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1" calcext:value-type="float">
            <text:p>2851</text:p>
          </table:table-cell>
          <table:table-cell table:style-name="ce28" office:value-type="string" calcext:value-type="string">
            <text:p>42:32:0103016:82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2" calcext:value-type="float">
            <text:p>2852</text:p>
          </table:table-cell>
          <table:table-cell table:style-name="ce28" office:value-type="string" calcext:value-type="string">
            <text:p>42:32:0103016:82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3" calcext:value-type="float">
            <text:p>2853</text:p>
          </table:table-cell>
          <table:table-cell table:style-name="ce28" office:value-type="string" calcext:value-type="string">
            <text:p>42:32:0103016:82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4" calcext:value-type="float">
            <text:p>2854</text:p>
          </table:table-cell>
          <table:table-cell table:style-name="ce28" office:value-type="string" calcext:value-type="string">
            <text:p>42:32:0103016: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5" calcext:value-type="float">
            <text:p>2855</text:p>
          </table:table-cell>
          <table:table-cell table:style-name="ce28" office:value-type="string" calcext:value-type="string">
            <text:p>42:32:0103016:83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6" calcext:value-type="float">
            <text:p>2856</text:p>
          </table:table-cell>
          <table:table-cell table:style-name="ce28" office:value-type="string" calcext:value-type="string">
            <text:p>42:32:0103016:831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7" calcext:value-type="float">
            <text:p>2857</text:p>
          </table:table-cell>
          <table:table-cell table:style-name="ce28" office:value-type="string" calcext:value-type="string">
            <text:p>42:32:0103016:83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8" calcext:value-type="float">
            <text:p>2858</text:p>
          </table:table-cell>
          <table:table-cell table:style-name="ce28" office:value-type="string" calcext:value-type="string">
            <text:p>42:32:0103016:83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9" calcext:value-type="float">
            <text:p>2859</text:p>
          </table:table-cell>
          <table:table-cell table:style-name="ce28" office:value-type="string" calcext:value-type="string">
            <text:p>42:32:0103016:834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0" calcext:value-type="float">
            <text:p>2860</text:p>
          </table:table-cell>
          <table:table-cell table:style-name="ce28" office:value-type="string" calcext:value-type="string">
            <text:p>42:32:0103016:83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1" calcext:value-type="float">
            <text:p>2861</text:p>
          </table:table-cell>
          <table:table-cell table:style-name="ce28" office:value-type="string" calcext:value-type="string">
            <text:p>42:32:0103016:838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2" calcext:value-type="float">
            <text:p>2862</text:p>
          </table:table-cell>
          <table:table-cell table:style-name="ce28" office:value-type="string" calcext:value-type="string">
            <text:p>42:32:0103016:838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3" calcext:value-type="float">
            <text:p>2863</text:p>
          </table:table-cell>
          <table:table-cell table:style-name="ce28" office:value-type="string" calcext:value-type="string">
            <text:p>42:32:0103016:84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4" calcext:value-type="float">
            <text:p>2864</text:p>
          </table:table-cell>
          <table:table-cell table:style-name="ce28" office:value-type="string" calcext:value-type="string">
            <text:p>42:32:0103016:84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5" calcext:value-type="float">
            <text:p>2865</text:p>
          </table:table-cell>
          <table:table-cell table:style-name="ce28" office:value-type="string" calcext:value-type="string">
            <text:p>42:32:0103016:864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6" calcext:value-type="float">
            <text:p>2866</text:p>
          </table:table-cell>
          <table:table-cell table:style-name="ce28" office:value-type="string" calcext:value-type="string">
            <text:p>42:32:0103016:868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7" calcext:value-type="float">
            <text:p>2867</text:p>
          </table:table-cell>
          <table:table-cell table:style-name="ce28" office:value-type="string" calcext:value-type="string">
            <text:p>42:32:0103016:87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8" calcext:value-type="float">
            <text:p>2868</text:p>
          </table:table-cell>
          <table:table-cell table:style-name="ce28" office:value-type="string" calcext:value-type="string">
            <text:p>42:32:0103016:870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9" calcext:value-type="float">
            <text:p>2869</text:p>
          </table:table-cell>
          <table:table-cell table:style-name="ce28" office:value-type="string" calcext:value-type="string">
            <text:p>42:32:0103016:87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0" calcext:value-type="float">
            <text:p>2870</text:p>
          </table:table-cell>
          <table:table-cell table:style-name="ce28" office:value-type="string" calcext:value-type="string">
            <text:p>42:32:0103016:87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1" calcext:value-type="float">
            <text:p>2871</text:p>
          </table:table-cell>
          <table:table-cell table:style-name="ce28" office:value-type="string" calcext:value-type="string">
            <text:p>42:32:0103016:87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2" calcext:value-type="float">
            <text:p>2872</text:p>
          </table:table-cell>
          <table:table-cell table:style-name="ce28" office:value-type="string" calcext:value-type="string">
            <text:p>42:32:0103016:873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3" calcext:value-type="float">
            <text:p>2873</text:p>
          </table:table-cell>
          <table:table-cell table:style-name="ce28" office:value-type="string" calcext:value-type="string">
            <text:p>42:32:0103016:878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4" calcext:value-type="float">
            <text:p>2874</text:p>
          </table:table-cell>
          <table:table-cell table:style-name="ce28" office:value-type="string" calcext:value-type="string">
            <text:p>42:32:0103016:87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5" calcext:value-type="float">
            <text:p>2875</text:p>
          </table:table-cell>
          <table:table-cell table:style-name="ce28" office:value-type="string" calcext:value-type="string">
            <text:p>42:32:0103016:87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6" calcext:value-type="float">
            <text:p>2876</text:p>
          </table:table-cell>
          <table:table-cell table:style-name="ce28" office:value-type="string" calcext:value-type="string">
            <text:p>42:33:0102003:1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7" calcext:value-type="float">
            <text:p>2877</text:p>
          </table:table-cell>
          <table:table-cell table:style-name="ce28" office:value-type="string" calcext:value-type="string">
            <text:p>42:33:0103016:106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8" calcext:value-type="float">
            <text:p>2878</text:p>
          </table:table-cell>
          <table:table-cell table:style-name="ce28" office:value-type="string" calcext:value-type="string">
            <text:p>42:34:0105026: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9" calcext:value-type="float">
            <text:p>2879</text:p>
          </table:table-cell>
          <table:table-cell table:style-name="ce28" office:value-type="string" calcext:value-type="string">
            <text:p>42:34:0114012:24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0" calcext:value-type="float">
            <text:p>2880</text:p>
          </table:table-cell>
          <table:table-cell table:style-name="ce28" office:value-type="string" calcext:value-type="string">
            <text:p>42:35:0101011:1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1" calcext:value-type="float">
            <text:p>2881</text:p>
          </table:table-cell>
          <table:table-cell table:style-name="ce28" office:value-type="string" calcext:value-type="string">
            <text:p>42:35:0106020:1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2" calcext:value-type="float">
            <text:p>2882</text:p>
          </table:table-cell>
          <table:table-cell table:style-name="ce28" office:value-type="string" calcext:value-type="string">
            <text:p>42:35:0106020:47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3" calcext:value-type="float">
            <text:p>2883</text:p>
          </table:table-cell>
          <table:table-cell table:style-name="ce28" office:value-type="string" calcext:value-type="string">
            <text:p>42:35:0107027:6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4" calcext:value-type="float">
            <text:p>2884</text:p>
          </table:table-cell>
          <table:table-cell table:style-name="ce28" office:value-type="string" calcext:value-type="string">
            <text:p>42:36:0101002:10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5" calcext:value-type="float">
            <text:p>2885</text:p>
          </table:table-cell>
          <table:table-cell table:style-name="ce28" office:value-type="string" calcext:value-type="string">
            <text:p>42:36:0101003:16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6" calcext:value-type="float">
            <text:p>2886</text:p>
          </table:table-cell>
          <table:table-cell table:style-name="ce28" office:value-type="string" calcext:value-type="string">
            <text:p>42:36:0101003:35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7" calcext:value-type="float">
            <text:p>2887</text:p>
          </table:table-cell>
          <table:table-cell table:style-name="ce28" office:value-type="string" calcext:value-type="string">
            <text:p>42:36:0102001:11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8" calcext:value-type="float">
            <text:p>2888</text:p>
          </table:table-cell>
          <table:table-cell table:style-name="ce28" office:value-type="string" calcext:value-type="string">
            <text:p>42:36:0102002:4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9" calcext:value-type="float">
            <text:p>2889</text:p>
          </table:table-cell>
          <table:table-cell table:style-name="ce28" office:value-type="string" calcext:value-type="string">
            <text:p>42:36:0103001:22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0" calcext:value-type="float">
            <text:p>2890</text:p>
          </table:table-cell>
          <table:table-cell table:style-name="ce28" office:value-type="string" calcext:value-type="string">
            <text:p>42:36:0103001:58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1" calcext:value-type="float">
            <text:p>2891</text:p>
          </table:table-cell>
          <table:table-cell table:style-name="ce28" office:value-type="string" calcext:value-type="string">
            <text:p>42:36:0103001:589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2" calcext:value-type="float">
            <text:p>2892</text:p>
          </table:table-cell>
          <table:table-cell table:style-name="ce28" office:value-type="string" calcext:value-type="string">
            <text:p>42:36:0103001:589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3" calcext:value-type="float">
            <text:p>2893</text:p>
          </table:table-cell>
          <table:table-cell table:style-name="ce28" office:value-type="string" calcext:value-type="string">
            <text:p>42:36:0103001:58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4" calcext:value-type="float">
            <text:p>2894</text:p>
          </table:table-cell>
          <table:table-cell table:style-name="ce28" office:value-type="string" calcext:value-type="string">
            <text:p>42:36:0103001:59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5" calcext:value-type="float">
            <text:p>2895</text:p>
          </table:table-cell>
          <table:table-cell table:style-name="ce28" office:value-type="string" calcext:value-type="string">
            <text:p>42:36:0103001:599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6" calcext:value-type="float">
            <text:p>2896</text:p>
          </table:table-cell>
          <table:table-cell table:style-name="ce28" office:value-type="string" calcext:value-type="string">
            <text:p>42:36:0103001:600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7" calcext:value-type="float">
            <text:p>2897</text:p>
          </table:table-cell>
          <table:table-cell table:style-name="ce28" office:value-type="string" calcext:value-type="string">
            <text:p>42:36:0103001:60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8" calcext:value-type="float">
            <text:p>2898</text:p>
          </table:table-cell>
          <table:table-cell table:style-name="ce28" office:value-type="string" calcext:value-type="string">
            <text:p>42:36:0103001:601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9" calcext:value-type="float">
            <text:p>2899</text:p>
          </table:table-cell>
          <table:table-cell table:style-name="ce28" office:value-type="string" calcext:value-type="string">
            <text:p>42:36:0103001:601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0" calcext:value-type="float">
            <text:p>2900</text:p>
          </table:table-cell>
          <table:table-cell table:style-name="ce28" office:value-type="string" calcext:value-type="string">
            <text:p>42:36:0103001:60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1" calcext:value-type="float">
            <text:p>2901</text:p>
          </table:table-cell>
          <table:table-cell table:style-name="ce28" office:value-type="string" calcext:value-type="string">
            <text:p>42:36:0103001:602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2" calcext:value-type="float">
            <text:p>2902</text:p>
          </table:table-cell>
          <table:table-cell table:style-name="ce28" office:value-type="string" calcext:value-type="string">
            <text:p>42:36:0103001:603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3" calcext:value-type="float">
            <text:p>2903</text:p>
          </table:table-cell>
          <table:table-cell table:style-name="ce28" office:value-type="string" calcext:value-type="string">
            <text:p>42:36:0103001:603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4" calcext:value-type="float">
            <text:p>2904</text:p>
          </table:table-cell>
          <table:table-cell table:style-name="ce28" office:value-type="string" calcext:value-type="string">
            <text:p>42:36:0103001:603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5" calcext:value-type="float">
            <text:p>2905</text:p>
          </table:table-cell>
          <table:table-cell table:style-name="ce28" office:value-type="string" calcext:value-type="string">
            <text:p>42:36:0103001:603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6" calcext:value-type="float">
            <text:p>2906</text:p>
          </table:table-cell>
          <table:table-cell table:style-name="ce28" office:value-type="string" calcext:value-type="string">
            <text:p>42:36:0103001:604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7" calcext:value-type="float">
            <text:p>2907</text:p>
          </table:table-cell>
          <table:table-cell table:style-name="ce28" office:value-type="string" calcext:value-type="string">
            <text:p>42:36:0103001:604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8" calcext:value-type="float">
            <text:p>2908</text:p>
          </table:table-cell>
          <table:table-cell table:style-name="ce28" office:value-type="string" calcext:value-type="string">
            <text:p>42:36:0103001:605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9" calcext:value-type="float">
            <text:p>2909</text:p>
          </table:table-cell>
          <table:table-cell table:style-name="ce28" office:value-type="string" calcext:value-type="string">
            <text:p>42:36:0103001:607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0" calcext:value-type="float">
            <text:p>2910</text:p>
          </table:table-cell>
          <table:table-cell table:style-name="ce28" office:value-type="string" calcext:value-type="string">
            <text:p>42:36:0103001:60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1" calcext:value-type="float">
            <text:p>2911</text:p>
          </table:table-cell>
          <table:table-cell table:style-name="ce28" office:value-type="string" calcext:value-type="string">
            <text:p>42:36:0103001:612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2" calcext:value-type="float">
            <text:p>2912</text:p>
          </table:table-cell>
          <table:table-cell table:style-name="ce28" office:value-type="string" calcext:value-type="string">
            <text:p>42:36:0103001:612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3" calcext:value-type="float">
            <text:p>2913</text:p>
          </table:table-cell>
          <table:table-cell table:style-name="ce28" office:value-type="string" calcext:value-type="string">
            <text:p>42:36:0103001:612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4" calcext:value-type="float">
            <text:p>2914</text:p>
          </table:table-cell>
          <table:table-cell table:style-name="ce28" office:value-type="string" calcext:value-type="string">
            <text:p>42:36:0103001:6154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5" calcext:value-type="float">
            <text:p>2915</text:p>
          </table:table-cell>
          <table:table-cell table:style-name="ce28" office:value-type="string" calcext:value-type="string">
            <text:p>42:36:0103001:616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6" calcext:value-type="float">
            <text:p>2916</text:p>
          </table:table-cell>
          <table:table-cell table:style-name="ce28" office:value-type="string" calcext:value-type="string">
            <text:p>42:36:0103001:61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7" calcext:value-type="float">
            <text:p>2917</text:p>
          </table:table-cell>
          <table:table-cell table:style-name="ce28" office:value-type="string" calcext:value-type="string">
            <text:p>42:36:0103001:617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8" calcext:value-type="float">
            <text:p>2918</text:p>
          </table:table-cell>
          <table:table-cell table:style-name="ce28" office:value-type="string" calcext:value-type="string">
            <text:p>42:36:0103001:6195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9" calcext:value-type="float">
            <text:p>2919</text:p>
          </table:table-cell>
          <table:table-cell table:style-name="ce28" office:value-type="string" calcext:value-type="string">
            <text:p>42:36:0103001:61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0" calcext:value-type="float">
            <text:p>2920</text:p>
          </table:table-cell>
          <table:table-cell table:style-name="ce28" office:value-type="string" calcext:value-type="string">
            <text:p>42:36:0103001:61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1" calcext:value-type="float">
            <text:p>2921</text:p>
          </table:table-cell>
          <table:table-cell table:style-name="ce28" office:value-type="string" calcext:value-type="string">
            <text:p>42:36:0103001:643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2" calcext:value-type="float">
            <text:p>2922</text:p>
          </table:table-cell>
          <table:table-cell table:style-name="ce28" office:value-type="string" calcext:value-type="string">
            <text:p>42:36:0201002:90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3" calcext:value-type="float">
            <text:p>2923</text:p>
          </table:table-cell>
          <table:table-cell table:style-name="ce28" office:value-type="string" calcext:value-type="string">
            <text:p>42:36:0202003:126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4" calcext:value-type="float">
            <text:p>2924</text:p>
          </table:table-cell>
          <table:table-cell table:style-name="ce28" office:value-type="string" calcext:value-type="string">
            <text:p>42:36:0202003:15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5" calcext:value-type="float">
            <text:p>2925</text:p>
          </table:table-cell>
          <table:table-cell table:style-name="ce28" office:value-type="string" calcext:value-type="string">
            <text:p>42:37:0101002:17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6" calcext:value-type="float">
            <text:p>2926</text:p>
          </table:table-cell>
          <table:table-cell table:style-name="ce28" office:value-type="string" calcext:value-type="string">
            <text:p>42:37:0101003: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7" calcext:value-type="float">
            <text:p>2927</text:p>
          </table:table-cell>
          <table:table-cell table:style-name="ce28" office:value-type="string" calcext:value-type="string">
            <text:p>42:37:0101003:12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8" calcext:value-type="float">
            <text:p>2928</text:p>
          </table:table-cell>
          <table:table-cell table:style-name="ce28" office:value-type="string" calcext:value-type="string">
            <text:p>42:37:0101003:1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9" calcext:value-type="float">
            <text:p>2929</text:p>
          </table:table-cell>
          <table:table-cell table:style-name="ce28" office:value-type="string" calcext:value-type="string">
            <text:p>42:37:0101003:196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0" calcext:value-type="float">
            <text:p>2930</text:p>
          </table:table-cell>
          <table:table-cell table:style-name="ce28" office:value-type="string" calcext:value-type="string">
            <text:p>42:37:0101003:19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1" calcext:value-type="float">
            <text:p>2931</text:p>
          </table:table-cell>
          <table:table-cell table:style-name="ce28" office:value-type="string" calcext:value-type="string">
            <text:p>42:37:0101003:20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2" calcext:value-type="float">
            <text:p>2932</text:p>
          </table:table-cell>
          <table:table-cell table:style-name="ce28" office:value-type="string" calcext:value-type="string">
            <text:p>42:37:0101003:210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3" calcext:value-type="float">
            <text:p>2933</text:p>
          </table:table-cell>
          <table:table-cell table:style-name="ce28" office:value-type="string" calcext:value-type="string">
            <text:p>42:37:0101003:22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4" calcext:value-type="float">
            <text:p>2934</text:p>
          </table:table-cell>
          <table:table-cell table:style-name="ce28" office:value-type="string" calcext:value-type="string">
            <text:p>42:37:0101003:3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5" calcext:value-type="float">
            <text:p>2935</text:p>
          </table:table-cell>
          <table:table-cell table:style-name="ce28" office:value-type="string" calcext:value-type="string">
            <text:p>42:37:0101003:4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6" calcext:value-type="float">
            <text:p>2936</text:p>
          </table:table-cell>
          <table:table-cell table:style-name="ce28" office:value-type="string" calcext:value-type="string">
            <text:p>42:37:0101003:51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7" calcext:value-type="float">
            <text:p>2937</text:p>
          </table:table-cell>
          <table:table-cell table:style-name="ce28" office:value-type="string" calcext:value-type="string">
            <text:p>42:37:0101003: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8" calcext:value-type="float">
            <text:p>2938</text:p>
          </table:table-cell>
          <table:table-cell table:style-name="ce28" office:value-type="string" calcext:value-type="string">
            <text:p>42:37:0101003:5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9" calcext:value-type="float">
            <text:p>2939</text:p>
          </table:table-cell>
          <table:table-cell table:style-name="ce28" office:value-type="string" calcext:value-type="string">
            <text:p>42:37:0101003:7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0" calcext:value-type="float">
            <text:p>2940</text:p>
          </table:table-cell>
          <table:table-cell table:style-name="ce28" office:value-type="string" calcext:value-type="string">
            <text:p>42:37:0101003: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1" calcext:value-type="float">
            <text:p>2941</text:p>
          </table:table-cell>
          <table:table-cell table:style-name="ce28" office:value-type="string" calcext:value-type="string">
            <text:p>42:37:0101003:9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2" calcext:value-type="float">
            <text:p>2942</text:p>
          </table:table-cell>
          <table:table-cell table:style-name="ce28" office:value-type="string" calcext:value-type="string">
            <text:p>42:37:0101003:9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3" calcext:value-type="float">
            <text:p>2943</text:p>
          </table:table-cell>
          <table:table-cell table:style-name="ce28" office:value-type="string" calcext:value-type="string">
            <text:p>42:37:0102002:695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4" calcext:value-type="float">
            <text:p>2944</text:p>
          </table:table-cell>
          <table:table-cell table:style-name="ce28" office:value-type="string" calcext:value-type="string">
            <text:p>42:37:0103001:2021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5" calcext:value-type="float">
            <text:p>2945</text:p>
          </table:table-cell>
          <table:table-cell table:style-name="ce28" office:value-type="string" calcext:value-type="string">
            <text:p>42:38:0101001:1417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8" calcext:value-type="date">
            <text:p>28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6" calcext:value-type="float">
            <text:p>2946</text:p>
          </table:table-cell>
          <table:table-cell table:style-name="ce28" office:value-type="string" calcext:value-type="string">
            <text:p>42:38:0101001:4652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7" calcext:value-type="float">
            <text:p>2947</text:p>
          </table:table-cell>
          <table:table-cell table:style-name="ce28" office:value-type="string" calcext:value-type="string">
            <text:p>42:38:0101001:5988</text:p>
          </table:table-cell>
          <table:table-cell table:style-name="ce29" office:value-type="date" office:date-value="2025-12-02" calcext:value-type="date">
            <text:p>02.12.2025</text:p>
          </table:table-cell>
          <table:table-cell table:style-name="ce29" office:value-type="date" office:date-value="2025-11-27" calcext:value-type="date">
            <text:p>27.11.2025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370D88EA552444EC77474434837310155EC24DD4A2187B454D30B0B17B18216EDC11AA138D10E022BB4E3AABA570F046A08FCA6495EDE7C4AB7E0787D6860CA3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530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6" table:number-columns-repeated="16379" table:default-cell-style-name="ce48"/>
        <table:table-row table:style-name="ro13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23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.00.0000</text:date>, <text:time style:data-style-name="N2" text:time-value="09:02:23.50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2-09T09:02:45.560000000</dc:date>
    <meta:editing-cycles>5</meta:editing-cycles>
    <meta:editing-duration>PT2M24S</meta:editing-duration>
    <meta:document-statistic meta:table-count="2" meta:cell-count="13366" meta:object-count="0"/>
  </office:meta>
</office:document-meta>
</file>