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52</text:p>
          </table:table-cell>
          <table:table-cell table:style-name="ce5" table:number-columns-repeated="2"/>
          <table:table-cell table:style-name="ce6" office:value-type="date" office:date-value="2025-12-09" calcext:value-type="date">
            <text:p>09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43" calcext:value-type="float">
            <text:p>1 54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1:0117021:241</text:p>
          </table:table-cell>
          <table:table-cell table:style-name="ce26" office:value-type="float" office:value="1878470.4" calcext:value-type="float">
            <text:p>1878470,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5:0103006:1723</text:p>
          </table:table-cell>
          <table:table-cell table:style-name="ce26" office:value-type="float" office:value="11015110.66" calcext:value-type="float">
            <text:p>11015110,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1:0101009:255</text:p>
          </table:table-cell>
          <table:table-cell table:style-name="ce26" office:value-type="float" office:value="255813.36" calcext:value-type="float">
            <text:p>255813,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4:0401036:474</text:p>
          </table:table-cell>
          <table:table-cell table:style-name="ce26" office:value-type="float" office:value="641491.32" calcext:value-type="float">
            <text:p>641491,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30:0412022:3754</text:p>
          </table:table-cell>
          <table:table-cell table:style-name="ce26" office:value-type="float" office:value="222229.64" calcext:value-type="float">
            <text:p>222229,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01001:15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5:0101001:15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01001:15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1001:15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101001:15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1001:15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1001:1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1001:15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1001:15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1001:15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1:15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1:1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1:15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1001:15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1:15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1001:1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1:16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1:16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1001:16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16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1001:16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1001:16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16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16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1001:16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2:10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6002:10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6002:10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2:4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2:4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2:4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2:4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2:4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4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4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4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2:4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2:4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2:4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2:4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2:4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2:4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6002:4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2:4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2:4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2:4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6002:4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6002:4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6002:4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6002:4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6002:4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6002:4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6002:4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6002:4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6002:4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6002:4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6002:4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6002:4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6002:4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6002:4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6002:4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6002:4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6002:4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6002:4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6002:4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6002:4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6002:4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6002:4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6002:4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6002:4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6002:4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6002:4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6002:4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6002:4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6002:4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6002:4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6002:4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6002:4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6002:4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6002:4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6002:4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6002:4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6002:4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6002:4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6002:4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6002:4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6002:4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6002:4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6002:4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6002:4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6002:4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6002:4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6002:4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6002:4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6002:4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6002:4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6002:4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6002:4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6002:4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6002:4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6002:4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6002:4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6002:4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6002:4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6002:4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6002:4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6002:4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6002:4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6002:4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6002:4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6002:4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6002:4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6002:4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6002:4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6002:4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6002:4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6002:4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6002:4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6002:4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6002:4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6002:5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06002:5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06002:5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06002:5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6002:5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6002:5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6002:5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6002:5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6002:5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6002: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6002:5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6002:5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6002:5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6002:5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6002:5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6002:5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6002:5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6002:5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6002:5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6002:5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6002:5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6002: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6002:5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6002:5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6002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6002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6002:5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6002:5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6002:5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6002:5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6002:5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6002:5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6002:5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6002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6002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6002:5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6002:5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6002:5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6002:5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6002:6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6002:6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6002:7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6002:7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6002:7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6002:7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6002:7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6002:7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6002:7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6002:7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6002:7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6002:7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6002:7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6002:7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6002:7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6002:7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6002:7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6002:7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6002:7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6002:7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6002:7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6002:7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6002:7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6002: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6002:7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6002:7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6002:7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6002:7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6002:7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6002:7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6002:7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6002:7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6002:7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06002:7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06002:7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06002:7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06002:7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06002:7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06002:7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6002:7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06002:7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06002:7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06002:7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06002:8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06002:8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06002:8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06002:8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06002:8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06002:8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06002:8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06002:8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06002:8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06002:8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06002:8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06002:8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06002:8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06002:8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06002:8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06002:8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06002:8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06002:8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06002:8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06002:8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06002:8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06002:8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06002:8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06002:8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06002:8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06002:8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06002:8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06002:8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06002:8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06002:8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06002:8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06002:8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06002:8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06002:8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06002:8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06002:8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06002:8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06002:8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06002:8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06002:8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06002:8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06002:8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06002:8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06002:8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06002:8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06002:8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06002:8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06002:8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06002:8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06002:9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7:0101001:3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7:0101001:8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7:0101001:8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7:0101001:8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5:0103006:6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2-01" calcext:value-type="date">
            <text:p>01.1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2:0302005:4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000000:3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000000:3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000000:4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000000:4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7:0000000:9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7:0000000:9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7:0101001:14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7:0101001:14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7:0101001:14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1001:15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1001:15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1001:1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3001:7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3003:15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3003:15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3003:15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3003:15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3003:16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3004:10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3004:10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3004:10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3004:10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3004:10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3004:10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3004:10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3004:10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3004:10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3004:10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3004:10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3004:10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3004:10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3004:10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3004:10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3004:10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7:0103004:10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3004:10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3004:10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3004:10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3004:10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3004:10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3004:10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3004:10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3004:10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7:0103004:11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3004:11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3004:11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3004:11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3004:11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3004:11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3004:11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3004:11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3004:11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7:0103004:11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7:0103004:11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3004:11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3004:11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7:0103004:11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7:0103004:11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7:0103004:11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7:0103004:11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7:0103004:11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3004:11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3004:11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3004:11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3004:11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3004:11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3004:11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3004:11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3004:11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3004:11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3004:11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3004:11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3004:11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3004:11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7:0103004:11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7:0103004:11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7:0103004:11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7:0103004:11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7:0103004:11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7:0103004:11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3004:11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3004:11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3004:11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3004:11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3004:11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3004:11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3004:11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3004:11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3004:11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7:0103004:12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3004:12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3004:12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7:0103004:12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3004:12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3004:12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3004:12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3004:12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3004:12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3004:12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7:0103004:12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7:0103004:12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7:0103004:13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7:0103004:13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7:0103004: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7:0103004:5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7:0103004:5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7:0103004:5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7:0103004:5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7:0103004:5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7:0103004:5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7:0103004:5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3004:5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3004: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3004:5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7:0103004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7:0103004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7:0103004:5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7:0103004:5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3004:5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7:0103004:5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7:0103004:5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7:0103004:5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7:0103004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7:0103004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7:0103004:5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7:0103004:5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7:0103004:5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7:0103004:5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7:0103004:5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7:0103004:5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7:0103004:5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7:0103004:5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3004:5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7:0103004:5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7:0103004:5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3004:5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3004:5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3004:5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3004:5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3004:5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3004:5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3004:5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3004:5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3004:5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3004:5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3004:5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3004:5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7:0103004:5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3004:5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7:0103004:5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7:0103004:5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7:0103004:5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7:0103004:5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7:0103004:5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7:0103004:5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7:0103004:5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7:0103004:5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7:0103004:5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7:0103004:5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7:0103004:5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7:0103004:5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7:0103004:5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7:0103004:5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7:0103004:5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7:0103004:5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7:0103004:5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7:0103004: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7:0103004:5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7:0103004:5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7:0103004:5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7:0103004:5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7:0103004:5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7:0103004:5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7:0103004:5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103004:5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3004:5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3004:5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3004:5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3004:5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3004: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3004:6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3004:6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3004:6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3004:6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3004:6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3004:6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3004:6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3004:6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7:0103004:6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7:0103004:6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7:0103004:6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7:0103004:6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7:0103004:6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7:0103004:6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7:0103004:6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3004:6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3004:6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3004:6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3004:6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3004:6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3004:6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3004:6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3004:6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3004:6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3004:6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3004:6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3004:6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3004:6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3004:6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3004:6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3004:6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3004:6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3004:6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3004:6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3004:6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3004:6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3004:6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3004:6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3004:6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3004:6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3004:6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3004:6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3004:6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3004:6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3004:7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3004:7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3004:7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3004:7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3004:7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3004:7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3004:7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3004:7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3004:7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3004:7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3004:7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3004:7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3004:7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3004:7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3004:7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3004:7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3004:7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3004:7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3004:7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3004:7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3004:7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3004:7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3004:7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3004:7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3004:7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7:0103004: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7:0103004:7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7:0103004:7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7:0103004:7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7:0103004:7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7:0103004:7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7:0103004:7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7:0103004:7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7:0103004:7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7:0103004:7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7:0103004:7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7:0103004:7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7:0103004:7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7:0103004:7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7:0103004:7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7:0103004:7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7:0103004:7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7:0103004:7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7:0103004:7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7:0103004:7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7:0103004:7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7:0103004:7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7:0103004:7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7:0103004:7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7:0103004:7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7:0103004:8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7:0103004:8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7:0103004:8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7:0103004:8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103004:8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7:0103004:8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7:0103004:8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7:0103004:8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7:0103004:8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7:0103004:8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7:0103004:8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7:0103004:8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7:0103004:8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7:0103004:8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7:0103004:8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7:0103004:8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7:0103004:8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7:0103004:8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7:0103004:8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7:0103004:8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7:0103004:8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7:0103004:8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3004:8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3004:8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3004:8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3004:8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7:0103004:8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3004:8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3004:8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3004:8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3004:8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3004:8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3004:8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3004:8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3004:8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3004:9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3004:9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3004:9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3004:9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3004:9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3004:9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3004:9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7:0103004:9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7:0103004:9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7:0103004:9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7:0103004:9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7:0103004:9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7:0103004:9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7:0103004:9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7:0103004:9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7:0103004:9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7:0103004:9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7:0103004:9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7:0103004:9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7:0103004:9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7:0103004:9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7:0103007:17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7:0103009:10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7:0103009:10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7:0103009:10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7:0103009:10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7:0103009:10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3009:10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3009:10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3009:10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7:0103009:10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7:0103009:10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7:0103009:10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7:0103009:10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7:0103009:10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7:0103009:10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7:0103009:10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7:0103009:10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7:0103009:10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7:0103009:10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7:0103009:10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7:0103009:10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7:0103009:10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7:0103009:10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7:0103009:10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7:0103009:10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7:0103009:10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7:0103009:10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7:0103009:10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7:0103009:10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7:0103009:10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7:0103009:10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7:0103009:10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7:0103009:10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3009:10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3009:10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3009:10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3009:10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3009:10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7:0103009:10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7:0103009:10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103009:10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3009:10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3009:10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3009:10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3009:10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3009:10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3009:10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3009:10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3009:10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3009:10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3009:10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3009:10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3009:10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3009:10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3009:10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3009:10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3009:10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3009:10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3009:10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3009:10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3009:10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3009:10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3009:10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3009:10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3009:10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3009:10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3009:10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3009:10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3009:10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3009:10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3009:10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3009:10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3009:10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3009:10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3009:10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3009:10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3009:10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3009:11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3009:11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3009:11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3009:11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3009:11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3009:11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3009:11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3009:11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3009:11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3009:11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3009:11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3009:11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3009:11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3009:11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3009:11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3009:11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3009:11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3009:11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3009:11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3009:11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3009:11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3009:11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3009:11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3009:11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3009:11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3009:11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3009:11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3009:11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3009:11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3009:11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3009:11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3009:11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3009:11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3009:11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3009:11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3009:11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3009:11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3009:11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3009:11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3009:11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3009:11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3009:11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3009:11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3009:11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3009:11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3009:11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3009:11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3009:11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3009:11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3009:11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7:0103009:11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7:0103009:11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7:0103009:11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7:0103009:11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7:0103009:11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7:0103009:11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7:0103009:11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7:0103009:11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7:0103009:11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7:0103009:11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7:0103009:11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7:0103009:11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7:0103009:11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7:0103009:11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7:0103009:11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7:0103009:11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7:0103009:11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7:0103009:11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7:0103009:11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7:0103009:11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7:0103009:11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7:0103009:11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7:0103009:11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7:0103009:11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7:0103009:11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7:0103009:11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7:0103009:11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7:0103009:11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7:0103009:11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7:0103009:11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7:0103009:11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7:0103009:11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7:0103009:11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7:0103009:11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7:0103009:11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7:0103009:11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7:0103009:11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7:0103009:11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7:0103009:11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7:0103009:11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7:0103009:12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7:0103009:12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7:0103009:12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7:0103009:12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7:0103009:12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7:0103009:12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7:0103009:12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7:0103009:12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7:0103009:12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7:0103009:12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7:0103009:12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3009:12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3009:12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7:0103009:12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7:0103009:12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3009:12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7:0103009:12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7:0103009:12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7:0103009:12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7:0103009:12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7:0103009:12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7:0103009:12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7:0103009:12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7:0103009:12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7:0103009:12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7:0103009:12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7:0103009:12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7:0103009:12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7:0103009:12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7:0103009:12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7:0103009:12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7:0103009:12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7:0103009:12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7:0103009:12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7:0103009:12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7:0103009:12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7:0103009:12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3009:12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3009:12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3009:12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3009:12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3009:12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3009:12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3009:12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3009:12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3009:12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3009:12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3009:12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3009:12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3009:12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3009:12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3009:12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3009:12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3009:12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3009:12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3009:12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3009:12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3009:12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7:0103009:12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7:0103009:12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7:0103009:12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7:0103009:12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7:0103009:12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7:0103009:12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7:0103009:12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7:0103009:12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7:0103009:12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7:0103009:12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7:0103009:14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7:0103009:14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7:0103009:14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7:0103009:14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7:0103009:14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7:0103009:14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7:0103009:14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7:0103009:14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7:0103009:14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7:0103009:14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7:0103009:14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7:0103009:15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7:0103009:15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7:0103009:15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3009:15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3009:15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3009:5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3009:5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3009: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3009:5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3009:5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3009:5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3009:5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3009:5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3009:5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7:0103009:5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3009:5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7:0103009:5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3009:5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7:0103009:5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3009: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3009:5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3009:5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3009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3009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3009:5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3009:5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3009:5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3009:5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3009:5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3009:5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3009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3009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3009:5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3009:5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3009:5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3009:5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3009:5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3009:5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3009:5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3009:5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3009:5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3009:5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3009:5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3009:5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3009:5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3009:5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3009:5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3009:5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3009:5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3009:5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3009:5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3009:5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3009:5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3009:5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3009:5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3009:5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3009:5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3009:5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3009:5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3009:5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3009:5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3009:5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3009:5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3009:5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3009:5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3009:5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3009:5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3009:5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3009:5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3009:5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3009:5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7:0103009:5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7:0103009:5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7:0103009:5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7:0103009:5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7:0103009:5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7:0103009:5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7:0103009:5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7:0103009:5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7:0103009: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7:0103009:5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7:0103009:5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7:0103009:5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7:0103009:5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7:0103009:5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7:0103009: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7:0103009:5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7:0103009:5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7:0103009:5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7:0103009:5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7:0103009:5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7:0103009:5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7:0103009: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7:0103009:6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7:0103009:6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7:0103009:6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7:0103009:6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7:0103009:6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7:0103009:6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7:0103009:6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7:0103009:6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7:0103009:6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7:0103009:6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7:0103009:6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7:0103009:6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7:0103009:6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7:0103009:6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7:0103009:6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7:0103009:6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7:0103009:6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7:0103009:6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7:0103009:6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7:0103009:6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7:0103009:6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7:0103009:6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7:0103009:6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7:0103009:6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7:0103009:6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7:0103009:6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7:0103009:6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7:0103009:6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7:0103009:6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7:0103009:6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7:0103009:6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7:0103009:6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7:0103009:6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7:0103009:6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7:0103009:6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7:0103009:6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7:0103009:6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7:0103009:6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7:0103009:6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7:0103009:6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7:0103009:6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7:0103009:6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7:0103009:6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7:0103009:6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7:0103009:6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7:0103009:6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7:0103009:6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7:0103009:6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7:0103009:6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7:0103009:6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7:0103009:6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7:0103009:6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7:0103009:6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7:0103009:6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7:0103009:6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7:0103009:6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7:0103009:6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7:0103009:6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7:0103009:6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7:0103009:6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7:0103009:6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7:0103009:6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7:0103009:6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7:0103009:6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7:0103009:6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7:0103009:6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7:0103009:6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7:0103009:6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7:0103009:6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7:0103009:6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7:0103009:6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7:0103009:6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7:0103009:6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7:0103009:6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3009:6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3009:6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3009:6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3009:6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3009:6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3009:6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3009:6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3009:6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3009:6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3009:6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3009:6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3009:6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3009:6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3009:6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7:0103009:6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3009:6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3009:6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3009:6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3009:6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3009:6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3009:6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3009:6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3009:6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3009:7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3009:7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3009:7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3009:7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3009:7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3009:7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7:0103009:7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7:0103009:7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3009:7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3009:7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7:0103009:7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7:0103009:7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7:0103009:7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7:0103009:7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7:0103009:7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7:0103009:7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7:0103009:7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7:0103009:7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7:0103009:7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7:0103009:7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7:0103009:7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7:0103009:7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7:0103009:7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7:0103009:7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7:0103009:7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7:0103009:7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7:0103009:7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7:0103009:7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7:0103009:7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7:0103009:7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7:0103009:7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7:0103009:7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7:0103009:7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7:0103009: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7:0103009:7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7:0103009:7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7:0103009:7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7:0103009:7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7:0103009:7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7:0103009:7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7:0103009:7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7:0103009:7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7:0103009:7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7:0103009:7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7:0103009:7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7:0103009:7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7:0103009:7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7:0103009:7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7:0103009:7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7:0103009:7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7:0103009:7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7:0103009:7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7:0103009:7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7:0103009:7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7:0103009:7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7:0103009:7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7:0103009:7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103009:7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3009:7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3009:7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3009:7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3009:7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3009:7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3009:7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3009:7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3009:7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3009:7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3009:8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3009:8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3009:8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3009:8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3009:8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3009:8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3009:8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3009:8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3009:8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3009:8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3009:8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3009:8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3009:8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3009:8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3009:8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3009:8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3009:8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3009:8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3009:8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3009:8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3009:8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3009:8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3009:8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3009:8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3009:8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3009:8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3009:8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3009:8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3009:8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3009:8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3009:8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3009:8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3009:8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3009:8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3009:8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3009:8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3009:8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3009:8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3009:8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3009:8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3009:8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3009:8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3009:8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3009:8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3009:8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3009:8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3009:8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3009:8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3009:8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3009:8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3009:9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3009:9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3009:9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3009:9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3009:9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3009:9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3009:9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3009:9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3009:9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3009:9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3009:9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3009:9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3009:9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3009:9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3009:9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3009:9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3009:9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3009:9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3009:9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3009:9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3009:9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3009:9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3009:9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3009:9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3009:9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3009:9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3009:9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3009:9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3009:9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3009:9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3009:9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3009:9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3009:9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3009:9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3009:9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3009:9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7:0103009:9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7:0103009:9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7:0103009:9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7:0103009:9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7:0103009:9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7:0103009:9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7:0103009:9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3009:9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3009:9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3009:9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3009:9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3009:9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3009:9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3009:9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3009:9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7:0103009:9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7:0103009:9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7:0103009:9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3009:9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3009:9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3009:9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3009:9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3009:9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3009:9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3009:9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3009:9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3009:9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3009:9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3009:9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3009:9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7:0103009:9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7:0103009:9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7:0103009:9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7:0103009:9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7:0103009:9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7:0103009:9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7:0103009:9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7:0103009:9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7:0103009:9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7:0103009:9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7:0104001:3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7:0104001:3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7:0104001: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7:0104001:6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7:0104001:6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7:0104001:6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7:0104001:7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7:0104002:4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7:0104009:8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7:0104011:10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7:0104011:10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7:0104011:10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7:0104011:10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7:0104011:10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7:0104011:10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104011:10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4011:10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4011:10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4011:10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4011:10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4011:10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4011:10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4011:10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4011:10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4011:10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4011:10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4011:10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4011:10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7:0104011:10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7:0104011:10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4011:10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4011:10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4011:10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7:0104011:10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7:0104011:10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7:0104011:11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7:0104011:11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7:0104011:11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7:0104011:11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7:0104011:11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7:0104011:13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7:0104011:13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7:0104011:13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7:0104011:13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7:0104011:13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7:0104011:13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7:0104011:13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7:0104011:13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7:0104011:4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7:0104011:4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7:0104011:4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4011:4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4011:4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4011:4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4011:4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4011:4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4011:4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4011:4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4011:4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4011:4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7:0104011:4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7:0104011:4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7:0104011:4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4011:4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4011:4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7:0104011:4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7:0104011:4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7:0104011:4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7:0104011:4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7:0104011:4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7:0104011:4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7:0104011:4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7:0104011:4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7:0104011:4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7:0104011:4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7:0104011:4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7:0104011:4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7:0104011:4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7:0104011:4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7:0104011:4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7:0104011:4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7:0104011:4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7:0104011:4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7:0104011:4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7:0104011:4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7:0104011:4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7:0104011:4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7:0104011:4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7:0104011:4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7:0104011:4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7:0104011:4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7:0104011:4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7:0104011:4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7:0104011:4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7:0104011:4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7:0104011:4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7:0104011:4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7:0104011:4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7:0104011:4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7:0104011:4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7:0104011:4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7:0104011:4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7:0104011:4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7:0104011:4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7:0104011:5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7:0104011:5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7:0104011:5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7:0104011:5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7:0104011:5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7:0104011:5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7:0104011:5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7:0104011:5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7:0104011:5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7:0104011: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7:0104011:5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7:0104011:5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7:0104011:5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7:0104011:5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7:0104011:5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7:0104011:5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7:0104011:5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7:0104011: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7:0104011:5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7:0104011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7:0104011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7:0104011:5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7:0104011:5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7:0104011:5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7:0104011:5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7:0104011:5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7:0104011:5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7:0104011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7:0104011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7:0104011:5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7:0104011:5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7:0104011:5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7:0104011:5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7:0104011:5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7:0104011:5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7:0104011:5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7:0104011:5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7:0104011:5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7:0104011:5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7:0104011:5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7:0104011:5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7:0104011:5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7:0104011:5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7:0104011:5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7:0104011:5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7:0104011:5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7:0104011:5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7:0104011:5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7:0104011:5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7:0104011:5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7:0104011:5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7:0104011:5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7:0104011:5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7:0104011: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7:0104011:5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7:0104011:5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7:0104011: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7:0104011:6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7:0104011:6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7:0104011:6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7:0104011:6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7:0104011:6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7:0104011:6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7:0104011:6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7:0104011:6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7:0104011:6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7:0104011:6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7:0104011:6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7:0104011:6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7:0104011:6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7:0104011:6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7:0104011:6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7:0104011:6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7:0104011:6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7:0104011:6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7:0104011:6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7:0104011:6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7:0104011:6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7:0104011:6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7:0104011:6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7:0104011:6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7:0104011:6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7:0104011:6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7:0104011:6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7:0104011:6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7:0104011:6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7:0104011:6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7:0104011:6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7:0104011:6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7:0104011:6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7:0104011:6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7:0104011:6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7:0104011:6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7:0104011:6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7:0104011:6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7:0104011:6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7:0104011:7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7:0104011:7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7:0104011:7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7:0104011:7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7:0104011:7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7:0104011:7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7:0104011:7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7:0104011:7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7:0104011:7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7:0104011:7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7:0104011:7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7:0104011:7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7:0104011:7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7:0104011:7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7:0104011: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7:0104011:7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7:0104011:7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7:0104011:7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7:0104011:7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7:0104011:7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7:0104011:7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7:0104011:7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7:0104011:7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7:0104011:7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7:0104011:7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7:0104011:7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7:0104011:7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7:0104011:7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7:0104011:7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7:0104011:8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7:0104011:8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7:0104011:8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7:0104011:8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7:0104011:8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7:0104011:8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7:0104011:8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7:0104011:8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7:0104011:8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7:0104011:8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7:0104011:8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7:0104011:8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7:0104011:8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7:0104011:8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7:0104011:8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7:0104011:8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7:0104011:8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7:0104011:8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7:0104011:8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7:0104011:8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7:0104011:8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7:0104011:8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7:0104011:8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7:0104011:8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7:0104011:8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7:0104011:8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7:0104011:8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7:0104011:8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7:0104011:8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7:0104011:8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7:0104011:8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7:0104011:8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7:0104011:8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7:0104011:8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7:0104011:8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7:0104011:8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7:0104011:8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7:0104011:8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7:0104011:8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7:0104011:8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7:0104011:8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7:0104011:8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7:0104011:8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7:0104011:8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7:0104011:8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7:0104011:8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7:0104011:8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7:0104011:8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7:0104011:8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7:0104011:9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7:0104011:9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7:0104011:9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7:0104011:9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7:0104011:9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7:0104011:9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7:0104011:9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7:0104011:9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7:0104011:9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7:0104011:9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7:0104011:9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7:0104011:9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7:0104011:9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7:0104011:9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7:0104011:9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7:0104011:9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7:0104011:9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7:0104011:9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7:0104011:9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7:0104011:9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7:0104011:9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7:0104011:9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7:0104011:9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7:0104011:9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7:0104011:9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7:0104011:9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7:0104011:9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7:0104011:9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7:0104011:9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7:0104011:9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7:0104011:9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7:0104011:9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7:0104011:9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7:0104011:9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7:0104011:9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7:0104011:9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7:0104011:9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7:0104011:9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7:0104011:9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7:0104011:9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7:0104011:9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7:0104011:9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7:0104011:9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7:0104011:9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7:0104011:9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7:0104011:9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7:0104011:9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9" calcext:value-type="date">
            <text:p>29.11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5F245F5F083404658163079C610033E6384733B1B7CAE3B7293CDCCCFEF77F26BD079A1087341ED2D954086C2BB5CBAAFFFB210147FABCB9782936172FA72A0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0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8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09:12:57.28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09T09:13:36.114000000</dc:date>
    <meta:editing-cycles>30</meta:editing-cycles>
    <meta:editing-duration>PT1H13M6S</meta:editing-duration>
    <meta:document-statistic meta:table-count="2" meta:cell-count="6232" meta:object-count="0"/>
  </office:meta>
</office:document-meta>
</file>