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2.552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3.201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style:vertical-align="automatic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6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7" table:default-cell-style-name="ce35"/>
        <table:table-column table:style-name="co6" table:number-columns-repeated="16379" table:default-cell-style-name="ce35"/>
        <table:table-row table:style-name="ro7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54</text:p>
          </table:table-cell>
          <table:table-cell table:style-name="ce5" table:number-columns-repeated="2"/>
          <table:table-cell table:style-name="ce6" office:value-type="date" office:date-value="2025-12-09" calcext:value-type="date">
            <text:p>09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8" calcext:value-type="float">
            <text:p>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40" office:value-type="string" calcext:value-type="string">
            <text:p>№</text:p>
            <text:p>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42:09:0319001:541</text:p>
          </table:table-cell>
          <table:table-cell table:style-name="ce29" office:value-type="float" office:value="44168.74" calcext:value-type="float">
            <text:p>44168,7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30" calcext:value-type="date">
            <text:p>30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42:10:0304010:1917</text:p>
          </table:table-cell>
          <table:table-cell table:style-name="ce29" office:value-type="float" office:value="44625.52" calcext:value-type="float">
            <text:p>44625,52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30" calcext:value-type="date">
            <text:p>30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42:15:0107002:79</text:p>
          </table:table-cell>
          <table:table-cell table:style-name="ce29" office:value-type="float" office:value="187659" calcext:value-type="float">
            <text:p>18765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30" calcext:value-type="date">
            <text:p>30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42:15:0107002:80</text:p>
          </table:table-cell>
          <table:table-cell table:style-name="ce29" office:value-type="float" office:value="148768.29" calcext:value-type="float">
            <text:p>148768,2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30" calcext:value-type="date">
            <text:p>30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42:15:0107002:96</text:p>
          </table:table-cell>
          <table:table-cell table:style-name="ce29" office:value-type="float" office:value="58239" calcext:value-type="float">
            <text:p>58239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30" calcext:value-type="date">
            <text:p>30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30" office:value-type="string" calcext:value-type="string">
            <text:p>42:21:0504007:47</text:p>
          </table:table-cell>
          <table:table-cell table:style-name="ce29" office:value-type="float" office:value="79019.44" calcext:value-type="float">
            <text:p>79019,4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30" calcext:value-type="date">
            <text:p>30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42:21:0703033:17</text:p>
          </table:table-cell>
          <table:table-cell table:style-name="ce29" office:value-type="float" office:value="265147.35" calcext:value-type="float">
            <text:p>265147,35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30" calcext:value-type="date">
            <text:p>30.11.2025</text:p>
          </table:table-cell>
          <table:table-cell table:number-columns-repeated="1637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0" office:value-type="string" calcext:value-type="string">
            <text:p>42:26:0202001:801</text:p>
          </table:table-cell>
          <table:table-cell table:style-name="ce29" office:value-type="float" office:value="193641.6" calcext:value-type="float">
            <text:p>193641,6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30" calcext:value-type="date">
            <text:p>30.11.2025</text:p>
          </table:table-cell>
          <table:table-cell table:number-columns-repeated="16379"/>
        </table:table-row>
        <table:table-row table:style-name="ro20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42:09:0000000:3104</text:p>
          </table:table-cell>
          <table:table-cell table:style-name="ce31" office:value-type="date" office:date-value="2025-12-02" calcext:value-type="date">
            <text:p>02.12.2025</text:p>
          </table:table-cell>
          <table:table-cell table:style-name="ce31" office:value-type="date" office:date-value="2025-11-30" calcext:value-type="date">
            <text:p>30.11.2025</text:p>
          </table:table-cell>
          <table:table-cell table:style-name="ce29"/>
          <table:table-cell table:number-columns-repeated="16379"/>
        </table:table-row>
        <table:table-row table:style-name="ro21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7265A12B37C1B322C6CB9B7E55A80C840BE5E923CED4CD7EAE102F4F3019A0A872112CB81A758F66EBE7E59A3D11FD1B8F1791F05A64B462F7E2DE062365A37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2" table:number-rows-repeated="1048551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38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.00.0000</text:date>, <text:time style:data-style-name="N2" text:time-value="09:57:10.02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09T09:57:53.531000000</dc:date>
    <meta:editing-cycles>4</meta:editing-cycles>
    <meta:editing-duration>PT2M30S</meta:editing-duration>
    <meta:document-statistic meta:table-count="2" meta:cell-count="82" meta:object-count="0"/>
  </office:meta>
</office:document-meta>
</file>