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63</text:p>
          </table:table-cell>
          <table:table-cell table:style-name="ce5" table:number-columns-repeated="2"/>
          <table:table-cell table:style-name="ce6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7" calcext:value-type="float">
            <text:p>127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966" calcext:value-type="float">
            <text:p>2 96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84</text:p>
          </table:table-cell>
          <table:table-cell table:style-name="ce26" office:value-type="float" office:value="219280.82" calcext:value-type="float">
            <text:p>219280,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105003:1025</text:p>
          </table:table-cell>
          <table:table-cell table:style-name="ce26" office:value-type="float" office:value="763292.85" calcext:value-type="float">
            <text:p>763292,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4922</text:p>
          </table:table-cell>
          <table:table-cell table:style-name="ce26" office:value-type="float" office:value="2365013.38" calcext:value-type="float">
            <text:p>2365013,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4:157</text:p>
          </table:table-cell>
          <table:table-cell table:style-name="ce26" office:value-type="float" office:value="65219.98" calcext:value-type="float">
            <text:p>65219,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10001:2447</text:p>
          </table:table-cell>
          <table:table-cell table:style-name="ce26" office:value-type="float" office:value="1043864.45" calcext:value-type="float">
            <text:p>1043864,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20001:2213</text:p>
          </table:table-cell>
          <table:table-cell table:style-name="ce26" office:value-type="float" office:value="333628.59" calcext:value-type="float">
            <text:p>333628,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1006:130</text:p>
          </table:table-cell>
          <table:table-cell table:style-name="ce26" office:value-type="float" office:value="585489.78" calcext:value-type="float">
            <text:p>585489,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4008:616</text:p>
          </table:table-cell>
          <table:table-cell table:style-name="ce26" office:value-type="float" office:value="520531.3" calcext:value-type="float">
            <text:p>520531,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9001:402</text:p>
          </table:table-cell>
          <table:table-cell table:style-name="ce26" office:value-type="float" office:value="118141.85" calcext:value-type="float">
            <text:p>118141,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9001:403</text:p>
          </table:table-cell>
          <table:table-cell table:style-name="ce26" office:value-type="float" office:value="505791.47" calcext:value-type="float">
            <text:p>505791,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9005:165</text:p>
          </table:table-cell>
          <table:table-cell table:style-name="ce26" office:value-type="float" office:value="43264.97" calcext:value-type="float">
            <text:p>43264,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9005:166</text:p>
          </table:table-cell>
          <table:table-cell table:style-name="ce26" office:value-type="float" office:value="751391.39" calcext:value-type="float">
            <text:p>751391,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1001:5018</text:p>
          </table:table-cell>
          <table:table-cell table:style-name="ce26" office:value-type="float" office:value="1587776.02" calcext:value-type="float">
            <text:p>1587776,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11974</text:p>
          </table:table-cell>
          <table:table-cell table:style-name="ce26" office:value-type="float" office:value="3618312.9" calcext:value-type="float">
            <text:p>3618312,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9002:7861</text:p>
          </table:table-cell>
          <table:table-cell table:style-name="ce26" office:value-type="float" office:value="2422872.67" calcext:value-type="float">
            <text:p>2422872,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12002:980</text:p>
          </table:table-cell>
          <table:table-cell table:style-name="ce26" office:value-type="float" office:value="21227287.13" calcext:value-type="float">
            <text:p>21227287,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7003:1189</text:p>
          </table:table-cell>
          <table:table-cell table:style-name="ce26" office:value-type="float" office:value="1757810.67" calcext:value-type="float">
            <text:p>1757810,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7:0107005:2315</text:p>
          </table:table-cell>
          <table:table-cell table:style-name="ce26" office:value-type="float" office:value="649305.24" calcext:value-type="float">
            <text:p>649305,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000000:1904</text:p>
          </table:table-cell>
          <table:table-cell table:style-name="ce26" office:value-type="float" office:value="26089061.42" calcext:value-type="float">
            <text:p>26089061,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207001:264</text:p>
          </table:table-cell>
          <table:table-cell table:style-name="ce26" office:value-type="float" office:value="126785.31" calcext:value-type="float">
            <text:p>126785,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911001:3501</text:p>
          </table:table-cell>
          <table:table-cell table:style-name="ce26" office:value-type="float" office:value="1939825.88" calcext:value-type="float">
            <text:p>1939825,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001001:2604</text:p>
          </table:table-cell>
          <table:table-cell table:style-name="ce26" office:value-type="float" office:value="1026711.9" calcext:value-type="float">
            <text:p>1026711,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201001:1170</text:p>
          </table:table-cell>
          <table:table-cell table:style-name="ce26" office:value-type="float" office:value="1463386.49" calcext:value-type="float">
            <text:p>1463386,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201001:2461</text:p>
          </table:table-cell>
          <table:table-cell table:style-name="ce26" office:value-type="float" office:value="59699.41" calcext:value-type="float">
            <text:p>59699,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201001:3043</text:p>
          </table:table-cell>
          <table:table-cell table:style-name="ce26" office:value-type="float" office:value="161960.91" calcext:value-type="float">
            <text:p>161960,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201001:3044</text:p>
          </table:table-cell>
          <table:table-cell table:style-name="ce26" office:value-type="float" office:value="132195.08" calcext:value-type="float">
            <text:p>132195,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204001:1279</text:p>
          </table:table-cell>
          <table:table-cell table:style-name="ce26" office:value-type="float" office:value="1089766.19" calcext:value-type="float">
            <text:p>1089766,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108002:778</text:p>
          </table:table-cell>
          <table:table-cell table:style-name="ce26" office:value-type="float" office:value="1534910.5" calcext:value-type="float">
            <text:p>1534910,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305007:5</text:p>
          </table:table-cell>
          <table:table-cell table:style-name="ce26" office:value-type="float" office:value="656232.3" calcext:value-type="float">
            <text:p>656232,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6005:154</text:p>
          </table:table-cell>
          <table:table-cell table:style-name="ce26" office:value-type="float" office:value="702655.85" calcext:value-type="float">
            <text:p>702655,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6027:441</text:p>
          </table:table-cell>
          <table:table-cell table:style-name="ce26" office:value-type="float" office:value="21192425.8" calcext:value-type="float">
            <text:p>21192425,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6027:442</text:p>
          </table:table-cell>
          <table:table-cell table:style-name="ce26" office:value-type="float" office:value="9441109.25" calcext:value-type="float">
            <text:p>9441109,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6027:443</text:p>
          </table:table-cell>
          <table:table-cell table:style-name="ce26" office:value-type="float" office:value="987427.31" calcext:value-type="float">
            <text:p>987427,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01:3334</text:p>
          </table:table-cell>
          <table:table-cell table:style-name="ce26" office:value-type="float" office:value="2247983.29" calcext:value-type="float">
            <text:p>2247983,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10:872</text:p>
          </table:table-cell>
          <table:table-cell table:style-name="ce26" office:value-type="float" office:value="19244233.02" calcext:value-type="float">
            <text:p>19244233,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13:4372</text:p>
          </table:table-cell>
          <table:table-cell table:style-name="ce26" office:value-type="float" office:value="3240542.22" calcext:value-type="float">
            <text:p>3240542,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15:4739</text:p>
          </table:table-cell>
          <table:table-cell table:style-name="ce26" office:value-type="float" office:value="946209.63" calcext:value-type="float">
            <text:p>946209,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2015:4740</text:p>
          </table:table-cell>
          <table:table-cell table:style-name="ce26" office:value-type="float" office:value="1558015.72" calcext:value-type="float">
            <text:p>1558015,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3002:1139</text:p>
          </table:table-cell>
          <table:table-cell table:style-name="ce26" office:value-type="float" office:value="710739.36" calcext:value-type="float">
            <text:p>710739,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6002:4950</text:p>
          </table:table-cell>
          <table:table-cell table:style-name="ce26" office:value-type="float" office:value="154192.88" calcext:value-type="float">
            <text:p>154192,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12001:707</text:p>
          </table:table-cell>
          <table:table-cell table:style-name="ce26" office:value-type="float" office:value="2210834.01" calcext:value-type="float">
            <text:p>2210834,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4:0117005:645</text:p>
          </table:table-cell>
          <table:table-cell table:style-name="ce26" office:value-type="float" office:value="509530.56" calcext:value-type="float">
            <text:p>509530,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3005:2002</text:p>
          </table:table-cell>
          <table:table-cell table:style-name="ce26" office:value-type="float" office:value="429567.5" calcext:value-type="float">
            <text:p>429567,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6:0101004:2621</text:p>
          </table:table-cell>
          <table:table-cell table:style-name="ce26" office:value-type="float" office:value="728112.56" calcext:value-type="float">
            <text:p>728112,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7:0101001:1596</text:p>
          </table:table-cell>
          <table:table-cell table:style-name="ce26" office:value-type="float" office:value="386397.46" calcext:value-type="float">
            <text:p>386397,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8:0113004:942</text:p>
          </table:table-cell>
          <table:table-cell table:style-name="ce26" office:value-type="float" office:value="886636.8" calcext:value-type="float">
            <text:p>886636,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2009:2666</text:p>
          </table:table-cell>
          <table:table-cell table:style-name="ce26" office:value-type="float" office:value="87508.01" calcext:value-type="float">
            <text:p>87508,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2009:2873</text:p>
          </table:table-cell>
          <table:table-cell table:style-name="ce26" office:value-type="float" office:value="93963.91" calcext:value-type="float">
            <text:p>93963,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0103075:759</text:p>
          </table:table-cell>
          <table:table-cell table:style-name="ce26" office:value-type="float" office:value="285336.04" calcext:value-type="float">
            <text:p>285336,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0:0103075:760</text:p>
          </table:table-cell>
          <table:table-cell table:style-name="ce26" office:value-type="float" office:value="426670.72" calcext:value-type="float">
            <text:p>426670,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0103075:761</text:p>
          </table:table-cell>
          <table:table-cell table:style-name="ce26" office:value-type="float" office:value="405337.18" calcext:value-type="float">
            <text:p>405337,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0:0103075:762</text:p>
          </table:table-cell>
          <table:table-cell table:style-name="ce26" office:value-type="float" office:value="110667.72" calcext:value-type="float">
            <text:p>110667,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0103077:459</text:p>
          </table:table-cell>
          <table:table-cell table:style-name="ce26" office:value-type="float" office:value="851284.64" calcext:value-type="float">
            <text:p>851284,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01009:256</text:p>
          </table:table-cell>
          <table:table-cell table:style-name="ce26" office:value-type="float" office:value="153371.13" calcext:value-type="float">
            <text:p>153371,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07023:88</text:p>
          </table:table-cell>
          <table:table-cell table:style-name="ce26" office:value-type="float" office:value="1271852.44" calcext:value-type="float">
            <text:p>1271852,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07023:89</text:p>
          </table:table-cell>
          <table:table-cell table:style-name="ce26" office:value-type="float" office:value="1227382.07" calcext:value-type="float">
            <text:p>1227382,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7023:90</text:p>
          </table:table-cell>
          <table:table-cell table:style-name="ce26" office:value-type="float" office:value="12754100.68" calcext:value-type="float">
            <text:p>12754100,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7023:91</text:p>
          </table:table-cell>
          <table:table-cell table:style-name="ce26" office:value-type="float" office:value="14743408.34" calcext:value-type="float">
            <text:p>14743408,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08010:212</text:p>
          </table:table-cell>
          <table:table-cell table:style-name="ce26" office:value-type="float" office:value="1099729.79" calcext:value-type="float">
            <text:p>1099729,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301005:151</text:p>
          </table:table-cell>
          <table:table-cell table:style-name="ce26" office:value-type="float" office:value="887981.77" calcext:value-type="float">
            <text:p>887981,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702033:73</text:p>
          </table:table-cell>
          <table:table-cell table:style-name="ce26" office:value-type="float" office:value="367461.35" calcext:value-type="float">
            <text:p>367461,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2:0102003:5362</text:p>
          </table:table-cell>
          <table:table-cell table:style-name="ce26" office:value-type="float" office:value="48811.62" calcext:value-type="float">
            <text:p>48811,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000000:4044</text:p>
          </table:table-cell>
          <table:table-cell table:style-name="ce26" office:value-type="float" office:value="2561599.34" calcext:value-type="float">
            <text:p>2561599,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02:14555</text:p>
          </table:table-cell>
          <table:table-cell table:style-name="ce26" office:value-type="float" office:value="2214545.33" calcext:value-type="float">
            <text:p>2214545,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22:1567</text:p>
          </table:table-cell>
          <table:table-cell table:style-name="ce26" office:value-type="float" office:value="1206030.39" calcext:value-type="float">
            <text:p>1206030,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26:2346</text:p>
          </table:table-cell>
          <table:table-cell table:style-name="ce26" office:value-type="float" office:value="64036546.7" calcext:value-type="float">
            <text:p>64036546,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26:2347</text:p>
          </table:table-cell>
          <table:table-cell table:style-name="ce26" office:value-type="float" office:value="32087896.6" calcext:value-type="float">
            <text:p>32087896,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31:1562</text:p>
          </table:table-cell>
          <table:table-cell table:style-name="ce26" office:value-type="float" office:value="2841433.67" calcext:value-type="float">
            <text:p>2841433,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42:4010</text:p>
          </table:table-cell>
          <table:table-cell table:style-name="ce26" office:value-type="float" office:value="552282.9" calcext:value-type="float">
            <text:p>552282,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53:819</text:p>
          </table:table-cell>
          <table:table-cell table:style-name="ce26" office:value-type="float" office:value="650246.8" calcext:value-type="float">
            <text:p>650246,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58:991</text:p>
          </table:table-cell>
          <table:table-cell table:style-name="ce26" office:value-type="float" office:value="1493639.14" calcext:value-type="float">
            <text:p>1493639,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201005:5974</text:p>
          </table:table-cell>
          <table:table-cell table:style-name="ce26" office:value-type="float" office:value="1323085.61" calcext:value-type="float">
            <text:p>1323085,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201012:10959</text:p>
          </table:table-cell>
          <table:table-cell table:style-name="ce26" office:value-type="float" office:value="354541.82" calcext:value-type="float">
            <text:p>354541,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201013:1213</text:p>
          </table:table-cell>
          <table:table-cell table:style-name="ce26" office:value-type="float" office:value="309398229.13" calcext:value-type="float">
            <text:p>309398229,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301020:643</text:p>
          </table:table-cell>
          <table:table-cell table:style-name="ce26" office:value-type="float" office:value="134309.56" calcext:value-type="float">
            <text:p>134309,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401014:22370</text:p>
          </table:table-cell>
          <table:table-cell table:style-name="ce26" office:value-type="float" office:value="62599.68" calcext:value-type="float">
            <text:p>62599,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401024:3207</text:p>
          </table:table-cell>
          <table:table-cell table:style-name="ce26" office:value-type="float" office:value="462731.8" calcext:value-type="float">
            <text:p>462731,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401024:3208</text:p>
          </table:table-cell>
          <table:table-cell table:style-name="ce26" office:value-type="float" office:value="455581.42" calcext:value-type="float">
            <text:p>455581,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401042:360</text:p>
          </table:table-cell>
          <table:table-cell table:style-name="ce26" office:value-type="float" office:value="313104.46" calcext:value-type="float">
            <text:p>313104,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401042:361</text:p>
          </table:table-cell>
          <table:table-cell table:style-name="ce26" office:value-type="float" office:value="1524467.43" calcext:value-type="float">
            <text:p>1524467,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501008:1923</text:p>
          </table:table-cell>
          <table:table-cell table:style-name="ce26" office:value-type="float" office:value="81917622.49" calcext:value-type="float">
            <text:p>81917622,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501009:3701</text:p>
          </table:table-cell>
          <table:table-cell table:style-name="ce26" office:value-type="float" office:value="8531525.32" calcext:value-type="float">
            <text:p>8531525,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501014:8463</text:p>
          </table:table-cell>
          <table:table-cell table:style-name="ce26" office:value-type="float" office:value="116373.74" calcext:value-type="float">
            <text:p>116373,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501015:851</text:p>
          </table:table-cell>
          <table:table-cell table:style-name="ce26" office:value-type="float" office:value="1778002.28" calcext:value-type="float">
            <text:p>1778002,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3002:1008</text:p>
          </table:table-cell>
          <table:table-cell table:style-name="ce26" office:value-type="float" office:value="115319.16" calcext:value-type="float">
            <text:p>115319,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3002:1009</text:p>
          </table:table-cell>
          <table:table-cell table:style-name="ce26" office:value-type="float" office:value="314744.97" calcext:value-type="float">
            <text:p>314744,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103002:1010</text:p>
          </table:table-cell>
          <table:table-cell table:style-name="ce26" office:value-type="float" office:value="143100.02" calcext:value-type="float">
            <text:p>143100,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5:0104001:2315</text:p>
          </table:table-cell>
          <table:table-cell table:style-name="ce26" office:value-type="float" office:value="124809.04" calcext:value-type="float">
            <text:p>124809,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5:0104005:3754</text:p>
          </table:table-cell>
          <table:table-cell table:style-name="ce26" office:value-type="float" office:value="974458.81" calcext:value-type="float">
            <text:p>974458,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5:0107013:662</text:p>
          </table:table-cell>
          <table:table-cell table:style-name="ce26" office:value-type="float" office:value="903865.38" calcext:value-type="float">
            <text:p>903865,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5:0109004:3549</text:p>
          </table:table-cell>
          <table:table-cell table:style-name="ce26" office:value-type="float" office:value="119343.31" calcext:value-type="float">
            <text:p>119343,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5:0301001:267</text:p>
          </table:table-cell>
          <table:table-cell table:style-name="ce26" office:value-type="float" office:value="444649.7" calcext:value-type="float">
            <text:p>444649,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5:0301009:691</text:p>
          </table:table-cell>
          <table:table-cell table:style-name="ce26" office:value-type="float" office:value="339335.39" calcext:value-type="float">
            <text:p>339335,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6:0201003:5756</text:p>
          </table:table-cell>
          <table:table-cell table:style-name="ce26" office:value-type="float" office:value="518845.08" calcext:value-type="float">
            <text:p>518845,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6:0302001:1912</text:p>
          </table:table-cell>
          <table:table-cell table:style-name="ce26" office:value-type="float" office:value="1936036.17" calcext:value-type="float">
            <text:p>1936036,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6:0401004:3396</text:p>
          </table:table-cell>
          <table:table-cell table:style-name="ce26" office:value-type="float" office:value="16985512.08" calcext:value-type="float">
            <text:p>16985512,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7:0103003:1571</text:p>
          </table:table-cell>
          <table:table-cell table:style-name="ce26" office:value-type="float" office:value="375210.55" calcext:value-type="float">
            <text:p>375210,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7:0104007:581</text:p>
          </table:table-cell>
          <table:table-cell table:style-name="ce26" office:value-type="float" office:value="280130.69" calcext:value-type="float">
            <text:p>280130,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8:0702006:6100</text:p>
          </table:table-cell>
          <table:table-cell table:style-name="ce26" office:value-type="float" office:value="1436948.44" calcext:value-type="float">
            <text:p>1436948,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8:0702006:6101</text:p>
          </table:table-cell>
          <table:table-cell table:style-name="ce26" office:value-type="float" office:value="5044870.92" calcext:value-type="float">
            <text:p>5044870,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8:0702006:6102</text:p>
          </table:table-cell>
          <table:table-cell table:style-name="ce26" office:value-type="float" office:value="7542424.15" calcext:value-type="float">
            <text:p>7542424,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8:0801007:344</text:p>
          </table:table-cell>
          <table:table-cell table:style-name="ce26" office:value-type="float" office:value="138322.13" calcext:value-type="float">
            <text:p>138322,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9:0101011:1044</text:p>
          </table:table-cell>
          <table:table-cell table:style-name="ce26" office:value-type="float" office:value="1395250.09" calcext:value-type="float">
            <text:p>1395250,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9:0103005:2195</text:p>
          </table:table-cell>
          <table:table-cell table:style-name="ce26" office:value-type="float" office:value="1432621.74" calcext:value-type="float">
            <text:p>1432621,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9618</text:p>
          </table:table-cell>
          <table:table-cell table:style-name="ce26" office:value-type="float" office:value="133577.95" calcext:value-type="float">
            <text:p>133577,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203007:696</text:p>
          </table:table-cell>
          <table:table-cell table:style-name="ce26" office:value-type="float" office:value="1072467.31" calcext:value-type="float">
            <text:p>1072467,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209002:224</text:p>
          </table:table-cell>
          <table:table-cell table:style-name="ce26" office:value-type="float" office:value="717130.62" calcext:value-type="float">
            <text:p>717130,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209002:225</text:p>
          </table:table-cell>
          <table:table-cell table:style-name="ce26" office:value-type="float" office:value="737090.52" calcext:value-type="float">
            <text:p>737090,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220005:233</text:p>
          </table:table-cell>
          <table:table-cell table:style-name="ce26" office:value-type="float" office:value="287788.55" calcext:value-type="float">
            <text:p>287788,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1018:1436</text:p>
          </table:table-cell>
          <table:table-cell table:style-name="ce26" office:value-type="float" office:value="1654417.63" calcext:value-type="float">
            <text:p>1654417,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1018:1437</text:p>
          </table:table-cell>
          <table:table-cell table:style-name="ce26" office:value-type="float" office:value="1573549.96" calcext:value-type="float">
            <text:p>1573549,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1018:1438</text:p>
          </table:table-cell>
          <table:table-cell table:style-name="ce26" office:value-type="float" office:value="754765.12" calcext:value-type="float">
            <text:p>754765,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306084:566</text:p>
          </table:table-cell>
          <table:table-cell table:style-name="ce26" office:value-type="float" office:value="1239506.98" calcext:value-type="float">
            <text:p>1239506,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503001:239</text:p>
          </table:table-cell>
          <table:table-cell table:style-name="ce26" office:value-type="float" office:value="679675.81" calcext:value-type="float">
            <text:p>679675,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507024:1305</text:p>
          </table:table-cell>
          <table:table-cell table:style-name="ce26" office:value-type="float" office:value="914789.48" calcext:value-type="float">
            <text:p>914789,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1:0107024:318</text:p>
          </table:table-cell>
          <table:table-cell table:style-name="ce26" office:value-type="float" office:value="2739511.46" calcext:value-type="float">
            <text:p>2739511,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1:0107048:1784</text:p>
          </table:table-cell>
          <table:table-cell table:style-name="ce26" office:value-type="float" office:value="527796.15" calcext:value-type="float">
            <text:p>527796,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1:0108042:31</text:p>
          </table:table-cell>
          <table:table-cell table:style-name="ce26" office:value-type="float" office:value="3090724.92" calcext:value-type="float">
            <text:p>3090724,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2:0102002:2185</text:p>
          </table:table-cell>
          <table:table-cell table:style-name="ce26" office:value-type="float" office:value="1130279.78" calcext:value-type="float">
            <text:p>1130279,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2:0103020:2549</text:p>
          </table:table-cell>
          <table:table-cell table:style-name="ce26" office:value-type="float" office:value="60523.91" calcext:value-type="float">
            <text:p>60523,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5:0101001:979</text:p>
          </table:table-cell>
          <table:table-cell table:style-name="ce26" office:value-type="float" office:value="71008.14" calcext:value-type="float">
            <text:p>71008,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5:0106033:1145</text:p>
          </table:table-cell>
          <table:table-cell table:style-name="ce26" office:value-type="float" office:value="279693.66" calcext:value-type="float">
            <text:p>279693,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5:0107029:604</text:p>
          </table:table-cell>
          <table:table-cell table:style-name="ce26" office:value-type="float" office:value="244542.92" calcext:value-type="float">
            <text:p>244542,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102001:31886</text:p>
          </table:table-cell>
          <table:table-cell table:style-name="ce26" office:value-type="float" office:value="29481896.05" calcext:value-type="float">
            <text:p>29481896,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102001:31887</text:p>
          </table:table-cell>
          <table:table-cell table:style-name="ce26" office:value-type="float" office:value="1225258.98" calcext:value-type="float">
            <text:p>1225258,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7:0101001:3679</text:p>
          </table:table-cell>
          <table:table-cell table:style-name="ce26" office:value-type="float" office:value="1164796.36" calcext:value-type="float">
            <text:p>1164796,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8:0101002:23151</text:p>
          </table:table-cell>
          <table:table-cell table:style-name="ce26" office:value-type="float" office:value="1975570.15" calcext:value-type="float">
            <text:p>1975570,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number-columns-repeated="16379"/>
        </table:table-row>
        <table:table-row table:style-name="ro17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9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2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9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5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8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8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8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000000:8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4001:25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4001:25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9001:11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9002:2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9002:4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9002:4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22003:2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22003: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000000:10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000000:6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4013:1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4013:1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4013:1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4013:1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4013:1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4013:1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4013:1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4013:1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4013:1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4013:1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4013:1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4013:1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4013:1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4013:1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4013:1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4013:1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4013:1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4013:1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4013:1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4013:1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4013:1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4013:1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4013:1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4013:1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4013:1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4013:1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4013:1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4013:1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4013:1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4013:1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4013:1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4013: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4013: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4013: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4013: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4013: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4013: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4013: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4013: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4013: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4013: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4013: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4013: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4013: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4013: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4013: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4013: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04013: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3:0105003:6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3:0105003:6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3:0105003:6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3:0208018:7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000000:11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101001:11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101001:11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101001:11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101001:11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101001:9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4014:10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4014:3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4014:3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4014:3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4014:3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4014:3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4014:3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4014:3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4014:3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4014:3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04014:3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04014:3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04014:3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04014:3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04014:3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04014:3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04014:3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04014:3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04014:3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04014:3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04014:3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04014:4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04014:4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04014:4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04014:4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04014:4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04014:4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04014:4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04014:4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04014:4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04014:4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04014:4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04014:4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04014:4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04014:4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04014:4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04014:4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04014:4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04014:4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04014:4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04014:4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04014:4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04014:4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04014:4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04014:4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04014:4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04014:4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04014:4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04014:4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04014:4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04014:4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04014:4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04014:4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04014:4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04014:4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04014:4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04014:4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204014:4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204014:4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204014:4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204014:4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204014:4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204014:4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204014:5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204014:5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204014:5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204014:5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204014:5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204014:5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204014:5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204014:5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204014:5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204014:5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204014:5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204014:5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204014:5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204014:5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04014:6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04014:6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04014:6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204014:6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204014:6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204014:6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204014:6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204014:6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204014:6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204014:6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204014:6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204014:6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204014:6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204014:6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204014:6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204014:6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204014:6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204014:6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204014:6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204014:6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204014:6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204014:6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204014:7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204014:7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204014:7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204014:7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204014:7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204014:7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204014:7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204014:7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204014:9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204014:9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208009:1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209001:23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212001:17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212001:20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212001:28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212001:28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219001:10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219001:10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219001:10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219001:10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219001:10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219001:10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219001:10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219001:10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219001:10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219001:10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219001:10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219001:10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219001:10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219001:10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219001:10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219001:10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219001:10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219001:10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219001:10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219001:10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219001:10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219001:10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219001:10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219001:10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219001:10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219001:10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219001:10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219001:10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219001:10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219001:10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219001:10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219001:10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219001:10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219001:10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219001:10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219001:10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219001:10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219001:10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219001:10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219001:10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219001:10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219001:10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219001:10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219001:10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219001:10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219001:10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219001:10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219001:11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219001:11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219001:11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219001:11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219001:11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219001:11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219001:11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219001:11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219001:11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219001:11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219001:11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219001:11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219001:11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219001:11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219001:11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219001:11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219001:11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219001:11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219001:11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219001:11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219001:11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219001:11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219001:11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219001:11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219001:11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219001:11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219001:11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219001:12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219001:12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219001:12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219001:12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219001:12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219001:12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219001:12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219001:12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219001:12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219001:12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219001:12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219001:12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219001:12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219001:12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219001:12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219001:12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219001:12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219001:12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219001:12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219001:12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219001:12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219001:12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219001:12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219001:12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219001:12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219001:12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219001:12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219001:12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219001:12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219001:12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219001:12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219001:12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219001:12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219001:12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219001:14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219001:14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219001:14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219001:14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219001:14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219001:14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219001:14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219001:14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219001:14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219001:14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219001:14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219001:14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219001:14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219001:14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219001:14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219001:14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219001:14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219001:14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219001:14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219001:15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219001:15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219001:15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219001:15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219001:15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219001:15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219001:15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219001:15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219001:15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219001:15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219001:15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219001:15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219001:15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219001:15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219001:15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219001:15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219001:15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219001:15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219001:15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219001:15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219001:15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219001:15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219001:15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219001:15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219001:5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219001:5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219001:5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219001:5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219001:5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219001:5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219001:5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219001:5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219001:5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219001:5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219001:5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219001:5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219001:5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219001:5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219001:5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219001:5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219001:5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219001:5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219001:5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219001:5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219001:5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219001:5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219001:5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219001:5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219001:5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219001:5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219001:5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219001:5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219001:5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219001:5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219001:5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219001:5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219001:5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219001:5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219001:5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219001:5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219001:5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219001:5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219001:5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219001:5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219001:5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219001:5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219001:6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219001:6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219001:6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219001:6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219001:6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219001:6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219001:6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219001:6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219001:6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219001:6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219001:6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219001:6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219001:6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219001:6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219001:6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219001:6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219001:6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219001:6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219001:6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219001:6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219001:6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219001:6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219001:6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219001:6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219001:6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219001:6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219001:6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219001:6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219001:6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219001:7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219001:7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219001:7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219001:7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219001:7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219001:7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219001:7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219001:7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219001:7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219001:7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219001:7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219001:7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219001:7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219001:7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219001:7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219001:7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219001:7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219001:7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219001:7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219001:7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219001:7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219001:7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219001:7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219001:7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219001:7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219001:7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219001:8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219001:8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219001:8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219001:8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219001:8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219001:8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219001:8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219001:8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219001:8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219001:8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219001:8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219001:8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219001:8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219001:8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219001:8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219001:8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219001:8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219001:8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219001:8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219001:8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219001:8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219001:8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219001:8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219001:9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219001:9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219001:9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219001:9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219001:9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219001:9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219001:9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4:0219001:9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4:0219001:9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4:0219001:9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4:0219001:9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4:0219001:9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4:0219001:9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4:0219001:9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4:0219001:9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4:0219001:9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4:0219001:9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4:0219001:9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4:0219001:9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4:0219001:9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4:0219001:9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4:0306001:12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4:0348001:5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4:0353001:21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5:0101001:16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5:0101001:16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5:0101001:16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5:0101001:16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5:0101001:16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5:0101001:16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5:0101001:16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5:0101001:16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5:0101001:16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5:0101001:17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5:0101001:17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5:0101001:17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5:0101001:17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5:0101001:17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5:0101001:17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5:0101001:17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5:0101001:17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5:0101001:17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5:0101001:17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5:0101001:17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5:0101001:17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5:0101001:17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5:0101001:17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5:0101001:17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5:0101001:17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5:0101001:17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5:0101001:17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5:0101001:17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5:0101001:17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5:0101001:17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5:0101001:17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5:0101001:17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5:0101001:17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5:0101001:17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5:0101001:17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5:0101001:17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5:0101001:17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5:0101001:17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5:0101001:17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5:0101001:8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5:0101001:9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5:0102002:10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5:0102002:10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5:0102002:10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5:0102002:10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5:0102002:10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5:0102002:10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5:0102002:10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5:0102002:10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5:0102002:10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5:0102002:10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5:0102002:10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5:0102002:10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5:0102002:10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5:0102002:10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5:0102002:10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5:0102002:10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5:0102002:10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5:0102002:10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5:0102002:10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5:0102002:10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5:0102002:10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5:0102002:10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5:0102002:10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5:0102002:10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5:0102002:10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5:0102002:10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5:0102002:10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5:0102002:10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5:0102002:10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5:0102002:10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5:0102002:10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5:0102002:10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5:0102002:10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5:0102002:10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5:0102002:10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5:0102002:10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5:0102002:10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5:0102002:10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5:0102002:10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5:0102002:10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5:0102002:10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5:0102002:10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5:0102002:10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5:0102002:10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5:0102002:10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5:0102002:10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5:0102002:10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5:0102002:10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5:0102002:10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5:0102002:10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5:0102002:11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5:0102002:11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5:0102002:11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5:0102002:11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5:0102002:11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5:0102002:11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5:0102002:11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5:0102002:11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5:0102002:11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5:0102002:11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5:0102002:11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5:0102002:11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5:0102002:11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5:0102002:11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5:0102002:11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5:0102002:11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5:0102002:11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5:0102002:11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5:0102002:11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5:0102002:11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5:0102002:11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5:0102002:11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5:0102002:11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5:0102002:11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5:0102002:11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5:0102002:11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5:0102002:11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5:0102002:11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5:0102002:11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5:0102002:11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5:0102002:11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5:0102002:11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5:0102002:11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5:0102002:11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5:0102002:11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5:0102002:11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5:0102002:11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5:0102002:11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5:0102002:11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5:0102002:11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5:0102002:11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5:0102002:11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5:0102002:11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5:0102002:11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5:0102002:11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5:0102002:11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5:0102002:11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5:0102002:11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5:0102002:11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5:0102002:11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5:0102002:11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5:0102002:12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5:0102002:12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5:0102002:12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5:0102002:12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5:0102002:12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5:0102002:12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5:0102002:12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5:0102002:12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5:0102002:12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5:0102002:12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5:0102002:12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5:0102002:12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5:0102002:12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5:0102002:12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5:0102002:12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5:0102002:12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5:0102002:12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5:0102002:12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5:0102002:12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5:0102002:12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5:0102002:12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5:0102002:12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5:0102002:12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5:0102002:12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5:0102002:12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5:0102002:12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5:0102002:12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5:0102002:12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5:0102002:12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5:0102002:12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5:0102002:12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5:0102002:12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5:0102002:12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5:0102002:12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5:0102002:12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5:0102002:13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5:0102002:13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5:0102002:13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5:0102002:13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5:0102002:13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5:0102002:13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5:0102002:13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5:0102002:13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5:0102002:13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5:0102002:13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5:0102002:13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5:0102002:13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5:0102002:13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5:0102002:13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5:0102002:13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5:0102002:13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5:0102002:13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5:0102002:13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5:0102002:13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5:0102002:13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5:0102002:13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5:0102002:13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5:0102002:13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5:0102002:13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5:0102002:13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5:0102002:13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5:0102002:13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5:0102002:13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5:0102002:13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5:0102002:13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5:0102002:13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5:0102002:13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5:0102002:13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5:0102002:13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5:0102002:13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5:0102002:13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5:0102002:13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5:0102002:13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05:0102002:13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05:0102002:13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05:0102002:13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05:0102002:13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05:0102002:13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05:0102002:13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05:0102002:13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05:0102002:13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05:0102002:13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05:0102002:13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05:0102002:13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05:0102002:13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05:0102002:13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05:0102002:13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05:0102002:13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05:0102002:13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05:0102002:15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05:0102002:15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05:0102002:15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05:0102002:15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05:0102002:15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05:0102002:15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05:0102002:15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05:0102002:15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05:0102002:15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05:0102002:15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05:0102002:15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05:0102002:15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05:0102002:16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05:0102002:16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05:0102002:16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05:0102002:16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05:0102002:16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05:0102002:5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05:0102002:5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05:0102002:5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05:0102002:5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05:0102002:5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05:0102002:5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05:0102002:5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05:0102002:5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05:0102002:5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05:0102002:5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05:0102002:5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05:0102002:5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05:0102002:5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05:0102002:5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05:0102002:5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05:0102002:5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05:0102002:5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05:0102002:5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05:0102002:5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05:0102002:5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05:0102002:5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05:0102002:5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05:0102002:5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05:0102002:5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05:0102002:5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05:0102002:5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05:0102002:5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05:0102002:5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05:0102002:5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05:0102002:5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05:0102002:5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05:0102002:5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05:0102002:5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05:0102002:5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05:0102002:6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05:0102002:6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05:0102002:6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05:0102002:6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05:0102002:6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05:0102002:6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05:0102002:6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05:0102002:6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05:0102002:6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05:0102002:6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05:0102002:6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05:0102002:6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05:0102002:6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05:0102002:6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05:0102002:6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05:0102002:6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05:0102002:6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05:0102002:6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05:0102002:6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05:0102002:6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05:0102002:6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05:0102002:6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05:0102002:6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05:0102002:6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05:0102002:6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05:0102002:6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05:0102002:6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05:0102002:6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05:0102002:6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05:0102002:6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05:0102002:6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05:0102002:6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05:0102002:6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05:0102002:6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05:0102002:6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05:0102002:6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05:0102002:6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05:0102002:6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05:0102002:6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05:0102002:6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05:0102002:6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05:0102002:6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05:0102002:6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05:0102002:6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05:0102002:6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05:0102002:6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05:0102002:6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05:0102002:6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05:0102002:6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05:0102002:6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05:0102002:6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05:0102002:6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05:0102002:6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05:0102002:6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05:0102002:6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05:0102002:6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05:0102002:6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05:0102002:6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05:0102002:6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05:0102002:6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05:0102002:6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05:0102002:6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05:0102002:6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05:0102002:7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05:0102002:7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05:0102002:7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05:0102002:7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05:0102002:7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05:0102002:8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05:0102002:8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05:0102002:9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05:0102002:9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05:0102002:9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05:0102002:9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05:0102002:9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05:0102002:9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05:0102002:9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05:0102002:9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05:0102002:9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05:0102002:9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05:0102002:9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05:0102002:9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05:0102002:9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05:0102002:9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05:0102002:9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05:0102002:9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05:0102002:9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05:0102002:9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05:0102002:9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05:0102002:9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05:0102002:9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05:0102002:9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05:0102002:9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05:0102002:9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05:0102002:9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05:0102002:9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05:0102002:9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05:0102002:9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05:0102002:9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05:0102002:9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05:0102002:9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05:0102002:9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05:0102002:9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05:0102002:9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05:0102002:9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05:0102002:9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05:0102002:9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05:0102002:9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05:0102002:9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05:0102002:9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05:0102002:9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05:0103002:10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05:0103002:10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05:0103002:10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05:0103002:10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05:0103002:10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05:0103002:10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05:0103002:10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05:0103002:10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05:0103002:10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05:0103002:10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05:0103002:10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05:0103002:4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05:0103002:4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05:0103002:4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05:0103002:4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05:0103002:4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05:0103002:4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05:0103002:4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05:0103002:4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05:0103002:4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05:0103002:4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05:0103002:4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05:0103002:4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05:0103002:4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05:0103002:4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05:0103002:4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05:0103002:4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05:0103002:4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05:0103002:4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05:0103002:4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05:0103002:4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05:0103002:4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05:0103002:4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05:0103002:4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05:0103002:4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05:0103002:4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05:0103002:4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05:0103002:4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05:0103002:4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05:0103002:4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05:0103002:4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05:0103002:4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05:0103002:4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05:0103002:4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05:0103002:4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05:0103002:4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05:0103002:4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05:0103002:4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05:0103002:4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05:0103002:4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05:0103002:4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05:0103002:4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05:0103002:4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05:0103002:4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05:0103002:4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05:0103002:4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05:0103002:4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05:0103002:4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05:0103002:4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05:0103002:4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05:0103002:4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05:0103002:4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05:0103002:4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05:0103002:4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05:0103002:4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05:0103002:4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05:0103002:4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05:0103002:4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05:0103002:5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05:0103002:5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05:0103002:5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05:0103002:5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05:0103002:5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05:0103002:5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05:0103002:5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05:0103002:5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05:0103002:5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05:0103002:5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05:0103002:5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05:0103002:5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05:0103002:5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05:0103002:5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05:0103002:6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05:0103002:6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05:0103002:6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05:0103002:6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05:0103002:6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05:0103002:6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05:0103002:6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05:0103002:6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05:0103002:6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05:0103002:6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05:0103002:6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05:0103002:6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05:0103002:6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05:0103002:6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05:0103002:6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05:0103002:6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05:0103002:6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05:0103002:6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05:0103002:6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05:0103002:6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05:0103002:6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05:0103002:6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05:0103002:6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05:0103002:6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05:0103002:6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05:0103002:6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05:0103002:6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05:0103002:6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05:0103002:6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05:0103002:6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05:0103002:6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05:0103002:6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05:0103002:6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05:0103002:6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05:0103002:6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05:0103002:6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05:0103002:6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05:0103002:6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05:0103002:6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05:0103002:6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05:0103002:6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05:0103002:6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05:0103002:6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05:0103002:6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05:0103002:6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05:0103002:6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05:0103002:6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05:0103002:6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05:0103002:6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05:0103002:6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05:0103002:6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05:0103002:6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05:0103002:6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05:0103002:6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05:0103002:6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05:0103002:6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05:0103002:6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05:0103002:6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05:0103002:6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05:0103002:6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05:0103002:6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05:0103002:6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05:0103002:7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05:0103002:7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05:0103002:7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05:0103002:7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05:0103002:7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05:0103002:7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05:0103002:7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05:0103002:7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05:0103002:7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05:0103002:7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05:0103002:7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05:0103002:7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05:0103002:7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05:0103002:7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05:0103002:7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05:0103002:7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05:0103002:7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05:0103002:7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05:0103002:7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05:0103002:7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05:0103002:7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05:0103002:7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05:0103002:7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05:0103002:7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05:0103002:7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05:0103002:7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05:0103002:7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05:0103002:7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05:0103002:7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05:0103002:7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05:0103002:7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05:0103002:7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05:0103002:7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05:0103002:7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05:0103002:7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05:0103002:7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05:0103002:7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05:0103002:7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05:0103002:7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05:0103002:7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05:0103002:7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05:0103002:7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05:0103002:8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05:0103002:8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05:0103002:8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05:0103002:8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05:0103002:9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06:0106001:8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06:0106001:9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06:0110004:3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06:0114006:1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07:0104010: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07:0107005:13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09:0201003:28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09:0319001:12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09:0503001:3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09:0601001:43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09:0603001:3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09:0603001:3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09:0603001:3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09:0603001:3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09:0603001:3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09:0603001:3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09:0603001:3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09:0603001:3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09:0603001:3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09:0603001:3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09:0603001:3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09:0603001:3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09:0603001:3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09:0603001:3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09:0603001:3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09:0603001:3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09:0603001:3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09:0603001:3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09:0603001:3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09:0603001:4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09:0603001:4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09:0603001:4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09:0603001:4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09:0603001:4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09:0603001:4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09:0603001:4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09:0603001:4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09:0603001:4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09:0603001:4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09:0603001:4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09:0603001:4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09:0603001:4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09:0603001:4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09:0603001:5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09:0603001:5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09:0603001:5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09:0603001:5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09:0603001:5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09:0603001:5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09:0603001:5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09:0603001:5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09:0603001:6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09:0603001:6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09:0606001:19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09:1201001:24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09:1204001:6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09:1404001:2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09:1416001:12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09:1416001:8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09:1601001:10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09:2601002:2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09:2601006:7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09:2601006:7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09:2601006:7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10:0110003:27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10:0404002:6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10:0404002:8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10:0404002:8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10:0404002:8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11:0115003:9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11:0116027:2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12:0101001:3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12:0101001:3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12:0102001:7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12:0102006:19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12:0102006:5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12:0102006:8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12:0104001:37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13:0109001:29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14:0104003:7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15:0103006:14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15:0103006:17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15:0103006:6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15:0103006:7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15:0108002:4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15:0108002:4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15:0108002:7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17:0102019:1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19:0106003:1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19:0106003:1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19:0106003: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19:0111003:8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19:0204002:17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19:0204002:17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19:0204002:22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19:0204002:22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19:0208004:5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19:0208004:6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19:0208004:8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19:0211002:2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19:0211002:3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19:0211002:5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19:0212003:1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19:0212003: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0:0101011: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0:0102011:12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0:0102020:13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0:0103067:1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0:0103075: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1:0000000:22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1:0000000:6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1:0000000:8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1:0000000:8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1:0000000:8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1:0101001:7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1:0101001:9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1:0106014:1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1:0106014:1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1:0106014:1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1:0106014:1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1:0106014:1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1:0106014:1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1:0106014:1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1:0106014:1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1:0107016:1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1:0107022: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1:0107022: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1:0107022: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1:0107022: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1:0107023: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1:0107023: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1:0107023: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1:0107023: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1:0304003: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1:0401024: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1:0401024: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1:0501014:1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1:0501014:1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1:0501067: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1:0802001:11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1:0802001:11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1:0802001:11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1:0802001:11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1:0802001:11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1:0802001:11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1:0802001:11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1:0802001:11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1:0802001:11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1:0802001:11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1:0802001:11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1:0802001:11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1:0802001:11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1:0802001:11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1:0802001:12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1:0802001:12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1:0802001:12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1:0802001:12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1:0802001:12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1:0802001:12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1:0802001:12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1:0802001:12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1:0802001:12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1:0802001:12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1:0802001:12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1:0802001:1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1:0802001:1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1:0802001:13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1:0802001:13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1:0802001:13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1:0802001:1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1:0802001:1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1:0802001:13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1:0802001:1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1:0802001:13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1:0802001:13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1:0802001:13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1:0802001:13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1:0802001:1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1:0802001:13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1:0802001:13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1:0802001:1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1:0802001:13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1:0802001:13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1:0802001:13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1:0802001:13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1:0802001:1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1:0802001:13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1:0802001:1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1:0802001:13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1:0802001:13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1:0802001:1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1:0802001:14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1:0802001:14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1:0802001:1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1:0802001:14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1:0802001:14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1:0802001:1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1:0802001:14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1:0802001:14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1:0802001:1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1:0802001:14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1:0802001:14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1:0802001:14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1:0802001:1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1:0802001:1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1:0802001:14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1:0802001:14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1:0802001:1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1:0802001:14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1:0802001:14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1:0802001:14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1:0802001:14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1:0802001:14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1:0802001:1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1:0802001:14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1:0802001:14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1:0802001:14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1:0802001:14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1:0802001:14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1:0802001:1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1:0802001:14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1:0802001:14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1:0802001:1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1:0802001:15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1:0802001:1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1:0802001:15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1:0802001:15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1:0802001:1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1:0802001:15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1:0802001:1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1:0802001:1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1:0802001:15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1:0802001:15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1:0802001:1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1:0802001:15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1:0802001:15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1:0802001:15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1:0802001:15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1:0802001:1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1:0802001:15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1:0802001:15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1:0802001:15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1:0802001:15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1:0802001:15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1:0802001:1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1:0802001:1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1:0802001:1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1:0802001:1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1:0802001:1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1:0802001:1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1:0802001:1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1:0802001:1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1:0802001:1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1:0802001:1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1:0802001:1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1:0802001:1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1:0802001:16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1:0802001:1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1:0802001:16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1:0802001:16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1:0802001:16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1:0802001:1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1:0802001:17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1:0802001:1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1:0802001:17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1:0802001:1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1:0802001:17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1:0802001:17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1:0802001:1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1:0802001:17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1:0802001:17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1:0802001:17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1:0802001:17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1:0802001:17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1:0802001:4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1:0802001:4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1:0802001:4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1:0802001:4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1:0802001:4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1:0802001:4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1:0802001:4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1:0802001:4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1:0802001:4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1:0802001:4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1:0802001:4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1:0802001:4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1:0802001:4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1:0802001:4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1:0802001:4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1:0802001:4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1:0802001:4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1:0802001:4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1:0802001:4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1:0802001:4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1:0802001:4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1:0802001:4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1:0802001:4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1:0802001:4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1:0802001:4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1:0802001:4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1:0802001:4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1:0802001:4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1:0802001:4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1:0802001:4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1:0802001:4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1:0802001:4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1:0802001:4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1:0802001:4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1:0802001:4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1:0802001:5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1:0802001:5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1:0802001:5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1:0802001:5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1:0802001:5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1:0802001:5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1:0802001:5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1:0802001:5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1:0802001:5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1:0802001:5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1:0802001:5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1:0802001:5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1:0802001:5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1:0802001:5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1:0802001:5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1:0802001:5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1:0802001:5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1:0802001:5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1:0802001:5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1:0802001:5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1:0802001:5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1:0802001:5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1:0802001:5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1:0802001:5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1:0802001:5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1:0802001:5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1:0802001:5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1:0802001:5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1:0802001: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1:0802001: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1:0803010:1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1:0803010:1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1:0803010:1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1:0803010:1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1:0803010:1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1:0803010:1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1:0803010:1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1:0803010:1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1:0803010:1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1:0803010:1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1:0803010:1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1:0803010:1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1:0803010:1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1:0803010:1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1:0803010:1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1:0803010:1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1:0803010:1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1:0803010:1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1:0803010:1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1:0803010:1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1:0803010:1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1:0803010:1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1:0803010:1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1:0803010:1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1:0803010:1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1:0803010:1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1:0803010:1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1:0803010:1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1:0803010:1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1:0803010:1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1:0803010:1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1:0803010:1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1:0803010:1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1:0803010:1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1:0803010:1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1:0803010:1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1:0803010:1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1:0803010:1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1:0803010:1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1:0803010:1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1:0803010:1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1:0803010:1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1:0803010:2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1:0803010:2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1:0803010:2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1:0803010:2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1:0803010:2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1:0803010:2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1:0803010:2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1:0803010:2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1:0803010:2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1:0803010:2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1:0803010:2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1:0803010:2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1:0803010:2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1:0803010:2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1:0803010:2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1:0803010:2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1:0803010:2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1:0803010:2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1:0803010:2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1:0803010:2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1:0803010:2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1:0803010:2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1:0803010:2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1:0803010:2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1:0803010:2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1:0803010:2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1:0803010:2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1:0803010:2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1:0803010:2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1:0803010:2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1:0803010:2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1:0803010:2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1:0803010:2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1:0803010:2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1:0803010:2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1:0803010:2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1:0803010:2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1:0803010:2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1:0803010:2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1:0803010:2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1:0803010:2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1:0803010:2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1:0803010:3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1:0803010:3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1:0803010:3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1:0803010:4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1:0803010:4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2:0101001:54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3:0000000:2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3:0000000:3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3:0000000:6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3:0101001:11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3:0101005:1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3:0101006:4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3:0101007:1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3:0101007:1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3:0101007:1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3:0101007:1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3:0101007:1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3:0101007:1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3:0101007:1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3:0101007:1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3:0101007:1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3:0101007:1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3:0101007:1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3:0101007:1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3:0101007:1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3:0101007:1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3:0101007:1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3:0101007:1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3:0101007:1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3:0101007:1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3:0101007:1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3:0101007:1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3:0101007:1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3:0101007:1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3:0101007:1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3:0101007:1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3:0101007:1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3:0101007:1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3:0101007:1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3:0101007:1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3:0101007:1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3:0101007:1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3:0101007:1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3:0101007:1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3:0101007:1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3:0101007:1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3:0101007:2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3:0101007:2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3:0101007:2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3:0101007:2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3:0101007:2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3:0101007:2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3:0101007:2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3:0101007:2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3:0101007:2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3:0101007:2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3:0101007:2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3:0101007:2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3:0101007:2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3:0101007:2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3:0101007:2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3:0101007:2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3:0101007:2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3:0101007:2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3:0101007:2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3:0101007:2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3:0101007:2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3:0101007:2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3:0101007:2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3:0101007:2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3:0101007:2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3:0101007:2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3:0101007:2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3:0101007:2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3:0101007:2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3:0101007:2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3:0101007:2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3:0101007:2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3:0101007:2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3:0101007:2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3:0101007:2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3:0101007:2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3:0101007:2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3:0101007:2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3:0101007:2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3:0101007:2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3:0101007:2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3:0101007:2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3:0101007:2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3:0101007:2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3:0101007:2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3:0101007:2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3:0101007:2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3:0101007:2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3:0101007:2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3:0101007:3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3:0101007:3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3:0101007:3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3:0101007:3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3:0101007:3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3:0101007:3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3:0101007:3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3:0101007:3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3:0101007:3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3:0101007:3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3:0101007:3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3:0101007:3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3:0101007:3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3:0101007:3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3:0101007:3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3:0101007:3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3:0101007:3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3:0101007:3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3:0101007:3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3:0101007:3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3:0101007:3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3:0101007:3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3:0101007:3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3:0101007:3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3:0101007:3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3:0101007:3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3:0101007:3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3:0101007:3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3:0101007:3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3:0101007:3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3:0101007:3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3:0101007:3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3:0101007:3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3:0101007:3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3:0101007:4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3:0101007:4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3:0101007:4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3:0101007:4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3:0101007:4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3:0101007:4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3:0101007:4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3:0101007:4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3:0101007:4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3:0101007:4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3:0101007:4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3:0101007:4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3:0101007:4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3:0101007:4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3:0101007:4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3:0101007:4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3:0101007:4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3:0101007:4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3:0101007:4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3:0101007:4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3:0101007:4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3:0101007:4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3:0101007:4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3:0101007:5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3:0101007:5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3:0101007:5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3:0101007:5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3:0101007:5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3:0101008:1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3:0101008:1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3:0101012: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3:0103001:6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3:0402001:4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3:0402001:4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3:0403005:4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3:0501001:1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3:0501001:1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3:0502001:3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3:0502001:3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3:0502001:4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3:0502001:4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3:0502001:4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3:0502001:4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3:0502001:4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3:0502001:4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3:0502001:4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3:0502001:4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3:0502001:4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3:0502001:4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3:0502001:4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3:0502001:4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3:0502001:4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3:0502001:4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3:0502001:4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3:0502001:4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3:0502001:4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3:0502001:4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3:0502001:4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3:0502001:4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3:0502001:4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3:0502001:4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3:0502001:4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3:0502001:4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3:0502001:4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3:0502001:4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3:0502001:5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3:0502001:5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3:0502001:5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3:0502001:5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3:0502001:5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3:0502001:5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3:0502001:5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3:0502001:5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3:0503001:1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3:0503001:1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3:0503001:1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3:0503001:1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3:0503001:1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3:0503001:1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3:0503001:1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3:0503001:1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3:0503001:1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3:0503001:1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3:0503001:1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3:0503001:1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3:0503001:1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3:0503001:1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3:0503001:1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3:0503001:1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3:0503001:1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3:0503001:1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3:0503001:1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3:0503001:1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3:0503001:1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3:0503001:1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3:0503001:1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3:0503001:1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3:0503001:1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3:0503001:1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3:0503001:1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3:0503001:1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3:0503001:1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3:0503001:2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3:0503001:2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3:0503001:2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3:0503001:2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3:0503001:2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3:0503001:2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3:0503001:2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3:0503001:2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3:0503001:2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3:0503001:2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3:0503001:2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3:0503001:2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3:0503001:2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3:0503001:2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3:0503001:2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3:0503001:2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3:0503001:2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3:0503001:2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3:0503001:2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3:0503001:2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3:0503001:2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3:0503001:2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3:0503001:2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3:0503001:2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3:0503001:2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3:0503001:2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3:0503001:2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3:0503001:2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3:0503001:2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3:0503001:2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3:0503001:2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3:0503001:2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3:0503001:2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3:0503001:2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3:0503001:2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3:0503001:2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3:0503001:2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3:0503001:3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3:0503001:3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3:0503001:4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3:0503001:4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3:0503001:4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3:0503001:4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3:0503002: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3:0601001:6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3:0601001:6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3:0601001:6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3:0601001:6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3:0601001:6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3:0601001:6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3:0601001:6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3:0601001:6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3:0601001:6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3:0603002:2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4:0000000:38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4:0101001:49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4:0101002:205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4:0101004:3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4:0101009:16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4:0101011:16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4:0101011:16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4:0101011:5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4:0101018:21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4:0101023:10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4:0101027:31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4:0101027:31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4:0101030:161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4:0101038:9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4:0101049:11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4:0101049:11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4:0201002:42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4:0201002:42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4:0201002:42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4:0201002:42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4:0201002:42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4:0201009:16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4:0201009:16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4:0201009:18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4:0201012:11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4:0201012:93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4:0201013:25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4:0201013:25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4:0201013:25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4:0201013:25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4:0201013:25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4:0201013:25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4:0201013:25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4:0201013:25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4:0201013:25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4:0201013:25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4:0201013:25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4:0201013:25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4:0201013:25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4:0201013:25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4:0201013:25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4:0201013:25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4:0201013:25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4:0201013:25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4:0201013:25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4:0201013:25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4:0201013:25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4:0201013:25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4:0201013:25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4:0201013:25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4:0201013:25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4:0201013:25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4:0201013:25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4:0201013:25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4:0201013:25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4:0201013:25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4:0201013:25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4:0201013:25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4:0201013:25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4:0201013:25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4:0201013:25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4:0201013:25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4:0201013:25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4:0201013:25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4:0201013:25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4:0201013:25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4:0201013:25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4:0201013:25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4:0201013:25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4:0201013:25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4:0201013:25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4:0201013:25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4:0201013:25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4:0201013:25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4:0201013:25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4:0201013:25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4:0201013:25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4:0201013:25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4:0201013:25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4:0201013:25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4:0201013:25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4:0201013:25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4:0201013:25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4:0201013:25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4:0201013:25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4:0201013:25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4:0201013:25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4:0201013:25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4:0201013:25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4:0201013:25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24:0201013:25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24:0201013:25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24:0201013:25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24:0201013:25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24:0201013:25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24:0201013:25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24:0201013:25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24:0201013:25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24:0201013:25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24:0201013:25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24:0201013:25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24:0201013:25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24:0201013:25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24:0201013:25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24:0201013:25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24:0201013:25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24:0201013:25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24:0201013:25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24:0201013:25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24:0201013:25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24:0201013:25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24:0201013:25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24:0201013:25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24:0201013:25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24:0201013:25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24:0201013:25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24:0201013:25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24:0201013:25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24:0201013:25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24:0201013:25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24:0201013:25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24:0201013:25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24:0201013:25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24:0201013:26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24:0201013:26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24:0201013:26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24:0201013:26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24:0201013:26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24:0201013:26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24:0201013:26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24:0201013:26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24:0201013:26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24:0201013:26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24:0201013:26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24:0201013:26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24:0201013:26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24:0201013:26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24:0201013:26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24:0201013:26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24:0201013:26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24:0201013:26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24:0201013:26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24:0201013:26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24:0201013:26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24:0201013:26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24:0201013:26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24:0201013:26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24:0201013:26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24:0201013:26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24:0201013:26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24:0201013:26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24:0201013:26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24:0201013:26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24:0201013:26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24:0201013:26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24:0201013:26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24:0201013:26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24:0201013:26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24:0201013:26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24:0201013:26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24:0201013:26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24:0201013:26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24:0201013:26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24:0201013:26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24:0201013:26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24:0201013:26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24:0201013:26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24:0201013:26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24:0201013:26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24:0201013:26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24:0201013:26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24:0201013:26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24:0201013:26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24:0201013:26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24:0201013:26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24:0201013:26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24:0201013:26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24:0201013:26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24:0201013:26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24:0201013:26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24:0201013:26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24:0201013:26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24:0201013:26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24:0201013:26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24:0201013:26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24:0201013:26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24:0201013:26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24:0201013:26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24:0201013:26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24:0201013:26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24:0201013:26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24:0201013:26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24:0201013:26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24:0201013:26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24:0201013:26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24:0201013:26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24:0201013:26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24:0201013:26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24:0201013:26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24:0201013:26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24:0201013:26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24:0201013:26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24:0201013:26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24:0201013:26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24:0201013:26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24:0201013:26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24:0201013:26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24:0201013:26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24:0201013:26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24:0201013:26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24:0201013:26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24:0201013:26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24:0201013:26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24:0201013:26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24:0201013:26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24:0201013:26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24:0201013:26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24:0201013:26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24:0201013:26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24:0201013:26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24:0201013:26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24:0201013:26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24:0201013:26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24:0201013:27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24:0201013:27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24:0201013:27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24:0201013:27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24:0201013:27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24:0201013:27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24:0201013:27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24:0201013:27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24:0201013:27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24:0201013:27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24:0201013:27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24:0201013:27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24:0201013:27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24:0201013:27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24:0201013:27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24:0201013:27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24:0201013:27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24:0201013:27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24:0201013:27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24:0201013:27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24:0201013:27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24:0201013:27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24:0201013:27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24:0201013:27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24:0201013:27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24:0201013:27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24:0201013:27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24:0201013:27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24:0201013:27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24:0201013:27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24:0201013:27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24:0201013:27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24:0201013:27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24:0201013:27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24:0201013:27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24:0201013:27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24:0201013:27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24:0201013:27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24:0201013:27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24:0201013:27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24:0201013:27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24:0201013:27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24:0201013:27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24:0201013:27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24:0201013:27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24:0201013:27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24:0201013:27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24:0201013:27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24:0201013:27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24:0201013:27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24:0201013:27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24:0201013:27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24:0201013:27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24:0201013:27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24:0201013:27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24:0201013:27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24:0201013:27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24:0201013:27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24:0201013:27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24:0201013:27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24:0201013:27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24:0201013:27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24:0201013:27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24:0201013:27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24:0201013:27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24:0201013:27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24:0201013:27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24:0201013:27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24:0201013:27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24:0201013:27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24:0201013:27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24:0201013:27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24:0201013:27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24:0201013:27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24:0201013:27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24:0201013:27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24:0201013:27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24:0201013:27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24:0201013:27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24:0201013:27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24:0201013:27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24:0201013:27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24:0201013:27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24:0201013:27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24:0201013:27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24:0201013:27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24:0201013:27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24:0201013:27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24:0201013:27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24:0201013:27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24:0201013:27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24:0201013:27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24:0201013:27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24:0201013:27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24:0201013:27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24:0201013:27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24:0201013:27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24:0201013:27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24:0201013:27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24:0201013:27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24:0201013:28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24:0201013:28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24:0201013:28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24:0201013:28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24:0201013:28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24:0201013:28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24:0201013:28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24:0201013:28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24:0201013:28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24:0201013:28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24:0201013:28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24:0201013:28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24:0201013:28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24:0201013:28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24:0201013:28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24:0201013:28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24:0201013:28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24:0201013:28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24:0201013:28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24:0201013:28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24:0201013:28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24:0201013:28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24:0201013:28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24:0201013:28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24:0201013:28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24:0201013:28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24:0201013:28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24:0201013:28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24:0201013:28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24:0201013:28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24:0201013:28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24:0201013:28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24:0201013:28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24:0201013:28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24:0201013:28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24:0201013:28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24:0201013:28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24:0201013:28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24:0201013:28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24:0201013:28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24:0201013:28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24:0201013:28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24:0201013:28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24:0201013:28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24:0201013:28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24:0201013:28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24:0201013:28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24:0201013:28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24:0201013:28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24:0201013:28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24:0201013:36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24:0201013:88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24:0301009:42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24:0401014:62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24:0401030:15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24:0401055:142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24:0401055:142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24:0401059:17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24:0401059:17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24:0401060:29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24:0501001:7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25:0104005:1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25:0109001:18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26:0101001:9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26:0201001:44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26:0201002:27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26:0201002:45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26:0201002:45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26:0201002:45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26:0201002:45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26:0301001:164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26:0301001:227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26:0301001:33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26:0301001:33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26:0301001:39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26:0401004:36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27:0000000:9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27:0101003:16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27:0103001:7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27:0103001:7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27:0103001:7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27:0103001:7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27:0103001:7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27:0103002:4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27:0103002:4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27:0103002:4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27:0103002:4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27:0103002:4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27:0103002:4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27:0103002:4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27:0103002:4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27:0103002:4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27:0103002:4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27:0103002:4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27:0103002:4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27:0103002:4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27:0103002:4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27:0103003:10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27:0103003:10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27:0103003:10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27:0103003:10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27:0103003:10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27:0103003:10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27:0103003:10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27:0103003:10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27:0103003:10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27:0103003:10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27:0103003:10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27:0103003:10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27:0103003:10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27:0103003:10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27:0103003:10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27:0103003:10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27:0103003:10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27:0103003:10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27:0103003:10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27:0103003:10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27:0103003:10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27:0103003:10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27:0103003:10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27:0103003:10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27:0103003:10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27:0103003:10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27:0103003:10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27:0103003:10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27:0103003:10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27:0103003:10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27:0103003:10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27:0103003:10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27:0103003:10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27:0103003:10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27:0103003:10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27:0103003:10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27:0103003:10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27:0103003:10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27:0103003:10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27:0103003:10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27:0103003:10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27:0103003:10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27:0103003:10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27:0103003:10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27:0103003:10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27:0103003:10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27:0103003:10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27:0103003:10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27:0103003:10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27:0103003:10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27:0103003:10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27:0103003:10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27:0103003:10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27:0103003:11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27:0103003:11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27:0103003:11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27:0103003:11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27:0103003:11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27:0103003:11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27:0103003:11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27:0103003:11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27:0103003:11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27:0103003:11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27:0103003:11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27:0103003:11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27:0103003:11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27:0103003:11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27:0103003:11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27:0103003:11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27:0103003:11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27:0103003:11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27:0103003:11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27:0103003:11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27:0103003:11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27:0103003:11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27:0103003:11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27:0103003:11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27:0103003:11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27:0103003:11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27:0103003:11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27:0103003:11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27:0103003:11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27:0103003:11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27:0103003:11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27:0103003:11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27:0103003:11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27:0103003:11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27:0103003:11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27:0103003:11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27:0103003:11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27:0103003:11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27:0103003:11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27:0103003:11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27:0103003:11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27:0103003:11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27:0103003:11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27:0103003:11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27:0103003:11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27:0103003:11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27:0103003:11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27:0103003:11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27:0103003:12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27:0103003:12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27:0103003:12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27:0103003:12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27:0103003:12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27:0103003:12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27:0103003:12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27:0103003:12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27:0103003:12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27:0103003:12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27:0103003:12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27:0103003:12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27:0103003:12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27:0103003:12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27:0103003:12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27:0103003:12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27:0103003:12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27:0103003:12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27:0103003:12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27:0103003:12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27:0103003:12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27:0103003:12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27:0103003:12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27:0103003:12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27:0103003:12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27:0103003:12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27:0103003:12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27:0103003:12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27:0103003:12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27:0103003:12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27:0103003:12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27:0103003:12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27:0103003:12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27:0103003:12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27:0103003:12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27:0103003:12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27:0103003:12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27:0103003:12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27:0103003:12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27:0103003:12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27:0103003:12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27:0103003:12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27:0103003:12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27:0103003:12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27:0103003:12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27:0103003:12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27:0103003:12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27:0103003:12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27:0103003:12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27:0103003:12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27:0103003:12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27:0103003:12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27:0103003:12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27:0103003:13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27:0103003:13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27:0103003:13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27:0103003:13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27:0103003:13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27:0103003:13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27:0103003:13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27:0103003:13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27:0103003:13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27:0103003:13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27:0103003:13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27:0103003:13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27:0103003:13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27:0103003:13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27:0103003:13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27:0103003:13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27:0103003:13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27:0103003:13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27:0103003:13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27:0103003:13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27:0103003:13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27:0103003:13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27:0103003:13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27:0103003:13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27:0103003:13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27:0103003:13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27:0103003:13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27:0103003:13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27:0103003:13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27:0103003:13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27:0103003:13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27:0103003:13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27:0103003:13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27:0103003:13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27:0103003:13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27:0103003:13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27:0103003:13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27:0103003:13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27:0103003:13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27:0103003:13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27:0103003:13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27:0103003:13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27:0103003:13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27:0103003:13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27:0103003:13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27:0103003:13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27:0103003:13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27:0103003:13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27:0103003:13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27:0103003:13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27:0103003:14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27:0103003:14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27:0103003:14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27:0103003:14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27:0103003:14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27:0103003:14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27:0103003:14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27:0103003:14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27:0103003:14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27:0103003:14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27:0103003:14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27:0103003:14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27:0103003:14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27:0103003:14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27:0103003:14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27:0103003:14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27:0103003:14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27:0103003:14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27:0103003:14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27:0103003:14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27:0103003:14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27:0103003:14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27:0103003:14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27:0103003:14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27:0103003:14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27:0103003:14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27:0103003:14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27:0103003:14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27:0103003:15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27:0103003:15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27:0103003:15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27:0103003:15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27:0103003:15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27:0103003:15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27:0103003:15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27:0103003:15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27:0103003:15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27:0103003:15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27:0103003:15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27:0103003:15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27:0103003:15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27:0103003:15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27:0103003:15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27:0103003:15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27:0103003:15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27:0103003:15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27:0103003:15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27:0103003:15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27:0103003:15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27:0103003:15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27:0103003:15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27:0103003:15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27:0103003:15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27:0103003:15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27:0103003:15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27:0103003:15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27:0103003:15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9" calcext:value-type="float">
            <text:p>2459</text:p>
          </table:table-cell>
          <table:table-cell table:style-name="ce27" office:value-type="string" calcext:value-type="string">
            <text:p>42:27:0103003:15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0" calcext:value-type="float">
            <text:p>2460</text:p>
          </table:table-cell>
          <table:table-cell table:style-name="ce27" office:value-type="string" calcext:value-type="string">
            <text:p>42:27:0103003:15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1" calcext:value-type="float">
            <text:p>2461</text:p>
          </table:table-cell>
          <table:table-cell table:style-name="ce27" office:value-type="string" calcext:value-type="string">
            <text:p>42:27:0103003:15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2" calcext:value-type="float">
            <text:p>2462</text:p>
          </table:table-cell>
          <table:table-cell table:style-name="ce27" office:value-type="string" calcext:value-type="string">
            <text:p>42:27:0103003:15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3" calcext:value-type="float">
            <text:p>2463</text:p>
          </table:table-cell>
          <table:table-cell table:style-name="ce27" office:value-type="string" calcext:value-type="string">
            <text:p>42:27:0103003:15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4" calcext:value-type="float">
            <text:p>2464</text:p>
          </table:table-cell>
          <table:table-cell table:style-name="ce27" office:value-type="string" calcext:value-type="string">
            <text:p>42:27:0103003:15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5" calcext:value-type="float">
            <text:p>2465</text:p>
          </table:table-cell>
          <table:table-cell table:style-name="ce27" office:value-type="string" calcext:value-type="string">
            <text:p>42:27:0103003:15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6" calcext:value-type="float">
            <text:p>2466</text:p>
          </table:table-cell>
          <table:table-cell table:style-name="ce27" office:value-type="string" calcext:value-type="string">
            <text:p>42:27:0103003:15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7" calcext:value-type="float">
            <text:p>2467</text:p>
          </table:table-cell>
          <table:table-cell table:style-name="ce27" office:value-type="string" calcext:value-type="string">
            <text:p>42:27:0103003:15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8" calcext:value-type="float">
            <text:p>2468</text:p>
          </table:table-cell>
          <table:table-cell table:style-name="ce27" office:value-type="string" calcext:value-type="string">
            <text:p>42:27:0103003:15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9" calcext:value-type="float">
            <text:p>2469</text:p>
          </table:table-cell>
          <table:table-cell table:style-name="ce27" office:value-type="string" calcext:value-type="string">
            <text:p>42:27:0103003:15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0" calcext:value-type="float">
            <text:p>2470</text:p>
          </table:table-cell>
          <table:table-cell table:style-name="ce27" office:value-type="string" calcext:value-type="string">
            <text:p>42:27:0103003:15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1" calcext:value-type="float">
            <text:p>2471</text:p>
          </table:table-cell>
          <table:table-cell table:style-name="ce27" office:value-type="string" calcext:value-type="string">
            <text:p>42:27:0103003:15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2" calcext:value-type="float">
            <text:p>2472</text:p>
          </table:table-cell>
          <table:table-cell table:style-name="ce27" office:value-type="string" calcext:value-type="string">
            <text:p>42:27:0103003:15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3" calcext:value-type="float">
            <text:p>2473</text:p>
          </table:table-cell>
          <table:table-cell table:style-name="ce27" office:value-type="string" calcext:value-type="string">
            <text:p>42:27:0103003:15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4" calcext:value-type="float">
            <text:p>2474</text:p>
          </table:table-cell>
          <table:table-cell table:style-name="ce27" office:value-type="string" calcext:value-type="string">
            <text:p>42:27:0103003:15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5" calcext:value-type="float">
            <text:p>2475</text:p>
          </table:table-cell>
          <table:table-cell table:style-name="ce27" office:value-type="string" calcext:value-type="string">
            <text:p>42:27:0103003:15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6" calcext:value-type="float">
            <text:p>2476</text:p>
          </table:table-cell>
          <table:table-cell table:style-name="ce27" office:value-type="string" calcext:value-type="string">
            <text:p>42:27:0103003:15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7" calcext:value-type="float">
            <text:p>2477</text:p>
          </table:table-cell>
          <table:table-cell table:style-name="ce27" office:value-type="string" calcext:value-type="string">
            <text:p>42:27:0103003:15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8" calcext:value-type="float">
            <text:p>2478</text:p>
          </table:table-cell>
          <table:table-cell table:style-name="ce27" office:value-type="string" calcext:value-type="string">
            <text:p>42:27:0103003:15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9" calcext:value-type="float">
            <text:p>2479</text:p>
          </table:table-cell>
          <table:table-cell table:style-name="ce27" office:value-type="string" calcext:value-type="string">
            <text:p>42:27:0103003:15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0" calcext:value-type="float">
            <text:p>2480</text:p>
          </table:table-cell>
          <table:table-cell table:style-name="ce27" office:value-type="string" calcext:value-type="string">
            <text:p>42:27:0103003:15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1" calcext:value-type="float">
            <text:p>2481</text:p>
          </table:table-cell>
          <table:table-cell table:style-name="ce27" office:value-type="string" calcext:value-type="string">
            <text:p>42:27:0103003:15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2" calcext:value-type="float">
            <text:p>2482</text:p>
          </table:table-cell>
          <table:table-cell table:style-name="ce27" office:value-type="string" calcext:value-type="string">
            <text:p>42:27:0103003:15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3" calcext:value-type="float">
            <text:p>2483</text:p>
          </table:table-cell>
          <table:table-cell table:style-name="ce27" office:value-type="string" calcext:value-type="string">
            <text:p>42:27:0103003:15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4" calcext:value-type="float">
            <text:p>2484</text:p>
          </table:table-cell>
          <table:table-cell table:style-name="ce27" office:value-type="string" calcext:value-type="string">
            <text:p>42:27:0103003:15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5" calcext:value-type="float">
            <text:p>2485</text:p>
          </table:table-cell>
          <table:table-cell table:style-name="ce27" office:value-type="string" calcext:value-type="string">
            <text:p>42:27:0103003:15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6" calcext:value-type="float">
            <text:p>2486</text:p>
          </table:table-cell>
          <table:table-cell table:style-name="ce27" office:value-type="string" calcext:value-type="string">
            <text:p>42:27:0103003:15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7" calcext:value-type="float">
            <text:p>2487</text:p>
          </table:table-cell>
          <table:table-cell table:style-name="ce27" office:value-type="string" calcext:value-type="string">
            <text:p>42:27:0103003:15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8" calcext:value-type="float">
            <text:p>2488</text:p>
          </table:table-cell>
          <table:table-cell table:style-name="ce27" office:value-type="string" calcext:value-type="string">
            <text:p>42:27:0103003:15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9" calcext:value-type="float">
            <text:p>2489</text:p>
          </table:table-cell>
          <table:table-cell table:style-name="ce27" office:value-type="string" calcext:value-type="string">
            <text:p>42:27:0103003:15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0" calcext:value-type="float">
            <text:p>2490</text:p>
          </table:table-cell>
          <table:table-cell table:style-name="ce27" office:value-type="string" calcext:value-type="string">
            <text:p>42:27:0103003:15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1" calcext:value-type="float">
            <text:p>2491</text:p>
          </table:table-cell>
          <table:table-cell table:style-name="ce27" office:value-type="string" calcext:value-type="string">
            <text:p>42:27:0103003:15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2" calcext:value-type="float">
            <text:p>2492</text:p>
          </table:table-cell>
          <table:table-cell table:style-name="ce27" office:value-type="string" calcext:value-type="string">
            <text:p>42:27:0103003:15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3" calcext:value-type="float">
            <text:p>2493</text:p>
          </table:table-cell>
          <table:table-cell table:style-name="ce27" office:value-type="string" calcext:value-type="string">
            <text:p>42:27:0103003:16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4" calcext:value-type="float">
            <text:p>2494</text:p>
          </table:table-cell>
          <table:table-cell table:style-name="ce27" office:value-type="string" calcext:value-type="string">
            <text:p>42:27:0103003:16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5" calcext:value-type="float">
            <text:p>2495</text:p>
          </table:table-cell>
          <table:table-cell table:style-name="ce27" office:value-type="string" calcext:value-type="string">
            <text:p>42:27:0103003:16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6" calcext:value-type="float">
            <text:p>2496</text:p>
          </table:table-cell>
          <table:table-cell table:style-name="ce27" office:value-type="string" calcext:value-type="string">
            <text:p>42:27:0103003:16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7" calcext:value-type="float">
            <text:p>2497</text:p>
          </table:table-cell>
          <table:table-cell table:style-name="ce27" office:value-type="string" calcext:value-type="string">
            <text:p>42:27:0103003:16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8" calcext:value-type="float">
            <text:p>2498</text:p>
          </table:table-cell>
          <table:table-cell table:style-name="ce27" office:value-type="string" calcext:value-type="string">
            <text:p>42:27:0103003:16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9" calcext:value-type="float">
            <text:p>2499</text:p>
          </table:table-cell>
          <table:table-cell table:style-name="ce27" office:value-type="string" calcext:value-type="string">
            <text:p>42:27:0103003:16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0" calcext:value-type="float">
            <text:p>2500</text:p>
          </table:table-cell>
          <table:table-cell table:style-name="ce27" office:value-type="string" calcext:value-type="string">
            <text:p>42:27:0103003:16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1" calcext:value-type="float">
            <text:p>2501</text:p>
          </table:table-cell>
          <table:table-cell table:style-name="ce27" office:value-type="string" calcext:value-type="string">
            <text:p>42:27:0103003:16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2" calcext:value-type="float">
            <text:p>2502</text:p>
          </table:table-cell>
          <table:table-cell table:style-name="ce27" office:value-type="string" calcext:value-type="string">
            <text:p>42:27:0103003:16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3" calcext:value-type="float">
            <text:p>2503</text:p>
          </table:table-cell>
          <table:table-cell table:style-name="ce27" office:value-type="string" calcext:value-type="string">
            <text:p>42:27:0103003:16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4" calcext:value-type="float">
            <text:p>2504</text:p>
          </table:table-cell>
          <table:table-cell table:style-name="ce27" office:value-type="string" calcext:value-type="string">
            <text:p>42:27:0103003:16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5" calcext:value-type="float">
            <text:p>2505</text:p>
          </table:table-cell>
          <table:table-cell table:style-name="ce27" office:value-type="string" calcext:value-type="string">
            <text:p>42:27:0103003:16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6" calcext:value-type="float">
            <text:p>2506</text:p>
          </table:table-cell>
          <table:table-cell table:style-name="ce27" office:value-type="string" calcext:value-type="string">
            <text:p>42:27:0103003:16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7" calcext:value-type="float">
            <text:p>2507</text:p>
          </table:table-cell>
          <table:table-cell table:style-name="ce27" office:value-type="string" calcext:value-type="string">
            <text:p>42:27:0103003:16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8" calcext:value-type="float">
            <text:p>2508</text:p>
          </table:table-cell>
          <table:table-cell table:style-name="ce27" office:value-type="string" calcext:value-type="string">
            <text:p>42:27:0103003:16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9" calcext:value-type="float">
            <text:p>2509</text:p>
          </table:table-cell>
          <table:table-cell table:style-name="ce27" office:value-type="string" calcext:value-type="string">
            <text:p>42:27:0103003:16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0" calcext:value-type="float">
            <text:p>2510</text:p>
          </table:table-cell>
          <table:table-cell table:style-name="ce27" office:value-type="string" calcext:value-type="string">
            <text:p>42:27:0103003:16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1" calcext:value-type="float">
            <text:p>2511</text:p>
          </table:table-cell>
          <table:table-cell table:style-name="ce27" office:value-type="string" calcext:value-type="string">
            <text:p>42:27:0103003:16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2" calcext:value-type="float">
            <text:p>2512</text:p>
          </table:table-cell>
          <table:table-cell table:style-name="ce27" office:value-type="string" calcext:value-type="string">
            <text:p>42:27:0103003:16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3" calcext:value-type="float">
            <text:p>2513</text:p>
          </table:table-cell>
          <table:table-cell table:style-name="ce27" office:value-type="string" calcext:value-type="string">
            <text:p>42:27:0103003:16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4" calcext:value-type="float">
            <text:p>2514</text:p>
          </table:table-cell>
          <table:table-cell table:style-name="ce27" office:value-type="string" calcext:value-type="string">
            <text:p>42:27:0103003:16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5" calcext:value-type="float">
            <text:p>2515</text:p>
          </table:table-cell>
          <table:table-cell table:style-name="ce27" office:value-type="string" calcext:value-type="string">
            <text:p>42:27:0103003:16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6" calcext:value-type="float">
            <text:p>2516</text:p>
          </table:table-cell>
          <table:table-cell table:style-name="ce27" office:value-type="string" calcext:value-type="string">
            <text:p>42:27:0103003:16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7" calcext:value-type="float">
            <text:p>2517</text:p>
          </table:table-cell>
          <table:table-cell table:style-name="ce27" office:value-type="string" calcext:value-type="string">
            <text:p>42:27:0103003:16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8" calcext:value-type="float">
            <text:p>2518</text:p>
          </table:table-cell>
          <table:table-cell table:style-name="ce27" office:value-type="string" calcext:value-type="string">
            <text:p>42:27:0103003:16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9" calcext:value-type="float">
            <text:p>2519</text:p>
          </table:table-cell>
          <table:table-cell table:style-name="ce27" office:value-type="string" calcext:value-type="string">
            <text:p>42:27:0103003:16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0" calcext:value-type="float">
            <text:p>2520</text:p>
          </table:table-cell>
          <table:table-cell table:style-name="ce27" office:value-type="string" calcext:value-type="string">
            <text:p>42:27:0103003:16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1" calcext:value-type="float">
            <text:p>2521</text:p>
          </table:table-cell>
          <table:table-cell table:style-name="ce27" office:value-type="string" calcext:value-type="string">
            <text:p>42:27:0103003:16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2" calcext:value-type="float">
            <text:p>2522</text:p>
          </table:table-cell>
          <table:table-cell table:style-name="ce27" office:value-type="string" calcext:value-type="string">
            <text:p>42:27:0103003:16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3" calcext:value-type="float">
            <text:p>2523</text:p>
          </table:table-cell>
          <table:table-cell table:style-name="ce27" office:value-type="string" calcext:value-type="string">
            <text:p>42:27:0103003:16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4" calcext:value-type="float">
            <text:p>2524</text:p>
          </table:table-cell>
          <table:table-cell table:style-name="ce27" office:value-type="string" calcext:value-type="string">
            <text:p>42:27:0103003:16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5" calcext:value-type="float">
            <text:p>2525</text:p>
          </table:table-cell>
          <table:table-cell table:style-name="ce27" office:value-type="string" calcext:value-type="string">
            <text:p>42:27:0103003:16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6" calcext:value-type="float">
            <text:p>2526</text:p>
          </table:table-cell>
          <table:table-cell table:style-name="ce27" office:value-type="string" calcext:value-type="string">
            <text:p>42:27:0103003:16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7" calcext:value-type="float">
            <text:p>2527</text:p>
          </table:table-cell>
          <table:table-cell table:style-name="ce27" office:value-type="string" calcext:value-type="string">
            <text:p>42:27:0103003:16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8" calcext:value-type="float">
            <text:p>2528</text:p>
          </table:table-cell>
          <table:table-cell table:style-name="ce27" office:value-type="string" calcext:value-type="string">
            <text:p>42:27:0103003:16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9" calcext:value-type="float">
            <text:p>2529</text:p>
          </table:table-cell>
          <table:table-cell table:style-name="ce27" office:value-type="string" calcext:value-type="string">
            <text:p>42:27:0103003:16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0" calcext:value-type="float">
            <text:p>2530</text:p>
          </table:table-cell>
          <table:table-cell table:style-name="ce27" office:value-type="string" calcext:value-type="string">
            <text:p>42:27:0103003:16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1" calcext:value-type="float">
            <text:p>2531</text:p>
          </table:table-cell>
          <table:table-cell table:style-name="ce27" office:value-type="string" calcext:value-type="string">
            <text:p>42:27:0103003:16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2" calcext:value-type="float">
            <text:p>2532</text:p>
          </table:table-cell>
          <table:table-cell table:style-name="ce27" office:value-type="string" calcext:value-type="string">
            <text:p>42:27:0103003:16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3" calcext:value-type="float">
            <text:p>2533</text:p>
          </table:table-cell>
          <table:table-cell table:style-name="ce27" office:value-type="string" calcext:value-type="string">
            <text:p>42:27:0103003:17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4" calcext:value-type="float">
            <text:p>2534</text:p>
          </table:table-cell>
          <table:table-cell table:style-name="ce27" office:value-type="string" calcext:value-type="string">
            <text:p>42:27:0103003:18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5" calcext:value-type="float">
            <text:p>2535</text:p>
          </table:table-cell>
          <table:table-cell table:style-name="ce27" office:value-type="string" calcext:value-type="string">
            <text:p>42:27:0103003:18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6" calcext:value-type="float">
            <text:p>2536</text:p>
          </table:table-cell>
          <table:table-cell table:style-name="ce27" office:value-type="string" calcext:value-type="string">
            <text:p>42:27:0103003:18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7" calcext:value-type="float">
            <text:p>2537</text:p>
          </table:table-cell>
          <table:table-cell table:style-name="ce27" office:value-type="string" calcext:value-type="string">
            <text:p>42:27:0103003:18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8" calcext:value-type="float">
            <text:p>2538</text:p>
          </table:table-cell>
          <table:table-cell table:style-name="ce27" office:value-type="string" calcext:value-type="string">
            <text:p>42:27:0103003:18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9" calcext:value-type="float">
            <text:p>2539</text:p>
          </table:table-cell>
          <table:table-cell table:style-name="ce27" office:value-type="string" calcext:value-type="string">
            <text:p>42:27:0103003:18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0" calcext:value-type="float">
            <text:p>2540</text:p>
          </table:table-cell>
          <table:table-cell table:style-name="ce27" office:value-type="string" calcext:value-type="string">
            <text:p>42:27:0103003:18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1" calcext:value-type="float">
            <text:p>2541</text:p>
          </table:table-cell>
          <table:table-cell table:style-name="ce27" office:value-type="string" calcext:value-type="string">
            <text:p>42:27:0103003:18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2" calcext:value-type="float">
            <text:p>2542</text:p>
          </table:table-cell>
          <table:table-cell table:style-name="ce27" office:value-type="string" calcext:value-type="string">
            <text:p>42:27:0103003:18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3" calcext:value-type="float">
            <text:p>2543</text:p>
          </table:table-cell>
          <table:table-cell table:style-name="ce27" office:value-type="string" calcext:value-type="string">
            <text:p>42:27:0103003:18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4" calcext:value-type="float">
            <text:p>2544</text:p>
          </table:table-cell>
          <table:table-cell table:style-name="ce27" office:value-type="string" calcext:value-type="string">
            <text:p>42:27:0103003:18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5" calcext:value-type="float">
            <text:p>2545</text:p>
          </table:table-cell>
          <table:table-cell table:style-name="ce27" office:value-type="string" calcext:value-type="string">
            <text:p>42:27:0103003:8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6" calcext:value-type="float">
            <text:p>2546</text:p>
          </table:table-cell>
          <table:table-cell table:style-name="ce27" office:value-type="string" calcext:value-type="string">
            <text:p>42:27:0103003:8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7" calcext:value-type="float">
            <text:p>2547</text:p>
          </table:table-cell>
          <table:table-cell table:style-name="ce27" office:value-type="string" calcext:value-type="string">
            <text:p>42:27:0103003:8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8" calcext:value-type="float">
            <text:p>2548</text:p>
          </table:table-cell>
          <table:table-cell table:style-name="ce27" office:value-type="string" calcext:value-type="string">
            <text:p>42:27:0103003:8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9" calcext:value-type="float">
            <text:p>2549</text:p>
          </table:table-cell>
          <table:table-cell table:style-name="ce27" office:value-type="string" calcext:value-type="string">
            <text:p>42:27:0103003:8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0" calcext:value-type="float">
            <text:p>2550</text:p>
          </table:table-cell>
          <table:table-cell table:style-name="ce27" office:value-type="string" calcext:value-type="string">
            <text:p>42:27:0103003:8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1" calcext:value-type="float">
            <text:p>2551</text:p>
          </table:table-cell>
          <table:table-cell table:style-name="ce27" office:value-type="string" calcext:value-type="string">
            <text:p>42:27:0103003:8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2" calcext:value-type="float">
            <text:p>2552</text:p>
          </table:table-cell>
          <table:table-cell table:style-name="ce27" office:value-type="string" calcext:value-type="string">
            <text:p>42:27:0103003:8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3" calcext:value-type="float">
            <text:p>2553</text:p>
          </table:table-cell>
          <table:table-cell table:style-name="ce27" office:value-type="string" calcext:value-type="string">
            <text:p>42:27:0103003:8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4" calcext:value-type="float">
            <text:p>2554</text:p>
          </table:table-cell>
          <table:table-cell table:style-name="ce27" office:value-type="string" calcext:value-type="string">
            <text:p>42:27:0103003:8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5" calcext:value-type="float">
            <text:p>2555</text:p>
          </table:table-cell>
          <table:table-cell table:style-name="ce27" office:value-type="string" calcext:value-type="string">
            <text:p>42:27:0103003:8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6" calcext:value-type="float">
            <text:p>2556</text:p>
          </table:table-cell>
          <table:table-cell table:style-name="ce27" office:value-type="string" calcext:value-type="string">
            <text:p>42:27:0103003:8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7" calcext:value-type="float">
            <text:p>2557</text:p>
          </table:table-cell>
          <table:table-cell table:style-name="ce27" office:value-type="string" calcext:value-type="string">
            <text:p>42:27:0103003:8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8" calcext:value-type="float">
            <text:p>2558</text:p>
          </table:table-cell>
          <table:table-cell table:style-name="ce27" office:value-type="string" calcext:value-type="string">
            <text:p>42:27:0103003:8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9" calcext:value-type="float">
            <text:p>2559</text:p>
          </table:table-cell>
          <table:table-cell table:style-name="ce27" office:value-type="string" calcext:value-type="string">
            <text:p>42:27:0103003:8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0" calcext:value-type="float">
            <text:p>2560</text:p>
          </table:table-cell>
          <table:table-cell table:style-name="ce27" office:value-type="string" calcext:value-type="string">
            <text:p>42:27:0103003:8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1" calcext:value-type="float">
            <text:p>2561</text:p>
          </table:table-cell>
          <table:table-cell table:style-name="ce27" office:value-type="string" calcext:value-type="string">
            <text:p>42:27:0103003:8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2" calcext:value-type="float">
            <text:p>2562</text:p>
          </table:table-cell>
          <table:table-cell table:style-name="ce27" office:value-type="string" calcext:value-type="string">
            <text:p>42:27:0103003:8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3" calcext:value-type="float">
            <text:p>2563</text:p>
          </table:table-cell>
          <table:table-cell table:style-name="ce27" office:value-type="string" calcext:value-type="string">
            <text:p>42:27:0103003:8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4" calcext:value-type="float">
            <text:p>2564</text:p>
          </table:table-cell>
          <table:table-cell table:style-name="ce27" office:value-type="string" calcext:value-type="string">
            <text:p>42:27:0103003:8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5" calcext:value-type="float">
            <text:p>2565</text:p>
          </table:table-cell>
          <table:table-cell table:style-name="ce27" office:value-type="string" calcext:value-type="string">
            <text:p>42:27:0103003:8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6" calcext:value-type="float">
            <text:p>2566</text:p>
          </table:table-cell>
          <table:table-cell table:style-name="ce27" office:value-type="string" calcext:value-type="string">
            <text:p>42:27:0103003:8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7" calcext:value-type="float">
            <text:p>2567</text:p>
          </table:table-cell>
          <table:table-cell table:style-name="ce27" office:value-type="string" calcext:value-type="string">
            <text:p>42:27:0103003:8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8" calcext:value-type="float">
            <text:p>2568</text:p>
          </table:table-cell>
          <table:table-cell table:style-name="ce27" office:value-type="string" calcext:value-type="string">
            <text:p>42:27:0103003:8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9" calcext:value-type="float">
            <text:p>2569</text:p>
          </table:table-cell>
          <table:table-cell table:style-name="ce27" office:value-type="string" calcext:value-type="string">
            <text:p>42:27:0103003:8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0" calcext:value-type="float">
            <text:p>2570</text:p>
          </table:table-cell>
          <table:table-cell table:style-name="ce27" office:value-type="string" calcext:value-type="string">
            <text:p>42:27:0103003:8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1" calcext:value-type="float">
            <text:p>2571</text:p>
          </table:table-cell>
          <table:table-cell table:style-name="ce27" office:value-type="string" calcext:value-type="string">
            <text:p>42:27:0103003:8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2" calcext:value-type="float">
            <text:p>2572</text:p>
          </table:table-cell>
          <table:table-cell table:style-name="ce27" office:value-type="string" calcext:value-type="string">
            <text:p>42:27:0103003:8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3" calcext:value-type="float">
            <text:p>2573</text:p>
          </table:table-cell>
          <table:table-cell table:style-name="ce27" office:value-type="string" calcext:value-type="string">
            <text:p>42:27:0103003:8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4" calcext:value-type="float">
            <text:p>2574</text:p>
          </table:table-cell>
          <table:table-cell table:style-name="ce27" office:value-type="string" calcext:value-type="string">
            <text:p>42:27:0103003:8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5" calcext:value-type="float">
            <text:p>2575</text:p>
          </table:table-cell>
          <table:table-cell table:style-name="ce27" office:value-type="string" calcext:value-type="string">
            <text:p>42:27:0103003:8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6" calcext:value-type="float">
            <text:p>2576</text:p>
          </table:table-cell>
          <table:table-cell table:style-name="ce27" office:value-type="string" calcext:value-type="string">
            <text:p>42:27:0103003:8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7" calcext:value-type="float">
            <text:p>2577</text:p>
          </table:table-cell>
          <table:table-cell table:style-name="ce27" office:value-type="string" calcext:value-type="string">
            <text:p>42:27:0103003:8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8" calcext:value-type="float">
            <text:p>2578</text:p>
          </table:table-cell>
          <table:table-cell table:style-name="ce27" office:value-type="string" calcext:value-type="string">
            <text:p>42:27:0103003:8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9" calcext:value-type="float">
            <text:p>2579</text:p>
          </table:table-cell>
          <table:table-cell table:style-name="ce27" office:value-type="string" calcext:value-type="string">
            <text:p>42:27:0103003:8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0" calcext:value-type="float">
            <text:p>2580</text:p>
          </table:table-cell>
          <table:table-cell table:style-name="ce27" office:value-type="string" calcext:value-type="string">
            <text:p>42:27:0103003:8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1" calcext:value-type="float">
            <text:p>2581</text:p>
          </table:table-cell>
          <table:table-cell table:style-name="ce27" office:value-type="string" calcext:value-type="string">
            <text:p>42:27:0103003:8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2" calcext:value-type="float">
            <text:p>2582</text:p>
          </table:table-cell>
          <table:table-cell table:style-name="ce27" office:value-type="string" calcext:value-type="string">
            <text:p>42:27:0103003:8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3" calcext:value-type="float">
            <text:p>2583</text:p>
          </table:table-cell>
          <table:table-cell table:style-name="ce27" office:value-type="string" calcext:value-type="string">
            <text:p>42:27:0103003:8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4" calcext:value-type="float">
            <text:p>2584</text:p>
          </table:table-cell>
          <table:table-cell table:style-name="ce27" office:value-type="string" calcext:value-type="string">
            <text:p>42:27:0103003:85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5" calcext:value-type="float">
            <text:p>2585</text:p>
          </table:table-cell>
          <table:table-cell table:style-name="ce27" office:value-type="string" calcext:value-type="string">
            <text:p>42:27:0103003:8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6" calcext:value-type="float">
            <text:p>2586</text:p>
          </table:table-cell>
          <table:table-cell table:style-name="ce27" office:value-type="string" calcext:value-type="string">
            <text:p>42:27:0103003:8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7" calcext:value-type="float">
            <text:p>2587</text:p>
          </table:table-cell>
          <table:table-cell table:style-name="ce27" office:value-type="string" calcext:value-type="string">
            <text:p>42:27:0103003:8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8" calcext:value-type="float">
            <text:p>2588</text:p>
          </table:table-cell>
          <table:table-cell table:style-name="ce27" office:value-type="string" calcext:value-type="string">
            <text:p>42:27:0103003:8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9" calcext:value-type="float">
            <text:p>2589</text:p>
          </table:table-cell>
          <table:table-cell table:style-name="ce27" office:value-type="string" calcext:value-type="string">
            <text:p>42:27:0103003:8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0" calcext:value-type="float">
            <text:p>2590</text:p>
          </table:table-cell>
          <table:table-cell table:style-name="ce27" office:value-type="string" calcext:value-type="string">
            <text:p>42:27:0103003:8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1" calcext:value-type="float">
            <text:p>2591</text:p>
          </table:table-cell>
          <table:table-cell table:style-name="ce27" office:value-type="string" calcext:value-type="string">
            <text:p>42:27:0103003:8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2" calcext:value-type="float">
            <text:p>2592</text:p>
          </table:table-cell>
          <table:table-cell table:style-name="ce27" office:value-type="string" calcext:value-type="string">
            <text:p>42:27:0103003:8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3" calcext:value-type="float">
            <text:p>2593</text:p>
          </table:table-cell>
          <table:table-cell table:style-name="ce27" office:value-type="string" calcext:value-type="string">
            <text:p>42:27:0103003:8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4" calcext:value-type="float">
            <text:p>2594</text:p>
          </table:table-cell>
          <table:table-cell table:style-name="ce27" office:value-type="string" calcext:value-type="string">
            <text:p>42:27:0103003:8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5" calcext:value-type="float">
            <text:p>2595</text:p>
          </table:table-cell>
          <table:table-cell table:style-name="ce27" office:value-type="string" calcext:value-type="string">
            <text:p>42:27:0103003:8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6" calcext:value-type="float">
            <text:p>2596</text:p>
          </table:table-cell>
          <table:table-cell table:style-name="ce27" office:value-type="string" calcext:value-type="string">
            <text:p>42:27:0103003:8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7" calcext:value-type="float">
            <text:p>2597</text:p>
          </table:table-cell>
          <table:table-cell table:style-name="ce27" office:value-type="string" calcext:value-type="string">
            <text:p>42:27:0103003:8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8" calcext:value-type="float">
            <text:p>2598</text:p>
          </table:table-cell>
          <table:table-cell table:style-name="ce27" office:value-type="string" calcext:value-type="string">
            <text:p>42:27:0103003:8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9" calcext:value-type="float">
            <text:p>2599</text:p>
          </table:table-cell>
          <table:table-cell table:style-name="ce27" office:value-type="string" calcext:value-type="string">
            <text:p>42:27:0103003:8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0" calcext:value-type="float">
            <text:p>2600</text:p>
          </table:table-cell>
          <table:table-cell table:style-name="ce27" office:value-type="string" calcext:value-type="string">
            <text:p>42:27:0103003:8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1" calcext:value-type="float">
            <text:p>2601</text:p>
          </table:table-cell>
          <table:table-cell table:style-name="ce27" office:value-type="string" calcext:value-type="string">
            <text:p>42:27:0103003:8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2" calcext:value-type="float">
            <text:p>2602</text:p>
          </table:table-cell>
          <table:table-cell table:style-name="ce27" office:value-type="string" calcext:value-type="string">
            <text:p>42:27:0103003:8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3" calcext:value-type="float">
            <text:p>2603</text:p>
          </table:table-cell>
          <table:table-cell table:style-name="ce27" office:value-type="string" calcext:value-type="string">
            <text:p>42:27:0103003:87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4" calcext:value-type="float">
            <text:p>2604</text:p>
          </table:table-cell>
          <table:table-cell table:style-name="ce27" office:value-type="string" calcext:value-type="string">
            <text:p>42:27:0103003:87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5" calcext:value-type="float">
            <text:p>2605</text:p>
          </table:table-cell>
          <table:table-cell table:style-name="ce27" office:value-type="string" calcext:value-type="string">
            <text:p>42:27:0103003:8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6" calcext:value-type="float">
            <text:p>2606</text:p>
          </table:table-cell>
          <table:table-cell table:style-name="ce27" office:value-type="string" calcext:value-type="string">
            <text:p>42:27:0103003:8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7" calcext:value-type="float">
            <text:p>2607</text:p>
          </table:table-cell>
          <table:table-cell table:style-name="ce27" office:value-type="string" calcext:value-type="string">
            <text:p>42:27:0103003:8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8" calcext:value-type="float">
            <text:p>2608</text:p>
          </table:table-cell>
          <table:table-cell table:style-name="ce27" office:value-type="string" calcext:value-type="string">
            <text:p>42:27:0103003:8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9" calcext:value-type="float">
            <text:p>2609</text:p>
          </table:table-cell>
          <table:table-cell table:style-name="ce27" office:value-type="string" calcext:value-type="string">
            <text:p>42:27:0103003:8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0" calcext:value-type="float">
            <text:p>2610</text:p>
          </table:table-cell>
          <table:table-cell table:style-name="ce27" office:value-type="string" calcext:value-type="string">
            <text:p>42:27:0103003:8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1" calcext:value-type="float">
            <text:p>2611</text:p>
          </table:table-cell>
          <table:table-cell table:style-name="ce27" office:value-type="string" calcext:value-type="string">
            <text:p>42:27:0103003:8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2" calcext:value-type="float">
            <text:p>2612</text:p>
          </table:table-cell>
          <table:table-cell table:style-name="ce27" office:value-type="string" calcext:value-type="string">
            <text:p>42:27:0103003:8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3" calcext:value-type="float">
            <text:p>2613</text:p>
          </table:table-cell>
          <table:table-cell table:style-name="ce27" office:value-type="string" calcext:value-type="string">
            <text:p>42:27:0103003:8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4" calcext:value-type="float">
            <text:p>2614</text:p>
          </table:table-cell>
          <table:table-cell table:style-name="ce27" office:value-type="string" calcext:value-type="string">
            <text:p>42:27:0103003:8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5" calcext:value-type="float">
            <text:p>2615</text:p>
          </table:table-cell>
          <table:table-cell table:style-name="ce27" office:value-type="string" calcext:value-type="string">
            <text:p>42:27:0103003:8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6" calcext:value-type="float">
            <text:p>2616</text:p>
          </table:table-cell>
          <table:table-cell table:style-name="ce27" office:value-type="string" calcext:value-type="string">
            <text:p>42:27:0103003:8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7" calcext:value-type="float">
            <text:p>2617</text:p>
          </table:table-cell>
          <table:table-cell table:style-name="ce27" office:value-type="string" calcext:value-type="string">
            <text:p>42:27:0103003:8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8" calcext:value-type="float">
            <text:p>2618</text:p>
          </table:table-cell>
          <table:table-cell table:style-name="ce27" office:value-type="string" calcext:value-type="string">
            <text:p>42:27:0103003:8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9" calcext:value-type="float">
            <text:p>2619</text:p>
          </table:table-cell>
          <table:table-cell table:style-name="ce27" office:value-type="string" calcext:value-type="string">
            <text:p>42:27:0103003:8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0" calcext:value-type="float">
            <text:p>2620</text:p>
          </table:table-cell>
          <table:table-cell table:style-name="ce27" office:value-type="string" calcext:value-type="string">
            <text:p>42:27:0103003:8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1" calcext:value-type="float">
            <text:p>2621</text:p>
          </table:table-cell>
          <table:table-cell table:style-name="ce27" office:value-type="string" calcext:value-type="string">
            <text:p>42:27:0103003:8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2" calcext:value-type="float">
            <text:p>2622</text:p>
          </table:table-cell>
          <table:table-cell table:style-name="ce27" office:value-type="string" calcext:value-type="string">
            <text:p>42:27:0103003:8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3" calcext:value-type="float">
            <text:p>2623</text:p>
          </table:table-cell>
          <table:table-cell table:style-name="ce27" office:value-type="string" calcext:value-type="string">
            <text:p>42:27:0103003:9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4" calcext:value-type="float">
            <text:p>2624</text:p>
          </table:table-cell>
          <table:table-cell table:style-name="ce27" office:value-type="string" calcext:value-type="string">
            <text:p>42:27:0103003:9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5" calcext:value-type="float">
            <text:p>2625</text:p>
          </table:table-cell>
          <table:table-cell table:style-name="ce27" office:value-type="string" calcext:value-type="string">
            <text:p>42:27:0103003:9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6" calcext:value-type="float">
            <text:p>2626</text:p>
          </table:table-cell>
          <table:table-cell table:style-name="ce27" office:value-type="string" calcext:value-type="string">
            <text:p>42:27:0103003:9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7" calcext:value-type="float">
            <text:p>2627</text:p>
          </table:table-cell>
          <table:table-cell table:style-name="ce27" office:value-type="string" calcext:value-type="string">
            <text:p>42:27:0103003:9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8" calcext:value-type="float">
            <text:p>2628</text:p>
          </table:table-cell>
          <table:table-cell table:style-name="ce27" office:value-type="string" calcext:value-type="string">
            <text:p>42:27:0103003:9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9" calcext:value-type="float">
            <text:p>2629</text:p>
          </table:table-cell>
          <table:table-cell table:style-name="ce27" office:value-type="string" calcext:value-type="string">
            <text:p>42:27:0103003:9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0" calcext:value-type="float">
            <text:p>2630</text:p>
          </table:table-cell>
          <table:table-cell table:style-name="ce27" office:value-type="string" calcext:value-type="string">
            <text:p>42:27:0103003:9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1" calcext:value-type="float">
            <text:p>2631</text:p>
          </table:table-cell>
          <table:table-cell table:style-name="ce27" office:value-type="string" calcext:value-type="string">
            <text:p>42:27:0103003:90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2" calcext:value-type="float">
            <text:p>2632</text:p>
          </table:table-cell>
          <table:table-cell table:style-name="ce27" office:value-type="string" calcext:value-type="string">
            <text:p>42:27:0103003:9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3" calcext:value-type="float">
            <text:p>2633</text:p>
          </table:table-cell>
          <table:table-cell table:style-name="ce27" office:value-type="string" calcext:value-type="string">
            <text:p>42:27:0103003:9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4" calcext:value-type="float">
            <text:p>2634</text:p>
          </table:table-cell>
          <table:table-cell table:style-name="ce27" office:value-type="string" calcext:value-type="string">
            <text:p>42:27:0103003:9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5" calcext:value-type="float">
            <text:p>2635</text:p>
          </table:table-cell>
          <table:table-cell table:style-name="ce27" office:value-type="string" calcext:value-type="string">
            <text:p>42:27:0103003:9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6" calcext:value-type="float">
            <text:p>2636</text:p>
          </table:table-cell>
          <table:table-cell table:style-name="ce27" office:value-type="string" calcext:value-type="string">
            <text:p>42:27:0103003:9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7" calcext:value-type="float">
            <text:p>2637</text:p>
          </table:table-cell>
          <table:table-cell table:style-name="ce27" office:value-type="string" calcext:value-type="string">
            <text:p>42:27:0103003:9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8" calcext:value-type="float">
            <text:p>2638</text:p>
          </table:table-cell>
          <table:table-cell table:style-name="ce27" office:value-type="string" calcext:value-type="string">
            <text:p>42:27:0103003:9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9" calcext:value-type="float">
            <text:p>2639</text:p>
          </table:table-cell>
          <table:table-cell table:style-name="ce27" office:value-type="string" calcext:value-type="string">
            <text:p>42:27:0103003:9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0" calcext:value-type="float">
            <text:p>2640</text:p>
          </table:table-cell>
          <table:table-cell table:style-name="ce27" office:value-type="string" calcext:value-type="string">
            <text:p>42:27:0103003:9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1" calcext:value-type="float">
            <text:p>2641</text:p>
          </table:table-cell>
          <table:table-cell table:style-name="ce27" office:value-type="string" calcext:value-type="string">
            <text:p>42:27:0103003:9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2" calcext:value-type="float">
            <text:p>2642</text:p>
          </table:table-cell>
          <table:table-cell table:style-name="ce27" office:value-type="string" calcext:value-type="string">
            <text:p>42:27:0103003:9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3" calcext:value-type="float">
            <text:p>2643</text:p>
          </table:table-cell>
          <table:table-cell table:style-name="ce27" office:value-type="string" calcext:value-type="string">
            <text:p>42:27:0103003:9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4" calcext:value-type="float">
            <text:p>2644</text:p>
          </table:table-cell>
          <table:table-cell table:style-name="ce27" office:value-type="string" calcext:value-type="string">
            <text:p>42:27:0103003:9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5" calcext:value-type="float">
            <text:p>2645</text:p>
          </table:table-cell>
          <table:table-cell table:style-name="ce27" office:value-type="string" calcext:value-type="string">
            <text:p>42:27:0103003:9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6" calcext:value-type="float">
            <text:p>2646</text:p>
          </table:table-cell>
          <table:table-cell table:style-name="ce27" office:value-type="string" calcext:value-type="string">
            <text:p>42:27:0103003:92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7" calcext:value-type="float">
            <text:p>2647</text:p>
          </table:table-cell>
          <table:table-cell table:style-name="ce27" office:value-type="string" calcext:value-type="string">
            <text:p>42:27:0103003:9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8" calcext:value-type="float">
            <text:p>2648</text:p>
          </table:table-cell>
          <table:table-cell table:style-name="ce27" office:value-type="string" calcext:value-type="string">
            <text:p>42:27:0103003:9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9" calcext:value-type="float">
            <text:p>2649</text:p>
          </table:table-cell>
          <table:table-cell table:style-name="ce27" office:value-type="string" calcext:value-type="string">
            <text:p>42:27:0103003:9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0" calcext:value-type="float">
            <text:p>2650</text:p>
          </table:table-cell>
          <table:table-cell table:style-name="ce27" office:value-type="string" calcext:value-type="string">
            <text:p>42:27:0103003:9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1" calcext:value-type="float">
            <text:p>2651</text:p>
          </table:table-cell>
          <table:table-cell table:style-name="ce27" office:value-type="string" calcext:value-type="string">
            <text:p>42:27:0103003:9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2" calcext:value-type="float">
            <text:p>2652</text:p>
          </table:table-cell>
          <table:table-cell table:style-name="ce27" office:value-type="string" calcext:value-type="string">
            <text:p>42:27:0103003:9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3" calcext:value-type="float">
            <text:p>2653</text:p>
          </table:table-cell>
          <table:table-cell table:style-name="ce27" office:value-type="string" calcext:value-type="string">
            <text:p>42:27:0103003:9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4" calcext:value-type="float">
            <text:p>2654</text:p>
          </table:table-cell>
          <table:table-cell table:style-name="ce27" office:value-type="string" calcext:value-type="string">
            <text:p>42:27:0103003:9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5" calcext:value-type="float">
            <text:p>2655</text:p>
          </table:table-cell>
          <table:table-cell table:style-name="ce27" office:value-type="string" calcext:value-type="string">
            <text:p>42:27:0103003:9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6" calcext:value-type="float">
            <text:p>2656</text:p>
          </table:table-cell>
          <table:table-cell table:style-name="ce27" office:value-type="string" calcext:value-type="string">
            <text:p>42:27:0103003:93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7" calcext:value-type="float">
            <text:p>2657</text:p>
          </table:table-cell>
          <table:table-cell table:style-name="ce27" office:value-type="string" calcext:value-type="string">
            <text:p>42:27:0103003:9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8" calcext:value-type="float">
            <text:p>2658</text:p>
          </table:table-cell>
          <table:table-cell table:style-name="ce27" office:value-type="string" calcext:value-type="string">
            <text:p>42:27:0103003:9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9" calcext:value-type="float">
            <text:p>2659</text:p>
          </table:table-cell>
          <table:table-cell table:style-name="ce27" office:value-type="string" calcext:value-type="string">
            <text:p>42:27:0103003:9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0" calcext:value-type="float">
            <text:p>2660</text:p>
          </table:table-cell>
          <table:table-cell table:style-name="ce27" office:value-type="string" calcext:value-type="string">
            <text:p>42:27:0103003:9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1" calcext:value-type="float">
            <text:p>2661</text:p>
          </table:table-cell>
          <table:table-cell table:style-name="ce27" office:value-type="string" calcext:value-type="string">
            <text:p>42:27:0103003:9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2" calcext:value-type="float">
            <text:p>2662</text:p>
          </table:table-cell>
          <table:table-cell table:style-name="ce27" office:value-type="string" calcext:value-type="string">
            <text:p>42:27:0103003:9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3" calcext:value-type="float">
            <text:p>2663</text:p>
          </table:table-cell>
          <table:table-cell table:style-name="ce27" office:value-type="string" calcext:value-type="string">
            <text:p>42:27:0103003:9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4" calcext:value-type="float">
            <text:p>2664</text:p>
          </table:table-cell>
          <table:table-cell table:style-name="ce27" office:value-type="string" calcext:value-type="string">
            <text:p>42:27:0103003:9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5" calcext:value-type="float">
            <text:p>2665</text:p>
          </table:table-cell>
          <table:table-cell table:style-name="ce27" office:value-type="string" calcext:value-type="string">
            <text:p>42:27:0103003:9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6" calcext:value-type="float">
            <text:p>2666</text:p>
          </table:table-cell>
          <table:table-cell table:style-name="ce27" office:value-type="string" calcext:value-type="string">
            <text:p>42:27:0103003:9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7" calcext:value-type="float">
            <text:p>2667</text:p>
          </table:table-cell>
          <table:table-cell table:style-name="ce27" office:value-type="string" calcext:value-type="string">
            <text:p>42:27:0103003:9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8" calcext:value-type="float">
            <text:p>2668</text:p>
          </table:table-cell>
          <table:table-cell table:style-name="ce27" office:value-type="string" calcext:value-type="string">
            <text:p>42:27:0103003:9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9" calcext:value-type="float">
            <text:p>2669</text:p>
          </table:table-cell>
          <table:table-cell table:style-name="ce27" office:value-type="string" calcext:value-type="string">
            <text:p>42:27:0103003:9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0" calcext:value-type="float">
            <text:p>2670</text:p>
          </table:table-cell>
          <table:table-cell table:style-name="ce27" office:value-type="string" calcext:value-type="string">
            <text:p>42:27:0103003:9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1" calcext:value-type="float">
            <text:p>2671</text:p>
          </table:table-cell>
          <table:table-cell table:style-name="ce27" office:value-type="string" calcext:value-type="string">
            <text:p>42:27:0104003:22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2" calcext:value-type="float">
            <text:p>2672</text:p>
          </table:table-cell>
          <table:table-cell table:style-name="ce27" office:value-type="string" calcext:value-type="string">
            <text:p>42:27:0104003:22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3" calcext:value-type="float">
            <text:p>2673</text:p>
          </table:table-cell>
          <table:table-cell table:style-name="ce27" office:value-type="string" calcext:value-type="string">
            <text:p>42:27:0104003:23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4" calcext:value-type="float">
            <text:p>2674</text:p>
          </table:table-cell>
          <table:table-cell table:style-name="ce27" office:value-type="string" calcext:value-type="string">
            <text:p>42:27:0104010:2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5" calcext:value-type="float">
            <text:p>2675</text:p>
          </table:table-cell>
          <table:table-cell table:style-name="ce27" office:value-type="string" calcext:value-type="string">
            <text:p>42:27:0104010:2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6" calcext:value-type="float">
            <text:p>2676</text:p>
          </table:table-cell>
          <table:table-cell table:style-name="ce27" office:value-type="string" calcext:value-type="string">
            <text:p>42:27:0104010:2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7" calcext:value-type="float">
            <text:p>2677</text:p>
          </table:table-cell>
          <table:table-cell table:style-name="ce27" office:value-type="string" calcext:value-type="string">
            <text:p>42:27:0104010:2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8" calcext:value-type="float">
            <text:p>2678</text:p>
          </table:table-cell>
          <table:table-cell table:style-name="ce27" office:value-type="string" calcext:value-type="string">
            <text:p>42:27:0104010:2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9" calcext:value-type="float">
            <text:p>2679</text:p>
          </table:table-cell>
          <table:table-cell table:style-name="ce27" office:value-type="string" calcext:value-type="string">
            <text:p>42:27:0104010:2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0" calcext:value-type="float">
            <text:p>2680</text:p>
          </table:table-cell>
          <table:table-cell table:style-name="ce27" office:value-type="string" calcext:value-type="string">
            <text:p>42:27:0104010:2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1" calcext:value-type="float">
            <text:p>2681</text:p>
          </table:table-cell>
          <table:table-cell table:style-name="ce27" office:value-type="string" calcext:value-type="string">
            <text:p>42:27:0104010:2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2" calcext:value-type="float">
            <text:p>2682</text:p>
          </table:table-cell>
          <table:table-cell table:style-name="ce27" office:value-type="string" calcext:value-type="string">
            <text:p>42:27:0104010:2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3" calcext:value-type="float">
            <text:p>2683</text:p>
          </table:table-cell>
          <table:table-cell table:style-name="ce27" office:value-type="string" calcext:value-type="string">
            <text:p>42:27:0104010:2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4" calcext:value-type="float">
            <text:p>2684</text:p>
          </table:table-cell>
          <table:table-cell table:style-name="ce27" office:value-type="string" calcext:value-type="string">
            <text:p>42:27:0104010:3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5" calcext:value-type="float">
            <text:p>2685</text:p>
          </table:table-cell>
          <table:table-cell table:style-name="ce27" office:value-type="string" calcext:value-type="string">
            <text:p>42:27:0104010:3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6" calcext:value-type="float">
            <text:p>2686</text:p>
          </table:table-cell>
          <table:table-cell table:style-name="ce27" office:value-type="string" calcext:value-type="string">
            <text:p>42:27:0104010:3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7" calcext:value-type="float">
            <text:p>2687</text:p>
          </table:table-cell>
          <table:table-cell table:style-name="ce27" office:value-type="string" calcext:value-type="string">
            <text:p>42:27:0104010:3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8" calcext:value-type="float">
            <text:p>2688</text:p>
          </table:table-cell>
          <table:table-cell table:style-name="ce27" office:value-type="string" calcext:value-type="string">
            <text:p>42:27:0104010:30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9" calcext:value-type="float">
            <text:p>2689</text:p>
          </table:table-cell>
          <table:table-cell table:style-name="ce27" office:value-type="string" calcext:value-type="string">
            <text:p>42:27:0104010:3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0" calcext:value-type="float">
            <text:p>2690</text:p>
          </table:table-cell>
          <table:table-cell table:style-name="ce27" office:value-type="string" calcext:value-type="string">
            <text:p>42:27:0104010:3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1" calcext:value-type="float">
            <text:p>2691</text:p>
          </table:table-cell>
          <table:table-cell table:style-name="ce27" office:value-type="string" calcext:value-type="string">
            <text:p>42:27:0104010:3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2" calcext:value-type="float">
            <text:p>2692</text:p>
          </table:table-cell>
          <table:table-cell table:style-name="ce27" office:value-type="string" calcext:value-type="string">
            <text:p>42:27:0104010:3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3" calcext:value-type="float">
            <text:p>2693</text:p>
          </table:table-cell>
          <table:table-cell table:style-name="ce27" office:value-type="string" calcext:value-type="string">
            <text:p>42:27:0104010:32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4" calcext:value-type="float">
            <text:p>2694</text:p>
          </table:table-cell>
          <table:table-cell table:style-name="ce27" office:value-type="string" calcext:value-type="string">
            <text:p>42:27:0104010:3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5" calcext:value-type="float">
            <text:p>2695</text:p>
          </table:table-cell>
          <table:table-cell table:style-name="ce27" office:value-type="string" calcext:value-type="string">
            <text:p>42:27:0104010:3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6" calcext:value-type="float">
            <text:p>2696</text:p>
          </table:table-cell>
          <table:table-cell table:style-name="ce27" office:value-type="string" calcext:value-type="string">
            <text:p>42:27:0104010:3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7" calcext:value-type="float">
            <text:p>2697</text:p>
          </table:table-cell>
          <table:table-cell table:style-name="ce27" office:value-type="string" calcext:value-type="string">
            <text:p>42:27:0104010:3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8" calcext:value-type="float">
            <text:p>2698</text:p>
          </table:table-cell>
          <table:table-cell table:style-name="ce27" office:value-type="string" calcext:value-type="string">
            <text:p>42:27:0104010:3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9" calcext:value-type="float">
            <text:p>2699</text:p>
          </table:table-cell>
          <table:table-cell table:style-name="ce27" office:value-type="string" calcext:value-type="string">
            <text:p>42:27:0104010:3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0" calcext:value-type="float">
            <text:p>2700</text:p>
          </table:table-cell>
          <table:table-cell table:style-name="ce27" office:value-type="string" calcext:value-type="string">
            <text:p>42:27:0104010:3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1" calcext:value-type="float">
            <text:p>2701</text:p>
          </table:table-cell>
          <table:table-cell table:style-name="ce27" office:value-type="string" calcext:value-type="string">
            <text:p>42:27:0104010:3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2" calcext:value-type="float">
            <text:p>2702</text:p>
          </table:table-cell>
          <table:table-cell table:style-name="ce27" office:value-type="string" calcext:value-type="string">
            <text:p>42:27:0104010:3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3" calcext:value-type="float">
            <text:p>2703</text:p>
          </table:table-cell>
          <table:table-cell table:style-name="ce27" office:value-type="string" calcext:value-type="string">
            <text:p>42:27:0104010:3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4" calcext:value-type="float">
            <text:p>2704</text:p>
          </table:table-cell>
          <table:table-cell table:style-name="ce27" office:value-type="string" calcext:value-type="string">
            <text:p>42:27:0104010:3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5" calcext:value-type="float">
            <text:p>2705</text:p>
          </table:table-cell>
          <table:table-cell table:style-name="ce27" office:value-type="string" calcext:value-type="string">
            <text:p>42:27:0104010:3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6" calcext:value-type="float">
            <text:p>2706</text:p>
          </table:table-cell>
          <table:table-cell table:style-name="ce27" office:value-type="string" calcext:value-type="string">
            <text:p>42:27:0104010:3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7" calcext:value-type="float">
            <text:p>2707</text:p>
          </table:table-cell>
          <table:table-cell table:style-name="ce27" office:value-type="string" calcext:value-type="string">
            <text:p>42:27:0104010:3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8" calcext:value-type="float">
            <text:p>2708</text:p>
          </table:table-cell>
          <table:table-cell table:style-name="ce27" office:value-type="string" calcext:value-type="string">
            <text:p>42:27:0104010:3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9" calcext:value-type="float">
            <text:p>2709</text:p>
          </table:table-cell>
          <table:table-cell table:style-name="ce27" office:value-type="string" calcext:value-type="string">
            <text:p>42:27:0104010:4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0" calcext:value-type="float">
            <text:p>2710</text:p>
          </table:table-cell>
          <table:table-cell table:style-name="ce27" office:value-type="string" calcext:value-type="string">
            <text:p>42:27:0104010:4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1" calcext:value-type="float">
            <text:p>2711</text:p>
          </table:table-cell>
          <table:table-cell table:style-name="ce27" office:value-type="string" calcext:value-type="string">
            <text:p>42:27:0104010:4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2" calcext:value-type="float">
            <text:p>2712</text:p>
          </table:table-cell>
          <table:table-cell table:style-name="ce27" office:value-type="string" calcext:value-type="string">
            <text:p>42:27:0104010:4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3" calcext:value-type="float">
            <text:p>2713</text:p>
          </table:table-cell>
          <table:table-cell table:style-name="ce27" office:value-type="string" calcext:value-type="string">
            <text:p>42:27:0104010:4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4" calcext:value-type="float">
            <text:p>2714</text:p>
          </table:table-cell>
          <table:table-cell table:style-name="ce27" office:value-type="string" calcext:value-type="string">
            <text:p>42:27:0104010:4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5" calcext:value-type="float">
            <text:p>2715</text:p>
          </table:table-cell>
          <table:table-cell table:style-name="ce27" office:value-type="string" calcext:value-type="string">
            <text:p>42:27:0104010:4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6" calcext:value-type="float">
            <text:p>2716</text:p>
          </table:table-cell>
          <table:table-cell table:style-name="ce27" office:value-type="string" calcext:value-type="string">
            <text:p>42:27:0104010:4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7" calcext:value-type="float">
            <text:p>2717</text:p>
          </table:table-cell>
          <table:table-cell table:style-name="ce27" office:value-type="string" calcext:value-type="string">
            <text:p>42:27:0104010:4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8" calcext:value-type="float">
            <text:p>2718</text:p>
          </table:table-cell>
          <table:table-cell table:style-name="ce27" office:value-type="string" calcext:value-type="string">
            <text:p>42:27:0104010:4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9" calcext:value-type="float">
            <text:p>2719</text:p>
          </table:table-cell>
          <table:table-cell table:style-name="ce27" office:value-type="string" calcext:value-type="string">
            <text:p>42:27:0104010:4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0" calcext:value-type="float">
            <text:p>2720</text:p>
          </table:table-cell>
          <table:table-cell table:style-name="ce27" office:value-type="string" calcext:value-type="string">
            <text:p>42:27:0104010:4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1" calcext:value-type="float">
            <text:p>2721</text:p>
          </table:table-cell>
          <table:table-cell table:style-name="ce27" office:value-type="string" calcext:value-type="string">
            <text:p>42:27:0104010:4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2" calcext:value-type="float">
            <text:p>2722</text:p>
          </table:table-cell>
          <table:table-cell table:style-name="ce27" office:value-type="string" calcext:value-type="string">
            <text:p>42:27:0104010:4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3" calcext:value-type="float">
            <text:p>2723</text:p>
          </table:table-cell>
          <table:table-cell table:style-name="ce27" office:value-type="string" calcext:value-type="string">
            <text:p>42:27:0104010:4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4" calcext:value-type="float">
            <text:p>2724</text:p>
          </table:table-cell>
          <table:table-cell table:style-name="ce27" office:value-type="string" calcext:value-type="string">
            <text:p>42:27:0104010:44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5" calcext:value-type="float">
            <text:p>2725</text:p>
          </table:table-cell>
          <table:table-cell table:style-name="ce27" office:value-type="string" calcext:value-type="string">
            <text:p>42:27:0104010:4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6" calcext:value-type="float">
            <text:p>2726</text:p>
          </table:table-cell>
          <table:table-cell table:style-name="ce27" office:value-type="string" calcext:value-type="string">
            <text:p>42:27:0104010:4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7" calcext:value-type="float">
            <text:p>2727</text:p>
          </table:table-cell>
          <table:table-cell table:style-name="ce27" office:value-type="string" calcext:value-type="string">
            <text:p>42:27:0104010:4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8" calcext:value-type="float">
            <text:p>2728</text:p>
          </table:table-cell>
          <table:table-cell table:style-name="ce27" office:value-type="string" calcext:value-type="string">
            <text:p>42:27:0104010:4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9" calcext:value-type="float">
            <text:p>2729</text:p>
          </table:table-cell>
          <table:table-cell table:style-name="ce27" office:value-type="string" calcext:value-type="string">
            <text:p>42:27:0104010:4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0" calcext:value-type="float">
            <text:p>2730</text:p>
          </table:table-cell>
          <table:table-cell table:style-name="ce27" office:value-type="string" calcext:value-type="string">
            <text:p>42:27:0104010:4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1" calcext:value-type="float">
            <text:p>2731</text:p>
          </table:table-cell>
          <table:table-cell table:style-name="ce27" office:value-type="string" calcext:value-type="string">
            <text:p>42:27:0104010:4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2" calcext:value-type="float">
            <text:p>2732</text:p>
          </table:table-cell>
          <table:table-cell table:style-name="ce27" office:value-type="string" calcext:value-type="string">
            <text:p>42:27:0104010:4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3" calcext:value-type="float">
            <text:p>2733</text:p>
          </table:table-cell>
          <table:table-cell table:style-name="ce27" office:value-type="string" calcext:value-type="string">
            <text:p>42:27:0104010:4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4" calcext:value-type="float">
            <text:p>2734</text:p>
          </table:table-cell>
          <table:table-cell table:style-name="ce27" office:value-type="string" calcext:value-type="string">
            <text:p>42:27:0104010:4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5" calcext:value-type="float">
            <text:p>2735</text:p>
          </table:table-cell>
          <table:table-cell table:style-name="ce27" office:value-type="string" calcext:value-type="string">
            <text:p>42:27:0104010:4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6" calcext:value-type="float">
            <text:p>2736</text:p>
          </table:table-cell>
          <table:table-cell table:style-name="ce27" office:value-type="string" calcext:value-type="string">
            <text:p>42:27:0104010:5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7" calcext:value-type="float">
            <text:p>2737</text:p>
          </table:table-cell>
          <table:table-cell table:style-name="ce27" office:value-type="string" calcext:value-type="string">
            <text:p>42:27:0104010:5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8" calcext:value-type="float">
            <text:p>2738</text:p>
          </table:table-cell>
          <table:table-cell table:style-name="ce27" office:value-type="string" calcext:value-type="string">
            <text:p>42:27:0104010:5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9" calcext:value-type="float">
            <text:p>2739</text:p>
          </table:table-cell>
          <table:table-cell table:style-name="ce27" office:value-type="string" calcext:value-type="string">
            <text:p>42:27:0104010:5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0" calcext:value-type="float">
            <text:p>2740</text:p>
          </table:table-cell>
          <table:table-cell table:style-name="ce27" office:value-type="string" calcext:value-type="string">
            <text:p>42:27:0104010:5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1" calcext:value-type="float">
            <text:p>2741</text:p>
          </table:table-cell>
          <table:table-cell table:style-name="ce27" office:value-type="string" calcext:value-type="string">
            <text:p>42:27:0104010:5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2" calcext:value-type="float">
            <text:p>2742</text:p>
          </table:table-cell>
          <table:table-cell table:style-name="ce27" office:value-type="string" calcext:value-type="string">
            <text:p>42:27:0104010:5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3" calcext:value-type="float">
            <text:p>2743</text:p>
          </table:table-cell>
          <table:table-cell table:style-name="ce27" office:value-type="string" calcext:value-type="string">
            <text:p>42:27:0104010:5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4" calcext:value-type="float">
            <text:p>2744</text:p>
          </table:table-cell>
          <table:table-cell table:style-name="ce27" office:value-type="string" calcext:value-type="string">
            <text:p>42:27:0104010:5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5" calcext:value-type="float">
            <text:p>2745</text:p>
          </table:table-cell>
          <table:table-cell table:style-name="ce27" office:value-type="string" calcext:value-type="string">
            <text:p>42:27:0104010:5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6" calcext:value-type="float">
            <text:p>2746</text:p>
          </table:table-cell>
          <table:table-cell table:style-name="ce27" office:value-type="string" calcext:value-type="string">
            <text:p>42:27:0104010:5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7" calcext:value-type="float">
            <text:p>2747</text:p>
          </table:table-cell>
          <table:table-cell table:style-name="ce27" office:value-type="string" calcext:value-type="string">
            <text:p>42:27:0104010:5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8" calcext:value-type="float">
            <text:p>2748</text:p>
          </table:table-cell>
          <table:table-cell table:style-name="ce27" office:value-type="string" calcext:value-type="string">
            <text:p>42:27:0104010:5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9" calcext:value-type="float">
            <text:p>2749</text:p>
          </table:table-cell>
          <table:table-cell table:style-name="ce27" office:value-type="string" calcext:value-type="string">
            <text:p>42:27:0104010:5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0" calcext:value-type="float">
            <text:p>2750</text:p>
          </table:table-cell>
          <table:table-cell table:style-name="ce27" office:value-type="string" calcext:value-type="string">
            <text:p>42:27:0104010:5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1" calcext:value-type="float">
            <text:p>2751</text:p>
          </table:table-cell>
          <table:table-cell table:style-name="ce27" office:value-type="string" calcext:value-type="string">
            <text:p>42:27:0104010:55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2" calcext:value-type="float">
            <text:p>2752</text:p>
          </table:table-cell>
          <table:table-cell table:style-name="ce27" office:value-type="string" calcext:value-type="string">
            <text:p>42:27:0104010:5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3" calcext:value-type="float">
            <text:p>2753</text:p>
          </table:table-cell>
          <table:table-cell table:style-name="ce27" office:value-type="string" calcext:value-type="string">
            <text:p>42:27:0104010:5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4" calcext:value-type="float">
            <text:p>2754</text:p>
          </table:table-cell>
          <table:table-cell table:style-name="ce27" office:value-type="string" calcext:value-type="string">
            <text:p>42:27:0104010:5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5" calcext:value-type="float">
            <text:p>2755</text:p>
          </table:table-cell>
          <table:table-cell table:style-name="ce27" office:value-type="string" calcext:value-type="string">
            <text:p>42:27:0104010:56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6" calcext:value-type="float">
            <text:p>2756</text:p>
          </table:table-cell>
          <table:table-cell table:style-name="ce27" office:value-type="string" calcext:value-type="string">
            <text:p>42:27:0104010:5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7" calcext:value-type="float">
            <text:p>2757</text:p>
          </table:table-cell>
          <table:table-cell table:style-name="ce27" office:value-type="string" calcext:value-type="string">
            <text:p>42:27:0104010:5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8" calcext:value-type="float">
            <text:p>2758</text:p>
          </table:table-cell>
          <table:table-cell table:style-name="ce27" office:value-type="string" calcext:value-type="string">
            <text:p>42:27:0104010:5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9" calcext:value-type="float">
            <text:p>2759</text:p>
          </table:table-cell>
          <table:table-cell table:style-name="ce27" office:value-type="string" calcext:value-type="string">
            <text:p>42:27:0104010:58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0" calcext:value-type="float">
            <text:p>2760</text:p>
          </table:table-cell>
          <table:table-cell table:style-name="ce27" office:value-type="string" calcext:value-type="string">
            <text:p>42:27:0104010:5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1" calcext:value-type="float">
            <text:p>2761</text:p>
          </table:table-cell>
          <table:table-cell table:style-name="ce27" office:value-type="string" calcext:value-type="string">
            <text:p>42:27:0104010:5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2" calcext:value-type="float">
            <text:p>2762</text:p>
          </table:table-cell>
          <table:table-cell table:style-name="ce27" office:value-type="string" calcext:value-type="string">
            <text:p>42:27:0104010:5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3" calcext:value-type="float">
            <text:p>2763</text:p>
          </table:table-cell>
          <table:table-cell table:style-name="ce27" office:value-type="string" calcext:value-type="string">
            <text:p>42:27:0104010:5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4" calcext:value-type="float">
            <text:p>2764</text:p>
          </table:table-cell>
          <table:table-cell table:style-name="ce27" office:value-type="string" calcext:value-type="string">
            <text:p>42:27:0104010:5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5" calcext:value-type="float">
            <text:p>2765</text:p>
          </table:table-cell>
          <table:table-cell table:style-name="ce27" office:value-type="string" calcext:value-type="string">
            <text:p>42:27:0104010:5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6" calcext:value-type="float">
            <text:p>2766</text:p>
          </table:table-cell>
          <table:table-cell table:style-name="ce27" office:value-type="string" calcext:value-type="string">
            <text:p>42:27:0104010:5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7" calcext:value-type="float">
            <text:p>2767</text:p>
          </table:table-cell>
          <table:table-cell table:style-name="ce27" office:value-type="string" calcext:value-type="string">
            <text:p>42:27:0104010:5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8" calcext:value-type="float">
            <text:p>2768</text:p>
          </table:table-cell>
          <table:table-cell table:style-name="ce27" office:value-type="string" calcext:value-type="string">
            <text:p>42:27:0104010:5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9" calcext:value-type="float">
            <text:p>2769</text:p>
          </table:table-cell>
          <table:table-cell table:style-name="ce27" office:value-type="string" calcext:value-type="string">
            <text:p>42:27:0104010:5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0" calcext:value-type="float">
            <text:p>2770</text:p>
          </table:table-cell>
          <table:table-cell table:style-name="ce27" office:value-type="string" calcext:value-type="string">
            <text:p>42:27:0104010:5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1" calcext:value-type="float">
            <text:p>2771</text:p>
          </table:table-cell>
          <table:table-cell table:style-name="ce27" office:value-type="string" calcext:value-type="string">
            <text:p>42:27:0104010:6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2" calcext:value-type="float">
            <text:p>2772</text:p>
          </table:table-cell>
          <table:table-cell table:style-name="ce27" office:value-type="string" calcext:value-type="string">
            <text:p>42:27:0104010:6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3" calcext:value-type="float">
            <text:p>2773</text:p>
          </table:table-cell>
          <table:table-cell table:style-name="ce27" office:value-type="string" calcext:value-type="string">
            <text:p>42:27:0104010:6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4" calcext:value-type="float">
            <text:p>2774</text:p>
          </table:table-cell>
          <table:table-cell table:style-name="ce27" office:value-type="string" calcext:value-type="string">
            <text:p>42:27:0104010:6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5" calcext:value-type="float">
            <text:p>2775</text:p>
          </table:table-cell>
          <table:table-cell table:style-name="ce27" office:value-type="string" calcext:value-type="string">
            <text:p>42:27:0104010:6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6" calcext:value-type="float">
            <text:p>2776</text:p>
          </table:table-cell>
          <table:table-cell table:style-name="ce27" office:value-type="string" calcext:value-type="string">
            <text:p>42:27:0104010:6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7" calcext:value-type="float">
            <text:p>2777</text:p>
          </table:table-cell>
          <table:table-cell table:style-name="ce27" office:value-type="string" calcext:value-type="string">
            <text:p>42:27:0104010:6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8" calcext:value-type="float">
            <text:p>2778</text:p>
          </table:table-cell>
          <table:table-cell table:style-name="ce27" office:value-type="string" calcext:value-type="string">
            <text:p>42:27:0104010:6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9" calcext:value-type="float">
            <text:p>2779</text:p>
          </table:table-cell>
          <table:table-cell table:style-name="ce27" office:value-type="string" calcext:value-type="string">
            <text:p>42:27:0104010:8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0" calcext:value-type="float">
            <text:p>2780</text:p>
          </table:table-cell>
          <table:table-cell table:style-name="ce27" office:value-type="string" calcext:value-type="string">
            <text:p>42:27:0104010:8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1" calcext:value-type="float">
            <text:p>2781</text:p>
          </table:table-cell>
          <table:table-cell table:style-name="ce27" office:value-type="string" calcext:value-type="string">
            <text:p>42:27:0104010:8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2" calcext:value-type="float">
            <text:p>2782</text:p>
          </table:table-cell>
          <table:table-cell table:style-name="ce27" office:value-type="string" calcext:value-type="string">
            <text:p>42:27:0104010:8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3" calcext:value-type="float">
            <text:p>2783</text:p>
          </table:table-cell>
          <table:table-cell table:style-name="ce27" office:value-type="string" calcext:value-type="string">
            <text:p>42:27:0104010:8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4" calcext:value-type="float">
            <text:p>2784</text:p>
          </table:table-cell>
          <table:table-cell table:style-name="ce27" office:value-type="string" calcext:value-type="string">
            <text:p>42:27:0104010:8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5" calcext:value-type="float">
            <text:p>2785</text:p>
          </table:table-cell>
          <table:table-cell table:style-name="ce27" office:value-type="string" calcext:value-type="string">
            <text:p>42:27:0105004:2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6" calcext:value-type="float">
            <text:p>2786</text:p>
          </table:table-cell>
          <table:table-cell table:style-name="ce27" office:value-type="string" calcext:value-type="string">
            <text:p>42:27:0105004:2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7" calcext:value-type="float">
            <text:p>2787</text:p>
          </table:table-cell>
          <table:table-cell table:style-name="ce27" office:value-type="string" calcext:value-type="string">
            <text:p>42:27:0105004:26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8" calcext:value-type="float">
            <text:p>2788</text:p>
          </table:table-cell>
          <table:table-cell table:style-name="ce27" office:value-type="string" calcext:value-type="string">
            <text:p>42:27:0105004:2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9" calcext:value-type="float">
            <text:p>2789</text:p>
          </table:table-cell>
          <table:table-cell table:style-name="ce27" office:value-type="string" calcext:value-type="string">
            <text:p>42:27:0105004:2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0" calcext:value-type="float">
            <text:p>2790</text:p>
          </table:table-cell>
          <table:table-cell table:style-name="ce27" office:value-type="string" calcext:value-type="string">
            <text:p>42:27:0105004:28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1" calcext:value-type="float">
            <text:p>2791</text:p>
          </table:table-cell>
          <table:table-cell table:style-name="ce27" office:value-type="string" calcext:value-type="string">
            <text:p>42:27:0105004:2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2" calcext:value-type="float">
            <text:p>2792</text:p>
          </table:table-cell>
          <table:table-cell table:style-name="ce27" office:value-type="string" calcext:value-type="string">
            <text:p>42:27:0105004:2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3" calcext:value-type="float">
            <text:p>2793</text:p>
          </table:table-cell>
          <table:table-cell table:style-name="ce27" office:value-type="string" calcext:value-type="string">
            <text:p>42:27:0105004:2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4" calcext:value-type="float">
            <text:p>2794</text:p>
          </table:table-cell>
          <table:table-cell table:style-name="ce27" office:value-type="string" calcext:value-type="string">
            <text:p>42:27:0105004:2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5" calcext:value-type="float">
            <text:p>2795</text:p>
          </table:table-cell>
          <table:table-cell table:style-name="ce27" office:value-type="string" calcext:value-type="string">
            <text:p>42:27:0105004:3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6" calcext:value-type="float">
            <text:p>2796</text:p>
          </table:table-cell>
          <table:table-cell table:style-name="ce27" office:value-type="string" calcext:value-type="string">
            <text:p>42:27:0105004:3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7" calcext:value-type="float">
            <text:p>2797</text:p>
          </table:table-cell>
          <table:table-cell table:style-name="ce27" office:value-type="string" calcext:value-type="string">
            <text:p>42:27:0105004:36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8" calcext:value-type="float">
            <text:p>2798</text:p>
          </table:table-cell>
          <table:table-cell table:style-name="ce27" office:value-type="string" calcext:value-type="string">
            <text:p>42:27:0105004:3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9" calcext:value-type="float">
            <text:p>2799</text:p>
          </table:table-cell>
          <table:table-cell table:style-name="ce27" office:value-type="string" calcext:value-type="string">
            <text:p>42:27:0105004:36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0" calcext:value-type="float">
            <text:p>2800</text:p>
          </table:table-cell>
          <table:table-cell table:style-name="ce27" office:value-type="string" calcext:value-type="string">
            <text:p>42:27:0105004:3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1" calcext:value-type="float">
            <text:p>2801</text:p>
          </table:table-cell>
          <table:table-cell table:style-name="ce27" office:value-type="string" calcext:value-type="string">
            <text:p>42:27:0105004:3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2" calcext:value-type="float">
            <text:p>2802</text:p>
          </table:table-cell>
          <table:table-cell table:style-name="ce27" office:value-type="string" calcext:value-type="string">
            <text:p>42:27:0105004:3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3" calcext:value-type="float">
            <text:p>2803</text:p>
          </table:table-cell>
          <table:table-cell table:style-name="ce27" office:value-type="string" calcext:value-type="string">
            <text:p>42:27:0105004:3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4" calcext:value-type="float">
            <text:p>2804</text:p>
          </table:table-cell>
          <table:table-cell table:style-name="ce27" office:value-type="string" calcext:value-type="string">
            <text:p>42:27:0105004:3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5" calcext:value-type="float">
            <text:p>2805</text:p>
          </table:table-cell>
          <table:table-cell table:style-name="ce27" office:value-type="string" calcext:value-type="string">
            <text:p>42:27:0105004:3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6" calcext:value-type="float">
            <text:p>2806</text:p>
          </table:table-cell>
          <table:table-cell table:style-name="ce27" office:value-type="string" calcext:value-type="string">
            <text:p>42:27:0105004:3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7" calcext:value-type="float">
            <text:p>2807</text:p>
          </table:table-cell>
          <table:table-cell table:style-name="ce27" office:value-type="string" calcext:value-type="string">
            <text:p>42:27:0105004:3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8" calcext:value-type="float">
            <text:p>2808</text:p>
          </table:table-cell>
          <table:table-cell table:style-name="ce27" office:value-type="string" calcext:value-type="string">
            <text:p>42:27:0105004:4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9" calcext:value-type="float">
            <text:p>2809</text:p>
          </table:table-cell>
          <table:table-cell table:style-name="ce27" office:value-type="string" calcext:value-type="string">
            <text:p>42:27:0105004:4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0" calcext:value-type="float">
            <text:p>2810</text:p>
          </table:table-cell>
          <table:table-cell table:style-name="ce27" office:value-type="string" calcext:value-type="string">
            <text:p>42:27:0105004:4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1" calcext:value-type="float">
            <text:p>2811</text:p>
          </table:table-cell>
          <table:table-cell table:style-name="ce27" office:value-type="string" calcext:value-type="string">
            <text:p>42:27:0105004:4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2" calcext:value-type="float">
            <text:p>2812</text:p>
          </table:table-cell>
          <table:table-cell table:style-name="ce27" office:value-type="string" calcext:value-type="string">
            <text:p>42:27:0105004:4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3" calcext:value-type="float">
            <text:p>2813</text:p>
          </table:table-cell>
          <table:table-cell table:style-name="ce27" office:value-type="string" calcext:value-type="string">
            <text:p>42:27:0105004:4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4" calcext:value-type="float">
            <text:p>2814</text:p>
          </table:table-cell>
          <table:table-cell table:style-name="ce27" office:value-type="string" calcext:value-type="string">
            <text:p>42:27:0105004:4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5" calcext:value-type="float">
            <text:p>2815</text:p>
          </table:table-cell>
          <table:table-cell table:style-name="ce27" office:value-type="string" calcext:value-type="string">
            <text:p>42:27:0105004:4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6" calcext:value-type="float">
            <text:p>2816</text:p>
          </table:table-cell>
          <table:table-cell table:style-name="ce27" office:value-type="string" calcext:value-type="string">
            <text:p>42:27:0105004:4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7" calcext:value-type="float">
            <text:p>2817</text:p>
          </table:table-cell>
          <table:table-cell table:style-name="ce27" office:value-type="string" calcext:value-type="string">
            <text:p>42:27:0105004:4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8" calcext:value-type="float">
            <text:p>2818</text:p>
          </table:table-cell>
          <table:table-cell table:style-name="ce27" office:value-type="string" calcext:value-type="string">
            <text:p>42:27:0105004:4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9" calcext:value-type="float">
            <text:p>2819</text:p>
          </table:table-cell>
          <table:table-cell table:style-name="ce27" office:value-type="string" calcext:value-type="string">
            <text:p>42:27:0105004:4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0" calcext:value-type="float">
            <text:p>2820</text:p>
          </table:table-cell>
          <table:table-cell table:style-name="ce27" office:value-type="string" calcext:value-type="string">
            <text:p>42:27:0105004:4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1" calcext:value-type="float">
            <text:p>2821</text:p>
          </table:table-cell>
          <table:table-cell table:style-name="ce27" office:value-type="string" calcext:value-type="string">
            <text:p>42:27:0105004:4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2" calcext:value-type="float">
            <text:p>2822</text:p>
          </table:table-cell>
          <table:table-cell table:style-name="ce27" office:value-type="string" calcext:value-type="string">
            <text:p>42:27:0105004:48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3" calcext:value-type="float">
            <text:p>2823</text:p>
          </table:table-cell>
          <table:table-cell table:style-name="ce27" office:value-type="string" calcext:value-type="string">
            <text:p>42:27:0105004:4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4" calcext:value-type="float">
            <text:p>2824</text:p>
          </table:table-cell>
          <table:table-cell table:style-name="ce27" office:value-type="string" calcext:value-type="string">
            <text:p>42:27:0105004:4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5" calcext:value-type="float">
            <text:p>2825</text:p>
          </table:table-cell>
          <table:table-cell table:style-name="ce27" office:value-type="string" calcext:value-type="string">
            <text:p>42:27:0105004:51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6" calcext:value-type="float">
            <text:p>2826</text:p>
          </table:table-cell>
          <table:table-cell table:style-name="ce27" office:value-type="string" calcext:value-type="string">
            <text:p>42:27:0105004:5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7" calcext:value-type="float">
            <text:p>2827</text:p>
          </table:table-cell>
          <table:table-cell table:style-name="ce27" office:value-type="string" calcext:value-type="string">
            <text:p>42:27:0105004:7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8" calcext:value-type="float">
            <text:p>2828</text:p>
          </table:table-cell>
          <table:table-cell table:style-name="ce27" office:value-type="string" calcext:value-type="string">
            <text:p>42:27:0105004:7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9" calcext:value-type="float">
            <text:p>2829</text:p>
          </table:table-cell>
          <table:table-cell table:style-name="ce27" office:value-type="string" calcext:value-type="string">
            <text:p>42:28:0205030: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0" calcext:value-type="float">
            <text:p>2830</text:p>
          </table:table-cell>
          <table:table-cell table:style-name="ce27" office:value-type="string" calcext:value-type="string">
            <text:p>42:28:0702006:1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1" calcext:value-type="float">
            <text:p>2831</text:p>
          </table:table-cell>
          <table:table-cell table:style-name="ce27" office:value-type="string" calcext:value-type="string">
            <text:p>42:28:1301034:2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2" calcext:value-type="float">
            <text:p>2832</text:p>
          </table:table-cell>
          <table:table-cell table:style-name="ce27" office:value-type="string" calcext:value-type="string">
            <text:p>42:29:0101001:36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3" calcext:value-type="float">
            <text:p>2833</text:p>
          </table:table-cell>
          <table:table-cell table:style-name="ce27" office:value-type="string" calcext:value-type="string">
            <text:p>42:30:0102032:17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4" calcext:value-type="float">
            <text:p>2834</text:p>
          </table:table-cell>
          <table:table-cell table:style-name="ce27" office:value-type="string" calcext:value-type="string">
            <text:p>42:30:0102032:9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5" calcext:value-type="float">
            <text:p>2835</text:p>
          </table:table-cell>
          <table:table-cell table:style-name="ce27" office:value-type="string" calcext:value-type="string">
            <text:p>42:30:0103015:1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6" calcext:value-type="float">
            <text:p>2836</text:p>
          </table:table-cell>
          <table:table-cell table:style-name="ce27" office:value-type="string" calcext:value-type="string">
            <text:p>42:30:0201012:2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7" calcext:value-type="float">
            <text:p>2837</text:p>
          </table:table-cell>
          <table:table-cell table:style-name="ce27" office:value-type="string" calcext:value-type="string">
            <text:p>42:30:0203007: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8" calcext:value-type="float">
            <text:p>2838</text:p>
          </table:table-cell>
          <table:table-cell table:style-name="ce27" office:value-type="string" calcext:value-type="string">
            <text:p>42:30:0210005:63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9" calcext:value-type="float">
            <text:p>2839</text:p>
          </table:table-cell>
          <table:table-cell table:style-name="ce27" office:value-type="string" calcext:value-type="string">
            <text:p>42:30:0212062:57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0" calcext:value-type="float">
            <text:p>2840</text:p>
          </table:table-cell>
          <table:table-cell table:style-name="ce27" office:value-type="string" calcext:value-type="string">
            <text:p>42:30:0301017:239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1" calcext:value-type="float">
            <text:p>2841</text:p>
          </table:table-cell>
          <table:table-cell table:style-name="ce27" office:value-type="string" calcext:value-type="string">
            <text:p>42:30:0301017:253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2" calcext:value-type="float">
            <text:p>2842</text:p>
          </table:table-cell>
          <table:table-cell table:style-name="ce27" office:value-type="string" calcext:value-type="string">
            <text:p>42:30:0301017:27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3" calcext:value-type="float">
            <text:p>2843</text:p>
          </table:table-cell>
          <table:table-cell table:style-name="ce27" office:value-type="string" calcext:value-type="string">
            <text:p>42:30:0301017:299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4" calcext:value-type="float">
            <text:p>2844</text:p>
          </table:table-cell>
          <table:table-cell table:style-name="ce27" office:value-type="string" calcext:value-type="string">
            <text:p>42:30:0301018:107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5" calcext:value-type="float">
            <text:p>2845</text:p>
          </table:table-cell>
          <table:table-cell table:style-name="ce27" office:value-type="string" calcext:value-type="string">
            <text:p>42:30:0301018: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6" calcext:value-type="float">
            <text:p>2846</text:p>
          </table:table-cell>
          <table:table-cell table:style-name="ce27" office:value-type="string" calcext:value-type="string">
            <text:p>42:30:0301018:7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7" calcext:value-type="float">
            <text:p>2847</text:p>
          </table:table-cell>
          <table:table-cell table:style-name="ce27" office:value-type="string" calcext:value-type="string">
            <text:p>42:30:0301020: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8" calcext:value-type="float">
            <text:p>2848</text:p>
          </table:table-cell>
          <table:table-cell table:style-name="ce27" office:value-type="string" calcext:value-type="string">
            <text:p>42:30:0301021:2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9" calcext:value-type="float">
            <text:p>2849</text:p>
          </table:table-cell>
          <table:table-cell table:style-name="ce27" office:value-type="string" calcext:value-type="string">
            <text:p>42:30:0301026:82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0" calcext:value-type="float">
            <text:p>2850</text:p>
          </table:table-cell>
          <table:table-cell table:style-name="ce27" office:value-type="string" calcext:value-type="string">
            <text:p>42:30:0301035:149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1" calcext:value-type="float">
            <text:p>2851</text:p>
          </table:table-cell>
          <table:table-cell table:style-name="ce27" office:value-type="string" calcext:value-type="string">
            <text:p>42:30:0301036:190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2" calcext:value-type="float">
            <text:p>2852</text:p>
          </table:table-cell>
          <table:table-cell table:style-name="ce27" office:value-type="string" calcext:value-type="string">
            <text:p>42:30:0301037:4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3" calcext:value-type="float">
            <text:p>2853</text:p>
          </table:table-cell>
          <table:table-cell table:style-name="ce27" office:value-type="string" calcext:value-type="string">
            <text:p>42:30:0301039:15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4" calcext:value-type="float">
            <text:p>2854</text:p>
          </table:table-cell>
          <table:table-cell table:style-name="ce27" office:value-type="string" calcext:value-type="string">
            <text:p>42:30:0301042:13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5" calcext:value-type="float">
            <text:p>2855</text:p>
          </table:table-cell>
          <table:table-cell table:style-name="ce27" office:value-type="string" calcext:value-type="string">
            <text:p>42:30:0301042:14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6" calcext:value-type="float">
            <text:p>2856</text:p>
          </table:table-cell>
          <table:table-cell table:style-name="ce27" office:value-type="string" calcext:value-type="string">
            <text:p>42:30:0301043:66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7" calcext:value-type="float">
            <text:p>2857</text:p>
          </table:table-cell>
          <table:table-cell table:style-name="ce27" office:value-type="string" calcext:value-type="string">
            <text:p>42:30:0301043:68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8" calcext:value-type="float">
            <text:p>2858</text:p>
          </table:table-cell>
          <table:table-cell table:style-name="ce27" office:value-type="string" calcext:value-type="string">
            <text:p>42:30:0301043:69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9" calcext:value-type="float">
            <text:p>2859</text:p>
          </table:table-cell>
          <table:table-cell table:style-name="ce27" office:value-type="string" calcext:value-type="string">
            <text:p>42:30:0301043:7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0" calcext:value-type="float">
            <text:p>2860</text:p>
          </table:table-cell>
          <table:table-cell table:style-name="ce27" office:value-type="string" calcext:value-type="string">
            <text:p>42:30:0301043:7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1" calcext:value-type="float">
            <text:p>2861</text:p>
          </table:table-cell>
          <table:table-cell table:style-name="ce27" office:value-type="string" calcext:value-type="string">
            <text:p>42:30:0301068:185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2" calcext:value-type="float">
            <text:p>2862</text:p>
          </table:table-cell>
          <table:table-cell table:style-name="ce27" office:value-type="string" calcext:value-type="string">
            <text:p>42:30:0301068:19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3" calcext:value-type="float">
            <text:p>2863</text:p>
          </table:table-cell>
          <table:table-cell table:style-name="ce27" office:value-type="string" calcext:value-type="string">
            <text:p>42:30:0301068:327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4" calcext:value-type="float">
            <text:p>2864</text:p>
          </table:table-cell>
          <table:table-cell table:style-name="ce27" office:value-type="string" calcext:value-type="string">
            <text:p>42:30:0301068:51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5" calcext:value-type="float">
            <text:p>2865</text:p>
          </table:table-cell>
          <table:table-cell table:style-name="ce27" office:value-type="string" calcext:value-type="string">
            <text:p>42:30:0301070:61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6" calcext:value-type="float">
            <text:p>2866</text:p>
          </table:table-cell>
          <table:table-cell table:style-name="ce27" office:value-type="string" calcext:value-type="string">
            <text:p>42:30:0302015:8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7" calcext:value-type="float">
            <text:p>2867</text:p>
          </table:table-cell>
          <table:table-cell table:style-name="ce27" office:value-type="string" calcext:value-type="string">
            <text:p>42:30:0302015:8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8" calcext:value-type="float">
            <text:p>2868</text:p>
          </table:table-cell>
          <table:table-cell table:style-name="ce27" office:value-type="string" calcext:value-type="string">
            <text:p>42:30:0302050:11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9" calcext:value-type="float">
            <text:p>2869</text:p>
          </table:table-cell>
          <table:table-cell table:style-name="ce27" office:value-type="string" calcext:value-type="string">
            <text:p>42:30:0302064:207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0" calcext:value-type="float">
            <text:p>2870</text:p>
          </table:table-cell>
          <table:table-cell table:style-name="ce27" office:value-type="string" calcext:value-type="string">
            <text:p>42:30:0302072:259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1" calcext:value-type="float">
            <text:p>2871</text:p>
          </table:table-cell>
          <table:table-cell table:style-name="ce27" office:value-type="string" calcext:value-type="string">
            <text:p>42:30:0303096:85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2" calcext:value-type="float">
            <text:p>2872</text:p>
          </table:table-cell>
          <table:table-cell table:style-name="ce27" office:value-type="string" calcext:value-type="string">
            <text:p>42:30:0412010:40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3" calcext:value-type="float">
            <text:p>2873</text:p>
          </table:table-cell>
          <table:table-cell table:style-name="ce27" office:value-type="string" calcext:value-type="string">
            <text:p>42:30:0412011:18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4" calcext:value-type="float">
            <text:p>2874</text:p>
          </table:table-cell>
          <table:table-cell table:style-name="ce27" office:value-type="string" calcext:value-type="string">
            <text:p>42:30:0412014:14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5" calcext:value-type="float">
            <text:p>2875</text:p>
          </table:table-cell>
          <table:table-cell table:style-name="ce27" office:value-type="string" calcext:value-type="string">
            <text:p>42:30:0415017: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6" calcext:value-type="float">
            <text:p>2876</text:p>
          </table:table-cell>
          <table:table-cell table:style-name="ce27" office:value-type="string" calcext:value-type="string">
            <text:p>42:30:0507024:7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7" calcext:value-type="float">
            <text:p>2877</text:p>
          </table:table-cell>
          <table:table-cell table:style-name="ce27" office:value-type="string" calcext:value-type="string">
            <text:p>42:30:0508005:11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8" calcext:value-type="float">
            <text:p>2878</text:p>
          </table:table-cell>
          <table:table-cell table:style-name="ce27" office:value-type="string" calcext:value-type="string">
            <text:p>42:30:0602050:11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9" calcext:value-type="float">
            <text:p>2879</text:p>
          </table:table-cell>
          <table:table-cell table:style-name="ce27" office:value-type="string" calcext:value-type="string">
            <text:p>42:30:0602051:38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0" calcext:value-type="float">
            <text:p>2880</text:p>
          </table:table-cell>
          <table:table-cell table:style-name="ce27" office:value-type="string" calcext:value-type="string">
            <text:p>42:30:0605055:423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1" calcext:value-type="float">
            <text:p>2881</text:p>
          </table:table-cell>
          <table:table-cell table:style-name="ce27" office:value-type="string" calcext:value-type="string">
            <text:p>42:30:0605055:42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2" calcext:value-type="float">
            <text:p>2882</text:p>
          </table:table-cell>
          <table:table-cell table:style-name="ce27" office:value-type="string" calcext:value-type="string">
            <text:p>42:30:0605055:429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3" calcext:value-type="float">
            <text:p>2883</text:p>
          </table:table-cell>
          <table:table-cell table:style-name="ce27" office:value-type="string" calcext:value-type="string">
            <text:p>42:31:0106052: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4" calcext:value-type="float">
            <text:p>2884</text:p>
          </table:table-cell>
          <table:table-cell table:style-name="ce27" office:value-type="string" calcext:value-type="string">
            <text:p>42:31:0107017:11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5" calcext:value-type="float">
            <text:p>2885</text:p>
          </table:table-cell>
          <table:table-cell table:style-name="ce27" office:value-type="string" calcext:value-type="string">
            <text:p>42:31:0107017:1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6" calcext:value-type="float">
            <text:p>2886</text:p>
          </table:table-cell>
          <table:table-cell table:style-name="ce27" office:value-type="string" calcext:value-type="string">
            <text:p>42:31:0107050:15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7" calcext:value-type="float">
            <text:p>2887</text:p>
          </table:table-cell>
          <table:table-cell table:style-name="ce27" office:value-type="string" calcext:value-type="string">
            <text:p>42:31:0403012:18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8" calcext:value-type="float">
            <text:p>2888</text:p>
          </table:table-cell>
          <table:table-cell table:style-name="ce27" office:value-type="string" calcext:value-type="string">
            <text:p>42:31:0404001:15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9" calcext:value-type="float">
            <text:p>2889</text:p>
          </table:table-cell>
          <table:table-cell table:style-name="ce27" office:value-type="string" calcext:value-type="string">
            <text:p>42:31:0404009: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0" calcext:value-type="float">
            <text:p>2890</text:p>
          </table:table-cell>
          <table:table-cell table:style-name="ce27" office:value-type="string" calcext:value-type="string">
            <text:p>42:31:0404009: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1" calcext:value-type="float">
            <text:p>2891</text:p>
          </table:table-cell>
          <table:table-cell table:style-name="ce27" office:value-type="string" calcext:value-type="string">
            <text:p>42:31:0404010: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2" calcext:value-type="float">
            <text:p>2892</text:p>
          </table:table-cell>
          <table:table-cell table:style-name="ce27" office:value-type="string" calcext:value-type="string">
            <text:p>42:31:0404012:10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3" calcext:value-type="float">
            <text:p>2893</text:p>
          </table:table-cell>
          <table:table-cell table:style-name="ce27" office:value-type="string" calcext:value-type="string">
            <text:p>42:31:0404012:11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4" calcext:value-type="float">
            <text:p>2894</text:p>
          </table:table-cell>
          <table:table-cell table:style-name="ce27" office:value-type="string" calcext:value-type="string">
            <text:p>42:31:0404012:1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5" calcext:value-type="float">
            <text:p>2895</text:p>
          </table:table-cell>
          <table:table-cell table:style-name="ce27" office:value-type="string" calcext:value-type="string">
            <text:p>42:31:0404021:20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6" calcext:value-type="float">
            <text:p>2896</text:p>
          </table:table-cell>
          <table:table-cell table:style-name="ce27" office:value-type="string" calcext:value-type="string">
            <text:p>42:32:0000000:22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7" calcext:value-type="float">
            <text:p>2897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8" calcext:value-type="float">
            <text:p>2898</text:p>
          </table:table-cell>
          <table:table-cell table:style-name="ce27" office:value-type="string" calcext:value-type="string">
            <text:p>42:32:0101001:185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9" calcext:value-type="float">
            <text:p>2899</text:p>
          </table:table-cell>
          <table:table-cell table:style-name="ce27" office:value-type="string" calcext:value-type="string">
            <text:p>42:32:0101005:27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0" calcext:value-type="float">
            <text:p>2900</text:p>
          </table:table-cell>
          <table:table-cell table:style-name="ce27" office:value-type="string" calcext:value-type="string">
            <text:p>42:32:0101015:112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1" calcext:value-type="float">
            <text:p>2901</text:p>
          </table:table-cell>
          <table:table-cell table:style-name="ce27" office:value-type="string" calcext:value-type="string">
            <text:p>42:32:0101019:27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2" calcext:value-type="float">
            <text:p>2902</text:p>
          </table:table-cell>
          <table:table-cell table:style-name="ce27" office:value-type="string" calcext:value-type="string">
            <text:p>42:32:0101025:141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3" calcext:value-type="float">
            <text:p>2903</text:p>
          </table:table-cell>
          <table:table-cell table:style-name="ce27" office:value-type="string" calcext:value-type="string">
            <text:p>42:32:0102004:260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4" calcext:value-type="date">
            <text:p>04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4" calcext:value-type="float">
            <text:p>2904</text:p>
          </table:table-cell>
          <table:table-cell table:style-name="ce27" office:value-type="string" calcext:value-type="string">
            <text:p>42:32:0103003:103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5" calcext:value-type="float">
            <text:p>2905</text:p>
          </table:table-cell>
          <table:table-cell table:style-name="ce27" office:value-type="string" calcext:value-type="string">
            <text:p>42:32:0103003:50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6" calcext:value-type="float">
            <text:p>2906</text:p>
          </table:table-cell>
          <table:table-cell table:style-name="ce27" office:value-type="string" calcext:value-type="string">
            <text:p>42:32:0103003:87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7" calcext:value-type="float">
            <text:p>2907</text:p>
          </table:table-cell>
          <table:table-cell table:style-name="ce27" office:value-type="string" calcext:value-type="string">
            <text:p>42:32:0103003:874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8" calcext:value-type="float">
            <text:p>2908</text:p>
          </table:table-cell>
          <table:table-cell table:style-name="ce27" office:value-type="string" calcext:value-type="string">
            <text:p>42:32:0103003:87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9" calcext:value-type="float">
            <text:p>2909</text:p>
          </table:table-cell>
          <table:table-cell table:style-name="ce27" office:value-type="string" calcext:value-type="string">
            <text:p>42:32:0103003:874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0" calcext:value-type="float">
            <text:p>2910</text:p>
          </table:table-cell>
          <table:table-cell table:style-name="ce27" office:value-type="string" calcext:value-type="string">
            <text:p>42:32:0103003:874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1" calcext:value-type="float">
            <text:p>2911</text:p>
          </table:table-cell>
          <table:table-cell table:style-name="ce27" office:value-type="string" calcext:value-type="string">
            <text:p>42:32:0103006:194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2" calcext:value-type="float">
            <text:p>2912</text:p>
          </table:table-cell>
          <table:table-cell table:style-name="ce27" office:value-type="string" calcext:value-type="string">
            <text:p>42:32:0103006:199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3" calcext:value-type="float">
            <text:p>2913</text:p>
          </table:table-cell>
          <table:table-cell table:style-name="ce27" office:value-type="string" calcext:value-type="string">
            <text:p>42:32:0103006:331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4" calcext:value-type="float">
            <text:p>2914</text:p>
          </table:table-cell>
          <table:table-cell table:style-name="ce27" office:value-type="string" calcext:value-type="string">
            <text:p>42:32:0103013:2795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5" calcext:value-type="float">
            <text:p>2915</text:p>
          </table:table-cell>
          <table:table-cell table:style-name="ce27" office:value-type="string" calcext:value-type="string">
            <text:p>42:32:0103013:3198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6" calcext:value-type="float">
            <text:p>2916</text:p>
          </table:table-cell>
          <table:table-cell table:style-name="ce27" office:value-type="string" calcext:value-type="string">
            <text:p>42:32:0103015:213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7" calcext:value-type="float">
            <text:p>2917</text:p>
          </table:table-cell>
          <table:table-cell table:style-name="ce27" office:value-type="string" calcext:value-type="string">
            <text:p>42:32:0103016:4523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8" calcext:value-type="float">
            <text:p>2918</text:p>
          </table:table-cell>
          <table:table-cell table:style-name="ce27" office:value-type="string" calcext:value-type="string">
            <text:p>42:32:0103016:848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9" calcext:value-type="float">
            <text:p>2919</text:p>
          </table:table-cell>
          <table:table-cell table:style-name="ce27" office:value-type="string" calcext:value-type="string">
            <text:p>42:33:0105010: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0" calcext:value-type="float">
            <text:p>2920</text:p>
          </table:table-cell>
          <table:table-cell table:style-name="ce27" office:value-type="string" calcext:value-type="string">
            <text:p>42:34:0110022:10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1" calcext:value-type="float">
            <text:p>2921</text:p>
          </table:table-cell>
          <table:table-cell table:style-name="ce27" office:value-type="string" calcext:value-type="string">
            <text:p>42:35:0107003:35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2" calcext:value-type="float">
            <text:p>2922</text:p>
          </table:table-cell>
          <table:table-cell table:style-name="ce27" office:value-type="string" calcext:value-type="string">
            <text:p>42:36:0101003:123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3" calcext:value-type="float">
            <text:p>2923</text:p>
          </table:table-cell>
          <table:table-cell table:style-name="ce27" office:value-type="string" calcext:value-type="string">
            <text:p>42:36:0102001:236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4" calcext:value-type="float">
            <text:p>2924</text:p>
          </table:table-cell>
          <table:table-cell table:style-name="ce27" office:value-type="string" calcext:value-type="string">
            <text:p>42:36:0102001:2673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5" calcext:value-type="float">
            <text:p>2925</text:p>
          </table:table-cell>
          <table:table-cell table:style-name="ce27" office:value-type="string" calcext:value-type="string">
            <text:p>42:36:0102001:271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6" calcext:value-type="float">
            <text:p>2926</text:p>
          </table:table-cell>
          <table:table-cell table:style-name="ce27" office:value-type="string" calcext:value-type="string">
            <text:p>42:36:0102001:299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7" calcext:value-type="float">
            <text:p>2927</text:p>
          </table:table-cell>
          <table:table-cell table:style-name="ce27" office:value-type="string" calcext:value-type="string">
            <text:p>42:36:0102001:491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8" calcext:value-type="float">
            <text:p>2928</text:p>
          </table:table-cell>
          <table:table-cell table:style-name="ce27" office:value-type="string" calcext:value-type="string">
            <text:p>42:36:0103001:1164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9" calcext:value-type="float">
            <text:p>2929</text:p>
          </table:table-cell>
          <table:table-cell table:style-name="ce27" office:value-type="string" calcext:value-type="string">
            <text:p>42:36:0201002:314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0" calcext:value-type="float">
            <text:p>2930</text:p>
          </table:table-cell>
          <table:table-cell table:style-name="ce27" office:value-type="string" calcext:value-type="string">
            <text:p>42:36:0201002:38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1" calcext:value-type="float">
            <text:p>2931</text:p>
          </table:table-cell>
          <table:table-cell table:style-name="ce27" office:value-type="string" calcext:value-type="string">
            <text:p>42:36:0201003:30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2" calcext:value-type="float">
            <text:p>2932</text:p>
          </table:table-cell>
          <table:table-cell table:style-name="ce27" office:value-type="string" calcext:value-type="string">
            <text:p>42:36:0202001:17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3" calcext:value-type="float">
            <text:p>2933</text:p>
          </table:table-cell>
          <table:table-cell table:style-name="ce27" office:value-type="string" calcext:value-type="string">
            <text:p>42:36:0202001:173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4" calcext:value-type="float">
            <text:p>2934</text:p>
          </table:table-cell>
          <table:table-cell table:style-name="ce27" office:value-type="string" calcext:value-type="string">
            <text:p>42:37:0101001:14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5" calcext:value-type="float">
            <text:p>2935</text:p>
          </table:table-cell>
          <table:table-cell table:style-name="ce27" office:value-type="string" calcext:value-type="string">
            <text:p>42:37:0102001:181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6" calcext:value-type="float">
            <text:p>2936</text:p>
          </table:table-cell>
          <table:table-cell table:style-name="ce27" office:value-type="string" calcext:value-type="string">
            <text:p>42:37:0102002:38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7" calcext:value-type="float">
            <text:p>2937</text:p>
          </table:table-cell>
          <table:table-cell table:style-name="ce27" office:value-type="string" calcext:value-type="string">
            <text:p>42:37:0102002:385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8" calcext:value-type="float">
            <text:p>2938</text:p>
          </table:table-cell>
          <table:table-cell table:style-name="ce27" office:value-type="string" calcext:value-type="string">
            <text:p>42:37:0102002:392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9" calcext:value-type="float">
            <text:p>2939</text:p>
          </table:table-cell>
          <table:table-cell table:style-name="ce27" office:value-type="string" calcext:value-type="string">
            <text:p>42:37:0102002:392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0" calcext:value-type="float">
            <text:p>2940</text:p>
          </table:table-cell>
          <table:table-cell table:style-name="ce27" office:value-type="string" calcext:value-type="string">
            <text:p>42:37:0102002:400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1" calcext:value-type="float">
            <text:p>2941</text:p>
          </table:table-cell>
          <table:table-cell table:style-name="ce27" office:value-type="string" calcext:value-type="string">
            <text:p>42:37:0102002:40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2" calcext:value-type="float">
            <text:p>2942</text:p>
          </table:table-cell>
          <table:table-cell table:style-name="ce27" office:value-type="string" calcext:value-type="string">
            <text:p>42:37:0102002:407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3" calcext:value-type="float">
            <text:p>2943</text:p>
          </table:table-cell>
          <table:table-cell table:style-name="ce27" office:value-type="string" calcext:value-type="string">
            <text:p>42:37:0102002:408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4" calcext:value-type="float">
            <text:p>2944</text:p>
          </table:table-cell>
          <table:table-cell table:style-name="ce27" office:value-type="string" calcext:value-type="string">
            <text:p>42:37:0102002:40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5" calcext:value-type="float">
            <text:p>2945</text:p>
          </table:table-cell>
          <table:table-cell table:style-name="ce27" office:value-type="string" calcext:value-type="string">
            <text:p>42:37:0102002:409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6" calcext:value-type="float">
            <text:p>2946</text:p>
          </table:table-cell>
          <table:table-cell table:style-name="ce27" office:value-type="string" calcext:value-type="string">
            <text:p>42:37:0102002:416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7" calcext:value-type="float">
            <text:p>2947</text:p>
          </table:table-cell>
          <table:table-cell table:style-name="ce27" office:value-type="string" calcext:value-type="string">
            <text:p>42:37:0102002:4167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8" calcext:value-type="float">
            <text:p>2948</text:p>
          </table:table-cell>
          <table:table-cell table:style-name="ce27" office:value-type="string" calcext:value-type="string">
            <text:p>42:37:0102002:418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9" calcext:value-type="float">
            <text:p>2949</text:p>
          </table:table-cell>
          <table:table-cell table:style-name="ce27" office:value-type="string" calcext:value-type="string">
            <text:p>42:37:0102002:432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0" calcext:value-type="float">
            <text:p>2950</text:p>
          </table:table-cell>
          <table:table-cell table:style-name="ce27" office:value-type="string" calcext:value-type="string">
            <text:p>42:37:0102002:43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1" calcext:value-type="float">
            <text:p>2951</text:p>
          </table:table-cell>
          <table:table-cell table:style-name="ce27" office:value-type="string" calcext:value-type="string">
            <text:p>42:37:0102002:433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2" calcext:value-type="float">
            <text:p>2952</text:p>
          </table:table-cell>
          <table:table-cell table:style-name="ce27" office:value-type="string" calcext:value-type="string">
            <text:p>42:37:0102002:438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3" calcext:value-type="float">
            <text:p>2953</text:p>
          </table:table-cell>
          <table:table-cell table:style-name="ce27" office:value-type="string" calcext:value-type="string">
            <text:p>42:37:0102002:439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4" calcext:value-type="float">
            <text:p>2954</text:p>
          </table:table-cell>
          <table:table-cell table:style-name="ce27" office:value-type="string" calcext:value-type="string">
            <text:p>42:37:0102002:439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5" calcext:value-type="float">
            <text:p>2955</text:p>
          </table:table-cell>
          <table:table-cell table:style-name="ce27" office:value-type="string" calcext:value-type="string">
            <text:p>42:37:0102002:440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6" calcext:value-type="float">
            <text:p>2956</text:p>
          </table:table-cell>
          <table:table-cell table:style-name="ce27" office:value-type="string" calcext:value-type="string">
            <text:p>42:37:0102002:443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7" calcext:value-type="float">
            <text:p>2957</text:p>
          </table:table-cell>
          <table:table-cell table:style-name="ce27" office:value-type="string" calcext:value-type="string">
            <text:p>42:37:0102002:4444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8" calcext:value-type="float">
            <text:p>2958</text:p>
          </table:table-cell>
          <table:table-cell table:style-name="ce27" office:value-type="string" calcext:value-type="string">
            <text:p>42:37:0102002:444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9" calcext:value-type="float">
            <text:p>2959</text:p>
          </table:table-cell>
          <table:table-cell table:style-name="ce27" office:value-type="string" calcext:value-type="string">
            <text:p>42:37:0102002:446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0" calcext:value-type="float">
            <text:p>2960</text:p>
          </table:table-cell>
          <table:table-cell table:style-name="ce27" office:value-type="string" calcext:value-type="string">
            <text:p>42:37:0103001:1029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1" calcext:value-type="float">
            <text:p>2961</text:p>
          </table:table-cell>
          <table:table-cell table:style-name="ce27" office:value-type="string" calcext:value-type="string">
            <text:p>42:37:0103003:3610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2" calcext:value-type="float">
            <text:p>2962</text:p>
          </table:table-cell>
          <table:table-cell table:style-name="ce27" office:value-type="string" calcext:value-type="string">
            <text:p>42:37:0103003:3766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3" calcext:value-type="float">
            <text:p>2963</text:p>
          </table:table-cell>
          <table:table-cell table:style-name="ce27" office:value-type="string" calcext:value-type="string">
            <text:p>42:38:0101001:21701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4" calcext:value-type="float">
            <text:p>2964</text:p>
          </table:table-cell>
          <table:table-cell table:style-name="ce27" office:value-type="string" calcext:value-type="string">
            <text:p>42:38:0101001:8735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5" calcext:value-type="float">
            <text:p>2965</text:p>
          </table:table-cell>
          <table:table-cell table:style-name="ce27" office:value-type="string" calcext:value-type="string">
            <text:p>42:38:0101002:14242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6" calcext:value-type="float">
            <text:p>2966</text:p>
          </table:table-cell>
          <table:table-cell table:style-name="ce27" office:value-type="string" calcext:value-type="string">
            <text:p>42:38:0101002:21328</text:p>
          </table:table-cell>
          <table:table-cell table:style-name="ce28" office:value-type="date" office:date-value="2025-12-09" calcext:value-type="date">
            <text:p>09.12.2025</text:p>
          </table:table-cell>
          <table:table-cell table:style-name="ce28" office:value-type="date" office:date-value="2025-12-05" calcext:value-type="date">
            <text:p>05.1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E835861A328FBA7489250F62C6FA941170C7B0FECA8FD616342D418E540340C580282EC727278C56569F141C8D0BAF76953196A7524D2FFE4C53B746321F114E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54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 style:data-style-name="N2" text:time-value="09:05:04.56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2-22T09:05:16.175000000</dc:date>
    <meta:editing-cycles>29</meta:editing-cycles>
    <meta:editing-duration>PT1H12M21S</meta:editing-duration>
    <meta:document-statistic meta:table-count="2" meta:cell-count="12534" meta:object-count="0"/>
  </office:meta>
</office:document-meta>
</file>