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819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402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3.04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ackground-color="transparent" style:vertical-align="automatic"/>
    </style:style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7" table:default-cell-style-name="ce24"/>
        <table:table-column table:style-name="co6" table:number-columns-repeated="16379" table:default-cell-style-name="ce24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564</text:p>
          </table:table-cell>
          <table:table-cell table:style-name="ce5" table:number-columns-repeated="2"/>
          <table:table-cell table:style-name="ce6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138" calcext:value-type="float">
            <text:p>2 138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315" calcext:value-type="float">
            <text:p>1 315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742</text:p>
          </table:table-cell>
          <table:table-cell table:style-name="ce27" office:value-type="float" office:value="54781575.07" calcext:value-type="float">
            <text:p>54781575,0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8001:47</text:p>
          </table:table-cell>
          <table:table-cell table:style-name="ce27" office:value-type="float" office:value="141378.96" calcext:value-type="float">
            <text:p>141378,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22003:441</text:p>
          </table:table-cell>
          <table:table-cell table:style-name="ce27" office:value-type="float" office:value="12667.44" calcext:value-type="float">
            <text:p>12667,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4013:1</text:p>
          </table:table-cell>
          <table:table-cell table:style-name="ce27" office:value-type="float" office:value="107923.2" calcext:value-type="float">
            <text:p>107923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4013:10</text:p>
          </table:table-cell>
          <table:table-cell table:style-name="ce27" office:value-type="float" office:value="159062.4" calcext:value-type="float">
            <text:p>159062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4013:13</text:p>
          </table:table-cell>
          <table:table-cell table:style-name="ce27" office:value-type="float" office:value="79809.84" calcext:value-type="float">
            <text:p>79809,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04013:14</text:p>
          </table:table-cell>
          <table:table-cell table:style-name="ce27" office:value-type="float" office:value="130300.8" calcext:value-type="float">
            <text:p>130300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04013:16</text:p>
          </table:table-cell>
          <table:table-cell table:style-name="ce27" office:value-type="float" office:value="383308.8" calcext:value-type="float">
            <text:p>383308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04013:162</text:p>
          </table:table-cell>
          <table:table-cell table:style-name="ce27" office:value-type="float" office:value="318940.44" calcext:value-type="float">
            <text:p>318940,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04013:17</text:p>
          </table:table-cell>
          <table:table-cell table:style-name="ce27" office:value-type="float" office:value="275856" calcext:value-type="float">
            <text:p>2758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04013:18</text:p>
          </table:table-cell>
          <table:table-cell table:style-name="ce27" office:value-type="float" office:value="181372.8" calcext:value-type="float">
            <text:p>181372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04013:19</text:p>
          </table:table-cell>
          <table:table-cell table:style-name="ce27" office:value-type="float" office:value="169680" calcext:value-type="float">
            <text:p>16968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04013:20</text:p>
          </table:table-cell>
          <table:table-cell table:style-name="ce27" office:value-type="float" office:value="187824" calcext:value-type="float">
            <text:p>1878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2:0104013:21</text:p>
          </table:table-cell>
          <table:table-cell table:style-name="ce27" office:value-type="float" office:value="157449.6" calcext:value-type="float">
            <text:p>157449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104013:22</text:p>
          </table:table-cell>
          <table:table-cell table:style-name="ce27" office:value-type="float" office:value="157920" calcext:value-type="float">
            <text:p>15792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2:0104013:23</text:p>
          </table:table-cell>
          <table:table-cell table:style-name="ce27" office:value-type="float" office:value="226128" calcext:value-type="float">
            <text:p>2261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2:0104013:24</text:p>
          </table:table-cell>
          <table:table-cell table:style-name="ce27" office:value-type="float" office:value="171628.8" calcext:value-type="float">
            <text:p>171628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2:0104013:25</text:p>
          </table:table-cell>
          <table:table-cell table:style-name="ce27" office:value-type="float" office:value="121564.8" calcext:value-type="float">
            <text:p>121564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2:0104013:26</text:p>
          </table:table-cell>
          <table:table-cell table:style-name="ce27" office:value-type="float" office:value="198105.6" calcext:value-type="float">
            <text:p>198105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2:0104013:27</text:p>
          </table:table-cell>
          <table:table-cell table:style-name="ce27" office:value-type="float" office:value="245078.4" calcext:value-type="float">
            <text:p>245078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2:0104013:274</text:p>
          </table:table-cell>
          <table:table-cell table:style-name="ce27" office:value-type="float" office:value="235693.43" calcext:value-type="float">
            <text:p>235693,4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2:0104013:3</text:p>
          </table:table-cell>
          <table:table-cell table:style-name="ce27" office:value-type="float" office:value="110611.2" calcext:value-type="float">
            <text:p>110611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2:0104013:30</text:p>
          </table:table-cell>
          <table:table-cell table:style-name="ce27" office:value-type="float" office:value="99313.48" calcext:value-type="float">
            <text:p>99313,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2:0104013:32</text:p>
          </table:table-cell>
          <table:table-cell table:style-name="ce27" office:value-type="float" office:value="194880" calcext:value-type="float">
            <text:p>19488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2:0104013:33</text:p>
          </table:table-cell>
          <table:table-cell table:style-name="ce27" office:value-type="float" office:value="188832" calcext:value-type="float">
            <text:p>1888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2:0104013:34</text:p>
          </table:table-cell>
          <table:table-cell table:style-name="ce27" office:value-type="float" office:value="201196.8" calcext:value-type="float">
            <text:p>201196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2:0104013:35</text:p>
          </table:table-cell>
          <table:table-cell table:style-name="ce27" office:value-type="float" office:value="205632" calcext:value-type="float">
            <text:p>2056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2:0104013:37</text:p>
          </table:table-cell>
          <table:table-cell table:style-name="ce27" office:value-type="float" office:value="121296" calcext:value-type="float">
            <text:p>1212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2:0104013:38</text:p>
          </table:table-cell>
          <table:table-cell table:style-name="ce27" office:value-type="float" office:value="92198.4" calcext:value-type="float">
            <text:p>92198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2:0104013:39</text:p>
          </table:table-cell>
          <table:table-cell table:style-name="ce27" office:value-type="float" office:value="165916.8" calcext:value-type="float">
            <text:p>165916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2:0104013:4</text:p>
          </table:table-cell>
          <table:table-cell table:style-name="ce27" office:value-type="float" office:value="206102.4" calcext:value-type="float">
            <text:p>206102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2:0104013:40</text:p>
          </table:table-cell>
          <table:table-cell table:style-name="ce27" office:value-type="float" office:value="260332.8" calcext:value-type="float">
            <text:p>260332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2:0104013:43</text:p>
          </table:table-cell>
          <table:table-cell table:style-name="ce27" office:value-type="float" office:value="72240" calcext:value-type="float">
            <text:p>7224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2:0104013:44</text:p>
          </table:table-cell>
          <table:table-cell table:style-name="ce27" office:value-type="float" office:value="107721.6" calcext:value-type="float">
            <text:p>107721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2:0104013:46</text:p>
          </table:table-cell>
          <table:table-cell table:style-name="ce27" office:value-type="float" office:value="129158.4" calcext:value-type="float">
            <text:p>129158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2:0104013:47</text:p>
          </table:table-cell>
          <table:table-cell table:style-name="ce27" office:value-type="float" office:value="219006.8" calcext:value-type="float">
            <text:p>219006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2:0104013:48</text:p>
          </table:table-cell>
          <table:table-cell table:style-name="ce27" office:value-type="float" office:value="199516.8" calcext:value-type="float">
            <text:p>199516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2:0104013:49</text:p>
          </table:table-cell>
          <table:table-cell table:style-name="ce27" office:value-type="float" office:value="95088" calcext:value-type="float">
            <text:p>950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2:0104013:51</text:p>
          </table:table-cell>
          <table:table-cell table:style-name="ce27" office:value-type="float" office:value="62428.8" calcext:value-type="float">
            <text:p>62428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2:0104013:53</text:p>
          </table:table-cell>
          <table:table-cell table:style-name="ce27" office:value-type="float" office:value="225691.15" calcext:value-type="float">
            <text:p>225691,1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2:0104013:56</text:p>
          </table:table-cell>
          <table:table-cell table:style-name="ce27" office:value-type="float" office:value="155433.6" calcext:value-type="float">
            <text:p>155433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2:0104013:57</text:p>
          </table:table-cell>
          <table:table-cell table:style-name="ce27" office:value-type="float" office:value="162758.4" calcext:value-type="float">
            <text:p>162758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2:0104013:58</text:p>
          </table:table-cell>
          <table:table-cell table:style-name="ce27" office:value-type="float" office:value="185068.8" calcext:value-type="float">
            <text:p>185068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2:0104013:59</text:p>
          </table:table-cell>
          <table:table-cell table:style-name="ce27" office:value-type="float" office:value="140607.74" calcext:value-type="float">
            <text:p>140607,7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2:0104013:61</text:p>
          </table:table-cell>
          <table:table-cell table:style-name="ce27" office:value-type="float" office:value="106041.6" calcext:value-type="float">
            <text:p>106041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2:0104013:62</text:p>
          </table:table-cell>
          <table:table-cell table:style-name="ce27" office:value-type="float" office:value="182918.4" calcext:value-type="float">
            <text:p>182918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2:0104013:63</text:p>
          </table:table-cell>
          <table:table-cell table:style-name="ce27" office:value-type="float" office:value="189840" calcext:value-type="float">
            <text:p>18984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2:0104013:64</text:p>
          </table:table-cell>
          <table:table-cell table:style-name="ce27" office:value-type="float" office:value="254956.8" calcext:value-type="float">
            <text:p>254956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2:0104013:65</text:p>
          </table:table-cell>
          <table:table-cell table:style-name="ce27" office:value-type="float" office:value="102009.6" calcext:value-type="float">
            <text:p>102009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2:0104013:66</text:p>
          </table:table-cell>
          <table:table-cell table:style-name="ce27" office:value-type="float" office:value="138902.4" calcext:value-type="float">
            <text:p>138902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2:0104013:67</text:p>
          </table:table-cell>
          <table:table-cell table:style-name="ce27" office:value-type="float" office:value="75611.25" calcext:value-type="float">
            <text:p>75611,2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2:0104013:69</text:p>
          </table:table-cell>
          <table:table-cell table:style-name="ce27" office:value-type="float" office:value="101942.4" calcext:value-type="float">
            <text:p>101942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2:0104013:70</text:p>
          </table:table-cell>
          <table:table-cell table:style-name="ce27" office:value-type="float" office:value="210268.8" calcext:value-type="float">
            <text:p>210268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2:0104013:71</text:p>
          </table:table-cell>
          <table:table-cell table:style-name="ce27" office:value-type="float" office:value="200659.2" calcext:value-type="float">
            <text:p>200659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2:0104013:72</text:p>
          </table:table-cell>
          <table:table-cell table:style-name="ce27" office:value-type="float" office:value="101203.2" calcext:value-type="float">
            <text:p>101203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2:0104013:73</text:p>
          </table:table-cell>
          <table:table-cell table:style-name="ce27" office:value-type="float" office:value="112711.17" calcext:value-type="float">
            <text:p>112711,1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2:0104013:75</text:p>
          </table:table-cell>
          <table:table-cell table:style-name="ce27" office:value-type="float" office:value="99657.6" calcext:value-type="float">
            <text:p>99657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2:0104013:76</text:p>
          </table:table-cell>
          <table:table-cell table:style-name="ce27" office:value-type="float" office:value="185673.6" calcext:value-type="float">
            <text:p>185673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2:0104013:77</text:p>
          </table:table-cell>
          <table:table-cell table:style-name="ce27" office:value-type="float" office:value="261811.2" calcext:value-type="float">
            <text:p>261811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2:0104013:78</text:p>
          </table:table-cell>
          <table:table-cell table:style-name="ce27" office:value-type="float" office:value="223440" calcext:value-type="float">
            <text:p>22344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2:0104013:79</text:p>
          </table:table-cell>
          <table:table-cell table:style-name="ce27" office:value-type="float" office:value="189762.06" calcext:value-type="float">
            <text:p>189762,0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2:0104013:8</text:p>
          </table:table-cell>
          <table:table-cell table:style-name="ce27" office:value-type="float" office:value="107318.4" calcext:value-type="float">
            <text:p>107318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2:0104013:9</text:p>
          </table:table-cell>
          <table:table-cell table:style-name="ce27" office:value-type="float" office:value="226128" calcext:value-type="float">
            <text:p>2261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3:0208018:990</text:p>
          </table:table-cell>
          <table:table-cell table:style-name="ce27" office:value-type="float" office:value="173407.67" calcext:value-type="float">
            <text:p>173407,6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204014:10</text:p>
          </table:table-cell>
          <table:table-cell table:style-name="ce27" office:value-type="float" office:value="305983" calcext:value-type="float">
            <text:p>30598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204014:100</text:p>
          </table:table-cell>
          <table:table-cell table:style-name="ce27" office:value-type="float" office:value="413954" calcext:value-type="float">
            <text:p>41395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204014:102</text:p>
          </table:table-cell>
          <table:table-cell table:style-name="ce27" office:value-type="float" office:value="397215.86" calcext:value-type="float">
            <text:p>397215,8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204014:107</text:p>
          </table:table-cell>
          <table:table-cell table:style-name="ce27" office:value-type="float" office:value="273622.11" calcext:value-type="float">
            <text:p>273622,1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204014:109</text:p>
          </table:table-cell>
          <table:table-cell table:style-name="ce27" office:value-type="float" office:value="361558.8" calcext:value-type="float">
            <text:p>361558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204014:11</text:p>
          </table:table-cell>
          <table:table-cell table:style-name="ce27" office:value-type="float" office:value="289115.37" calcext:value-type="float">
            <text:p>289115,3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204014:110</text:p>
          </table:table-cell>
          <table:table-cell table:style-name="ce27" office:value-type="float" office:value="535260.52" calcext:value-type="float">
            <text:p>535260,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204014:111</text:p>
          </table:table-cell>
          <table:table-cell table:style-name="ce27" office:value-type="float" office:value="201217.64" calcext:value-type="float">
            <text:p>201217,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204014:115</text:p>
          </table:table-cell>
          <table:table-cell table:style-name="ce27" office:value-type="float" office:value="388512.05" calcext:value-type="float">
            <text:p>388512,0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204014:118</text:p>
          </table:table-cell>
          <table:table-cell table:style-name="ce27" office:value-type="float" office:value="253299.68" calcext:value-type="float">
            <text:p>253299,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204014:12</text:p>
          </table:table-cell>
          <table:table-cell table:style-name="ce27" office:value-type="float" office:value="139917.72" calcext:value-type="float">
            <text:p>139917,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204014:122</text:p>
          </table:table-cell>
          <table:table-cell table:style-name="ce27" office:value-type="float" office:value="365379.7" calcext:value-type="float">
            <text:p>365379,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204014:126</text:p>
          </table:table-cell>
          <table:table-cell table:style-name="ce27" office:value-type="float" office:value="407080.96" calcext:value-type="float">
            <text:p>407080,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204014:132</text:p>
          </table:table-cell>
          <table:table-cell table:style-name="ce27" office:value-type="float" office:value="476008" calcext:value-type="float">
            <text:p>4760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204014:134</text:p>
          </table:table-cell>
          <table:table-cell table:style-name="ce27" office:value-type="float" office:value="374323.95" calcext:value-type="float">
            <text:p>374323,9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204014:137</text:p>
          </table:table-cell>
          <table:table-cell table:style-name="ce27" office:value-type="float" office:value="478386.84" calcext:value-type="float">
            <text:p>478386,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204014:14</text:p>
          </table:table-cell>
          <table:table-cell table:style-name="ce27" office:value-type="float" office:value="134220.32" calcext:value-type="float">
            <text:p>134220,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204014:142</text:p>
          </table:table-cell>
          <table:table-cell table:style-name="ce27" office:value-type="float" office:value="295141.08" calcext:value-type="float">
            <text:p>295141,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204014:147</text:p>
          </table:table-cell>
          <table:table-cell table:style-name="ce27" office:value-type="float" office:value="377091.36" calcext:value-type="float">
            <text:p>377091,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204014:152</text:p>
          </table:table-cell>
          <table:table-cell table:style-name="ce27" office:value-type="float" office:value="376879.36" calcext:value-type="float">
            <text:p>376879,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204014:153</text:p>
          </table:table-cell>
          <table:table-cell table:style-name="ce27" office:value-type="float" office:value="467948" calcext:value-type="float">
            <text:p>4679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204014:154</text:p>
          </table:table-cell>
          <table:table-cell table:style-name="ce27" office:value-type="float" office:value="243152.98" calcext:value-type="float">
            <text:p>243152,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204014:155</text:p>
          </table:table-cell>
          <table:table-cell table:style-name="ce27" office:value-type="float" office:value="242973" calcext:value-type="float">
            <text:p>24297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204014:161</text:p>
          </table:table-cell>
          <table:table-cell table:style-name="ce27" office:value-type="float" office:value="287248.08" calcext:value-type="float">
            <text:p>287248,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204014:164</text:p>
          </table:table-cell>
          <table:table-cell table:style-name="ce27" office:value-type="float" office:value="377990.91" calcext:value-type="float">
            <text:p>377990,9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204014:165</text:p>
          </table:table-cell>
          <table:table-cell table:style-name="ce27" office:value-type="float" office:value="568556.82" calcext:value-type="float">
            <text:p>568556,8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204014:166</text:p>
          </table:table-cell>
          <table:table-cell table:style-name="ce27" office:value-type="float" office:value="432612.09" calcext:value-type="float">
            <text:p>432612,0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204014:169</text:p>
          </table:table-cell>
          <table:table-cell table:style-name="ce27" office:value-type="float" office:value="292602.34" calcext:value-type="float">
            <text:p>292602,3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204014:17</text:p>
          </table:table-cell>
          <table:table-cell table:style-name="ce27" office:value-type="float" office:value="360739.6" calcext:value-type="float">
            <text:p>360739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204014:174</text:p>
          </table:table-cell>
          <table:table-cell table:style-name="ce27" office:value-type="float" office:value="383834.88" calcext:value-type="float">
            <text:p>383834,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204014:175</text:p>
          </table:table-cell>
          <table:table-cell table:style-name="ce27" office:value-type="float" office:value="390066.56" calcext:value-type="float">
            <text:p>390066,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204014:176</text:p>
          </table:table-cell>
          <table:table-cell table:style-name="ce27" office:value-type="float" office:value="404640.08" calcext:value-type="float">
            <text:p>404640,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204014:177</text:p>
          </table:table-cell>
          <table:table-cell table:style-name="ce27" office:value-type="float" office:value="220475.5" calcext:value-type="float">
            <text:p>220475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204014:18</text:p>
          </table:table-cell>
          <table:table-cell table:style-name="ce27" office:value-type="float" office:value="233974" calcext:value-type="float">
            <text:p>23397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204014:180</text:p>
          </table:table-cell>
          <table:table-cell table:style-name="ce27" office:value-type="float" office:value="471131.91" calcext:value-type="float">
            <text:p>471131,9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204014:182</text:p>
          </table:table-cell>
          <table:table-cell table:style-name="ce27" office:value-type="float" office:value="390441.69" calcext:value-type="float">
            <text:p>390441,6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204014:184</text:p>
          </table:table-cell>
          <table:table-cell table:style-name="ce27" office:value-type="float" office:value="366079.32" calcext:value-type="float">
            <text:p>366079,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204014:185</text:p>
          </table:table-cell>
          <table:table-cell table:style-name="ce27" office:value-type="float" office:value="163483.65" calcext:value-type="float">
            <text:p>163483,6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204014:186</text:p>
          </table:table-cell>
          <table:table-cell table:style-name="ce27" office:value-type="float" office:value="257371.4" calcext:value-type="float">
            <text:p>257371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204014:187</text:p>
          </table:table-cell>
          <table:table-cell table:style-name="ce27" office:value-type="float" office:value="328190.72" calcext:value-type="float">
            <text:p>328190,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204014:19</text:p>
          </table:table-cell>
          <table:table-cell table:style-name="ce27" office:value-type="float" office:value="191498.72" calcext:value-type="float">
            <text:p>191498,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204014:194</text:p>
          </table:table-cell>
          <table:table-cell table:style-name="ce27" office:value-type="float" office:value="346737.78" calcext:value-type="float">
            <text:p>346737,7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204014:195</text:p>
          </table:table-cell>
          <table:table-cell table:style-name="ce27" office:value-type="float" office:value="307911.56" calcext:value-type="float">
            <text:p>307911,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204014:196</text:p>
          </table:table-cell>
          <table:table-cell table:style-name="ce27" office:value-type="float" office:value="198157.98" calcext:value-type="float">
            <text:p>198157,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204014:197</text:p>
          </table:table-cell>
          <table:table-cell table:style-name="ce27" office:value-type="float" office:value="420808.96" calcext:value-type="float">
            <text:p>420808,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204014:20</text:p>
          </table:table-cell>
          <table:table-cell table:style-name="ce27" office:value-type="float" office:value="512772" calcext:value-type="float">
            <text:p>5127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204014:202</text:p>
          </table:table-cell>
          <table:table-cell table:style-name="ce27" office:value-type="float" office:value="342602.7" calcext:value-type="float">
            <text:p>342602,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204014:203</text:p>
          </table:table-cell>
          <table:table-cell table:style-name="ce27" office:value-type="float" office:value="301792.92" calcext:value-type="float">
            <text:p>301792,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204014:205</text:p>
          </table:table-cell>
          <table:table-cell table:style-name="ce27" office:value-type="float" office:value="476580" calcext:value-type="float">
            <text:p>47658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204014:209</text:p>
          </table:table-cell>
          <table:table-cell table:style-name="ce27" office:value-type="float" office:value="178180.2" calcext:value-type="float">
            <text:p>178180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204014:21</text:p>
          </table:table-cell>
          <table:table-cell table:style-name="ce27" office:value-type="float" office:value="135479.76" calcext:value-type="float">
            <text:p>135479,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204014:212</text:p>
          </table:table-cell>
          <table:table-cell table:style-name="ce27" office:value-type="float" office:value="341369.6" calcext:value-type="float">
            <text:p>341369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204014:215</text:p>
          </table:table-cell>
          <table:table-cell table:style-name="ce27" office:value-type="float" office:value="642601.45" calcext:value-type="float">
            <text:p>642601,4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204014:216</text:p>
          </table:table-cell>
          <table:table-cell table:style-name="ce27" office:value-type="float" office:value="312265.3" calcext:value-type="float">
            <text:p>312265,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204014:218</text:p>
          </table:table-cell>
          <table:table-cell table:style-name="ce27" office:value-type="float" office:value="361399.84" calcext:value-type="float">
            <text:p>361399,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204014:22</text:p>
          </table:table-cell>
          <table:table-cell table:style-name="ce27" office:value-type="float" office:value="337803.69" calcext:value-type="float">
            <text:p>337803,6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204014:220</text:p>
          </table:table-cell>
          <table:table-cell table:style-name="ce27" office:value-type="float" office:value="275909.34" calcext:value-type="float">
            <text:p>275909,3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204014:225</text:p>
          </table:table-cell>
          <table:table-cell table:style-name="ce27" office:value-type="float" office:value="308177.12" calcext:value-type="float">
            <text:p>308177,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204014:226</text:p>
          </table:table-cell>
          <table:table-cell table:style-name="ce27" office:value-type="float" office:value="191340" calcext:value-type="float">
            <text:p>19134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204014:23</text:p>
          </table:table-cell>
          <table:table-cell table:style-name="ce27" office:value-type="float" office:value="278159.28" calcext:value-type="float">
            <text:p>278159,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204014:231</text:p>
          </table:table-cell>
          <table:table-cell table:style-name="ce27" office:value-type="float" office:value="296196.64" calcext:value-type="float">
            <text:p>296196,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204014:232</text:p>
          </table:table-cell>
          <table:table-cell table:style-name="ce27" office:value-type="float" office:value="159462.28" calcext:value-type="float">
            <text:p>159462,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204014:235</text:p>
          </table:table-cell>
          <table:table-cell table:style-name="ce27" office:value-type="float" office:value="246380.8" calcext:value-type="float">
            <text:p>246380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204014:239</text:p>
          </table:table-cell>
          <table:table-cell table:style-name="ce27" office:value-type="float" office:value="159886.65" calcext:value-type="float">
            <text:p>159886,6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204014:241</text:p>
          </table:table-cell>
          <table:table-cell table:style-name="ce27" office:value-type="float" office:value="378666.18" calcext:value-type="float">
            <text:p>378666,1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204014:242</text:p>
          </table:table-cell>
          <table:table-cell table:style-name="ce27" office:value-type="float" office:value="382223.75" calcext:value-type="float">
            <text:p>382223,7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204014:247</text:p>
          </table:table-cell>
          <table:table-cell table:style-name="ce27" office:value-type="float" office:value="273389.62" calcext:value-type="float">
            <text:p>273389,6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204014:249</text:p>
          </table:table-cell>
          <table:table-cell table:style-name="ce27" office:value-type="float" office:value="488465.72" calcext:value-type="float">
            <text:p>488465,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4:0204014:251</text:p>
          </table:table-cell>
          <table:table-cell table:style-name="ce27" office:value-type="float" office:value="202477.5" calcext:value-type="float">
            <text:p>202477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4:0204014:252</text:p>
          </table:table-cell>
          <table:table-cell table:style-name="ce27" office:value-type="float" office:value="437312.59" calcext:value-type="float">
            <text:p>437312,5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4:0204014:254</text:p>
          </table:table-cell>
          <table:table-cell table:style-name="ce27" office:value-type="float" office:value="289622.9" calcext:value-type="float">
            <text:p>289622,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4:0204014:256</text:p>
          </table:table-cell>
          <table:table-cell table:style-name="ce27" office:value-type="float" office:value="377758.4" calcext:value-type="float">
            <text:p>377758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4:0204014:260</text:p>
          </table:table-cell>
          <table:table-cell table:style-name="ce27" office:value-type="float" office:value="476320" calcext:value-type="float">
            <text:p>47632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4:0204014:261</text:p>
          </table:table-cell>
          <table:table-cell table:style-name="ce27" office:value-type="float" office:value="328982.23" calcext:value-type="float">
            <text:p>328982,2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4:0204014:264</text:p>
          </table:table-cell>
          <table:table-cell table:style-name="ce27" office:value-type="float" office:value="196358.18" calcext:value-type="float">
            <text:p>196358,1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4:0204014:265</text:p>
          </table:table-cell>
          <table:table-cell table:style-name="ce27" office:value-type="float" office:value="288463.36" calcext:value-type="float">
            <text:p>288463,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4:0204014:267</text:p>
          </table:table-cell>
          <table:table-cell table:style-name="ce27" office:value-type="float" office:value="281668.7" calcext:value-type="float">
            <text:p>281668,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4:0204014:270</text:p>
          </table:table-cell>
          <table:table-cell table:style-name="ce27" office:value-type="float" office:value="128505.72" calcext:value-type="float">
            <text:p>128505,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4:0204014:273</text:p>
          </table:table-cell>
          <table:table-cell table:style-name="ce27" office:value-type="float" office:value="224795.02" calcext:value-type="float">
            <text:p>224795,0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4:0204014:275</text:p>
          </table:table-cell>
          <table:table-cell table:style-name="ce27" office:value-type="float" office:value="381017.66" calcext:value-type="float">
            <text:p>381017,6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4:0204014:276</text:p>
          </table:table-cell>
          <table:table-cell table:style-name="ce27" office:value-type="float" office:value="310199.32" calcext:value-type="float">
            <text:p>310199,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4:0204014:277</text:p>
          </table:table-cell>
          <table:table-cell table:style-name="ce27" office:value-type="float" office:value="453524.4" calcext:value-type="float">
            <text:p>453524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4:0204014:278</text:p>
          </table:table-cell>
          <table:table-cell table:style-name="ce27" office:value-type="float" office:value="378857.6" calcext:value-type="float">
            <text:p>378857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4:0204014:279</text:p>
          </table:table-cell>
          <table:table-cell table:style-name="ce27" office:value-type="float" office:value="392247.4" calcext:value-type="float">
            <text:p>392247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4:0204014:280</text:p>
          </table:table-cell>
          <table:table-cell table:style-name="ce27" office:value-type="float" office:value="404152.32" calcext:value-type="float">
            <text:p>404152,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4:0204014:281</text:p>
          </table:table-cell>
          <table:table-cell table:style-name="ce27" office:value-type="float" office:value="416731.82" calcext:value-type="float">
            <text:p>416731,8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4:0204014:282</text:p>
          </table:table-cell>
          <table:table-cell table:style-name="ce27" office:value-type="float" office:value="133313.31" calcext:value-type="float">
            <text:p>133313,3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4:0204014:283</text:p>
          </table:table-cell>
          <table:table-cell table:style-name="ce27" office:value-type="float" office:value="255571.6" calcext:value-type="float">
            <text:p>255571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4:0204014:284</text:p>
          </table:table-cell>
          <table:table-cell table:style-name="ce27" office:value-type="float" office:value="340285.45" calcext:value-type="float">
            <text:p>340285,4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4:0204014:285</text:p>
          </table:table-cell>
          <table:table-cell table:style-name="ce27" office:value-type="float" office:value="244952.78" calcext:value-type="float">
            <text:p>244952,7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4:0204014:287</text:p>
          </table:table-cell>
          <table:table-cell table:style-name="ce27" office:value-type="float" office:value="413188.16" calcext:value-type="float">
            <text:p>413188,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4:0204014:288</text:p>
          </table:table-cell>
          <table:table-cell table:style-name="ce27" office:value-type="float" office:value="276269.3" calcext:value-type="float">
            <text:p>276269,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4:0204014:289</text:p>
          </table:table-cell>
          <table:table-cell table:style-name="ce27" office:value-type="float" office:value="260099.84" calcext:value-type="float">
            <text:p>260099,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4:0204014:291</text:p>
          </table:table-cell>
          <table:table-cell table:style-name="ce27" office:value-type="float" office:value="262113.28" calcext:value-type="float">
            <text:p>262113,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4:0204014:295</text:p>
          </table:table-cell>
          <table:table-cell table:style-name="ce27" office:value-type="float" office:value="485605.12" calcext:value-type="float">
            <text:p>485605,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4:0204014:299</text:p>
          </table:table-cell>
          <table:table-cell table:style-name="ce27" office:value-type="float" office:value="402975.22" calcext:value-type="float">
            <text:p>402975,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4:0204014:3</text:p>
          </table:table-cell>
          <table:table-cell table:style-name="ce27" office:value-type="float" office:value="686503.44" calcext:value-type="float">
            <text:p>686503,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4:0204014:300</text:p>
          </table:table-cell>
          <table:table-cell table:style-name="ce27" office:value-type="float" office:value="349521.16" calcext:value-type="float">
            <text:p>349521,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4:0204014:301</text:p>
          </table:table-cell>
          <table:table-cell table:style-name="ce27" office:value-type="float" office:value="108359.68" calcext:value-type="float">
            <text:p>108359,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4:0204014:304</text:p>
          </table:table-cell>
          <table:table-cell table:style-name="ce27" office:value-type="float" office:value="369858.9" calcext:value-type="float">
            <text:p>369858,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4:0204014:307</text:p>
          </table:table-cell>
          <table:table-cell table:style-name="ce27" office:value-type="float" office:value="251266.04" calcext:value-type="float">
            <text:p>251266,0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4:0204014:308</text:p>
          </table:table-cell>
          <table:table-cell table:style-name="ce27" office:value-type="float" office:value="332139.6" calcext:value-type="float">
            <text:p>332139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4:0204014:31</text:p>
          </table:table-cell>
          <table:table-cell table:style-name="ce27" office:value-type="float" office:value="411794.24" calcext:value-type="float">
            <text:p>411794,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4:0204014:310</text:p>
          </table:table-cell>
          <table:table-cell table:style-name="ce27" office:value-type="float" office:value="475147.2" calcext:value-type="float">
            <text:p>475147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4:0204014:314</text:p>
          </table:table-cell>
          <table:table-cell table:style-name="ce27" office:value-type="float" office:value="388707.96" calcext:value-type="float">
            <text:p>388707,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4:0204014:315</text:p>
          </table:table-cell>
          <table:table-cell table:style-name="ce27" office:value-type="float" office:value="200062.72" calcext:value-type="float">
            <text:p>200062,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4:0204014:318</text:p>
          </table:table-cell>
          <table:table-cell table:style-name="ce27" office:value-type="float" office:value="396135.98" calcext:value-type="float">
            <text:p>396135,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4:0204014:320</text:p>
          </table:table-cell>
          <table:table-cell table:style-name="ce27" office:value-type="float" office:value="372201.06" calcext:value-type="float">
            <text:p>372201,0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4:0204014:321</text:p>
          </table:table-cell>
          <table:table-cell table:style-name="ce27" office:value-type="float" office:value="289227.86" calcext:value-type="float">
            <text:p>289227,8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4:0204014:323</text:p>
          </table:table-cell>
          <table:table-cell table:style-name="ce27" office:value-type="float" office:value="364536" calcext:value-type="float">
            <text:p>3645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4:0204014:325</text:p>
          </table:table-cell>
          <table:table-cell table:style-name="ce27" office:value-type="float" office:value="190598.82" calcext:value-type="float">
            <text:p>190598,8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4:0204014:327</text:p>
          </table:table-cell>
          <table:table-cell table:style-name="ce27" office:value-type="float" office:value="503044.1" calcext:value-type="float">
            <text:p>503044,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4:0204014:328</text:p>
          </table:table-cell>
          <table:table-cell table:style-name="ce27" office:value-type="float" office:value="202657.48" calcext:value-type="float">
            <text:p>202657,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4:0204014:329</text:p>
          </table:table-cell>
          <table:table-cell table:style-name="ce27" office:value-type="float" office:value="454221.48" calcext:value-type="float">
            <text:p>454221,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4:0204014:33</text:p>
          </table:table-cell>
          <table:table-cell table:style-name="ce27" office:value-type="float" office:value="210588.3" calcext:value-type="float">
            <text:p>210588,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4:0204014:331</text:p>
          </table:table-cell>
          <table:table-cell table:style-name="ce27" office:value-type="float" office:value="229114.54" calcext:value-type="float">
            <text:p>229114,5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4:0204014:332</text:p>
          </table:table-cell>
          <table:table-cell table:style-name="ce27" office:value-type="float" office:value="232945.88" calcext:value-type="float">
            <text:p>232945,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4:0204014:334</text:p>
          </table:table-cell>
          <table:table-cell table:style-name="ce27" office:value-type="float" office:value="420126.64" calcext:value-type="float">
            <text:p>420126,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4:0204014:337</text:p>
          </table:table-cell>
          <table:table-cell table:style-name="ce27" office:value-type="float" office:value="342749.33" calcext:value-type="float">
            <text:p>342749,3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4:0204014:338</text:p>
          </table:table-cell>
          <table:table-cell table:style-name="ce27" office:value-type="float" office:value="395956" calcext:value-type="float">
            <text:p>3959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4:0204014:339</text:p>
          </table:table-cell>
          <table:table-cell table:style-name="ce27" office:value-type="float" office:value="131565.38" calcext:value-type="float">
            <text:p>131565,3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4:0204014:34</text:p>
          </table:table-cell>
          <table:table-cell table:style-name="ce27" office:value-type="float" office:value="143904" calcext:value-type="float">
            <text:p>14390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4:0204014:340</text:p>
          </table:table-cell>
          <table:table-cell table:style-name="ce27" office:value-type="float" office:value="624898.56" calcext:value-type="float">
            <text:p>624898,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4:0204014:343</text:p>
          </table:table-cell>
          <table:table-cell table:style-name="ce27" office:value-type="float" office:value="326123.76" calcext:value-type="float">
            <text:p>326123,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4:0204014:345</text:p>
          </table:table-cell>
          <table:table-cell table:style-name="ce27" office:value-type="float" office:value="289391.76" calcext:value-type="float">
            <text:p>289391,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4:0204014:349</text:p>
          </table:table-cell>
          <table:table-cell table:style-name="ce27" office:value-type="float" office:value="333831.24" calcext:value-type="float">
            <text:p>333831,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4:0204014:350</text:p>
          </table:table-cell>
          <table:table-cell table:style-name="ce27" office:value-type="float" office:value="143332.48" calcext:value-type="float">
            <text:p>143332,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4:0204014:354</text:p>
          </table:table-cell>
          <table:table-cell table:style-name="ce27" office:value-type="float" office:value="369802.16" calcext:value-type="float">
            <text:p>369802,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4:0204014:357</text:p>
          </table:table-cell>
          <table:table-cell table:style-name="ce27" office:value-type="float" office:value="220563.2" calcext:value-type="float">
            <text:p>220563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4:0204014:358</text:p>
          </table:table-cell>
          <table:table-cell table:style-name="ce27" office:value-type="float" office:value="298539.48" calcext:value-type="float">
            <text:p>298539,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4:0204014:361</text:p>
          </table:table-cell>
          <table:table-cell table:style-name="ce27" office:value-type="float" office:value="348261.3" calcext:value-type="float">
            <text:p>348261,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4:0204014:362</text:p>
          </table:table-cell>
          <table:table-cell table:style-name="ce27" office:value-type="float" office:value="316093.05" calcext:value-type="float">
            <text:p>316093,0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4:0204014:364</text:p>
          </table:table-cell>
          <table:table-cell table:style-name="ce27" office:value-type="float" office:value="367678.71" calcext:value-type="float">
            <text:p>367678,7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4:0204014:37</text:p>
          </table:table-cell>
          <table:table-cell table:style-name="ce27" office:value-type="float" office:value="352718.08" calcext:value-type="float">
            <text:p>352718,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4:0204014:38</text:p>
          </table:table-cell>
          <table:table-cell table:style-name="ce27" office:value-type="float" office:value="294087.32" calcext:value-type="float">
            <text:p>294087,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4:0204014:39</text:p>
          </table:table-cell>
          <table:table-cell table:style-name="ce27" office:value-type="float" office:value="259307.95" calcext:value-type="float">
            <text:p>259307,9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4:0204014:40</text:p>
          </table:table-cell>
          <table:table-cell table:style-name="ce27" office:value-type="float" office:value="290407.02" calcext:value-type="float">
            <text:p>290407,0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4:0204014:42</text:p>
          </table:table-cell>
          <table:table-cell table:style-name="ce27" office:value-type="float" office:value="272052" calcext:value-type="float">
            <text:p>2720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4:0204014:43</text:p>
          </table:table-cell>
          <table:table-cell table:style-name="ce27" office:value-type="float" office:value="108093.9" calcext:value-type="float">
            <text:p>108093,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4:0204014:46</text:p>
          </table:table-cell>
          <table:table-cell table:style-name="ce27" office:value-type="float" office:value="214548.08" calcext:value-type="float">
            <text:p>214548,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4:0204014:47</text:p>
          </table:table-cell>
          <table:table-cell table:style-name="ce27" office:value-type="float" office:value="283108.54" calcext:value-type="float">
            <text:p>283108,5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4:0204014:48</text:p>
          </table:table-cell>
          <table:table-cell table:style-name="ce27" office:value-type="float" office:value="78646.89" calcext:value-type="float">
            <text:p>78646,8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4:0204014:52</text:p>
          </table:table-cell>
          <table:table-cell table:style-name="ce27" office:value-type="float" office:value="291029.66" calcext:value-type="float">
            <text:p>291029,6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4:0204014:55</text:p>
          </table:table-cell>
          <table:table-cell table:style-name="ce27" office:value-type="float" office:value="230661.39" calcext:value-type="float">
            <text:p>230661,3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4:0204014:551</text:p>
          </table:table-cell>
          <table:table-cell table:style-name="ce27" office:value-type="float" office:value="634245.69" calcext:value-type="float">
            <text:p>634245,6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4:0204014:562</text:p>
          </table:table-cell>
          <table:table-cell table:style-name="ce27" office:value-type="float" office:value="348801.24" calcext:value-type="float">
            <text:p>348801,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4:0204014:568</text:p>
          </table:table-cell>
          <table:table-cell table:style-name="ce27" office:value-type="float" office:value="243121.5" calcext:value-type="float">
            <text:p>243121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4:0204014:569</text:p>
          </table:table-cell>
          <table:table-cell table:style-name="ce27" office:value-type="float" office:value="367602.12" calcext:value-type="float">
            <text:p>367602,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4:0204014:584</text:p>
          </table:table-cell>
          <table:table-cell table:style-name="ce27" office:value-type="float" office:value="261621.32" calcext:value-type="float">
            <text:p>261621,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4:0204014:59</text:p>
          </table:table-cell>
          <table:table-cell table:style-name="ce27" office:value-type="float" office:value="476372" calcext:value-type="float">
            <text:p>4763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4:0204014:591</text:p>
          </table:table-cell>
          <table:table-cell table:style-name="ce27" office:value-type="float" office:value="276390.4" calcext:value-type="float">
            <text:p>276390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4:0204014:60</text:p>
          </table:table-cell>
          <table:table-cell table:style-name="ce27" office:value-type="float" office:value="447449.1" calcext:value-type="float">
            <text:p>447449,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4:0204014:62</text:p>
          </table:table-cell>
          <table:table-cell table:style-name="ce27" office:value-type="float" office:value="642034.16" calcext:value-type="float">
            <text:p>642034,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4:0204014:631</text:p>
          </table:table-cell>
          <table:table-cell table:style-name="ce27" office:value-type="float" office:value="442210.86" calcext:value-type="float">
            <text:p>442210,8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4:0204014:64</text:p>
          </table:table-cell>
          <table:table-cell table:style-name="ce27" office:value-type="float" office:value="275924.67" calcext:value-type="float">
            <text:p>275924,6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4:0204014:65</text:p>
          </table:table-cell>
          <table:table-cell table:style-name="ce27" office:value-type="float" office:value="605092.76" calcext:value-type="float">
            <text:p>605092,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4:0204014:662</text:p>
          </table:table-cell>
          <table:table-cell table:style-name="ce27" office:value-type="float" office:value="138764.58" calcext:value-type="float">
            <text:p>138764,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4:0204014:667</text:p>
          </table:table-cell>
          <table:table-cell table:style-name="ce27" office:value-type="float" office:value="174760.58" calcext:value-type="float">
            <text:p>174760,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4:0204014:686</text:p>
          </table:table-cell>
          <table:table-cell table:style-name="ce27" office:value-type="float" office:value="225452.29" calcext:value-type="float">
            <text:p>225452,2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4:0204014:693</text:p>
          </table:table-cell>
          <table:table-cell table:style-name="ce27" office:value-type="float" office:value="293136.59" calcext:value-type="float">
            <text:p>293136,5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4:0204014:699</text:p>
          </table:table-cell>
          <table:table-cell table:style-name="ce27" office:value-type="float" office:value="210667.53" calcext:value-type="float">
            <text:p>210667,5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4:0204014:72</text:p>
          </table:table-cell>
          <table:table-cell table:style-name="ce27" office:value-type="float" office:value="719920" calcext:value-type="float">
            <text:p>71992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4:0204014:721</text:p>
          </table:table-cell>
          <table:table-cell table:style-name="ce27" office:value-type="float" office:value="270120" calcext:value-type="float">
            <text:p>27012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4:0204014:73</text:p>
          </table:table-cell>
          <table:table-cell table:style-name="ce27" office:value-type="float" office:value="584659.84" calcext:value-type="float">
            <text:p>584659,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4:0204014:738</text:p>
          </table:table-cell>
          <table:table-cell table:style-name="ce27" office:value-type="float" office:value="275717.79" calcext:value-type="float">
            <text:p>275717,7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4:0204014:746</text:p>
          </table:table-cell>
          <table:table-cell table:style-name="ce27" office:value-type="float" office:value="418813.46" calcext:value-type="float">
            <text:p>418813,4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4:0204014:752</text:p>
          </table:table-cell>
          <table:table-cell table:style-name="ce27" office:value-type="float" office:value="286792.48" calcext:value-type="float">
            <text:p>286792,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4:0204014:79</text:p>
          </table:table-cell>
          <table:table-cell table:style-name="ce27" office:value-type="float" office:value="304166.2" calcext:value-type="float">
            <text:p>304166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4:0204014:84</text:p>
          </table:table-cell>
          <table:table-cell table:style-name="ce27" office:value-type="float" office:value="319587.84" calcext:value-type="float">
            <text:p>319587,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4:0204014:86</text:p>
          </table:table-cell>
          <table:table-cell table:style-name="ce27" office:value-type="float" office:value="268813.64" calcext:value-type="float">
            <text:p>268813,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4:0204014:91</text:p>
          </table:table-cell>
          <table:table-cell table:style-name="ce27" office:value-type="float" office:value="146323.74" calcext:value-type="float">
            <text:p>146323,7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4:0204014:92</text:p>
          </table:table-cell>
          <table:table-cell table:style-name="ce27" office:value-type="float" office:value="157405.8" calcext:value-type="float">
            <text:p>157405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4:0204014:93</text:p>
          </table:table-cell>
          <table:table-cell table:style-name="ce27" office:value-type="float" office:value="379908" calcext:value-type="float">
            <text:p>3799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4:0204014:94</text:p>
          </table:table-cell>
          <table:table-cell table:style-name="ce27" office:value-type="float" office:value="109870.02" calcext:value-type="float">
            <text:p>109870,0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4:0204014:942</text:p>
          </table:table-cell>
          <table:table-cell table:style-name="ce27" office:value-type="float" office:value="210508.29" calcext:value-type="float">
            <text:p>210508,2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4:0204014:943</text:p>
          </table:table-cell>
          <table:table-cell table:style-name="ce27" office:value-type="float" office:value="213073.23" calcext:value-type="float">
            <text:p>213073,2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4:0204014:95</text:p>
          </table:table-cell>
          <table:table-cell table:style-name="ce27" office:value-type="float" office:value="303266.3" calcext:value-type="float">
            <text:p>303266,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4:0204014:96</text:p>
          </table:table-cell>
          <table:table-cell table:style-name="ce27" office:value-type="float" office:value="279685.12" calcext:value-type="float">
            <text:p>279685,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4:0204014:962</text:p>
          </table:table-cell>
          <table:table-cell table:style-name="ce27" office:value-type="float" office:value="161485.38" calcext:value-type="float">
            <text:p>161485,3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4:0204014:970</text:p>
          </table:table-cell>
          <table:table-cell table:style-name="ce27" office:value-type="float" office:value="281238.1" calcext:value-type="float">
            <text:p>281238,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4:0204014:98</text:p>
          </table:table-cell>
          <table:table-cell table:style-name="ce27" office:value-type="float" office:value="312266.24" calcext:value-type="float">
            <text:p>312266,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4:0204014:99</text:p>
          </table:table-cell>
          <table:table-cell table:style-name="ce27" office:value-type="float" office:value="446840.68" calcext:value-type="float">
            <text:p>446840,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4:0208014:805</text:p>
          </table:table-cell>
          <table:table-cell table:style-name="ce27" office:value-type="float" office:value="104009.05" calcext:value-type="float">
            <text:p>104009,0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4:0219001:1</text:p>
          </table:table-cell>
          <table:table-cell table:style-name="ce27" office:value-type="float" office:value="120250.98" calcext:value-type="float">
            <text:p>120250,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4:0219001:100</text:p>
          </table:table-cell>
          <table:table-cell table:style-name="ce27" office:value-type="float" office:value="148242.18" calcext:value-type="float">
            <text:p>148242,1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4:0219001:101</text:p>
          </table:table-cell>
          <table:table-cell table:style-name="ce27" office:value-type="float" office:value="431273.22" calcext:value-type="float">
            <text:p>431273,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4:0219001:102</text:p>
          </table:table-cell>
          <table:table-cell table:style-name="ce27" office:value-type="float" office:value="269474.8" calcext:value-type="float">
            <text:p>269474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4:0219001:103</text:p>
          </table:table-cell>
          <table:table-cell table:style-name="ce27" office:value-type="float" office:value="161109.54" calcext:value-type="float">
            <text:p>161109,5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4:0219001:104</text:p>
          </table:table-cell>
          <table:table-cell table:style-name="ce27" office:value-type="float" office:value="372147.68" calcext:value-type="float">
            <text:p>372147,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4:0219001:105</text:p>
          </table:table-cell>
          <table:table-cell table:style-name="ce27" office:value-type="float" office:value="101147.64" calcext:value-type="float">
            <text:p>101147,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4:0219001:106</text:p>
          </table:table-cell>
          <table:table-cell table:style-name="ce27" office:value-type="float" office:value="135319.14" calcext:value-type="float">
            <text:p>135319,1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4:0219001:107</text:p>
          </table:table-cell>
          <table:table-cell table:style-name="ce27" office:value-type="float" office:value="143271.78" calcext:value-type="float">
            <text:p>143271,7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4:0219001:1085</text:p>
          </table:table-cell>
          <table:table-cell table:style-name="ce27" office:value-type="float" office:value="180586.8" calcext:value-type="float">
            <text:p>180586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4:0219001:1087</text:p>
          </table:table-cell>
          <table:table-cell table:style-name="ce27" office:value-type="float" office:value="115612.08" calcext:value-type="float">
            <text:p>115612,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4:0219001:109</text:p>
          </table:table-cell>
          <table:table-cell table:style-name="ce27" office:value-type="float" office:value="112331.04" calcext:value-type="float">
            <text:p>112331,0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4:0219001:1093</text:p>
          </table:table-cell>
          <table:table-cell table:style-name="ce27" office:value-type="float" office:value="186530.32" calcext:value-type="float">
            <text:p>186530,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4:0219001:1095</text:p>
          </table:table-cell>
          <table:table-cell table:style-name="ce27" office:value-type="float" office:value="406951.5" calcext:value-type="float">
            <text:p>406951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4:0219001:110</text:p>
          </table:table-cell>
          <table:table-cell table:style-name="ce27" office:value-type="float" office:value="141114.55" calcext:value-type="float">
            <text:p>141114,5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4:0219001:1101</text:p>
          </table:table-cell>
          <table:table-cell table:style-name="ce27" office:value-type="float" office:value="202123.04" calcext:value-type="float">
            <text:p>202123,0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4:0219001:1103</text:p>
          </table:table-cell>
          <table:table-cell table:style-name="ce27" office:value-type="float" office:value="223450.07" calcext:value-type="float">
            <text:p>223450,0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4:0219001:1107</text:p>
          </table:table-cell>
          <table:table-cell table:style-name="ce27" office:value-type="float" office:value="151223.99" calcext:value-type="float">
            <text:p>151223,9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4:0219001:111</text:p>
          </table:table-cell>
          <table:table-cell table:style-name="ce27" office:value-type="float" office:value="156940.38" calcext:value-type="float">
            <text:p>156940,3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4:0219001:1110</text:p>
          </table:table-cell>
          <table:table-cell table:style-name="ce27" office:value-type="float" office:value="186919.53" calcext:value-type="float">
            <text:p>186919,5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4:0219001:1113</text:p>
          </table:table-cell>
          <table:table-cell table:style-name="ce27" office:value-type="float" office:value="207532" calcext:value-type="float">
            <text:p>2075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4:0219001:112</text:p>
          </table:table-cell>
          <table:table-cell table:style-name="ce27" office:value-type="float" office:value="137928.6" calcext:value-type="float">
            <text:p>137928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4:0219001:1122</text:p>
          </table:table-cell>
          <table:table-cell table:style-name="ce27" office:value-type="float" office:value="191808.27" calcext:value-type="float">
            <text:p>191808,2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4:0219001:1124</text:p>
          </table:table-cell>
          <table:table-cell table:style-name="ce27" office:value-type="float" office:value="185225.37" calcext:value-type="float">
            <text:p>185225,3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4:0219001:113</text:p>
          </table:table-cell>
          <table:table-cell table:style-name="ce27" office:value-type="float" office:value="135384.48" calcext:value-type="float">
            <text:p>135384,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4:0219001:114</text:p>
          </table:table-cell>
          <table:table-cell table:style-name="ce27" office:value-type="float" office:value="410710.42" calcext:value-type="float">
            <text:p>410710,4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4:0219001:1140</text:p>
          </table:table-cell>
          <table:table-cell table:style-name="ce27" office:value-type="float" office:value="3145042.88" calcext:value-type="float">
            <text:p>3145042,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4:0219001:1141</text:p>
          </table:table-cell>
          <table:table-cell table:style-name="ce27" office:value-type="float" office:value="185962.83" calcext:value-type="float">
            <text:p>185962,8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4:0219001:115</text:p>
          </table:table-cell>
          <table:table-cell table:style-name="ce27" office:value-type="float" office:value="185892.96" calcext:value-type="float">
            <text:p>185892,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4:0219001:1157</text:p>
          </table:table-cell>
          <table:table-cell table:style-name="ce27" office:value-type="float" office:value="191388.72" calcext:value-type="float">
            <text:p>191388,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4:0219001:116</text:p>
          </table:table-cell>
          <table:table-cell table:style-name="ce27" office:value-type="float" office:value="100277.82" calcext:value-type="float">
            <text:p>100277,8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4:0219001:117</text:p>
          </table:table-cell>
          <table:table-cell table:style-name="ce27" office:value-type="float" office:value="103011.54" calcext:value-type="float">
            <text:p>103011,5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4:0219001:1171</text:p>
          </table:table-cell>
          <table:table-cell table:style-name="ce27" office:value-type="float" office:value="194967" calcext:value-type="float">
            <text:p>19496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4:0219001:118</text:p>
          </table:table-cell>
          <table:table-cell table:style-name="ce27" office:value-type="float" office:value="138323.64" calcext:value-type="float">
            <text:p>138323,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4:0219001:119</text:p>
          </table:table-cell>
          <table:table-cell table:style-name="ce27" office:value-type="float" office:value="113531.55" calcext:value-type="float">
            <text:p>113531,5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4:0219001:1196</text:p>
          </table:table-cell>
          <table:table-cell table:style-name="ce27" office:value-type="float" office:value="186944.8" calcext:value-type="float">
            <text:p>186944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4:0219001:12</text:p>
          </table:table-cell>
          <table:table-cell table:style-name="ce27" office:value-type="float" office:value="380247.3" calcext:value-type="float">
            <text:p>380247,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4:0219001:120</text:p>
          </table:table-cell>
          <table:table-cell table:style-name="ce27" office:value-type="float" office:value="100101.75" calcext:value-type="float">
            <text:p>100101,7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4:0219001:1201</text:p>
          </table:table-cell>
          <table:table-cell table:style-name="ce27" office:value-type="float" office:value="223391.39" calcext:value-type="float">
            <text:p>223391,3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4:0219001:1207</text:p>
          </table:table-cell>
          <table:table-cell table:style-name="ce27" office:value-type="float" office:value="186437.68" calcext:value-type="float">
            <text:p>186437,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4:0219001:1211</text:p>
          </table:table-cell>
          <table:table-cell table:style-name="ce27" office:value-type="float" office:value="183993.04" calcext:value-type="float">
            <text:p>183993,0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4:0219001:1219</text:p>
          </table:table-cell>
          <table:table-cell table:style-name="ce27" office:value-type="float" office:value="121923.75" calcext:value-type="float">
            <text:p>121923,7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4:0219001:122</text:p>
          </table:table-cell>
          <table:table-cell table:style-name="ce27" office:value-type="float" office:value="105745.26" calcext:value-type="float">
            <text:p>105745,2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4:0219001:1223</text:p>
          </table:table-cell>
          <table:table-cell table:style-name="ce27" office:value-type="float" office:value="191526.57" calcext:value-type="float">
            <text:p>191526,5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4:0219001:1224</text:p>
          </table:table-cell>
          <table:table-cell table:style-name="ce27" office:value-type="float" office:value="188666.66" calcext:value-type="float">
            <text:p>188666,6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4:0219001:1228</text:p>
          </table:table-cell>
          <table:table-cell table:style-name="ce27" office:value-type="float" office:value="185798.76" calcext:value-type="float">
            <text:p>185798,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4:0219001:123</text:p>
          </table:table-cell>
          <table:table-cell table:style-name="ce27" office:value-type="float" office:value="143520.3" calcext:value-type="float">
            <text:p>143520,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4:0219001:1230</text:p>
          </table:table-cell>
          <table:table-cell table:style-name="ce27" office:value-type="float" office:value="187682.74" calcext:value-type="float">
            <text:p>187682,7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4:0219001:124</text:p>
          </table:table-cell>
          <table:table-cell table:style-name="ce27" office:value-type="float" office:value="153733.68" calcext:value-type="float">
            <text:p>153733,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4:0219001:1247</text:p>
          </table:table-cell>
          <table:table-cell table:style-name="ce27" office:value-type="float" office:value="187160.34" calcext:value-type="float">
            <text:p>187160,3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4:0219001:1249</text:p>
          </table:table-cell>
          <table:table-cell table:style-name="ce27" office:value-type="float" office:value="287801.85" calcext:value-type="float">
            <text:p>287801,8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4:0219001:125</text:p>
          </table:table-cell>
          <table:table-cell table:style-name="ce27" office:value-type="float" office:value="141780.66" calcext:value-type="float">
            <text:p>141780,6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4:0219001:1256</text:p>
          </table:table-cell>
          <table:table-cell table:style-name="ce27" office:value-type="float" office:value="51859.5" calcext:value-type="float">
            <text:p>51859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4:0219001:1257</text:p>
          </table:table-cell>
          <table:table-cell table:style-name="ce27" office:value-type="float" office:value="100390.16" calcext:value-type="float">
            <text:p>100390,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4:0219001:126</text:p>
          </table:table-cell>
          <table:table-cell table:style-name="ce27" office:value-type="float" office:value="137680.08" calcext:value-type="float">
            <text:p>137680,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4:0219001:1274</text:p>
          </table:table-cell>
          <table:table-cell table:style-name="ce27" office:value-type="float" office:value="203250.55" calcext:value-type="float">
            <text:p>203250,5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4:0219001:128</text:p>
          </table:table-cell>
          <table:table-cell table:style-name="ce27" office:value-type="float" office:value="159922.62" calcext:value-type="float">
            <text:p>159922,6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4:0219001:1280</text:p>
          </table:table-cell>
          <table:table-cell table:style-name="ce27" office:value-type="float" office:value="186085.74" calcext:value-type="float">
            <text:p>186085,7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4:0219001:1289</text:p>
          </table:table-cell>
          <table:table-cell table:style-name="ce27" office:value-type="float" office:value="147990.24" calcext:value-type="float">
            <text:p>147990,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4:0219001:129</text:p>
          </table:table-cell>
          <table:table-cell table:style-name="ce27" office:value-type="float" office:value="439807.8" calcext:value-type="float">
            <text:p>439807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4:0219001:1291</text:p>
          </table:table-cell>
          <table:table-cell table:style-name="ce27" office:value-type="float" office:value="187052.58" calcext:value-type="float">
            <text:p>187052,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4:0219001:1292</text:p>
          </table:table-cell>
          <table:table-cell table:style-name="ce27" office:value-type="float" office:value="41618.99" calcext:value-type="float">
            <text:p>41618,9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4:0219001:13</text:p>
          </table:table-cell>
          <table:table-cell table:style-name="ce27" office:value-type="float" office:value="434322.6" calcext:value-type="float">
            <text:p>434322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4:0219001:130</text:p>
          </table:table-cell>
          <table:table-cell table:style-name="ce27" office:value-type="float" office:value="341240.12" calcext:value-type="float">
            <text:p>341240,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4:0219001:131</text:p>
          </table:table-cell>
          <table:table-cell table:style-name="ce27" office:value-type="float" office:value="274424.28" calcext:value-type="float">
            <text:p>274424,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4:0219001:132</text:p>
          </table:table-cell>
          <table:table-cell table:style-name="ce27" office:value-type="float" office:value="222668.5" calcext:value-type="float">
            <text:p>222668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4:0219001:134</text:p>
          </table:table-cell>
          <table:table-cell table:style-name="ce27" office:value-type="float" office:value="260039.2" calcext:value-type="float">
            <text:p>260039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4:0219001:135</text:p>
          </table:table-cell>
          <table:table-cell table:style-name="ce27" office:value-type="float" office:value="166694.5" calcext:value-type="float">
            <text:p>166694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4:0219001:137</text:p>
          </table:table-cell>
          <table:table-cell table:style-name="ce27" office:value-type="float" office:value="368623.35" calcext:value-type="float">
            <text:p>368623,3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4:0219001:138</text:p>
          </table:table-cell>
          <table:table-cell table:style-name="ce27" office:value-type="float" office:value="158722.04" calcext:value-type="float">
            <text:p>158722,0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4:0219001:139</text:p>
          </table:table-cell>
          <table:table-cell table:style-name="ce27" office:value-type="float" office:value="260529.84" calcext:value-type="float">
            <text:p>260529,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4:0219001:14</text:p>
          </table:table-cell>
          <table:table-cell table:style-name="ce27" office:value-type="float" office:value="429485" calcext:value-type="float">
            <text:p>42948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4:0219001:140</text:p>
          </table:table-cell>
          <table:table-cell table:style-name="ce27" office:value-type="float" office:value="326152.94" calcext:value-type="float">
            <text:p>326152,9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4:0219001:142</text:p>
          </table:table-cell>
          <table:table-cell table:style-name="ce27" office:value-type="float" office:value="336947.02" calcext:value-type="float">
            <text:p>336947,0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4:0219001:143</text:p>
          </table:table-cell>
          <table:table-cell table:style-name="ce27" office:value-type="float" office:value="290022.84" calcext:value-type="float">
            <text:p>290022,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4:0219001:1439</text:p>
          </table:table-cell>
          <table:table-cell table:style-name="ce27" office:value-type="float" office:value="178969.5" calcext:value-type="float">
            <text:p>178969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4:0219001:1440</text:p>
          </table:table-cell>
          <table:table-cell table:style-name="ce27" office:value-type="float" office:value="201555.5" calcext:value-type="float">
            <text:p>201555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4:0219001:1446</text:p>
          </table:table-cell>
          <table:table-cell table:style-name="ce27" office:value-type="float" office:value="195216" calcext:value-type="float">
            <text:p>1952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4:0219001:145</text:p>
          </table:table-cell>
          <table:table-cell table:style-name="ce27" office:value-type="float" office:value="98739" calcext:value-type="float">
            <text:p>9873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4:0219001:1455</text:p>
          </table:table-cell>
          <table:table-cell table:style-name="ce27" office:value-type="float" office:value="190871.88" calcext:value-type="float">
            <text:p>190871,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4:0219001:146</text:p>
          </table:table-cell>
          <table:table-cell table:style-name="ce27" office:value-type="float" office:value="299342.34" calcext:value-type="float">
            <text:p>299342,3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4:0219001:1464</text:p>
          </table:table-cell>
          <table:table-cell table:style-name="ce27" office:value-type="float" office:value="2444501.26" calcext:value-type="float">
            <text:p>2444501,2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4:0219001:1474</text:p>
          </table:table-cell>
          <table:table-cell table:style-name="ce27" office:value-type="float" office:value="174695.5" calcext:value-type="float">
            <text:p>174695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4:0219001:1475</text:p>
          </table:table-cell>
          <table:table-cell table:style-name="ce27" office:value-type="float" office:value="177686.72" calcext:value-type="float">
            <text:p>177686,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4:0219001:1478</text:p>
          </table:table-cell>
          <table:table-cell table:style-name="ce27" office:value-type="float" office:value="182087.52" calcext:value-type="float">
            <text:p>182087,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4:0219001:1479</text:p>
          </table:table-cell>
          <table:table-cell table:style-name="ce27" office:value-type="float" office:value="183012.48" calcext:value-type="float">
            <text:p>183012,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4:0219001:148</text:p>
          </table:table-cell>
          <table:table-cell table:style-name="ce27" office:value-type="float" office:value="281143.98" calcext:value-type="float">
            <text:p>281143,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4:0219001:1496</text:p>
          </table:table-cell>
          <table:table-cell table:style-name="ce27" office:value-type="float" office:value="216903.5" calcext:value-type="float">
            <text:p>216903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4:0219001:150</text:p>
          </table:table-cell>
          <table:table-cell table:style-name="ce27" office:value-type="float" office:value="232686.02" calcext:value-type="float">
            <text:p>232686,0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4:0219001:1513</text:p>
          </table:table-cell>
          <table:table-cell table:style-name="ce27" office:value-type="float" office:value="177624.7" calcext:value-type="float">
            <text:p>177624,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4:0219001:1519</text:p>
          </table:table-cell>
          <table:table-cell table:style-name="ce27" office:value-type="float" office:value="131408.64" calcext:value-type="float">
            <text:p>131408,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4:0219001:152</text:p>
          </table:table-cell>
          <table:table-cell table:style-name="ce27" office:value-type="float" office:value="148269.92" calcext:value-type="float">
            <text:p>148269,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4:0219001:1523</text:p>
          </table:table-cell>
          <table:table-cell table:style-name="ce27" office:value-type="float" office:value="184011" calcext:value-type="float">
            <text:p>18401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4:0219001:1533</text:p>
          </table:table-cell>
          <table:table-cell table:style-name="ce27" office:value-type="float" office:value="220134.9" calcext:value-type="float">
            <text:p>220134,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4:0219001:1537</text:p>
          </table:table-cell>
          <table:table-cell table:style-name="ce27" office:value-type="float" office:value="180922.56" calcext:value-type="float">
            <text:p>180922,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4:0219001:154</text:p>
          </table:table-cell>
          <table:table-cell table:style-name="ce27" office:value-type="float" office:value="238522.68" calcext:value-type="float">
            <text:p>238522,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4:0219001:1543</text:p>
          </table:table-cell>
          <table:table-cell table:style-name="ce27" office:value-type="float" office:value="57988" calcext:value-type="float">
            <text:p>579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4:0219001:155</text:p>
          </table:table-cell>
          <table:table-cell table:style-name="ce27" office:value-type="float" office:value="313764.28" calcext:value-type="float">
            <text:p>313764,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4:0219001:1558</text:p>
          </table:table-cell>
          <table:table-cell table:style-name="ce27" office:value-type="float" office:value="36890.98" calcext:value-type="float">
            <text:p>36890,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4:0219001:156</text:p>
          </table:table-cell>
          <table:table-cell table:style-name="ce27" office:value-type="float" office:value="361969.66" calcext:value-type="float">
            <text:p>361969,6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4:0219001:1567</text:p>
          </table:table-cell>
          <table:table-cell table:style-name="ce27" office:value-type="float" office:value="158431.5" calcext:value-type="float">
            <text:p>158431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4:0219001:157</text:p>
          </table:table-cell>
          <table:table-cell table:style-name="ce27" office:value-type="float" office:value="317198.76" calcext:value-type="float">
            <text:p>317198,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4:0219001:158</text:p>
          </table:table-cell>
          <table:table-cell table:style-name="ce27" office:value-type="float" office:value="289232.28" calcext:value-type="float">
            <text:p>289232,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4:0219001:1588</text:p>
          </table:table-cell>
          <table:table-cell table:style-name="ce27" office:value-type="float" office:value="164500.47" calcext:value-type="float">
            <text:p>164500,4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4:0219001:1589</text:p>
          </table:table-cell>
          <table:table-cell table:style-name="ce27" office:value-type="float" office:value="136654.38" calcext:value-type="float">
            <text:p>136654,3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4:0219001:1590</text:p>
          </table:table-cell>
          <table:table-cell table:style-name="ce27" office:value-type="float" office:value="135907.28" calcext:value-type="float">
            <text:p>135907,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4:0219001:1591</text:p>
          </table:table-cell>
          <table:table-cell table:style-name="ce27" office:value-type="float" office:value="185157.15" calcext:value-type="float">
            <text:p>185157,1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4:0219001:1595</text:p>
          </table:table-cell>
          <table:table-cell table:style-name="ce27" office:value-type="float" office:value="139400.7" calcext:value-type="float">
            <text:p>139400,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4:0219001:1596</text:p>
          </table:table-cell>
          <table:table-cell table:style-name="ce27" office:value-type="float" office:value="106870.8" calcext:value-type="float">
            <text:p>106870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4:0219001:16</text:p>
          </table:table-cell>
          <table:table-cell table:style-name="ce27" office:value-type="float" office:value="176897.37" calcext:value-type="float">
            <text:p>176897,3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4:0219001:160</text:p>
          </table:table-cell>
          <table:table-cell table:style-name="ce27" office:value-type="float" office:value="193099.5" calcext:value-type="float">
            <text:p>193099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4:0219001:162</text:p>
          </table:table-cell>
          <table:table-cell table:style-name="ce27" office:value-type="float" office:value="193083.99" calcext:value-type="float">
            <text:p>193083,9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4:0219001:165</text:p>
          </table:table-cell>
          <table:table-cell table:style-name="ce27" office:value-type="float" office:value="188945.46" calcext:value-type="float">
            <text:p>188945,4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4:0219001:166</text:p>
          </table:table-cell>
          <table:table-cell table:style-name="ce27" office:value-type="float" office:value="215333.1" calcext:value-type="float">
            <text:p>215333,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4:0219001:174</text:p>
          </table:table-cell>
          <table:table-cell table:style-name="ce27" office:value-type="float" office:value="211863.3" calcext:value-type="float">
            <text:p>211863,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4:0219001:176</text:p>
          </table:table-cell>
          <table:table-cell table:style-name="ce27" office:value-type="float" office:value="193644.2" calcext:value-type="float">
            <text:p>193644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4:0219001:177</text:p>
          </table:table-cell>
          <table:table-cell table:style-name="ce27" office:value-type="float" office:value="174948.58" calcext:value-type="float">
            <text:p>174948,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4:0219001:18</text:p>
          </table:table-cell>
          <table:table-cell table:style-name="ce27" office:value-type="float" office:value="198635.11" calcext:value-type="float">
            <text:p>198635,1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4:0219001:181</text:p>
          </table:table-cell>
          <table:table-cell table:style-name="ce27" office:value-type="float" office:value="201668.61" calcext:value-type="float">
            <text:p>201668,6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4:0219001:182</text:p>
          </table:table-cell>
          <table:table-cell table:style-name="ce27" office:value-type="float" office:value="193457.55" calcext:value-type="float">
            <text:p>193457,5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4:0219001:183</text:p>
          </table:table-cell>
          <table:table-cell table:style-name="ce27" office:value-type="float" office:value="207250.4" calcext:value-type="float">
            <text:p>207250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4:0219001:184</text:p>
          </table:table-cell>
          <table:table-cell table:style-name="ce27" office:value-type="float" office:value="232907.55" calcext:value-type="float">
            <text:p>232907,5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4:0219001:186</text:p>
          </table:table-cell>
          <table:table-cell table:style-name="ce27" office:value-type="float" office:value="177437.18" calcext:value-type="float">
            <text:p>177437,1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4:0219001:187</text:p>
          </table:table-cell>
          <table:table-cell table:style-name="ce27" office:value-type="float" office:value="246391.2" calcext:value-type="float">
            <text:p>246391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4:0219001:19</text:p>
          </table:table-cell>
          <table:table-cell table:style-name="ce27" office:value-type="float" office:value="364199.25" calcext:value-type="float">
            <text:p>364199,2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4:0219001:191</text:p>
          </table:table-cell>
          <table:table-cell table:style-name="ce27" office:value-type="float" office:value="301818.66" calcext:value-type="float">
            <text:p>301818,6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4:0219001:193</text:p>
          </table:table-cell>
          <table:table-cell table:style-name="ce27" office:value-type="float" office:value="173186.14" calcext:value-type="float">
            <text:p>173186,1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4:0219001:196</text:p>
          </table:table-cell>
          <table:table-cell table:style-name="ce27" office:value-type="float" office:value="188436.56" calcext:value-type="float">
            <text:p>188436,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4:0219001:197</text:p>
          </table:table-cell>
          <table:table-cell table:style-name="ce27" office:value-type="float" office:value="187208.16" calcext:value-type="float">
            <text:p>187208,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4:0219001:198</text:p>
          </table:table-cell>
          <table:table-cell table:style-name="ce27" office:value-type="float" office:value="211616" calcext:value-type="float">
            <text:p>2116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4:0219001:2</text:p>
          </table:table-cell>
          <table:table-cell table:style-name="ce27" office:value-type="float" office:value="240307.65" calcext:value-type="float">
            <text:p>240307,6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4:0219001:20</text:p>
          </table:table-cell>
          <table:table-cell table:style-name="ce27" office:value-type="float" office:value="309936.55" calcext:value-type="float">
            <text:p>309936,5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4:0219001:200</text:p>
          </table:table-cell>
          <table:table-cell table:style-name="ce27" office:value-type="float" office:value="312609.36" calcext:value-type="float">
            <text:p>312609,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4:0219001:201</text:p>
          </table:table-cell>
          <table:table-cell table:style-name="ce27" office:value-type="float" office:value="98041.14" calcext:value-type="float">
            <text:p>98041,1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4:0219001:204</text:p>
          </table:table-cell>
          <table:table-cell table:style-name="ce27" office:value-type="float" office:value="177443.28" calcext:value-type="float">
            <text:p>177443,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4:0219001:205</text:p>
          </table:table-cell>
          <table:table-cell table:style-name="ce27" office:value-type="float" office:value="201933.66" calcext:value-type="float">
            <text:p>201933,6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4:0219001:206</text:p>
          </table:table-cell>
          <table:table-cell table:style-name="ce27" office:value-type="float" office:value="169393.46" calcext:value-type="float">
            <text:p>169393,4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4:0219001:207</text:p>
          </table:table-cell>
          <table:table-cell table:style-name="ce27" office:value-type="float" office:value="187654.5" calcext:value-type="float">
            <text:p>187654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4:0219001:208</text:p>
          </table:table-cell>
          <table:table-cell table:style-name="ce27" office:value-type="float" office:value="235139.22" calcext:value-type="float">
            <text:p>235139,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4:0219001:209</text:p>
          </table:table-cell>
          <table:table-cell table:style-name="ce27" office:value-type="float" office:value="162007.44" calcext:value-type="float">
            <text:p>162007,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4:0219001:21</text:p>
          </table:table-cell>
          <table:table-cell table:style-name="ce27" office:value-type="float" office:value="189065.29" calcext:value-type="float">
            <text:p>189065,2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4:0219001:210</text:p>
          </table:table-cell>
          <table:table-cell table:style-name="ce27" office:value-type="float" office:value="193525.92" calcext:value-type="float">
            <text:p>193525,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4:0219001:212</text:p>
          </table:table-cell>
          <table:table-cell table:style-name="ce27" office:value-type="float" office:value="161788.54" calcext:value-type="float">
            <text:p>161788,5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4:0219001:213</text:p>
          </table:table-cell>
          <table:table-cell table:style-name="ce27" office:value-type="float" office:value="221155.98" calcext:value-type="float">
            <text:p>221155,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4:0219001:215</text:p>
          </table:table-cell>
          <table:table-cell table:style-name="ce27" office:value-type="float" office:value="402938.1" calcext:value-type="float">
            <text:p>402938,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4:0219001:216</text:p>
          </table:table-cell>
          <table:table-cell table:style-name="ce27" office:value-type="float" office:value="449757.55" calcext:value-type="float">
            <text:p>449757,5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4:0219001:217</text:p>
          </table:table-cell>
          <table:table-cell table:style-name="ce27" office:value-type="float" office:value="532890.86" calcext:value-type="float">
            <text:p>532890,8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4:0219001:218</text:p>
          </table:table-cell>
          <table:table-cell table:style-name="ce27" office:value-type="float" office:value="407796.48" calcext:value-type="float">
            <text:p>407796,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4:0219001:219</text:p>
          </table:table-cell>
          <table:table-cell table:style-name="ce27" office:value-type="float" office:value="149093.23" calcext:value-type="float">
            <text:p>149093,2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4:0219001:22</text:p>
          </table:table-cell>
          <table:table-cell table:style-name="ce27" office:value-type="float" office:value="161969.7" calcext:value-type="float">
            <text:p>161969,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4:0219001:222</text:p>
          </table:table-cell>
          <table:table-cell table:style-name="ce27" office:value-type="float" office:value="190983.44" calcext:value-type="float">
            <text:p>190983,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4:0219001:223</text:p>
          </table:table-cell>
          <table:table-cell table:style-name="ce27" office:value-type="float" office:value="196063.69" calcext:value-type="float">
            <text:p>196063,6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4:0219001:224</text:p>
          </table:table-cell>
          <table:table-cell table:style-name="ce27" office:value-type="float" office:value="192085.56" calcext:value-type="float">
            <text:p>192085,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4:0219001:226</text:p>
          </table:table-cell>
          <table:table-cell table:style-name="ce27" office:value-type="float" office:value="329413.26" calcext:value-type="float">
            <text:p>329413,2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4:0219001:228</text:p>
          </table:table-cell>
          <table:table-cell table:style-name="ce27" office:value-type="float" office:value="137747.18" calcext:value-type="float">
            <text:p>137747,1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4:0219001:229</text:p>
          </table:table-cell>
          <table:table-cell table:style-name="ce27" office:value-type="float" office:value="183376.7" calcext:value-type="float">
            <text:p>183376,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4:0219001:230</text:p>
          </table:table-cell>
          <table:table-cell table:style-name="ce27" office:value-type="float" office:value="445719.04" calcext:value-type="float">
            <text:p>445719,0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4:0219001:232</text:p>
          </table:table-cell>
          <table:table-cell table:style-name="ce27" office:value-type="float" office:value="335296.77" calcext:value-type="float">
            <text:p>335296,7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4:0219001:234</text:p>
          </table:table-cell>
          <table:table-cell table:style-name="ce27" office:value-type="float" office:value="437037.58" calcext:value-type="float">
            <text:p>437037,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4:0219001:235</text:p>
          </table:table-cell>
          <table:table-cell table:style-name="ce27" office:value-type="float" office:value="152711.7" calcext:value-type="float">
            <text:p>152711,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4:0219001:236</text:p>
          </table:table-cell>
          <table:table-cell table:style-name="ce27" office:value-type="float" office:value="100458.54" calcext:value-type="float">
            <text:p>100458,5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4:0219001:237</text:p>
          </table:table-cell>
          <table:table-cell table:style-name="ce27" office:value-type="float" office:value="331059.34" calcext:value-type="float">
            <text:p>331059,3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4:0219001:238</text:p>
          </table:table-cell>
          <table:table-cell table:style-name="ce27" office:value-type="float" office:value="185829.9" calcext:value-type="float">
            <text:p>185829,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4:0219001:242</text:p>
          </table:table-cell>
          <table:table-cell table:style-name="ce27" office:value-type="float" office:value="109780.7" calcext:value-type="float">
            <text:p>109780,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4:0219001:245</text:p>
          </table:table-cell>
          <table:table-cell table:style-name="ce27" office:value-type="float" office:value="103757.1" calcext:value-type="float">
            <text:p>103757,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4:0219001:246</text:p>
          </table:table-cell>
          <table:table-cell table:style-name="ce27" office:value-type="float" office:value="269266.52" calcext:value-type="float">
            <text:p>269266,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4:0219001:248</text:p>
          </table:table-cell>
          <table:table-cell table:style-name="ce27" office:value-type="float" office:value="125005.56" calcext:value-type="float">
            <text:p>125005,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4:0219001:249</text:p>
          </table:table-cell>
          <table:table-cell table:style-name="ce27" office:value-type="float" office:value="109845.84" calcext:value-type="float">
            <text:p>109845,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4:0219001:25</text:p>
          </table:table-cell>
          <table:table-cell table:style-name="ce27" office:value-type="float" office:value="44395.68" calcext:value-type="float">
            <text:p>44395,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4:0219001:250</text:p>
          </table:table-cell>
          <table:table-cell table:style-name="ce27" office:value-type="float" office:value="135567.66" calcext:value-type="float">
            <text:p>135567,6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4:0219001:251</text:p>
          </table:table-cell>
          <table:table-cell table:style-name="ce27" office:value-type="float" office:value="247506.07" calcext:value-type="float">
            <text:p>247506,0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4:0219001:252</text:p>
          </table:table-cell>
          <table:table-cell table:style-name="ce27" office:value-type="float" office:value="409071.1" calcext:value-type="float">
            <text:p>409071,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4:0219001:253</text:p>
          </table:table-cell>
          <table:table-cell table:style-name="ce27" office:value-type="float" office:value="179679.96" calcext:value-type="float">
            <text:p>179679,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4:0219001:254</text:p>
          </table:table-cell>
          <table:table-cell table:style-name="ce27" office:value-type="float" office:value="427224.78" calcext:value-type="float">
            <text:p>427224,7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4:0219001:255</text:p>
          </table:table-cell>
          <table:table-cell table:style-name="ce27" office:value-type="float" office:value="389495.52" calcext:value-type="float">
            <text:p>389495,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4:0219001:257</text:p>
          </table:table-cell>
          <table:table-cell table:style-name="ce27" office:value-type="float" office:value="483035.08" calcext:value-type="float">
            <text:p>483035,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4:0219001:258</text:p>
          </table:table-cell>
          <table:table-cell table:style-name="ce27" office:value-type="float" office:value="135070.62" calcext:value-type="float">
            <text:p>135070,6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4:0219001:26</text:p>
          </table:table-cell>
          <table:table-cell table:style-name="ce27" office:value-type="float" office:value="118314.56" calcext:value-type="float">
            <text:p>118314,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4:0219001:261</text:p>
          </table:table-cell>
          <table:table-cell table:style-name="ce27" office:value-type="float" office:value="211626.68" calcext:value-type="float">
            <text:p>211626,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4:0219001:262</text:p>
          </table:table-cell>
          <table:table-cell table:style-name="ce27" office:value-type="float" office:value="196256" calcext:value-type="float">
            <text:p>1962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4:0219001:263</text:p>
          </table:table-cell>
          <table:table-cell table:style-name="ce27" office:value-type="float" office:value="210187.82" calcext:value-type="float">
            <text:p>210187,8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4:0219001:27</text:p>
          </table:table-cell>
          <table:table-cell table:style-name="ce27" office:value-type="float" office:value="162996.63" calcext:value-type="float">
            <text:p>162996,6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4:0219001:270</text:p>
          </table:table-cell>
          <table:table-cell table:style-name="ce27" office:value-type="float" office:value="225000.75" calcext:value-type="float">
            <text:p>225000,7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4:0219001:271</text:p>
          </table:table-cell>
          <table:table-cell table:style-name="ce27" office:value-type="float" office:value="223854.5" calcext:value-type="float">
            <text:p>223854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4:0219001:273</text:p>
          </table:table-cell>
          <table:table-cell table:style-name="ce27" office:value-type="float" office:value="233667.3" calcext:value-type="float">
            <text:p>233667,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4:0219001:274</text:p>
          </table:table-cell>
          <table:table-cell table:style-name="ce27" office:value-type="float" office:value="90212.76" calcext:value-type="float">
            <text:p>90212,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4:0219001:275</text:p>
          </table:table-cell>
          <table:table-cell table:style-name="ce27" office:value-type="float" office:value="384445.05" calcext:value-type="float">
            <text:p>384445,0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4:0219001:276</text:p>
          </table:table-cell>
          <table:table-cell table:style-name="ce27" office:value-type="float" office:value="209880.39" calcext:value-type="float">
            <text:p>209880,3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4:0219001:277</text:p>
          </table:table-cell>
          <table:table-cell table:style-name="ce27" office:value-type="float" office:value="202879.64" calcext:value-type="float">
            <text:p>202879,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4:0219001:278</text:p>
          </table:table-cell>
          <table:table-cell table:style-name="ce27" office:value-type="float" office:value="693642.3" calcext:value-type="float">
            <text:p>693642,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4:0219001:279</text:p>
          </table:table-cell>
          <table:table-cell table:style-name="ce27" office:value-type="float" office:value="122768.88" calcext:value-type="float">
            <text:p>122768,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4:0219001:28</text:p>
          </table:table-cell>
          <table:table-cell table:style-name="ce27" office:value-type="float" office:value="376075.14" calcext:value-type="float">
            <text:p>376075,1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4:0219001:283</text:p>
          </table:table-cell>
          <table:table-cell table:style-name="ce27" office:value-type="float" office:value="423772.79" calcext:value-type="float">
            <text:p>423772,7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4:0219001:285</text:p>
          </table:table-cell>
          <table:table-cell table:style-name="ce27" office:value-type="float" office:value="243234.78" calcext:value-type="float">
            <text:p>243234,7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4:0219001:286</text:p>
          </table:table-cell>
          <table:table-cell table:style-name="ce27" office:value-type="float" office:value="314508.04" calcext:value-type="float">
            <text:p>314508,0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4:0219001:288</text:p>
          </table:table-cell>
          <table:table-cell table:style-name="ce27" office:value-type="float" office:value="236856.46" calcext:value-type="float">
            <text:p>236856,4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4:0219001:289</text:p>
          </table:table-cell>
          <table:table-cell table:style-name="ce27" office:value-type="float" office:value="463532.14" calcext:value-type="float">
            <text:p>463532,1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4:0219001:29</text:p>
          </table:table-cell>
          <table:table-cell table:style-name="ce27" office:value-type="float" office:value="184616" calcext:value-type="float">
            <text:p>1846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4:0219001:290</text:p>
          </table:table-cell>
          <table:table-cell table:style-name="ce27" office:value-type="float" office:value="207663.38" calcext:value-type="float">
            <text:p>207663,3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4:0219001:292</text:p>
          </table:table-cell>
          <table:table-cell table:style-name="ce27" office:value-type="float" office:value="495178.42" calcext:value-type="float">
            <text:p>495178,4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4:0219001:294</text:p>
          </table:table-cell>
          <table:table-cell table:style-name="ce27" office:value-type="float" office:value="113697.9" calcext:value-type="float">
            <text:p>113697,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4:0219001:295</text:p>
          </table:table-cell>
          <table:table-cell table:style-name="ce27" office:value-type="float" office:value="89218.68" calcext:value-type="float">
            <text:p>89218,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4:0219001:296</text:p>
          </table:table-cell>
          <table:table-cell table:style-name="ce27" office:value-type="float" office:value="164395.98" calcext:value-type="float">
            <text:p>164395,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4:0219001:298</text:p>
          </table:table-cell>
          <table:table-cell table:style-name="ce27" office:value-type="float" office:value="173809.22" calcext:value-type="float">
            <text:p>173809,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4:0219001:299</text:p>
          </table:table-cell>
          <table:table-cell table:style-name="ce27" office:value-type="float" office:value="132559.2" calcext:value-type="float">
            <text:p>132559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4:0219001:3</text:p>
          </table:table-cell>
          <table:table-cell table:style-name="ce27" office:value-type="float" office:value="445133.14" calcext:value-type="float">
            <text:p>445133,1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4:0219001:30</text:p>
          </table:table-cell>
          <table:table-cell table:style-name="ce27" office:value-type="float" office:value="188958.42" calcext:value-type="float">
            <text:p>188958,4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4:0219001:300</text:p>
          </table:table-cell>
          <table:table-cell table:style-name="ce27" office:value-type="float" office:value="477734.4" calcext:value-type="float">
            <text:p>477734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4:0219001:304</text:p>
          </table:table-cell>
          <table:table-cell table:style-name="ce27" office:value-type="float" office:value="361969.66" calcext:value-type="float">
            <text:p>361969,6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4:0219001:305</text:p>
          </table:table-cell>
          <table:table-cell table:style-name="ce27" office:value-type="float" office:value="238875.06" calcext:value-type="float">
            <text:p>238875,0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4:0219001:307</text:p>
          </table:table-cell>
          <table:table-cell table:style-name="ce27" office:value-type="float" office:value="157313.16" calcext:value-type="float">
            <text:p>157313,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4:0219001:308</text:p>
          </table:table-cell>
          <table:table-cell table:style-name="ce27" office:value-type="float" office:value="140978.88" calcext:value-type="float">
            <text:p>140978,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4:0219001:312</text:p>
          </table:table-cell>
          <table:table-cell table:style-name="ce27" office:value-type="float" office:value="200181.12" calcext:value-type="float">
            <text:p>200181,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4:0219001:313</text:p>
          </table:table-cell>
          <table:table-cell table:style-name="ce27" office:value-type="float" office:value="457409.9" calcext:value-type="float">
            <text:p>457409,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4:0219001:314</text:p>
          </table:table-cell>
          <table:table-cell table:style-name="ce27" office:value-type="float" office:value="443235.42" calcext:value-type="float">
            <text:p>443235,4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4:0219001:317</text:p>
          </table:table-cell>
          <table:table-cell table:style-name="ce27" office:value-type="float" office:value="151620.95" calcext:value-type="float">
            <text:p>151620,9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4:0219001:32</text:p>
          </table:table-cell>
          <table:table-cell table:style-name="ce27" office:value-type="float" office:value="189583.04" calcext:value-type="float">
            <text:p>189583,0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4:0219001:320</text:p>
          </table:table-cell>
          <table:table-cell table:style-name="ce27" office:value-type="float" office:value="201025.44" calcext:value-type="float">
            <text:p>201025,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4:0219001:321</text:p>
          </table:table-cell>
          <table:table-cell table:style-name="ce27" office:value-type="float" office:value="375865.5" calcext:value-type="float">
            <text:p>375865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4:0219001:322</text:p>
          </table:table-cell>
          <table:table-cell table:style-name="ce27" office:value-type="float" office:value="235072.74" calcext:value-type="float">
            <text:p>235072,7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4:0219001:323</text:p>
          </table:table-cell>
          <table:table-cell table:style-name="ce27" office:value-type="float" office:value="399503.62" calcext:value-type="float">
            <text:p>399503,6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4:0219001:324</text:p>
          </table:table-cell>
          <table:table-cell table:style-name="ce27" office:value-type="float" office:value="278315.54" calcext:value-type="float">
            <text:p>278315,5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4:0219001:325</text:p>
          </table:table-cell>
          <table:table-cell table:style-name="ce27" office:value-type="float" office:value="162656.34" calcext:value-type="float">
            <text:p>162656,3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4:0219001:326</text:p>
          </table:table-cell>
          <table:table-cell table:style-name="ce27" office:value-type="float" office:value="234323.53" calcext:value-type="float">
            <text:p>234323,5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4:0219001:327</text:p>
          </table:table-cell>
          <table:table-cell table:style-name="ce27" office:value-type="float" office:value="244093.4" calcext:value-type="float">
            <text:p>244093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4:0219001:33</text:p>
          </table:table-cell>
          <table:table-cell table:style-name="ce27" office:value-type="float" office:value="312940.73" calcext:value-type="float">
            <text:p>312940,7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4:0219001:330</text:p>
          </table:table-cell>
          <table:table-cell table:style-name="ce27" office:value-type="float" office:value="98266.68" calcext:value-type="float">
            <text:p>98266,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4:0219001:331</text:p>
          </table:table-cell>
          <table:table-cell table:style-name="ce27" office:value-type="float" office:value="117071.76" calcext:value-type="float">
            <text:p>117071,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4:0219001:332</text:p>
          </table:table-cell>
          <table:table-cell table:style-name="ce27" office:value-type="float" office:value="313366.64" calcext:value-type="float">
            <text:p>313366,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4:0219001:333</text:p>
          </table:table-cell>
          <table:table-cell table:style-name="ce27" office:value-type="float" office:value="540779.52" calcext:value-type="float">
            <text:p>540779,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4:0219001:334</text:p>
          </table:table-cell>
          <table:table-cell table:style-name="ce27" office:value-type="float" office:value="410297.7" calcext:value-type="float">
            <text:p>410297,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4:0219001:34</text:p>
          </table:table-cell>
          <table:table-cell table:style-name="ce27" office:value-type="float" office:value="453176.22" calcext:value-type="float">
            <text:p>453176,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4:0219001:340</text:p>
          </table:table-cell>
          <table:table-cell table:style-name="ce27" office:value-type="float" office:value="171328.08" calcext:value-type="float">
            <text:p>171328,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4:0219001:341</text:p>
          </table:table-cell>
          <table:table-cell table:style-name="ce27" office:value-type="float" office:value="261511.12" calcext:value-type="float">
            <text:p>261511,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4:0219001:342</text:p>
          </table:table-cell>
          <table:table-cell table:style-name="ce27" office:value-type="float" office:value="153771.47" calcext:value-type="float">
            <text:p>153771,4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4:0219001:344</text:p>
          </table:table-cell>
          <table:table-cell table:style-name="ce27" office:value-type="float" office:value="275866.08" calcext:value-type="float">
            <text:p>275866,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4:0219001:346</text:p>
          </table:table-cell>
          <table:table-cell table:style-name="ce27" office:value-type="float" office:value="296101.24" calcext:value-type="float">
            <text:p>296101,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4:0219001:347</text:p>
          </table:table-cell>
          <table:table-cell table:style-name="ce27" office:value-type="float" office:value="304615.86" calcext:value-type="float">
            <text:p>304615,8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4:0219001:348</text:p>
          </table:table-cell>
          <table:table-cell table:style-name="ce27" office:value-type="float" office:value="353571.12" calcext:value-type="float">
            <text:p>353571,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4:0219001:349</text:p>
          </table:table-cell>
          <table:table-cell table:style-name="ce27" office:value-type="float" office:value="128080.5" calcext:value-type="float">
            <text:p>128080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4:0219001:35</text:p>
          </table:table-cell>
          <table:table-cell table:style-name="ce27" office:value-type="float" office:value="365765.4" calcext:value-type="float">
            <text:p>365765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4:0219001:350</text:p>
          </table:table-cell>
          <table:table-cell table:style-name="ce27" office:value-type="float" office:value="429432.66" calcext:value-type="float">
            <text:p>429432,6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4:0219001:356</text:p>
          </table:table-cell>
          <table:table-cell table:style-name="ce27" office:value-type="float" office:value="240772.05" calcext:value-type="float">
            <text:p>240772,0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4:0219001:357</text:p>
          </table:table-cell>
          <table:table-cell table:style-name="ce27" office:value-type="float" office:value="318772.64" calcext:value-type="float">
            <text:p>318772,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4:0219001:361</text:p>
          </table:table-cell>
          <table:table-cell table:style-name="ce27" office:value-type="float" office:value="105978.24" calcext:value-type="float">
            <text:p>105978,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4:0219001:362</text:p>
          </table:table-cell>
          <table:table-cell table:style-name="ce27" office:value-type="float" office:value="452370.08" calcext:value-type="float">
            <text:p>452370,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4:0219001:363</text:p>
          </table:table-cell>
          <table:table-cell table:style-name="ce27" office:value-type="float" office:value="103343.16" calcext:value-type="float">
            <text:p>103343,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4:0219001:364</text:p>
          </table:table-cell>
          <table:table-cell table:style-name="ce27" office:value-type="float" office:value="103011.54" calcext:value-type="float">
            <text:p>103011,5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4:0219001:367</text:p>
          </table:table-cell>
          <table:table-cell table:style-name="ce27" office:value-type="float" office:value="443732.46" calcext:value-type="float">
            <text:p>443732,4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4:0219001:368</text:p>
          </table:table-cell>
          <table:table-cell table:style-name="ce27" office:value-type="float" office:value="193566.4" calcext:value-type="float">
            <text:p>193566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4:0219001:370</text:p>
          </table:table-cell>
          <table:table-cell table:style-name="ce27" office:value-type="float" office:value="195637.68" calcext:value-type="float">
            <text:p>195637,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4:0219001:371</text:p>
          </table:table-cell>
          <table:table-cell table:style-name="ce27" office:value-type="float" office:value="207210.9" calcext:value-type="float">
            <text:p>207210,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4:0219001:372</text:p>
          </table:table-cell>
          <table:table-cell table:style-name="ce27" office:value-type="float" office:value="135135.84" calcext:value-type="float">
            <text:p>135135,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4:0219001:373</text:p>
          </table:table-cell>
          <table:table-cell table:style-name="ce27" office:value-type="float" office:value="257590.98" calcext:value-type="float">
            <text:p>257590,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4:0219001:374</text:p>
          </table:table-cell>
          <table:table-cell table:style-name="ce27" office:value-type="float" office:value="141426.98" calcext:value-type="float">
            <text:p>141426,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4:0219001:376</text:p>
          </table:table-cell>
          <table:table-cell table:style-name="ce27" office:value-type="float" office:value="305306.82" calcext:value-type="float">
            <text:p>305306,8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4:0219001:378</text:p>
          </table:table-cell>
          <table:table-cell table:style-name="ce27" office:value-type="float" office:value="149484.78" calcext:value-type="float">
            <text:p>149484,7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04:0219001:379</text:p>
          </table:table-cell>
          <table:table-cell table:style-name="ce27" office:value-type="float" office:value="372452.4" calcext:value-type="float">
            <text:p>372452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04:0219001:381</text:p>
          </table:table-cell>
          <table:table-cell table:style-name="ce27" office:value-type="float" office:value="345165.24" calcext:value-type="float">
            <text:p>345165,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04:0219001:382</text:p>
          </table:table-cell>
          <table:table-cell table:style-name="ce27" office:value-type="float" office:value="130721.52" calcext:value-type="float">
            <text:p>130721,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04:0219001:384</text:p>
          </table:table-cell>
          <table:table-cell table:style-name="ce27" office:value-type="float" office:value="298161" calcext:value-type="float">
            <text:p>29816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04:0219001:386</text:p>
          </table:table-cell>
          <table:table-cell table:style-name="ce27" office:value-type="float" office:value="258812.6" calcext:value-type="float">
            <text:p>258812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04:0219001:387</text:p>
          </table:table-cell>
          <table:table-cell table:style-name="ce27" office:value-type="float" office:value="96425.76" calcext:value-type="float">
            <text:p>96425,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04:0219001:388</text:p>
          </table:table-cell>
          <table:table-cell table:style-name="ce27" office:value-type="float" office:value="245206.13" calcext:value-type="float">
            <text:p>245206,1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04:0219001:39</text:p>
          </table:table-cell>
          <table:table-cell table:style-name="ce27" office:value-type="float" office:value="347514.72" calcext:value-type="float">
            <text:p>347514,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04:0219001:390</text:p>
          </table:table-cell>
          <table:table-cell table:style-name="ce27" office:value-type="float" office:value="561949.5" calcext:value-type="float">
            <text:p>561949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04:0219001:397</text:p>
          </table:table-cell>
          <table:table-cell table:style-name="ce27" office:value-type="float" office:value="228880.56" calcext:value-type="float">
            <text:p>228880,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04:0219001:399</text:p>
          </table:table-cell>
          <table:table-cell table:style-name="ce27" office:value-type="float" office:value="156429.75" calcext:value-type="float">
            <text:p>156429,7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04:0219001:4</text:p>
          </table:table-cell>
          <table:table-cell table:style-name="ce27" office:value-type="float" office:value="199019.4" calcext:value-type="float">
            <text:p>199019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04:0219001:400</text:p>
          </table:table-cell>
          <table:table-cell table:style-name="ce27" office:value-type="float" office:value="221483.99" calcext:value-type="float">
            <text:p>221483,9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04:0219001:401</text:p>
          </table:table-cell>
          <table:table-cell table:style-name="ce27" office:value-type="float" office:value="375890.4" calcext:value-type="float">
            <text:p>375890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04:0219001:403</text:p>
          </table:table-cell>
          <table:table-cell table:style-name="ce27" office:value-type="float" office:value="179781.18" calcext:value-type="float">
            <text:p>179781,1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04:0219001:404</text:p>
          </table:table-cell>
          <table:table-cell table:style-name="ce27" office:value-type="float" office:value="189648.75" calcext:value-type="float">
            <text:p>189648,7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04:0219001:406</text:p>
          </table:table-cell>
          <table:table-cell table:style-name="ce27" office:value-type="float" office:value="158754.54" calcext:value-type="float">
            <text:p>158754,5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04:0219001:407</text:p>
          </table:table-cell>
          <table:table-cell table:style-name="ce27" office:value-type="float" office:value="105185.63" calcext:value-type="float">
            <text:p>105185,6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04:0219001:408</text:p>
          </table:table-cell>
          <table:table-cell table:style-name="ce27" office:value-type="float" office:value="146934.7" calcext:value-type="float">
            <text:p>146934,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04:0219001:41</text:p>
          </table:table-cell>
          <table:table-cell table:style-name="ce27" office:value-type="float" office:value="409067.15" calcext:value-type="float">
            <text:p>409067,1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04:0219001:410</text:p>
          </table:table-cell>
          <table:table-cell table:style-name="ce27" office:value-type="float" office:value="348231.74" calcext:value-type="float">
            <text:p>348231,7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04:0219001:418</text:p>
          </table:table-cell>
          <table:table-cell table:style-name="ce27" office:value-type="float" office:value="472976.96" calcext:value-type="float">
            <text:p>472976,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04:0219001:419</text:p>
          </table:table-cell>
          <table:table-cell table:style-name="ce27" office:value-type="float" office:value="3834416.8" calcext:value-type="float">
            <text:p>3834416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04:0219001:42</text:p>
          </table:table-cell>
          <table:table-cell table:style-name="ce27" office:value-type="float" office:value="224596.15" calcext:value-type="float">
            <text:p>224596,1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04:0219001:421</text:p>
          </table:table-cell>
          <table:table-cell table:style-name="ce27" office:value-type="float" office:value="413106.78" calcext:value-type="float">
            <text:p>413106,7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04:0219001:423</text:p>
          </table:table-cell>
          <table:table-cell table:style-name="ce27" office:value-type="float" office:value="107262.27" calcext:value-type="float">
            <text:p>107262,2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04:0219001:424</text:p>
          </table:table-cell>
          <table:table-cell table:style-name="ce27" office:value-type="float" office:value="258567.28" calcext:value-type="float">
            <text:p>258567,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04:0219001:425</text:p>
          </table:table-cell>
          <table:table-cell table:style-name="ce27" office:value-type="float" office:value="192537.29" calcext:value-type="float">
            <text:p>192537,2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04:0219001:427</text:p>
          </table:table-cell>
          <table:table-cell table:style-name="ce27" office:value-type="float" office:value="181223.28" calcext:value-type="float">
            <text:p>181223,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04:0219001:428</text:p>
          </table:table-cell>
          <table:table-cell table:style-name="ce27" office:value-type="float" office:value="26835.38" calcext:value-type="float">
            <text:p>26835,3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04:0219001:429</text:p>
          </table:table-cell>
          <table:table-cell table:style-name="ce27" office:value-type="float" office:value="244090.08" calcext:value-type="float">
            <text:p>244090,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04:0219001:430</text:p>
          </table:table-cell>
          <table:table-cell table:style-name="ce27" office:value-type="float" office:value="198919.8" calcext:value-type="float">
            <text:p>198919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04:0219001:431</text:p>
          </table:table-cell>
          <table:table-cell table:style-name="ce27" office:value-type="float" office:value="215005.29" calcext:value-type="float">
            <text:p>215005,2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04:0219001:432</text:p>
          </table:table-cell>
          <table:table-cell table:style-name="ce27" office:value-type="float" office:value="203931" calcext:value-type="float">
            <text:p>20393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04:0219001:434</text:p>
          </table:table-cell>
          <table:table-cell table:style-name="ce27" office:value-type="float" office:value="41170.08" calcext:value-type="float">
            <text:p>41170,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04:0219001:436</text:p>
          </table:table-cell>
          <table:table-cell table:style-name="ce27" office:value-type="float" office:value="179995.48" calcext:value-type="float">
            <text:p>179995,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04:0219001:437</text:p>
          </table:table-cell>
          <table:table-cell table:style-name="ce27" office:value-type="float" office:value="371373.58" calcext:value-type="float">
            <text:p>371373,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04:0219001:438</text:p>
          </table:table-cell>
          <table:table-cell table:style-name="ce27" office:value-type="float" office:value="82807.64" calcext:value-type="float">
            <text:p>82807,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04:0219001:440</text:p>
          </table:table-cell>
          <table:table-cell table:style-name="ce27" office:value-type="float" office:value="245905.66" calcext:value-type="float">
            <text:p>245905,6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04:0219001:441</text:p>
          </table:table-cell>
          <table:table-cell table:style-name="ce27" office:value-type="float" office:value="180574.8" calcext:value-type="float">
            <text:p>180574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04:0219001:442</text:p>
          </table:table-cell>
          <table:table-cell table:style-name="ce27" office:value-type="float" office:value="185887.18" calcext:value-type="float">
            <text:p>185887,1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04:0219001:443</text:p>
          </table:table-cell>
          <table:table-cell table:style-name="ce27" office:value-type="float" office:value="187070.09" calcext:value-type="float">
            <text:p>187070,0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04:0219001:444</text:p>
          </table:table-cell>
          <table:table-cell table:style-name="ce27" office:value-type="float" office:value="334589.2" calcext:value-type="float">
            <text:p>334589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04:0219001:445</text:p>
          </table:table-cell>
          <table:table-cell table:style-name="ce27" office:value-type="float" office:value="178730.19" calcext:value-type="float">
            <text:p>178730,1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04:0219001:447</text:p>
          </table:table-cell>
          <table:table-cell table:style-name="ce27" office:value-type="float" office:value="118150.47" calcext:value-type="float">
            <text:p>118150,4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04:0219001:45</text:p>
          </table:table-cell>
          <table:table-cell table:style-name="ce27" office:value-type="float" office:value="232758.9" calcext:value-type="float">
            <text:p>232758,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04:0219001:450</text:p>
          </table:table-cell>
          <table:table-cell table:style-name="ce27" office:value-type="float" office:value="189203.98" calcext:value-type="float">
            <text:p>189203,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04:0219001:451</text:p>
          </table:table-cell>
          <table:table-cell table:style-name="ce27" office:value-type="float" office:value="228125.24" calcext:value-type="float">
            <text:p>228125,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04:0219001:452</text:p>
          </table:table-cell>
          <table:table-cell table:style-name="ce27" office:value-type="float" office:value="258416.64" calcext:value-type="float">
            <text:p>258416,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04:0219001:453</text:p>
          </table:table-cell>
          <table:table-cell table:style-name="ce27" office:value-type="float" office:value="240087.98" calcext:value-type="float">
            <text:p>240087,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04:0219001:457</text:p>
          </table:table-cell>
          <table:table-cell table:style-name="ce27" office:value-type="float" office:value="351412.8" calcext:value-type="float">
            <text:p>351412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04:0219001:458</text:p>
          </table:table-cell>
          <table:table-cell table:style-name="ce27" office:value-type="float" office:value="277807.53" calcext:value-type="float">
            <text:p>277807,5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04:0219001:46</text:p>
          </table:table-cell>
          <table:table-cell table:style-name="ce27" office:value-type="float" office:value="187192.92" calcext:value-type="float">
            <text:p>187192,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04:0219001:461</text:p>
          </table:table-cell>
          <table:table-cell table:style-name="ce27" office:value-type="float" office:value="235729.96" calcext:value-type="float">
            <text:p>235729,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04:0219001:462</text:p>
          </table:table-cell>
          <table:table-cell table:style-name="ce27" office:value-type="float" office:value="161910.78" calcext:value-type="float">
            <text:p>161910,7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04:0219001:465</text:p>
          </table:table-cell>
          <table:table-cell table:style-name="ce27" office:value-type="float" office:value="152498.76" calcext:value-type="float">
            <text:p>152498,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04:0219001:466</text:p>
          </table:table-cell>
          <table:table-cell table:style-name="ce27" office:value-type="float" office:value="176207.04" calcext:value-type="float">
            <text:p>176207,0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04:0219001:467</text:p>
          </table:table-cell>
          <table:table-cell table:style-name="ce27" office:value-type="float" office:value="198261.72" calcext:value-type="float">
            <text:p>198261,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04:0219001:468</text:p>
          </table:table-cell>
          <table:table-cell table:style-name="ce27" office:value-type="float" office:value="178753.12" calcext:value-type="float">
            <text:p>178753,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04:0219001:469</text:p>
          </table:table-cell>
          <table:table-cell table:style-name="ce27" office:value-type="float" office:value="148551.7" calcext:value-type="float">
            <text:p>148551,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04:0219001:47</text:p>
          </table:table-cell>
          <table:table-cell table:style-name="ce27" office:value-type="float" office:value="231906.24" calcext:value-type="float">
            <text:p>231906,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04:0219001:470</text:p>
          </table:table-cell>
          <table:table-cell table:style-name="ce27" office:value-type="float" office:value="228932.8" calcext:value-type="float">
            <text:p>228932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04:0219001:473</text:p>
          </table:table-cell>
          <table:table-cell table:style-name="ce27" office:value-type="float" office:value="216045.2" calcext:value-type="float">
            <text:p>216045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04:0219001:476</text:p>
          </table:table-cell>
          <table:table-cell table:style-name="ce27" office:value-type="float" office:value="395006.77" calcext:value-type="float">
            <text:p>395006,7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04:0219001:477</text:p>
          </table:table-cell>
          <table:table-cell table:style-name="ce27" office:value-type="float" office:value="236693.41" calcext:value-type="float">
            <text:p>236693,4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04:0219001:478</text:p>
          </table:table-cell>
          <table:table-cell table:style-name="ce27" office:value-type="float" office:value="185853.6" calcext:value-type="float">
            <text:p>185853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04:0219001:479</text:p>
          </table:table-cell>
          <table:table-cell table:style-name="ce27" office:value-type="float" office:value="351028.58" calcext:value-type="float">
            <text:p>351028,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04:0219001:48</text:p>
          </table:table-cell>
          <table:table-cell table:style-name="ce27" office:value-type="float" office:value="168167.5" calcext:value-type="float">
            <text:p>168167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04:0219001:480</text:p>
          </table:table-cell>
          <table:table-cell table:style-name="ce27" office:value-type="float" office:value="118220.18" calcext:value-type="float">
            <text:p>118220,1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04:0219001:482</text:p>
          </table:table-cell>
          <table:table-cell table:style-name="ce27" office:value-type="float" office:value="188528.6" calcext:value-type="float">
            <text:p>188528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04:0219001:483</text:p>
          </table:table-cell>
          <table:table-cell table:style-name="ce27" office:value-type="float" office:value="183121" calcext:value-type="float">
            <text:p>18312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04:0219001:486</text:p>
          </table:table-cell>
          <table:table-cell table:style-name="ce27" office:value-type="float" office:value="184305" calcext:value-type="float">
            <text:p>18430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04:0219001:487</text:p>
          </table:table-cell>
          <table:table-cell table:style-name="ce27" office:value-type="float" office:value="195624.96" calcext:value-type="float">
            <text:p>195624,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04:0219001:49</text:p>
          </table:table-cell>
          <table:table-cell table:style-name="ce27" office:value-type="float" office:value="91861.88" calcext:value-type="float">
            <text:p>91861,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04:0219001:492</text:p>
          </table:table-cell>
          <table:table-cell table:style-name="ce27" office:value-type="float" office:value="205359" calcext:value-type="float">
            <text:p>20535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04:0219001:494</text:p>
          </table:table-cell>
          <table:table-cell table:style-name="ce27" office:value-type="float" office:value="246784.35" calcext:value-type="float">
            <text:p>246784,3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04:0219001:496</text:p>
          </table:table-cell>
          <table:table-cell table:style-name="ce27" office:value-type="float" office:value="283906.35" calcext:value-type="float">
            <text:p>283906,3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04:0219001:497</text:p>
          </table:table-cell>
          <table:table-cell table:style-name="ce27" office:value-type="float" office:value="363932.22" calcext:value-type="float">
            <text:p>363932,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04:0219001:498</text:p>
          </table:table-cell>
          <table:table-cell table:style-name="ce27" office:value-type="float" office:value="234916.4" calcext:value-type="float">
            <text:p>234916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04:0219001:499</text:p>
          </table:table-cell>
          <table:table-cell table:style-name="ce27" office:value-type="float" office:value="257839.5" calcext:value-type="float">
            <text:p>257839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04:0219001:5</text:p>
          </table:table-cell>
          <table:table-cell table:style-name="ce27" office:value-type="float" office:value="388709.3" calcext:value-type="float">
            <text:p>388709,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04:0219001:50</text:p>
          </table:table-cell>
          <table:table-cell table:style-name="ce27" office:value-type="float" office:value="405046.4" calcext:value-type="float">
            <text:p>405046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04:0219001:508</text:p>
          </table:table-cell>
          <table:table-cell table:style-name="ce27" office:value-type="float" office:value="110747.56" calcext:value-type="float">
            <text:p>110747,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04:0219001:509</text:p>
          </table:table-cell>
          <table:table-cell table:style-name="ce27" office:value-type="float" office:value="80968.8" calcext:value-type="float">
            <text:p>80968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04:0219001:51</text:p>
          </table:table-cell>
          <table:table-cell table:style-name="ce27" office:value-type="float" office:value="185195.23" calcext:value-type="float">
            <text:p>185195,2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04:0219001:510</text:p>
          </table:table-cell>
          <table:table-cell table:style-name="ce27" office:value-type="float" office:value="323875.2" calcext:value-type="float">
            <text:p>323875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04:0219001:511</text:p>
          </table:table-cell>
          <table:table-cell table:style-name="ce27" office:value-type="float" office:value="192058.16" calcext:value-type="float">
            <text:p>192058,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04:0219001:512</text:p>
          </table:table-cell>
          <table:table-cell table:style-name="ce27" office:value-type="float" office:value="188711.68" calcext:value-type="float">
            <text:p>188711,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04:0219001:513</text:p>
          </table:table-cell>
          <table:table-cell table:style-name="ce27" office:value-type="float" office:value="374538.24" calcext:value-type="float">
            <text:p>374538,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04:0219001:515</text:p>
          </table:table-cell>
          <table:table-cell table:style-name="ce27" office:value-type="float" office:value="275540.76" calcext:value-type="float">
            <text:p>275540,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04:0219001:517</text:p>
          </table:table-cell>
          <table:table-cell table:style-name="ce27" office:value-type="float" office:value="124837.34" calcext:value-type="float">
            <text:p>124837,3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04:0219001:518</text:p>
          </table:table-cell>
          <table:table-cell table:style-name="ce27" office:value-type="float" office:value="444202.08" calcext:value-type="float">
            <text:p>444202,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04:0219001:520</text:p>
          </table:table-cell>
          <table:table-cell table:style-name="ce27" office:value-type="float" office:value="259060.34" calcext:value-type="float">
            <text:p>259060,3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04:0219001:521</text:p>
          </table:table-cell>
          <table:table-cell table:style-name="ce27" office:value-type="float" office:value="174685.68" calcext:value-type="float">
            <text:p>174685,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04:0219001:523</text:p>
          </table:table-cell>
          <table:table-cell table:style-name="ce27" office:value-type="float" office:value="141926.5" calcext:value-type="float">
            <text:p>141926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04:0219001:525</text:p>
          </table:table-cell>
          <table:table-cell table:style-name="ce27" office:value-type="float" office:value="200099.52" calcext:value-type="float">
            <text:p>200099,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04:0219001:526</text:p>
          </table:table-cell>
          <table:table-cell table:style-name="ce27" office:value-type="float" office:value="173963.27" calcext:value-type="float">
            <text:p>173963,2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04:0219001:527</text:p>
          </table:table-cell>
          <table:table-cell table:style-name="ce27" office:value-type="float" office:value="393370.62" calcext:value-type="float">
            <text:p>393370,6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04:0219001:529</text:p>
          </table:table-cell>
          <table:table-cell table:style-name="ce27" office:value-type="float" office:value="199947" calcext:value-type="float">
            <text:p>19994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04:0219001:531</text:p>
          </table:table-cell>
          <table:table-cell table:style-name="ce27" office:value-type="float" office:value="467677.5" calcext:value-type="float">
            <text:p>467677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04:0219001:533</text:p>
          </table:table-cell>
          <table:table-cell table:style-name="ce27" office:value-type="float" office:value="75558.9" calcext:value-type="float">
            <text:p>75558,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04:0219001:534</text:p>
          </table:table-cell>
          <table:table-cell table:style-name="ce27" office:value-type="float" office:value="190270.8" calcext:value-type="float">
            <text:p>190270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04:0219001:535</text:p>
          </table:table-cell>
          <table:table-cell table:style-name="ce27" office:value-type="float" office:value="437338.95" calcext:value-type="float">
            <text:p>437338,9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04:0219001:536</text:p>
          </table:table-cell>
          <table:table-cell table:style-name="ce27" office:value-type="float" office:value="63778" calcext:value-type="float">
            <text:p>6377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04:0219001:538</text:p>
          </table:table-cell>
          <table:table-cell table:style-name="ce27" office:value-type="float" office:value="227315.34" calcext:value-type="float">
            <text:p>227315,3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04:0219001:539</text:p>
          </table:table-cell>
          <table:table-cell table:style-name="ce27" office:value-type="float" office:value="193566.4" calcext:value-type="float">
            <text:p>193566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04:0219001:54</text:p>
          </table:table-cell>
          <table:table-cell table:style-name="ce27" office:value-type="float" office:value="161170.75" calcext:value-type="float">
            <text:p>161170,7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04:0219001:540</text:p>
          </table:table-cell>
          <table:table-cell table:style-name="ce27" office:value-type="float" office:value="187402.6" calcext:value-type="float">
            <text:p>187402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04:0219001:57</text:p>
          </table:table-cell>
          <table:table-cell table:style-name="ce27" office:value-type="float" office:value="176264.95" calcext:value-type="float">
            <text:p>176264,9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04:0219001:58</text:p>
          </table:table-cell>
          <table:table-cell table:style-name="ce27" office:value-type="float" office:value="181705.74" calcext:value-type="float">
            <text:p>181705,7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04:0219001:6</text:p>
          </table:table-cell>
          <table:table-cell table:style-name="ce27" office:value-type="float" office:value="205663.11" calcext:value-type="float">
            <text:p>205663,1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04:0219001:60</text:p>
          </table:table-cell>
          <table:table-cell table:style-name="ce27" office:value-type="float" office:value="197937.48" calcext:value-type="float">
            <text:p>197937,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04:0219001:64</text:p>
          </table:table-cell>
          <table:table-cell table:style-name="ce27" office:value-type="float" office:value="172606.72" calcext:value-type="float">
            <text:p>172606,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04:0219001:67</text:p>
          </table:table-cell>
          <table:table-cell table:style-name="ce27" office:value-type="float" office:value="183964" calcext:value-type="float">
            <text:p>1839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04:0219001:68</text:p>
          </table:table-cell>
          <table:table-cell table:style-name="ce27" office:value-type="float" office:value="202058.08" calcext:value-type="float">
            <text:p>202058,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04:0219001:69</text:p>
          </table:table-cell>
          <table:table-cell table:style-name="ce27" office:value-type="float" office:value="262369.74" calcext:value-type="float">
            <text:p>262369,7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04:0219001:7</text:p>
          </table:table-cell>
          <table:table-cell table:style-name="ce27" office:value-type="float" office:value="177828" calcext:value-type="float">
            <text:p>1778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04:0219001:70</text:p>
          </table:table-cell>
          <table:table-cell table:style-name="ce27" office:value-type="float" office:value="497955.12" calcext:value-type="float">
            <text:p>497955,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04:0219001:72</text:p>
          </table:table-cell>
          <table:table-cell table:style-name="ce27" office:value-type="float" office:value="376627.2" calcext:value-type="float">
            <text:p>376627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04:0219001:73</text:p>
          </table:table-cell>
          <table:table-cell table:style-name="ce27" office:value-type="float" office:value="118381.2" calcext:value-type="float">
            <text:p>118381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04:0219001:74</text:p>
          </table:table-cell>
          <table:table-cell table:style-name="ce27" office:value-type="float" office:value="148416.84" calcext:value-type="float">
            <text:p>148416,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04:0219001:75</text:p>
          </table:table-cell>
          <table:table-cell table:style-name="ce27" office:value-type="float" office:value="520691.7" calcext:value-type="float">
            <text:p>520691,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04:0219001:76</text:p>
          </table:table-cell>
          <table:table-cell table:style-name="ce27" office:value-type="float" office:value="211833.82" calcext:value-type="float">
            <text:p>211833,8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04:0219001:77</text:p>
          </table:table-cell>
          <table:table-cell table:style-name="ce27" office:value-type="float" office:value="103469.82" calcext:value-type="float">
            <text:p>103469,8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04:0219001:78</text:p>
          </table:table-cell>
          <table:table-cell table:style-name="ce27" office:value-type="float" office:value="195029.4" calcext:value-type="float">
            <text:p>195029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04:0219001:79</text:p>
          </table:table-cell>
          <table:table-cell table:style-name="ce27" office:value-type="float" office:value="113092.52" calcext:value-type="float">
            <text:p>113092,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04:0219001:8</text:p>
          </table:table-cell>
          <table:table-cell table:style-name="ce27" office:value-type="float" office:value="163996.42" calcext:value-type="float">
            <text:p>163996,4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04:0219001:80</text:p>
          </table:table-cell>
          <table:table-cell table:style-name="ce27" office:value-type="float" office:value="250614.84" calcext:value-type="float">
            <text:p>250614,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04:0219001:81</text:p>
          </table:table-cell>
          <table:table-cell table:style-name="ce27" office:value-type="float" office:value="344692.39" calcext:value-type="float">
            <text:p>344692,3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04:0219001:82</text:p>
          </table:table-cell>
          <table:table-cell table:style-name="ce27" office:value-type="float" office:value="221459.04" calcext:value-type="float">
            <text:p>221459,0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04:0219001:83</text:p>
          </table:table-cell>
          <table:table-cell table:style-name="ce27" office:value-type="float" office:value="201456.98" calcext:value-type="float">
            <text:p>201456,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04:0219001:84</text:p>
          </table:table-cell>
          <table:table-cell table:style-name="ce27" office:value-type="float" office:value="233498.1" calcext:value-type="float">
            <text:p>233498,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04:0219001:85</text:p>
          </table:table-cell>
          <table:table-cell table:style-name="ce27" office:value-type="float" office:value="327795.9" calcext:value-type="float">
            <text:p>327795,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04:0219001:855</text:p>
          </table:table-cell>
          <table:table-cell table:style-name="ce27" office:value-type="float" office:value="191855.64" calcext:value-type="float">
            <text:p>191855,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04:0219001:858</text:p>
          </table:table-cell>
          <table:table-cell table:style-name="ce27" office:value-type="float" office:value="98266.68" calcext:value-type="float">
            <text:p>98266,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04:0219001:859</text:p>
          </table:table-cell>
          <table:table-cell table:style-name="ce27" office:value-type="float" office:value="190490.58" calcext:value-type="float">
            <text:p>190490,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04:0219001:86</text:p>
          </table:table-cell>
          <table:table-cell table:style-name="ce27" office:value-type="float" office:value="171601.34" calcext:value-type="float">
            <text:p>171601,3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04:0219001:860</text:p>
          </table:table-cell>
          <table:table-cell table:style-name="ce27" office:value-type="float" office:value="191107.5" calcext:value-type="float">
            <text:p>191107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04:0219001:875</text:p>
          </table:table-cell>
          <table:table-cell table:style-name="ce27" office:value-type="float" office:value="190873.83" calcext:value-type="float">
            <text:p>190873,8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04:0219001:877</text:p>
          </table:table-cell>
          <table:table-cell table:style-name="ce27" office:value-type="float" office:value="152711.7" calcext:value-type="float">
            <text:p>152711,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04:0219001:878</text:p>
          </table:table-cell>
          <table:table-cell table:style-name="ce27" office:value-type="float" office:value="128985.72" calcext:value-type="float">
            <text:p>128985,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04:0219001:879</text:p>
          </table:table-cell>
          <table:table-cell table:style-name="ce27" office:value-type="float" office:value="101456.36" calcext:value-type="float">
            <text:p>101456,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04:0219001:88</text:p>
          </table:table-cell>
          <table:table-cell table:style-name="ce27" office:value-type="float" office:value="110516.66" calcext:value-type="float">
            <text:p>110516,6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04:0219001:880</text:p>
          </table:table-cell>
          <table:table-cell table:style-name="ce27" office:value-type="float" office:value="189085.12" calcext:value-type="float">
            <text:p>189085,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04:0219001:881</text:p>
          </table:table-cell>
          <table:table-cell table:style-name="ce27" office:value-type="float" office:value="189971.74" calcext:value-type="float">
            <text:p>189971,7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04:0219001:882</text:p>
          </table:table-cell>
          <table:table-cell table:style-name="ce27" office:value-type="float" office:value="194079.91" calcext:value-type="float">
            <text:p>194079,9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04:0219001:884</text:p>
          </table:table-cell>
          <table:table-cell table:style-name="ce27" office:value-type="float" office:value="193379.76" calcext:value-type="float">
            <text:p>193379,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04:0219001:885</text:p>
          </table:table-cell>
          <table:table-cell table:style-name="ce27" office:value-type="float" office:value="165141.54" calcext:value-type="float">
            <text:p>165141,5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04:0219001:890</text:p>
          </table:table-cell>
          <table:table-cell table:style-name="ce27" office:value-type="float" office:value="222108" calcext:value-type="float">
            <text:p>2221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04:0219001:893</text:p>
          </table:table-cell>
          <table:table-cell table:style-name="ce27" office:value-type="float" office:value="180174.64" calcext:value-type="float">
            <text:p>180174,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04:0219001:897</text:p>
          </table:table-cell>
          <table:table-cell table:style-name="ce27" office:value-type="float" office:value="185116.63" calcext:value-type="float">
            <text:p>185116,6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04:0219001:9</text:p>
          </table:table-cell>
          <table:table-cell table:style-name="ce27" office:value-type="float" office:value="56682.78" calcext:value-type="float">
            <text:p>56682,7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04:0219001:900</text:p>
          </table:table-cell>
          <table:table-cell table:style-name="ce27" office:value-type="float" office:value="141932.16" calcext:value-type="float">
            <text:p>141932,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04:0219001:901</text:p>
          </table:table-cell>
          <table:table-cell table:style-name="ce27" office:value-type="float" office:value="205516.48" calcext:value-type="float">
            <text:p>205516,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04:0219001:902</text:p>
          </table:table-cell>
          <table:table-cell table:style-name="ce27" office:value-type="float" office:value="3984668.23" calcext:value-type="float">
            <text:p>3984668,2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04:0219001:903</text:p>
          </table:table-cell>
          <table:table-cell table:style-name="ce27" office:value-type="float" office:value="56215.24" calcext:value-type="float">
            <text:p>56215,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04:0219001:904</text:p>
          </table:table-cell>
          <table:table-cell table:style-name="ce27" office:value-type="float" office:value="190096.23" calcext:value-type="float">
            <text:p>190096,2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04:0219001:905</text:p>
          </table:table-cell>
          <table:table-cell table:style-name="ce27" office:value-type="float" office:value="204694.44" calcext:value-type="float">
            <text:p>204694,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04:0219001:906</text:p>
          </table:table-cell>
          <table:table-cell table:style-name="ce27" office:value-type="float" office:value="251862.04" calcext:value-type="float">
            <text:p>251862,0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04:0219001:91</text:p>
          </table:table-cell>
          <table:table-cell table:style-name="ce27" office:value-type="float" office:value="150687.81" calcext:value-type="float">
            <text:p>150687,8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04:0219001:92</text:p>
          </table:table-cell>
          <table:table-cell table:style-name="ce27" office:value-type="float" office:value="288519.47" calcext:value-type="float">
            <text:p>288519,4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04:0219001:93</text:p>
          </table:table-cell>
          <table:table-cell table:style-name="ce27" office:value-type="float" office:value="391708.58" calcext:value-type="float">
            <text:p>391708,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04:0219001:94</text:p>
          </table:table-cell>
          <table:table-cell table:style-name="ce27" office:value-type="float" office:value="163444.45" calcext:value-type="float">
            <text:p>163444,4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04:0219001:97</text:p>
          </table:table-cell>
          <table:table-cell table:style-name="ce27" office:value-type="float" office:value="209380.62" calcext:value-type="float">
            <text:p>209380,6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04:0303017:66</text:p>
          </table:table-cell>
          <table:table-cell table:style-name="ce27" office:value-type="float" office:value="62679.15" calcext:value-type="float">
            <text:p>62679,1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04:0330007:1677</text:p>
          </table:table-cell>
          <table:table-cell table:style-name="ce27" office:value-type="float" office:value="47365.68" calcext:value-type="float">
            <text:p>47365,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04:0333001:57</text:p>
          </table:table-cell>
          <table:table-cell table:style-name="ce27" office:value-type="float" office:value="118191.93" calcext:value-type="float">
            <text:p>118191,9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05:0102002:1</text:p>
          </table:table-cell>
          <table:table-cell table:style-name="ce27" office:value-type="float" office:value="63389.62" calcext:value-type="float">
            <text:p>63389,6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05:0102002:10</text:p>
          </table:table-cell>
          <table:table-cell table:style-name="ce27" office:value-type="float" office:value="96832.8" calcext:value-type="float">
            <text:p>96832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05:0102002:100</text:p>
          </table:table-cell>
          <table:table-cell table:style-name="ce27" office:value-type="float" office:value="89301.36" calcext:value-type="float">
            <text:p>89301,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05:0102002:1009</text:p>
          </table:table-cell>
          <table:table-cell table:style-name="ce27" office:value-type="float" office:value="90825.58" calcext:value-type="float">
            <text:p>90825,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05:0102002:1013</text:p>
          </table:table-cell>
          <table:table-cell table:style-name="ce27" office:value-type="float" office:value="65631.12" calcext:value-type="float">
            <text:p>65631,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05:0102002:1018</text:p>
          </table:table-cell>
          <table:table-cell table:style-name="ce27" office:value-type="float" office:value="188286" calcext:value-type="float">
            <text:p>18828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05:0102002:1020</text:p>
          </table:table-cell>
          <table:table-cell table:style-name="ce27" office:value-type="float" office:value="247013.3" calcext:value-type="float">
            <text:p>247013,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05:0102002:104</text:p>
          </table:table-cell>
          <table:table-cell table:style-name="ce27" office:value-type="float" office:value="156897.25" calcext:value-type="float">
            <text:p>156897,2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05:0102002:105</text:p>
          </table:table-cell>
          <table:table-cell table:style-name="ce27" office:value-type="float" office:value="149821.86" calcext:value-type="float">
            <text:p>149821,8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05:0102002:106</text:p>
          </table:table-cell>
          <table:table-cell table:style-name="ce27" office:value-type="float" office:value="213121.82" calcext:value-type="float">
            <text:p>213121,8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05:0102002:11</text:p>
          </table:table-cell>
          <table:table-cell table:style-name="ce27" office:value-type="float" office:value="139152.32" calcext:value-type="float">
            <text:p>139152,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05:0102002:110</text:p>
          </table:table-cell>
          <table:table-cell table:style-name="ce27" office:value-type="float" office:value="78721.48" calcext:value-type="float">
            <text:p>78721,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05:0102002:111</text:p>
          </table:table-cell>
          <table:table-cell table:style-name="ce27" office:value-type="float" office:value="100508.86" calcext:value-type="float">
            <text:p>100508,8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05:0102002:112</text:p>
          </table:table-cell>
          <table:table-cell table:style-name="ce27" office:value-type="float" office:value="208459.5" calcext:value-type="float">
            <text:p>208459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05:0102002:113</text:p>
          </table:table-cell>
          <table:table-cell table:style-name="ce27" office:value-type="float" office:value="59942.4" calcext:value-type="float">
            <text:p>59942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05:0102002:1197</text:p>
          </table:table-cell>
          <table:table-cell table:style-name="ce27" office:value-type="float" office:value="94306.23" calcext:value-type="float">
            <text:p>94306,2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05:0102002:122</text:p>
          </table:table-cell>
          <table:table-cell table:style-name="ce27" office:value-type="float" office:value="170949.14" calcext:value-type="float">
            <text:p>170949,1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05:0102002:1228</text:p>
          </table:table-cell>
          <table:table-cell table:style-name="ce27" office:value-type="float" office:value="100239.88" calcext:value-type="float">
            <text:p>100239,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05:0102002:123</text:p>
          </table:table-cell>
          <table:table-cell table:style-name="ce27" office:value-type="float" office:value="160455.12" calcext:value-type="float">
            <text:p>160455,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05:0102002:125</text:p>
          </table:table-cell>
          <table:table-cell table:style-name="ce27" office:value-type="float" office:value="76198.54" calcext:value-type="float">
            <text:p>76198,5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05:0102002:1259</text:p>
          </table:table-cell>
          <table:table-cell table:style-name="ce27" office:value-type="float" office:value="233642.45" calcext:value-type="float">
            <text:p>233642,4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05:0102002:126</text:p>
          </table:table-cell>
          <table:table-cell table:style-name="ce27" office:value-type="float" office:value="76671.92" calcext:value-type="float">
            <text:p>76671,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05:0102002:1266</text:p>
          </table:table-cell>
          <table:table-cell table:style-name="ce27" office:value-type="float" office:value="16497.44" calcext:value-type="float">
            <text:p>16497,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05:0102002:127</text:p>
          </table:table-cell>
          <table:table-cell table:style-name="ce27" office:value-type="float" office:value="231568.41" calcext:value-type="float">
            <text:p>231568,4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05:0102002:13</text:p>
          </table:table-cell>
          <table:table-cell table:style-name="ce27" office:value-type="float" office:value="358191.7" calcext:value-type="float">
            <text:p>358191,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05:0102002:130</text:p>
          </table:table-cell>
          <table:table-cell table:style-name="ce27" office:value-type="float" office:value="210073.38" calcext:value-type="float">
            <text:p>210073,3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05:0102002:1346</text:p>
          </table:table-cell>
          <table:table-cell table:style-name="ce27" office:value-type="float" office:value="8159.06" calcext:value-type="float">
            <text:p>8159,0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05:0102002:1347</text:p>
          </table:table-cell>
          <table:table-cell table:style-name="ce27" office:value-type="float" office:value="67693.3" calcext:value-type="float">
            <text:p>67693,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05:0102002:135</text:p>
          </table:table-cell>
          <table:table-cell table:style-name="ce27" office:value-type="float" office:value="224214.65" calcext:value-type="float">
            <text:p>224214,6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05:0102002:136</text:p>
          </table:table-cell>
          <table:table-cell table:style-name="ce27" office:value-type="float" office:value="198686.56" calcext:value-type="float">
            <text:p>198686,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05:0102002:138</text:p>
          </table:table-cell>
          <table:table-cell table:style-name="ce27" office:value-type="float" office:value="170443.66" calcext:value-type="float">
            <text:p>170443,6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05:0102002:139</text:p>
          </table:table-cell>
          <table:table-cell table:style-name="ce27" office:value-type="float" office:value="136910.82" calcext:value-type="float">
            <text:p>136910,8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05:0102002:1392</text:p>
          </table:table-cell>
          <table:table-cell table:style-name="ce27" office:value-type="float" office:value="86970.2" calcext:value-type="float">
            <text:p>86970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05:0102002:14</text:p>
          </table:table-cell>
          <table:table-cell table:style-name="ce27" office:value-type="float" office:value="74497.28" calcext:value-type="float">
            <text:p>74497,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05:0102002:141</text:p>
          </table:table-cell>
          <table:table-cell table:style-name="ce27" office:value-type="float" office:value="116608.63" calcext:value-type="float">
            <text:p>116608,6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05:0102002:142</text:p>
          </table:table-cell>
          <table:table-cell table:style-name="ce27" office:value-type="float" office:value="159253.92" calcext:value-type="float">
            <text:p>159253,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05:0102002:143</text:p>
          </table:table-cell>
          <table:table-cell table:style-name="ce27" office:value-type="float" office:value="94053.34" calcext:value-type="float">
            <text:p>94053,3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05:0102002:145</text:p>
          </table:table-cell>
          <table:table-cell table:style-name="ce27" office:value-type="float" office:value="176988.84" calcext:value-type="float">
            <text:p>176988,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05:0102002:146</text:p>
          </table:table-cell>
          <table:table-cell table:style-name="ce27" office:value-type="float" office:value="181920.14" calcext:value-type="float">
            <text:p>181920,1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05:0102002:147</text:p>
          </table:table-cell>
          <table:table-cell table:style-name="ce27" office:value-type="float" office:value="272387.08" calcext:value-type="float">
            <text:p>272387,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05:0102002:148</text:p>
          </table:table-cell>
          <table:table-cell table:style-name="ce27" office:value-type="float" office:value="209087.12" calcext:value-type="float">
            <text:p>209087,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05:0102002:152</text:p>
          </table:table-cell>
          <table:table-cell table:style-name="ce27" office:value-type="float" office:value="118620.18" calcext:value-type="float">
            <text:p>118620,1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05:0102002:153</text:p>
          </table:table-cell>
          <table:table-cell table:style-name="ce27" office:value-type="float" office:value="175350.24" calcext:value-type="float">
            <text:p>175350,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05:0102002:1571</text:p>
          </table:table-cell>
          <table:table-cell table:style-name="ce27" office:value-type="float" office:value="134938.3" calcext:value-type="float">
            <text:p>134938,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05:0102002:160</text:p>
          </table:table-cell>
          <table:table-cell table:style-name="ce27" office:value-type="float" office:value="74059.16" calcext:value-type="float">
            <text:p>74059,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05:0102002:1610</text:p>
          </table:table-cell>
          <table:table-cell table:style-name="ce27" office:value-type="float" office:value="29946.44" calcext:value-type="float">
            <text:p>29946,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05:0102002:163</text:p>
          </table:table-cell>
          <table:table-cell table:style-name="ce27" office:value-type="float" office:value="66796.7" calcext:value-type="float">
            <text:p>66796,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05:0102002:1630</text:p>
          </table:table-cell>
          <table:table-cell table:style-name="ce27" office:value-type="float" office:value="81142.3" calcext:value-type="float">
            <text:p>81142,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05:0102002:164</text:p>
          </table:table-cell>
          <table:table-cell table:style-name="ce27" office:value-type="float" office:value="179140.68" calcext:value-type="float">
            <text:p>179140,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05:0102002:165</text:p>
          </table:table-cell>
          <table:table-cell table:style-name="ce27" office:value-type="float" office:value="48864.7" calcext:value-type="float">
            <text:p>48864,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05:0102002:17</text:p>
          </table:table-cell>
          <table:table-cell table:style-name="ce27" office:value-type="float" office:value="145876.25" calcext:value-type="float">
            <text:p>145876,2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05:0102002:171</text:p>
          </table:table-cell>
          <table:table-cell table:style-name="ce27" office:value-type="float" office:value="114316.5" calcext:value-type="float">
            <text:p>114316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05:0102002:173</text:p>
          </table:table-cell>
          <table:table-cell table:style-name="ce27" office:value-type="float" office:value="84639.04" calcext:value-type="float">
            <text:p>84639,0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05:0102002:178</text:p>
          </table:table-cell>
          <table:table-cell table:style-name="ce27" office:value-type="float" office:value="99545.6" calcext:value-type="float">
            <text:p>99545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05:0102002:179</text:p>
          </table:table-cell>
          <table:table-cell table:style-name="ce27" office:value-type="float" office:value="166319.3" calcext:value-type="float">
            <text:p>166319,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05:0102002:185</text:p>
          </table:table-cell>
          <table:table-cell table:style-name="ce27" office:value-type="float" office:value="136087.21" calcext:value-type="float">
            <text:p>136087,2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05:0102002:190</text:p>
          </table:table-cell>
          <table:table-cell table:style-name="ce27" office:value-type="float" office:value="179420" calcext:value-type="float">
            <text:p>17942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05:0102002:193</text:p>
          </table:table-cell>
          <table:table-cell table:style-name="ce27" office:value-type="float" office:value="82218.22" calcext:value-type="float">
            <text:p>82218,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05:0102002:195</text:p>
          </table:table-cell>
          <table:table-cell table:style-name="ce27" office:value-type="float" office:value="67603.64" calcext:value-type="float">
            <text:p>67603,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05:0102002:2</text:p>
          </table:table-cell>
          <table:table-cell table:style-name="ce27" office:value-type="float" office:value="89391.02" calcext:value-type="float">
            <text:p>89391,0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05:0102002:20</text:p>
          </table:table-cell>
          <table:table-cell table:style-name="ce27" office:value-type="float" office:value="134355" calcext:value-type="float">
            <text:p>13435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05:0102002:203</text:p>
          </table:table-cell>
          <table:table-cell table:style-name="ce27" office:value-type="float" office:value="43126.46" calcext:value-type="float">
            <text:p>43126,4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05:0102002:204</text:p>
          </table:table-cell>
          <table:table-cell table:style-name="ce27" office:value-type="float" office:value="119965.08" calcext:value-type="float">
            <text:p>119965,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05:0102002:208</text:p>
          </table:table-cell>
          <table:table-cell table:style-name="ce27" office:value-type="float" office:value="89122.04" calcext:value-type="float">
            <text:p>89122,0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05:0102002:210</text:p>
          </table:table-cell>
          <table:table-cell table:style-name="ce27" office:value-type="float" office:value="105529.82" calcext:value-type="float">
            <text:p>105529,8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05:0102002:213</text:p>
          </table:table-cell>
          <table:table-cell table:style-name="ce27" office:value-type="float" office:value="159774.12" calcext:value-type="float">
            <text:p>159774,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05:0102002:218</text:p>
          </table:table-cell>
          <table:table-cell table:style-name="ce27" office:value-type="float" office:value="93156.74" calcext:value-type="float">
            <text:p>93156,7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05:0102002:219</text:p>
          </table:table-cell>
          <table:table-cell table:style-name="ce27" office:value-type="float" office:value="59908.95" calcext:value-type="float">
            <text:p>59908,9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05:0102002:22</text:p>
          </table:table-cell>
          <table:table-cell table:style-name="ce27" office:value-type="float" office:value="224125" calcext:value-type="float">
            <text:p>22412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05:0102002:224</text:p>
          </table:table-cell>
          <table:table-cell table:style-name="ce27" office:value-type="float" office:value="107323.02" calcext:value-type="float">
            <text:p>107323,0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05:0102002:225</text:p>
          </table:table-cell>
          <table:table-cell table:style-name="ce27" office:value-type="float" office:value="140407.56" calcext:value-type="float">
            <text:p>140407,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05:0102002:226</text:p>
          </table:table-cell>
          <table:table-cell table:style-name="ce27" office:value-type="float" office:value="77107.6" calcext:value-type="float">
            <text:p>77107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05:0102002:227</text:p>
          </table:table-cell>
          <table:table-cell table:style-name="ce27" office:value-type="float" office:value="63748.26" calcext:value-type="float">
            <text:p>63748,2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05:0102002:228</text:p>
          </table:table-cell>
          <table:table-cell table:style-name="ce27" office:value-type="float" office:value="57637.93" calcext:value-type="float">
            <text:p>57637,9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05:0102002:229</text:p>
          </table:table-cell>
          <table:table-cell table:style-name="ce27" office:value-type="float" office:value="57920.36" calcext:value-type="float">
            <text:p>57920,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05:0102002:23</text:p>
          </table:table-cell>
          <table:table-cell table:style-name="ce27" office:value-type="float" office:value="70913.15" calcext:value-type="float">
            <text:p>70913,1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05:0102002:230</text:p>
          </table:table-cell>
          <table:table-cell table:style-name="ce27" office:value-type="float" office:value="71369.36" calcext:value-type="float">
            <text:p>71369,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05:0102002:232</text:p>
          </table:table-cell>
          <table:table-cell table:style-name="ce27" office:value-type="float" office:value="121951.2" calcext:value-type="float">
            <text:p>121951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05:0102002:234</text:p>
          </table:table-cell>
          <table:table-cell table:style-name="ce27" office:value-type="float" office:value="67693.3" calcext:value-type="float">
            <text:p>67693,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05:0102002:235</text:p>
          </table:table-cell>
          <table:table-cell table:style-name="ce27" office:value-type="float" office:value="71100.38" calcext:value-type="float">
            <text:p>71100,3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05:0102002:236</text:p>
          </table:table-cell>
          <table:table-cell table:style-name="ce27" office:value-type="float" office:value="199941.8" calcext:value-type="float">
            <text:p>199941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05:0102002:24</text:p>
          </table:table-cell>
          <table:table-cell table:style-name="ce27" office:value-type="float" office:value="67252.5" calcext:value-type="float">
            <text:p>67252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05:0102002:240</text:p>
          </table:table-cell>
          <table:table-cell table:style-name="ce27" office:value-type="float" office:value="60789.48" calcext:value-type="float">
            <text:p>60789,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05:0102002:244</text:p>
          </table:table-cell>
          <table:table-cell table:style-name="ce27" office:value-type="float" office:value="69127.86" calcext:value-type="float">
            <text:p>69127,8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05:0102002:25</text:p>
          </table:table-cell>
          <table:table-cell table:style-name="ce27" office:value-type="float" office:value="89141.92" calcext:value-type="float">
            <text:p>89141,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05:0102002:250</text:p>
          </table:table-cell>
          <table:table-cell table:style-name="ce27" office:value-type="float" office:value="57741.04" calcext:value-type="float">
            <text:p>57741,0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05:0102002:251</text:p>
          </table:table-cell>
          <table:table-cell table:style-name="ce27" office:value-type="float" office:value="68679.56" calcext:value-type="float">
            <text:p>68679,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05:0102002:252</text:p>
          </table:table-cell>
          <table:table-cell table:style-name="ce27" office:value-type="float" office:value="94322.32" calcext:value-type="float">
            <text:p>94322,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05:0102002:255</text:p>
          </table:table-cell>
          <table:table-cell table:style-name="ce27" office:value-type="float" office:value="277946" calcext:value-type="float">
            <text:p>27794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05:0102002:256</text:p>
          </table:table-cell>
          <table:table-cell table:style-name="ce27" office:value-type="float" office:value="125370" calcext:value-type="float">
            <text:p>12537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05:0102002:258</text:p>
          </table:table-cell>
          <table:table-cell table:style-name="ce27" office:value-type="float" office:value="36760.6" calcext:value-type="float">
            <text:p>36760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05:0102002:259</text:p>
          </table:table-cell>
          <table:table-cell table:style-name="ce27" office:value-type="float" office:value="92350.2" calcext:value-type="float">
            <text:p>92350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05:0102002:26</text:p>
          </table:table-cell>
          <table:table-cell table:style-name="ce27" office:value-type="float" office:value="134295" calcext:value-type="float">
            <text:p>13429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05:0102002:262</text:p>
          </table:table-cell>
          <table:table-cell table:style-name="ce27" office:value-type="float" office:value="277677.02" calcext:value-type="float">
            <text:p>277677,0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05:0102002:264</text:p>
          </table:table-cell>
          <table:table-cell table:style-name="ce27" office:value-type="float" office:value="106336.76" calcext:value-type="float">
            <text:p>106336,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05:0102002:265</text:p>
          </table:table-cell>
          <table:table-cell table:style-name="ce27" office:value-type="float" office:value="138301.98" calcext:value-type="float">
            <text:p>138301,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05:0102002:266</text:p>
          </table:table-cell>
          <table:table-cell table:style-name="ce27" office:value-type="float" office:value="211418.28" calcext:value-type="float">
            <text:p>211418,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05:0102002:267</text:p>
          </table:table-cell>
          <table:table-cell table:style-name="ce27" office:value-type="float" office:value="143456" calcext:value-type="float">
            <text:p>1434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05:0102002:270</text:p>
          </table:table-cell>
          <table:table-cell table:style-name="ce27" office:value-type="float" office:value="116558" calcext:value-type="float">
            <text:p>1165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05:0102002:273</text:p>
          </table:table-cell>
          <table:table-cell table:style-name="ce27" office:value-type="float" office:value="58637.64" calcext:value-type="float">
            <text:p>58637,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05:0102002:274</text:p>
          </table:table-cell>
          <table:table-cell table:style-name="ce27" office:value-type="float" office:value="65003.5" calcext:value-type="float">
            <text:p>65003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05:0102002:277</text:p>
          </table:table-cell>
          <table:table-cell table:style-name="ce27" office:value-type="float" office:value="233474.64" calcext:value-type="float">
            <text:p>233474,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05:0102002:280</text:p>
          </table:table-cell>
          <table:table-cell table:style-name="ce27" office:value-type="float" office:value="91282.02" calcext:value-type="float">
            <text:p>91282,0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05:0102002:281</text:p>
          </table:table-cell>
          <table:table-cell table:style-name="ce27" office:value-type="float" office:value="158070.58" calcext:value-type="float">
            <text:p>158070,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05:0102002:283</text:p>
          </table:table-cell>
          <table:table-cell table:style-name="ce27" office:value-type="float" office:value="123192.84" calcext:value-type="float">
            <text:p>123192,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05:0102002:284</text:p>
          </table:table-cell>
          <table:table-cell table:style-name="ce27" office:value-type="float" office:value="130365.64" calcext:value-type="float">
            <text:p>130365,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05:0102002:287</text:p>
          </table:table-cell>
          <table:table-cell table:style-name="ce27" office:value-type="float" office:value="260014" calcext:value-type="float">
            <text:p>26001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05:0102002:289</text:p>
          </table:table-cell>
          <table:table-cell table:style-name="ce27" office:value-type="float" office:value="120682.36" calcext:value-type="float">
            <text:p>120682,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05:0102002:290</text:p>
          </table:table-cell>
          <table:table-cell table:style-name="ce27" office:value-type="float" office:value="134400.34" calcext:value-type="float">
            <text:p>134400,3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05:0102002:293</text:p>
          </table:table-cell>
          <table:table-cell table:style-name="ce27" office:value-type="float" office:value="70293.44" calcext:value-type="float">
            <text:p>70293,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05:0102002:294</text:p>
          </table:table-cell>
          <table:table-cell table:style-name="ce27" office:value-type="float" office:value="40526.32" calcext:value-type="float">
            <text:p>40526,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05:0102002:295</text:p>
          </table:table-cell>
          <table:table-cell table:style-name="ce27" office:value-type="float" office:value="79285.96" calcext:value-type="float">
            <text:p>79285,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05:0102002:296</text:p>
          </table:table-cell>
          <table:table-cell table:style-name="ce27" office:value-type="float" office:value="233116" calcext:value-type="float">
            <text:p>2331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05:0102002:298</text:p>
          </table:table-cell>
          <table:table-cell table:style-name="ce27" office:value-type="float" office:value="227377.76" calcext:value-type="float">
            <text:p>227377,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05:0102002:300</text:p>
          </table:table-cell>
          <table:table-cell table:style-name="ce27" office:value-type="float" office:value="47071.5" calcext:value-type="float">
            <text:p>47071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05:0102002:301</text:p>
          </table:table-cell>
          <table:table-cell table:style-name="ce27" office:value-type="float" office:value="115840.72" calcext:value-type="float">
            <text:p>115840,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05:0102002:302</text:p>
          </table:table-cell>
          <table:table-cell table:style-name="ce27" office:value-type="float" office:value="224425" calcext:value-type="float">
            <text:p>22442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05:0102002:303</text:p>
          </table:table-cell>
          <table:table-cell table:style-name="ce27" office:value-type="float" office:value="28639.82" calcext:value-type="float">
            <text:p>28639,8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05:0102002:307</text:p>
          </table:table-cell>
          <table:table-cell table:style-name="ce27" office:value-type="float" office:value="103109" calcext:value-type="float">
            <text:p>10310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05:0102002:310</text:p>
          </table:table-cell>
          <table:table-cell table:style-name="ce27" office:value-type="float" office:value="40705.64" calcext:value-type="float">
            <text:p>40705,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05:0102002:311</text:p>
          </table:table-cell>
          <table:table-cell table:style-name="ce27" office:value-type="float" office:value="117902.9" calcext:value-type="float">
            <text:p>117902,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05:0102002:312</text:p>
          </table:table-cell>
          <table:table-cell table:style-name="ce27" office:value-type="float" office:value="124896.38" calcext:value-type="float">
            <text:p>124896,3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05:0102002:313</text:p>
          </table:table-cell>
          <table:table-cell table:style-name="ce27" office:value-type="float" office:value="53616.68" calcext:value-type="float">
            <text:p>53616,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05:0102002:314</text:p>
          </table:table-cell>
          <table:table-cell table:style-name="ce27" office:value-type="float" office:value="143456" calcext:value-type="float">
            <text:p>1434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05:0102002:316</text:p>
          </table:table-cell>
          <table:table-cell table:style-name="ce27" office:value-type="float" office:value="98715.66" calcext:value-type="float">
            <text:p>98715,6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05:0102002:317</text:p>
          </table:table-cell>
          <table:table-cell table:style-name="ce27" office:value-type="float" office:value="97370.76" calcext:value-type="float">
            <text:p>97370,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05:0102002:318</text:p>
          </table:table-cell>
          <table:table-cell table:style-name="ce27" office:value-type="float" office:value="132248.5" calcext:value-type="float">
            <text:p>132248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05:0102002:32</text:p>
          </table:table-cell>
          <table:table-cell table:style-name="ce27" office:value-type="float" office:value="219221.8" calcext:value-type="float">
            <text:p>219221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05:0102002:321</text:p>
          </table:table-cell>
          <table:table-cell table:style-name="ce27" office:value-type="float" office:value="61775.74" calcext:value-type="float">
            <text:p>61775,7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05:0102002:324</text:p>
          </table:table-cell>
          <table:table-cell table:style-name="ce27" office:value-type="float" office:value="45098.98" calcext:value-type="float">
            <text:p>45098,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05:0102002:326</text:p>
          </table:table-cell>
          <table:table-cell table:style-name="ce27" office:value-type="float" office:value="63210.3" calcext:value-type="float">
            <text:p>63210,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05:0102002:327</text:p>
          </table:table-cell>
          <table:table-cell table:style-name="ce27" office:value-type="float" office:value="73252.22" calcext:value-type="float">
            <text:p>73252,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05:0102002:331</text:p>
          </table:table-cell>
          <table:table-cell table:style-name="ce27" office:value-type="float" office:value="123013.52" calcext:value-type="float">
            <text:p>123013,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05:0102002:332</text:p>
          </table:table-cell>
          <table:table-cell table:style-name="ce27" office:value-type="float" office:value="113419.9" calcext:value-type="float">
            <text:p>113419,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05:0102002:333</text:p>
          </table:table-cell>
          <table:table-cell table:style-name="ce27" office:value-type="float" office:value="100777.84" calcext:value-type="float">
            <text:p>100777,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05:0102002:334</text:p>
          </table:table-cell>
          <table:table-cell table:style-name="ce27" office:value-type="float" office:value="181072.8" calcext:value-type="float">
            <text:p>181072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05:0102002:340</text:p>
          </table:table-cell>
          <table:table-cell table:style-name="ce27" office:value-type="float" office:value="58906.62" calcext:value-type="float">
            <text:p>58906,6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05:0102002:341</text:p>
          </table:table-cell>
          <table:table-cell table:style-name="ce27" office:value-type="float" office:value="87127.11" calcext:value-type="float">
            <text:p>87127,1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05:0102002:342</text:p>
          </table:table-cell>
          <table:table-cell table:style-name="ce27" office:value-type="float" office:value="100329.54" calcext:value-type="float">
            <text:p>100329,5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05:0102002:347</text:p>
          </table:table-cell>
          <table:table-cell table:style-name="ce27" office:value-type="float" office:value="79618.08" calcext:value-type="float">
            <text:p>79618,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05:0102002:348</text:p>
          </table:table-cell>
          <table:table-cell table:style-name="ce27" office:value-type="float" office:value="119337.46" calcext:value-type="float">
            <text:p>119337,4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05:0102002:351</text:p>
          </table:table-cell>
          <table:table-cell table:style-name="ce27" office:value-type="float" office:value="74417.8" calcext:value-type="float">
            <text:p>74417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05:0102002:352</text:p>
          </table:table-cell>
          <table:table-cell table:style-name="ce27" office:value-type="float" office:value="71728" calcext:value-type="float">
            <text:p>717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05:0102002:353</text:p>
          </table:table-cell>
          <table:table-cell table:style-name="ce27" office:value-type="float" office:value="46443.88" calcext:value-type="float">
            <text:p>46443,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05:0102002:354</text:p>
          </table:table-cell>
          <table:table-cell table:style-name="ce27" office:value-type="float" office:value="177257.82" calcext:value-type="float">
            <text:p>177257,8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05:0102002:356</text:p>
          </table:table-cell>
          <table:table-cell table:style-name="ce27" office:value-type="float" office:value="91363.54" calcext:value-type="float">
            <text:p>91363,5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05:0102002:357</text:p>
          </table:table-cell>
          <table:table-cell table:style-name="ce27" office:value-type="float" office:value="225674.22" calcext:value-type="float">
            <text:p>225674,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05:0102002:358</text:p>
          </table:table-cell>
          <table:table-cell table:style-name="ce27" office:value-type="float" office:value="215273.66" calcext:value-type="float">
            <text:p>215273,6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05:0102002:359</text:p>
          </table:table-cell>
          <table:table-cell table:style-name="ce27" office:value-type="float" office:value="81321.62" calcext:value-type="float">
            <text:p>81321,6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05:0102002:360</text:p>
          </table:table-cell>
          <table:table-cell table:style-name="ce27" office:value-type="float" office:value="224425" calcext:value-type="float">
            <text:p>22442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05:0102002:361</text:p>
          </table:table-cell>
          <table:table-cell table:style-name="ce27" office:value-type="float" office:value="44880" calcext:value-type="float">
            <text:p>4488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05:0102002:362</text:p>
          </table:table-cell>
          <table:table-cell table:style-name="ce27" office:value-type="float" office:value="59265.26" calcext:value-type="float">
            <text:p>59265,2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05:0102002:364</text:p>
          </table:table-cell>
          <table:table-cell table:style-name="ce27" office:value-type="float" office:value="78721.48" calcext:value-type="float">
            <text:p>78721,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05:0102002:365</text:p>
          </table:table-cell>
          <table:table-cell table:style-name="ce27" office:value-type="float" office:value="32546.58" calcext:value-type="float">
            <text:p>32546,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05:0102002:366</text:p>
          </table:table-cell>
          <table:table-cell table:style-name="ce27" office:value-type="float" office:value="91991.16" calcext:value-type="float">
            <text:p>91991,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05:0102002:37</text:p>
          </table:table-cell>
          <table:table-cell table:style-name="ce27" office:value-type="float" office:value="110912.42" calcext:value-type="float">
            <text:p>110912,4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05:0102002:372</text:p>
          </table:table-cell>
          <table:table-cell table:style-name="ce27" office:value-type="float" office:value="102132.6" calcext:value-type="float">
            <text:p>102132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05:0102002:373</text:p>
          </table:table-cell>
          <table:table-cell table:style-name="ce27" office:value-type="float" office:value="118440.86" calcext:value-type="float">
            <text:p>118440,8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05:0102002:374</text:p>
          </table:table-cell>
          <table:table-cell table:style-name="ce27" office:value-type="float" office:value="277946" calcext:value-type="float">
            <text:p>27794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05:0102002:375</text:p>
          </table:table-cell>
          <table:table-cell table:style-name="ce27" office:value-type="float" office:value="134310" calcext:value-type="float">
            <text:p>13431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05:0102002:378</text:p>
          </table:table-cell>
          <table:table-cell table:style-name="ce27" office:value-type="float" office:value="68944.06" calcext:value-type="float">
            <text:p>68944,0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05:0102002:379</text:p>
          </table:table-cell>
          <table:table-cell table:style-name="ce27" office:value-type="float" office:value="71942.85" calcext:value-type="float">
            <text:p>71942,8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05:0102002:38</text:p>
          </table:table-cell>
          <table:table-cell table:style-name="ce27" office:value-type="float" office:value="214992" calcext:value-type="float">
            <text:p>2149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05:0102002:381</text:p>
          </table:table-cell>
          <table:table-cell table:style-name="ce27" office:value-type="float" office:value="134848.64" calcext:value-type="float">
            <text:p>134848,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05:0102002:386</text:p>
          </table:table-cell>
          <table:table-cell table:style-name="ce27" office:value-type="float" office:value="54214.05" calcext:value-type="float">
            <text:p>54214,0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05:0102002:387</text:p>
          </table:table-cell>
          <table:table-cell table:style-name="ce27" office:value-type="float" office:value="262756.79" calcext:value-type="float">
            <text:p>262756,7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05:0102002:389</text:p>
          </table:table-cell>
          <table:table-cell table:style-name="ce27" office:value-type="float" office:value="79528.42" calcext:value-type="float">
            <text:p>79528,4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05:0102002:391</text:p>
          </table:table-cell>
          <table:table-cell table:style-name="ce27" office:value-type="float" office:value="63568.94" calcext:value-type="float">
            <text:p>63568,9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05:0102002:394</text:p>
          </table:table-cell>
          <table:table-cell table:style-name="ce27" office:value-type="float" office:value="58547.98" calcext:value-type="float">
            <text:p>58547,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05:0102002:398</text:p>
          </table:table-cell>
          <table:table-cell table:style-name="ce27" office:value-type="float" office:value="153139.28" calcext:value-type="float">
            <text:p>153139,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05:0102002:399</text:p>
          </table:table-cell>
          <table:table-cell table:style-name="ce27" office:value-type="float" office:value="132427.82" calcext:value-type="float">
            <text:p>132427,8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05:0102002:40</text:p>
          </table:table-cell>
          <table:table-cell table:style-name="ce27" office:value-type="float" office:value="218443.85" calcext:value-type="float">
            <text:p>218443,8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05:0102002:400</text:p>
          </table:table-cell>
          <table:table-cell table:style-name="ce27" office:value-type="float" office:value="89400" calcext:value-type="float">
            <text:p>8940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05:0102002:401</text:p>
          </table:table-cell>
          <table:table-cell table:style-name="ce27" office:value-type="float" office:value="112971.6" calcext:value-type="float">
            <text:p>112971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05:0102002:402</text:p>
          </table:table-cell>
          <table:table-cell table:style-name="ce27" office:value-type="float" office:value="117723.58" calcext:value-type="float">
            <text:p>117723,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05:0102002:408</text:p>
          </table:table-cell>
          <table:table-cell table:style-name="ce27" office:value-type="float" office:value="121220.32" calcext:value-type="float">
            <text:p>121220,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05:0102002:41</text:p>
          </table:table-cell>
          <table:table-cell table:style-name="ce27" office:value-type="float" office:value="71477.36" calcext:value-type="float">
            <text:p>71477,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05:0102002:410</text:p>
          </table:table-cell>
          <table:table-cell table:style-name="ce27" office:value-type="float" office:value="190984.56" calcext:value-type="float">
            <text:p>190984,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05:0102002:411</text:p>
          </table:table-cell>
          <table:table-cell table:style-name="ce27" office:value-type="float" office:value="67872.62" calcext:value-type="float">
            <text:p>67872,6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05:0102002:412</text:p>
          </table:table-cell>
          <table:table-cell table:style-name="ce27" office:value-type="float" office:value="108667.92" calcext:value-type="float">
            <text:p>108667,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05:0102002:414</text:p>
          </table:table-cell>
          <table:table-cell table:style-name="ce27" office:value-type="float" office:value="201914.32" calcext:value-type="float">
            <text:p>201914,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05:0102002:415</text:p>
          </table:table-cell>
          <table:table-cell table:style-name="ce27" office:value-type="float" office:value="161388" calcext:value-type="float">
            <text:p>1613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05:0102002:416</text:p>
          </table:table-cell>
          <table:table-cell table:style-name="ce27" office:value-type="float" office:value="93963.68" calcext:value-type="float">
            <text:p>93963,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05:0102002:417</text:p>
          </table:table-cell>
          <table:table-cell table:style-name="ce27" office:value-type="float" office:value="154125.54" calcext:value-type="float">
            <text:p>154125,5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05:0102002:418</text:p>
          </table:table-cell>
          <table:table-cell table:style-name="ce27" office:value-type="float" office:value="111716.36" calcext:value-type="float">
            <text:p>111716,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05:0102002:42</text:p>
          </table:table-cell>
          <table:table-cell table:style-name="ce27" office:value-type="float" office:value="104282.76" calcext:value-type="float">
            <text:p>104282,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05:0102002:420</text:p>
          </table:table-cell>
          <table:table-cell table:style-name="ce27" office:value-type="float" office:value="122654.88" calcext:value-type="float">
            <text:p>122654,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05:0102002:421</text:p>
          </table:table-cell>
          <table:table-cell table:style-name="ce27" office:value-type="float" office:value="90018.64" calcext:value-type="float">
            <text:p>90018,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05:0102002:422</text:p>
          </table:table-cell>
          <table:table-cell table:style-name="ce27" office:value-type="float" office:value="64913.84" calcext:value-type="float">
            <text:p>64913,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05:0102002:427</text:p>
          </table:table-cell>
          <table:table-cell table:style-name="ce27" office:value-type="float" office:value="102481.38" calcext:value-type="float">
            <text:p>102481,3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05:0102002:429</text:p>
          </table:table-cell>
          <table:table-cell table:style-name="ce27" office:value-type="float" office:value="284924.5" calcext:value-type="float">
            <text:p>284924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05:0102002:430</text:p>
          </table:table-cell>
          <table:table-cell table:style-name="ce27" office:value-type="float" office:value="71190.04" calcext:value-type="float">
            <text:p>71190,0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05:0102002:433</text:p>
          </table:table-cell>
          <table:table-cell table:style-name="ce27" office:value-type="float" office:value="165691.68" calcext:value-type="float">
            <text:p>165691,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05:0102002:434</text:p>
          </table:table-cell>
          <table:table-cell table:style-name="ce27" office:value-type="float" office:value="41153.94" calcext:value-type="float">
            <text:p>41153,9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05:0102002:435</text:p>
          </table:table-cell>
          <table:table-cell table:style-name="ce27" office:value-type="float" office:value="91811.84" calcext:value-type="float">
            <text:p>91811,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05:0102002:436</text:p>
          </table:table-cell>
          <table:table-cell table:style-name="ce27" office:value-type="float" office:value="37567.54" calcext:value-type="float">
            <text:p>37567,5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05:0102002:439</text:p>
          </table:table-cell>
          <table:table-cell table:style-name="ce27" office:value-type="float" office:value="179230.34" calcext:value-type="float">
            <text:p>179230,3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05:0102002:441</text:p>
          </table:table-cell>
          <table:table-cell table:style-name="ce27" office:value-type="float" office:value="107412.68" calcext:value-type="float">
            <text:p>107412,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05:0102002:443</text:p>
          </table:table-cell>
          <table:table-cell table:style-name="ce27" office:value-type="float" office:value="131262.24" calcext:value-type="float">
            <text:p>131262,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05:0102002:445</text:p>
          </table:table-cell>
          <table:table-cell table:style-name="ce27" office:value-type="float" office:value="120772.02" calcext:value-type="float">
            <text:p>120772,0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05:0102002:447</text:p>
          </table:table-cell>
          <table:table-cell table:style-name="ce27" office:value-type="float" office:value="168381.48" calcext:value-type="float">
            <text:p>168381,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05:0102002:450</text:p>
          </table:table-cell>
          <table:table-cell table:style-name="ce27" office:value-type="float" office:value="1009361.76" calcext:value-type="float">
            <text:p>1009361,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05:0102002:453</text:p>
          </table:table-cell>
          <table:table-cell table:style-name="ce27" office:value-type="float" office:value="39137.72" calcext:value-type="float">
            <text:p>39137,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05:0102002:455</text:p>
          </table:table-cell>
          <table:table-cell table:style-name="ce27" office:value-type="float" office:value="17928" calcext:value-type="float">
            <text:p>179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05:0102002:456</text:p>
          </table:table-cell>
          <table:table-cell table:style-name="ce27" office:value-type="float" office:value="43296.12" calcext:value-type="float">
            <text:p>43296,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05:0102002:457</text:p>
          </table:table-cell>
          <table:table-cell table:style-name="ce27" office:value-type="float" office:value="134534.63" calcext:value-type="float">
            <text:p>134534,6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05:0102002:459</text:p>
          </table:table-cell>
          <table:table-cell table:style-name="ce27" office:value-type="float" office:value="160276.03" calcext:value-type="float">
            <text:p>160276,0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05:0102002:463</text:p>
          </table:table-cell>
          <table:table-cell table:style-name="ce27" office:value-type="float" office:value="51476.32" calcext:value-type="float">
            <text:p>51476,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05:0102002:464</text:p>
          </table:table-cell>
          <table:table-cell table:style-name="ce27" office:value-type="float" office:value="146863.08" calcext:value-type="float">
            <text:p>146863,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05:0102002:467</text:p>
          </table:table-cell>
          <table:table-cell table:style-name="ce27" office:value-type="float" office:value="169514.1" calcext:value-type="float">
            <text:p>169514,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05:0102002:469</text:p>
          </table:table-cell>
          <table:table-cell table:style-name="ce27" office:value-type="float" office:value="62416.35" calcext:value-type="float">
            <text:p>62416,3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05:0102002:470</text:p>
          </table:table-cell>
          <table:table-cell table:style-name="ce27" office:value-type="float" office:value="125448.33" calcext:value-type="float">
            <text:p>125448,3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05:0102002:471</text:p>
          </table:table-cell>
          <table:table-cell table:style-name="ce27" office:value-type="float" office:value="112612.96" calcext:value-type="float">
            <text:p>112612,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05:0102002:472</text:p>
          </table:table-cell>
          <table:table-cell table:style-name="ce27" office:value-type="float" office:value="122931.84" calcext:value-type="float">
            <text:p>122931,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05:0102002:48</text:p>
          </table:table-cell>
          <table:table-cell table:style-name="ce27" office:value-type="float" office:value="92931.64" calcext:value-type="float">
            <text:p>92931,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05:0102002:481</text:p>
          </table:table-cell>
          <table:table-cell table:style-name="ce27" office:value-type="float" office:value="101627.9" calcext:value-type="float">
            <text:p>101627,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05:0102002:482</text:p>
          </table:table-cell>
          <table:table-cell table:style-name="ce27" office:value-type="float" office:value="80783.66" calcext:value-type="float">
            <text:p>80783,6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05:0102002:488</text:p>
          </table:table-cell>
          <table:table-cell table:style-name="ce27" office:value-type="float" office:value="249197.15" calcext:value-type="float">
            <text:p>249197,1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05:0102002:489</text:p>
          </table:table-cell>
          <table:table-cell table:style-name="ce27" office:value-type="float" office:value="137934.91" calcext:value-type="float">
            <text:p>137934,9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05:0102002:49</text:p>
          </table:table-cell>
          <table:table-cell table:style-name="ce27" office:value-type="float" office:value="68262.48" calcext:value-type="float">
            <text:p>68262,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05:0102002:50</text:p>
          </table:table-cell>
          <table:table-cell table:style-name="ce27" office:value-type="float" office:value="145843.75" calcext:value-type="float">
            <text:p>145843,7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05:0102002:502</text:p>
          </table:table-cell>
          <table:table-cell table:style-name="ce27" office:value-type="float" office:value="67842.34" calcext:value-type="float">
            <text:p>67842,3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05:0102002:510</text:p>
          </table:table-cell>
          <table:table-cell table:style-name="ce27" office:value-type="float" office:value="87649.87" calcext:value-type="float">
            <text:p>87649,8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05:0102002:514</text:p>
          </table:table-cell>
          <table:table-cell table:style-name="ce27" office:value-type="float" office:value="169009.1" calcext:value-type="float">
            <text:p>169009,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05:0102002:515</text:p>
          </table:table-cell>
          <table:table-cell table:style-name="ce27" office:value-type="float" office:value="75404.06" calcext:value-type="float">
            <text:p>75404,0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05:0102002:525</text:p>
          </table:table-cell>
          <table:table-cell table:style-name="ce27" office:value-type="float" office:value="126420.6" calcext:value-type="float">
            <text:p>126420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05:0102002:526</text:p>
          </table:table-cell>
          <table:table-cell table:style-name="ce27" office:value-type="float" office:value="202721.26" calcext:value-type="float">
            <text:p>202721,2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05:0102002:527</text:p>
          </table:table-cell>
          <table:table-cell table:style-name="ce27" office:value-type="float" office:value="124089.44" calcext:value-type="float">
            <text:p>124089,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05:0102002:529</text:p>
          </table:table-cell>
          <table:table-cell table:style-name="ce27" office:value-type="float" office:value="70562.42" calcext:value-type="float">
            <text:p>70562,4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05:0102002:530</text:p>
          </table:table-cell>
          <table:table-cell table:style-name="ce27" office:value-type="float" office:value="233116" calcext:value-type="float">
            <text:p>2331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05:0102002:531</text:p>
          </table:table-cell>
          <table:table-cell table:style-name="ce27" office:value-type="float" office:value="58906.62" calcext:value-type="float">
            <text:p>58906,6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05:0102002:532</text:p>
          </table:table-cell>
          <table:table-cell table:style-name="ce27" office:value-type="float" office:value="188106.68" calcext:value-type="float">
            <text:p>188106,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05:0102002:533</text:p>
          </table:table-cell>
          <table:table-cell table:style-name="ce27" office:value-type="float" office:value="95218.92" calcext:value-type="float">
            <text:p>95218,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05:0102002:534</text:p>
          </table:table-cell>
          <table:table-cell table:style-name="ce27" office:value-type="float" office:value="106247.1" calcext:value-type="float">
            <text:p>106247,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05:0102002:535</text:p>
          </table:table-cell>
          <table:table-cell table:style-name="ce27" office:value-type="float" office:value="165064.06" calcext:value-type="float">
            <text:p>165064,0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05:0102002:536</text:p>
          </table:table-cell>
          <table:table-cell table:style-name="ce27" office:value-type="float" office:value="77914.54" calcext:value-type="float">
            <text:p>77914,5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05:0102002:537</text:p>
          </table:table-cell>
          <table:table-cell table:style-name="ce27" office:value-type="float" office:value="106516.08" calcext:value-type="float">
            <text:p>106516,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05:0102002:538</text:p>
          </table:table-cell>
          <table:table-cell table:style-name="ce27" office:value-type="float" office:value="311478.84" calcext:value-type="float">
            <text:p>311478,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05:0102002:539</text:p>
          </table:table-cell>
          <table:table-cell table:style-name="ce27" office:value-type="float" office:value="76031.68" calcext:value-type="float">
            <text:p>76031,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05:0102002:540</text:p>
          </table:table-cell>
          <table:table-cell table:style-name="ce27" office:value-type="float" office:value="68500.24" calcext:value-type="float">
            <text:p>68500,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05:0102002:541</text:p>
          </table:table-cell>
          <table:table-cell table:style-name="ce27" office:value-type="float" office:value="98626" calcext:value-type="float">
            <text:p>9862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05:0102002:543</text:p>
          </table:table-cell>
          <table:table-cell table:style-name="ce27" office:value-type="float" office:value="130544.96" calcext:value-type="float">
            <text:p>130544,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05:0102002:544</text:p>
          </table:table-cell>
          <table:table-cell table:style-name="ce27" office:value-type="float" office:value="221168.64" calcext:value-type="float">
            <text:p>221168,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05:0102002:545</text:p>
          </table:table-cell>
          <table:table-cell table:style-name="ce27" office:value-type="float" office:value="126599.92" calcext:value-type="float">
            <text:p>126599,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05:0102002:546</text:p>
          </table:table-cell>
          <table:table-cell table:style-name="ce27" office:value-type="float" office:value="73610.86" calcext:value-type="float">
            <text:p>73610,8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05:0102002:547</text:p>
          </table:table-cell>
          <table:table-cell table:style-name="ce27" office:value-type="float" office:value="128654.61" calcext:value-type="float">
            <text:p>128654,6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05:0102002:550</text:p>
          </table:table-cell>
          <table:table-cell table:style-name="ce27" office:value-type="float" office:value="79349.1" calcext:value-type="float">
            <text:p>79349,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05:0102002:556</text:p>
          </table:table-cell>
          <table:table-cell table:style-name="ce27" office:value-type="float" office:value="31918.96" calcext:value-type="float">
            <text:p>31918,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05:0102002:558</text:p>
          </table:table-cell>
          <table:table-cell table:style-name="ce27" office:value-type="float" office:value="87239.18" calcext:value-type="float">
            <text:p>87239,1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05:0102002:560</text:p>
          </table:table-cell>
          <table:table-cell table:style-name="ce27" office:value-type="float" office:value="155918.74" calcext:value-type="float">
            <text:p>155918,7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05:0102002:561</text:p>
          </table:table-cell>
          <table:table-cell table:style-name="ce27" office:value-type="float" office:value="39809.04" calcext:value-type="float">
            <text:p>39809,0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05:0102002:59</text:p>
          </table:table-cell>
          <table:table-cell table:style-name="ce27" office:value-type="float" office:value="224175" calcext:value-type="float">
            <text:p>22417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05:0102002:6</text:p>
          </table:table-cell>
          <table:table-cell table:style-name="ce27" office:value-type="float" office:value="124992" calcext:value-type="float">
            <text:p>1249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05:0102002:60</text:p>
          </table:table-cell>
          <table:table-cell table:style-name="ce27" office:value-type="float" office:value="17932" calcext:value-type="float">
            <text:p>179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05:0102002:61</text:p>
          </table:table-cell>
          <table:table-cell table:style-name="ce27" office:value-type="float" office:value="110640.44" calcext:value-type="float">
            <text:p>110640,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05:0102002:62</text:p>
          </table:table-cell>
          <table:table-cell table:style-name="ce27" office:value-type="float" office:value="116493" calcext:value-type="float">
            <text:p>11649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05:0102002:67</text:p>
          </table:table-cell>
          <table:table-cell table:style-name="ce27" office:value-type="float" office:value="232007.16" calcext:value-type="float">
            <text:p>232007,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05:0102002:68</text:p>
          </table:table-cell>
          <table:table-cell table:style-name="ce27" office:value-type="float" office:value="114854.46" calcext:value-type="float">
            <text:p>114854,4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05:0102002:69</text:p>
          </table:table-cell>
          <table:table-cell table:style-name="ce27" office:value-type="float" office:value="115213.1" calcext:value-type="float">
            <text:p>115213,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05:0102002:70</text:p>
          </table:table-cell>
          <table:table-cell table:style-name="ce27" office:value-type="float" office:value="242619.96" calcext:value-type="float">
            <text:p>242619,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05:0102002:73</text:p>
          </table:table-cell>
          <table:table-cell table:style-name="ce27" office:value-type="float" office:value="73905.63" calcext:value-type="float">
            <text:p>73905,6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05:0102002:74</text:p>
          </table:table-cell>
          <table:table-cell table:style-name="ce27" office:value-type="float" office:value="80649.87" calcext:value-type="float">
            <text:p>80649,8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05:0102002:75</text:p>
          </table:table-cell>
          <table:table-cell table:style-name="ce27" office:value-type="float" office:value="62493.02" calcext:value-type="float">
            <text:p>62493,0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05:0102002:80</text:p>
          </table:table-cell>
          <table:table-cell table:style-name="ce27" office:value-type="float" office:value="62941.32" calcext:value-type="float">
            <text:p>62941,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05:0102002:81</text:p>
          </table:table-cell>
          <table:table-cell table:style-name="ce27" office:value-type="float" office:value="189752.64" calcext:value-type="float">
            <text:p>189752,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05:0102002:82</text:p>
          </table:table-cell>
          <table:table-cell table:style-name="ce27" office:value-type="float" office:value="202452.28" calcext:value-type="float">
            <text:p>202452,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05:0102002:89</text:p>
          </table:table-cell>
          <table:table-cell table:style-name="ce27" office:value-type="float" office:value="209383.14" calcext:value-type="float">
            <text:p>209383,1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05:0102002:9</text:p>
          </table:table-cell>
          <table:table-cell table:style-name="ce27" office:value-type="float" office:value="177487.2" calcext:value-type="float">
            <text:p>177487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05:0102002:905</text:p>
          </table:table-cell>
          <table:table-cell table:style-name="ce27" office:value-type="float" office:value="188286" calcext:value-type="float">
            <text:p>18828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05:0102002:909</text:p>
          </table:table-cell>
          <table:table-cell table:style-name="ce27" office:value-type="float" office:value="136836.42" calcext:value-type="float">
            <text:p>136836,4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05:0102002:913</text:p>
          </table:table-cell>
          <table:table-cell table:style-name="ce27" office:value-type="float" office:value="91094.56" calcext:value-type="float">
            <text:p>91094,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05:0102002:916</text:p>
          </table:table-cell>
          <table:table-cell table:style-name="ce27" office:value-type="float" office:value="106964.38" calcext:value-type="float">
            <text:p>106964,3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05:0102002:921</text:p>
          </table:table-cell>
          <table:table-cell table:style-name="ce27" office:value-type="float" office:value="100957.16" calcext:value-type="float">
            <text:p>100957,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05:0102002:93</text:p>
          </table:table-cell>
          <table:table-cell table:style-name="ce27" office:value-type="float" office:value="160312.08" calcext:value-type="float">
            <text:p>160312,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05:0102002:947</text:p>
          </table:table-cell>
          <table:table-cell table:style-name="ce27" office:value-type="float" office:value="188286" calcext:value-type="float">
            <text:p>18828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05:0102002:95</text:p>
          </table:table-cell>
          <table:table-cell table:style-name="ce27" office:value-type="float" office:value="69934.8" calcext:value-type="float">
            <text:p>69934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05:0102002:955</text:p>
          </table:table-cell>
          <table:table-cell table:style-name="ce27" office:value-type="float" office:value="211956.24" calcext:value-type="float">
            <text:p>211956,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05:0102002:96</text:p>
          </table:table-cell>
          <table:table-cell table:style-name="ce27" office:value-type="float" office:value="134490" calcext:value-type="float">
            <text:p>13449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05:0102002:973</text:p>
          </table:table-cell>
          <table:table-cell table:style-name="ce27" office:value-type="float" office:value="42767.82" calcext:value-type="float">
            <text:p>42767,8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05:0102002:974</text:p>
          </table:table-cell>
          <table:table-cell table:style-name="ce27" office:value-type="float" office:value="107233.36" calcext:value-type="float">
            <text:p>107233,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05:0102002:980</text:p>
          </table:table-cell>
          <table:table-cell table:style-name="ce27" office:value-type="float" office:value="145428.52" calcext:value-type="float">
            <text:p>145428,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05:0102002:986</text:p>
          </table:table-cell>
          <table:table-cell table:style-name="ce27" office:value-type="float" office:value="75583.38" calcext:value-type="float">
            <text:p>75583,3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05:0102002:99</text:p>
          </table:table-cell>
          <table:table-cell table:style-name="ce27" office:value-type="float" office:value="94427.86" calcext:value-type="float">
            <text:p>94427,8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05:0102002:998</text:p>
          </table:table-cell>
          <table:table-cell table:style-name="ce27" office:value-type="float" office:value="232667.7" calcext:value-type="float">
            <text:p>232667,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05:0103002:1</text:p>
          </table:table-cell>
          <table:table-cell table:style-name="ce27" office:value-type="float" office:value="144796.96" calcext:value-type="float">
            <text:p>144796,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05:0103002:10</text:p>
          </table:table-cell>
          <table:table-cell table:style-name="ce27" office:value-type="float" office:value="127853.6" calcext:value-type="float">
            <text:p>127853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05:0103002:1000</text:p>
          </table:table-cell>
          <table:table-cell table:style-name="ce27" office:value-type="float" office:value="156523.84" calcext:value-type="float">
            <text:p>156523,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05:0103002:1002</text:p>
          </table:table-cell>
          <table:table-cell table:style-name="ce27" office:value-type="float" office:value="174051.36" calcext:value-type="float">
            <text:p>174051,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05:0103002:1004</text:p>
          </table:table-cell>
          <table:table-cell table:style-name="ce27" office:value-type="float" office:value="112174.74" calcext:value-type="float">
            <text:p>112174,7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05:0103002:1005</text:p>
          </table:table-cell>
          <table:table-cell table:style-name="ce27" office:value-type="float" office:value="121603.32" calcext:value-type="float">
            <text:p>121603,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05:0103002:1010</text:p>
          </table:table-cell>
          <table:table-cell table:style-name="ce27" office:value-type="float" office:value="160173.09" calcext:value-type="float">
            <text:p>160173,0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05:0103002:1012</text:p>
          </table:table-cell>
          <table:table-cell table:style-name="ce27" office:value-type="float" office:value="100284.03" calcext:value-type="float">
            <text:p>100284,0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05:0103002:1013</text:p>
          </table:table-cell>
          <table:table-cell table:style-name="ce27" office:value-type="float" office:value="174626.81" calcext:value-type="float">
            <text:p>174626,8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05:0103002:1014</text:p>
          </table:table-cell>
          <table:table-cell table:style-name="ce27" office:value-type="float" office:value="134292.82" calcext:value-type="float">
            <text:p>134292,8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05:0103002:102</text:p>
          </table:table-cell>
          <table:table-cell table:style-name="ce27" office:value-type="float" office:value="476141.6" calcext:value-type="float">
            <text:p>476141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05:0103002:1023</text:p>
          </table:table-cell>
          <table:table-cell table:style-name="ce27" office:value-type="float" office:value="44681.94" calcext:value-type="float">
            <text:p>44681,9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05:0103002:1024</text:p>
          </table:table-cell>
          <table:table-cell table:style-name="ce27" office:value-type="float" office:value="136259.79" calcext:value-type="float">
            <text:p>136259,7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05:0103002:103</text:p>
          </table:table-cell>
          <table:table-cell table:style-name="ce27" office:value-type="float" office:value="167456.64" calcext:value-type="float">
            <text:p>167456,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05:0103002:1032</text:p>
          </table:table-cell>
          <table:table-cell table:style-name="ce27" office:value-type="float" office:value="130705.92" calcext:value-type="float">
            <text:p>130705,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05:0103002:1033</text:p>
          </table:table-cell>
          <table:table-cell table:style-name="ce27" office:value-type="float" office:value="165768.2" calcext:value-type="float">
            <text:p>165768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05:0103002:1037</text:p>
          </table:table-cell>
          <table:table-cell table:style-name="ce27" office:value-type="float" office:value="110584.88" calcext:value-type="float">
            <text:p>110584,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05:0103002:1038</text:p>
          </table:table-cell>
          <table:table-cell table:style-name="ce27" office:value-type="float" office:value="53943.05" calcext:value-type="float">
            <text:p>53943,0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05:0103002:104</text:p>
          </table:table-cell>
          <table:table-cell table:style-name="ce27" office:value-type="float" office:value="130753.35" calcext:value-type="float">
            <text:p>130753,3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05:0103002:1040</text:p>
          </table:table-cell>
          <table:table-cell table:style-name="ce27" office:value-type="float" office:value="120247.74" calcext:value-type="float">
            <text:p>120247,7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05:0103002:1043</text:p>
          </table:table-cell>
          <table:table-cell table:style-name="ce27" office:value-type="float" office:value="112844.84" calcext:value-type="float">
            <text:p>112844,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05:0103002:1044</text:p>
          </table:table-cell>
          <table:table-cell table:style-name="ce27" office:value-type="float" office:value="100277" calcext:value-type="float">
            <text:p>10027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05:0103002:1045</text:p>
          </table:table-cell>
          <table:table-cell table:style-name="ce27" office:value-type="float" office:value="86173.36" calcext:value-type="float">
            <text:p>86173,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05:0103002:1046</text:p>
          </table:table-cell>
          <table:table-cell table:style-name="ce27" office:value-type="float" office:value="111061.87" calcext:value-type="float">
            <text:p>111061,8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05:0103002:105</text:p>
          </table:table-cell>
          <table:table-cell table:style-name="ce27" office:value-type="float" office:value="101934.39" calcext:value-type="float">
            <text:p>101934,3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05:0103002:1057</text:p>
          </table:table-cell>
          <table:table-cell table:style-name="ce27" office:value-type="float" office:value="92006.32" calcext:value-type="float">
            <text:p>92006,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05:0103002:106</text:p>
          </table:table-cell>
          <table:table-cell table:style-name="ce27" office:value-type="float" office:value="89070.52" calcext:value-type="float">
            <text:p>89070,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05:0103002:1064</text:p>
          </table:table-cell>
          <table:table-cell table:style-name="ce27" office:value-type="float" office:value="122579.58" calcext:value-type="float">
            <text:p>122579,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05:0103002:1068</text:p>
          </table:table-cell>
          <table:table-cell table:style-name="ce27" office:value-type="float" office:value="134542.42" calcext:value-type="float">
            <text:p>134542,4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05:0103002:107</text:p>
          </table:table-cell>
          <table:table-cell table:style-name="ce27" office:value-type="float" office:value="108745.78" calcext:value-type="float">
            <text:p>108745,7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05:0103002:1077</text:p>
          </table:table-cell>
          <table:table-cell table:style-name="ce27" office:value-type="float" office:value="99361" calcext:value-type="float">
            <text:p>9936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05:0103002:108</text:p>
          </table:table-cell>
          <table:table-cell table:style-name="ce27" office:value-type="float" office:value="117133.48" calcext:value-type="float">
            <text:p>117133,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05:0103002:11</text:p>
          </table:table-cell>
          <table:table-cell table:style-name="ce27" office:value-type="float" office:value="171453" calcext:value-type="float">
            <text:p>17145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05:0103002:110</text:p>
          </table:table-cell>
          <table:table-cell table:style-name="ce27" office:value-type="float" office:value="140501.43" calcext:value-type="float">
            <text:p>140501,4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05:0103002:111</text:p>
          </table:table-cell>
          <table:table-cell table:style-name="ce27" office:value-type="float" office:value="73857.6" calcext:value-type="float">
            <text:p>73857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05:0103002:112</text:p>
          </table:table-cell>
          <table:table-cell table:style-name="ce27" office:value-type="float" office:value="92924.1" calcext:value-type="float">
            <text:p>92924,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05:0103002:114</text:p>
          </table:table-cell>
          <table:table-cell table:style-name="ce27" office:value-type="float" office:value="107216" calcext:value-type="float">
            <text:p>1072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05:0103002:115</text:p>
          </table:table-cell>
          <table:table-cell table:style-name="ce27" office:value-type="float" office:value="101337.6" calcext:value-type="float">
            <text:p>101337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05:0103002:116</text:p>
          </table:table-cell>
          <table:table-cell table:style-name="ce27" office:value-type="float" office:value="19420.8" calcext:value-type="float">
            <text:p>19420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05:0103002:119</text:p>
          </table:table-cell>
          <table:table-cell table:style-name="ce27" office:value-type="float" office:value="61247.14" calcext:value-type="float">
            <text:p>61247,1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05:0103002:12</text:p>
          </table:table-cell>
          <table:table-cell table:style-name="ce27" office:value-type="float" office:value="135695.25" calcext:value-type="float">
            <text:p>135695,2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05:0103002:120</text:p>
          </table:table-cell>
          <table:table-cell table:style-name="ce27" office:value-type="float" office:value="140595" calcext:value-type="float">
            <text:p>14059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05:0103002:121</text:p>
          </table:table-cell>
          <table:table-cell table:style-name="ce27" office:value-type="float" office:value="102470.9" calcext:value-type="float">
            <text:p>102470,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05:0103002:124</text:p>
          </table:table-cell>
          <table:table-cell table:style-name="ce27" office:value-type="float" office:value="90329.48" calcext:value-type="float">
            <text:p>90329,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05:0103002:125</text:p>
          </table:table-cell>
          <table:table-cell table:style-name="ce27" office:value-type="float" office:value="168262.11" calcext:value-type="float">
            <text:p>168262,1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05:0103002:129</text:p>
          </table:table-cell>
          <table:table-cell table:style-name="ce27" office:value-type="float" office:value="142593.88" calcext:value-type="float">
            <text:p>142593,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05:0103002:13</text:p>
          </table:table-cell>
          <table:table-cell table:style-name="ce27" office:value-type="float" office:value="142499.97" calcext:value-type="float">
            <text:p>142499,9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05:0103002:130</text:p>
          </table:table-cell>
          <table:table-cell table:style-name="ce27" office:value-type="float" office:value="54956.4" calcext:value-type="float">
            <text:p>54956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05:0103002:134</text:p>
          </table:table-cell>
          <table:table-cell table:style-name="ce27" office:value-type="float" office:value="140607.74" calcext:value-type="float">
            <text:p>140607,7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05:0103002:135</text:p>
          </table:table-cell>
          <table:table-cell table:style-name="ce27" office:value-type="float" office:value="59924.48" calcext:value-type="float">
            <text:p>59924,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05:0103002:137</text:p>
          </table:table-cell>
          <table:table-cell table:style-name="ce27" office:value-type="float" office:value="119212.8" calcext:value-type="float">
            <text:p>119212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05:0103002:138</text:p>
          </table:table-cell>
          <table:table-cell table:style-name="ce27" office:value-type="float" office:value="148780.8" calcext:value-type="float">
            <text:p>148780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05:0103002:139</text:p>
          </table:table-cell>
          <table:table-cell table:style-name="ce27" office:value-type="float" office:value="81354.98" calcext:value-type="float">
            <text:p>81354,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05:0103002:14</text:p>
          </table:table-cell>
          <table:table-cell table:style-name="ce27" office:value-type="float" office:value="100276.88" calcext:value-type="float">
            <text:p>100276,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05:0103002:140</text:p>
          </table:table-cell>
          <table:table-cell table:style-name="ce27" office:value-type="float" office:value="194530.03" calcext:value-type="float">
            <text:p>194530,0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05:0103002:146</text:p>
          </table:table-cell>
          <table:table-cell table:style-name="ce27" office:value-type="float" office:value="68953.29" calcext:value-type="float">
            <text:p>68953,2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05:0103002:147</text:p>
          </table:table-cell>
          <table:table-cell table:style-name="ce27" office:value-type="float" office:value="171009.52" calcext:value-type="float">
            <text:p>171009,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05:0103002:148</text:p>
          </table:table-cell>
          <table:table-cell table:style-name="ce27" office:value-type="float" office:value="173823.94" calcext:value-type="float">
            <text:p>173823,9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05:0103002:149</text:p>
          </table:table-cell>
          <table:table-cell table:style-name="ce27" office:value-type="float" office:value="94819.15" calcext:value-type="float">
            <text:p>94819,1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05:0103002:15</text:p>
          </table:table-cell>
          <table:table-cell table:style-name="ce27" office:value-type="float" office:value="99740.64" calcext:value-type="float">
            <text:p>99740,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05:0103002:150</text:p>
          </table:table-cell>
          <table:table-cell table:style-name="ce27" office:value-type="float" office:value="132731.94" calcext:value-type="float">
            <text:p>132731,9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05:0103002:151</text:p>
          </table:table-cell>
          <table:table-cell table:style-name="ce27" office:value-type="float" office:value="106832.1" calcext:value-type="float">
            <text:p>106832,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05:0103002:152</text:p>
          </table:table-cell>
          <table:table-cell table:style-name="ce27" office:value-type="float" office:value="102867.89" calcext:value-type="float">
            <text:p>102867,8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05:0103002:161</text:p>
          </table:table-cell>
          <table:table-cell table:style-name="ce27" office:value-type="float" office:value="112827.6" calcext:value-type="float">
            <text:p>112827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05:0103002:165</text:p>
          </table:table-cell>
          <table:table-cell table:style-name="ce27" office:value-type="float" office:value="137504.52" calcext:value-type="float">
            <text:p>137504,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05:0103002:166</text:p>
          </table:table-cell>
          <table:table-cell table:style-name="ce27" office:value-type="float" office:value="140494.88" calcext:value-type="float">
            <text:p>140494,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05:0103002:167</text:p>
          </table:table-cell>
          <table:table-cell table:style-name="ce27" office:value-type="float" office:value="122695.31" calcext:value-type="float">
            <text:p>122695,3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05:0103002:168</text:p>
          </table:table-cell>
          <table:table-cell table:style-name="ce27" office:value-type="float" office:value="70896.58" calcext:value-type="float">
            <text:p>70896,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05:0103002:169</text:p>
          </table:table-cell>
          <table:table-cell table:style-name="ce27" office:value-type="float" office:value="303823.34" calcext:value-type="float">
            <text:p>303823,3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05:0103002:170</text:p>
          </table:table-cell>
          <table:table-cell table:style-name="ce27" office:value-type="float" office:value="168228.64" calcext:value-type="float">
            <text:p>168228,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05:0103002:171</text:p>
          </table:table-cell>
          <table:table-cell table:style-name="ce27" office:value-type="float" office:value="112711.26" calcext:value-type="float">
            <text:p>112711,2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05:0103002:172</text:p>
          </table:table-cell>
          <table:table-cell table:style-name="ce27" office:value-type="float" office:value="121309.02" calcext:value-type="float">
            <text:p>121309,0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05:0103002:173</text:p>
          </table:table-cell>
          <table:table-cell table:style-name="ce27" office:value-type="float" office:value="110534.45" calcext:value-type="float">
            <text:p>110534,4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05:0103002:175</text:p>
          </table:table-cell>
          <table:table-cell table:style-name="ce27" office:value-type="float" office:value="231988.62" calcext:value-type="float">
            <text:p>231988,6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05:0103002:180</text:p>
          </table:table-cell>
          <table:table-cell table:style-name="ce27" office:value-type="float" office:value="109561.35" calcext:value-type="float">
            <text:p>109561,3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05:0103002:182</text:p>
          </table:table-cell>
          <table:table-cell table:style-name="ce27" office:value-type="float" office:value="177515.98" calcext:value-type="float">
            <text:p>177515,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05:0103002:184</text:p>
          </table:table-cell>
          <table:table-cell table:style-name="ce27" office:value-type="float" office:value="46370.92" calcext:value-type="float">
            <text:p>46370,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05:0103002:185</text:p>
          </table:table-cell>
          <table:table-cell table:style-name="ce27" office:value-type="float" office:value="97968.62" calcext:value-type="float">
            <text:p>97968,6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05:0103002:19</text:p>
          </table:table-cell>
          <table:table-cell table:style-name="ce27" office:value-type="float" office:value="115649.79" calcext:value-type="float">
            <text:p>115649,7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05:0103002:190</text:p>
          </table:table-cell>
          <table:table-cell table:style-name="ce27" office:value-type="float" office:value="181407.4" calcext:value-type="float">
            <text:p>181407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05:0103002:191</text:p>
          </table:table-cell>
          <table:table-cell table:style-name="ce27" office:value-type="float" office:value="170406.43" calcext:value-type="float">
            <text:p>170406,4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05:0103002:192</text:p>
          </table:table-cell>
          <table:table-cell table:style-name="ce27" office:value-type="float" office:value="116530.39" calcext:value-type="float">
            <text:p>116530,3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05:0103002:193</text:p>
          </table:table-cell>
          <table:table-cell table:style-name="ce27" office:value-type="float" office:value="83695.49" calcext:value-type="float">
            <text:p>83695,4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05:0103002:196</text:p>
          </table:table-cell>
          <table:table-cell table:style-name="ce27" office:value-type="float" office:value="101654.17" calcext:value-type="float">
            <text:p>101654,1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05:0103002:199</text:p>
          </table:table-cell>
          <table:table-cell table:style-name="ce27" office:value-type="float" office:value="124169.53" calcext:value-type="float">
            <text:p>124169,5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05:0103002:200</text:p>
          </table:table-cell>
          <table:table-cell table:style-name="ce27" office:value-type="float" office:value="190174.38" calcext:value-type="float">
            <text:p>190174,3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05:0103002:202</text:p>
          </table:table-cell>
          <table:table-cell table:style-name="ce27" office:value-type="float" office:value="38999.82" calcext:value-type="float">
            <text:p>38999,8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05:0103002:203</text:p>
          </table:table-cell>
          <table:table-cell table:style-name="ce27" office:value-type="float" office:value="102659.32" calcext:value-type="float">
            <text:p>102659,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05:0103002:204</text:p>
          </table:table-cell>
          <table:table-cell table:style-name="ce27" office:value-type="float" office:value="98485.88" calcext:value-type="float">
            <text:p>98485,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05:0103002:205</text:p>
          </table:table-cell>
          <table:table-cell table:style-name="ce27" office:value-type="float" office:value="85111.83" calcext:value-type="float">
            <text:p>85111,8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05:0103002:206</text:p>
          </table:table-cell>
          <table:table-cell table:style-name="ce27" office:value-type="float" office:value="100068.44" calcext:value-type="float">
            <text:p>100068,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05:0103002:207</text:p>
          </table:table-cell>
          <table:table-cell table:style-name="ce27" office:value-type="float" office:value="141458.11" calcext:value-type="float">
            <text:p>141458,1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05:0103002:214</text:p>
          </table:table-cell>
          <table:table-cell table:style-name="ce27" office:value-type="float" office:value="69288.34" calcext:value-type="float">
            <text:p>69288,3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05:0103002:215</text:p>
          </table:table-cell>
          <table:table-cell table:style-name="ce27" office:value-type="float" office:value="34175.1" calcext:value-type="float">
            <text:p>34175,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05:0103002:216</text:p>
          </table:table-cell>
          <table:table-cell table:style-name="ce27" office:value-type="float" office:value="90731.54" calcext:value-type="float">
            <text:p>90731,5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05:0103002:218</text:p>
          </table:table-cell>
          <table:table-cell table:style-name="ce27" office:value-type="float" office:value="136787.82" calcext:value-type="float">
            <text:p>136787,8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05:0103002:219</text:p>
          </table:table-cell>
          <table:table-cell table:style-name="ce27" office:value-type="float" office:value="75088.77" calcext:value-type="float">
            <text:p>75088,7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05:0103002:22</text:p>
          </table:table-cell>
          <table:table-cell table:style-name="ce27" office:value-type="float" office:value="151621" calcext:value-type="float">
            <text:p>15162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05:0103002:220</text:p>
          </table:table-cell>
          <table:table-cell table:style-name="ce27" office:value-type="float" office:value="113380.92" calcext:value-type="float">
            <text:p>113380,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05:0103002:223</text:p>
          </table:table-cell>
          <table:table-cell table:style-name="ce27" office:value-type="float" office:value="119796" calcext:value-type="float">
            <text:p>1197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05:0103002:224</text:p>
          </table:table-cell>
          <table:table-cell table:style-name="ce27" office:value-type="float" office:value="114324.21" calcext:value-type="float">
            <text:p>114324,2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05:0103002:227</text:p>
          </table:table-cell>
          <table:table-cell table:style-name="ce27" office:value-type="float" office:value="44561.65" calcext:value-type="float">
            <text:p>44561,6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05:0103002:234</text:p>
          </table:table-cell>
          <table:table-cell table:style-name="ce27" office:value-type="float" office:value="97968.62" calcext:value-type="float">
            <text:p>97968,6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05:0103002:239</text:p>
          </table:table-cell>
          <table:table-cell table:style-name="ce27" office:value-type="float" office:value="241669" calcext:value-type="float">
            <text:p>24166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05:0103002:240</text:p>
          </table:table-cell>
          <table:table-cell table:style-name="ce27" office:value-type="float" office:value="72772.86" calcext:value-type="float">
            <text:p>72772,8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05:0103002:241</text:p>
          </table:table-cell>
          <table:table-cell table:style-name="ce27" office:value-type="float" office:value="175231.52" calcext:value-type="float">
            <text:p>175231,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05:0103002:243</text:p>
          </table:table-cell>
          <table:table-cell table:style-name="ce27" office:value-type="float" office:value="151442.6" calcext:value-type="float">
            <text:p>151442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05:0103002:244</text:p>
          </table:table-cell>
          <table:table-cell table:style-name="ce27" office:value-type="float" office:value="90463.5" calcext:value-type="float">
            <text:p>90463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05:0103002:250</text:p>
          </table:table-cell>
          <table:table-cell table:style-name="ce27" office:value-type="float" office:value="103926.76" calcext:value-type="float">
            <text:p>103926,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05:0103002:251</text:p>
          </table:table-cell>
          <table:table-cell table:style-name="ce27" office:value-type="float" office:value="124236.54" calcext:value-type="float">
            <text:p>124236,5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05:0103002:252</text:p>
          </table:table-cell>
          <table:table-cell table:style-name="ce27" office:value-type="float" office:value="106411.88" calcext:value-type="float">
            <text:p>106411,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05:0103002:254</text:p>
          </table:table-cell>
          <table:table-cell table:style-name="ce27" office:value-type="float" office:value="132355.52" calcext:value-type="float">
            <text:p>132355,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05:0103002:255</text:p>
          </table:table-cell>
          <table:table-cell table:style-name="ce27" office:value-type="float" office:value="31437.07" calcext:value-type="float">
            <text:p>31437,0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05:0103002:256</text:p>
          </table:table-cell>
          <table:table-cell table:style-name="ce27" office:value-type="float" office:value="99219.2" calcext:value-type="float">
            <text:p>99219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05:0103002:259</text:p>
          </table:table-cell>
          <table:table-cell table:style-name="ce27" office:value-type="float" office:value="96681.6" calcext:value-type="float">
            <text:p>96681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05:0103002:260</text:p>
          </table:table-cell>
          <table:table-cell table:style-name="ce27" office:value-type="float" office:value="57879.36" calcext:value-type="float">
            <text:p>57879,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05:0103002:261</text:p>
          </table:table-cell>
          <table:table-cell table:style-name="ce27" office:value-type="float" office:value="96599.58" calcext:value-type="float">
            <text:p>96599,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05:0103002:262</text:p>
          </table:table-cell>
          <table:table-cell table:style-name="ce27" office:value-type="float" office:value="143703.92" calcext:value-type="float">
            <text:p>143703,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05:0103002:264</text:p>
          </table:table-cell>
          <table:table-cell table:style-name="ce27" office:value-type="float" office:value="178836.04" calcext:value-type="float">
            <text:p>178836,0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05:0103002:268</text:p>
          </table:table-cell>
          <table:table-cell table:style-name="ce27" office:value-type="float" office:value="23989.58" calcext:value-type="float">
            <text:p>23989,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05:0103002:269</text:p>
          </table:table-cell>
          <table:table-cell table:style-name="ce27" office:value-type="float" office:value="168999.22" calcext:value-type="float">
            <text:p>168999,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05:0103002:27</text:p>
          </table:table-cell>
          <table:table-cell table:style-name="ce27" office:value-type="float" office:value="69828.85" calcext:value-type="float">
            <text:p>69828,8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05:0103002:273</text:p>
          </table:table-cell>
          <table:table-cell table:style-name="ce27" office:value-type="float" office:value="108392.05" calcext:value-type="float">
            <text:p>108392,0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05:0103002:274</text:p>
          </table:table-cell>
          <table:table-cell table:style-name="ce27" office:value-type="float" office:value="109897.77" calcext:value-type="float">
            <text:p>109897,7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05:0103002:276</text:p>
          </table:table-cell>
          <table:table-cell table:style-name="ce27" office:value-type="float" office:value="107002.08" calcext:value-type="float">
            <text:p>107002,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05:0103002:279</text:p>
          </table:table-cell>
          <table:table-cell table:style-name="ce27" office:value-type="float" office:value="134020" calcext:value-type="float">
            <text:p>13402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05:0103002:280</text:p>
          </table:table-cell>
          <table:table-cell table:style-name="ce27" office:value-type="float" office:value="107953.11" calcext:value-type="float">
            <text:p>107953,1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05:0103002:282</text:p>
          </table:table-cell>
          <table:table-cell table:style-name="ce27" office:value-type="float" office:value="140721" calcext:value-type="float">
            <text:p>14072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05:0103002:283</text:p>
          </table:table-cell>
          <table:table-cell table:style-name="ce27" office:value-type="float" office:value="118480.94" calcext:value-type="float">
            <text:p>118480,9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05:0103002:284</text:p>
          </table:table-cell>
          <table:table-cell table:style-name="ce27" office:value-type="float" office:value="76683.87" calcext:value-type="float">
            <text:p>76683,8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05:0103002:285</text:p>
          </table:table-cell>
          <table:table-cell table:style-name="ce27" office:value-type="float" office:value="115458.23" calcext:value-type="float">
            <text:p>115458,2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05:0103002:287</text:p>
          </table:table-cell>
          <table:table-cell table:style-name="ce27" office:value-type="float" office:value="97528" calcext:value-type="float">
            <text:p>975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05:0103002:289</text:p>
          </table:table-cell>
          <table:table-cell table:style-name="ce27" office:value-type="float" office:value="60510.03" calcext:value-type="float">
            <text:p>60510,0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05:0103002:29</text:p>
          </table:table-cell>
          <table:table-cell table:style-name="ce27" office:value-type="float" office:value="102116.24" calcext:value-type="float">
            <text:p>102116,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05:0103002:290</text:p>
          </table:table-cell>
          <table:table-cell table:style-name="ce27" office:value-type="float" office:value="140922.03" calcext:value-type="float">
            <text:p>140922,0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05:0103002:295</text:p>
          </table:table-cell>
          <table:table-cell table:style-name="ce27" office:value-type="float" office:value="63793.52" calcext:value-type="float">
            <text:p>63793,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05:0103002:297</text:p>
          </table:table-cell>
          <table:table-cell table:style-name="ce27" office:value-type="float" office:value="94049.13" calcext:value-type="float">
            <text:p>94049,1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05:0103002:3</text:p>
          </table:table-cell>
          <table:table-cell table:style-name="ce27" office:value-type="float" office:value="132454.47" calcext:value-type="float">
            <text:p>132454,4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05:0103002:30</text:p>
          </table:table-cell>
          <table:table-cell table:style-name="ce27" office:value-type="float" office:value="50115" calcext:value-type="float">
            <text:p>5011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05:0103002:300</text:p>
          </table:table-cell>
          <table:table-cell table:style-name="ce27" office:value-type="float" office:value="106746.93" calcext:value-type="float">
            <text:p>106746,9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05:0103002:301</text:p>
          </table:table-cell>
          <table:table-cell table:style-name="ce27" office:value-type="float" office:value="73373.09" calcext:value-type="float">
            <text:p>73373,0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05:0103002:302</text:p>
          </table:table-cell>
          <table:table-cell table:style-name="ce27" office:value-type="float" office:value="63401.65" calcext:value-type="float">
            <text:p>63401,6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05:0103002:303</text:p>
          </table:table-cell>
          <table:table-cell table:style-name="ce27" office:value-type="float" office:value="169542.72" calcext:value-type="float">
            <text:p>169542,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05:0103002:305</text:p>
          </table:table-cell>
          <table:table-cell table:style-name="ce27" office:value-type="float" office:value="111957" calcext:value-type="float">
            <text:p>11195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05:0103002:306</text:p>
          </table:table-cell>
          <table:table-cell table:style-name="ce27" office:value-type="float" office:value="107216" calcext:value-type="float">
            <text:p>1072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05:0103002:308</text:p>
          </table:table-cell>
          <table:table-cell table:style-name="ce27" office:value-type="float" office:value="190728.8" calcext:value-type="float">
            <text:p>190728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05:0103002:309</text:p>
          </table:table-cell>
          <table:table-cell table:style-name="ce27" office:value-type="float" office:value="158995.16" calcext:value-type="float">
            <text:p>158995,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05:0103002:312</text:p>
          </table:table-cell>
          <table:table-cell table:style-name="ce27" office:value-type="float" office:value="140721" calcext:value-type="float">
            <text:p>14072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05:0103002:316</text:p>
          </table:table-cell>
          <table:table-cell table:style-name="ce27" office:value-type="float" office:value="137973.59" calcext:value-type="float">
            <text:p>137973,5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05:0103002:319</text:p>
          </table:table-cell>
          <table:table-cell table:style-name="ce27" office:value-type="float" office:value="69221.33" calcext:value-type="float">
            <text:p>69221,3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05:0103002:32</text:p>
          </table:table-cell>
          <table:table-cell table:style-name="ce27" office:value-type="float" office:value="105816.33" calcext:value-type="float">
            <text:p>105816,3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05:0103002:321</text:p>
          </table:table-cell>
          <table:table-cell table:style-name="ce27" office:value-type="float" office:value="99554.65" calcext:value-type="float">
            <text:p>99554,6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05:0103002:322</text:p>
          </table:table-cell>
          <table:table-cell table:style-name="ce27" office:value-type="float" office:value="122548.83" calcext:value-type="float">
            <text:p>122548,8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05:0103002:323</text:p>
          </table:table-cell>
          <table:table-cell table:style-name="ce27" office:value-type="float" office:value="171127.59" calcext:value-type="float">
            <text:p>171127,5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05:0103002:325</text:p>
          </table:table-cell>
          <table:table-cell table:style-name="ce27" office:value-type="float" office:value="66674.95" calcext:value-type="float">
            <text:p>66674,9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05:0103002:328</text:p>
          </table:table-cell>
          <table:table-cell table:style-name="ce27" office:value-type="float" office:value="146395" calcext:value-type="float">
            <text:p>14639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05:0103002:33</text:p>
          </table:table-cell>
          <table:table-cell table:style-name="ce27" office:value-type="float" office:value="180848.22" calcext:value-type="float">
            <text:p>180848,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05:0103002:331</text:p>
          </table:table-cell>
          <table:table-cell table:style-name="ce27" office:value-type="float" office:value="106344.87" calcext:value-type="float">
            <text:p>106344,8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05:0103002:334</text:p>
          </table:table-cell>
          <table:table-cell table:style-name="ce27" office:value-type="float" office:value="93814" calcext:value-type="float">
            <text:p>9381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05:0103002:336</text:p>
          </table:table-cell>
          <table:table-cell table:style-name="ce27" office:value-type="float" office:value="172956.04" calcext:value-type="float">
            <text:p>172956,0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05:0103002:337</text:p>
          </table:table-cell>
          <table:table-cell table:style-name="ce27" office:value-type="float" office:value="239832.5" calcext:value-type="float">
            <text:p>239832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05:0103002:338</text:p>
          </table:table-cell>
          <table:table-cell table:style-name="ce27" office:value-type="float" office:value="110627.45" calcext:value-type="float">
            <text:p>110627,4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05:0103002:34</text:p>
          </table:table-cell>
          <table:table-cell table:style-name="ce27" office:value-type="float" office:value="145470.71" calcext:value-type="float">
            <text:p>145470,7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05:0103002:340</text:p>
          </table:table-cell>
          <table:table-cell table:style-name="ce27" office:value-type="float" office:value="119938.5" calcext:value-type="float">
            <text:p>119938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05:0103002:341</text:p>
          </table:table-cell>
          <table:table-cell table:style-name="ce27" office:value-type="float" office:value="147402.73" calcext:value-type="float">
            <text:p>147402,7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05:0103002:343</text:p>
          </table:table-cell>
          <table:table-cell table:style-name="ce27" office:value-type="float" office:value="207261.93" calcext:value-type="float">
            <text:p>207261,9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05:0103002:344</text:p>
          </table:table-cell>
          <table:table-cell table:style-name="ce27" office:value-type="float" office:value="201231.03" calcext:value-type="float">
            <text:p>201231,0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05:0103002:345</text:p>
          </table:table-cell>
          <table:table-cell table:style-name="ce27" office:value-type="float" office:value="159215.76" calcext:value-type="float">
            <text:p>159215,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05:0103002:350</text:p>
          </table:table-cell>
          <table:table-cell table:style-name="ce27" office:value-type="float" office:value="170085.22" calcext:value-type="float">
            <text:p>170085,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05:0103002:354</text:p>
          </table:table-cell>
          <table:table-cell table:style-name="ce27" office:value-type="float" office:value="151925.94" calcext:value-type="float">
            <text:p>151925,9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05:0103002:356</text:p>
          </table:table-cell>
          <table:table-cell table:style-name="ce27" office:value-type="float" office:value="135963.29" calcext:value-type="float">
            <text:p>135963,2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05:0103002:358</text:p>
          </table:table-cell>
          <table:table-cell table:style-name="ce27" office:value-type="float" office:value="101265.09" calcext:value-type="float">
            <text:p>101265,0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05:0103002:36</text:p>
          </table:table-cell>
          <table:table-cell table:style-name="ce27" office:value-type="float" office:value="185014.61" calcext:value-type="float">
            <text:p>185014,6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05:0103002:361</text:p>
          </table:table-cell>
          <table:table-cell table:style-name="ce27" office:value-type="float" office:value="109806.6" calcext:value-type="float">
            <text:p>109806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05:0103002:363</text:p>
          </table:table-cell>
          <table:table-cell table:style-name="ce27" office:value-type="float" office:value="196217.7" calcext:value-type="float">
            <text:p>196217,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05:0103002:368</text:p>
          </table:table-cell>
          <table:table-cell table:style-name="ce27" office:value-type="float" office:value="122035.2" calcext:value-type="float">
            <text:p>122035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05:0103002:37</text:p>
          </table:table-cell>
          <table:table-cell table:style-name="ce27" office:value-type="float" office:value="195200.13" calcext:value-type="float">
            <text:p>195200,1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05:0103002:370</text:p>
          </table:table-cell>
          <table:table-cell table:style-name="ce27" office:value-type="float" office:value="208690.72" calcext:value-type="float">
            <text:p>208690,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05:0103002:372</text:p>
          </table:table-cell>
          <table:table-cell table:style-name="ce27" office:value-type="float" office:value="295726.36" calcext:value-type="float">
            <text:p>295726,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05:0103002:373</text:p>
          </table:table-cell>
          <table:table-cell table:style-name="ce27" office:value-type="float" office:value="120391.02" calcext:value-type="float">
            <text:p>120391,0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05:0103002:376</text:p>
          </table:table-cell>
          <table:table-cell table:style-name="ce27" office:value-type="float" office:value="141720.84" calcext:value-type="float">
            <text:p>141720,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05:0103002:377</text:p>
          </table:table-cell>
          <table:table-cell table:style-name="ce27" office:value-type="float" office:value="91056" calcext:value-type="float">
            <text:p>910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05:0103002:378</text:p>
          </table:table-cell>
          <table:table-cell table:style-name="ce27" office:value-type="float" office:value="142506.4" calcext:value-type="float">
            <text:p>142506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05:0103002:379</text:p>
          </table:table-cell>
          <table:table-cell table:style-name="ce27" office:value-type="float" office:value="86230.43" calcext:value-type="float">
            <text:p>86230,4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05:0103002:38</text:p>
          </table:table-cell>
          <table:table-cell table:style-name="ce27" office:value-type="float" office:value="154028.94" calcext:value-type="float">
            <text:p>154028,9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05:0103002:380</text:p>
          </table:table-cell>
          <table:table-cell table:style-name="ce27" office:value-type="float" office:value="124620" calcext:value-type="float">
            <text:p>12462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05:0103002:382</text:p>
          </table:table-cell>
          <table:table-cell table:style-name="ce27" office:value-type="float" office:value="87155.88" calcext:value-type="float">
            <text:p>87155,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05:0103002:384</text:p>
          </table:table-cell>
          <table:table-cell table:style-name="ce27" office:value-type="float" office:value="67328.3" calcext:value-type="float">
            <text:p>67328,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05:0103002:385</text:p>
          </table:table-cell>
          <table:table-cell table:style-name="ce27" office:value-type="float" office:value="102827.84" calcext:value-type="float">
            <text:p>102827,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05:0103002:39</text:p>
          </table:table-cell>
          <table:table-cell table:style-name="ce27" office:value-type="float" office:value="78379.86" calcext:value-type="float">
            <text:p>78379,8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05:0103002:390</text:p>
          </table:table-cell>
          <table:table-cell table:style-name="ce27" office:value-type="float" office:value="151643.63" calcext:value-type="float">
            <text:p>151643,6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05:0103002:392</text:p>
          </table:table-cell>
          <table:table-cell table:style-name="ce27" office:value-type="float" office:value="98653.44" calcext:value-type="float">
            <text:p>98653,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05:0103002:393</text:p>
          </table:table-cell>
          <table:table-cell table:style-name="ce27" office:value-type="float" office:value="109528.25" calcext:value-type="float">
            <text:p>109528,2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05:0103002:394</text:p>
          </table:table-cell>
          <table:table-cell table:style-name="ce27" office:value-type="float" office:value="75562.11" calcext:value-type="float">
            <text:p>75562,1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05:0103002:397</text:p>
          </table:table-cell>
          <table:table-cell table:style-name="ce27" office:value-type="float" office:value="165831.74" calcext:value-type="float">
            <text:p>165831,7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05:0103002:399</text:p>
          </table:table-cell>
          <table:table-cell table:style-name="ce27" office:value-type="float" office:value="180859.99" calcext:value-type="float">
            <text:p>180859,9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05:0103002:400</text:p>
          </table:table-cell>
          <table:table-cell table:style-name="ce27" office:value-type="float" office:value="110566.5" calcext:value-type="float">
            <text:p>110566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05:0103002:401</text:p>
          </table:table-cell>
          <table:table-cell table:style-name="ce27" office:value-type="float" office:value="129999.4" calcext:value-type="float">
            <text:p>129999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05:0103002:402</text:p>
          </table:table-cell>
          <table:table-cell table:style-name="ce27" office:value-type="float" office:value="140586.98" calcext:value-type="float">
            <text:p>140586,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05:0103002:403</text:p>
          </table:table-cell>
          <table:table-cell table:style-name="ce27" office:value-type="float" office:value="158813.7" calcext:value-type="float">
            <text:p>158813,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05:0103002:404</text:p>
          </table:table-cell>
          <table:table-cell table:style-name="ce27" office:value-type="float" office:value="350529.31" calcext:value-type="float">
            <text:p>350529,3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05:0103002:405</text:p>
          </table:table-cell>
          <table:table-cell table:style-name="ce27" office:value-type="float" office:value="145478.71" calcext:value-type="float">
            <text:p>145478,7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05:0103002:406</text:p>
          </table:table-cell>
          <table:table-cell table:style-name="ce27" office:value-type="float" office:value="119938.5" calcext:value-type="float">
            <text:p>119938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05:0103002:407</text:p>
          </table:table-cell>
          <table:table-cell table:style-name="ce27" office:value-type="float" office:value="135622.8" calcext:value-type="float">
            <text:p>135622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05:0103002:409</text:p>
          </table:table-cell>
          <table:table-cell table:style-name="ce27" office:value-type="float" office:value="99426.4" calcext:value-type="float">
            <text:p>99426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05:0103002:410</text:p>
          </table:table-cell>
          <table:table-cell table:style-name="ce27" office:value-type="float" office:value="97694.26" calcext:value-type="float">
            <text:p>97694,2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05:0103002:411</text:p>
          </table:table-cell>
          <table:table-cell table:style-name="ce27" office:value-type="float" office:value="110298.46" calcext:value-type="float">
            <text:p>110298,4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05:0103002:412</text:p>
          </table:table-cell>
          <table:table-cell table:style-name="ce27" office:value-type="float" office:value="17757.65" calcext:value-type="float">
            <text:p>17757,6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05:0103002:415</text:p>
          </table:table-cell>
          <table:table-cell table:style-name="ce27" office:value-type="float" office:value="122182.23" calcext:value-type="float">
            <text:p>122182,2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05:0103002:417</text:p>
          </table:table-cell>
          <table:table-cell table:style-name="ce27" office:value-type="float" office:value="138035.36" calcext:value-type="float">
            <text:p>138035,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05:0103002:418</text:p>
          </table:table-cell>
          <table:table-cell table:style-name="ce27" office:value-type="float" office:value="178106.5" calcext:value-type="float">
            <text:p>178106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05:0103002:42</text:p>
          </table:table-cell>
          <table:table-cell table:style-name="ce27" office:value-type="float" office:value="120056.8" calcext:value-type="float">
            <text:p>120056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05:0103002:423</text:p>
          </table:table-cell>
          <table:table-cell table:style-name="ce27" office:value-type="float" office:value="141190.07" calcext:value-type="float">
            <text:p>141190,0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05:0103002:424</text:p>
          </table:table-cell>
          <table:table-cell table:style-name="ce27" office:value-type="float" office:value="98839.75" calcext:value-type="float">
            <text:p>98839,7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05:0103002:426</text:p>
          </table:table-cell>
          <table:table-cell table:style-name="ce27" office:value-type="float" office:value="160651.8" calcext:value-type="float">
            <text:p>160651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05:0103002:427</text:p>
          </table:table-cell>
          <table:table-cell table:style-name="ce27" office:value-type="float" office:value="183985.2" calcext:value-type="float">
            <text:p>183985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05:0103002:429</text:p>
          </table:table-cell>
          <table:table-cell table:style-name="ce27" office:value-type="float" office:value="136570.72" calcext:value-type="float">
            <text:p>136570,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05:0103002:43</text:p>
          </table:table-cell>
          <table:table-cell table:style-name="ce27" office:value-type="float" office:value="137230.88" calcext:value-type="float">
            <text:p>137230,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05:0103002:430</text:p>
          </table:table-cell>
          <table:table-cell table:style-name="ce27" office:value-type="float" office:value="109342.24" calcext:value-type="float">
            <text:p>109342,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05:0103002:431</text:p>
          </table:table-cell>
          <table:table-cell table:style-name="ce27" office:value-type="float" office:value="28693.12" calcext:value-type="float">
            <text:p>28693,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05:0103002:432</text:p>
          </table:table-cell>
          <table:table-cell table:style-name="ce27" office:value-type="float" office:value="150302.75" calcext:value-type="float">
            <text:p>150302,7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05:0103002:434</text:p>
          </table:table-cell>
          <table:table-cell table:style-name="ce27" office:value-type="float" office:value="56515.2" calcext:value-type="float">
            <text:p>56515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05:0103002:435</text:p>
          </table:table-cell>
          <table:table-cell table:style-name="ce27" office:value-type="float" office:value="125627.61" calcext:value-type="float">
            <text:p>125627,6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05:0103002:436</text:p>
          </table:table-cell>
          <table:table-cell table:style-name="ce27" office:value-type="float" office:value="104276.94" calcext:value-type="float">
            <text:p>104276,9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05:0103002:437</text:p>
          </table:table-cell>
          <table:table-cell table:style-name="ce27" office:value-type="float" office:value="80076.95" calcext:value-type="float">
            <text:p>80076,9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05:0103002:44</text:p>
          </table:table-cell>
          <table:table-cell table:style-name="ce27" office:value-type="float" office:value="101416.39" calcext:value-type="float">
            <text:p>101416,3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05:0103002:45</text:p>
          </table:table-cell>
          <table:table-cell table:style-name="ce27" office:value-type="float" office:value="92903.58" calcext:value-type="float">
            <text:p>92903,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05:0103002:46</text:p>
          </table:table-cell>
          <table:table-cell table:style-name="ce27" office:value-type="float" office:value="130499.46" calcext:value-type="float">
            <text:p>130499,4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05:0103002:47</text:p>
          </table:table-cell>
          <table:table-cell table:style-name="ce27" office:value-type="float" office:value="113029.44" calcext:value-type="float">
            <text:p>113029,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05:0103002:49</text:p>
          </table:table-cell>
          <table:table-cell table:style-name="ce27" office:value-type="float" office:value="79754.43" calcext:value-type="float">
            <text:p>79754,4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05:0103002:5</text:p>
          </table:table-cell>
          <table:table-cell table:style-name="ce27" office:value-type="float" office:value="192366.45" calcext:value-type="float">
            <text:p>192366,4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05:0103002:50</text:p>
          </table:table-cell>
          <table:table-cell table:style-name="ce27" office:value-type="float" office:value="110566.5" calcext:value-type="float">
            <text:p>110566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05:0103002:52</text:p>
          </table:table-cell>
          <table:table-cell table:style-name="ce27" office:value-type="float" office:value="111384.44" calcext:value-type="float">
            <text:p>111384,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05:0103002:53</text:p>
          </table:table-cell>
          <table:table-cell table:style-name="ce27" office:value-type="float" office:value="140360.82" calcext:value-type="float">
            <text:p>140360,8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05:0103002:55</text:p>
          </table:table-cell>
          <table:table-cell table:style-name="ce27" office:value-type="float" office:value="148807.34" calcext:value-type="float">
            <text:p>148807,3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05:0103002:56</text:p>
          </table:table-cell>
          <table:table-cell table:style-name="ce27" office:value-type="float" office:value="153281.94" calcext:value-type="float">
            <text:p>153281,9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05:0103002:57</text:p>
          </table:table-cell>
          <table:table-cell table:style-name="ce27" office:value-type="float" office:value="205234.9" calcext:value-type="float">
            <text:p>205234,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05:0103002:58</text:p>
          </table:table-cell>
          <table:table-cell table:style-name="ce27" office:value-type="float" office:value="167684.7" calcext:value-type="float">
            <text:p>167684,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05:0103002:59</text:p>
          </table:table-cell>
          <table:table-cell table:style-name="ce27" office:value-type="float" office:value="137875.2" calcext:value-type="float">
            <text:p>137875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05:0103002:593</text:p>
          </table:table-cell>
          <table:table-cell table:style-name="ce27" office:value-type="float" office:value="113584.47" calcext:value-type="float">
            <text:p>113584,4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05:0103002:594</text:p>
          </table:table-cell>
          <table:table-cell table:style-name="ce27" office:value-type="float" office:value="100209.18" calcext:value-type="float">
            <text:p>100209,1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05:0103002:595</text:p>
          </table:table-cell>
          <table:table-cell table:style-name="ce27" office:value-type="float" office:value="66942.99" calcext:value-type="float">
            <text:p>66942,9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05:0103002:597</text:p>
          </table:table-cell>
          <table:table-cell table:style-name="ce27" office:value-type="float" office:value="117645.36" calcext:value-type="float">
            <text:p>117645,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05:0103002:598</text:p>
          </table:table-cell>
          <table:table-cell table:style-name="ce27" office:value-type="float" office:value="102165.7" calcext:value-type="float">
            <text:p>102165,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05:0103002:599</text:p>
          </table:table-cell>
          <table:table-cell table:style-name="ce27" office:value-type="float" office:value="103984" calcext:value-type="float">
            <text:p>1039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05:0103002:6</text:p>
          </table:table-cell>
          <table:table-cell table:style-name="ce27" office:value-type="float" office:value="90852.75" calcext:value-type="float">
            <text:p>90852,7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05:0103002:60</text:p>
          </table:table-cell>
          <table:table-cell table:style-name="ce27" office:value-type="float" office:value="118808.73" calcext:value-type="float">
            <text:p>118808,7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05:0103002:600</text:p>
          </table:table-cell>
          <table:table-cell table:style-name="ce27" office:value-type="float" office:value="92143.52" calcext:value-type="float">
            <text:p>92143,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05:0103002:61</text:p>
          </table:table-cell>
          <table:table-cell table:style-name="ce27" office:value-type="float" office:value="132660" calcext:value-type="float">
            <text:p>13266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05:0103002:62</text:p>
          </table:table-cell>
          <table:table-cell table:style-name="ce27" office:value-type="float" office:value="95207" calcext:value-type="float">
            <text:p>9520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05:0103002:625</text:p>
          </table:table-cell>
          <table:table-cell table:style-name="ce27" office:value-type="float" office:value="100893.65" calcext:value-type="float">
            <text:p>100893,6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05:0103002:627</text:p>
          </table:table-cell>
          <table:table-cell table:style-name="ce27" office:value-type="float" office:value="102469.83" calcext:value-type="float">
            <text:p>102469,8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05:0103002:628</text:p>
          </table:table-cell>
          <table:table-cell table:style-name="ce27" office:value-type="float" office:value="138107.61" calcext:value-type="float">
            <text:p>138107,6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05:0103002:629</text:p>
          </table:table-cell>
          <table:table-cell table:style-name="ce27" office:value-type="float" office:value="98108.78" calcext:value-type="float">
            <text:p>98108,7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05:0103002:63</text:p>
          </table:table-cell>
          <table:table-cell table:style-name="ce27" office:value-type="float" office:value="82471.39" calcext:value-type="float">
            <text:p>82471,3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05:0103002:630</text:p>
          </table:table-cell>
          <table:table-cell table:style-name="ce27" office:value-type="float" office:value="136064.74" calcext:value-type="float">
            <text:p>136064,7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05:0103002:635</text:p>
          </table:table-cell>
          <table:table-cell table:style-name="ce27" office:value-type="float" office:value="249981.6" calcext:value-type="float">
            <text:p>249981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05:0103002:637</text:p>
          </table:table-cell>
          <table:table-cell table:style-name="ce27" office:value-type="float" office:value="128304.81" calcext:value-type="float">
            <text:p>128304,8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05:0103002:64</text:p>
          </table:table-cell>
          <table:table-cell table:style-name="ce27" office:value-type="float" office:value="197458.74" calcext:value-type="float">
            <text:p>197458,7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05:0103002:643</text:p>
          </table:table-cell>
          <table:table-cell table:style-name="ce27" office:value-type="float" office:value="199555.78" calcext:value-type="float">
            <text:p>199555,7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05:0103002:644</text:p>
          </table:table-cell>
          <table:table-cell table:style-name="ce27" office:value-type="float" office:value="116877.24" calcext:value-type="float">
            <text:p>116877,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05:0103002:648</text:p>
          </table:table-cell>
          <table:table-cell table:style-name="ce27" office:value-type="float" office:value="137657.5" calcext:value-type="float">
            <text:p>137657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05:0103002:65</text:p>
          </table:table-cell>
          <table:table-cell table:style-name="ce27" office:value-type="float" office:value="221491.2" calcext:value-type="float">
            <text:p>221491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05:0103002:659</text:p>
          </table:table-cell>
          <table:table-cell table:style-name="ce27" office:value-type="float" office:value="77318" calcext:value-type="float">
            <text:p>7731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05:0103002:66</text:p>
          </table:table-cell>
          <table:table-cell table:style-name="ce27" office:value-type="float" office:value="160449.72" calcext:value-type="float">
            <text:p>160449,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05:0103002:68</text:p>
          </table:table-cell>
          <table:table-cell table:style-name="ce27" office:value-type="float" office:value="90061.56" calcext:value-type="float">
            <text:p>90061,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05:0103002:69</text:p>
          </table:table-cell>
          <table:table-cell table:style-name="ce27" office:value-type="float" office:value="90453.35" calcext:value-type="float">
            <text:p>90453,3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05:0103002:7</text:p>
          </table:table-cell>
          <table:table-cell table:style-name="ce27" office:value-type="float" office:value="64664.65" calcext:value-type="float">
            <text:p>64664,6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05:0103002:71</text:p>
          </table:table-cell>
          <table:table-cell table:style-name="ce27" office:value-type="float" office:value="118808.73" calcext:value-type="float">
            <text:p>118808,7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05:0103002:72</text:p>
          </table:table-cell>
          <table:table-cell table:style-name="ce27" office:value-type="float" office:value="175160.72" calcext:value-type="float">
            <text:p>175160,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05:0103002:727</text:p>
          </table:table-cell>
          <table:table-cell table:style-name="ce27" office:value-type="float" office:value="72913.58" calcext:value-type="float">
            <text:p>72913,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05:0103002:731</text:p>
          </table:table-cell>
          <table:table-cell table:style-name="ce27" office:value-type="float" office:value="121958.2" calcext:value-type="float">
            <text:p>121958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05:0103002:733</text:p>
          </table:table-cell>
          <table:table-cell table:style-name="ce27" office:value-type="float" office:value="78153.99" calcext:value-type="float">
            <text:p>78153,9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05:0103002:734</text:p>
          </table:table-cell>
          <table:table-cell table:style-name="ce27" office:value-type="float" office:value="276564.88" calcext:value-type="float">
            <text:p>276564,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05:0103002:737</text:p>
          </table:table-cell>
          <table:table-cell table:style-name="ce27" office:value-type="float" office:value="72823.12" calcext:value-type="float">
            <text:p>72823,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05:0103002:738</text:p>
          </table:table-cell>
          <table:table-cell table:style-name="ce27" office:value-type="float" office:value="140494.29" calcext:value-type="float">
            <text:p>140494,2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05:0103002:74</text:p>
          </table:table-cell>
          <table:table-cell table:style-name="ce27" office:value-type="float" office:value="179720.82" calcext:value-type="float">
            <text:p>179720,8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05:0103002:741</text:p>
          </table:table-cell>
          <table:table-cell table:style-name="ce27" office:value-type="float" office:value="224986.24" calcext:value-type="float">
            <text:p>224986,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05:0103002:742</text:p>
          </table:table-cell>
          <table:table-cell table:style-name="ce27" office:value-type="float" office:value="140574" calcext:value-type="float">
            <text:p>14057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05:0103002:744</text:p>
          </table:table-cell>
          <table:table-cell table:style-name="ce27" office:value-type="float" office:value="94290.28" calcext:value-type="float">
            <text:p>94290,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05:0103002:746</text:p>
          </table:table-cell>
          <table:table-cell table:style-name="ce27" office:value-type="float" office:value="122476" calcext:value-type="float">
            <text:p>1224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05:0103002:75</text:p>
          </table:table-cell>
          <table:table-cell table:style-name="ce27" office:value-type="float" office:value="43221.45" calcext:value-type="float">
            <text:p>43221,4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05:0103002:751</text:p>
          </table:table-cell>
          <table:table-cell table:style-name="ce27" office:value-type="float" office:value="108195.66" calcext:value-type="float">
            <text:p>108195,6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05:0103002:753</text:p>
          </table:table-cell>
          <table:table-cell table:style-name="ce27" office:value-type="float" office:value="102253.76" calcext:value-type="float">
            <text:p>102253,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05:0103002:76</text:p>
          </table:table-cell>
          <table:table-cell table:style-name="ce27" office:value-type="float" office:value="124772.62" calcext:value-type="float">
            <text:p>124772,6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05:0103002:763</text:p>
          </table:table-cell>
          <table:table-cell table:style-name="ce27" office:value-type="float" office:value="46583.28" calcext:value-type="float">
            <text:p>46583,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05:0103002:77</text:p>
          </table:table-cell>
          <table:table-cell table:style-name="ce27" office:value-type="float" office:value="152026.6" calcext:value-type="float">
            <text:p>152026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05:0103002:775</text:p>
          </table:table-cell>
          <table:table-cell table:style-name="ce27" office:value-type="float" office:value="52550.4" calcext:value-type="float">
            <text:p>52550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05:0103002:776</text:p>
          </table:table-cell>
          <table:table-cell table:style-name="ce27" office:value-type="float" office:value="43881.6" calcext:value-type="float">
            <text:p>43881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05:0103002:78</text:p>
          </table:table-cell>
          <table:table-cell table:style-name="ce27" office:value-type="float" office:value="138071.52" calcext:value-type="float">
            <text:p>138071,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05:0103002:780</text:p>
          </table:table-cell>
          <table:table-cell table:style-name="ce27" office:value-type="float" office:value="163900.8" calcext:value-type="float">
            <text:p>163900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05:0103002:781</text:p>
          </table:table-cell>
          <table:table-cell table:style-name="ce27" office:value-type="float" office:value="207715.2" calcext:value-type="float">
            <text:p>207715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05:0103002:784</text:p>
          </table:table-cell>
          <table:table-cell table:style-name="ce27" office:value-type="float" office:value="108267.12" calcext:value-type="float">
            <text:p>108267,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05:0103002:785</text:p>
          </table:table-cell>
          <table:table-cell table:style-name="ce27" office:value-type="float" office:value="241322.73" calcext:value-type="float">
            <text:p>241322,7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05:0103002:787</text:p>
          </table:table-cell>
          <table:table-cell table:style-name="ce27" office:value-type="float" office:value="58394.4" calcext:value-type="float">
            <text:p>58394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05:0103002:788</text:p>
          </table:table-cell>
          <table:table-cell table:style-name="ce27" office:value-type="float" office:value="255554.88" calcext:value-type="float">
            <text:p>255554,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05:0103002:79</text:p>
          </table:table-cell>
          <table:table-cell table:style-name="ce27" office:value-type="float" office:value="69549.21" calcext:value-type="float">
            <text:p>69549,2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05:0103002:792</text:p>
          </table:table-cell>
          <table:table-cell table:style-name="ce27" office:value-type="float" office:value="56472.94" calcext:value-type="float">
            <text:p>56472,9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05:0103002:796</text:p>
          </table:table-cell>
          <table:table-cell table:style-name="ce27" office:value-type="float" office:value="106171.81" calcext:value-type="float">
            <text:p>106171,8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05:0103002:798</text:p>
          </table:table-cell>
          <table:table-cell table:style-name="ce27" office:value-type="float" office:value="51896.7" calcext:value-type="float">
            <text:p>51896,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05:0103002:801</text:p>
          </table:table-cell>
          <table:table-cell table:style-name="ce27" office:value-type="float" office:value="104056.56" calcext:value-type="float">
            <text:p>104056,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05:0103002:802</text:p>
          </table:table-cell>
          <table:table-cell table:style-name="ce27" office:value-type="float" office:value="101949.62" calcext:value-type="float">
            <text:p>101949,6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05:0103002:83</text:p>
          </table:table-cell>
          <table:table-cell table:style-name="ce27" office:value-type="float" office:value="166033.31" calcext:value-type="float">
            <text:p>166033,3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05:0103002:84</text:p>
          </table:table-cell>
          <table:table-cell table:style-name="ce27" office:value-type="float" office:value="149385.6" calcext:value-type="float">
            <text:p>149385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05:0103002:85</text:p>
          </table:table-cell>
          <table:table-cell table:style-name="ce27" office:value-type="float" office:value="66540.93" calcext:value-type="float">
            <text:p>66540,9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05:0103002:87</text:p>
          </table:table-cell>
          <table:table-cell table:style-name="ce27" office:value-type="float" office:value="138911.73" calcext:value-type="float">
            <text:p>138911,7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05:0103002:88</text:p>
          </table:table-cell>
          <table:table-cell table:style-name="ce27" office:value-type="float" office:value="469271.03" calcext:value-type="float">
            <text:p>469271,0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05:0103002:89</text:p>
          </table:table-cell>
          <table:table-cell table:style-name="ce27" office:value-type="float" office:value="139514.82" calcext:value-type="float">
            <text:p>139514,8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05:0103002:94</text:p>
          </table:table-cell>
          <table:table-cell table:style-name="ce27" office:value-type="float" office:value="102525.3" calcext:value-type="float">
            <text:p>102525,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05:0103002:95</text:p>
          </table:table-cell>
          <table:table-cell table:style-name="ce27" office:value-type="float" office:value="247467.93" calcext:value-type="float">
            <text:p>247467,9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05:0103002:96</text:p>
          </table:table-cell>
          <table:table-cell table:style-name="ce27" office:value-type="float" office:value="48448.23" calcext:value-type="float">
            <text:p>48448,2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05:0103002:98</text:p>
          </table:table-cell>
          <table:table-cell table:style-name="ce27" office:value-type="float" office:value="109159.29" calcext:value-type="float">
            <text:p>109159,2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05:0103002:99</text:p>
          </table:table-cell>
          <table:table-cell table:style-name="ce27" office:value-type="float" office:value="209544.72" calcext:value-type="float">
            <text:p>209544,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05:0103002:996</text:p>
          </table:table-cell>
          <table:table-cell table:style-name="ce27" office:value-type="float" office:value="74917.05" calcext:value-type="float">
            <text:p>74917,0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06:0103001:476</text:p>
          </table:table-cell>
          <table:table-cell table:style-name="ce27" office:value-type="float" office:value="129904.26" calcext:value-type="float">
            <text:p>129904,2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06:0108008:305</text:p>
          </table:table-cell>
          <table:table-cell table:style-name="ce27" office:value-type="float" office:value="2592.59" calcext:value-type="float">
            <text:p>2592,5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06:0112002:167</text:p>
          </table:table-cell>
          <table:table-cell table:style-name="ce27" office:value-type="float" office:value="146058" calcext:value-type="float">
            <text:p>1460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07:0105006:143</text:p>
          </table:table-cell>
          <table:table-cell table:style-name="ce27" office:value-type="float" office:value="125865" calcext:value-type="float">
            <text:p>12586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09:0201003:2898</text:p>
          </table:table-cell>
          <table:table-cell table:style-name="ce27" office:value-type="float" office:value="136595.48" calcext:value-type="float">
            <text:p>136595,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09:0328001:662</text:p>
          </table:table-cell>
          <table:table-cell table:style-name="ce27" office:value-type="float" office:value="69060.6" calcext:value-type="float">
            <text:p>69060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09:0404001:308</text:p>
          </table:table-cell>
          <table:table-cell table:style-name="ce27" office:value-type="float" office:value="194652" calcext:value-type="float">
            <text:p>1946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09:0502001:954</text:p>
          </table:table-cell>
          <table:table-cell table:style-name="ce27" office:value-type="float" office:value="142593.1" calcext:value-type="float">
            <text:p>142593,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09:0516001:561</text:p>
          </table:table-cell>
          <table:table-cell table:style-name="ce27" office:value-type="float" office:value="52606.98" calcext:value-type="float">
            <text:p>52606,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09:0601001:2967</text:p>
          </table:table-cell>
          <table:table-cell table:style-name="ce27" office:value-type="float" office:value="439016.27" calcext:value-type="float">
            <text:p>439016,2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09:0606003:54</text:p>
          </table:table-cell>
          <table:table-cell table:style-name="ce27" office:value-type="float" office:value="345935.46" calcext:value-type="float">
            <text:p>345935,4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09:1204001:1277</text:p>
          </table:table-cell>
          <table:table-cell table:style-name="ce27" office:value-type="float" office:value="42143.7" calcext:value-type="float">
            <text:p>42143,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09:1204001:1278</text:p>
          </table:table-cell>
          <table:table-cell table:style-name="ce27" office:value-type="float" office:value="59707.12" calcext:value-type="float">
            <text:p>59707,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09:1416001:1240</text:p>
          </table:table-cell>
          <table:table-cell table:style-name="ce27" office:value-type="float" office:value="104257.2" calcext:value-type="float">
            <text:p>104257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09:2601004:1940</text:p>
          </table:table-cell>
          <table:table-cell table:style-name="ce27" office:value-type="float" office:value="173038.23" calcext:value-type="float">
            <text:p>173038,2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09:2717001:249</text:p>
          </table:table-cell>
          <table:table-cell table:style-name="ce27" office:value-type="float" office:value="80831.4" calcext:value-type="float">
            <text:p>80831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09:2820001:530</text:p>
          </table:table-cell>
          <table:table-cell table:style-name="ce27" office:value-type="float" office:value="6805.84" calcext:value-type="float">
            <text:p>6805,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10:0205001:403</text:p>
          </table:table-cell>
          <table:table-cell table:style-name="ce27" office:value-type="float" office:value="26435.76" calcext:value-type="float">
            <text:p>26435,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10:0301001:73</text:p>
          </table:table-cell>
          <table:table-cell table:style-name="ce27" office:value-type="float" office:value="33336.54" calcext:value-type="float">
            <text:p>33336,5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10:0304010:2964</text:p>
          </table:table-cell>
          <table:table-cell table:style-name="ce27" office:value-type="float" office:value="134445.22" calcext:value-type="float">
            <text:p>134445,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10:0304010:3126</text:p>
          </table:table-cell>
          <table:table-cell table:style-name="ce27" office:value-type="float" office:value="133497" calcext:value-type="float">
            <text:p>13349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10:0403001:5247</text:p>
          </table:table-cell>
          <table:table-cell table:style-name="ce27" office:value-type="float" office:value="107805.65" calcext:value-type="float">
            <text:p>107805,6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10:0404002:889</text:p>
          </table:table-cell>
          <table:table-cell table:style-name="ce27" office:value-type="float" office:value="41590.5" calcext:value-type="float">
            <text:p>41590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10:0404002:890</text:p>
          </table:table-cell>
          <table:table-cell table:style-name="ce27" office:value-type="float" office:value="41590.5" calcext:value-type="float">
            <text:p>41590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11:0000000:95</text:p>
          </table:table-cell>
          <table:table-cell table:style-name="ce27" office:value-type="float" office:value="17853599.36" calcext:value-type="float">
            <text:p>17853599,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11:0105001:237</text:p>
          </table:table-cell>
          <table:table-cell table:style-name="ce27" office:value-type="float" office:value="122880" calcext:value-type="float">
            <text:p>12288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11:0106001:143</text:p>
          </table:table-cell>
          <table:table-cell table:style-name="ce27" office:value-type="float" office:value="68160" calcext:value-type="float">
            <text:p>6816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11:0106001:144</text:p>
          </table:table-cell>
          <table:table-cell table:style-name="ce27" office:value-type="float" office:value="68150" calcext:value-type="float">
            <text:p>6815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11:0106003:1910</text:p>
          </table:table-cell>
          <table:table-cell table:style-name="ce27" office:value-type="float" office:value="68160" calcext:value-type="float">
            <text:p>6816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11:0106008:222</text:p>
          </table:table-cell>
          <table:table-cell table:style-name="ce27" office:value-type="float" office:value="102497.95" calcext:value-type="float">
            <text:p>102497,9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11:0108015:4</text:p>
          </table:table-cell>
          <table:table-cell table:style-name="ce27" office:value-type="float" office:value="252000" calcext:value-type="float">
            <text:p>25200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11:0108016:158</text:p>
          </table:table-cell>
          <table:table-cell table:style-name="ce27" office:value-type="float" office:value="372834" calcext:value-type="float">
            <text:p>37283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11:0112006:6741</text:p>
          </table:table-cell>
          <table:table-cell table:style-name="ce27" office:value-type="float" office:value="170630.2" calcext:value-type="float">
            <text:p>170630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12:0102013:2456</text:p>
          </table:table-cell>
          <table:table-cell table:style-name="ce27" office:value-type="float" office:value="21628173.16" calcext:value-type="float">
            <text:p>21628173,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12:0104001:4691</text:p>
          </table:table-cell>
          <table:table-cell table:style-name="ce27" office:value-type="float" office:value="209009.28" calcext:value-type="float">
            <text:p>209009,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12:0104002:231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12:0104003:90</text:p>
          </table:table-cell>
          <table:table-cell table:style-name="ce27" office:value-type="float" office:value="176756.84" calcext:value-type="float">
            <text:p>176756,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12:0106001:561</text:p>
          </table:table-cell>
          <table:table-cell table:style-name="ce27" office:value-type="float" office:value="19166362.56" calcext:value-type="float">
            <text:p>19166362,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12:0114002:2522</text:p>
          </table:table-cell>
          <table:table-cell table:style-name="ce27" office:value-type="float" office:value="292936.88" calcext:value-type="float">
            <text:p>292936,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12:0114002:2523</text:p>
          </table:table-cell>
          <table:table-cell table:style-name="ce27" office:value-type="float" office:value="94887.1" calcext:value-type="float">
            <text:p>94887,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13:0109002:645</text:p>
          </table:table-cell>
          <table:table-cell table:style-name="ce27" office:value-type="float" office:value="192763.86" calcext:value-type="float">
            <text:p>192763,8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14:0103002:1731</text:p>
          </table:table-cell>
          <table:table-cell table:style-name="ce27" office:value-type="float" office:value="48915.88" calcext:value-type="float">
            <text:p>48915,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14:0103006:2131</text:p>
          </table:table-cell>
          <table:table-cell table:style-name="ce27" office:value-type="float" office:value="8297895.1" calcext:value-type="float">
            <text:p>8297895,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14:0103006:3178</text:p>
          </table:table-cell>
          <table:table-cell table:style-name="ce27" office:value-type="float" office:value="31893.6" calcext:value-type="float">
            <text:p>31893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14:0103006:479</text:p>
          </table:table-cell>
          <table:table-cell table:style-name="ce27" office:value-type="float" office:value="30583.4" calcext:value-type="float">
            <text:p>30583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17:0101014:233</text:p>
          </table:table-cell>
          <table:table-cell table:style-name="ce27" office:value-type="float" office:value="507288.96" calcext:value-type="float">
            <text:p>507288,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19:0212002:322</text:p>
          </table:table-cell>
          <table:table-cell table:style-name="ce27" office:value-type="float" office:value="55359.66" calcext:value-type="float">
            <text:p>55359,6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19:0302022:58</text:p>
          </table:table-cell>
          <table:table-cell table:style-name="ce27" office:value-type="float" office:value="307061.51" calcext:value-type="float">
            <text:p>307061,5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20:0102024:440</text:p>
          </table:table-cell>
          <table:table-cell table:style-name="ce27" office:value-type="float" office:value="214716" calcext:value-type="float">
            <text:p>2147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20:0102054:200</text:p>
          </table:table-cell>
          <table:table-cell table:style-name="ce27" office:value-type="float" office:value="240946.2" calcext:value-type="float">
            <text:p>240946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20:0102074:384</text:p>
          </table:table-cell>
          <table:table-cell table:style-name="ce27" office:value-type="float" office:value="37944.9" calcext:value-type="float">
            <text:p>37944,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20:0103061:5</text:p>
          </table:table-cell>
          <table:table-cell table:style-name="ce27" office:value-type="float" office:value="424849.52" calcext:value-type="float">
            <text:p>424849,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21:0110021:473</text:p>
          </table:table-cell>
          <table:table-cell table:style-name="ce27" office:value-type="float" office:value="588340.32" calcext:value-type="float">
            <text:p>588340,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21:0702014:14</text:p>
          </table:table-cell>
          <table:table-cell table:style-name="ce27" office:value-type="float" office:value="143688.6" calcext:value-type="float">
            <text:p>143688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21:0702040:161</text:p>
          </table:table-cell>
          <table:table-cell table:style-name="ce27" office:value-type="float" office:value="303031.08" calcext:value-type="float">
            <text:p>303031,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21:0702042:185</text:p>
          </table:table-cell>
          <table:table-cell table:style-name="ce27" office:value-type="float" office:value="232004.52" calcext:value-type="float">
            <text:p>232004,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21:0702042:186</text:p>
          </table:table-cell>
          <table:table-cell table:style-name="ce27" office:value-type="float" office:value="210743.28" calcext:value-type="float">
            <text:p>210743,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21:0702042:187</text:p>
          </table:table-cell>
          <table:table-cell table:style-name="ce27" office:value-type="float" office:value="261209.52" calcext:value-type="float">
            <text:p>261209,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21:0702042:188</text:p>
          </table:table-cell>
          <table:table-cell table:style-name="ce27" office:value-type="float" office:value="227331.72" calcext:value-type="float">
            <text:p>227331,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21:0702042:189</text:p>
          </table:table-cell>
          <table:table-cell table:style-name="ce27" office:value-type="float" office:value="215416.08" calcext:value-type="float">
            <text:p>215416,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21:0702042:190</text:p>
          </table:table-cell>
          <table:table-cell table:style-name="ce27" office:value-type="float" office:value="233172.72" calcext:value-type="float">
            <text:p>233172,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21:0702042:191</text:p>
          </table:table-cell>
          <table:table-cell table:style-name="ce27" office:value-type="float" office:value="250695.72" calcext:value-type="float">
            <text:p>250695,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21:0801020:278</text:p>
          </table:table-cell>
          <table:table-cell table:style-name="ce27" office:value-type="float" office:value="185832.54" calcext:value-type="float">
            <text:p>185832,5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21:0802001:1778</text:p>
          </table:table-cell>
          <table:table-cell table:style-name="ce27" office:value-type="float" office:value="21407132.94" calcext:value-type="float">
            <text:p>21407132,9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21:0802001:1779</text:p>
          </table:table-cell>
          <table:table-cell table:style-name="ce27" office:value-type="float" office:value="19493410.3" calcext:value-type="float">
            <text:p>19493410,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21:0803010:430</text:p>
          </table:table-cell>
          <table:table-cell table:style-name="ce27" office:value-type="float" office:value="11452054.2" calcext:value-type="float">
            <text:p>11452054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21:0902010:269</text:p>
          </table:table-cell>
          <table:table-cell table:style-name="ce27" office:value-type="float" office:value="121277.76" calcext:value-type="float">
            <text:p>121277,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22:0102003:3345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23:0000000:166</text:p>
          </table:table-cell>
          <table:table-cell table:style-name="ce27" office:value-type="float" office:value="216278.32" calcext:value-type="float">
            <text:p>216278,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23:0101005:252</text:p>
          </table:table-cell>
          <table:table-cell table:style-name="ce27" office:value-type="float" office:value="145268.52" calcext:value-type="float">
            <text:p>145268,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23:0101006:566</text:p>
          </table:table-cell>
          <table:table-cell table:style-name="ce27" office:value-type="float" office:value="118552.07" calcext:value-type="float">
            <text:p>118552,0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23:0101007:1</text:p>
          </table:table-cell>
          <table:table-cell table:style-name="ce27" office:value-type="float" office:value="280793.7" calcext:value-type="float">
            <text:p>280793,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23:0101007:10</text:p>
          </table:table-cell>
          <table:table-cell table:style-name="ce27" office:value-type="float" office:value="120502.64" calcext:value-type="float">
            <text:p>120502,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23:0101007:100</text:p>
          </table:table-cell>
          <table:table-cell table:style-name="ce27" office:value-type="float" office:value="120993.74" calcext:value-type="float">
            <text:p>120993,7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23:0101007:101</text:p>
          </table:table-cell>
          <table:table-cell table:style-name="ce27" office:value-type="float" office:value="36955.35" calcext:value-type="float">
            <text:p>36955,3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23:0101007:102</text:p>
          </table:table-cell>
          <table:table-cell table:style-name="ce27" office:value-type="float" office:value="181493.24" calcext:value-type="float">
            <text:p>181493,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23:0101007:104</text:p>
          </table:table-cell>
          <table:table-cell table:style-name="ce27" office:value-type="float" office:value="190549.42" calcext:value-type="float">
            <text:p>190549,4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23:0101007:105</text:p>
          </table:table-cell>
          <table:table-cell table:style-name="ce27" office:value-type="float" office:value="121611.56" calcext:value-type="float">
            <text:p>121611,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23:0101007:106</text:p>
          </table:table-cell>
          <table:table-cell table:style-name="ce27" office:value-type="float" office:value="183526.26" calcext:value-type="float">
            <text:p>183526,2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23:0101007:107</text:p>
          </table:table-cell>
          <table:table-cell table:style-name="ce27" office:value-type="float" office:value="151367.58" calcext:value-type="float">
            <text:p>151367,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23:0101007:108</text:p>
          </table:table-cell>
          <table:table-cell table:style-name="ce27" office:value-type="float" office:value="124938.32" calcext:value-type="float">
            <text:p>124938,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23:0101007:109</text:p>
          </table:table-cell>
          <table:table-cell table:style-name="ce27" office:value-type="float" office:value="152476.5" calcext:value-type="float">
            <text:p>152476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23:0101007:11</text:p>
          </table:table-cell>
          <table:table-cell table:style-name="ce27" office:value-type="float" office:value="267945.5" calcext:value-type="float">
            <text:p>267945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23:0101007:114</text:p>
          </table:table-cell>
          <table:table-cell table:style-name="ce27" office:value-type="float" office:value="134179.32" calcext:value-type="float">
            <text:p>134179,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23:0101007:117</text:p>
          </table:table-cell>
          <table:table-cell table:style-name="ce27" office:value-type="float" office:value="249097.2" calcext:value-type="float">
            <text:p>249097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23:0101007:118</text:p>
          </table:table-cell>
          <table:table-cell table:style-name="ce27" office:value-type="float" office:value="62833.65" calcext:value-type="float">
            <text:p>62833,6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23:0101007:119</text:p>
          </table:table-cell>
          <table:table-cell table:style-name="ce27" office:value-type="float" office:value="315615.96" calcext:value-type="float">
            <text:p>315615,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23:0101007:120</text:p>
          </table:table-cell>
          <table:table-cell table:style-name="ce27" office:value-type="float" office:value="192310.8" calcext:value-type="float">
            <text:p>192310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23:0101007:121</text:p>
          </table:table-cell>
          <table:table-cell table:style-name="ce27" office:value-type="float" office:value="137136.44" calcext:value-type="float">
            <text:p>137136,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23:0101007:122</text:p>
          </table:table-cell>
          <table:table-cell table:style-name="ce27" office:value-type="float" office:value="155433.62" calcext:value-type="float">
            <text:p>155433,6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23:0101007:124</text:p>
          </table:table-cell>
          <table:table-cell table:style-name="ce27" office:value-type="float" office:value="38650.7" calcext:value-type="float">
            <text:p>38650,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23:0101007:125</text:p>
          </table:table-cell>
          <table:table-cell table:style-name="ce27" office:value-type="float" office:value="140367.36" calcext:value-type="float">
            <text:p>140367,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23:0101007:127</text:p>
          </table:table-cell>
          <table:table-cell table:style-name="ce27" office:value-type="float" office:value="123644.58" calcext:value-type="float">
            <text:p>123644,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23:0101007:128</text:p>
          </table:table-cell>
          <table:table-cell table:style-name="ce27" office:value-type="float" office:value="95660.76" calcext:value-type="float">
            <text:p>95660,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23:0101007:130</text:p>
          </table:table-cell>
          <table:table-cell table:style-name="ce27" office:value-type="float" office:value="202143.62" calcext:value-type="float">
            <text:p>202143,6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23:0101007:132</text:p>
          </table:table-cell>
          <table:table-cell table:style-name="ce27" office:value-type="float" office:value="138281.94" calcext:value-type="float">
            <text:p>138281,9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23:0101007:133</text:p>
          </table:table-cell>
          <table:table-cell table:style-name="ce27" office:value-type="float" office:value="124568.68" calcext:value-type="float">
            <text:p>124568,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23:0101007:135</text:p>
          </table:table-cell>
          <table:table-cell table:style-name="ce27" office:value-type="float" office:value="25135.52" calcext:value-type="float">
            <text:p>25135,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23:0101007:136</text:p>
          </table:table-cell>
          <table:table-cell table:style-name="ce27" office:value-type="float" office:value="201236.31" calcext:value-type="float">
            <text:p>201236,3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23:0101007:137</text:p>
          </table:table-cell>
          <table:table-cell table:style-name="ce27" office:value-type="float" office:value="118450.39" calcext:value-type="float">
            <text:p>118450,3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23:0101007:138</text:p>
          </table:table-cell>
          <table:table-cell table:style-name="ce27" office:value-type="float" office:value="107195.6" calcext:value-type="float">
            <text:p>107195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23:0101007:139</text:p>
          </table:table-cell>
          <table:table-cell table:style-name="ce27" office:value-type="float" office:value="176872.74" calcext:value-type="float">
            <text:p>176872,7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23:0101007:140</text:p>
          </table:table-cell>
          <table:table-cell table:style-name="ce27" office:value-type="float" office:value="129722.58" calcext:value-type="float">
            <text:p>129722,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23:0101007:142</text:p>
          </table:table-cell>
          <table:table-cell table:style-name="ce27" office:value-type="float" office:value="222955" calcext:value-type="float">
            <text:p>22295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23:0101007:145</text:p>
          </table:table-cell>
          <table:table-cell table:style-name="ce27" office:value-type="float" office:value="195169.92" calcext:value-type="float">
            <text:p>195169,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23:0101007:146</text:p>
          </table:table-cell>
          <table:table-cell table:style-name="ce27" office:value-type="float" office:value="56739.74" calcext:value-type="float">
            <text:p>56739,7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23:0101007:147</text:p>
          </table:table-cell>
          <table:table-cell table:style-name="ce27" office:value-type="float" office:value="142681.04" calcext:value-type="float">
            <text:p>142681,0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23:0101007:149</text:p>
          </table:table-cell>
          <table:table-cell table:style-name="ce27" office:value-type="float" office:value="76515.48" calcext:value-type="float">
            <text:p>76515,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23:0101007:15</text:p>
          </table:table-cell>
          <table:table-cell table:style-name="ce27" office:value-type="float" office:value="117271.88" calcext:value-type="float">
            <text:p>117271,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23:0101007:150</text:p>
          </table:table-cell>
          <table:table-cell table:style-name="ce27" office:value-type="float" office:value="153606.06" calcext:value-type="float">
            <text:p>153606,0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23:0101007:151</text:p>
          </table:table-cell>
          <table:table-cell table:style-name="ce27" office:value-type="float" office:value="147671.18" calcext:value-type="float">
            <text:p>147671,1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23:0101007:153</text:p>
          </table:table-cell>
          <table:table-cell table:style-name="ce27" office:value-type="float" office:value="125026.74" calcext:value-type="float">
            <text:p>125026,7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23:0101007:154</text:p>
          </table:table-cell>
          <table:table-cell table:style-name="ce27" office:value-type="float" office:value="153030.96" calcext:value-type="float">
            <text:p>153030,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23:0101007:155</text:p>
          </table:table-cell>
          <table:table-cell table:style-name="ce27" office:value-type="float" office:value="123254.93" calcext:value-type="float">
            <text:p>123254,9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23:0101007:156</text:p>
          </table:table-cell>
          <table:table-cell table:style-name="ce27" office:value-type="float" office:value="124014.22" calcext:value-type="float">
            <text:p>124014,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23:0101007:157</text:p>
          </table:table-cell>
          <table:table-cell table:style-name="ce27" office:value-type="float" office:value="110892" calcext:value-type="float">
            <text:p>1108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23:0101007:17</text:p>
          </table:table-cell>
          <table:table-cell table:style-name="ce27" office:value-type="float" office:value="219566.16" calcext:value-type="float">
            <text:p>219566,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23:0101007:18</text:p>
          </table:table-cell>
          <table:table-cell table:style-name="ce27" office:value-type="float" office:value="285177.26" calcext:value-type="float">
            <text:p>285177,2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23:0101007:19</text:p>
          </table:table-cell>
          <table:table-cell table:style-name="ce27" office:value-type="float" office:value="223262.56" calcext:value-type="float">
            <text:p>223262,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23:0101007:20</text:p>
          </table:table-cell>
          <table:table-cell table:style-name="ce27" office:value-type="float" office:value="121981.2" calcext:value-type="float">
            <text:p>121981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23:0101007:21</text:p>
          </table:table-cell>
          <table:table-cell table:style-name="ce27" office:value-type="float" office:value="360029.36" calcext:value-type="float">
            <text:p>360029,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23:0101007:23</text:p>
          </table:table-cell>
          <table:table-cell table:style-name="ce27" office:value-type="float" office:value="236994.78" calcext:value-type="float">
            <text:p>236994,7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23:0101007:25</text:p>
          </table:table-cell>
          <table:table-cell table:style-name="ce27" office:value-type="float" office:value="197942.22" calcext:value-type="float">
            <text:p>197942,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23:0101007:26</text:p>
          </table:table-cell>
          <table:table-cell table:style-name="ce27" office:value-type="float" office:value="80027.06" calcext:value-type="float">
            <text:p>80027,0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23:0101007:27</text:p>
          </table:table-cell>
          <table:table-cell table:style-name="ce27" office:value-type="float" office:value="115327.68" calcext:value-type="float">
            <text:p>115327,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23:0101007:29</text:p>
          </table:table-cell>
          <table:table-cell table:style-name="ce27" office:value-type="float" office:value="211803.72" calcext:value-type="float">
            <text:p>211803,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23:0101007:3</text:p>
          </table:table-cell>
          <table:table-cell table:style-name="ce27" office:value-type="float" office:value="161717.5" calcext:value-type="float">
            <text:p>161717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23:0101007:30</text:p>
          </table:table-cell>
          <table:table-cell table:style-name="ce27" office:value-type="float" office:value="105532.22" calcext:value-type="float">
            <text:p>105532,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23:0101007:31</text:p>
          </table:table-cell>
          <table:table-cell table:style-name="ce27" office:value-type="float" office:value="258008.72" calcext:value-type="float">
            <text:p>258008,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23:0101007:32</text:p>
          </table:table-cell>
          <table:table-cell table:style-name="ce27" office:value-type="float" office:value="273194.46" calcext:value-type="float">
            <text:p>273194,4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23:0101007:33</text:p>
          </table:table-cell>
          <table:table-cell table:style-name="ce27" office:value-type="float" office:value="226958.96" calcext:value-type="float">
            <text:p>226958,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23:0101007:34</text:p>
          </table:table-cell>
          <table:table-cell table:style-name="ce27" office:value-type="float" office:value="147486.36" calcext:value-type="float">
            <text:p>147486,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23:0101007:35</text:p>
          </table:table-cell>
          <table:table-cell table:style-name="ce27" office:value-type="float" office:value="233797.3" calcext:value-type="float">
            <text:p>233797,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23:0101007:37</text:p>
          </table:table-cell>
          <table:table-cell table:style-name="ce27" office:value-type="float" office:value="279632.66" calcext:value-type="float">
            <text:p>279632,6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23:0101007:38</text:p>
          </table:table-cell>
          <table:table-cell table:style-name="ce27" office:value-type="float" office:value="71927.73" calcext:value-type="float">
            <text:p>71927,7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23:0101007:39</text:p>
          </table:table-cell>
          <table:table-cell table:style-name="ce27" office:value-type="float" office:value="262447.68" calcext:value-type="float">
            <text:p>262447,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23:0101007:40</text:p>
          </table:table-cell>
          <table:table-cell table:style-name="ce27" office:value-type="float" office:value="241929.38" calcext:value-type="float">
            <text:p>241929,3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23:0101007:41</text:p>
          </table:table-cell>
          <table:table-cell table:style-name="ce27" office:value-type="float" office:value="110707.18" calcext:value-type="float">
            <text:p>110707,1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23:0101007:410</text:p>
          </table:table-cell>
          <table:table-cell table:style-name="ce27" office:value-type="float" office:value="166892.46" calcext:value-type="float">
            <text:p>166892,4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23:0101007:411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23:0101007:414</text:p>
          </table:table-cell>
          <table:table-cell table:style-name="ce27" office:value-type="float" office:value="152278.95" calcext:value-type="float">
            <text:p>152278,9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23:0101007:42</text:p>
          </table:table-cell>
          <table:table-cell table:style-name="ce27" office:value-type="float" office:value="201360.72" calcext:value-type="float">
            <text:p>201360,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23:0101007:424</text:p>
          </table:table-cell>
          <table:table-cell table:style-name="ce27" office:value-type="float" office:value="140463.2" calcext:value-type="float">
            <text:p>140463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23:0101007:425</text:p>
          </table:table-cell>
          <table:table-cell table:style-name="ce27" office:value-type="float" office:value="164489.8" calcext:value-type="float">
            <text:p>164489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23:0101007:427</text:p>
          </table:table-cell>
          <table:table-cell table:style-name="ce27" office:value-type="float" office:value="217902.78" calcext:value-type="float">
            <text:p>217902,7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23:0101007:43</text:p>
          </table:table-cell>
          <table:table-cell table:style-name="ce27" office:value-type="float" office:value="230470.54" calcext:value-type="float">
            <text:p>230470,5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23:0101007:431</text:p>
          </table:table-cell>
          <table:table-cell table:style-name="ce27" office:value-type="float" office:value="195823.15" calcext:value-type="float">
            <text:p>195823,1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23:0101007:433</text:p>
          </table:table-cell>
          <table:table-cell table:style-name="ce27" office:value-type="float" office:value="27834491.18" calcext:value-type="float">
            <text:p>27834491,1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23:0101007:434</text:p>
          </table:table-cell>
          <table:table-cell table:style-name="ce27" office:value-type="float" office:value="117545.52" calcext:value-type="float">
            <text:p>117545,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23:0101007:44</text:p>
          </table:table-cell>
          <table:table-cell table:style-name="ce27" office:value-type="float" office:value="278893.38" calcext:value-type="float">
            <text:p>278893,3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23:0101007:447</text:p>
          </table:table-cell>
          <table:table-cell table:style-name="ce27" office:value-type="float" office:value="97852.26" calcext:value-type="float">
            <text:p>97852,2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23:0101007:45</text:p>
          </table:table-cell>
          <table:table-cell table:style-name="ce27" office:value-type="float" office:value="224001.84" calcext:value-type="float">
            <text:p>224001,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23:0101007:451</text:p>
          </table:table-cell>
          <table:table-cell table:style-name="ce27" office:value-type="float" office:value="231025" calcext:value-type="float">
            <text:p>23102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23:0101007:456</text:p>
          </table:table-cell>
          <table:table-cell table:style-name="ce27" office:value-type="float" office:value="245856.16" calcext:value-type="float">
            <text:p>245856,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23:0101007:457</text:p>
          </table:table-cell>
          <table:table-cell table:style-name="ce27" office:value-type="float" office:value="118469.62" calcext:value-type="float">
            <text:p>118469,6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23:0101007:459</text:p>
          </table:table-cell>
          <table:table-cell table:style-name="ce27" office:value-type="float" office:value="666925.27" calcext:value-type="float">
            <text:p>666925,2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23:0101007:46</text:p>
          </table:table-cell>
          <table:table-cell table:style-name="ce27" office:value-type="float" office:value="163841.26" calcext:value-type="float">
            <text:p>163841,2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23:0101007:461</text:p>
          </table:table-cell>
          <table:table-cell table:style-name="ce27" office:value-type="float" office:value="125492.78" calcext:value-type="float">
            <text:p>125492,7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23:0101007:463</text:p>
          </table:table-cell>
          <table:table-cell table:style-name="ce27" office:value-type="float" office:value="369560.94" calcext:value-type="float">
            <text:p>369560,9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23:0101007:48</text:p>
          </table:table-cell>
          <table:table-cell table:style-name="ce27" office:value-type="float" office:value="126416.88" calcext:value-type="float">
            <text:p>126416,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23:0101007:49</text:p>
          </table:table-cell>
          <table:table-cell table:style-name="ce27" office:value-type="float" office:value="116806.24" calcext:value-type="float">
            <text:p>116806,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23:0101007:5</text:p>
          </table:table-cell>
          <table:table-cell table:style-name="ce27" office:value-type="float" office:value="214976.85" calcext:value-type="float">
            <text:p>214976,8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23:0101007:50</text:p>
          </table:table-cell>
          <table:table-cell table:style-name="ce27" office:value-type="float" office:value="270391.66" calcext:value-type="float">
            <text:p>270391,6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23:0101007:51</text:p>
          </table:table-cell>
          <table:table-cell table:style-name="ce27" office:value-type="float" office:value="206628.76" calcext:value-type="float">
            <text:p>206628,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23:0101007:52</text:p>
          </table:table-cell>
          <table:table-cell table:style-name="ce27" office:value-type="float" office:value="128207.2" calcext:value-type="float">
            <text:p>128207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23:0101007:53</text:p>
          </table:table-cell>
          <table:table-cell table:style-name="ce27" office:value-type="float" office:value="165044.26" calcext:value-type="float">
            <text:p>165044,2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23:0101007:54</text:p>
          </table:table-cell>
          <table:table-cell table:style-name="ce27" office:value-type="float" office:value="152476.5" calcext:value-type="float">
            <text:p>152476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23:0101007:55</text:p>
          </table:table-cell>
          <table:table-cell table:style-name="ce27" office:value-type="float" office:value="168331.17" calcext:value-type="float">
            <text:p>168331,1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23:0101007:57</text:p>
          </table:table-cell>
          <table:table-cell table:style-name="ce27" office:value-type="float" office:value="172437.06" calcext:value-type="float">
            <text:p>172437,0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23:0101007:58</text:p>
          </table:table-cell>
          <table:table-cell table:style-name="ce27" office:value-type="float" office:value="172137.02" calcext:value-type="float">
            <text:p>172137,0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23:0101007:580</text:p>
          </table:table-cell>
          <table:table-cell table:style-name="ce27" office:value-type="float" office:value="310160.69" calcext:value-type="float">
            <text:p>310160,6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23:0101007:584</text:p>
          </table:table-cell>
          <table:table-cell table:style-name="ce27" office:value-type="float" office:value="55674.9" calcext:value-type="float">
            <text:p>55674,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23:0101007:6</text:p>
          </table:table-cell>
          <table:table-cell table:style-name="ce27" office:value-type="float" office:value="142126.58" calcext:value-type="float">
            <text:p>142126,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23:0101007:62</text:p>
          </table:table-cell>
          <table:table-cell table:style-name="ce27" office:value-type="float" office:value="80506.58" calcext:value-type="float">
            <text:p>80506,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23:0101007:63</text:p>
          </table:table-cell>
          <table:table-cell table:style-name="ce27" office:value-type="float" office:value="198344.08" calcext:value-type="float">
            <text:p>198344,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23:0101007:64</text:p>
          </table:table-cell>
          <table:table-cell table:style-name="ce27" office:value-type="float" office:value="125567.64" calcext:value-type="float">
            <text:p>125567,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23:0101007:65</text:p>
          </table:table-cell>
          <table:table-cell table:style-name="ce27" office:value-type="float" office:value="234920.84" calcext:value-type="float">
            <text:p>234920,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23:0101007:67</text:p>
          </table:table-cell>
          <table:table-cell table:style-name="ce27" office:value-type="float" office:value="122720.48" calcext:value-type="float">
            <text:p>122720,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23:0101007:68</text:p>
          </table:table-cell>
          <table:table-cell table:style-name="ce27" office:value-type="float" office:value="127340.98" calcext:value-type="float">
            <text:p>127340,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23:0101007:69</text:p>
          </table:table-cell>
          <table:table-cell table:style-name="ce27" office:value-type="float" office:value="167816.56" calcext:value-type="float">
            <text:p>167816,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23:0101007:7</text:p>
          </table:table-cell>
          <table:table-cell table:style-name="ce27" office:value-type="float" office:value="121611.56" calcext:value-type="float">
            <text:p>121611,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23:0101007:70</text:p>
          </table:table-cell>
          <table:table-cell table:style-name="ce27" office:value-type="float" office:value="119348.81" calcext:value-type="float">
            <text:p>119348,8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23:0101007:71</text:p>
          </table:table-cell>
          <table:table-cell table:style-name="ce27" office:value-type="float" office:value="54802.08" calcext:value-type="float">
            <text:p>54802,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23:0101007:72</text:p>
          </table:table-cell>
          <table:table-cell table:style-name="ce27" office:value-type="float" office:value="139169.46" calcext:value-type="float">
            <text:p>139169,4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23:0101007:73</text:p>
          </table:table-cell>
          <table:table-cell table:style-name="ce27" office:value-type="float" office:value="87419.86" calcext:value-type="float">
            <text:p>87419,8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23:0101007:74</text:p>
          </table:table-cell>
          <table:table-cell table:style-name="ce27" office:value-type="float" office:value="119393.72" calcext:value-type="float">
            <text:p>119393,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23:0101007:75</text:p>
          </table:table-cell>
          <table:table-cell table:style-name="ce27" office:value-type="float" office:value="120872.28" calcext:value-type="float">
            <text:p>120872,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23:0101007:77</text:p>
          </table:table-cell>
          <table:table-cell table:style-name="ce27" office:value-type="float" office:value="173361.16" calcext:value-type="float">
            <text:p>173361,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23:0101007:78</text:p>
          </table:table-cell>
          <table:table-cell table:style-name="ce27" office:value-type="float" office:value="170219.22" calcext:value-type="float">
            <text:p>170219,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23:0101007:79</text:p>
          </table:table-cell>
          <table:table-cell table:style-name="ce27" office:value-type="float" office:value="112000.92" calcext:value-type="float">
            <text:p>112000,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23:0101007:8</text:p>
          </table:table-cell>
          <table:table-cell table:style-name="ce27" office:value-type="float" office:value="90007.34" calcext:value-type="float">
            <text:p>90007,3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23:0101007:80</text:p>
          </table:table-cell>
          <table:table-cell table:style-name="ce27" office:value-type="float" office:value="121796.38" calcext:value-type="float">
            <text:p>121796,3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23:0101007:81</text:p>
          </table:table-cell>
          <table:table-cell table:style-name="ce27" office:value-type="float" office:value="145083.7" calcext:value-type="float">
            <text:p>145083,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23:0101007:82</text:p>
          </table:table-cell>
          <table:table-cell table:style-name="ce27" office:value-type="float" office:value="150073.84" calcext:value-type="float">
            <text:p>150073,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23:0101007:83</text:p>
          </table:table-cell>
          <table:table-cell table:style-name="ce27" office:value-type="float" office:value="147671.18" calcext:value-type="float">
            <text:p>147671,1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23:0101007:84</text:p>
          </table:table-cell>
          <table:table-cell table:style-name="ce27" office:value-type="float" office:value="117338.34" calcext:value-type="float">
            <text:p>117338,3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23:0101007:85</text:p>
          </table:table-cell>
          <table:table-cell table:style-name="ce27" office:value-type="float" office:value="41399.68" calcext:value-type="float">
            <text:p>41399,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23:0101007:87</text:p>
          </table:table-cell>
          <table:table-cell table:style-name="ce27" office:value-type="float" office:value="150628.3" calcext:value-type="float">
            <text:p>150628,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23:0101007:88</text:p>
          </table:table-cell>
          <table:table-cell table:style-name="ce27" office:value-type="float" office:value="149519.38" calcext:value-type="float">
            <text:p>149519,3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23:0101007:89</text:p>
          </table:table-cell>
          <table:table-cell table:style-name="ce27" office:value-type="float" office:value="195500.64" calcext:value-type="float">
            <text:p>195500,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23:0101007:90</text:p>
          </table:table-cell>
          <table:table-cell table:style-name="ce27" office:value-type="float" office:value="238436.01" calcext:value-type="float">
            <text:p>238436,0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23:0101007:91</text:p>
          </table:table-cell>
          <table:table-cell table:style-name="ce27" office:value-type="float" office:value="185928.92" calcext:value-type="float">
            <text:p>185928,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23:0101007:92</text:p>
          </table:table-cell>
          <table:table-cell table:style-name="ce27" office:value-type="float" office:value="137321.26" calcext:value-type="float">
            <text:p>137321,2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23:0101007:93</text:p>
          </table:table-cell>
          <table:table-cell table:style-name="ce27" office:value-type="float" office:value="152661.32" calcext:value-type="float">
            <text:p>152661,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23:0101007:94</text:p>
          </table:table-cell>
          <table:table-cell table:style-name="ce27" office:value-type="float" office:value="118839.26" calcext:value-type="float">
            <text:p>118839,2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23:0101007:95</text:p>
          </table:table-cell>
          <table:table-cell table:style-name="ce27" office:value-type="float" office:value="104053.66" calcext:value-type="float">
            <text:p>104053,6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23:0101007:96</text:p>
          </table:table-cell>
          <table:table-cell table:style-name="ce27" office:value-type="float" office:value="121981.2" calcext:value-type="float">
            <text:p>121981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23:0101007:97</text:p>
          </table:table-cell>
          <table:table-cell table:style-name="ce27" office:value-type="float" office:value="112925.02" calcext:value-type="float">
            <text:p>112925,0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23:0101007:98</text:p>
          </table:table-cell>
          <table:table-cell table:style-name="ce27" office:value-type="float" office:value="97584.96" calcext:value-type="float">
            <text:p>97584,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23:0101008:13</text:p>
          </table:table-cell>
          <table:table-cell table:style-name="ce27" office:value-type="float" office:value="140915.67" calcext:value-type="float">
            <text:p>140915,6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23:0101008:269</text:p>
          </table:table-cell>
          <table:table-cell table:style-name="ce27" office:value-type="float" office:value="149688.63" calcext:value-type="float">
            <text:p>149688,6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23:0101008:43</text:p>
          </table:table-cell>
          <table:table-cell table:style-name="ce27" office:value-type="float" office:value="163579.15" calcext:value-type="float">
            <text:p>163579,1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23:0101008:61</text:p>
          </table:table-cell>
          <table:table-cell table:style-name="ce27" office:value-type="float" office:value="99792.42" calcext:value-type="float">
            <text:p>99792,4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23:0101012:70</text:p>
          </table:table-cell>
          <table:table-cell table:style-name="ce27" office:value-type="float" office:value="255556.49" calcext:value-type="float">
            <text:p>255556,4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23:0503001:1</text:p>
          </table:table-cell>
          <table:table-cell table:style-name="ce27" office:value-type="float" office:value="224186.66" calcext:value-type="float">
            <text:p>224186,6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23:0503001:10</text:p>
          </table:table-cell>
          <table:table-cell table:style-name="ce27" office:value-type="float" office:value="264888.36" calcext:value-type="float">
            <text:p>264888,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23:0503001:101</text:p>
          </table:table-cell>
          <table:table-cell table:style-name="ce27" office:value-type="float" office:value="289439.6" calcext:value-type="float">
            <text:p>289439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23:0503001:103</text:p>
          </table:table-cell>
          <table:table-cell table:style-name="ce27" office:value-type="float" office:value="261889.94" calcext:value-type="float">
            <text:p>261889,9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23:0503001:105</text:p>
          </table:table-cell>
          <table:table-cell table:style-name="ce27" office:value-type="float" office:value="137648.8" calcext:value-type="float">
            <text:p>137648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23:0503001:107</text:p>
          </table:table-cell>
          <table:table-cell table:style-name="ce27" office:value-type="float" office:value="241356.8" calcext:value-type="float">
            <text:p>241356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23:0503001:109</text:p>
          </table:table-cell>
          <table:table-cell table:style-name="ce27" office:value-type="float" office:value="164538.92" calcext:value-type="float">
            <text:p>164538,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23:0503001:11</text:p>
          </table:table-cell>
          <table:table-cell table:style-name="ce27" office:value-type="float" office:value="275486.16" calcext:value-type="float">
            <text:p>275486,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23:0503001:112</text:p>
          </table:table-cell>
          <table:table-cell table:style-name="ce27" office:value-type="float" office:value="288308.24" calcext:value-type="float">
            <text:p>288308,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23:0503001:113</text:p>
          </table:table-cell>
          <table:table-cell table:style-name="ce27" office:value-type="float" office:value="112947.44" calcext:value-type="float">
            <text:p>112947,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23:0503001:114</text:p>
          </table:table-cell>
          <table:table-cell table:style-name="ce27" office:value-type="float" office:value="333939.76" calcext:value-type="float">
            <text:p>333939,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23:0503001:115</text:p>
          </table:table-cell>
          <table:table-cell table:style-name="ce27" office:value-type="float" office:value="187240.08" calcext:value-type="float">
            <text:p>187240,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23:0503001:117</text:p>
          </table:table-cell>
          <table:table-cell table:style-name="ce27" office:value-type="float" office:value="236012.84" calcext:value-type="float">
            <text:p>236012,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23:0503001:118</text:p>
          </table:table-cell>
          <table:table-cell table:style-name="ce27" office:value-type="float" office:value="184008" calcext:value-type="float">
            <text:p>1840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23:0503001:119</text:p>
          </table:table-cell>
          <table:table-cell table:style-name="ce27" office:value-type="float" office:value="219106.72" calcext:value-type="float">
            <text:p>219106,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23:0503001:12</text:p>
          </table:table-cell>
          <table:table-cell table:style-name="ce27" office:value-type="float" office:value="233625.84" calcext:value-type="float">
            <text:p>233625,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23:0503001:120</text:p>
          </table:table-cell>
          <table:table-cell table:style-name="ce27" office:value-type="float" office:value="210904" calcext:value-type="float">
            <text:p>21090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23:0503001:121</text:p>
          </table:table-cell>
          <table:table-cell table:style-name="ce27" office:value-type="float" office:value="195816" calcext:value-type="float">
            <text:p>1958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23:0503001:122</text:p>
          </table:table-cell>
          <table:table-cell table:style-name="ce27" office:value-type="float" office:value="226837.68" calcext:value-type="float">
            <text:p>226837,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23:0503001:124</text:p>
          </table:table-cell>
          <table:table-cell table:style-name="ce27" office:value-type="float" office:value="182532" calcext:value-type="float">
            <text:p>1825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23:0503001:126</text:p>
          </table:table-cell>
          <table:table-cell table:style-name="ce27" office:value-type="float" office:value="226460.56" calcext:value-type="float">
            <text:p>226460,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23:0503001:13</text:p>
          </table:table-cell>
          <table:table-cell table:style-name="ce27" office:value-type="float" office:value="195725.28" calcext:value-type="float">
            <text:p>195725,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23:0503001:130</text:p>
          </table:table-cell>
          <table:table-cell table:style-name="ce27" office:value-type="float" office:value="232848.63" calcext:value-type="float">
            <text:p>232848,6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23:0503001:133</text:p>
          </table:table-cell>
          <table:table-cell table:style-name="ce27" office:value-type="float" office:value="237019.92" calcext:value-type="float">
            <text:p>237019,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23:0503001:134</text:p>
          </table:table-cell>
          <table:table-cell table:style-name="ce27" office:value-type="float" office:value="289028.5" calcext:value-type="float">
            <text:p>289028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23:0503001:135</text:p>
          </table:table-cell>
          <table:table-cell table:style-name="ce27" office:value-type="float" office:value="101813.11" calcext:value-type="float">
            <text:p>101813,1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23:0503001:137</text:p>
          </table:table-cell>
          <table:table-cell table:style-name="ce27" office:value-type="float" office:value="176802.03" calcext:value-type="float">
            <text:p>176802,0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23:0503001:139</text:p>
          </table:table-cell>
          <table:table-cell table:style-name="ce27" office:value-type="float" office:value="63356.16" calcext:value-type="float">
            <text:p>63356,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23:0503001:140</text:p>
          </table:table-cell>
          <table:table-cell table:style-name="ce27" office:value-type="float" office:value="283217.12" calcext:value-type="float">
            <text:p>283217,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23:0503001:141</text:p>
          </table:table-cell>
          <table:table-cell table:style-name="ce27" office:value-type="float" office:value="291325.2" calcext:value-type="float">
            <text:p>291325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23:0503001:142</text:p>
          </table:table-cell>
          <table:table-cell table:style-name="ce27" office:value-type="float" office:value="222500.8" calcext:value-type="float">
            <text:p>222500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23:0503001:143</text:p>
          </table:table-cell>
          <table:table-cell table:style-name="ce27" office:value-type="float" office:value="249414.2" calcext:value-type="float">
            <text:p>249414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23:0503001:144</text:p>
          </table:table-cell>
          <table:table-cell table:style-name="ce27" office:value-type="float" office:value="100125.36" calcext:value-type="float">
            <text:p>100125,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23:0503001:146</text:p>
          </table:table-cell>
          <table:table-cell table:style-name="ce27" office:value-type="float" office:value="206604.3" calcext:value-type="float">
            <text:p>206604,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23:0503001:147</text:p>
          </table:table-cell>
          <table:table-cell table:style-name="ce27" office:value-type="float" office:value="258320.88" calcext:value-type="float">
            <text:p>258320,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23:0503001:149</text:p>
          </table:table-cell>
          <table:table-cell table:style-name="ce27" office:value-type="float" office:value="1645.77" calcext:value-type="float">
            <text:p>1645,7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23:0503001:15</text:p>
          </table:table-cell>
          <table:table-cell table:style-name="ce27" office:value-type="float" office:value="136140.32" calcext:value-type="float">
            <text:p>136140,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23:0503001:151</text:p>
          </table:table-cell>
          <table:table-cell table:style-name="ce27" office:value-type="float" office:value="240602.56" calcext:value-type="float">
            <text:p>240602,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23:0503001:152</text:p>
          </table:table-cell>
          <table:table-cell table:style-name="ce27" office:value-type="float" office:value="260778.48" calcext:value-type="float">
            <text:p>260778,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23:0503001:153</text:p>
          </table:table-cell>
          <table:table-cell table:style-name="ce27" office:value-type="float" office:value="310746.88" calcext:value-type="float">
            <text:p>310746,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23:0503001:154</text:p>
          </table:table-cell>
          <table:table-cell table:style-name="ce27" office:value-type="float" office:value="353927.12" calcext:value-type="float">
            <text:p>353927,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23:0503001:157</text:p>
          </table:table-cell>
          <table:table-cell table:style-name="ce27" office:value-type="float" office:value="225140.64" calcext:value-type="float">
            <text:p>225140,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23:0503001:16</text:p>
          </table:table-cell>
          <table:table-cell table:style-name="ce27" office:value-type="float" office:value="247072.75" calcext:value-type="float">
            <text:p>247072,7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23:0503001:160</text:p>
          </table:table-cell>
          <table:table-cell table:style-name="ce27" office:value-type="float" office:value="249653.44" calcext:value-type="float">
            <text:p>249653,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23:0503001:163</text:p>
          </table:table-cell>
          <table:table-cell table:style-name="ce27" office:value-type="float" office:value="236642.8" calcext:value-type="float">
            <text:p>236642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23:0503001:19</text:p>
          </table:table-cell>
          <table:table-cell table:style-name="ce27" office:value-type="float" office:value="174983.68" calcext:value-type="float">
            <text:p>174983,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23:0503001:2</text:p>
          </table:table-cell>
          <table:table-cell table:style-name="ce27" office:value-type="float" office:value="284437.98" calcext:value-type="float">
            <text:p>284437,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23:0503001:20</text:p>
          </table:table-cell>
          <table:table-cell table:style-name="ce27" office:value-type="float" office:value="123506.8" calcext:value-type="float">
            <text:p>123506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23:0503001:23</text:p>
          </table:table-cell>
          <table:table-cell table:style-name="ce27" office:value-type="float" office:value="172909.52" calcext:value-type="float">
            <text:p>172909,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23:0503001:24</text:p>
          </table:table-cell>
          <table:table-cell table:style-name="ce27" office:value-type="float" office:value="157259.04" calcext:value-type="float">
            <text:p>157259,0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23:0503001:25</text:p>
          </table:table-cell>
          <table:table-cell table:style-name="ce27" office:value-type="float" office:value="279257.36" calcext:value-type="float">
            <text:p>279257,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23:0503001:26</text:p>
          </table:table-cell>
          <table:table-cell table:style-name="ce27" office:value-type="float" office:value="290570.96" calcext:value-type="float">
            <text:p>290570,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23:0503001:269</text:p>
          </table:table-cell>
          <table:table-cell table:style-name="ce27" office:value-type="float" office:value="295473.52" calcext:value-type="float">
            <text:p>295473,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23:0503001:27</text:p>
          </table:table-cell>
          <table:table-cell table:style-name="ce27" office:value-type="float" office:value="105593.6" calcext:value-type="float">
            <text:p>105593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23:0503001:275</text:p>
          </table:table-cell>
          <table:table-cell table:style-name="ce27" office:value-type="float" office:value="205530.4" calcext:value-type="float">
            <text:p>205530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23:0503001:279</text:p>
          </table:table-cell>
          <table:table-cell table:style-name="ce27" office:value-type="float" office:value="234568.64" calcext:value-type="float">
            <text:p>234568,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23:0503001:28</text:p>
          </table:table-cell>
          <table:table-cell table:style-name="ce27" office:value-type="float" office:value="174795.12" calcext:value-type="float">
            <text:p>174795,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23:0503001:281</text:p>
          </table:table-cell>
          <table:table-cell table:style-name="ce27" office:value-type="float" office:value="244760.95" calcext:value-type="float">
            <text:p>244760,9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23:0503001:288</text:p>
          </table:table-cell>
          <table:table-cell table:style-name="ce27" office:value-type="float" office:value="44326.8" calcext:value-type="float">
            <text:p>44326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23:0503001:29</text:p>
          </table:table-cell>
          <table:table-cell table:style-name="ce27" office:value-type="float" office:value="224001.84" calcext:value-type="float">
            <text:p>224001,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23:0503001:290</text:p>
          </table:table-cell>
          <table:table-cell table:style-name="ce27" office:value-type="float" office:value="3192.8" calcext:value-type="float">
            <text:p>3192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23:0503001:291</text:p>
          </table:table-cell>
          <table:table-cell table:style-name="ce27" office:value-type="float" office:value="246249.99" calcext:value-type="float">
            <text:p>246249,9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23:0503001:298</text:p>
          </table:table-cell>
          <table:table-cell table:style-name="ce27" office:value-type="float" office:value="262852.64" calcext:value-type="float">
            <text:p>262852,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23:0503001:299</text:p>
          </table:table-cell>
          <table:table-cell table:style-name="ce27" office:value-type="float" office:value="122324.32" calcext:value-type="float">
            <text:p>122324,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23:0503001:30</text:p>
          </table:table-cell>
          <table:table-cell table:style-name="ce27" office:value-type="float" office:value="123883.92" calcext:value-type="float">
            <text:p>123883,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23:0503001:303</text:p>
          </table:table-cell>
          <table:table-cell table:style-name="ce27" office:value-type="float" office:value="253613.2" calcext:value-type="float">
            <text:p>253613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23:0503001:304</text:p>
          </table:table-cell>
          <table:table-cell table:style-name="ce27" office:value-type="float" office:value="407436.95" calcext:value-type="float">
            <text:p>407436,9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23:0503001:305</text:p>
          </table:table-cell>
          <table:table-cell table:style-name="ce27" office:value-type="float" office:value="156721.46" calcext:value-type="float">
            <text:p>156721,4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23:0503001:307</text:p>
          </table:table-cell>
          <table:table-cell table:style-name="ce27" office:value-type="float" office:value="208924.48" calcext:value-type="float">
            <text:p>208924,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23:0503001:309</text:p>
          </table:table-cell>
          <table:table-cell table:style-name="ce27" office:value-type="float" office:value="263606.88" calcext:value-type="float">
            <text:p>263606,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23:0503001:31</text:p>
          </table:table-cell>
          <table:table-cell table:style-name="ce27" office:value-type="float" office:value="267943.76" calcext:value-type="float">
            <text:p>267943,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23:0503001:311</text:p>
          </table:table-cell>
          <table:table-cell table:style-name="ce27" office:value-type="float" office:value="375923.52" calcext:value-type="float">
            <text:p>375923,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23:0503001:32</text:p>
          </table:table-cell>
          <table:table-cell table:style-name="ce27" office:value-type="float" office:value="263418.32" calcext:value-type="float">
            <text:p>263418,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23:0503001:33</text:p>
          </table:table-cell>
          <table:table-cell table:style-name="ce27" office:value-type="float" office:value="252858.96" calcext:value-type="float">
            <text:p>252858,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23:0503001:34</text:p>
          </table:table-cell>
          <table:table-cell table:style-name="ce27" office:value-type="float" office:value="302073.12" calcext:value-type="float">
            <text:p>302073,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23:0503001:35</text:p>
          </table:table-cell>
          <table:table-cell table:style-name="ce27" office:value-type="float" office:value="225706.32" calcext:value-type="float">
            <text:p>225706,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23:0503001:36</text:p>
          </table:table-cell>
          <table:table-cell table:style-name="ce27" office:value-type="float" office:value="269452.24" calcext:value-type="float">
            <text:p>269452,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23:0503001:38</text:p>
          </table:table-cell>
          <table:table-cell table:style-name="ce27" office:value-type="float" office:value="220803.76" calcext:value-type="float">
            <text:p>220803,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23:0503001:39</text:p>
          </table:table-cell>
          <table:table-cell table:style-name="ce27" office:value-type="float" office:value="258906.83" calcext:value-type="float">
            <text:p>258906,8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23:0503001:40</text:p>
          </table:table-cell>
          <table:table-cell table:style-name="ce27" office:value-type="float" office:value="269452.24" calcext:value-type="float">
            <text:p>269452,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23:0503001:41</text:p>
          </table:table-cell>
          <table:table-cell table:style-name="ce27" office:value-type="float" office:value="206850.32" calcext:value-type="float">
            <text:p>206850,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23:0503001:43</text:p>
          </table:table-cell>
          <table:table-cell table:style-name="ce27" office:value-type="float" office:value="292939.7" calcext:value-type="float">
            <text:p>292939,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23:0503001:431</text:p>
          </table:table-cell>
          <table:table-cell table:style-name="ce27" office:value-type="float" office:value="276617.52" calcext:value-type="float">
            <text:p>276617,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23:0503001:432</text:p>
          </table:table-cell>
          <table:table-cell table:style-name="ce27" office:value-type="float" office:value="56406.24" calcext:value-type="float">
            <text:p>56406,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23:0503001:435</text:p>
          </table:table-cell>
          <table:table-cell table:style-name="ce27" office:value-type="float" office:value="277519.83" calcext:value-type="float">
            <text:p>277519,8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23:0503001:437</text:p>
          </table:table-cell>
          <table:table-cell table:style-name="ce27" office:value-type="float" office:value="464423.28" calcext:value-type="float">
            <text:p>464423,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23:0503001:438</text:p>
          </table:table-cell>
          <table:table-cell table:style-name="ce27" office:value-type="float" office:value="291702.32" calcext:value-type="float">
            <text:p>291702,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23:0503001:44</text:p>
          </table:table-cell>
          <table:table-cell table:style-name="ce27" office:value-type="float" office:value="269640.8" calcext:value-type="float">
            <text:p>269640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23:0503001:445</text:p>
          </table:table-cell>
          <table:table-cell table:style-name="ce27" office:value-type="float" office:value="330357.12" calcext:value-type="float">
            <text:p>330357,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23:0503001:446</text:p>
          </table:table-cell>
          <table:table-cell table:style-name="ce27" office:value-type="float" office:value="267378.08" calcext:value-type="float">
            <text:p>267378,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23:0503001:45</text:p>
          </table:table-cell>
          <table:table-cell table:style-name="ce27" office:value-type="float" office:value="140477.2" calcext:value-type="float">
            <text:p>140477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23:0503001:46</text:p>
          </table:table-cell>
          <table:table-cell table:style-name="ce27" office:value-type="float" office:value="213827.04" calcext:value-type="float">
            <text:p>213827,0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23:0503001:47</text:p>
          </table:table-cell>
          <table:table-cell table:style-name="ce27" office:value-type="float" office:value="269075.12" calcext:value-type="float">
            <text:p>269075,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23:0503001:48</text:p>
          </table:table-cell>
          <table:table-cell table:style-name="ce27" office:value-type="float" office:value="270395.04" calcext:value-type="float">
            <text:p>270395,0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23:0503001:5</text:p>
          </table:table-cell>
          <table:table-cell table:style-name="ce27" office:value-type="float" office:value="171589.6" calcext:value-type="float">
            <text:p>171589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23:0503001:50</text:p>
          </table:table-cell>
          <table:table-cell table:style-name="ce27" office:value-type="float" office:value="199307.92" calcext:value-type="float">
            <text:p>199307,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23:0503001:51</text:p>
          </table:table-cell>
          <table:table-cell table:style-name="ce27" office:value-type="float" office:value="239659.76" calcext:value-type="float">
            <text:p>239659,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23:0503001:52</text:p>
          </table:table-cell>
          <table:table-cell table:style-name="ce27" office:value-type="float" office:value="227780.48" calcext:value-type="float">
            <text:p>227780,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23:0503001:53</text:p>
          </table:table-cell>
          <table:table-cell table:style-name="ce27" office:value-type="float" office:value="256441.6" calcext:value-type="float">
            <text:p>256441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23:0503001:56</text:p>
          </table:table-cell>
          <table:table-cell table:style-name="ce27" office:value-type="float" office:value="58830.72" calcext:value-type="float">
            <text:p>58830,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23:0503001:57</text:p>
          </table:table-cell>
          <table:table-cell table:style-name="ce27" office:value-type="float" office:value="245505.12" calcext:value-type="float">
            <text:p>245505,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23:0503001:58</text:p>
          </table:table-cell>
          <table:table-cell table:style-name="ce27" office:value-type="float" office:value="294085.4" calcext:value-type="float">
            <text:p>294085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23:0503001:59</text:p>
          </table:table-cell>
          <table:table-cell table:style-name="ce27" office:value-type="float" office:value="92168" calcext:value-type="float">
            <text:p>921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23:0503001:6</text:p>
          </table:table-cell>
          <table:table-cell table:style-name="ce27" office:value-type="float" office:value="233814.4" calcext:value-type="float">
            <text:p>233814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23:0503001:60</text:p>
          </table:table-cell>
          <table:table-cell table:style-name="ce27" office:value-type="float" office:value="229477.52" calcext:value-type="float">
            <text:p>229477,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23:0503001:61</text:p>
          </table:table-cell>
          <table:table-cell table:style-name="ce27" office:value-type="float" office:value="240414" calcext:value-type="float">
            <text:p>24041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23:0503001:62</text:p>
          </table:table-cell>
          <table:table-cell table:style-name="ce27" office:value-type="float" office:value="238060.27" calcext:value-type="float">
            <text:p>238060,2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23:0503001:63</text:p>
          </table:table-cell>
          <table:table-cell table:style-name="ce27" office:value-type="float" office:value="330753.01" calcext:value-type="float">
            <text:p>330753,0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23:0503001:65</text:p>
          </table:table-cell>
          <table:table-cell table:style-name="ce27" office:value-type="float" office:value="306410" calcext:value-type="float">
            <text:p>30641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23:0503001:66</text:p>
          </table:table-cell>
          <table:table-cell table:style-name="ce27" office:value-type="float" office:value="309426.96" calcext:value-type="float">
            <text:p>309426,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23:0503001:67</text:p>
          </table:table-cell>
          <table:table-cell table:style-name="ce27" office:value-type="float" office:value="190068.48" calcext:value-type="float">
            <text:p>190068,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23:0503001:68</text:p>
          </table:table-cell>
          <table:table-cell table:style-name="ce27" office:value-type="float" office:value="270260.76" calcext:value-type="float">
            <text:p>270260,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23:0503001:69</text:p>
          </table:table-cell>
          <table:table-cell table:style-name="ce27" office:value-type="float" office:value="218330.49" calcext:value-type="float">
            <text:p>218330,4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23:0503001:7</text:p>
          </table:table-cell>
          <table:table-cell table:style-name="ce27" office:value-type="float" office:value="280388.72" calcext:value-type="float">
            <text:p>280388,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23:0503001:70</text:p>
          </table:table-cell>
          <table:table-cell table:style-name="ce27" office:value-type="float" office:value="96924" calcext:value-type="float">
            <text:p>969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23:0503001:71</text:p>
          </table:table-cell>
          <table:table-cell table:style-name="ce27" office:value-type="float" office:value="305655.76" calcext:value-type="float">
            <text:p>305655,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23:0503001:72</text:p>
          </table:table-cell>
          <table:table-cell table:style-name="ce27" office:value-type="float" office:value="310369.76" calcext:value-type="float">
            <text:p>310369,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23:0503001:73</text:p>
          </table:table-cell>
          <table:table-cell table:style-name="ce27" office:value-type="float" office:value="350155.92" calcext:value-type="float">
            <text:p>350155,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23:0503001:74</text:p>
          </table:table-cell>
          <table:table-cell table:style-name="ce27" office:value-type="float" office:value="190822.72" calcext:value-type="float">
            <text:p>190822,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23:0503001:75</text:p>
          </table:table-cell>
          <table:table-cell table:style-name="ce27" office:value-type="float" office:value="260024.24" calcext:value-type="float">
            <text:p>260024,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23:0503001:76</text:p>
          </table:table-cell>
          <table:table-cell table:style-name="ce27" office:value-type="float" office:value="49856" calcext:value-type="float">
            <text:p>498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23:0503001:77</text:p>
          </table:table-cell>
          <table:table-cell table:style-name="ce27" office:value-type="float" office:value="257761.52" calcext:value-type="float">
            <text:p>257761,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23:0503001:79</text:p>
          </table:table-cell>
          <table:table-cell table:style-name="ce27" office:value-type="float" office:value="290176.67" calcext:value-type="float">
            <text:p>290176,6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23:0503001:8</text:p>
          </table:table-cell>
          <table:table-cell table:style-name="ce27" office:value-type="float" office:value="249653.44" calcext:value-type="float">
            <text:p>249653,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23:0503001:80</text:p>
          </table:table-cell>
          <table:table-cell table:style-name="ce27" office:value-type="float" office:value="109258.31" calcext:value-type="float">
            <text:p>109258,3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23:0503001:81</text:p>
          </table:table-cell>
          <table:table-cell table:style-name="ce27" office:value-type="float" office:value="224509.88" calcext:value-type="float">
            <text:p>224509,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23:0503001:82</text:p>
          </table:table-cell>
          <table:table-cell table:style-name="ce27" office:value-type="float" office:value="247579.28" calcext:value-type="float">
            <text:p>247579,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23:0503001:84</text:p>
          </table:table-cell>
          <table:table-cell table:style-name="ce27" office:value-type="float" office:value="210412" calcext:value-type="float">
            <text:p>2104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23:0503001:85</text:p>
          </table:table-cell>
          <table:table-cell table:style-name="ce27" office:value-type="float" office:value="216644" calcext:value-type="float">
            <text:p>2166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23:0503001:86</text:p>
          </table:table-cell>
          <table:table-cell table:style-name="ce27" office:value-type="float" office:value="220936.31" calcext:value-type="float">
            <text:p>220936,3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23:0503001:87</text:p>
          </table:table-cell>
          <table:table-cell table:style-name="ce27" office:value-type="float" office:value="211629.81" calcext:value-type="float">
            <text:p>211629,8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23:0503001:88</text:p>
          </table:table-cell>
          <table:table-cell table:style-name="ce27" office:value-type="float" office:value="215168" calcext:value-type="float">
            <text:p>2151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23:0503001:89</text:p>
          </table:table-cell>
          <table:table-cell table:style-name="ce27" office:value-type="float" office:value="337899.52" calcext:value-type="float">
            <text:p>337899,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23:0503001:9</text:p>
          </table:table-cell>
          <table:table-cell table:style-name="ce27" office:value-type="float" office:value="263418.32" calcext:value-type="float">
            <text:p>263418,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23:0503001:94</text:p>
          </table:table-cell>
          <table:table-cell table:style-name="ce27" office:value-type="float" office:value="140100.08" calcext:value-type="float">
            <text:p>140100,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23:0503001:95</text:p>
          </table:table-cell>
          <table:table-cell table:style-name="ce27" office:value-type="float" office:value="124934.9" calcext:value-type="float">
            <text:p>124934,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23:0503001:97</text:p>
          </table:table-cell>
          <table:table-cell table:style-name="ce27" office:value-type="float" office:value="195348.16" calcext:value-type="float">
            <text:p>195348,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23:0503001:99</text:p>
          </table:table-cell>
          <table:table-cell table:style-name="ce27" office:value-type="float" office:value="301318.88" calcext:value-type="float">
            <text:p>301318,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24:0201002:655</text:p>
          </table:table-cell>
          <table:table-cell table:style-name="ce27" office:value-type="float" office:value="33847154.22" calcext:value-type="float">
            <text:p>33847154,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24:0201009:2510</text:p>
          </table:table-cell>
          <table:table-cell table:style-name="ce27" office:value-type="float" office:value="2473665.4" calcext:value-type="float">
            <text:p>2473665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24:0401004:964</text:p>
          </table:table-cell>
          <table:table-cell table:style-name="ce27" office:value-type="float" office:value="334254" calcext:value-type="float">
            <text:p>33425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24:0401024:3205</text:p>
          </table:table-cell>
          <table:table-cell table:style-name="ce27" office:value-type="float" office:value="443297.43" calcext:value-type="float">
            <text:p>443297,4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24:0401024:3206</text:p>
          </table:table-cell>
          <table:table-cell table:style-name="ce27" office:value-type="float" office:value="477610.09" calcext:value-type="float">
            <text:p>477610,0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24:0401059:1793</text:p>
          </table:table-cell>
          <table:table-cell table:style-name="ce27" office:value-type="float" office:value="443762.46" calcext:value-type="float">
            <text:p>443762,4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24:0401059:1794</text:p>
          </table:table-cell>
          <table:table-cell table:style-name="ce27" office:value-type="float" office:value="401524.2" calcext:value-type="float">
            <text:p>401524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24:0501007:443</text:p>
          </table:table-cell>
          <table:table-cell table:style-name="ce27" office:value-type="float" office:value="264254.85" calcext:value-type="float">
            <text:p>264254,8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25:0105003:33</text:p>
          </table:table-cell>
          <table:table-cell table:style-name="ce27" office:value-type="float" office:value="317102.72" calcext:value-type="float">
            <text:p>317102,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25:0105014:1375</text:p>
          </table:table-cell>
          <table:table-cell table:style-name="ce27" office:value-type="float" office:value="210852" calcext:value-type="float">
            <text:p>2108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26:0201001:4416</text:p>
          </table:table-cell>
          <table:table-cell table:style-name="ce27" office:value-type="float" office:value="42598.08" calcext:value-type="float">
            <text:p>42598,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26:0201003:1300</text:p>
          </table:table-cell>
          <table:table-cell table:style-name="ce27" office:value-type="float" office:value="180300.35" calcext:value-type="float">
            <text:p>180300,3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26:0301001:30902</text:p>
          </table:table-cell>
          <table:table-cell table:style-name="ce27" office:value-type="float" office:value="211440.24" calcext:value-type="float">
            <text:p>211440,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26:0301002:1255</text:p>
          </table:table-cell>
          <table:table-cell table:style-name="ce27" office:value-type="float" office:value="162348.96" calcext:value-type="float">
            <text:p>162348,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26:0401003:600</text:p>
          </table:table-cell>
          <table:table-cell table:style-name="ce27" office:value-type="float" office:value="377460.8" calcext:value-type="float">
            <text:p>377460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26:0401003:949</text:p>
          </table:table-cell>
          <table:table-cell table:style-name="ce27" office:value-type="float" office:value="529708" calcext:value-type="float">
            <text:p>5297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26:0401005:5136</text:p>
          </table:table-cell>
          <table:table-cell table:style-name="ce27" office:value-type="float" office:value="164996.51" calcext:value-type="float">
            <text:p>164996,5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27:0101005:1829</text:p>
          </table:table-cell>
          <table:table-cell table:style-name="ce27" office:value-type="float" office:value="214518.6" calcext:value-type="float">
            <text:p>214518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27:0103002:1125</text:p>
          </table:table-cell>
          <table:table-cell table:style-name="ce27" office:value-type="float" office:value="283791.31" calcext:value-type="float">
            <text:p>283791,3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27:0103003:1522</text:p>
          </table:table-cell>
          <table:table-cell table:style-name="ce27" office:value-type="float" office:value="208182.65" calcext:value-type="float">
            <text:p>208182,6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27:0103003:1536</text:p>
          </table:table-cell>
          <table:table-cell table:style-name="ce27" office:value-type="float" office:value="222472.11" calcext:value-type="float">
            <text:p>222472,1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27:0103003:164</text:p>
          </table:table-cell>
          <table:table-cell table:style-name="ce27" office:value-type="float" office:value="635324.82" calcext:value-type="float">
            <text:p>635324,8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27:0103003:1647</text:p>
          </table:table-cell>
          <table:table-cell table:style-name="ce27" office:value-type="float" office:value="143230.92" calcext:value-type="float">
            <text:p>143230,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27:0103003:1648</text:p>
          </table:table-cell>
          <table:table-cell table:style-name="ce27" office:value-type="float" office:value="164551.62" calcext:value-type="float">
            <text:p>164551,6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27:0103003:165</text:p>
          </table:table-cell>
          <table:table-cell table:style-name="ce27" office:value-type="float" office:value="690517.6" calcext:value-type="float">
            <text:p>690517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27:0103003:1655</text:p>
          </table:table-cell>
          <table:table-cell table:style-name="ce27" office:value-type="float" office:value="137425.24" calcext:value-type="float">
            <text:p>137425,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27:0103003:1656</text:p>
          </table:table-cell>
          <table:table-cell table:style-name="ce27" office:value-type="float" office:value="210646.35" calcext:value-type="float">
            <text:p>210646,3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27:0103003:166</text:p>
          </table:table-cell>
          <table:table-cell table:style-name="ce27" office:value-type="float" office:value="732823.96" calcext:value-type="float">
            <text:p>732823,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27:0103003:1660</text:p>
          </table:table-cell>
          <table:table-cell table:style-name="ce27" office:value-type="float" office:value="220303.92" calcext:value-type="float">
            <text:p>220303,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27:0103003:1665</text:p>
          </table:table-cell>
          <table:table-cell table:style-name="ce27" office:value-type="float" office:value="160140.5" calcext:value-type="float">
            <text:p>160140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27:0103003:1670</text:p>
          </table:table-cell>
          <table:table-cell table:style-name="ce27" office:value-type="float" office:value="220254.78" calcext:value-type="float">
            <text:p>220254,7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27:0103003:1677</text:p>
          </table:table-cell>
          <table:table-cell table:style-name="ce27" office:value-type="float" office:value="85166.6" calcext:value-type="float">
            <text:p>85166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27:0103003:1678</text:p>
          </table:table-cell>
          <table:table-cell table:style-name="ce27" office:value-type="float" office:value="699392.88" calcext:value-type="float">
            <text:p>699392,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27:0103003:1679</text:p>
          </table:table-cell>
          <table:table-cell table:style-name="ce27" office:value-type="float" office:value="650436.75" calcext:value-type="float">
            <text:p>650436,7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27:0103003:168</text:p>
          </table:table-cell>
          <table:table-cell table:style-name="ce27" office:value-type="float" office:value="226913.33" calcext:value-type="float">
            <text:p>226913,3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27:0103003:1681</text:p>
          </table:table-cell>
          <table:table-cell table:style-name="ce27" office:value-type="float" office:value="197042.72" calcext:value-type="float">
            <text:p>197042,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27:0103003:1682</text:p>
          </table:table-cell>
          <table:table-cell table:style-name="ce27" office:value-type="float" office:value="69684.84" calcext:value-type="float">
            <text:p>69684,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27:0103003:1687</text:p>
          </table:table-cell>
          <table:table-cell table:style-name="ce27" office:value-type="float" office:value="161471.42" calcext:value-type="float">
            <text:p>161471,4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27:0103003:169</text:p>
          </table:table-cell>
          <table:table-cell table:style-name="ce27" office:value-type="float" office:value="176055.08" calcext:value-type="float">
            <text:p>176055,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27:0103003:170</text:p>
          </table:table-cell>
          <table:table-cell table:style-name="ce27" office:value-type="float" office:value="185690.23" calcext:value-type="float">
            <text:p>185690,2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27:0103003:171</text:p>
          </table:table-cell>
          <table:table-cell table:style-name="ce27" office:value-type="float" office:value="484742.88" calcext:value-type="float">
            <text:p>484742,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27:0103003:172</text:p>
          </table:table-cell>
          <table:table-cell table:style-name="ce27" office:value-type="float" office:value="403126.12" calcext:value-type="float">
            <text:p>403126,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27:0103003:173</text:p>
          </table:table-cell>
          <table:table-cell table:style-name="ce27" office:value-type="float" office:value="179357.36" calcext:value-type="float">
            <text:p>179357,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27:0103003:174</text:p>
          </table:table-cell>
          <table:table-cell table:style-name="ce27" office:value-type="float" office:value="31542.5" calcext:value-type="float">
            <text:p>31542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27:0103003:177</text:p>
          </table:table-cell>
          <table:table-cell table:style-name="ce27" office:value-type="float" office:value="605661.74" calcext:value-type="float">
            <text:p>605661,7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27:0103003:178</text:p>
          </table:table-cell>
          <table:table-cell table:style-name="ce27" office:value-type="float" office:value="519537.6" calcext:value-type="float">
            <text:p>519537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27:0103003:179</text:p>
          </table:table-cell>
          <table:table-cell table:style-name="ce27" office:value-type="float" office:value="216830.66" calcext:value-type="float">
            <text:p>216830,6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69" calcext:value-type="float">
            <text:p>1669</text:p>
          </table:table-cell>
          <table:table-cell table:style-name="ce28" office:value-type="string" calcext:value-type="string">
            <text:p>42:27:0103003:180</text:p>
          </table:table-cell>
          <table:table-cell table:style-name="ce27" office:value-type="float" office:value="186997.73" calcext:value-type="float">
            <text:p>186997,7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70" calcext:value-type="float">
            <text:p>1670</text:p>
          </table:table-cell>
          <table:table-cell table:style-name="ce28" office:value-type="string" calcext:value-type="string">
            <text:p>42:27:0103003:181</text:p>
          </table:table-cell>
          <table:table-cell table:style-name="ce27" office:value-type="float" office:value="197672.82" calcext:value-type="float">
            <text:p>197672,8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71" calcext:value-type="float">
            <text:p>1671</text:p>
          </table:table-cell>
          <table:table-cell table:style-name="ce28" office:value-type="string" calcext:value-type="string">
            <text:p>42:27:0103003:1816</text:p>
          </table:table-cell>
          <table:table-cell table:style-name="ce27" office:value-type="float" office:value="400746.37" calcext:value-type="float">
            <text:p>400746,3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72" calcext:value-type="float">
            <text:p>1672</text:p>
          </table:table-cell>
          <table:table-cell table:style-name="ce28" office:value-type="string" calcext:value-type="string">
            <text:p>42:27:0103003:182</text:p>
          </table:table-cell>
          <table:table-cell table:style-name="ce27" office:value-type="float" office:value="205990.4" calcext:value-type="float">
            <text:p>205990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73" calcext:value-type="float">
            <text:p>1673</text:p>
          </table:table-cell>
          <table:table-cell table:style-name="ce28" office:value-type="string" calcext:value-type="string">
            <text:p>42:27:0103003:184</text:p>
          </table:table-cell>
          <table:table-cell table:style-name="ce27" office:value-type="float" office:value="433032.34" calcext:value-type="float">
            <text:p>433032,3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74" calcext:value-type="float">
            <text:p>1674</text:p>
          </table:table-cell>
          <table:table-cell table:style-name="ce28" office:value-type="string" calcext:value-type="string">
            <text:p>42:27:0103003:185</text:p>
          </table:table-cell>
          <table:table-cell table:style-name="ce27" office:value-type="float" office:value="264536.32" calcext:value-type="float">
            <text:p>264536,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75" calcext:value-type="float">
            <text:p>1675</text:p>
          </table:table-cell>
          <table:table-cell table:style-name="ce28" office:value-type="string" calcext:value-type="string">
            <text:p>42:27:0103003:186</text:p>
          </table:table-cell>
          <table:table-cell table:style-name="ce27" office:value-type="float" office:value="200704.81" calcext:value-type="float">
            <text:p>200704,8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76" calcext:value-type="float">
            <text:p>1676</text:p>
          </table:table-cell>
          <table:table-cell table:style-name="ce28" office:value-type="string" calcext:value-type="string">
            <text:p>42:27:0103003:187</text:p>
          </table:table-cell>
          <table:table-cell table:style-name="ce27" office:value-type="float" office:value="334909.85" calcext:value-type="float">
            <text:p>334909,8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77" calcext:value-type="float">
            <text:p>1677</text:p>
          </table:table-cell>
          <table:table-cell table:style-name="ce28" office:value-type="string" calcext:value-type="string">
            <text:p>42:27:0103003:188</text:p>
          </table:table-cell>
          <table:table-cell table:style-name="ce27" office:value-type="float" office:value="201076.78" calcext:value-type="float">
            <text:p>201076,7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78" calcext:value-type="float">
            <text:p>1678</text:p>
          </table:table-cell>
          <table:table-cell table:style-name="ce28" office:value-type="string" calcext:value-type="string">
            <text:p>42:27:0103003:189</text:p>
          </table:table-cell>
          <table:table-cell table:style-name="ce27" office:value-type="float" office:value="201284.29" calcext:value-type="float">
            <text:p>201284,2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79" calcext:value-type="float">
            <text:p>1679</text:p>
          </table:table-cell>
          <table:table-cell table:style-name="ce28" office:value-type="string" calcext:value-type="string">
            <text:p>42:27:0103003:190</text:p>
          </table:table-cell>
          <table:table-cell table:style-name="ce27" office:value-type="float" office:value="170685.92" calcext:value-type="float">
            <text:p>170685,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80" calcext:value-type="float">
            <text:p>1680</text:p>
          </table:table-cell>
          <table:table-cell table:style-name="ce28" office:value-type="string" calcext:value-type="string">
            <text:p>42:27:0103003:191</text:p>
          </table:table-cell>
          <table:table-cell table:style-name="ce27" office:value-type="float" office:value="602257.78" calcext:value-type="float">
            <text:p>602257,7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81" calcext:value-type="float">
            <text:p>1681</text:p>
          </table:table-cell>
          <table:table-cell table:style-name="ce28" office:value-type="string" calcext:value-type="string">
            <text:p>42:27:0103003:192</text:p>
          </table:table-cell>
          <table:table-cell table:style-name="ce27" office:value-type="float" office:value="208614.12" calcext:value-type="float">
            <text:p>208614,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82" calcext:value-type="float">
            <text:p>1682</text:p>
          </table:table-cell>
          <table:table-cell table:style-name="ce28" office:value-type="string" calcext:value-type="string">
            <text:p>42:27:0103003:193</text:p>
          </table:table-cell>
          <table:table-cell table:style-name="ce27" office:value-type="float" office:value="231095.06" calcext:value-type="float">
            <text:p>231095,0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83" calcext:value-type="float">
            <text:p>1683</text:p>
          </table:table-cell>
          <table:table-cell table:style-name="ce28" office:value-type="string" calcext:value-type="string">
            <text:p>42:27:0103003:194</text:p>
          </table:table-cell>
          <table:table-cell table:style-name="ce27" office:value-type="float" office:value="167777.97" calcext:value-type="float">
            <text:p>167777,9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84" calcext:value-type="float">
            <text:p>1684</text:p>
          </table:table-cell>
          <table:table-cell table:style-name="ce28" office:value-type="string" calcext:value-type="string">
            <text:p>42:27:0103003:195</text:p>
          </table:table-cell>
          <table:table-cell table:style-name="ce27" office:value-type="float" office:value="205666.61" calcext:value-type="float">
            <text:p>205666,6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85" calcext:value-type="float">
            <text:p>1685</text:p>
          </table:table-cell>
          <table:table-cell table:style-name="ce28" office:value-type="string" calcext:value-type="string">
            <text:p>42:27:0103003:196</text:p>
          </table:table-cell>
          <table:table-cell table:style-name="ce27" office:value-type="float" office:value="511566.56" calcext:value-type="float">
            <text:p>511566,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86" calcext:value-type="float">
            <text:p>1686</text:p>
          </table:table-cell>
          <table:table-cell table:style-name="ce28" office:value-type="string" calcext:value-type="string">
            <text:p>42:27:0103003:197</text:p>
          </table:table-cell>
          <table:table-cell table:style-name="ce27" office:value-type="float" office:value="253021.99" calcext:value-type="float">
            <text:p>253021,9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87" calcext:value-type="float">
            <text:p>1687</text:p>
          </table:table-cell>
          <table:table-cell table:style-name="ce28" office:value-type="string" calcext:value-type="string">
            <text:p>42:27:0103003:198</text:p>
          </table:table-cell>
          <table:table-cell table:style-name="ce27" office:value-type="float" office:value="225203.2" calcext:value-type="float">
            <text:p>225203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88" calcext:value-type="float">
            <text:p>1688</text:p>
          </table:table-cell>
          <table:table-cell table:style-name="ce28" office:value-type="string" calcext:value-type="string">
            <text:p>42:27:0103003:199</text:p>
          </table:table-cell>
          <table:table-cell table:style-name="ce27" office:value-type="float" office:value="220555.19" calcext:value-type="float">
            <text:p>220555,1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89" calcext:value-type="float">
            <text:p>1689</text:p>
          </table:table-cell>
          <table:table-cell table:style-name="ce28" office:value-type="string" calcext:value-type="string">
            <text:p>42:27:0103003:201</text:p>
          </table:table-cell>
          <table:table-cell table:style-name="ce27" office:value-type="float" office:value="198472" calcext:value-type="float">
            <text:p>1984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90" calcext:value-type="float">
            <text:p>1690</text:p>
          </table:table-cell>
          <table:table-cell table:style-name="ce28" office:value-type="string" calcext:value-type="string">
            <text:p>42:27:0103003:202</text:p>
          </table:table-cell>
          <table:table-cell table:style-name="ce27" office:value-type="float" office:value="286035.57" calcext:value-type="float">
            <text:p>286035,5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91" calcext:value-type="float">
            <text:p>1691</text:p>
          </table:table-cell>
          <table:table-cell table:style-name="ce28" office:value-type="string" calcext:value-type="string">
            <text:p>42:27:0103003:203</text:p>
          </table:table-cell>
          <table:table-cell table:style-name="ce27" office:value-type="float" office:value="551441.52" calcext:value-type="float">
            <text:p>551441,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92" calcext:value-type="float">
            <text:p>1692</text:p>
          </table:table-cell>
          <table:table-cell table:style-name="ce28" office:value-type="string" calcext:value-type="string">
            <text:p>42:27:0103003:205</text:p>
          </table:table-cell>
          <table:table-cell table:style-name="ce27" office:value-type="float" office:value="91403.27" calcext:value-type="float">
            <text:p>91403,2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93" calcext:value-type="float">
            <text:p>1693</text:p>
          </table:table-cell>
          <table:table-cell table:style-name="ce28" office:value-type="string" calcext:value-type="string">
            <text:p>42:27:0103003:206</text:p>
          </table:table-cell>
          <table:table-cell table:style-name="ce27" office:value-type="float" office:value="243842.98" calcext:value-type="float">
            <text:p>243842,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94" calcext:value-type="float">
            <text:p>1694</text:p>
          </table:table-cell>
          <table:table-cell table:style-name="ce28" office:value-type="string" calcext:value-type="string">
            <text:p>42:27:0103003:207</text:p>
          </table:table-cell>
          <table:table-cell table:style-name="ce27" office:value-type="float" office:value="239718.01" calcext:value-type="float">
            <text:p>239718,0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95" calcext:value-type="float">
            <text:p>1695</text:p>
          </table:table-cell>
          <table:table-cell table:style-name="ce28" office:value-type="string" calcext:value-type="string">
            <text:p>42:27:0103003:208</text:p>
          </table:table-cell>
          <table:table-cell table:style-name="ce27" office:value-type="float" office:value="247601.85" calcext:value-type="float">
            <text:p>247601,8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96" calcext:value-type="float">
            <text:p>1696</text:p>
          </table:table-cell>
          <table:table-cell table:style-name="ce28" office:value-type="string" calcext:value-type="string">
            <text:p>42:27:0103003:209</text:p>
          </table:table-cell>
          <table:table-cell table:style-name="ce27" office:value-type="float" office:value="341854.84" calcext:value-type="float">
            <text:p>341854,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97" calcext:value-type="float">
            <text:p>1697</text:p>
          </table:table-cell>
          <table:table-cell table:style-name="ce28" office:value-type="string" calcext:value-type="string">
            <text:p>42:27:0103003:210</text:p>
          </table:table-cell>
          <table:table-cell table:style-name="ce27" office:value-type="float" office:value="181689.9" calcext:value-type="float">
            <text:p>181689,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98" calcext:value-type="float">
            <text:p>1698</text:p>
          </table:table-cell>
          <table:table-cell table:style-name="ce28" office:value-type="string" calcext:value-type="string">
            <text:p>42:27:0103003:211</text:p>
          </table:table-cell>
          <table:table-cell table:style-name="ce27" office:value-type="float" office:value="168050.85" calcext:value-type="float">
            <text:p>168050,8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699" calcext:value-type="float">
            <text:p>1699</text:p>
          </table:table-cell>
          <table:table-cell table:style-name="ce28" office:value-type="string" calcext:value-type="string">
            <text:p>42:27:0103003:212</text:p>
          </table:table-cell>
          <table:table-cell table:style-name="ce27" office:value-type="float" office:value="207338.4" calcext:value-type="float">
            <text:p>207338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00" calcext:value-type="float">
            <text:p>1700</text:p>
          </table:table-cell>
          <table:table-cell table:style-name="ce28" office:value-type="string" calcext:value-type="string">
            <text:p>42:27:0103003:214</text:p>
          </table:table-cell>
          <table:table-cell table:style-name="ce27" office:value-type="float" office:value="386492.77" calcext:value-type="float">
            <text:p>386492,7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01" calcext:value-type="float">
            <text:p>1701</text:p>
          </table:table-cell>
          <table:table-cell table:style-name="ce28" office:value-type="string" calcext:value-type="string">
            <text:p>42:27:0103003:215</text:p>
          </table:table-cell>
          <table:table-cell table:style-name="ce27" office:value-type="float" office:value="167285.23" calcext:value-type="float">
            <text:p>167285,2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02" calcext:value-type="float">
            <text:p>1702</text:p>
          </table:table-cell>
          <table:table-cell table:style-name="ce28" office:value-type="string" calcext:value-type="string">
            <text:p>42:27:0103003:216</text:p>
          </table:table-cell>
          <table:table-cell table:style-name="ce27" office:value-type="float" office:value="253572.48" calcext:value-type="float">
            <text:p>253572,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03" calcext:value-type="float">
            <text:p>1703</text:p>
          </table:table-cell>
          <table:table-cell table:style-name="ce28" office:value-type="string" calcext:value-type="string">
            <text:p>42:27:0103003:217</text:p>
          </table:table-cell>
          <table:table-cell table:style-name="ce27" office:value-type="float" office:value="197342.37" calcext:value-type="float">
            <text:p>197342,3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04" calcext:value-type="float">
            <text:p>1704</text:p>
          </table:table-cell>
          <table:table-cell table:style-name="ce28" office:value-type="string" calcext:value-type="string">
            <text:p>42:27:0103003:218</text:p>
          </table:table-cell>
          <table:table-cell table:style-name="ce27" office:value-type="float" office:value="172341.51" calcext:value-type="float">
            <text:p>172341,5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05" calcext:value-type="float">
            <text:p>1705</text:p>
          </table:table-cell>
          <table:table-cell table:style-name="ce28" office:value-type="string" calcext:value-type="string">
            <text:p>42:27:0103003:219</text:p>
          </table:table-cell>
          <table:table-cell table:style-name="ce27" office:value-type="float" office:value="191779.72" calcext:value-type="float">
            <text:p>191779,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06" calcext:value-type="float">
            <text:p>1706</text:p>
          </table:table-cell>
          <table:table-cell table:style-name="ce28" office:value-type="string" calcext:value-type="string">
            <text:p>42:27:0103003:220</text:p>
          </table:table-cell>
          <table:table-cell table:style-name="ce27" office:value-type="float" office:value="181574.69" calcext:value-type="float">
            <text:p>181574,6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07" calcext:value-type="float">
            <text:p>1707</text:p>
          </table:table-cell>
          <table:table-cell table:style-name="ce28" office:value-type="string" calcext:value-type="string">
            <text:p>42:27:0103003:221</text:p>
          </table:table-cell>
          <table:table-cell table:style-name="ce27" office:value-type="float" office:value="129590.62" calcext:value-type="float">
            <text:p>129590,6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08" calcext:value-type="float">
            <text:p>1708</text:p>
          </table:table-cell>
          <table:table-cell table:style-name="ce28" office:value-type="string" calcext:value-type="string">
            <text:p>42:27:0103003:222</text:p>
          </table:table-cell>
          <table:table-cell table:style-name="ce27" office:value-type="float" office:value="170198" calcext:value-type="float">
            <text:p>1701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09" calcext:value-type="float">
            <text:p>1709</text:p>
          </table:table-cell>
          <table:table-cell table:style-name="ce28" office:value-type="string" calcext:value-type="string">
            <text:p>42:27:0103003:223</text:p>
          </table:table-cell>
          <table:table-cell table:style-name="ce27" office:value-type="float" office:value="189044.58" calcext:value-type="float">
            <text:p>189044,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10" calcext:value-type="float">
            <text:p>1710</text:p>
          </table:table-cell>
          <table:table-cell table:style-name="ce28" office:value-type="string" calcext:value-type="string">
            <text:p>42:27:0103003:224</text:p>
          </table:table-cell>
          <table:table-cell table:style-name="ce27" office:value-type="float" office:value="183338.51" calcext:value-type="float">
            <text:p>183338,5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11" calcext:value-type="float">
            <text:p>1711</text:p>
          </table:table-cell>
          <table:table-cell table:style-name="ce28" office:value-type="string" calcext:value-type="string">
            <text:p>42:27:0103003:226</text:p>
          </table:table-cell>
          <table:table-cell table:style-name="ce27" office:value-type="float" office:value="219988.28" calcext:value-type="float">
            <text:p>219988,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12" calcext:value-type="float">
            <text:p>1712</text:p>
          </table:table-cell>
          <table:table-cell table:style-name="ce28" office:value-type="string" calcext:value-type="string">
            <text:p>42:27:0103003:227</text:p>
          </table:table-cell>
          <table:table-cell table:style-name="ce27" office:value-type="float" office:value="177377.2" calcext:value-type="float">
            <text:p>177377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13" calcext:value-type="float">
            <text:p>1713</text:p>
          </table:table-cell>
          <table:table-cell table:style-name="ce28" office:value-type="string" calcext:value-type="string">
            <text:p>42:27:0103003:228</text:p>
          </table:table-cell>
          <table:table-cell table:style-name="ce27" office:value-type="float" office:value="267725.08" calcext:value-type="float">
            <text:p>267725,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14" calcext:value-type="float">
            <text:p>1714</text:p>
          </table:table-cell>
          <table:table-cell table:style-name="ce28" office:value-type="string" calcext:value-type="string">
            <text:p>42:27:0103003:300</text:p>
          </table:table-cell>
          <table:table-cell table:style-name="ce27" office:value-type="float" office:value="196110.52" calcext:value-type="float">
            <text:p>196110,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15" calcext:value-type="float">
            <text:p>1715</text:p>
          </table:table-cell>
          <table:table-cell table:style-name="ce28" office:value-type="string" calcext:value-type="string">
            <text:p>42:27:0103003:301</text:p>
          </table:table-cell>
          <table:table-cell table:style-name="ce27" office:value-type="float" office:value="220259.6" calcext:value-type="float">
            <text:p>220259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16" calcext:value-type="float">
            <text:p>1716</text:p>
          </table:table-cell>
          <table:table-cell table:style-name="ce28" office:value-type="string" calcext:value-type="string">
            <text:p>42:27:0103003:302</text:p>
          </table:table-cell>
          <table:table-cell table:style-name="ce27" office:value-type="float" office:value="252105.12" calcext:value-type="float">
            <text:p>252105,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17" calcext:value-type="float">
            <text:p>1717</text:p>
          </table:table-cell>
          <table:table-cell table:style-name="ce28" office:value-type="string" calcext:value-type="string">
            <text:p>42:27:0103003:303</text:p>
          </table:table-cell>
          <table:table-cell table:style-name="ce27" office:value-type="float" office:value="197048" calcext:value-type="float">
            <text:p>1970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18" calcext:value-type="float">
            <text:p>1718</text:p>
          </table:table-cell>
          <table:table-cell table:style-name="ce28" office:value-type="string" calcext:value-type="string">
            <text:p>42:27:0103003:304</text:p>
          </table:table-cell>
          <table:table-cell table:style-name="ce27" office:value-type="float" office:value="207143.53" calcext:value-type="float">
            <text:p>207143,5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19" calcext:value-type="float">
            <text:p>1719</text:p>
          </table:table-cell>
          <table:table-cell table:style-name="ce28" office:value-type="string" calcext:value-type="string">
            <text:p>42:27:0103003:305</text:p>
          </table:table-cell>
          <table:table-cell table:style-name="ce27" office:value-type="float" office:value="266325.97" calcext:value-type="float">
            <text:p>266325,9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20" calcext:value-type="float">
            <text:p>1720</text:p>
          </table:table-cell>
          <table:table-cell table:style-name="ce28" office:value-type="string" calcext:value-type="string">
            <text:p>42:27:0103003:306</text:p>
          </table:table-cell>
          <table:table-cell table:style-name="ce27" office:value-type="float" office:value="242674.45" calcext:value-type="float">
            <text:p>242674,4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21" calcext:value-type="float">
            <text:p>1721</text:p>
          </table:table-cell>
          <table:table-cell table:style-name="ce28" office:value-type="string" calcext:value-type="string">
            <text:p>42:27:0103003:307</text:p>
          </table:table-cell>
          <table:table-cell table:style-name="ce27" office:value-type="float" office:value="172459" calcext:value-type="float">
            <text:p>17245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22" calcext:value-type="float">
            <text:p>1722</text:p>
          </table:table-cell>
          <table:table-cell table:style-name="ce28" office:value-type="string" calcext:value-type="string">
            <text:p>42:27:0103003:309</text:p>
          </table:table-cell>
          <table:table-cell table:style-name="ce27" office:value-type="float" office:value="197295.66" calcext:value-type="float">
            <text:p>197295,6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23" calcext:value-type="float">
            <text:p>1723</text:p>
          </table:table-cell>
          <table:table-cell table:style-name="ce28" office:value-type="string" calcext:value-type="string">
            <text:p>42:27:0103003:310</text:p>
          </table:table-cell>
          <table:table-cell table:style-name="ce27" office:value-type="float" office:value="157430.43" calcext:value-type="float">
            <text:p>157430,4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24" calcext:value-type="float">
            <text:p>1724</text:p>
          </table:table-cell>
          <table:table-cell table:style-name="ce28" office:value-type="string" calcext:value-type="string">
            <text:p>42:27:0103003:311</text:p>
          </table:table-cell>
          <table:table-cell table:style-name="ce27" office:value-type="float" office:value="196137.36" calcext:value-type="float">
            <text:p>196137,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25" calcext:value-type="float">
            <text:p>1725</text:p>
          </table:table-cell>
          <table:table-cell table:style-name="ce28" office:value-type="string" calcext:value-type="string">
            <text:p>42:27:0103003:312</text:p>
          </table:table-cell>
          <table:table-cell table:style-name="ce27" office:value-type="float" office:value="237145.33" calcext:value-type="float">
            <text:p>237145,3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26" calcext:value-type="float">
            <text:p>1726</text:p>
          </table:table-cell>
          <table:table-cell table:style-name="ce28" office:value-type="string" calcext:value-type="string">
            <text:p>42:27:0103003:313</text:p>
          </table:table-cell>
          <table:table-cell table:style-name="ce27" office:value-type="float" office:value="278151.73" calcext:value-type="float">
            <text:p>278151,7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27" calcext:value-type="float">
            <text:p>1727</text:p>
          </table:table-cell>
          <table:table-cell table:style-name="ce28" office:value-type="string" calcext:value-type="string">
            <text:p>42:27:0103003:314</text:p>
          </table:table-cell>
          <table:table-cell table:style-name="ce27" office:value-type="float" office:value="183743.34" calcext:value-type="float">
            <text:p>183743,3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28" calcext:value-type="float">
            <text:p>1728</text:p>
          </table:table-cell>
          <table:table-cell table:style-name="ce28" office:value-type="string" calcext:value-type="string">
            <text:p>42:27:0103003:315</text:p>
          </table:table-cell>
          <table:table-cell table:style-name="ce27" office:value-type="float" office:value="222784.82" calcext:value-type="float">
            <text:p>222784,8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29" calcext:value-type="float">
            <text:p>1729</text:p>
          </table:table-cell>
          <table:table-cell table:style-name="ce28" office:value-type="string" calcext:value-type="string">
            <text:p>42:27:0103003:316</text:p>
          </table:table-cell>
          <table:table-cell table:style-name="ce27" office:value-type="float" office:value="489197.68" calcext:value-type="float">
            <text:p>489197,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30" calcext:value-type="float">
            <text:p>1730</text:p>
          </table:table-cell>
          <table:table-cell table:style-name="ce28" office:value-type="string" calcext:value-type="string">
            <text:p>42:27:0103003:317</text:p>
          </table:table-cell>
          <table:table-cell table:style-name="ce27" office:value-type="float" office:value="104145.84" calcext:value-type="float">
            <text:p>104145,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31" calcext:value-type="float">
            <text:p>1731</text:p>
          </table:table-cell>
          <table:table-cell table:style-name="ce28" office:value-type="string" calcext:value-type="string">
            <text:p>42:27:0103003:318</text:p>
          </table:table-cell>
          <table:table-cell table:style-name="ce27" office:value-type="float" office:value="179067.37" calcext:value-type="float">
            <text:p>179067,3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32" calcext:value-type="float">
            <text:p>1732</text:p>
          </table:table-cell>
          <table:table-cell table:style-name="ce28" office:value-type="string" calcext:value-type="string">
            <text:p>42:27:0103003:319</text:p>
          </table:table-cell>
          <table:table-cell table:style-name="ce27" office:value-type="float" office:value="177140.03" calcext:value-type="float">
            <text:p>177140,0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33" calcext:value-type="float">
            <text:p>1733</text:p>
          </table:table-cell>
          <table:table-cell table:style-name="ce28" office:value-type="string" calcext:value-type="string">
            <text:p>42:27:0103003:320</text:p>
          </table:table-cell>
          <table:table-cell table:style-name="ce27" office:value-type="float" office:value="191183.12" calcext:value-type="float">
            <text:p>191183,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34" calcext:value-type="float">
            <text:p>1734</text:p>
          </table:table-cell>
          <table:table-cell table:style-name="ce28" office:value-type="string" calcext:value-type="string">
            <text:p>42:27:0103003:321</text:p>
          </table:table-cell>
          <table:table-cell table:style-name="ce27" office:value-type="float" office:value="166156.38" calcext:value-type="float">
            <text:p>166156,3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35" calcext:value-type="float">
            <text:p>1735</text:p>
          </table:table-cell>
          <table:table-cell table:style-name="ce28" office:value-type="string" calcext:value-type="string">
            <text:p>42:27:0103003:323</text:p>
          </table:table-cell>
          <table:table-cell table:style-name="ce27" office:value-type="float" office:value="203205.75" calcext:value-type="float">
            <text:p>203205,7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36" calcext:value-type="float">
            <text:p>1736</text:p>
          </table:table-cell>
          <table:table-cell table:style-name="ce28" office:value-type="string" calcext:value-type="string">
            <text:p>42:27:0103003:324</text:p>
          </table:table-cell>
          <table:table-cell table:style-name="ce27" office:value-type="float" office:value="183500.95" calcext:value-type="float">
            <text:p>183500,9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37" calcext:value-type="float">
            <text:p>1737</text:p>
          </table:table-cell>
          <table:table-cell table:style-name="ce28" office:value-type="string" calcext:value-type="string">
            <text:p>42:27:0103003:326</text:p>
          </table:table-cell>
          <table:table-cell table:style-name="ce27" office:value-type="float" office:value="168496.02" calcext:value-type="float">
            <text:p>168496,0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38" calcext:value-type="float">
            <text:p>1738</text:p>
          </table:table-cell>
          <table:table-cell table:style-name="ce28" office:value-type="string" calcext:value-type="string">
            <text:p>42:27:0103003:327</text:p>
          </table:table-cell>
          <table:table-cell table:style-name="ce27" office:value-type="float" office:value="195979.32" calcext:value-type="float">
            <text:p>195979,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39" calcext:value-type="float">
            <text:p>1739</text:p>
          </table:table-cell>
          <table:table-cell table:style-name="ce28" office:value-type="string" calcext:value-type="string">
            <text:p>42:27:0103003:328</text:p>
          </table:table-cell>
          <table:table-cell table:style-name="ce27" office:value-type="float" office:value="717506.14" calcext:value-type="float">
            <text:p>717506,1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40" calcext:value-type="float">
            <text:p>1740</text:p>
          </table:table-cell>
          <table:table-cell table:style-name="ce28" office:value-type="string" calcext:value-type="string">
            <text:p>42:27:0103003:329</text:p>
          </table:table-cell>
          <table:table-cell table:style-name="ce27" office:value-type="float" office:value="504029.22" calcext:value-type="float">
            <text:p>504029,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41" calcext:value-type="float">
            <text:p>1741</text:p>
          </table:table-cell>
          <table:table-cell table:style-name="ce28" office:value-type="string" calcext:value-type="string">
            <text:p>42:27:0103003:330</text:p>
          </table:table-cell>
          <table:table-cell table:style-name="ce27" office:value-type="float" office:value="189958.56" calcext:value-type="float">
            <text:p>189958,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42" calcext:value-type="float">
            <text:p>1742</text:p>
          </table:table-cell>
          <table:table-cell table:style-name="ce28" office:value-type="string" calcext:value-type="string">
            <text:p>42:27:0103003:332</text:p>
          </table:table-cell>
          <table:table-cell table:style-name="ce27" office:value-type="float" office:value="162604.2" calcext:value-type="float">
            <text:p>162604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43" calcext:value-type="float">
            <text:p>1743</text:p>
          </table:table-cell>
          <table:table-cell table:style-name="ce28" office:value-type="string" calcext:value-type="string">
            <text:p>42:27:0103003:333</text:p>
          </table:table-cell>
          <table:table-cell table:style-name="ce27" office:value-type="float" office:value="222964.85" calcext:value-type="float">
            <text:p>222964,8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44" calcext:value-type="float">
            <text:p>1744</text:p>
          </table:table-cell>
          <table:table-cell table:style-name="ce28" office:value-type="string" calcext:value-type="string">
            <text:p>42:27:0103003:334</text:p>
          </table:table-cell>
          <table:table-cell table:style-name="ce27" office:value-type="float" office:value="281312.98" calcext:value-type="float">
            <text:p>281312,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45" calcext:value-type="float">
            <text:p>1745</text:p>
          </table:table-cell>
          <table:table-cell table:style-name="ce28" office:value-type="string" calcext:value-type="string">
            <text:p>42:27:0103003:337</text:p>
          </table:table-cell>
          <table:table-cell table:style-name="ce27" office:value-type="float" office:value="292710.8" calcext:value-type="float">
            <text:p>292710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46" calcext:value-type="float">
            <text:p>1746</text:p>
          </table:table-cell>
          <table:table-cell table:style-name="ce28" office:value-type="string" calcext:value-type="string">
            <text:p>42:27:0103003:338</text:p>
          </table:table-cell>
          <table:table-cell table:style-name="ce27" office:value-type="float" office:value="231936.1" calcext:value-type="float">
            <text:p>231936,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47" calcext:value-type="float">
            <text:p>1747</text:p>
          </table:table-cell>
          <table:table-cell table:style-name="ce28" office:value-type="string" calcext:value-type="string">
            <text:p>42:27:0103003:339</text:p>
          </table:table-cell>
          <table:table-cell table:style-name="ce27" office:value-type="float" office:value="180096.47" calcext:value-type="float">
            <text:p>180096,4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48" calcext:value-type="float">
            <text:p>1748</text:p>
          </table:table-cell>
          <table:table-cell table:style-name="ce28" office:value-type="string" calcext:value-type="string">
            <text:p>42:27:0103003:340</text:p>
          </table:table-cell>
          <table:table-cell table:style-name="ce27" office:value-type="float" office:value="190936.75" calcext:value-type="float">
            <text:p>190936,7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49" calcext:value-type="float">
            <text:p>1749</text:p>
          </table:table-cell>
          <table:table-cell table:style-name="ce28" office:value-type="string" calcext:value-type="string">
            <text:p>42:27:0103003:342</text:p>
          </table:table-cell>
          <table:table-cell table:style-name="ce27" office:value-type="float" office:value="284645.97" calcext:value-type="float">
            <text:p>284645,9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50" calcext:value-type="float">
            <text:p>1750</text:p>
          </table:table-cell>
          <table:table-cell table:style-name="ce28" office:value-type="string" calcext:value-type="string">
            <text:p>42:27:0103003:347</text:p>
          </table:table-cell>
          <table:table-cell table:style-name="ce27" office:value-type="float" office:value="401829.47" calcext:value-type="float">
            <text:p>401829,4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51" calcext:value-type="float">
            <text:p>1751</text:p>
          </table:table-cell>
          <table:table-cell table:style-name="ce28" office:value-type="string" calcext:value-type="string">
            <text:p>42:27:0103003:348</text:p>
          </table:table-cell>
          <table:table-cell table:style-name="ce27" office:value-type="float" office:value="238486.16" calcext:value-type="float">
            <text:p>238486,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52" calcext:value-type="float">
            <text:p>1752</text:p>
          </table:table-cell>
          <table:table-cell table:style-name="ce28" office:value-type="string" calcext:value-type="string">
            <text:p>42:27:0103003:349</text:p>
          </table:table-cell>
          <table:table-cell table:style-name="ce27" office:value-type="float" office:value="195371.41" calcext:value-type="float">
            <text:p>195371,4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53" calcext:value-type="float">
            <text:p>1753</text:p>
          </table:table-cell>
          <table:table-cell table:style-name="ce28" office:value-type="string" calcext:value-type="string">
            <text:p>42:27:0103003:350</text:p>
          </table:table-cell>
          <table:table-cell table:style-name="ce27" office:value-type="float" office:value="145876.92" calcext:value-type="float">
            <text:p>145876,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54" calcext:value-type="float">
            <text:p>1754</text:p>
          </table:table-cell>
          <table:table-cell table:style-name="ce28" office:value-type="string" calcext:value-type="string">
            <text:p>42:27:0103003:351</text:p>
          </table:table-cell>
          <table:table-cell table:style-name="ce27" office:value-type="float" office:value="182224.8" calcext:value-type="float">
            <text:p>182224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55" calcext:value-type="float">
            <text:p>1755</text:p>
          </table:table-cell>
          <table:table-cell table:style-name="ce28" office:value-type="string" calcext:value-type="string">
            <text:p>42:27:0103003:352</text:p>
          </table:table-cell>
          <table:table-cell table:style-name="ce27" office:value-type="float" office:value="189458.53" calcext:value-type="float">
            <text:p>189458,5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56" calcext:value-type="float">
            <text:p>1756</text:p>
          </table:table-cell>
          <table:table-cell table:style-name="ce28" office:value-type="string" calcext:value-type="string">
            <text:p>42:27:0103003:353</text:p>
          </table:table-cell>
          <table:table-cell table:style-name="ce27" office:value-type="float" office:value="228138.62" calcext:value-type="float">
            <text:p>228138,6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57" calcext:value-type="float">
            <text:p>1757</text:p>
          </table:table-cell>
          <table:table-cell table:style-name="ce28" office:value-type="string" calcext:value-type="string">
            <text:p>42:27:0103003:357</text:p>
          </table:table-cell>
          <table:table-cell table:style-name="ce27" office:value-type="float" office:value="160633.24" calcext:value-type="float">
            <text:p>160633,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58" calcext:value-type="float">
            <text:p>1758</text:p>
          </table:table-cell>
          <table:table-cell table:style-name="ce28" office:value-type="string" calcext:value-type="string">
            <text:p>42:27:0103003:358</text:p>
          </table:table-cell>
          <table:table-cell table:style-name="ce27" office:value-type="float" office:value="193893.19" calcext:value-type="float">
            <text:p>193893,1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59" calcext:value-type="float">
            <text:p>1759</text:p>
          </table:table-cell>
          <table:table-cell table:style-name="ce28" office:value-type="string" calcext:value-type="string">
            <text:p>42:27:0103003:359</text:p>
          </table:table-cell>
          <table:table-cell table:style-name="ce27" office:value-type="float" office:value="195894.6" calcext:value-type="float">
            <text:p>195894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60" calcext:value-type="float">
            <text:p>1760</text:p>
          </table:table-cell>
          <table:table-cell table:style-name="ce28" office:value-type="string" calcext:value-type="string">
            <text:p>42:27:0103003:360</text:p>
          </table:table-cell>
          <table:table-cell table:style-name="ce27" office:value-type="float" office:value="208675.39" calcext:value-type="float">
            <text:p>208675,3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61" calcext:value-type="float">
            <text:p>1761</text:p>
          </table:table-cell>
          <table:table-cell table:style-name="ce28" office:value-type="string" calcext:value-type="string">
            <text:p>42:27:0103003:362</text:p>
          </table:table-cell>
          <table:table-cell table:style-name="ce27" office:value-type="float" office:value="153926.61" calcext:value-type="float">
            <text:p>153926,6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62" calcext:value-type="float">
            <text:p>1762</text:p>
          </table:table-cell>
          <table:table-cell table:style-name="ce28" office:value-type="string" calcext:value-type="string">
            <text:p>42:27:0103003:363</text:p>
          </table:table-cell>
          <table:table-cell table:style-name="ce27" office:value-type="float" office:value="178973.12" calcext:value-type="float">
            <text:p>178973,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63" calcext:value-type="float">
            <text:p>1763</text:p>
          </table:table-cell>
          <table:table-cell table:style-name="ce28" office:value-type="string" calcext:value-type="string">
            <text:p>42:27:0103003:364</text:p>
          </table:table-cell>
          <table:table-cell table:style-name="ce27" office:value-type="float" office:value="222743.72" calcext:value-type="float">
            <text:p>222743,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64" calcext:value-type="float">
            <text:p>1764</text:p>
          </table:table-cell>
          <table:table-cell table:style-name="ce28" office:value-type="string" calcext:value-type="string">
            <text:p>42:27:0103003:367</text:p>
          </table:table-cell>
          <table:table-cell table:style-name="ce27" office:value-type="float" office:value="176893.66" calcext:value-type="float">
            <text:p>176893,6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65" calcext:value-type="float">
            <text:p>1765</text:p>
          </table:table-cell>
          <table:table-cell table:style-name="ce28" office:value-type="string" calcext:value-type="string">
            <text:p>42:27:0103003:368</text:p>
          </table:table-cell>
          <table:table-cell table:style-name="ce27" office:value-type="float" office:value="223950.33" calcext:value-type="float">
            <text:p>223950,3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66" calcext:value-type="float">
            <text:p>1766</text:p>
          </table:table-cell>
          <table:table-cell table:style-name="ce28" office:value-type="string" calcext:value-type="string">
            <text:p>42:27:0103003:369</text:p>
          </table:table-cell>
          <table:table-cell table:style-name="ce27" office:value-type="float" office:value="199559.7" calcext:value-type="float">
            <text:p>199559,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67" calcext:value-type="float">
            <text:p>1767</text:p>
          </table:table-cell>
          <table:table-cell table:style-name="ce28" office:value-type="string" calcext:value-type="string">
            <text:p>42:27:0103003:370</text:p>
          </table:table-cell>
          <table:table-cell table:style-name="ce27" office:value-type="float" office:value="175169.07" calcext:value-type="float">
            <text:p>175169,0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68" calcext:value-type="float">
            <text:p>1768</text:p>
          </table:table-cell>
          <table:table-cell table:style-name="ce28" office:value-type="string" calcext:value-type="string">
            <text:p>42:27:0103003:372</text:p>
          </table:table-cell>
          <table:table-cell table:style-name="ce27" office:value-type="float" office:value="176647.29" calcext:value-type="float">
            <text:p>176647,2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69" calcext:value-type="float">
            <text:p>1769</text:p>
          </table:table-cell>
          <table:table-cell table:style-name="ce28" office:value-type="string" calcext:value-type="string">
            <text:p>42:27:0103003:375</text:p>
          </table:table-cell>
          <table:table-cell table:style-name="ce27" office:value-type="float" office:value="229124.1" calcext:value-type="float">
            <text:p>229124,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70" calcext:value-type="float">
            <text:p>1770</text:p>
          </table:table-cell>
          <table:table-cell table:style-name="ce28" office:value-type="string" calcext:value-type="string">
            <text:p>42:27:0103003:377</text:p>
          </table:table-cell>
          <table:table-cell table:style-name="ce27" office:value-type="float" office:value="185762.98" calcext:value-type="float">
            <text:p>185762,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71" calcext:value-type="float">
            <text:p>1771</text:p>
          </table:table-cell>
          <table:table-cell table:style-name="ce28" office:value-type="string" calcext:value-type="string">
            <text:p>42:27:0103003:378</text:p>
          </table:table-cell>
          <table:table-cell table:style-name="ce27" office:value-type="float" office:value="224273.36" calcext:value-type="float">
            <text:p>224273,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72" calcext:value-type="float">
            <text:p>1772</text:p>
          </table:table-cell>
          <table:table-cell table:style-name="ce28" office:value-type="string" calcext:value-type="string">
            <text:p>42:27:0103003:380</text:p>
          </table:table-cell>
          <table:table-cell table:style-name="ce27" office:value-type="float" office:value="201530.66" calcext:value-type="float">
            <text:p>201530,6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73" calcext:value-type="float">
            <text:p>1773</text:p>
          </table:table-cell>
          <table:table-cell table:style-name="ce28" office:value-type="string" calcext:value-type="string">
            <text:p>42:27:0103003:381</text:p>
          </table:table-cell>
          <table:table-cell table:style-name="ce27" office:value-type="float" office:value="210153.61" calcext:value-type="float">
            <text:p>210153,6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74" calcext:value-type="float">
            <text:p>1774</text:p>
          </table:table-cell>
          <table:table-cell table:style-name="ce28" office:value-type="string" calcext:value-type="string">
            <text:p>42:27:0103003:382</text:p>
          </table:table-cell>
          <table:table-cell table:style-name="ce27" office:value-type="float" office:value="242181.71" calcext:value-type="float">
            <text:p>242181,7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75" calcext:value-type="float">
            <text:p>1775</text:p>
          </table:table-cell>
          <table:table-cell table:style-name="ce28" office:value-type="string" calcext:value-type="string">
            <text:p>42:27:0103003:385</text:p>
          </table:table-cell>
          <table:table-cell table:style-name="ce27" office:value-type="float" office:value="197588.74" calcext:value-type="float">
            <text:p>197588,7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76" calcext:value-type="float">
            <text:p>1776</text:p>
          </table:table-cell>
          <table:table-cell table:style-name="ce28" office:value-type="string" calcext:value-type="string">
            <text:p>42:27:0103003:386</text:p>
          </table:table-cell>
          <table:table-cell table:style-name="ce27" office:value-type="float" office:value="165417.12" calcext:value-type="float">
            <text:p>165417,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77" calcext:value-type="float">
            <text:p>1777</text:p>
          </table:table-cell>
          <table:table-cell table:style-name="ce28" office:value-type="string" calcext:value-type="string">
            <text:p>42:27:0103003:387</text:p>
          </table:table-cell>
          <table:table-cell table:style-name="ce27" office:value-type="float" office:value="210153.61" calcext:value-type="float">
            <text:p>210153,6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78" calcext:value-type="float">
            <text:p>1778</text:p>
          </table:table-cell>
          <table:table-cell table:style-name="ce28" office:value-type="string" calcext:value-type="string">
            <text:p>42:27:0103003:389</text:p>
          </table:table-cell>
          <table:table-cell table:style-name="ce27" office:value-type="float" office:value="112837.46" calcext:value-type="float">
            <text:p>112837,4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79" calcext:value-type="float">
            <text:p>1779</text:p>
          </table:table-cell>
          <table:table-cell table:style-name="ce28" office:value-type="string" calcext:value-type="string">
            <text:p>42:27:0103003:390</text:p>
          </table:table-cell>
          <table:table-cell table:style-name="ce27" office:value-type="float" office:value="189458.53" calcext:value-type="float">
            <text:p>189458,5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80" calcext:value-type="float">
            <text:p>1780</text:p>
          </table:table-cell>
          <table:table-cell table:style-name="ce28" office:value-type="string" calcext:value-type="string">
            <text:p>42:27:0103003:392</text:p>
          </table:table-cell>
          <table:table-cell table:style-name="ce27" office:value-type="float" office:value="193646.82" calcext:value-type="float">
            <text:p>193646,8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81" calcext:value-type="float">
            <text:p>1781</text:p>
          </table:table-cell>
          <table:table-cell table:style-name="ce28" office:value-type="string" calcext:value-type="string">
            <text:p>42:27:0103003:393</text:p>
          </table:table-cell>
          <table:table-cell table:style-name="ce27" office:value-type="float" office:value="196356.89" calcext:value-type="float">
            <text:p>196356,8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82" calcext:value-type="float">
            <text:p>1782</text:p>
          </table:table-cell>
          <table:table-cell table:style-name="ce28" office:value-type="string" calcext:value-type="string">
            <text:p>42:27:0103003:394</text:p>
          </table:table-cell>
          <table:table-cell table:style-name="ce27" office:value-type="float" office:value="186994.83" calcext:value-type="float">
            <text:p>186994,8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83" calcext:value-type="float">
            <text:p>1783</text:p>
          </table:table-cell>
          <table:table-cell table:style-name="ce28" office:value-type="string" calcext:value-type="string">
            <text:p>42:27:0103003:395</text:p>
          </table:table-cell>
          <table:table-cell table:style-name="ce27" office:value-type="float" office:value="203452.06" calcext:value-type="float">
            <text:p>203452,0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84" calcext:value-type="float">
            <text:p>1784</text:p>
          </table:table-cell>
          <table:table-cell table:style-name="ce28" office:value-type="string" calcext:value-type="string">
            <text:p>42:27:0103003:396</text:p>
          </table:table-cell>
          <table:table-cell table:style-name="ce27" office:value-type="float" office:value="250410.52" calcext:value-type="float">
            <text:p>250410,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85" calcext:value-type="float">
            <text:p>1785</text:p>
          </table:table-cell>
          <table:table-cell table:style-name="ce28" office:value-type="string" calcext:value-type="string">
            <text:p>42:27:0103003:397</text:p>
          </table:table-cell>
          <table:table-cell table:style-name="ce27" office:value-type="float" office:value="197835.11" calcext:value-type="float">
            <text:p>197835,1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86" calcext:value-type="float">
            <text:p>1786</text:p>
          </table:table-cell>
          <table:table-cell table:style-name="ce28" office:value-type="string" calcext:value-type="string">
            <text:p>42:27:0103003:398</text:p>
          </table:table-cell>
          <table:table-cell table:style-name="ce27" office:value-type="float" office:value="226414.03" calcext:value-type="float">
            <text:p>226414,0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87" calcext:value-type="float">
            <text:p>1787</text:p>
          </table:table-cell>
          <table:table-cell table:style-name="ce28" office:value-type="string" calcext:value-type="string">
            <text:p>42:27:0103003:400</text:p>
          </table:table-cell>
          <table:table-cell table:style-name="ce27" office:value-type="float" office:value="172459" calcext:value-type="float">
            <text:p>17245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88" calcext:value-type="float">
            <text:p>1788</text:p>
          </table:table-cell>
          <table:table-cell table:style-name="ce28" office:value-type="string" calcext:value-type="string">
            <text:p>42:27:0103003:401</text:p>
          </table:table-cell>
          <table:table-cell table:style-name="ce27" office:value-type="float" office:value="156198.58" calcext:value-type="float">
            <text:p>156198,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89" calcext:value-type="float">
            <text:p>1789</text:p>
          </table:table-cell>
          <table:table-cell table:style-name="ce28" office:value-type="string" calcext:value-type="string">
            <text:p>42:27:0103003:402</text:p>
          </table:table-cell>
          <table:table-cell table:style-name="ce27" office:value-type="float" office:value="175169.07" calcext:value-type="float">
            <text:p>175169,0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90" calcext:value-type="float">
            <text:p>1790</text:p>
          </table:table-cell>
          <table:table-cell table:style-name="ce28" office:value-type="string" calcext:value-type="string">
            <text:p>42:27:0103003:404</text:p>
          </table:table-cell>
          <table:table-cell table:style-name="ce27" office:value-type="float" office:value="214834.64" calcext:value-type="float">
            <text:p>214834,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91" calcext:value-type="float">
            <text:p>1791</text:p>
          </table:table-cell>
          <table:table-cell table:style-name="ce28" office:value-type="string" calcext:value-type="string">
            <text:p>42:27:0103003:405</text:p>
          </table:table-cell>
          <table:table-cell table:style-name="ce27" office:value-type="float" office:value="184284.76" calcext:value-type="float">
            <text:p>184284,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92" calcext:value-type="float">
            <text:p>1792</text:p>
          </table:table-cell>
          <table:table-cell table:style-name="ce28" office:value-type="string" calcext:value-type="string">
            <text:p>42:27:0103003:406</text:p>
          </table:table-cell>
          <table:table-cell table:style-name="ce27" office:value-type="float" office:value="162111.46" calcext:value-type="float">
            <text:p>162111,4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93" calcext:value-type="float">
            <text:p>1793</text:p>
          </table:table-cell>
          <table:table-cell table:style-name="ce28" office:value-type="string" calcext:value-type="string">
            <text:p>42:27:0103003:407</text:p>
          </table:table-cell>
          <table:table-cell table:style-name="ce27" office:value-type="float" office:value="176807.43" calcext:value-type="float">
            <text:p>176807,4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94" calcext:value-type="float">
            <text:p>1794</text:p>
          </table:table-cell>
          <table:table-cell table:style-name="ce28" office:value-type="string" calcext:value-type="string">
            <text:p>42:27:0103003:408</text:p>
          </table:table-cell>
          <table:table-cell table:style-name="ce27" office:value-type="float" office:value="203994.36" calcext:value-type="float">
            <text:p>203994,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95" calcext:value-type="float">
            <text:p>1795</text:p>
          </table:table-cell>
          <table:table-cell table:style-name="ce28" office:value-type="string" calcext:value-type="string">
            <text:p>42:27:0103003:409</text:p>
          </table:table-cell>
          <table:table-cell table:style-name="ce27" office:value-type="float" office:value="205102.78" calcext:value-type="float">
            <text:p>205102,7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96" calcext:value-type="float">
            <text:p>1796</text:p>
          </table:table-cell>
          <table:table-cell table:style-name="ce28" office:value-type="string" calcext:value-type="string">
            <text:p>42:27:0103003:410</text:p>
          </table:table-cell>
          <table:table-cell table:style-name="ce27" office:value-type="float" office:value="174440.53" calcext:value-type="float">
            <text:p>174440,5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97" calcext:value-type="float">
            <text:p>1797</text:p>
          </table:table-cell>
          <table:table-cell table:style-name="ce28" office:value-type="string" calcext:value-type="string">
            <text:p>42:27:0103003:412</text:p>
          </table:table-cell>
          <table:table-cell table:style-name="ce27" office:value-type="float" office:value="297992.71" calcext:value-type="float">
            <text:p>297992,7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98" calcext:value-type="float">
            <text:p>1798</text:p>
          </table:table-cell>
          <table:table-cell table:style-name="ce28" office:value-type="string" calcext:value-type="string">
            <text:p>42:27:0103003:413</text:p>
          </table:table-cell>
          <table:table-cell table:style-name="ce27" office:value-type="float" office:value="208182.65" calcext:value-type="float">
            <text:p>208182,6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799" calcext:value-type="float">
            <text:p>1799</text:p>
          </table:table-cell>
          <table:table-cell table:style-name="ce28" office:value-type="string" calcext:value-type="string">
            <text:p>42:27:0103003:414</text:p>
          </table:table-cell>
          <table:table-cell table:style-name="ce27" office:value-type="float" office:value="154486.2" calcext:value-type="float">
            <text:p>154486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00" calcext:value-type="float">
            <text:p>1800</text:p>
          </table:table-cell>
          <table:table-cell table:style-name="ce28" office:value-type="string" calcext:value-type="string">
            <text:p>42:27:0103003:419</text:p>
          </table:table-cell>
          <table:table-cell table:style-name="ce27" office:value-type="float" office:value="287950.96" calcext:value-type="float">
            <text:p>287950,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01" calcext:value-type="float">
            <text:p>1801</text:p>
          </table:table-cell>
          <table:table-cell table:style-name="ce28" office:value-type="string" calcext:value-type="string">
            <text:p>42:27:0103003:420</text:p>
          </table:table-cell>
          <table:table-cell table:style-name="ce27" office:value-type="float" office:value="161125.98" calcext:value-type="float">
            <text:p>161125,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02" calcext:value-type="float">
            <text:p>1802</text:p>
          </table:table-cell>
          <table:table-cell table:style-name="ce28" office:value-type="string" calcext:value-type="string">
            <text:p>42:27:0103003:421</text:p>
          </table:table-cell>
          <table:table-cell table:style-name="ce27" office:value-type="float" office:value="168517.08" calcext:value-type="float">
            <text:p>168517,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03" calcext:value-type="float">
            <text:p>1803</text:p>
          </table:table-cell>
          <table:table-cell table:style-name="ce28" office:value-type="string" calcext:value-type="string">
            <text:p>42:27:0103003:423</text:p>
          </table:table-cell>
          <table:table-cell table:style-name="ce27" office:value-type="float" office:value="246862.74" calcext:value-type="float">
            <text:p>246862,7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04" calcext:value-type="float">
            <text:p>1804</text:p>
          </table:table-cell>
          <table:table-cell table:style-name="ce28" office:value-type="string" calcext:value-type="string">
            <text:p>42:27:0103003:424</text:p>
          </table:table-cell>
          <table:table-cell table:style-name="ce27" office:value-type="float" office:value="214294.63" calcext:value-type="float">
            <text:p>214294,6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05" calcext:value-type="float">
            <text:p>1805</text:p>
          </table:table-cell>
          <table:table-cell table:style-name="ce28" office:value-type="string" calcext:value-type="string">
            <text:p>42:27:0103003:426</text:p>
          </table:table-cell>
          <table:table-cell table:style-name="ce27" office:value-type="float" office:value="185977.44" calcext:value-type="float">
            <text:p>185977,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06" calcext:value-type="float">
            <text:p>1806</text:p>
          </table:table-cell>
          <table:table-cell table:style-name="ce28" office:value-type="string" calcext:value-type="string">
            <text:p>42:27:0103003:427</text:p>
          </table:table-cell>
          <table:table-cell table:style-name="ce27" office:value-type="float" office:value="292785.53" calcext:value-type="float">
            <text:p>292785,5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07" calcext:value-type="float">
            <text:p>1807</text:p>
          </table:table-cell>
          <table:table-cell table:style-name="ce28" office:value-type="string" calcext:value-type="string">
            <text:p>42:27:0103003:428</text:p>
          </table:table-cell>
          <table:table-cell table:style-name="ce27" office:value-type="float" office:value="173198.11" calcext:value-type="float">
            <text:p>173198,1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08" calcext:value-type="float">
            <text:p>1808</text:p>
          </table:table-cell>
          <table:table-cell table:style-name="ce28" office:value-type="string" calcext:value-type="string">
            <text:p>42:27:0103003:429</text:p>
          </table:table-cell>
          <table:table-cell table:style-name="ce27" office:value-type="float" office:value="169502.56" calcext:value-type="float">
            <text:p>169502,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09" calcext:value-type="float">
            <text:p>1809</text:p>
          </table:table-cell>
          <table:table-cell table:style-name="ce28" office:value-type="string" calcext:value-type="string">
            <text:p>42:27:0103003:432</text:p>
          </table:table-cell>
          <table:table-cell table:style-name="ce27" office:value-type="float" office:value="257703.02" calcext:value-type="float">
            <text:p>257703,0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10" calcext:value-type="float">
            <text:p>1810</text:p>
          </table:table-cell>
          <table:table-cell table:style-name="ce28" office:value-type="string" calcext:value-type="string">
            <text:p>42:27:0103003:433</text:p>
          </table:table-cell>
          <table:table-cell table:style-name="ce27" office:value-type="float" office:value="241688.97" calcext:value-type="float">
            <text:p>241688,9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11" calcext:value-type="float">
            <text:p>1811</text:p>
          </table:table-cell>
          <table:table-cell table:style-name="ce28" office:value-type="string" calcext:value-type="string">
            <text:p>42:27:0103003:434</text:p>
          </table:table-cell>
          <table:table-cell table:style-name="ce27" office:value-type="float" office:value="237670.22" calcext:value-type="float">
            <text:p>237670,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12" calcext:value-type="float">
            <text:p>1812</text:p>
          </table:table-cell>
          <table:table-cell table:style-name="ce28" office:value-type="string" calcext:value-type="string">
            <text:p>42:27:0103003:435</text:p>
          </table:table-cell>
          <table:table-cell table:style-name="ce27" office:value-type="float" office:value="221924.39" calcext:value-type="float">
            <text:p>221924,3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13" calcext:value-type="float">
            <text:p>1813</text:p>
          </table:table-cell>
          <table:table-cell table:style-name="ce28" office:value-type="string" calcext:value-type="string">
            <text:p>42:27:0103003:436</text:p>
          </table:table-cell>
          <table:table-cell table:style-name="ce27" office:value-type="float" office:value="209860.55" calcext:value-type="float">
            <text:p>209860,5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14" calcext:value-type="float">
            <text:p>1814</text:p>
          </table:table-cell>
          <table:table-cell table:style-name="ce28" office:value-type="string" calcext:value-type="string">
            <text:p>42:27:0103003:437</text:p>
          </table:table-cell>
          <table:table-cell table:style-name="ce27" office:value-type="float" office:value="215081.01" calcext:value-type="float">
            <text:p>215081,0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15" calcext:value-type="float">
            <text:p>1815</text:p>
          </table:table-cell>
          <table:table-cell table:style-name="ce28" office:value-type="string" calcext:value-type="string">
            <text:p>42:27:0103003:438</text:p>
          </table:table-cell>
          <table:table-cell table:style-name="ce27" office:value-type="float" office:value="284557.35" calcext:value-type="float">
            <text:p>284557,3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16" calcext:value-type="float">
            <text:p>1816</text:p>
          </table:table-cell>
          <table:table-cell table:style-name="ce28" office:value-type="string" calcext:value-type="string">
            <text:p>42:27:0103003:439</text:p>
          </table:table-cell>
          <table:table-cell table:style-name="ce27" office:value-type="float" office:value="193154.08" calcext:value-type="float">
            <text:p>193154,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17" calcext:value-type="float">
            <text:p>1817</text:p>
          </table:table-cell>
          <table:table-cell table:style-name="ce28" office:value-type="string" calcext:value-type="string">
            <text:p>42:27:0103003:440</text:p>
          </table:table-cell>
          <table:table-cell table:style-name="ce27" office:value-type="float" office:value="221979.37" calcext:value-type="float">
            <text:p>221979,3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18" calcext:value-type="float">
            <text:p>1818</text:p>
          </table:table-cell>
          <table:table-cell table:style-name="ce28" office:value-type="string" calcext:value-type="string">
            <text:p>42:27:0103003:441</text:p>
          </table:table-cell>
          <table:table-cell table:style-name="ce27" office:value-type="float" office:value="118011.23" calcext:value-type="float">
            <text:p>118011,2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19" calcext:value-type="float">
            <text:p>1819</text:p>
          </table:table-cell>
          <table:table-cell table:style-name="ce28" office:value-type="string" calcext:value-type="string">
            <text:p>42:27:0103003:443</text:p>
          </table:table-cell>
          <table:table-cell table:style-name="ce27" office:value-type="float" office:value="166371.97" calcext:value-type="float">
            <text:p>166371,9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20" calcext:value-type="float">
            <text:p>1820</text:p>
          </table:table-cell>
          <table:table-cell table:style-name="ce28" office:value-type="string" calcext:value-type="string">
            <text:p>42:27:0103003:446</text:p>
          </table:table-cell>
          <table:table-cell table:style-name="ce27" office:value-type="float" office:value="173258.64" calcext:value-type="float">
            <text:p>173258,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21" calcext:value-type="float">
            <text:p>1821</text:p>
          </table:table-cell>
          <table:table-cell table:style-name="ce28" office:value-type="string" calcext:value-type="string">
            <text:p>42:27:0103003:447</text:p>
          </table:table-cell>
          <table:table-cell table:style-name="ce27" office:value-type="float" office:value="207576.72" calcext:value-type="float">
            <text:p>207576,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22" calcext:value-type="float">
            <text:p>1822</text:p>
          </table:table-cell>
          <table:table-cell table:style-name="ce28" office:value-type="string" calcext:value-type="string">
            <text:p>42:27:0103003:449</text:p>
          </table:table-cell>
          <table:table-cell table:style-name="ce27" office:value-type="float" office:value="220447.45" calcext:value-type="float">
            <text:p>220447,4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23" calcext:value-type="float">
            <text:p>1823</text:p>
          </table:table-cell>
          <table:table-cell table:style-name="ce28" office:value-type="string" calcext:value-type="string">
            <text:p>42:27:0103003:450</text:p>
          </table:table-cell>
          <table:table-cell table:style-name="ce27" office:value-type="float" office:value="209244.96" calcext:value-type="float">
            <text:p>209244,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24" calcext:value-type="float">
            <text:p>1824</text:p>
          </table:table-cell>
          <table:table-cell table:style-name="ce28" office:value-type="string" calcext:value-type="string">
            <text:p>42:27:0103003:451</text:p>
          </table:table-cell>
          <table:table-cell table:style-name="ce27" office:value-type="float" office:value="531024.29" calcext:value-type="float">
            <text:p>531024,2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25" calcext:value-type="float">
            <text:p>1825</text:p>
          </table:table-cell>
          <table:table-cell table:style-name="ce28" office:value-type="string" calcext:value-type="string">
            <text:p>42:27:0103003:452</text:p>
          </table:table-cell>
          <table:table-cell table:style-name="ce27" office:value-type="float" office:value="207197.17" calcext:value-type="float">
            <text:p>207197,1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26" calcext:value-type="float">
            <text:p>1826</text:p>
          </table:table-cell>
          <table:table-cell table:style-name="ce28" office:value-type="string" calcext:value-type="string">
            <text:p>42:27:0103003:455</text:p>
          </table:table-cell>
          <table:table-cell table:style-name="ce27" office:value-type="float" office:value="265566.18" calcext:value-type="float">
            <text:p>265566,1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27" calcext:value-type="float">
            <text:p>1827</text:p>
          </table:table-cell>
          <table:table-cell table:style-name="ce28" office:value-type="string" calcext:value-type="string">
            <text:p>42:27:0103003:456</text:p>
          </table:table-cell>
          <table:table-cell table:style-name="ce27" office:value-type="float" office:value="190323.68" calcext:value-type="float">
            <text:p>190323,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28" calcext:value-type="float">
            <text:p>1828</text:p>
          </table:table-cell>
          <table:table-cell table:style-name="ce28" office:value-type="string" calcext:value-type="string">
            <text:p>42:27:0103003:457</text:p>
          </table:table-cell>
          <table:table-cell table:style-name="ce27" office:value-type="float" office:value="158555.76" calcext:value-type="float">
            <text:p>158555,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29" calcext:value-type="float">
            <text:p>1829</text:p>
          </table:table-cell>
          <table:table-cell table:style-name="ce28" office:value-type="string" calcext:value-type="string">
            <text:p>42:27:0103003:458</text:p>
          </table:table-cell>
          <table:table-cell table:style-name="ce27" office:value-type="float" office:value="189292.67" calcext:value-type="float">
            <text:p>189292,6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30" calcext:value-type="float">
            <text:p>1830</text:p>
          </table:table-cell>
          <table:table-cell table:style-name="ce28" office:value-type="string" calcext:value-type="string">
            <text:p>42:27:0103003:462</text:p>
          </table:table-cell>
          <table:table-cell table:style-name="ce27" office:value-type="float" office:value="195915.48" calcext:value-type="float">
            <text:p>195915,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31" calcext:value-type="float">
            <text:p>1831</text:p>
          </table:table-cell>
          <table:table-cell table:style-name="ce28" office:value-type="string" calcext:value-type="string">
            <text:p>42:27:0103003:464</text:p>
          </table:table-cell>
          <table:table-cell table:style-name="ce27" office:value-type="float" office:value="209414.5" calcext:value-type="float">
            <text:p>209414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32" calcext:value-type="float">
            <text:p>1832</text:p>
          </table:table-cell>
          <table:table-cell table:style-name="ce28" office:value-type="string" calcext:value-type="string">
            <text:p>42:27:0103003:465</text:p>
          </table:table-cell>
          <table:table-cell table:style-name="ce27" office:value-type="float" office:value="227148.8" calcext:value-type="float">
            <text:p>227148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33" calcext:value-type="float">
            <text:p>1833</text:p>
          </table:table-cell>
          <table:table-cell table:style-name="ce28" office:value-type="string" calcext:value-type="string">
            <text:p>42:27:0103003:466</text:p>
          </table:table-cell>
          <table:table-cell table:style-name="ce27" office:value-type="float" office:value="200476.43" calcext:value-type="float">
            <text:p>200476,4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34" calcext:value-type="float">
            <text:p>1834</text:p>
          </table:table-cell>
          <table:table-cell table:style-name="ce28" office:value-type="string" calcext:value-type="string">
            <text:p>42:27:0103003:468</text:p>
          </table:table-cell>
          <table:table-cell table:style-name="ce27" office:value-type="float" office:value="254064.37" calcext:value-type="float">
            <text:p>254064,3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35" calcext:value-type="float">
            <text:p>1835</text:p>
          </table:table-cell>
          <table:table-cell table:style-name="ce28" office:value-type="string" calcext:value-type="string">
            <text:p>42:27:0103003:469</text:p>
          </table:table-cell>
          <table:table-cell table:style-name="ce27" office:value-type="float" office:value="266749.63" calcext:value-type="float">
            <text:p>266749,6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36" calcext:value-type="float">
            <text:p>1836</text:p>
          </table:table-cell>
          <table:table-cell table:style-name="ce28" office:value-type="string" calcext:value-type="string">
            <text:p>42:27:0103003:471</text:p>
          </table:table-cell>
          <table:table-cell table:style-name="ce27" office:value-type="float" office:value="207712.89" calcext:value-type="float">
            <text:p>207712,8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37" calcext:value-type="float">
            <text:p>1837</text:p>
          </table:table-cell>
          <table:table-cell table:style-name="ce28" office:value-type="string" calcext:value-type="string">
            <text:p>42:27:0103003:472</text:p>
          </table:table-cell>
          <table:table-cell table:style-name="ce27" office:value-type="float" office:value="264712.03" calcext:value-type="float">
            <text:p>264712,0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38" calcext:value-type="float">
            <text:p>1838</text:p>
          </table:table-cell>
          <table:table-cell table:style-name="ce28" office:value-type="string" calcext:value-type="string">
            <text:p>42:27:0103003:473</text:p>
          </table:table-cell>
          <table:table-cell table:style-name="ce27" office:value-type="float" office:value="324997.9" calcext:value-type="float">
            <text:p>324997,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39" calcext:value-type="float">
            <text:p>1839</text:p>
          </table:table-cell>
          <table:table-cell table:style-name="ce28" office:value-type="string" calcext:value-type="string">
            <text:p>42:27:0103003:476</text:p>
          </table:table-cell>
          <table:table-cell table:style-name="ce27" office:value-type="float" office:value="186315.59" calcext:value-type="float">
            <text:p>186315,5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40" calcext:value-type="float">
            <text:p>1840</text:p>
          </table:table-cell>
          <table:table-cell table:style-name="ce28" office:value-type="string" calcext:value-type="string">
            <text:p>42:27:0103003:477</text:p>
          </table:table-cell>
          <table:table-cell table:style-name="ce27" office:value-type="float" office:value="178128.62" calcext:value-type="float">
            <text:p>178128,6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41" calcext:value-type="float">
            <text:p>1841</text:p>
          </table:table-cell>
          <table:table-cell table:style-name="ce28" office:value-type="string" calcext:value-type="string">
            <text:p>42:27:0103003:478</text:p>
          </table:table-cell>
          <table:table-cell table:style-name="ce27" office:value-type="float" office:value="159765.75" calcext:value-type="float">
            <text:p>159765,7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42" calcext:value-type="float">
            <text:p>1842</text:p>
          </table:table-cell>
          <table:table-cell table:style-name="ce28" office:value-type="string" calcext:value-type="string">
            <text:p>42:27:0103003:480</text:p>
          </table:table-cell>
          <table:table-cell table:style-name="ce27" office:value-type="float" office:value="198720.09" calcext:value-type="float">
            <text:p>198720,0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43" calcext:value-type="float">
            <text:p>1843</text:p>
          </table:table-cell>
          <table:table-cell table:style-name="ce28" office:value-type="string" calcext:value-type="string">
            <text:p>42:27:0103003:481</text:p>
          </table:table-cell>
          <table:table-cell table:style-name="ce27" office:value-type="float" office:value="169732.66" calcext:value-type="float">
            <text:p>169732,6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44" calcext:value-type="float">
            <text:p>1844</text:p>
          </table:table-cell>
          <table:table-cell table:style-name="ce28" office:value-type="string" calcext:value-type="string">
            <text:p>42:27:0103003:482</text:p>
          </table:table-cell>
          <table:table-cell table:style-name="ce27" office:value-type="float" office:value="201777.03" calcext:value-type="float">
            <text:p>201777,0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45" calcext:value-type="float">
            <text:p>1845</text:p>
          </table:table-cell>
          <table:table-cell table:style-name="ce28" office:value-type="string" calcext:value-type="string">
            <text:p>42:27:0103003:483</text:p>
          </table:table-cell>
          <table:table-cell table:style-name="ce27" office:value-type="float" office:value="215178.9" calcext:value-type="float">
            <text:p>215178,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46" calcext:value-type="float">
            <text:p>1846</text:p>
          </table:table-cell>
          <table:table-cell table:style-name="ce28" office:value-type="string" calcext:value-type="string">
            <text:p>42:27:0103003:484</text:p>
          </table:table-cell>
          <table:table-cell table:style-name="ce27" office:value-type="float" office:value="213967.76" calcext:value-type="float">
            <text:p>213967,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47" calcext:value-type="float">
            <text:p>1847</text:p>
          </table:table-cell>
          <table:table-cell table:style-name="ce28" office:value-type="string" calcext:value-type="string">
            <text:p>42:27:0103003:485</text:p>
          </table:table-cell>
          <table:table-cell table:style-name="ce27" office:value-type="float" office:value="131775.85" calcext:value-type="float">
            <text:p>131775,8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48" calcext:value-type="float">
            <text:p>1848</text:p>
          </table:table-cell>
          <table:table-cell table:style-name="ce28" office:value-type="string" calcext:value-type="string">
            <text:p>42:27:0103003:486</text:p>
          </table:table-cell>
          <table:table-cell table:style-name="ce27" office:value-type="float" office:value="195323.83" calcext:value-type="float">
            <text:p>195323,8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49" calcext:value-type="float">
            <text:p>1849</text:p>
          </table:table-cell>
          <table:table-cell table:style-name="ce28" office:value-type="string" calcext:value-type="string">
            <text:p>42:27:0103003:488</text:p>
          </table:table-cell>
          <table:table-cell table:style-name="ce27" office:value-type="float" office:value="181212.44" calcext:value-type="float">
            <text:p>181212,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50" calcext:value-type="float">
            <text:p>1850</text:p>
          </table:table-cell>
          <table:table-cell table:style-name="ce28" office:value-type="string" calcext:value-type="string">
            <text:p>42:27:0103003:490</text:p>
          </table:table-cell>
          <table:table-cell table:style-name="ce27" office:value-type="float" office:value="144195.7" calcext:value-type="float">
            <text:p>144195,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51" calcext:value-type="float">
            <text:p>1851</text:p>
          </table:table-cell>
          <table:table-cell table:style-name="ce28" office:value-type="string" calcext:value-type="string">
            <text:p>42:27:0103003:493</text:p>
          </table:table-cell>
          <table:table-cell table:style-name="ce27" office:value-type="float" office:value="166053.38" calcext:value-type="float">
            <text:p>166053,3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52" calcext:value-type="float">
            <text:p>1852</text:p>
          </table:table-cell>
          <table:table-cell table:style-name="ce28" office:value-type="string" calcext:value-type="string">
            <text:p>42:27:0103003:497</text:p>
          </table:table-cell>
          <table:table-cell table:style-name="ce27" office:value-type="float" office:value="131471.8" calcext:value-type="float">
            <text:p>131471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53" calcext:value-type="float">
            <text:p>1853</text:p>
          </table:table-cell>
          <table:table-cell table:style-name="ce28" office:value-type="string" calcext:value-type="string">
            <text:p>42:27:0103003:498</text:p>
          </table:table-cell>
          <table:table-cell table:style-name="ce27" office:value-type="float" office:value="120721.3" calcext:value-type="float">
            <text:p>120721,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54" calcext:value-type="float">
            <text:p>1854</text:p>
          </table:table-cell>
          <table:table-cell table:style-name="ce28" office:value-type="string" calcext:value-type="string">
            <text:p>42:27:0103003:499</text:p>
          </table:table-cell>
          <table:table-cell table:style-name="ce27" office:value-type="float" office:value="253269.26" calcext:value-type="float">
            <text:p>253269,2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55" calcext:value-type="float">
            <text:p>1855</text:p>
          </table:table-cell>
          <table:table-cell table:style-name="ce28" office:value-type="string" calcext:value-type="string">
            <text:p>42:27:0103003:500</text:p>
          </table:table-cell>
          <table:table-cell table:style-name="ce27" office:value-type="float" office:value="137720.83" calcext:value-type="float">
            <text:p>137720,8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56" calcext:value-type="float">
            <text:p>1856</text:p>
          </table:table-cell>
          <table:table-cell table:style-name="ce28" office:value-type="string" calcext:value-type="string">
            <text:p>42:27:0103003:501</text:p>
          </table:table-cell>
          <table:table-cell table:style-name="ce27" office:value-type="float" office:value="151494.91" calcext:value-type="float">
            <text:p>151494,9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57" calcext:value-type="float">
            <text:p>1857</text:p>
          </table:table-cell>
          <table:table-cell table:style-name="ce28" office:value-type="string" calcext:value-type="string">
            <text:p>42:27:0103003:502</text:p>
          </table:table-cell>
          <table:table-cell table:style-name="ce27" office:value-type="float" office:value="213110.05" calcext:value-type="float">
            <text:p>213110,0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58" calcext:value-type="float">
            <text:p>1858</text:p>
          </table:table-cell>
          <table:table-cell table:style-name="ce28" office:value-type="string" calcext:value-type="string">
            <text:p>42:27:0103003:503</text:p>
          </table:table-cell>
          <table:table-cell table:style-name="ce27" office:value-type="float" office:value="184951.84" calcext:value-type="float">
            <text:p>184951,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59" calcext:value-type="float">
            <text:p>1859</text:p>
          </table:table-cell>
          <table:table-cell table:style-name="ce28" office:value-type="string" calcext:value-type="string">
            <text:p>42:27:0103003:504</text:p>
          </table:table-cell>
          <table:table-cell table:style-name="ce27" office:value-type="float" office:value="210892.72" calcext:value-type="float">
            <text:p>210892,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60" calcext:value-type="float">
            <text:p>1860</text:p>
          </table:table-cell>
          <table:table-cell table:style-name="ce28" office:value-type="string" calcext:value-type="string">
            <text:p>42:27:0103003:507</text:p>
          </table:table-cell>
          <table:table-cell table:style-name="ce27" office:value-type="float" office:value="264226.93" calcext:value-type="float">
            <text:p>264226,9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61" calcext:value-type="float">
            <text:p>1861</text:p>
          </table:table-cell>
          <table:table-cell table:style-name="ce28" office:value-type="string" calcext:value-type="string">
            <text:p>42:27:0103003:508</text:p>
          </table:table-cell>
          <table:table-cell table:style-name="ce27" office:value-type="float" office:value="375714.25" calcext:value-type="float">
            <text:p>375714,2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62" calcext:value-type="float">
            <text:p>1862</text:p>
          </table:table-cell>
          <table:table-cell table:style-name="ce28" office:value-type="string" calcext:value-type="string">
            <text:p>42:27:0103003:509</text:p>
          </table:table-cell>
          <table:table-cell table:style-name="ce27" office:value-type="float" office:value="200545.18" calcext:value-type="float">
            <text:p>200545,1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63" calcext:value-type="float">
            <text:p>1863</text:p>
          </table:table-cell>
          <table:table-cell table:style-name="ce28" office:value-type="string" calcext:value-type="string">
            <text:p>42:27:0103003:510</text:p>
          </table:table-cell>
          <table:table-cell table:style-name="ce27" office:value-type="float" office:value="190690.38" calcext:value-type="float">
            <text:p>190690,3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64" calcext:value-type="float">
            <text:p>1864</text:p>
          </table:table-cell>
          <table:table-cell table:style-name="ce28" office:value-type="string" calcext:value-type="string">
            <text:p>42:27:0103003:511</text:p>
          </table:table-cell>
          <table:table-cell table:style-name="ce27" office:value-type="float" office:value="226414.03" calcext:value-type="float">
            <text:p>226414,0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65" calcext:value-type="float">
            <text:p>1865</text:p>
          </table:table-cell>
          <table:table-cell table:style-name="ce28" office:value-type="string" calcext:value-type="string">
            <text:p>42:27:0103003:512</text:p>
          </table:table-cell>
          <table:table-cell table:style-name="ce27" office:value-type="float" office:value="151024.81" calcext:value-type="float">
            <text:p>151024,8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66" calcext:value-type="float">
            <text:p>1866</text:p>
          </table:table-cell>
          <table:table-cell table:style-name="ce28" office:value-type="string" calcext:value-type="string">
            <text:p>42:27:0103003:513</text:p>
          </table:table-cell>
          <table:table-cell table:style-name="ce27" office:value-type="float" office:value="226167.66" calcext:value-type="float">
            <text:p>226167,6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67" calcext:value-type="float">
            <text:p>1867</text:p>
          </table:table-cell>
          <table:table-cell table:style-name="ce28" office:value-type="string" calcext:value-type="string">
            <text:p>42:27:0103003:516</text:p>
          </table:table-cell>
          <table:table-cell table:style-name="ce27" office:value-type="float" office:value="240206.3" calcext:value-type="float">
            <text:p>240206,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68" calcext:value-type="float">
            <text:p>1868</text:p>
          </table:table-cell>
          <table:table-cell table:style-name="ce28" office:value-type="string" calcext:value-type="string">
            <text:p>42:27:0103003:517</text:p>
          </table:table-cell>
          <table:table-cell table:style-name="ce27" office:value-type="float" office:value="245384.52" calcext:value-type="float">
            <text:p>245384,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69" calcext:value-type="float">
            <text:p>1869</text:p>
          </table:table-cell>
          <table:table-cell table:style-name="ce28" office:value-type="string" calcext:value-type="string">
            <text:p>42:27:0103003:518</text:p>
          </table:table-cell>
          <table:table-cell table:style-name="ce27" office:value-type="float" office:value="430162.02" calcext:value-type="float">
            <text:p>430162,0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70" calcext:value-type="float">
            <text:p>1870</text:p>
          </table:table-cell>
          <table:table-cell table:style-name="ce28" office:value-type="string" calcext:value-type="string">
            <text:p>42:27:0103003:519</text:p>
          </table:table-cell>
          <table:table-cell table:style-name="ce27" office:value-type="float" office:value="198909.48" calcext:value-type="float">
            <text:p>198909,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71" calcext:value-type="float">
            <text:p>1871</text:p>
          </table:table-cell>
          <table:table-cell table:style-name="ce28" office:value-type="string" calcext:value-type="string">
            <text:p>42:27:0103003:520</text:p>
          </table:table-cell>
          <table:table-cell table:style-name="ce27" office:value-type="float" office:value="199385.34" calcext:value-type="float">
            <text:p>199385,3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72" calcext:value-type="float">
            <text:p>1872</text:p>
          </table:table-cell>
          <table:table-cell table:style-name="ce28" office:value-type="string" calcext:value-type="string">
            <text:p>42:27:0103003:523</text:p>
          </table:table-cell>
          <table:table-cell table:style-name="ce27" office:value-type="float" office:value="156198.58" calcext:value-type="float">
            <text:p>156198,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73" calcext:value-type="float">
            <text:p>1873</text:p>
          </table:table-cell>
          <table:table-cell table:style-name="ce28" office:value-type="string" calcext:value-type="string">
            <text:p>42:27:0103003:524</text:p>
          </table:table-cell>
          <table:table-cell table:style-name="ce27" office:value-type="float" office:value="172067.04" calcext:value-type="float">
            <text:p>172067,0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74" calcext:value-type="float">
            <text:p>1874</text:p>
          </table:table-cell>
          <table:table-cell table:style-name="ce28" office:value-type="string" calcext:value-type="string">
            <text:p>42:27:0103003:525</text:p>
          </table:table-cell>
          <table:table-cell table:style-name="ce27" office:value-type="float" office:value="199066.96" calcext:value-type="float">
            <text:p>199066,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75" calcext:value-type="float">
            <text:p>1875</text:p>
          </table:table-cell>
          <table:table-cell table:style-name="ce28" office:value-type="string" calcext:value-type="string">
            <text:p>42:27:0103003:526</text:p>
          </table:table-cell>
          <table:table-cell table:style-name="ce27" office:value-type="float" office:value="172459" calcext:value-type="float">
            <text:p>17245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76" calcext:value-type="float">
            <text:p>1876</text:p>
          </table:table-cell>
          <table:table-cell table:style-name="ce28" office:value-type="string" calcext:value-type="string">
            <text:p>42:27:0103003:528</text:p>
          </table:table-cell>
          <table:table-cell table:style-name="ce27" office:value-type="float" office:value="197588.74" calcext:value-type="float">
            <text:p>197588,7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77" calcext:value-type="float">
            <text:p>1877</text:p>
          </table:table-cell>
          <table:table-cell table:style-name="ce28" office:value-type="string" calcext:value-type="string">
            <text:p>42:27:0103003:529</text:p>
          </table:table-cell>
          <table:table-cell table:style-name="ce27" office:value-type="float" office:value="173258.64" calcext:value-type="float">
            <text:p>173258,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78" calcext:value-type="float">
            <text:p>1878</text:p>
          </table:table-cell>
          <table:table-cell table:style-name="ce28" office:value-type="string" calcext:value-type="string">
            <text:p>42:27:0103003:530</text:p>
          </table:table-cell>
          <table:table-cell table:style-name="ce27" office:value-type="float" office:value="171352.08" calcext:value-type="float">
            <text:p>171352,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79" calcext:value-type="float">
            <text:p>1879</text:p>
          </table:table-cell>
          <table:table-cell table:style-name="ce28" office:value-type="string" calcext:value-type="string">
            <text:p>42:27:0103003:531</text:p>
          </table:table-cell>
          <table:table-cell table:style-name="ce27" office:value-type="float" office:value="182791.44" calcext:value-type="float">
            <text:p>182791,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80" calcext:value-type="float">
            <text:p>1880</text:p>
          </table:table-cell>
          <table:table-cell table:style-name="ce28" office:value-type="string" calcext:value-type="string">
            <text:p>42:27:0103003:532</text:p>
          </table:table-cell>
          <table:table-cell table:style-name="ce27" office:value-type="float" office:value="219269.3" calcext:value-type="float">
            <text:p>219269,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81" calcext:value-type="float">
            <text:p>1881</text:p>
          </table:table-cell>
          <table:table-cell table:style-name="ce28" office:value-type="string" calcext:value-type="string">
            <text:p>42:27:0103003:533</text:p>
          </table:table-cell>
          <table:table-cell table:style-name="ce27" office:value-type="float" office:value="160229.26" calcext:value-type="float">
            <text:p>160229,2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82" calcext:value-type="float">
            <text:p>1882</text:p>
          </table:table-cell>
          <table:table-cell table:style-name="ce28" office:value-type="string" calcext:value-type="string">
            <text:p>42:27:0103003:534</text:p>
          </table:table-cell>
          <table:table-cell table:style-name="ce27" office:value-type="float" office:value="460465.53" calcext:value-type="float">
            <text:p>460465,5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83" calcext:value-type="float">
            <text:p>1883</text:p>
          </table:table-cell>
          <table:table-cell table:style-name="ce28" office:value-type="string" calcext:value-type="string">
            <text:p>42:27:0103003:535</text:p>
          </table:table-cell>
          <table:table-cell table:style-name="ce27" office:value-type="float" office:value="206425.86" calcext:value-type="float">
            <text:p>206425,8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84" calcext:value-type="float">
            <text:p>1884</text:p>
          </table:table-cell>
          <table:table-cell table:style-name="ce28" office:value-type="string" calcext:value-type="string">
            <text:p>42:27:0103003:537</text:p>
          </table:table-cell>
          <table:table-cell table:style-name="ce27" office:value-type="float" office:value="188525.6" calcext:value-type="float">
            <text:p>188525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85" calcext:value-type="float">
            <text:p>1885</text:p>
          </table:table-cell>
          <table:table-cell table:style-name="ce28" office:value-type="string" calcext:value-type="string">
            <text:p>42:27:0103003:538</text:p>
          </table:table-cell>
          <table:table-cell table:style-name="ce27" office:value-type="float" office:value="171657.52" calcext:value-type="float">
            <text:p>171657,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86" calcext:value-type="float">
            <text:p>1886</text:p>
          </table:table-cell>
          <table:table-cell table:style-name="ce28" office:value-type="string" calcext:value-type="string">
            <text:p>42:27:0103003:539</text:p>
          </table:table-cell>
          <table:table-cell table:style-name="ce27" office:value-type="float" office:value="171966.26" calcext:value-type="float">
            <text:p>171966,2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87" calcext:value-type="float">
            <text:p>1887</text:p>
          </table:table-cell>
          <table:table-cell table:style-name="ce28" office:value-type="string" calcext:value-type="string">
            <text:p>42:27:0103003:541</text:p>
          </table:table-cell>
          <table:table-cell table:style-name="ce27" office:value-type="float" office:value="161125.98" calcext:value-type="float">
            <text:p>161125,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88" calcext:value-type="float">
            <text:p>1888</text:p>
          </table:table-cell>
          <table:table-cell table:style-name="ce28" office:value-type="string" calcext:value-type="string">
            <text:p>42:27:0103003:542</text:p>
          </table:table-cell>
          <table:table-cell table:style-name="ce27" office:value-type="float" office:value="183197.7" calcext:value-type="float">
            <text:p>183197,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89" calcext:value-type="float">
            <text:p>1889</text:p>
          </table:table-cell>
          <table:table-cell table:style-name="ce28" office:value-type="string" calcext:value-type="string">
            <text:p>42:27:0103003:543</text:p>
          </table:table-cell>
          <table:table-cell table:style-name="ce27" office:value-type="float" office:value="165858" calcext:value-type="float">
            <text:p>1658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90" calcext:value-type="float">
            <text:p>1890</text:p>
          </table:table-cell>
          <table:table-cell table:style-name="ce28" office:value-type="string" calcext:value-type="string">
            <text:p>42:27:0103003:544</text:p>
          </table:table-cell>
          <table:table-cell table:style-name="ce27" office:value-type="float" office:value="181187.3" calcext:value-type="float">
            <text:p>181187,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91" calcext:value-type="float">
            <text:p>1891</text:p>
          </table:table-cell>
          <table:table-cell table:style-name="ce28" office:value-type="string" calcext:value-type="string">
            <text:p>42:27:0103003:545</text:p>
          </table:table-cell>
          <table:table-cell table:style-name="ce27" office:value-type="float" office:value="173576.03" calcext:value-type="float">
            <text:p>173576,0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92" calcext:value-type="float">
            <text:p>1892</text:p>
          </table:table-cell>
          <table:table-cell table:style-name="ce28" office:value-type="string" calcext:value-type="string">
            <text:p>42:27:0103003:546</text:p>
          </table:table-cell>
          <table:table-cell table:style-name="ce27" office:value-type="float" office:value="110069.4" calcext:value-type="float">
            <text:p>110069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93" calcext:value-type="float">
            <text:p>1893</text:p>
          </table:table-cell>
          <table:table-cell table:style-name="ce28" office:value-type="string" calcext:value-type="string">
            <text:p>42:27:0103003:548</text:p>
          </table:table-cell>
          <table:table-cell table:style-name="ce27" office:value-type="float" office:value="177669.1" calcext:value-type="float">
            <text:p>177669,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94" calcext:value-type="float">
            <text:p>1894</text:p>
          </table:table-cell>
          <table:table-cell table:style-name="ce28" office:value-type="string" calcext:value-type="string">
            <text:p>42:27:0103003:549</text:p>
          </table:table-cell>
          <table:table-cell table:style-name="ce27" office:value-type="float" office:value="178618.25" calcext:value-type="float">
            <text:p>178618,2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95" calcext:value-type="float">
            <text:p>1895</text:p>
          </table:table-cell>
          <table:table-cell table:style-name="ce28" office:value-type="string" calcext:value-type="string">
            <text:p>42:27:0103003:551</text:p>
          </table:table-cell>
          <table:table-cell table:style-name="ce27" office:value-type="float" office:value="156406.85" calcext:value-type="float">
            <text:p>156406,8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96" calcext:value-type="float">
            <text:p>1896</text:p>
          </table:table-cell>
          <table:table-cell table:style-name="ce28" office:value-type="string" calcext:value-type="string">
            <text:p>42:27:0103003:552</text:p>
          </table:table-cell>
          <table:table-cell table:style-name="ce27" office:value-type="float" office:value="179850.1" calcext:value-type="float">
            <text:p>179850,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97" calcext:value-type="float">
            <text:p>1897</text:p>
          </table:table-cell>
          <table:table-cell table:style-name="ce28" office:value-type="string" calcext:value-type="string">
            <text:p>42:27:0103003:554</text:p>
          </table:table-cell>
          <table:table-cell table:style-name="ce27" office:value-type="float" office:value="122692.26" calcext:value-type="float">
            <text:p>122692,2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98" calcext:value-type="float">
            <text:p>1898</text:p>
          </table:table-cell>
          <table:table-cell table:style-name="ce28" office:value-type="string" calcext:value-type="string">
            <text:p>42:27:0103003:555</text:p>
          </table:table-cell>
          <table:table-cell table:style-name="ce27" office:value-type="float" office:value="107910.06" calcext:value-type="float">
            <text:p>107910,0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899" calcext:value-type="float">
            <text:p>1899</text:p>
          </table:table-cell>
          <table:table-cell table:style-name="ce28" office:value-type="string" calcext:value-type="string">
            <text:p>42:27:0103003:557</text:p>
          </table:table-cell>
          <table:table-cell table:style-name="ce27" office:value-type="float" office:value="245085.12" calcext:value-type="float">
            <text:p>245085,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00" calcext:value-type="float">
            <text:p>1900</text:p>
          </table:table-cell>
          <table:table-cell table:style-name="ce28" office:value-type="string" calcext:value-type="string">
            <text:p>42:27:0103003:558</text:p>
          </table:table-cell>
          <table:table-cell table:style-name="ce27" office:value-type="float" office:value="146856.56" calcext:value-type="float">
            <text:p>146856,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01" calcext:value-type="float">
            <text:p>1901</text:p>
          </table:table-cell>
          <table:table-cell table:style-name="ce28" office:value-type="string" calcext:value-type="string">
            <text:p>42:27:0103003:561</text:p>
          </table:table-cell>
          <table:table-cell table:style-name="ce27" office:value-type="float" office:value="250559.1" calcext:value-type="float">
            <text:p>250559,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02" calcext:value-type="float">
            <text:p>1902</text:p>
          </table:table-cell>
          <table:table-cell table:style-name="ce28" office:value-type="string" calcext:value-type="string">
            <text:p>42:27:0103003:562</text:p>
          </table:table-cell>
          <table:table-cell table:style-name="ce27" office:value-type="float" office:value="190690.38" calcext:value-type="float">
            <text:p>190690,3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03" calcext:value-type="float">
            <text:p>1903</text:p>
          </table:table-cell>
          <table:table-cell table:style-name="ce28" office:value-type="string" calcext:value-type="string">
            <text:p>42:27:0103003:563</text:p>
          </table:table-cell>
          <table:table-cell table:style-name="ce27" office:value-type="float" office:value="221240.26" calcext:value-type="float">
            <text:p>221240,2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04" calcext:value-type="float">
            <text:p>1904</text:p>
          </table:table-cell>
          <table:table-cell table:style-name="ce28" office:value-type="string" calcext:value-type="string">
            <text:p>42:27:0103003:564</text:p>
          </table:table-cell>
          <table:table-cell table:style-name="ce27" office:value-type="float" office:value="240435.5" calcext:value-type="float">
            <text:p>240435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05" calcext:value-type="float">
            <text:p>1905</text:p>
          </table:table-cell>
          <table:table-cell table:style-name="ce28" office:value-type="string" calcext:value-type="string">
            <text:p>42:27:0103003:565</text:p>
          </table:table-cell>
          <table:table-cell table:style-name="ce27" office:value-type="float" office:value="216312.86" calcext:value-type="float">
            <text:p>216312,8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06" calcext:value-type="float">
            <text:p>1906</text:p>
          </table:table-cell>
          <table:table-cell table:style-name="ce28" office:value-type="string" calcext:value-type="string">
            <text:p>42:27:0103003:567</text:p>
          </table:table-cell>
          <table:table-cell table:style-name="ce27" office:value-type="float" office:value="161865.09" calcext:value-type="float">
            <text:p>161865,0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07" calcext:value-type="float">
            <text:p>1907</text:p>
          </table:table-cell>
          <table:table-cell table:style-name="ce28" office:value-type="string" calcext:value-type="string">
            <text:p>42:27:0103003:568</text:p>
          </table:table-cell>
          <table:table-cell table:style-name="ce27" office:value-type="float" office:value="191675.86" calcext:value-type="float">
            <text:p>191675,8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08" calcext:value-type="float">
            <text:p>1908</text:p>
          </table:table-cell>
          <table:table-cell table:style-name="ce28" office:value-type="string" calcext:value-type="string">
            <text:p>42:27:0103003:569</text:p>
          </table:table-cell>
          <table:table-cell table:style-name="ce27" office:value-type="float" office:value="194139.56" calcext:value-type="float">
            <text:p>194139,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09" calcext:value-type="float">
            <text:p>1909</text:p>
          </table:table-cell>
          <table:table-cell table:style-name="ce28" office:value-type="string" calcext:value-type="string">
            <text:p>42:27:0103003:570</text:p>
          </table:table-cell>
          <table:table-cell table:style-name="ce27" office:value-type="float" office:value="227994.71" calcext:value-type="float">
            <text:p>227994,7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10" calcext:value-type="float">
            <text:p>1910</text:p>
          </table:table-cell>
          <table:table-cell table:style-name="ce28" office:value-type="string" calcext:value-type="string">
            <text:p>42:27:0103003:571</text:p>
          </table:table-cell>
          <table:table-cell table:style-name="ce27" office:value-type="float" office:value="203994.36" calcext:value-type="float">
            <text:p>203994,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11" calcext:value-type="float">
            <text:p>1911</text:p>
          </table:table-cell>
          <table:table-cell table:style-name="ce28" office:value-type="string" calcext:value-type="string">
            <text:p>42:27:0103003:572</text:p>
          </table:table-cell>
          <table:table-cell table:style-name="ce27" office:value-type="float" office:value="208908.8" calcext:value-type="float">
            <text:p>208908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12" calcext:value-type="float">
            <text:p>1912</text:p>
          </table:table-cell>
          <table:table-cell table:style-name="ce28" office:value-type="string" calcext:value-type="string">
            <text:p>42:27:0103003:573</text:p>
          </table:table-cell>
          <table:table-cell table:style-name="ce27" office:value-type="float" office:value="203558.4" calcext:value-type="float">
            <text:p>203558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13" calcext:value-type="float">
            <text:p>1913</text:p>
          </table:table-cell>
          <table:table-cell table:style-name="ce28" office:value-type="string" calcext:value-type="string">
            <text:p>42:27:0103003:574</text:p>
          </table:table-cell>
          <table:table-cell table:style-name="ce27" office:value-type="float" office:value="254500.21" calcext:value-type="float">
            <text:p>254500,2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14" calcext:value-type="float">
            <text:p>1914</text:p>
          </table:table-cell>
          <table:table-cell table:style-name="ce28" office:value-type="string" calcext:value-type="string">
            <text:p>42:27:0103003:575</text:p>
          </table:table-cell>
          <table:table-cell table:style-name="ce27" office:value-type="float" office:value="192021.66" calcext:value-type="float">
            <text:p>192021,6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15" calcext:value-type="float">
            <text:p>1915</text:p>
          </table:table-cell>
          <table:table-cell table:style-name="ce28" office:value-type="string" calcext:value-type="string">
            <text:p>42:27:0103003:576</text:p>
          </table:table-cell>
          <table:table-cell table:style-name="ce27" office:value-type="float" office:value="179110.99" calcext:value-type="float">
            <text:p>179110,9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16" calcext:value-type="float">
            <text:p>1916</text:p>
          </table:table-cell>
          <table:table-cell table:style-name="ce28" office:value-type="string" calcext:value-type="string">
            <text:p>42:27:0103003:577</text:p>
          </table:table-cell>
          <table:table-cell table:style-name="ce27" office:value-type="float" office:value="198327.85" calcext:value-type="float">
            <text:p>198327,8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17" calcext:value-type="float">
            <text:p>1917</text:p>
          </table:table-cell>
          <table:table-cell table:style-name="ce28" office:value-type="string" calcext:value-type="string">
            <text:p>42:27:0103003:578</text:p>
          </table:table-cell>
          <table:table-cell table:style-name="ce27" office:value-type="float" office:value="203994.36" calcext:value-type="float">
            <text:p>203994,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18" calcext:value-type="float">
            <text:p>1918</text:p>
          </table:table-cell>
          <table:table-cell table:style-name="ce28" office:value-type="string" calcext:value-type="string">
            <text:p>42:27:0103003:579</text:p>
          </table:table-cell>
          <table:table-cell table:style-name="ce27" office:value-type="float" office:value="203185.71" calcext:value-type="float">
            <text:p>203185,7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19" calcext:value-type="float">
            <text:p>1919</text:p>
          </table:table-cell>
          <table:table-cell table:style-name="ce28" office:value-type="string" calcext:value-type="string">
            <text:p>42:27:0103003:580</text:p>
          </table:table-cell>
          <table:table-cell table:style-name="ce27" office:value-type="float" office:value="190036.94" calcext:value-type="float">
            <text:p>190036,9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0" calcext:value-type="float">
            <text:p>1920</text:p>
          </table:table-cell>
          <table:table-cell table:style-name="ce28" office:value-type="string" calcext:value-type="string">
            <text:p>42:27:0103003:581</text:p>
          </table:table-cell>
          <table:table-cell table:style-name="ce27" office:value-type="float" office:value="190444.01" calcext:value-type="float">
            <text:p>190444,0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1" calcext:value-type="float">
            <text:p>1921</text:p>
          </table:table-cell>
          <table:table-cell table:style-name="ce28" office:value-type="string" calcext:value-type="string">
            <text:p>42:27:0103003:582</text:p>
          </table:table-cell>
          <table:table-cell table:style-name="ce27" office:value-type="float" office:value="185270.24" calcext:value-type="float">
            <text:p>185270,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2" calcext:value-type="float">
            <text:p>1922</text:p>
          </table:table-cell>
          <table:table-cell table:style-name="ce28" office:value-type="string" calcext:value-type="string">
            <text:p>42:27:0103003:583</text:p>
          </table:table-cell>
          <table:table-cell table:style-name="ce27" office:value-type="float" office:value="258688.5" calcext:value-type="float">
            <text:p>258688,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3" calcext:value-type="float">
            <text:p>1923</text:p>
          </table:table-cell>
          <table:table-cell table:style-name="ce28" office:value-type="string" calcext:value-type="string">
            <text:p>42:27:0103003:584</text:p>
          </table:table-cell>
          <table:table-cell table:style-name="ce27" office:value-type="float" office:value="258934.87" calcext:value-type="float">
            <text:p>258934,8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4" calcext:value-type="float">
            <text:p>1924</text:p>
          </table:table-cell>
          <table:table-cell table:style-name="ce28" office:value-type="string" calcext:value-type="string">
            <text:p>42:27:0103003:586</text:p>
          </table:table-cell>
          <table:table-cell table:style-name="ce27" office:value-type="float" office:value="346085.55" calcext:value-type="float">
            <text:p>346085,5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5" calcext:value-type="float">
            <text:p>1925</text:p>
          </table:table-cell>
          <table:table-cell table:style-name="ce28" office:value-type="string" calcext:value-type="string">
            <text:p>42:27:0103003:587</text:p>
          </table:table-cell>
          <table:table-cell table:style-name="ce27" office:value-type="float" office:value="191429.49" calcext:value-type="float">
            <text:p>191429,4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6" calcext:value-type="float">
            <text:p>1926</text:p>
          </table:table-cell>
          <table:table-cell table:style-name="ce28" office:value-type="string" calcext:value-type="string">
            <text:p>42:27:0103003:588</text:p>
          </table:table-cell>
          <table:table-cell table:style-name="ce27" office:value-type="float" office:value="225428.55" calcext:value-type="float">
            <text:p>225428,5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7" calcext:value-type="float">
            <text:p>1927</text:p>
          </table:table-cell>
          <table:table-cell table:style-name="ce28" office:value-type="string" calcext:value-type="string">
            <text:p>42:27:0103003:589</text:p>
          </table:table-cell>
          <table:table-cell table:style-name="ce27" office:value-type="float" office:value="207403.24" calcext:value-type="float">
            <text:p>207403,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8" calcext:value-type="float">
            <text:p>1928</text:p>
          </table:table-cell>
          <table:table-cell table:style-name="ce28" office:value-type="string" calcext:value-type="string">
            <text:p>42:27:0103003:590</text:p>
          </table:table-cell>
          <table:table-cell table:style-name="ce27" office:value-type="float" office:value="214341.9" calcext:value-type="float">
            <text:p>214341,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9" calcext:value-type="float">
            <text:p>1929</text:p>
          </table:table-cell>
          <table:table-cell table:style-name="ce28" office:value-type="string" calcext:value-type="string">
            <text:p>42:27:0103003:593</text:p>
          </table:table-cell>
          <table:table-cell table:style-name="ce27" office:value-type="float" office:value="226660.4" calcext:value-type="float">
            <text:p>226660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0" calcext:value-type="float">
            <text:p>1930</text:p>
          </table:table-cell>
          <table:table-cell table:style-name="ce28" office:value-type="string" calcext:value-type="string">
            <text:p>42:27:0103003:594</text:p>
          </table:table-cell>
          <table:table-cell table:style-name="ce27" office:value-type="float" office:value="204487.1" calcext:value-type="float">
            <text:p>204487,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1" calcext:value-type="float">
            <text:p>1931</text:p>
          </table:table-cell>
          <table:table-cell table:style-name="ce28" office:value-type="string" calcext:value-type="string">
            <text:p>42:27:0103003:595</text:p>
          </table:table-cell>
          <table:table-cell table:style-name="ce27" office:value-type="float" office:value="247841.91" calcext:value-type="float">
            <text:p>247841,9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2" calcext:value-type="float">
            <text:p>1932</text:p>
          </table:table-cell>
          <table:table-cell table:style-name="ce28" office:value-type="string" calcext:value-type="string">
            <text:p>42:27:0103003:596</text:p>
          </table:table-cell>
          <table:table-cell table:style-name="ce27" office:value-type="float" office:value="232708.42" calcext:value-type="float">
            <text:p>232708,4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3" calcext:value-type="float">
            <text:p>1933</text:p>
          </table:table-cell>
          <table:table-cell table:style-name="ce28" office:value-type="string" calcext:value-type="string">
            <text:p>42:27:0103003:597</text:p>
          </table:table-cell>
          <table:table-cell table:style-name="ce27" office:value-type="float" office:value="197721.6" calcext:value-type="float">
            <text:p>197721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4" calcext:value-type="float">
            <text:p>1934</text:p>
          </table:table-cell>
          <table:table-cell table:style-name="ce28" office:value-type="string" calcext:value-type="string">
            <text:p>42:27:0103003:598</text:p>
          </table:table-cell>
          <table:table-cell table:style-name="ce27" office:value-type="float" office:value="193830.4" calcext:value-type="float">
            <text:p>193830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5" calcext:value-type="float">
            <text:p>1935</text:p>
          </table:table-cell>
          <table:table-cell table:style-name="ce28" office:value-type="string" calcext:value-type="string">
            <text:p>42:27:0103003:599</text:p>
          </table:table-cell>
          <table:table-cell table:style-name="ce27" office:value-type="float" office:value="219123.2" calcext:value-type="float">
            <text:p>219123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6" calcext:value-type="float">
            <text:p>1936</text:p>
          </table:table-cell>
          <table:table-cell table:style-name="ce28" office:value-type="string" calcext:value-type="string">
            <text:p>42:27:0103003:601</text:p>
          </table:table-cell>
          <table:table-cell table:style-name="ce27" office:value-type="float" office:value="196356.89" calcext:value-type="float">
            <text:p>196356,8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7" calcext:value-type="float">
            <text:p>1937</text:p>
          </table:table-cell>
          <table:table-cell table:style-name="ce28" office:value-type="string" calcext:value-type="string">
            <text:p>42:27:0103003:602</text:p>
          </table:table-cell>
          <table:table-cell table:style-name="ce27" office:value-type="float" office:value="159894.13" calcext:value-type="float">
            <text:p>159894,1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8" calcext:value-type="float">
            <text:p>1938</text:p>
          </table:table-cell>
          <table:table-cell table:style-name="ce28" office:value-type="string" calcext:value-type="string">
            <text:p>42:27:0103003:603</text:p>
          </table:table-cell>
          <table:table-cell table:style-name="ce27" office:value-type="float" office:value="214101.67" calcext:value-type="float">
            <text:p>214101,6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9" calcext:value-type="float">
            <text:p>1939</text:p>
          </table:table-cell>
          <table:table-cell table:style-name="ce28" office:value-type="string" calcext:value-type="string">
            <text:p>42:27:0103003:604</text:p>
          </table:table-cell>
          <table:table-cell table:style-name="ce27" office:value-type="float" office:value="176298.25" calcext:value-type="float">
            <text:p>176298,2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0" calcext:value-type="float">
            <text:p>1940</text:p>
          </table:table-cell>
          <table:table-cell table:style-name="ce28" office:value-type="string" calcext:value-type="string">
            <text:p>42:27:0103003:606</text:p>
          </table:table-cell>
          <table:table-cell table:style-name="ce27" office:value-type="float" office:value="180918.48" calcext:value-type="float">
            <text:p>180918,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1" calcext:value-type="float">
            <text:p>1941</text:p>
          </table:table-cell>
          <table:table-cell table:style-name="ce28" office:value-type="string" calcext:value-type="string">
            <text:p>42:27:0103003:608</text:p>
          </table:table-cell>
          <table:table-cell table:style-name="ce27" office:value-type="float" office:value="186994.83" calcext:value-type="float">
            <text:p>186994,8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2" calcext:value-type="float">
            <text:p>1942</text:p>
          </table:table-cell>
          <table:table-cell table:style-name="ce28" office:value-type="string" calcext:value-type="string">
            <text:p>42:27:0103003:609</text:p>
          </table:table-cell>
          <table:table-cell table:style-name="ce27" office:value-type="float" office:value="202342.4" calcext:value-type="float">
            <text:p>202342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3" calcext:value-type="float">
            <text:p>1943</text:p>
          </table:table-cell>
          <table:table-cell table:style-name="ce28" office:value-type="string" calcext:value-type="string">
            <text:p>42:27:0103003:611</text:p>
          </table:table-cell>
          <table:table-cell table:style-name="ce27" office:value-type="float" office:value="197096" calcext:value-type="float">
            <text:p>1970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4" calcext:value-type="float">
            <text:p>1944</text:p>
          </table:table-cell>
          <table:table-cell table:style-name="ce28" office:value-type="string" calcext:value-type="string">
            <text:p>42:27:0103003:612</text:p>
          </table:table-cell>
          <table:table-cell table:style-name="ce27" office:value-type="float" office:value="179603.73" calcext:value-type="float">
            <text:p>179603,7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5" calcext:value-type="float">
            <text:p>1945</text:p>
          </table:table-cell>
          <table:table-cell table:style-name="ce28" office:value-type="string" calcext:value-type="string">
            <text:p>42:27:0103003:613</text:p>
          </table:table-cell>
          <table:table-cell table:style-name="ce27" office:value-type="float" office:value="185762.98" calcext:value-type="float">
            <text:p>185762,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6" calcext:value-type="float">
            <text:p>1946</text:p>
          </table:table-cell>
          <table:table-cell table:style-name="ce28" office:value-type="string" calcext:value-type="string">
            <text:p>42:27:0103003:615</text:p>
          </table:table-cell>
          <table:table-cell table:style-name="ce27" office:value-type="float" office:value="179945.8" calcext:value-type="float">
            <text:p>179945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7" calcext:value-type="float">
            <text:p>1947</text:p>
          </table:table-cell>
          <table:table-cell table:style-name="ce28" office:value-type="string" calcext:value-type="string">
            <text:p>42:27:0103003:616</text:p>
          </table:table-cell>
          <table:table-cell table:style-name="ce27" office:value-type="float" office:value="175811.91" calcext:value-type="float">
            <text:p>175811,9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8" calcext:value-type="float">
            <text:p>1948</text:p>
          </table:table-cell>
          <table:table-cell table:style-name="ce28" office:value-type="string" calcext:value-type="string">
            <text:p>42:27:0103003:619</text:p>
          </table:table-cell>
          <table:table-cell table:style-name="ce27" office:value-type="float" office:value="174183.59" calcext:value-type="float">
            <text:p>174183,5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9" calcext:value-type="float">
            <text:p>1949</text:p>
          </table:table-cell>
          <table:table-cell table:style-name="ce28" office:value-type="string" calcext:value-type="string">
            <text:p>42:27:0103003:620</text:p>
          </table:table-cell>
          <table:table-cell table:style-name="ce27" office:value-type="float" office:value="201184.28" calcext:value-type="float">
            <text:p>201184,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0" calcext:value-type="float">
            <text:p>1950</text:p>
          </table:table-cell>
          <table:table-cell table:style-name="ce28" office:value-type="string" calcext:value-type="string">
            <text:p>42:27:0103003:621</text:p>
          </table:table-cell>
          <table:table-cell table:style-name="ce27" office:value-type="float" office:value="151024.81" calcext:value-type="float">
            <text:p>151024,8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1" calcext:value-type="float">
            <text:p>1951</text:p>
          </table:table-cell>
          <table:table-cell table:style-name="ce28" office:value-type="string" calcext:value-type="string">
            <text:p>42:27:0103003:622</text:p>
          </table:table-cell>
          <table:table-cell table:style-name="ce27" office:value-type="float" office:value="199806.07" calcext:value-type="float">
            <text:p>199806,0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2" calcext:value-type="float">
            <text:p>1952</text:p>
          </table:table-cell>
          <table:table-cell table:style-name="ce28" office:value-type="string" calcext:value-type="string">
            <text:p>42:27:0103003:623</text:p>
          </table:table-cell>
          <table:table-cell table:style-name="ce27" office:value-type="float" office:value="177386.4" calcext:value-type="float">
            <text:p>177386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3" calcext:value-type="float">
            <text:p>1953</text:p>
          </table:table-cell>
          <table:table-cell table:style-name="ce28" office:value-type="string" calcext:value-type="string">
            <text:p>42:27:0103003:624</text:p>
          </table:table-cell>
          <table:table-cell table:style-name="ce27" office:value-type="float" office:value="176541.42" calcext:value-type="float">
            <text:p>176541,4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4" calcext:value-type="float">
            <text:p>1954</text:p>
          </table:table-cell>
          <table:table-cell table:style-name="ce28" office:value-type="string" calcext:value-type="string">
            <text:p>42:27:0103003:625</text:p>
          </table:table-cell>
          <table:table-cell table:style-name="ce27" office:value-type="float" office:value="175082.4" calcext:value-type="float">
            <text:p>175082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5" calcext:value-type="float">
            <text:p>1955</text:p>
          </table:table-cell>
          <table:table-cell table:style-name="ce28" office:value-type="string" calcext:value-type="string">
            <text:p>42:27:0103003:626</text:p>
          </table:table-cell>
          <table:table-cell table:style-name="ce27" office:value-type="float" office:value="185052.37" calcext:value-type="float">
            <text:p>185052,3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6" calcext:value-type="float">
            <text:p>1956</text:p>
          </table:table-cell>
          <table:table-cell table:style-name="ce28" office:value-type="string" calcext:value-type="string">
            <text:p>42:27:0103003:627</text:p>
          </table:table-cell>
          <table:table-cell table:style-name="ce27" office:value-type="float" office:value="214341.9" calcext:value-type="float">
            <text:p>214341,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7" calcext:value-type="float">
            <text:p>1957</text:p>
          </table:table-cell>
          <table:table-cell table:style-name="ce28" office:value-type="string" calcext:value-type="string">
            <text:p>42:27:0103003:628</text:p>
          </table:table-cell>
          <table:table-cell table:style-name="ce27" office:value-type="float" office:value="181637.94" calcext:value-type="float">
            <text:p>181637,9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8" calcext:value-type="float">
            <text:p>1958</text:p>
          </table:table-cell>
          <table:table-cell table:style-name="ce28" office:value-type="string" calcext:value-type="string">
            <text:p>42:27:0103003:629</text:p>
          </table:table-cell>
          <table:table-cell table:style-name="ce27" office:value-type="float" office:value="183068.16" calcext:value-type="float">
            <text:p>183068,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9" calcext:value-type="float">
            <text:p>1959</text:p>
          </table:table-cell>
          <table:table-cell table:style-name="ce28" office:value-type="string" calcext:value-type="string">
            <text:p>42:27:0103003:631</text:p>
          </table:table-cell>
          <table:table-cell table:style-name="ce27" office:value-type="float" office:value="176393.8" calcext:value-type="float">
            <text:p>176393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0" calcext:value-type="float">
            <text:p>1960</text:p>
          </table:table-cell>
          <table:table-cell table:style-name="ce28" office:value-type="string" calcext:value-type="string">
            <text:p>42:27:0103003:632</text:p>
          </table:table-cell>
          <table:table-cell table:style-name="ce27" office:value-type="float" office:value="170672.92" calcext:value-type="float">
            <text:p>170672,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1" calcext:value-type="float">
            <text:p>1961</text:p>
          </table:table-cell>
          <table:table-cell table:style-name="ce28" office:value-type="string" calcext:value-type="string">
            <text:p>42:27:0103003:633</text:p>
          </table:table-cell>
          <table:table-cell table:style-name="ce27" office:value-type="float" office:value="163673.6" calcext:value-type="float">
            <text:p>163673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2" calcext:value-type="float">
            <text:p>1962</text:p>
          </table:table-cell>
          <table:table-cell table:style-name="ce28" office:value-type="string" calcext:value-type="string">
            <text:p>42:27:0103003:636</text:p>
          </table:table-cell>
          <table:table-cell table:style-name="ce27" office:value-type="float" office:value="361424.79" calcext:value-type="float">
            <text:p>361424,7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3" calcext:value-type="float">
            <text:p>1963</text:p>
          </table:table-cell>
          <table:table-cell table:style-name="ce28" office:value-type="string" calcext:value-type="string">
            <text:p>42:27:0103003:637</text:p>
          </table:table-cell>
          <table:table-cell table:style-name="ce27" office:value-type="float" office:value="369062.26" calcext:value-type="float">
            <text:p>369062,2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4" calcext:value-type="float">
            <text:p>1964</text:p>
          </table:table-cell>
          <table:table-cell table:style-name="ce28" office:value-type="string" calcext:value-type="string">
            <text:p>42:27:0103003:638</text:p>
          </table:table-cell>
          <table:table-cell table:style-name="ce27" office:value-type="float" office:value="322251.96" calcext:value-type="float">
            <text:p>322251,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5" calcext:value-type="float">
            <text:p>1965</text:p>
          </table:table-cell>
          <table:table-cell table:style-name="ce28" office:value-type="string" calcext:value-type="string">
            <text:p>42:27:0103003:639</text:p>
          </table:table-cell>
          <table:table-cell table:style-name="ce27" office:value-type="float" office:value="271246.74" calcext:value-type="float">
            <text:p>271246,7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6" calcext:value-type="float">
            <text:p>1966</text:p>
          </table:table-cell>
          <table:table-cell table:style-name="ce28" office:value-type="string" calcext:value-type="string">
            <text:p>42:27:0103003:641</text:p>
          </table:table-cell>
          <table:table-cell table:style-name="ce27" office:value-type="float" office:value="232172.38" calcext:value-type="float">
            <text:p>232172,3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7" calcext:value-type="float">
            <text:p>1967</text:p>
          </table:table-cell>
          <table:table-cell table:style-name="ce28" office:value-type="string" calcext:value-type="string">
            <text:p>42:27:0103003:642</text:p>
          </table:table-cell>
          <table:table-cell table:style-name="ce27" office:value-type="float" office:value="199515.69" calcext:value-type="float">
            <text:p>199515,6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8" calcext:value-type="float">
            <text:p>1968</text:p>
          </table:table-cell>
          <table:table-cell table:style-name="ce28" office:value-type="string" calcext:value-type="string">
            <text:p>42:27:0103003:644</text:p>
          </table:table-cell>
          <table:table-cell table:style-name="ce27" office:value-type="float" office:value="208182.65" calcext:value-type="float">
            <text:p>208182,6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9" calcext:value-type="float">
            <text:p>1969</text:p>
          </table:table-cell>
          <table:table-cell table:style-name="ce28" office:value-type="string" calcext:value-type="string">
            <text:p>42:27:0103003:645</text:p>
          </table:table-cell>
          <table:table-cell table:style-name="ce27" office:value-type="float" office:value="154227.62" calcext:value-type="float">
            <text:p>154227,6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0" calcext:value-type="float">
            <text:p>1970</text:p>
          </table:table-cell>
          <table:table-cell table:style-name="ce28" office:value-type="string" calcext:value-type="string">
            <text:p>42:27:0103003:646</text:p>
          </table:table-cell>
          <table:table-cell table:style-name="ce27" office:value-type="float" office:value="234796.48" calcext:value-type="float">
            <text:p>234796,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1" calcext:value-type="float">
            <text:p>1971</text:p>
          </table:table-cell>
          <table:table-cell table:style-name="ce28" office:value-type="string" calcext:value-type="string">
            <text:p>42:27:0103003:648</text:p>
          </table:table-cell>
          <table:table-cell table:style-name="ce27" office:value-type="float" office:value="195032.56" calcext:value-type="float">
            <text:p>195032,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2" calcext:value-type="float">
            <text:p>1972</text:p>
          </table:table-cell>
          <table:table-cell table:style-name="ce28" office:value-type="string" calcext:value-type="string">
            <text:p>42:27:0103003:649</text:p>
          </table:table-cell>
          <table:table-cell table:style-name="ce27" office:value-type="float" office:value="189212.16" calcext:value-type="float">
            <text:p>189212,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3" calcext:value-type="float">
            <text:p>1973</text:p>
          </table:table-cell>
          <table:table-cell table:style-name="ce28" office:value-type="string" calcext:value-type="string">
            <text:p>42:27:0103003:650</text:p>
          </table:table-cell>
          <table:table-cell table:style-name="ce27" office:value-type="float" office:value="186748.46" calcext:value-type="float">
            <text:p>186748,4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4" calcext:value-type="float">
            <text:p>1974</text:p>
          </table:table-cell>
          <table:table-cell table:style-name="ce28" office:value-type="string" calcext:value-type="string">
            <text:p>42:27:0103003:652</text:p>
          </table:table-cell>
          <table:table-cell table:style-name="ce27" office:value-type="float" office:value="317817.3" calcext:value-type="float">
            <text:p>317817,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5" calcext:value-type="float">
            <text:p>1975</text:p>
          </table:table-cell>
          <table:table-cell table:style-name="ce28" office:value-type="string" calcext:value-type="string">
            <text:p>42:27:0103003:655</text:p>
          </table:table-cell>
          <table:table-cell table:style-name="ce27" office:value-type="float" office:value="160386.87" calcext:value-type="float">
            <text:p>160386,8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6" calcext:value-type="float">
            <text:p>1976</text:p>
          </table:table-cell>
          <table:table-cell table:style-name="ce28" office:value-type="string" calcext:value-type="string">
            <text:p>42:27:0103003:656</text:p>
          </table:table-cell>
          <table:table-cell table:style-name="ce27" office:value-type="float" office:value="145801.04" calcext:value-type="float">
            <text:p>145801,0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7" calcext:value-type="float">
            <text:p>1977</text:p>
          </table:table-cell>
          <table:table-cell table:style-name="ce28" office:value-type="string" calcext:value-type="string">
            <text:p>42:27:0103003:657</text:p>
          </table:table-cell>
          <table:table-cell table:style-name="ce27" office:value-type="float" office:value="172547.01" calcext:value-type="float">
            <text:p>172547,0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8" calcext:value-type="float">
            <text:p>1978</text:p>
          </table:table-cell>
          <table:table-cell table:style-name="ce28" office:value-type="string" calcext:value-type="string">
            <text:p>42:27:0103003:658</text:p>
          </table:table-cell>
          <table:table-cell table:style-name="ce27" office:value-type="float" office:value="849057.2" calcext:value-type="float">
            <text:p>849057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9" calcext:value-type="float">
            <text:p>1979</text:p>
          </table:table-cell>
          <table:table-cell table:style-name="ce28" office:value-type="string" calcext:value-type="string">
            <text:p>42:27:0103003:660</text:p>
          </table:table-cell>
          <table:table-cell table:style-name="ce27" office:value-type="float" office:value="207936.28" calcext:value-type="float">
            <text:p>207936,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0" calcext:value-type="float">
            <text:p>1980</text:p>
          </table:table-cell>
          <table:table-cell table:style-name="ce28" office:value-type="string" calcext:value-type="string">
            <text:p>42:27:0103003:663</text:p>
          </table:table-cell>
          <table:table-cell table:style-name="ce27" office:value-type="float" office:value="163430.4" calcext:value-type="float">
            <text:p>163430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1" calcext:value-type="float">
            <text:p>1981</text:p>
          </table:table-cell>
          <table:table-cell table:style-name="ce28" office:value-type="string" calcext:value-type="string">
            <text:p>42:27:0103003:664</text:p>
          </table:table-cell>
          <table:table-cell table:style-name="ce27" office:value-type="float" office:value="167531.6" calcext:value-type="float">
            <text:p>167531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2" calcext:value-type="float">
            <text:p>1982</text:p>
          </table:table-cell>
          <table:table-cell table:style-name="ce28" office:value-type="string" calcext:value-type="string">
            <text:p>42:27:0103003:665</text:p>
          </table:table-cell>
          <table:table-cell table:style-name="ce27" office:value-type="float" office:value="204044.8" calcext:value-type="float">
            <text:p>204044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3" calcext:value-type="float">
            <text:p>1983</text:p>
          </table:table-cell>
          <table:table-cell table:style-name="ce28" office:value-type="string" calcext:value-type="string">
            <text:p>42:27:0103003:667</text:p>
          </table:table-cell>
          <table:table-cell table:style-name="ce27" office:value-type="float" office:value="157923.17" calcext:value-type="float">
            <text:p>157923,1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4" calcext:value-type="float">
            <text:p>1984</text:p>
          </table:table-cell>
          <table:table-cell table:style-name="ce28" office:value-type="string" calcext:value-type="string">
            <text:p>42:27:0103003:668</text:p>
          </table:table-cell>
          <table:table-cell table:style-name="ce27" office:value-type="float" office:value="188473.05" calcext:value-type="float">
            <text:p>188473,0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5" calcext:value-type="float">
            <text:p>1985</text:p>
          </table:table-cell>
          <table:table-cell table:style-name="ce28" office:value-type="string" calcext:value-type="string">
            <text:p>42:27:0103003:671</text:p>
          </table:table-cell>
          <table:table-cell table:style-name="ce27" office:value-type="float" office:value="288525.11" calcext:value-type="float">
            <text:p>288525,1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6" calcext:value-type="float">
            <text:p>1986</text:p>
          </table:table-cell>
          <table:table-cell table:style-name="ce28" office:value-type="string" calcext:value-type="string">
            <text:p>42:27:0103003:672</text:p>
          </table:table-cell>
          <table:table-cell table:style-name="ce27" office:value-type="float" office:value="247341.05" calcext:value-type="float">
            <text:p>247341,0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7" calcext:value-type="float">
            <text:p>1987</text:p>
          </table:table-cell>
          <table:table-cell table:style-name="ce28" office:value-type="string" calcext:value-type="string">
            <text:p>42:27:0103003:673</text:p>
          </table:table-cell>
          <table:table-cell table:style-name="ce27" office:value-type="float" office:value="143670.83" calcext:value-type="float">
            <text:p>143670,8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8" calcext:value-type="float">
            <text:p>1988</text:p>
          </table:table-cell>
          <table:table-cell table:style-name="ce28" office:value-type="string" calcext:value-type="string">
            <text:p>42:27:0103003:674</text:p>
          </table:table-cell>
          <table:table-cell table:style-name="ce27" office:value-type="float" office:value="253657.6" calcext:value-type="float">
            <text:p>253657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9" calcext:value-type="float">
            <text:p>1989</text:p>
          </table:table-cell>
          <table:table-cell table:style-name="ce28" office:value-type="string" calcext:value-type="string">
            <text:p>42:27:0103003:675</text:p>
          </table:table-cell>
          <table:table-cell table:style-name="ce27" office:value-type="float" office:value="318063.67" calcext:value-type="float">
            <text:p>318063,6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0" calcext:value-type="float">
            <text:p>1990</text:p>
          </table:table-cell>
          <table:table-cell table:style-name="ce28" office:value-type="string" calcext:value-type="string">
            <text:p>42:27:0103003:677</text:p>
          </table:table-cell>
          <table:table-cell table:style-name="ce27" office:value-type="float" office:value="187241.2" calcext:value-type="float">
            <text:p>187241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1" calcext:value-type="float">
            <text:p>1991</text:p>
          </table:table-cell>
          <table:table-cell table:style-name="ce28" office:value-type="string" calcext:value-type="string">
            <text:p>42:27:0103003:678</text:p>
          </table:table-cell>
          <table:table-cell table:style-name="ce27" office:value-type="float" office:value="274948.92" calcext:value-type="float">
            <text:p>274948,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2" calcext:value-type="float">
            <text:p>1992</text:p>
          </table:table-cell>
          <table:table-cell table:style-name="ce28" office:value-type="string" calcext:value-type="string">
            <text:p>42:27:0103003:679</text:p>
          </table:table-cell>
          <table:table-cell table:style-name="ce27" office:value-type="float" office:value="109634.65" calcext:value-type="float">
            <text:p>109634,6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3" calcext:value-type="float">
            <text:p>1993</text:p>
          </table:table-cell>
          <table:table-cell table:style-name="ce28" office:value-type="string" calcext:value-type="string">
            <text:p>42:27:0103003:680</text:p>
          </table:table-cell>
          <table:table-cell table:style-name="ce27" office:value-type="float" office:value="178371.88" calcext:value-type="float">
            <text:p>178371,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4" calcext:value-type="float">
            <text:p>1994</text:p>
          </table:table-cell>
          <table:table-cell table:style-name="ce28" office:value-type="string" calcext:value-type="string">
            <text:p>42:27:0103003:682</text:p>
          </table:table-cell>
          <table:table-cell table:style-name="ce27" office:value-type="float" office:value="172459" calcext:value-type="float">
            <text:p>17245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5" calcext:value-type="float">
            <text:p>1995</text:p>
          </table:table-cell>
          <table:table-cell table:style-name="ce28" office:value-type="string" calcext:value-type="string">
            <text:p>42:27:0103003:684</text:p>
          </table:table-cell>
          <table:table-cell table:style-name="ce27" office:value-type="float" office:value="180835.58" calcext:value-type="float">
            <text:p>180835,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6" calcext:value-type="float">
            <text:p>1996</text:p>
          </table:table-cell>
          <table:table-cell table:style-name="ce28" office:value-type="string" calcext:value-type="string">
            <text:p>42:27:0103003:685</text:p>
          </table:table-cell>
          <table:table-cell table:style-name="ce27" office:value-type="float" office:value="192168.6" calcext:value-type="float">
            <text:p>192168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7" calcext:value-type="float">
            <text:p>1997</text:p>
          </table:table-cell>
          <table:table-cell table:style-name="ce28" office:value-type="string" calcext:value-type="string">
            <text:p>42:27:0103003:686</text:p>
          </table:table-cell>
          <table:table-cell table:style-name="ce27" office:value-type="float" office:value="182067.43" calcext:value-type="float">
            <text:p>182067,4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8" calcext:value-type="float">
            <text:p>1998</text:p>
          </table:table-cell>
          <table:table-cell table:style-name="ce28" office:value-type="string" calcext:value-type="string">
            <text:p>42:27:0103003:687</text:p>
          </table:table-cell>
          <table:table-cell table:style-name="ce27" office:value-type="float" office:value="181574.69" calcext:value-type="float">
            <text:p>181574,6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9" calcext:value-type="float">
            <text:p>1999</text:p>
          </table:table-cell>
          <table:table-cell table:style-name="ce28" office:value-type="string" calcext:value-type="string">
            <text:p>42:27:0103003:688</text:p>
          </table:table-cell>
          <table:table-cell table:style-name="ce27" office:value-type="float" office:value="217544.71" calcext:value-type="float">
            <text:p>217544,7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0" calcext:value-type="float">
            <text:p>2000</text:p>
          </table:table-cell>
          <table:table-cell table:style-name="ce28" office:value-type="string" calcext:value-type="string">
            <text:p>42:27:0103003:689</text:p>
          </table:table-cell>
          <table:table-cell table:style-name="ce27" office:value-type="float" office:value="169995.3" calcext:value-type="float">
            <text:p>169995,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1" calcext:value-type="float">
            <text:p>2001</text:p>
          </table:table-cell>
          <table:table-cell table:style-name="ce28" office:value-type="string" calcext:value-type="string">
            <text:p>42:27:0103003:690</text:p>
          </table:table-cell>
          <table:table-cell table:style-name="ce27" office:value-type="float" office:value="198574.22" calcext:value-type="float">
            <text:p>198574,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2" calcext:value-type="float">
            <text:p>2002</text:p>
          </table:table-cell>
          <table:table-cell table:style-name="ce28" office:value-type="string" calcext:value-type="string">
            <text:p>42:27:0103003:691</text:p>
          </table:table-cell>
          <table:table-cell table:style-name="ce27" office:value-type="float" office:value="181574.69" calcext:value-type="float">
            <text:p>181574,6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3" calcext:value-type="float">
            <text:p>2003</text:p>
          </table:table-cell>
          <table:table-cell table:style-name="ce28" office:value-type="string" calcext:value-type="string">
            <text:p>42:27:0103003:692</text:p>
          </table:table-cell>
          <table:table-cell table:style-name="ce27" office:value-type="float" office:value="202023.4" calcext:value-type="float">
            <text:p>202023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4" calcext:value-type="float">
            <text:p>2004</text:p>
          </table:table-cell>
          <table:table-cell table:style-name="ce28" office:value-type="string" calcext:value-type="string">
            <text:p>42:27:0103003:693</text:p>
          </table:table-cell>
          <table:table-cell table:style-name="ce27" office:value-type="float" office:value="185023.87" calcext:value-type="float">
            <text:p>185023,8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5" calcext:value-type="float">
            <text:p>2005</text:p>
          </table:table-cell>
          <table:table-cell table:style-name="ce28" office:value-type="string" calcext:value-type="string">
            <text:p>42:27:0103003:694</text:p>
          </table:table-cell>
          <table:table-cell table:style-name="ce27" office:value-type="float" office:value="280615.43" calcext:value-type="float">
            <text:p>280615,4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6" calcext:value-type="float">
            <text:p>2006</text:p>
          </table:table-cell>
          <table:table-cell table:style-name="ce28" office:value-type="string" calcext:value-type="string">
            <text:p>42:27:0103003:695</text:p>
          </table:table-cell>
          <table:table-cell table:style-name="ce27" office:value-type="float" office:value="221240.26" calcext:value-type="float">
            <text:p>221240,2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7" calcext:value-type="float">
            <text:p>2007</text:p>
          </table:table-cell>
          <table:table-cell table:style-name="ce28" office:value-type="string" calcext:value-type="string">
            <text:p>42:27:0103003:696</text:p>
          </table:table-cell>
          <table:table-cell table:style-name="ce27" office:value-type="float" office:value="193400.45" calcext:value-type="float">
            <text:p>193400,4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8" calcext:value-type="float">
            <text:p>2008</text:p>
          </table:table-cell>
          <table:table-cell table:style-name="ce28" office:value-type="string" calcext:value-type="string">
            <text:p>42:27:0103003:697</text:p>
          </table:table-cell>
          <table:table-cell table:style-name="ce27" office:value-type="float" office:value="243162.7" calcext:value-type="float">
            <text:p>243162,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9" calcext:value-type="float">
            <text:p>2009</text:p>
          </table:table-cell>
          <table:table-cell table:style-name="ce28" office:value-type="string" calcext:value-type="string">
            <text:p>42:27:0103003:698</text:p>
          </table:table-cell>
          <table:table-cell table:style-name="ce27" office:value-type="float" office:value="193515.56" calcext:value-type="float">
            <text:p>193515,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0" calcext:value-type="float">
            <text:p>2010</text:p>
          </table:table-cell>
          <table:table-cell table:style-name="ce28" office:value-type="string" calcext:value-type="string">
            <text:p>42:27:0103003:699</text:p>
          </table:table-cell>
          <table:table-cell table:style-name="ce27" office:value-type="float" office:value="175169.07" calcext:value-type="float">
            <text:p>175169,0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1" calcext:value-type="float">
            <text:p>2011</text:p>
          </table:table-cell>
          <table:table-cell table:style-name="ce28" office:value-type="string" calcext:value-type="string">
            <text:p>42:27:0103003:700</text:p>
          </table:table-cell>
          <table:table-cell table:style-name="ce27" office:value-type="float" office:value="131068.84" calcext:value-type="float">
            <text:p>131068,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2" calcext:value-type="float">
            <text:p>2012</text:p>
          </table:table-cell>
          <table:table-cell table:style-name="ce28" office:value-type="string" calcext:value-type="string">
            <text:p>42:27:0103003:701</text:p>
          </table:table-cell>
          <table:table-cell table:style-name="ce27" office:value-type="float" office:value="149053.85" calcext:value-type="float">
            <text:p>149053,8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3" calcext:value-type="float">
            <text:p>2013</text:p>
          </table:table-cell>
          <table:table-cell table:style-name="ce28" office:value-type="string" calcext:value-type="string">
            <text:p>42:27:0103003:702</text:p>
          </table:table-cell>
          <table:table-cell table:style-name="ce27" office:value-type="float" office:value="175908.18" calcext:value-type="float">
            <text:p>175908,1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4" calcext:value-type="float">
            <text:p>2014</text:p>
          </table:table-cell>
          <table:table-cell table:style-name="ce28" office:value-type="string" calcext:value-type="string">
            <text:p>42:27:0103003:703</text:p>
          </table:table-cell>
          <table:table-cell table:style-name="ce27" office:value-type="float" office:value="194878.67" calcext:value-type="float">
            <text:p>194878,6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5" calcext:value-type="float">
            <text:p>2015</text:p>
          </table:table-cell>
          <table:table-cell table:style-name="ce28" office:value-type="string" calcext:value-type="string">
            <text:p>42:27:0103003:704</text:p>
          </table:table-cell>
          <table:table-cell table:style-name="ce27" office:value-type="float" office:value="224935.81" calcext:value-type="float">
            <text:p>224935,8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6" calcext:value-type="float">
            <text:p>2016</text:p>
          </table:table-cell>
          <table:table-cell table:style-name="ce28" office:value-type="string" calcext:value-type="string">
            <text:p>42:27:0103003:706</text:p>
          </table:table-cell>
          <table:table-cell table:style-name="ce27" office:value-type="float" office:value="245877.26" calcext:value-type="float">
            <text:p>245877,2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7" calcext:value-type="float">
            <text:p>2017</text:p>
          </table:table-cell>
          <table:table-cell table:style-name="ce28" office:value-type="string" calcext:value-type="string">
            <text:p>42:27:0103003:707</text:p>
          </table:table-cell>
          <table:table-cell table:style-name="ce27" office:value-type="float" office:value="212124.57" calcext:value-type="float">
            <text:p>212124,5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8" calcext:value-type="float">
            <text:p>2018</text:p>
          </table:table-cell>
          <table:table-cell table:style-name="ce28" office:value-type="string" calcext:value-type="string">
            <text:p>42:27:0103003:708</text:p>
          </table:table-cell>
          <table:table-cell table:style-name="ce27" office:value-type="float" office:value="246370" calcext:value-type="float">
            <text:p>24637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9" calcext:value-type="float">
            <text:p>2019</text:p>
          </table:table-cell>
          <table:table-cell table:style-name="ce28" office:value-type="string" calcext:value-type="string">
            <text:p>42:27:0103003:709</text:p>
          </table:table-cell>
          <table:table-cell table:style-name="ce27" office:value-type="float" office:value="194878.67" calcext:value-type="float">
            <text:p>194878,6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0" calcext:value-type="float">
            <text:p>2020</text:p>
          </table:table-cell>
          <table:table-cell table:style-name="ce28" office:value-type="string" calcext:value-type="string">
            <text:p>42:27:0103003:711</text:p>
          </table:table-cell>
          <table:table-cell table:style-name="ce27" office:value-type="float" office:value="166964.57" calcext:value-type="float">
            <text:p>166964,5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1" calcext:value-type="float">
            <text:p>2021</text:p>
          </table:table-cell>
          <table:table-cell table:style-name="ce28" office:value-type="string" calcext:value-type="string">
            <text:p>42:27:0103003:712</text:p>
          </table:table-cell>
          <table:table-cell table:style-name="ce27" office:value-type="float" office:value="247593.82" calcext:value-type="float">
            <text:p>247593,8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2" calcext:value-type="float">
            <text:p>2022</text:p>
          </table:table-cell>
          <table:table-cell table:style-name="ce28" office:value-type="string" calcext:value-type="string">
            <text:p>42:27:0103003:713</text:p>
          </table:table-cell>
          <table:table-cell table:style-name="ce27" office:value-type="float" office:value="204922.34" calcext:value-type="float">
            <text:p>204922,3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3" calcext:value-type="float">
            <text:p>2023</text:p>
          </table:table-cell>
          <table:table-cell table:style-name="ce28" office:value-type="string" calcext:value-type="string">
            <text:p>42:27:0103003:714</text:p>
          </table:table-cell>
          <table:table-cell table:style-name="ce27" office:value-type="float" office:value="213605.49" calcext:value-type="float">
            <text:p>213605,4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4" calcext:value-type="float">
            <text:p>2024</text:p>
          </table:table-cell>
          <table:table-cell table:style-name="ce28" office:value-type="string" calcext:value-type="string">
            <text:p>42:27:0103003:715</text:p>
          </table:table-cell>
          <table:table-cell table:style-name="ce27" office:value-type="float" office:value="97069.78" calcext:value-type="float">
            <text:p>97069,7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5" calcext:value-type="float">
            <text:p>2025</text:p>
          </table:table-cell>
          <table:table-cell table:style-name="ce28" office:value-type="string" calcext:value-type="string">
            <text:p>42:27:0103003:717</text:p>
          </table:table-cell>
          <table:table-cell table:style-name="ce27" office:value-type="float" office:value="215573.75" calcext:value-type="float">
            <text:p>215573,7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6" calcext:value-type="float">
            <text:p>2026</text:p>
          </table:table-cell>
          <table:table-cell table:style-name="ce28" office:value-type="string" calcext:value-type="string">
            <text:p>42:27:0103003:718</text:p>
          </table:table-cell>
          <table:table-cell table:style-name="ce27" office:value-type="float" office:value="227892.25" calcext:value-type="float">
            <text:p>227892,2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7" calcext:value-type="float">
            <text:p>2027</text:p>
          </table:table-cell>
          <table:table-cell table:style-name="ce28" office:value-type="string" calcext:value-type="string">
            <text:p>42:27:0103003:720</text:p>
          </table:table-cell>
          <table:table-cell table:style-name="ce27" office:value-type="float" office:value="149792.96" calcext:value-type="float">
            <text:p>149792,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8" calcext:value-type="float">
            <text:p>2028</text:p>
          </table:table-cell>
          <table:table-cell table:style-name="ce28" office:value-type="string" calcext:value-type="string">
            <text:p>42:27:0103003:721</text:p>
          </table:table-cell>
          <table:table-cell table:style-name="ce27" office:value-type="float" office:value="178864.62" calcext:value-type="float">
            <text:p>178864,6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9" calcext:value-type="float">
            <text:p>2029</text:p>
          </table:table-cell>
          <table:table-cell table:style-name="ce28" office:value-type="string" calcext:value-type="string">
            <text:p>42:27:0103003:722</text:p>
          </table:table-cell>
          <table:table-cell table:style-name="ce27" office:value-type="float" office:value="429077.95" calcext:value-type="float">
            <text:p>429077,9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0" calcext:value-type="float">
            <text:p>2030</text:p>
          </table:table-cell>
          <table:table-cell table:style-name="ce28" office:value-type="string" calcext:value-type="string">
            <text:p>42:27:0103003:723</text:p>
          </table:table-cell>
          <table:table-cell table:style-name="ce27" office:value-type="float" office:value="192414.97" calcext:value-type="float">
            <text:p>192414,9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1" calcext:value-type="float">
            <text:p>2031</text:p>
          </table:table-cell>
          <table:table-cell table:style-name="ce28" office:value-type="string" calcext:value-type="string">
            <text:p>42:27:0103003:724</text:p>
          </table:table-cell>
          <table:table-cell table:style-name="ce27" office:value-type="float" office:value="220919.07" calcext:value-type="float">
            <text:p>220919,0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2" calcext:value-type="float">
            <text:p>2032</text:p>
          </table:table-cell>
          <table:table-cell table:style-name="ce28" office:value-type="string" calcext:value-type="string">
            <text:p>42:27:0103003:725</text:p>
          </table:table-cell>
          <table:table-cell table:style-name="ce27" office:value-type="float" office:value="225921.29" calcext:value-type="float">
            <text:p>225921,2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3" calcext:value-type="float">
            <text:p>2033</text:p>
          </table:table-cell>
          <table:table-cell table:style-name="ce28" office:value-type="string" calcext:value-type="string">
            <text:p>42:27:0103003:726</text:p>
          </table:table-cell>
          <table:table-cell table:style-name="ce27" office:value-type="float" office:value="177333.52" calcext:value-type="float">
            <text:p>177333,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4" calcext:value-type="float">
            <text:p>2034</text:p>
          </table:table-cell>
          <table:table-cell table:style-name="ce28" office:value-type="string" calcext:value-type="string">
            <text:p>42:27:0103003:728</text:p>
          </table:table-cell>
          <table:table-cell table:style-name="ce27" office:value-type="float" office:value="212617.31" calcext:value-type="float">
            <text:p>212617,3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5" calcext:value-type="float">
            <text:p>2035</text:p>
          </table:table-cell>
          <table:table-cell table:style-name="ce28" office:value-type="string" calcext:value-type="string">
            <text:p>42:27:0103003:729</text:p>
          </table:table-cell>
          <table:table-cell table:style-name="ce27" office:value-type="float" office:value="240210.75" calcext:value-type="float">
            <text:p>240210,7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6" calcext:value-type="float">
            <text:p>2036</text:p>
          </table:table-cell>
          <table:table-cell table:style-name="ce28" office:value-type="string" calcext:value-type="string">
            <text:p>42:27:0103003:730</text:p>
          </table:table-cell>
          <table:table-cell table:style-name="ce27" office:value-type="float" office:value="201235.27" calcext:value-type="float">
            <text:p>201235,2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7" calcext:value-type="float">
            <text:p>2037</text:p>
          </table:table-cell>
          <table:table-cell table:style-name="ce28" office:value-type="string" calcext:value-type="string">
            <text:p>42:27:0103003:731</text:p>
          </table:table-cell>
          <table:table-cell table:style-name="ce27" office:value-type="float" office:value="213304.46" calcext:value-type="float">
            <text:p>213304,4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8" calcext:value-type="float">
            <text:p>2038</text:p>
          </table:table-cell>
          <table:table-cell table:style-name="ce28" office:value-type="string" calcext:value-type="string">
            <text:p>42:27:0103003:732</text:p>
          </table:table-cell>
          <table:table-cell table:style-name="ce27" office:value-type="float" office:value="204487.1" calcext:value-type="float">
            <text:p>204487,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9" calcext:value-type="float">
            <text:p>2039</text:p>
          </table:table-cell>
          <table:table-cell table:style-name="ce28" office:value-type="string" calcext:value-type="string">
            <text:p>42:27:0103003:733</text:p>
          </table:table-cell>
          <table:table-cell table:style-name="ce27" office:value-type="float" office:value="188226.68" calcext:value-type="float">
            <text:p>188226,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0" calcext:value-type="float">
            <text:p>2040</text:p>
          </table:table-cell>
          <table:table-cell table:style-name="ce28" office:value-type="string" calcext:value-type="string">
            <text:p>42:27:0103003:734</text:p>
          </table:table-cell>
          <table:table-cell table:style-name="ce27" office:value-type="float" office:value="157676.8" calcext:value-type="float">
            <text:p>157676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1" calcext:value-type="float">
            <text:p>2041</text:p>
          </table:table-cell>
          <table:table-cell table:style-name="ce28" office:value-type="string" calcext:value-type="string">
            <text:p>42:27:0103003:735</text:p>
          </table:table-cell>
          <table:table-cell table:style-name="ce27" office:value-type="float" office:value="134764.39" calcext:value-type="float">
            <text:p>134764,3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2" calcext:value-type="float">
            <text:p>2042</text:p>
          </table:table-cell>
          <table:table-cell table:style-name="ce28" office:value-type="string" calcext:value-type="string">
            <text:p>42:27:0103003:736</text:p>
          </table:table-cell>
          <table:table-cell table:style-name="ce27" office:value-type="float" office:value="193400.45" calcext:value-type="float">
            <text:p>193400,4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3" calcext:value-type="float">
            <text:p>2043</text:p>
          </table:table-cell>
          <table:table-cell table:style-name="ce28" office:value-type="string" calcext:value-type="string">
            <text:p>42:27:0103003:737</text:p>
          </table:table-cell>
          <table:table-cell table:style-name="ce27" office:value-type="float" office:value="204683.61" calcext:value-type="float">
            <text:p>204683,6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4" calcext:value-type="float">
            <text:p>2044</text:p>
          </table:table-cell>
          <table:table-cell table:style-name="ce28" office:value-type="string" calcext:value-type="string">
            <text:p>42:27:0103003:738</text:p>
          </table:table-cell>
          <table:table-cell table:style-name="ce27" office:value-type="float" office:value="223649.48" calcext:value-type="float">
            <text:p>223649,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5" calcext:value-type="float">
            <text:p>2045</text:p>
          </table:table-cell>
          <table:table-cell table:style-name="ce28" office:value-type="string" calcext:value-type="string">
            <text:p>42:27:0103003:739</text:p>
          </table:table-cell>
          <table:table-cell table:style-name="ce27" office:value-type="float" office:value="234544.24" calcext:value-type="float">
            <text:p>234544,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6" calcext:value-type="float">
            <text:p>2046</text:p>
          </table:table-cell>
          <table:table-cell table:style-name="ce28" office:value-type="string" calcext:value-type="string">
            <text:p>42:27:0103003:741</text:p>
          </table:table-cell>
          <table:table-cell table:style-name="ce27" office:value-type="float" office:value="238486.16" calcext:value-type="float">
            <text:p>238486,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7" calcext:value-type="float">
            <text:p>2047</text:p>
          </table:table-cell>
          <table:table-cell table:style-name="ce28" office:value-type="string" calcext:value-type="string">
            <text:p>42:27:0103003:742</text:p>
          </table:table-cell>
          <table:table-cell table:style-name="ce27" office:value-type="float" office:value="223805.61" calcext:value-type="float">
            <text:p>223805,6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8" calcext:value-type="float">
            <text:p>2048</text:p>
          </table:table-cell>
          <table:table-cell table:style-name="ce28" office:value-type="string" calcext:value-type="string">
            <text:p>42:27:0103003:744</text:p>
          </table:table-cell>
          <table:table-cell table:style-name="ce27" office:value-type="float" office:value="235036.98" calcext:value-type="float">
            <text:p>235036,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9" calcext:value-type="float">
            <text:p>2049</text:p>
          </table:table-cell>
          <table:table-cell table:style-name="ce28" office:value-type="string" calcext:value-type="string">
            <text:p>42:27:0103003:745</text:p>
          </table:table-cell>
          <table:table-cell table:style-name="ce27" office:value-type="float" office:value="215327.38" calcext:value-type="float">
            <text:p>215327,3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0" calcext:value-type="float">
            <text:p>2050</text:p>
          </table:table-cell>
          <table:table-cell table:style-name="ce28" office:value-type="string" calcext:value-type="string">
            <text:p>42:27:0103003:746</text:p>
          </table:table-cell>
          <table:table-cell table:style-name="ce27" office:value-type="float" office:value="236761.57" calcext:value-type="float">
            <text:p>236761,5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1" calcext:value-type="float">
            <text:p>2051</text:p>
          </table:table-cell>
          <table:table-cell table:style-name="ce28" office:value-type="string" calcext:value-type="string">
            <text:p>42:27:0103003:747</text:p>
          </table:table-cell>
          <table:table-cell table:style-name="ce27" office:value-type="float" office:value="261644.94" calcext:value-type="float">
            <text:p>261644,9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2" calcext:value-type="float">
            <text:p>2052</text:p>
          </table:table-cell>
          <table:table-cell table:style-name="ce28" office:value-type="string" calcext:value-type="string">
            <text:p>42:27:0103003:748</text:p>
          </table:table-cell>
          <table:table-cell table:style-name="ce27" office:value-type="float" office:value="104707.25" calcext:value-type="float">
            <text:p>104707,2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3" calcext:value-type="float">
            <text:p>2053</text:p>
          </table:table-cell>
          <table:table-cell table:style-name="ce28" office:value-type="string" calcext:value-type="string">
            <text:p>42:27:0103003:749</text:p>
          </table:table-cell>
          <table:table-cell table:style-name="ce27" office:value-type="float" office:value="183747.26" calcext:value-type="float">
            <text:p>183747,2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4" calcext:value-type="float">
            <text:p>2054</text:p>
          </table:table-cell>
          <table:table-cell table:style-name="ce28" office:value-type="string" calcext:value-type="string">
            <text:p>42:27:0103003:750</text:p>
          </table:table-cell>
          <table:table-cell table:style-name="ce27" office:value-type="float" office:value="179313.68" calcext:value-type="float">
            <text:p>179313,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5" calcext:value-type="float">
            <text:p>2055</text:p>
          </table:table-cell>
          <table:table-cell table:style-name="ce28" office:value-type="string" calcext:value-type="string">
            <text:p>42:27:0103003:751</text:p>
          </table:table-cell>
          <table:table-cell table:style-name="ce27" office:value-type="float" office:value="210399.98" calcext:value-type="float">
            <text:p>210399,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6" calcext:value-type="float">
            <text:p>2056</text:p>
          </table:table-cell>
          <table:table-cell table:style-name="ce28" office:value-type="string" calcext:value-type="string">
            <text:p>42:27:0103003:753</text:p>
          </table:table-cell>
          <table:table-cell table:style-name="ce27" office:value-type="float" office:value="125618.1" calcext:value-type="float">
            <text:p>125618,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7" calcext:value-type="float">
            <text:p>2057</text:p>
          </table:table-cell>
          <table:table-cell table:style-name="ce28" office:value-type="string" calcext:value-type="string">
            <text:p>42:27:0103003:754</text:p>
          </table:table-cell>
          <table:table-cell table:style-name="ce27" office:value-type="float" office:value="113822.94" calcext:value-type="float">
            <text:p>113822,9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8" calcext:value-type="float">
            <text:p>2058</text:p>
          </table:table-cell>
          <table:table-cell table:style-name="ce28" office:value-type="string" calcext:value-type="string">
            <text:p>42:27:0103003:755</text:p>
          </table:table-cell>
          <table:table-cell table:style-name="ce27" office:value-type="float" office:value="183500.95" calcext:value-type="float">
            <text:p>183500,9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9" calcext:value-type="float">
            <text:p>2059</text:p>
          </table:table-cell>
          <table:table-cell table:style-name="ce28" office:value-type="string" calcext:value-type="string">
            <text:p>42:27:0103003:756</text:p>
          </table:table-cell>
          <table:table-cell table:style-name="ce27" office:value-type="float" office:value="180589.64" calcext:value-type="float">
            <text:p>180589,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0" calcext:value-type="float">
            <text:p>2060</text:p>
          </table:table-cell>
          <table:table-cell table:style-name="ce28" office:value-type="string" calcext:value-type="string">
            <text:p>42:27:0103003:757</text:p>
          </table:table-cell>
          <table:table-cell table:style-name="ce27" office:value-type="float" office:value="240941.68" calcext:value-type="float">
            <text:p>240941,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1" calcext:value-type="float">
            <text:p>2061</text:p>
          </table:table-cell>
          <table:table-cell table:style-name="ce28" office:value-type="string" calcext:value-type="string">
            <text:p>42:27:0103003:758</text:p>
          </table:table-cell>
          <table:table-cell table:style-name="ce27" office:value-type="float" office:value="164328.79" calcext:value-type="float">
            <text:p>164328,7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2" calcext:value-type="float">
            <text:p>2062</text:p>
          </table:table-cell>
          <table:table-cell table:style-name="ce28" office:value-type="string" calcext:value-type="string">
            <text:p>42:27:0103003:759</text:p>
          </table:table-cell>
          <table:table-cell table:style-name="ce27" office:value-type="float" office:value="163096.94" calcext:value-type="float">
            <text:p>163096,9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3" calcext:value-type="float">
            <text:p>2063</text:p>
          </table:table-cell>
          <table:table-cell table:style-name="ce28" office:value-type="string" calcext:value-type="string">
            <text:p>42:27:0103003:762</text:p>
          </table:table-cell>
          <table:table-cell table:style-name="ce27" office:value-type="float" office:value="154311.98" calcext:value-type="float">
            <text:p>154311,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4" calcext:value-type="float">
            <text:p>2064</text:p>
          </table:table-cell>
          <table:table-cell table:style-name="ce28" office:value-type="string" calcext:value-type="string">
            <text:p>42:27:0103003:763</text:p>
          </table:table-cell>
          <table:table-cell table:style-name="ce27" office:value-type="float" office:value="177632.77" calcext:value-type="float">
            <text:p>177632,7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5" calcext:value-type="float">
            <text:p>2065</text:p>
          </table:table-cell>
          <table:table-cell table:style-name="ce28" office:value-type="string" calcext:value-type="string">
            <text:p>42:27:0103003:765</text:p>
          </table:table-cell>
          <table:table-cell table:style-name="ce27" office:value-type="float" office:value="208603.9" calcext:value-type="float">
            <text:p>208603,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6" calcext:value-type="float">
            <text:p>2066</text:p>
          </table:table-cell>
          <table:table-cell table:style-name="ce28" office:value-type="string" calcext:value-type="string">
            <text:p>42:27:0103003:767</text:p>
          </table:table-cell>
          <table:table-cell table:style-name="ce27" office:value-type="float" office:value="226258.08" calcext:value-type="float">
            <text:p>226258,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7" calcext:value-type="float">
            <text:p>2067</text:p>
          </table:table-cell>
          <table:table-cell table:style-name="ce28" office:value-type="string" calcext:value-type="string">
            <text:p>42:27:0103003:768</text:p>
          </table:table-cell>
          <table:table-cell table:style-name="ce27" office:value-type="float" office:value="167956.93" calcext:value-type="float">
            <text:p>167956,9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8" calcext:value-type="float">
            <text:p>2068</text:p>
          </table:table-cell>
          <table:table-cell table:style-name="ce28" office:value-type="string" calcext:value-type="string">
            <text:p>42:27:0103003:769</text:p>
          </table:table-cell>
          <table:table-cell table:style-name="ce27" office:value-type="float" office:value="240151.12" calcext:value-type="float">
            <text:p>240151,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9" calcext:value-type="float">
            <text:p>2069</text:p>
          </table:table-cell>
          <table:table-cell table:style-name="ce28" office:value-type="string" calcext:value-type="string">
            <text:p>42:27:0103003:771</text:p>
          </table:table-cell>
          <table:table-cell table:style-name="ce27" office:value-type="float" office:value="175415.44" calcext:value-type="float">
            <text:p>175415,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0" calcext:value-type="float">
            <text:p>2070</text:p>
          </table:table-cell>
          <table:table-cell table:style-name="ce28" office:value-type="string" calcext:value-type="string">
            <text:p>42:27:0103003:772</text:p>
          </table:table-cell>
          <table:table-cell table:style-name="ce27" office:value-type="float" office:value="167531.6" calcext:value-type="float">
            <text:p>167531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1" calcext:value-type="float">
            <text:p>2071</text:p>
          </table:table-cell>
          <table:table-cell table:style-name="ce28" office:value-type="string" calcext:value-type="string">
            <text:p>42:27:0103003:773</text:p>
          </table:table-cell>
          <table:table-cell table:style-name="ce27" office:value-type="float" office:value="169256.19" calcext:value-type="float">
            <text:p>169256,1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2" calcext:value-type="float">
            <text:p>2072</text:p>
          </table:table-cell>
          <table:table-cell table:style-name="ce28" office:value-type="string" calcext:value-type="string">
            <text:p>42:27:0103003:774</text:p>
          </table:table-cell>
          <table:table-cell table:style-name="ce27" office:value-type="float" office:value="176391.99" calcext:value-type="float">
            <text:p>176391,9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3" calcext:value-type="float">
            <text:p>2073</text:p>
          </table:table-cell>
          <table:table-cell table:style-name="ce28" office:value-type="string" calcext:value-type="string">
            <text:p>42:27:0103003:775</text:p>
          </table:table-cell>
          <table:table-cell table:style-name="ce27" office:value-type="float" office:value="187033.51" calcext:value-type="float">
            <text:p>187033,5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4" calcext:value-type="float">
            <text:p>2074</text:p>
          </table:table-cell>
          <table:table-cell table:style-name="ce28" office:value-type="string" calcext:value-type="string">
            <text:p>42:27:0103003:776</text:p>
          </table:table-cell>
          <table:table-cell table:style-name="ce27" office:value-type="float" office:value="177669.18" calcext:value-type="float">
            <text:p>177669,1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5" calcext:value-type="float">
            <text:p>2075</text:p>
          </table:table-cell>
          <table:table-cell table:style-name="ce28" office:value-type="string" calcext:value-type="string">
            <text:p>42:27:0103003:778</text:p>
          </table:table-cell>
          <table:table-cell table:style-name="ce27" office:value-type="float" office:value="241194.77" calcext:value-type="float">
            <text:p>241194,7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6" calcext:value-type="float">
            <text:p>2076</text:p>
          </table:table-cell>
          <table:table-cell table:style-name="ce28" office:value-type="string" calcext:value-type="string">
            <text:p>42:27:0103003:779</text:p>
          </table:table-cell>
          <table:table-cell table:style-name="ce27" office:value-type="float" office:value="192414.97" calcext:value-type="float">
            <text:p>192414,9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7" calcext:value-type="float">
            <text:p>2077</text:p>
          </table:table-cell>
          <table:table-cell table:style-name="ce28" office:value-type="string" calcext:value-type="string">
            <text:p>42:27:0103003:780</text:p>
          </table:table-cell>
          <table:table-cell table:style-name="ce27" office:value-type="float" office:value="126950.4" calcext:value-type="float">
            <text:p>126950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8" calcext:value-type="float">
            <text:p>2078</text:p>
          </table:table-cell>
          <table:table-cell table:style-name="ce28" office:value-type="string" calcext:value-type="string">
            <text:p>42:27:0103003:781</text:p>
          </table:table-cell>
          <table:table-cell table:style-name="ce27" office:value-type="float" office:value="126029.72" calcext:value-type="float">
            <text:p>126029,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9" calcext:value-type="float">
            <text:p>2079</text:p>
          </table:table-cell>
          <table:table-cell table:style-name="ce28" office:value-type="string" calcext:value-type="string">
            <text:p>42:27:0103003:783</text:p>
          </table:table-cell>
          <table:table-cell table:style-name="ce27" office:value-type="float" office:value="221959.93" calcext:value-type="float">
            <text:p>221959,9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0" calcext:value-type="float">
            <text:p>2080</text:p>
          </table:table-cell>
          <table:table-cell table:style-name="ce28" office:value-type="string" calcext:value-type="string">
            <text:p>42:27:0103003:785</text:p>
          </table:table-cell>
          <table:table-cell table:style-name="ce27" office:value-type="float" office:value="127977.84" calcext:value-type="float">
            <text:p>127977,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1" calcext:value-type="float">
            <text:p>2081</text:p>
          </table:table-cell>
          <table:table-cell table:style-name="ce28" office:value-type="string" calcext:value-type="string">
            <text:p>42:27:0103003:786</text:p>
          </table:table-cell>
          <table:table-cell table:style-name="ce27" office:value-type="float" office:value="129075.9" calcext:value-type="float">
            <text:p>129075,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2" calcext:value-type="float">
            <text:p>2082</text:p>
          </table:table-cell>
          <table:table-cell table:style-name="ce28" office:value-type="string" calcext:value-type="string">
            <text:p>42:27:0103003:787</text:p>
          </table:table-cell>
          <table:table-cell table:style-name="ce27" office:value-type="float" office:value="181625.58" calcext:value-type="float">
            <text:p>181625,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3" calcext:value-type="float">
            <text:p>2083</text:p>
          </table:table-cell>
          <table:table-cell table:style-name="ce28" office:value-type="string" calcext:value-type="string">
            <text:p>42:27:0103003:788</text:p>
          </table:table-cell>
          <table:table-cell table:style-name="ce27" office:value-type="float" office:value="111358.12" calcext:value-type="float">
            <text:p>111358,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4" calcext:value-type="float">
            <text:p>2084</text:p>
          </table:table-cell>
          <table:table-cell table:style-name="ce28" office:value-type="string" calcext:value-type="string">
            <text:p>42:27:0103003:801</text:p>
          </table:table-cell>
          <table:table-cell table:style-name="ce27" office:value-type="float" office:value="189630.21" calcext:value-type="float">
            <text:p>189630,2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5" calcext:value-type="float">
            <text:p>2085</text:p>
          </table:table-cell>
          <table:table-cell table:style-name="ce28" office:value-type="string" calcext:value-type="string">
            <text:p>42:27:0103003:803</text:p>
          </table:table-cell>
          <table:table-cell table:style-name="ce27" office:value-type="float" office:value="197479.64" calcext:value-type="float">
            <text:p>197479,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6" calcext:value-type="float">
            <text:p>2086</text:p>
          </table:table-cell>
          <table:table-cell table:style-name="ce28" office:value-type="string" calcext:value-type="string">
            <text:p>42:27:0103003:804</text:p>
          </table:table-cell>
          <table:table-cell table:style-name="ce27" office:value-type="float" office:value="248833.7" calcext:value-type="float">
            <text:p>248833,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7" calcext:value-type="float">
            <text:p>2087</text:p>
          </table:table-cell>
          <table:table-cell table:style-name="ce28" office:value-type="string" calcext:value-type="string">
            <text:p>42:27:0103003:805</text:p>
          </table:table-cell>
          <table:table-cell table:style-name="ce27" office:value-type="float" office:value="182067.43" calcext:value-type="float">
            <text:p>182067,4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8" calcext:value-type="float">
            <text:p>2088</text:p>
          </table:table-cell>
          <table:table-cell table:style-name="ce28" office:value-type="string" calcext:value-type="string">
            <text:p>42:27:0103003:806</text:p>
          </table:table-cell>
          <table:table-cell table:style-name="ce27" office:value-type="float" office:value="326686.62" calcext:value-type="float">
            <text:p>326686,6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9" calcext:value-type="float">
            <text:p>2089</text:p>
          </table:table-cell>
          <table:table-cell table:style-name="ce28" office:value-type="string" calcext:value-type="string">
            <text:p>42:27:0103003:807</text:p>
          </table:table-cell>
          <table:table-cell table:style-name="ce27" office:value-type="float" office:value="185561.6" calcext:value-type="float">
            <text:p>185561,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0" calcext:value-type="float">
            <text:p>2090</text:p>
          </table:table-cell>
          <table:table-cell table:style-name="ce28" office:value-type="string" calcext:value-type="string">
            <text:p>42:27:0103004:160</text:p>
          </table:table-cell>
          <table:table-cell table:style-name="ce27" office:value-type="float" office:value="197567.28" calcext:value-type="float">
            <text:p>197567,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1" calcext:value-type="float">
            <text:p>2091</text:p>
          </table:table-cell>
          <table:table-cell table:style-name="ce28" office:value-type="string" calcext:value-type="string">
            <text:p>42:28:0201001:2473</text:p>
          </table:table-cell>
          <table:table-cell table:style-name="ce27" office:value-type="float" office:value="39411.1" calcext:value-type="float">
            <text:p>39411,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2" calcext:value-type="float">
            <text:p>2092</text:p>
          </table:table-cell>
          <table:table-cell table:style-name="ce28" office:value-type="string" calcext:value-type="string">
            <text:p>42:28:1802028:12</text:p>
          </table:table-cell>
          <table:table-cell table:style-name="ce27" office:value-type="float" office:value="269733.16" calcext:value-type="float">
            <text:p>269733,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3" calcext:value-type="float">
            <text:p>2093</text:p>
          </table:table-cell>
          <table:table-cell table:style-name="ce28" office:value-type="string" calcext:value-type="string">
            <text:p>42:29:0102010:152</text:p>
          </table:table-cell>
          <table:table-cell table:style-name="ce27" office:value-type="float" office:value="2062244.8" calcext:value-type="float">
            <text:p>2062244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4" calcext:value-type="float">
            <text:p>2094</text:p>
          </table:table-cell>
          <table:table-cell table:style-name="ce28" office:value-type="string" calcext:value-type="string">
            <text:p>42:29:0103003:255</text:p>
          </table:table-cell>
          <table:table-cell table:style-name="ce27" office:value-type="float" office:value="139441.64" calcext:value-type="float">
            <text:p>139441,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5" calcext:value-type="float">
            <text:p>2095</text:p>
          </table:table-cell>
          <table:table-cell table:style-name="ce28" office:value-type="string" calcext:value-type="string">
            <text:p>42:29:0103016:1007</text:p>
          </table:table-cell>
          <table:table-cell table:style-name="ce27" office:value-type="float" office:value="28587.62" calcext:value-type="float">
            <text:p>28587,6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6" calcext:value-type="float">
            <text:p>2096</text:p>
          </table:table-cell>
          <table:table-cell table:style-name="ce28" office:value-type="string" calcext:value-type="string">
            <text:p>42:29:0301001:1898</text:p>
          </table:table-cell>
          <table:table-cell table:style-name="ce27" office:value-type="float" office:value="65376.45" calcext:value-type="float">
            <text:p>65376,4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7" calcext:value-type="float">
            <text:p>2097</text:p>
          </table:table-cell>
          <table:table-cell table:style-name="ce28" office:value-type="string" calcext:value-type="string">
            <text:p>42:30:0000000:2874</text:p>
          </table:table-cell>
          <table:table-cell table:style-name="ce27" office:value-type="float" office:value="3320228.16" calcext:value-type="float">
            <text:p>3320228,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8" calcext:value-type="float">
            <text:p>2098</text:p>
          </table:table-cell>
          <table:table-cell table:style-name="ce28" office:value-type="string" calcext:value-type="string">
            <text:p>42:30:0000000:2978</text:p>
          </table:table-cell>
          <table:table-cell table:style-name="ce27" office:value-type="float" office:value="86091691.89" calcext:value-type="float">
            <text:p>86091691,8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9" calcext:value-type="float">
            <text:p>2099</text:p>
          </table:table-cell>
          <table:table-cell table:style-name="ce28" office:value-type="string" calcext:value-type="string">
            <text:p>42:30:0103015:309</text:p>
          </table:table-cell>
          <table:table-cell table:style-name="ce27" office:value-type="float" office:value="388633.2" calcext:value-type="float">
            <text:p>388633,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0" calcext:value-type="float">
            <text:p>2100</text:p>
          </table:table-cell>
          <table:table-cell table:style-name="ce28" office:value-type="string" calcext:value-type="string">
            <text:p>42:30:0203006:782</text:p>
          </table:table-cell>
          <table:table-cell table:style-name="ce27" office:value-type="float" office:value="75476" calcext:value-type="float">
            <text:p>754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1" calcext:value-type="float">
            <text:p>2101</text:p>
          </table:table-cell>
          <table:table-cell table:style-name="ce28" office:value-type="string" calcext:value-type="string">
            <text:p>42:30:0203010:1499</text:p>
          </table:table-cell>
          <table:table-cell table:style-name="ce27" office:value-type="float" office:value="61998.24" calcext:value-type="float">
            <text:p>61998,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2" calcext:value-type="float">
            <text:p>2102</text:p>
          </table:table-cell>
          <table:table-cell table:style-name="ce28" office:value-type="string" calcext:value-type="string">
            <text:p>42:30:0206005:211</text:p>
          </table:table-cell>
          <table:table-cell table:style-name="ce27" office:value-type="float" office:value="312050.64" calcext:value-type="float">
            <text:p>312050,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3" calcext:value-type="float">
            <text:p>2103</text:p>
          </table:table-cell>
          <table:table-cell table:style-name="ce28" office:value-type="string" calcext:value-type="string">
            <text:p>42:30:0206005:39</text:p>
          </table:table-cell>
          <table:table-cell table:style-name="ce27" office:value-type="float" office:value="6210767.25" calcext:value-type="float">
            <text:p>6210767,2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4" calcext:value-type="float">
            <text:p>2104</text:p>
          </table:table-cell>
          <table:table-cell table:style-name="ce28" office:value-type="string" calcext:value-type="string">
            <text:p>42:30:0207018:31</text:p>
          </table:table-cell>
          <table:table-cell table:style-name="ce27" office:value-type="float" office:value="246825.89" calcext:value-type="float">
            <text:p>246825,8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5" calcext:value-type="float">
            <text:p>2105</text:p>
          </table:table-cell>
          <table:table-cell table:style-name="ce28" office:value-type="string" calcext:value-type="string">
            <text:p>42:30:0209009:28</text:p>
          </table:table-cell>
          <table:table-cell table:style-name="ce27" office:value-type="float" office:value="270433.8" calcext:value-type="float">
            <text:p>270433,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6" calcext:value-type="float">
            <text:p>2106</text:p>
          </table:table-cell>
          <table:table-cell table:style-name="ce28" office:value-type="string" calcext:value-type="string">
            <text:p>42:30:0228016:217</text:p>
          </table:table-cell>
          <table:table-cell table:style-name="ce27" office:value-type="float" office:value="240295.68" calcext:value-type="float">
            <text:p>240295,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7" calcext:value-type="float">
            <text:p>2107</text:p>
          </table:table-cell>
          <table:table-cell table:style-name="ce28" office:value-type="string" calcext:value-type="string">
            <text:p>42:30:0302073:4420</text:p>
          </table:table-cell>
          <table:table-cell table:style-name="ce27" office:value-type="float" office:value="78080.4" calcext:value-type="float">
            <text:p>78080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8" calcext:value-type="float">
            <text:p>2108</text:p>
          </table:table-cell>
          <table:table-cell table:style-name="ce28" office:value-type="string" calcext:value-type="string">
            <text:p>42:30:0308005:939</text:p>
          </table:table-cell>
          <table:table-cell table:style-name="ce27" office:value-type="float" office:value="98921.24" calcext:value-type="float">
            <text:p>98921,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9" calcext:value-type="float">
            <text:p>2109</text:p>
          </table:table-cell>
          <table:table-cell table:style-name="ce28" office:value-type="string" calcext:value-type="string">
            <text:p>42:30:0412022:3761</text:p>
          </table:table-cell>
          <table:table-cell table:style-name="ce27" office:value-type="float" office:value="41908.02" calcext:value-type="float">
            <text:p>41908,0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0" calcext:value-type="float">
            <text:p>2110</text:p>
          </table:table-cell>
          <table:table-cell table:style-name="ce28" office:value-type="string" calcext:value-type="string">
            <text:p>42:30:0412022:3762</text:p>
          </table:table-cell>
          <table:table-cell table:style-name="ce27" office:value-type="float" office:value="41908.02" calcext:value-type="float">
            <text:p>41908,0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1" calcext:value-type="float">
            <text:p>2111</text:p>
          </table:table-cell>
          <table:table-cell table:style-name="ce28" office:value-type="string" calcext:value-type="string">
            <text:p>42:30:0505004:21</text:p>
          </table:table-cell>
          <table:table-cell table:style-name="ce27" office:value-type="float" office:value="238828.68" calcext:value-type="float">
            <text:p>238828,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2" calcext:value-type="float">
            <text:p>2112</text:p>
          </table:table-cell>
          <table:table-cell table:style-name="ce28" office:value-type="string" calcext:value-type="string">
            <text:p>42:30:0505010:275</text:p>
          </table:table-cell>
          <table:table-cell table:style-name="ce27" office:value-type="float" office:value="22703.34" calcext:value-type="float">
            <text:p>22703,3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3" calcext:value-type="float">
            <text:p>2113</text:p>
          </table:table-cell>
          <table:table-cell table:style-name="ce28" office:value-type="string" calcext:value-type="string">
            <text:p>42:30:0505010:276</text:p>
          </table:table-cell>
          <table:table-cell table:style-name="ce27" office:value-type="float" office:value="22703.34" calcext:value-type="float">
            <text:p>22703,3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4" calcext:value-type="float">
            <text:p>2114</text:p>
          </table:table-cell>
          <table:table-cell table:style-name="ce28" office:value-type="string" calcext:value-type="string">
            <text:p>42:30:0522002:1</text:p>
          </table:table-cell>
          <table:table-cell table:style-name="ce27" office:value-type="float" office:value="12482525.81" calcext:value-type="float">
            <text:p>12482525,8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5" calcext:value-type="float">
            <text:p>2115</text:p>
          </table:table-cell>
          <table:table-cell table:style-name="ce28" office:value-type="string" calcext:value-type="string">
            <text:p>42:32:0101015:1120</text:p>
          </table:table-cell>
          <table:table-cell table:style-name="ce27" office:value-type="float" office:value="309214.4" calcext:value-type="float">
            <text:p>309214,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6" calcext:value-type="float">
            <text:p>2116</text:p>
          </table:table-cell>
          <table:table-cell table:style-name="ce28" office:value-type="string" calcext:value-type="string">
            <text:p>42:32:0101015:11603</text:p>
          </table:table-cell>
          <table:table-cell table:style-name="ce27" office:value-type="float" office:value="464537.85" calcext:value-type="float">
            <text:p>464537,8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7" calcext:value-type="float">
            <text:p>2117</text:p>
          </table:table-cell>
          <table:table-cell table:style-name="ce28" office:value-type="string" calcext:value-type="string">
            <text:p>42:32:0101015:3856</text:p>
          </table:table-cell>
          <table:table-cell table:style-name="ce27" office:value-type="float" office:value="529529.66" calcext:value-type="float">
            <text:p>529529,6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8" calcext:value-type="float">
            <text:p>2118</text:p>
          </table:table-cell>
          <table:table-cell table:style-name="ce28" office:value-type="string" calcext:value-type="string">
            <text:p>42:32:0101015:3867</text:p>
          </table:table-cell>
          <table:table-cell table:style-name="ce27" office:value-type="float" office:value="527070" calcext:value-type="float">
            <text:p>52707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9" calcext:value-type="float">
            <text:p>2119</text:p>
          </table:table-cell>
          <table:table-cell table:style-name="ce28" office:value-type="string" calcext:value-type="string">
            <text:p>42:32:0101018:500</text:p>
          </table:table-cell>
          <table:table-cell table:style-name="ce27" office:value-type="float" office:value="260292.78" calcext:value-type="float">
            <text:p>260292,7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0" calcext:value-type="float">
            <text:p>2120</text:p>
          </table:table-cell>
          <table:table-cell table:style-name="ce28" office:value-type="string" calcext:value-type="string">
            <text:p>42:32:0101019:1308</text:p>
          </table:table-cell>
          <table:table-cell table:style-name="ce27" office:value-type="float" office:value="999000.15" calcext:value-type="float">
            <text:p>999000,1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1" calcext:value-type="float">
            <text:p>2121</text:p>
          </table:table-cell>
          <table:table-cell table:style-name="ce28" office:value-type="string" calcext:value-type="string">
            <text:p>42:32:0101025:582</text:p>
          </table:table-cell>
          <table:table-cell table:style-name="ce27" office:value-type="float" office:value="245968.36" calcext:value-type="float">
            <text:p>245968,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2" calcext:value-type="float">
            <text:p>2122</text:p>
          </table:table-cell>
          <table:table-cell table:style-name="ce28" office:value-type="string" calcext:value-type="string">
            <text:p>42:32:0102005:3973</text:p>
          </table:table-cell>
          <table:table-cell table:style-name="ce27" office:value-type="float" office:value="381078.3" calcext:value-type="float">
            <text:p>381078,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3" calcext:value-type="float">
            <text:p>2123</text:p>
          </table:table-cell>
          <table:table-cell table:style-name="ce28" office:value-type="string" calcext:value-type="string">
            <text:p>42:32:0102008:1517</text:p>
          </table:table-cell>
          <table:table-cell table:style-name="ce27" office:value-type="float" office:value="284672.82" calcext:value-type="float">
            <text:p>284672,8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4" calcext:value-type="float">
            <text:p>2124</text:p>
          </table:table-cell>
          <table:table-cell table:style-name="ce28" office:value-type="string" calcext:value-type="string">
            <text:p>42:32:0102008:204</text:p>
          </table:table-cell>
          <table:table-cell table:style-name="ce27" office:value-type="float" office:value="599462.16" calcext:value-type="float">
            <text:p>599462,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5" calcext:value-type="float">
            <text:p>2125</text:p>
          </table:table-cell>
          <table:table-cell table:style-name="ce28" office:value-type="string" calcext:value-type="string">
            <text:p>42:32:0103014:3071</text:p>
          </table:table-cell>
          <table:table-cell table:style-name="ce27" office:value-type="float" office:value="308318.04" calcext:value-type="float">
            <text:p>308318,0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6" calcext:value-type="float">
            <text:p>2126</text:p>
          </table:table-cell>
          <table:table-cell table:style-name="ce28" office:value-type="string" calcext:value-type="string">
            <text:p>42:32:0103016:8898</text:p>
          </table:table-cell>
          <table:table-cell table:style-name="ce27" office:value-type="float" office:value="135806.11" calcext:value-type="float">
            <text:p>135806,1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7" calcext:value-type="float">
            <text:p>2127</text:p>
          </table:table-cell>
          <table:table-cell table:style-name="ce28" office:value-type="string" calcext:value-type="string">
            <text:p>42:32:0103020:103</text:p>
          </table:table-cell>
          <table:table-cell table:style-name="ce27" office:value-type="float" office:value="233208307.36" calcext:value-type="float">
            <text:p>233208307,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8" calcext:value-type="float">
            <text:p>2128</text:p>
          </table:table-cell>
          <table:table-cell table:style-name="ce28" office:value-type="string" calcext:value-type="string">
            <text:p>42:32:0103023:1711</text:p>
          </table:table-cell>
          <table:table-cell table:style-name="ce27" office:value-type="float" office:value="152609.34" calcext:value-type="float">
            <text:p>152609,3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9" calcext:value-type="float">
            <text:p>2129</text:p>
          </table:table-cell>
          <table:table-cell table:style-name="ce28" office:value-type="string" calcext:value-type="string">
            <text:p>42:34:0110022:227</text:p>
          </table:table-cell>
          <table:table-cell table:style-name="ce27" office:value-type="float" office:value="43825.75" calcext:value-type="float">
            <text:p>43825,7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0" calcext:value-type="float">
            <text:p>2130</text:p>
          </table:table-cell>
          <table:table-cell table:style-name="ce28" office:value-type="string" calcext:value-type="string">
            <text:p>42:34:0114013:200</text:p>
          </table:table-cell>
          <table:table-cell table:style-name="ce27" office:value-type="float" office:value="302456.48" calcext:value-type="float">
            <text:p>302456,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1" calcext:value-type="float">
            <text:p>2131</text:p>
          </table:table-cell>
          <table:table-cell table:style-name="ce28" office:value-type="string" calcext:value-type="string">
            <text:p>42:34:0114021:185</text:p>
          </table:table-cell>
          <table:table-cell table:style-name="ce27" office:value-type="float" office:value="356895" calcext:value-type="float">
            <text:p>35689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2" calcext:value-type="float">
            <text:p>2132</text:p>
          </table:table-cell>
          <table:table-cell table:style-name="ce28" office:value-type="string" calcext:value-type="string">
            <text:p>42:35:0101011:961</text:p>
          </table:table-cell>
          <table:table-cell table:style-name="ce27" office:value-type="float" office:value="1735461.61" calcext:value-type="float">
            <text:p>1735461,6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3" calcext:value-type="float">
            <text:p>2133</text:p>
          </table:table-cell>
          <table:table-cell table:style-name="ce28" office:value-type="string" calcext:value-type="string">
            <text:p>42:35:0107020:143</text:p>
          </table:table-cell>
          <table:table-cell table:style-name="ce27" office:value-type="float" office:value="228205.26" calcext:value-type="float">
            <text:p>228205,2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4" calcext:value-type="float">
            <text:p>2134</text:p>
          </table:table-cell>
          <table:table-cell table:style-name="ce28" office:value-type="string" calcext:value-type="string">
            <text:p>42:35:0107027:2066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5" calcext:value-type="float">
            <text:p>2135</text:p>
          </table:table-cell>
          <table:table-cell table:style-name="ce28" office:value-type="string" calcext:value-type="string">
            <text:p>42:36:0103001:2905</text:p>
          </table:table-cell>
          <table:table-cell table:style-name="ce27" office:value-type="float" office:value="34121.15" calcext:value-type="float">
            <text:p>34121,1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6" calcext:value-type="float">
            <text:p>2136</text:p>
          </table:table-cell>
          <table:table-cell table:style-name="ce28" office:value-type="string" calcext:value-type="string">
            <text:p>42:37:0102002:7782</text:p>
          </table:table-cell>
          <table:table-cell table:style-name="ce27" office:value-type="float" office:value="36589.37" calcext:value-type="float">
            <text:p>36589,3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7" calcext:value-type="float">
            <text:p>2137</text:p>
          </table:table-cell>
          <table:table-cell table:style-name="ce28" office:value-type="string" calcext:value-type="string">
            <text:p>42:37:0102002:7783</text:p>
          </table:table-cell>
          <table:table-cell table:style-name="ce27" office:value-type="float" office:value="40943.7" calcext:value-type="float">
            <text:p>40943,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8" calcext:value-type="float">
            <text:p>2138</text:p>
          </table:table-cell>
          <table:table-cell table:style-name="ce28" office:value-type="string" calcext:value-type="string">
            <text:p>42:39:0101002:1057</text:p>
          </table:table-cell>
          <table:table-cell table:style-name="ce27" office:value-type="float" office:value="20100.72" calcext:value-type="float">
            <text:p>20100,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0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28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303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314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000000:73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8002:39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9001:15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22003:41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04001:109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04001:58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04013:1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04013:6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05001:10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2:0105001:19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105001:37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2:0105001:6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2:0105001: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2:0105001:6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2:0110014: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2:0110015:162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3:0208018:52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4014:10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04014:1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04014:13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04014:1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04014:14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04014:1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04014:2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04014:21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04014:22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04014:2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204014:26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04014:2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204014:2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204014:29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204014:35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204014:36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204014: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204014:56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204014:57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204014:63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204014:6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204014:7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204014:70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204014:75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204014:9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204014:99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208002:305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208004:1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208009:1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208009:30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208014:61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210005:6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212001:1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219001:1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219001:123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219001:147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219001:14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219001:1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219001:152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219001:154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219001:1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219001:1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219001:18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219001:23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219001:2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219001:26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219001: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219001:6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219001:88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308001:28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308001:28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308001:30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308001:30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308001:31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308001:32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310001:190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310001:19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310001:216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310001:7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312001:9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323011:23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324008: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329001: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333001:4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339005:2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340001:401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340001:483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341001:108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341001:145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341001:159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349002:1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349002:2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349002:593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5:0102002:101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5:0102002:101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5:0102002:10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5:0102002:10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5:0102002:1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5:0102002:11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5:0102002:11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5:0102002:11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5:0102002:117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5:0102002:11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5:0102002:118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5:0102002:11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5:0102002: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5:0102002:12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5:0102002:121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5:0102002:122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5:0102002:1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5:0102002:12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5:0102002:13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5:0102002:1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5:0102002:13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5:0102002:13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5:0102002:137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5:0102002:138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5:0102002:13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5:0102002:138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5:0102002:14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5:0102002:1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5:0102002:1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5:0102002:15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5:0102002:15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5:0102002:157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5:0102002:1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5:0102002:15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5:0102002: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5:0102002:16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5:0102002:161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5:0102002:16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5:0102002:163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5:0102002:17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5:0102002:1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5:0102002:1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5:0102002:17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5:0102002:18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5:0102002:1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5:0102002:1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5:0102002:19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5:0102002:20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5:0102002:20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5:0102002:2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5:0102002:24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5:0102002:2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5:0102002:24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5:0102002:26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5:0102002:26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5:0102002:2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5:0102002:26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5:0102002:2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5:0102002: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5:0102002:28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5:0102002:2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5:0102002:2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5:0102002:29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5:0102002:30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5:0102002:30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5:0102002:32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5:0102002:32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5:0102002:33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5:0102002:33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5:0102002:33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5:0102002:34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5:0102002:3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5:0102002:35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5:0102002: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5:0102002:38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5:0102002:38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5:0102002:3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5:0102002:3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5:0102002:3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5:0102002:40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5:0102002:41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5:0102002:4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5:0102002:44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5:0102002:44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5:0102002:4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5:0102002:45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5:0102002:4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5:0102002:4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5:0102002:4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5:0102002:4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5:0102002:47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5:0102002:47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5:0102002:47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5:0102002:4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5:0102002:49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5:0102002: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5:0102002:50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5:0102002:50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5:0102002:50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5:0102002:50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5:0102002:5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5:0102002:50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5:0102002:5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5:0102002:51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5:0102002:51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5:0102002:52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5:0102002:52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5:0102002:5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5:0102002:5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5:0102002:54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5:0102002:55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5:0102002:55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5:0102002:55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5:0102002:6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5:0102002: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5:0102002: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5:0102002: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5:0102002:8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5:0102002:8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5:0102002: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5:0102002:9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5:0102002:90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5:0102002:9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5:0102002:91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5:0102002:9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5:0102002:96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5:0102002:9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5:0102002:9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5:0102002:97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5:0102002:9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5:0102002: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5:0102002:98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5:0102002:99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5:0102003: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5:0103002:1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5:0103002:14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5:0103002:16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5:0103002:18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5:0103002:18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5:0103002:19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5:0103002:2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5:0103002:21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5:0103002:2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5:0103002:2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5:0103002:23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5:0103002:2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5:0103002:23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5:0103002:23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5:0103002:24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5:0103002:25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5:0103002:27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5:0103002:27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5:0103002:2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5:0103002:30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5:0103002:31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5:0103002:31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5:0103002:61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5:0103002:74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5:0103002:8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5:0103002:9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5:0103002:9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5:0103002:9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5:0103002:9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5:0107002:1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6:0104001:24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6:0104001:4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6:0112002:15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6:0113005: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6:0115010:17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6:0117003:115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8:0101009:100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9:0000000:12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9:0000000:124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9:0000000:363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9:0000000:38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9:0103001:14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9:0104001:80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9:0114001:21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9:0201003:27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9:0204001:53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9:0305001:12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9:0305001:23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9:0319001:1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9:0319001:10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9:0319001:27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9:0319001:3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9:0319001:5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9:0319001: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9:0320001:29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9:0323001: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9:0323001: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9:0323001:5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9:0323001:5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9:0323001:5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9:0324001:1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9:0324001:5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9:0324001: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9:0325001:11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9:0325001:1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9:0325001:12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9:0325001:1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9:0325001:14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9:0325001:14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9:0325001:14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9:0325001:15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9:0325001:2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9:0325001:2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9:0325001:21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9:0325001:25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9:0325001: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9:0328001:10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9:0328001:2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9:0328001:22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9:0328001:55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9:0407001:3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9:0502001:134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9:0502001:3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9:0503001:5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9:0505006:4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9:0515001:43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9:0516001:18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9:0516001:6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9:0519001:77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9:0519001:79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9:0521001:38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9:0521001:40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9:0536001: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9:0601001:120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9:0601001:168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9:0601001:316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9:0601001:53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9:0603001:10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9:0603001:1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9:0603001:11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9:0603001:11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9:0603001:11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9:0603001:12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9:0603001:1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9:0603001:12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9:0603001:15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9:0603001:15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9:0603001:1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9:0603001:1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9:0603001:17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9:0603001:18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9:0603001:21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9:0603001:21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9:0603001:23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9:0603001:24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9:0603001:24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9:0603001:28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9:0603001:28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9:0603001:29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9:0603001:2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9:0603001:30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9:0603001:40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9:0603001:40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9:0603001:4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9:0603001:4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9:0603001:43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9:0603001:43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9:0603001: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9:0603001:45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9:0603001:48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9:0603001:5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9:0603001:50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9:0603001:53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9:0603001:5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9:0603001:53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9:0603001:54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9:0603001:5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9:0603001:5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9:0603001:56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9:0603001:57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9:0603001:57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9:0603001:68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9:0603001:6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9:0603001:7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9:0603001:7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9:0603001:7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9:0603001:8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9:0603001: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9:0605001:38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9:0605001:7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9:0606001:498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9:0608001:48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9:0703001:9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9:0703002:4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9:0704001:2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9:0706001:1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9:0706001:15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9:0706001:25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9:0706001:2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9:0706001:7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9:0808001:35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9:0816001:2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9:0901001:14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9:0901001:164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9:0902001:19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9:0902001:1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9:0902001:1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9:0902001:20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9:0911001:117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9:0931001:13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9:0931001:18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9:0931001:2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9:0931001:3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9:1001001:325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9:1006001:17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9:1006001:32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9:1006002:180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9:1006002:180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9:1006002:182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9:1006002:182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9:1006002:18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9:1006002:182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9:1006002:183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9:1006002:183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9:1006002:18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9:1006002:20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9:1020001:10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9:1020001:13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9:1201001:54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9:1201001:8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9:1204001:120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9:1204001:46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9:1404001:3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9:1503001:1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9:1503001:16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9:1503001:18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9:1503001:18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9:1503001:18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9:1503001:2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9:1503001:3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9:1503001:40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9:1503001:5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9:1503001: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9:1515002:32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9:1515003:54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9:1515003:77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9:1521001:67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9:1523001:18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9:1526001: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9:1706001:10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9:1706001:1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9:1706001:1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9:1706001:13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9:1706001:1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9:1706001:15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9:1706001:17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9:1706001:17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9:1706001:1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9:1706001:18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9:1706001:25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9:1706001:26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9:1706001:27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9:1706001:28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9:1706001:28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9:1706001:28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9:1706001:2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9:1706001:29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9:1706001:30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9:1706001:34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9:1706001:3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9:1706001:7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9:1706001:7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9:1706001: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9:1713001:3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9:1716003:1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9:1716003:15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9:1716003:1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9:1716003: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9:1804001:1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9:2202005:10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9:2508001:4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9:2601002:19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9:2601006:59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9:2611001:20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9:2611001:7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9:2724001:5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9:2820001: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9:2823001:1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10:0000000:20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10:0000000:93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10:0107003:110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10:0110003:162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10:0110003:5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10:0110003:62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10:0110004:78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10:0205006:115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10:0205006:268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10:0205006:319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10:0304005:129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10:0404002:28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10:0404002:37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10:0404002:63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11:0000000:136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11:0000000:136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11:0000000:161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11:0000000:168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11:0106007:12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11:0106008:1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11:0115003:29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11:0117030: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11:0117030:1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11:0117030:1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11:0117030:11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11:0117030: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11:0117030: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11:0117030:1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11:0117030:1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11:0117030: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11:0117030:2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11:0117030: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11:0117030: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11:0117030:4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11:0117030: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11:0117030:5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11:0117030:5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11:0117030: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11:0117030:5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11:0117030: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11:0117030:6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11:0117030:6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11:0117030: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11:0117030:6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11:0117030: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11:0117030:7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11:0117030: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12:0102001:236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12:0102001:3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12:0102001: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12:0102002:184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12:0102010:71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12:0102010:7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12:0102013:433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12:0102013:77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12:0102015:12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12:0102015:71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12:0103002:107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12:0103002:20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12:0103002:21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12:0103002:68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12:0104001:365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12:0104001:98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12:0104003:28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12:0104003:49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12:0106002:450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12:0109001:16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12:0112001:64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12:0114002:54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12:0115001:36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13:0109002:1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13:0109002:23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13:0109002:82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13:0109002:8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13:0109006:6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14:0102007:37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14:0102007:43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14:0103006:21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14:0103006:31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14:0107001:69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14:0112009: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14:0116013:6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14:0117005: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15:0103001:90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15:0103003:110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15:0103003:41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15:0103004:11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15:0103004:13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15:0103004:29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15:0107002:6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15:0108002:2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15:0108002:30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16:0000000:52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16:0000000:52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16:0000000:5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16:0101002:247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16:0101002:26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16:0101002:262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16:0101002:262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16:0101002:7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16:0101003:34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16:0101003:43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16:0101003:74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16:0101004:235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16:0109004:30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16:0204003:10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16:0204003:80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16:0204003:8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16:0204003:80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16:0204003:81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17:0000000:2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17:0000000: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17:0000000:3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17:0000000:3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17:0101001:1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17:0101009: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17:0101009: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17:0101009: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17:0101009: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17:0101009: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17:0101009: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17:0101018:80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17:0102005:1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17:0102005:51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17:0102015: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17:0102015:10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17:0102015:10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17:0102015: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17:0102015:1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17:0102015:13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17:0102015:1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17:0102015:1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17:0102015:14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17:0102015:1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17:0102015:18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17:0102015:1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17:0102015:19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17:0102015:1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17:0102015:19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17:0102015:2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17:0102015:20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17:0102015:21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17:0102015: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17:0102015:2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17:0102015:23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17:0102015:23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17:0102015:23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17:0102015:2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17:0102015:23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17:0102015: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17:0102015:24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17:0102015:24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17:0102015:2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17:0102015:24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17:0102015:24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17:0102015:2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17:0102015:24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17:0102015:2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17:0102015:25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17:0102015:2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17:0102015:3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17:0102015:3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17:0102015:3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17:0102015:4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17:0102015:4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17:0102015:4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17:0102015:43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17:0102015:4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17:0102015:44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17:0102015:45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17:0102015:46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17:0102015: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17:0102015:5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17:0102015:5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17:0102015: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17:0102015: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17:0102015:58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17:0102015:58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17:0102015:58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17:0102015:5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17:0102015:58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17:0102015:59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17:0102015: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17:0102015:6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17:0102015:6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17:0102015:6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17:0102015:6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17:0102015:6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17:0102015: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17:0102015:7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17:0102015:7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17:0102015:7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17:0102015:8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17:0102015:8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17:0102015: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17:0102015:9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17:0102017:3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17:0102020:13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17:0102020:14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17:0102020:1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17:0102020:1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17:0102020:2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17:0102020:26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17:0102020:2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17:0102020:5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17:0102040: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17:0102040:58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17:0103014:1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17:0103014:16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17:0103014:17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17:0103014:18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17:0103014: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17:0103014:20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17:0103014:20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17:0103014:21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17:0103014:2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17:0103014:21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17:0103014:21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17:0103014:21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17:0103014:21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17:0103014: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17:0103014:2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17:0103014:22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17:0103014:2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17:0103014:22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17:0103014:2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17:0103014:2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17:0103014:4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17:0103014:4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17:0103014:4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17:0103014:44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17:0103014:4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17:0103014:45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17:0103014:46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17:0103014:46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17:0103014:4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17:0103014:46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17:0103014:47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17:0103014: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17:0103014:4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17:0103014:48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17:0103014:48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17:0103014:49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17:0103014:4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17:0103014:49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17:0103014:4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17:0103014:49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17:0103014:49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17:0103014: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17:0103014:50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17:0103014:5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17:0103014: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17:0103014:6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17:0103014:61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17:0103014:6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17:0103014:6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17:0103014:62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17:0103014:62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17:0103014:62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17:0103014:63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17:0103014: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17:0103014: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17:0103014:9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17:0103014:9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17:0103027: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18:0109006:10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18:0114007:3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18:0118046:1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18:0118046:26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18:0118057: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18:0118058:2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18:0118078:29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18:0118091:4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19:0201003:17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19:0212002:16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19:0212002:2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19:0212002:49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19:0212007: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19:0301002:10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19:0301007:4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19:0302022:5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20:0101007:35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20:0102009:266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20:0103040:105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21:0000000:211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21:0000000:81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21:0101009:25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21:0202004:10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21:0208022:1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21:0702014: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21:0702040:1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21:0703008:2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21:0801020:2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21:0801020: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21:0802001:117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21:0802001:172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21:0802001:3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21:0903002:16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21:0903002:16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21:0903002:1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21:0903002:18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21:0903002:18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21:0903002:18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21:0903002:1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21:0903002:20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21:0903002:20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21:0903002:20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21:0903002:21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21:0903002:21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21:0903002:2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21:0903002:22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21:0903002:23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21:0903002:23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21:0903002:23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21:0903002:2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21:0903002:23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21:0903002:23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21:0903002:2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21:0903002:2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21:0903002:2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21:0903002:2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21:0903002:3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21:0903002:3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21:0903002: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21:0903002:3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21:0903002:3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21:0903002:3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21:0903002:3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21:0903002:35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21:0903002:36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21:0903002:4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21:0903002:4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21:0903002:4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21:0903002:4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21:0903002: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21:0903002:5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21:0903002:5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21:0903002:5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21:0903002: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21:0903002: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21:0903003:1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21:0903003:10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21:0903003: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21:0903003:1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21:0903003:1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21:0903003: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21:0903003:2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21:0903003:2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21:0903003: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21:0903003: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21:0903003:7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21:0903003:7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21:0903003:8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21:0903003:8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21:0903003: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21:0903003:9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21:0903003: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22:0102013:5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22:0202002:2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22:0301006:92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23:0000000:60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23:0101004: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23:0101004:1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23:0101004:1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23:0101004:2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23:0101004:20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23:0101004:20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23:0101004:2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23:0101004:2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23:0101004:2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23:0101004:4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23:0101004:5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23:0101004:54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23:0101004:57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23:0101004:5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23:0101004: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23:0101004:8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23:0101005: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23:0101005:1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23:0101005:1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23:0101005:2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23:0101005:2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23:0101005:25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23:0101005:2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23:0101005:27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23:0101005: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23:0101005:3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23:0101005:39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23:0101005: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23:0101005: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23:0101005: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23:0101005: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23:0101007:58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23:0103001: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23:0303004: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23:0303004: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23:0303004: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23:0303004: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23:0303006:7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23:0403003:7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23:0403005:15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23:0502001:108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23:0502001:1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23:0502001:12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23:0502001:13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23:0502001:13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23:0502001:17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23:0502001:18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23:0502001:1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23:0502001:1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23:0502001:20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23:0502001:20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23:0502001:21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23:0502001:2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23:0502001:3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23:0502001:6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23:0502001:84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23:0502001:91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23:0502001: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23:0502001:94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23:0503001:1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23:0503001:3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23:0503001:44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23:0503001:9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23:0601002: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24:0000000:13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24:0000000:138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24:0000000:23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24:0000000:237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24:0000000:237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24:0000000:238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24:0000000:275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24:0000000:322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24:0000000:35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24:0101005:96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24:0101006:29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24:0101006:30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24:0101017:73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24:0101022:105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24:0101026:223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24:0101033:115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24:0101042:77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24:0101049:65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24:0101058:14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24:0101066:12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24:0201008:16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24:0201012:1020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24:0201012:1090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24:0201012:92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24:0201012:972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24:0401006:11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24:0401006:28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24:0401006:7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24:0401014:101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24:0401014:104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24:0401014:1551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24:0401014:2031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24:0401014:203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24:0401014:2032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24:0401014:207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24:0401032:112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24:0401032:33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24:0401042:9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24:0401055:104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24:0401055:126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24:0401055:138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24:0401060:29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24:0601005: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25:0000000: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25:0000000:321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25:0000000:32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25:0000000:321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25:0102005:67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25:0103002:97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25:0103002:98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25:0103002:98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25:0103002:99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25:0104001:230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25:0108009:5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25:0109004:353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25:0111001:4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25:0301001:42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25:0301006:93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25:0301008:15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25:0301009:5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26:0201003:9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26:0301001:143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26:0301001:253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26:0301001:3043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26:0301001:305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26:0302001:10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26:0401001:1532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26:0401005:466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27:0000000:94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27:0101003:236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27:0101003:33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27:0101007:18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27:0101009:179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27:0102003:197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27:0103001:59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27:0103001:98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27:0103002:11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27:0103002:76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27:0103003:20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27:0103003:32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27:0103003:34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27:0103003:3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27:0103003:5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27:0103003:61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27:0103003:71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27:0104003:333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27:0104007:8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27:0104010:10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27:0104010:10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27:0104010:10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27:0104010:10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27:0104010:1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27:0104010:1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27:0104010:11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27:0104010:11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27:0104010:1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27:0104010:12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27:0104010:12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27:0104010:12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27:0104010:12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27:0104010:13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27:0104010:13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27:0104010:1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27:0104010:13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27:0104010:14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27:0104010:14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27:0104010:1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27:0104010:15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27:0104010:15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27:0104010:1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27:0104010:16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27:0104010:16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27:0104010:1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27:0104010:16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27:0104010:17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27:0104010:17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27:0104010:18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27:0104010:1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27:0104010:18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27:0104010:18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27:0104010:18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27:0104010:19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27:0104010:1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27:0104010:20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27:0104010:20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27:0104010:20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27:0104010:20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27:0104010:20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27:0104010:21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27:0104010:2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27:0104010:21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27:0104010:2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27:0104010:21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27:0104010:22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27:0104010:22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27:0104010:22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27:0104010:22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27:0104010:22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27:0104010:2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27:0104010:2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27:0104010:24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27:0104010:24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27:0104010:24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27:0104010:24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27:0104010:2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27:0104010:24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27:0104010:24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27:0104010:24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27:0104010:2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27:0104010:3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27:0104010:3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27:0104010:4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27:0104010:4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27:0104010:5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27:0104010:56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27:0104010:5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27:0104010: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27:0104010:6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27:0104010:6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27:0104010:6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27:0104010:7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27:0104010: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27:0104010:7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27:0104010:7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27:0104010:8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27:0104010:8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27:0104010:8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27:0104010:8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27:0104010:8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27:0104010: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27:0104010: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27:0105002:153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27:0105002:48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27:0105004:10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27:0105004:1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27:0105004:11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27:0105004:11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27:0105004:12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27:0105004:1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27:0105004:12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27:0105004:12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27:0105004:1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27:0105004:13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27:0105004:1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27:0105004:13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27:0105004:1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27:0105004:14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27:0105004:14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27:0105004:15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27:0105004:1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27:0105004:15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27:0105004:15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27:0105004:1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27:0105004:15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27:0105004:21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27:0105004:24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27:0105004:3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27:0105004:3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27:0105004:45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27:0105004:49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27:0105004:51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27:0105004:51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27:0105004:5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27:0105004:6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27:0105004:7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27:0105004:72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27:0105004: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27:0105004: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27:0105004:9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28:0201001:187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28:0201001:246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28:0205006:7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28:0601001:4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28:0701012:6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28:0701013:3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28:0701026:6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28:0703011:1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28:0801007:7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28:0801036:6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28:0803005: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28:0803014:4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28:0803022:7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28:0803029:3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28:1001019:4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28:1001020:5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28:1002005:5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28:1002006: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28:1002020:4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28:1904003:8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28:1904005: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28:1904006: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28:1904006:6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28:1904014:4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28:1904014: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29:0101002:167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29:0101002:167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29:0101002:236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29:0101002:86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29:0101002:91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29:0101002:94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29:0101003:107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29:0101010:48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29:0101010:48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29:0101010:6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29:0101019:149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29:0101020:6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29:0101020:6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29:0101023:79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29:0101024:2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29:0102002:10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29:0102009:10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29:0103003:2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29:0103005:49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29:0103013:172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29:0201001:2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29:0204001:17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29:0301001:13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30:0000000:364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30:0000000:542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30:0102053: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30:0103006:13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30:0104035:161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30:0104056: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30:0201012:1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30:0203006:1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30:0203006:5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30:0203008: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30:0203010:160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30:0203010:187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30:0203010: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30:0203010:35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30:0203010:3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30:0203010:36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30:0203010:36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30:0209002:4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30:0209009:7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30:0209020: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30:0220005:22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30:0303002: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30:0303004:5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30:0308005:80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30:0412022:20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30:0503001:17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30:0505004:16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30:0505004:2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30:0505010:8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31:0101024:1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31:0106014:3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31:0107037:11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31:0107049:38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31:0107051:55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31:0107051:570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31:0107051:7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31:0108042: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31:0109004:35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31:0201002:155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31:0201002:172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31:0201003:143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31:0201003:156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31:0404010: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31:0404018:5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4" calcext:value-type="date">
            <text:p>0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31:0404026:9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32:0101004:223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32:0101015:112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32:0101015:386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32:0101025:11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32:0101025:49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32:0101025:80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32:0102005:143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32:0102005:146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32:0102005:209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32:0102006:207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32:0102008:15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32:0102008:305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32:0102009:1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32:0103004:58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32:0103009:72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32:0103011:150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32:0103011:250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32:0103011:264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32:0103011:26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32:0103011:26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32:0103011:27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32:0103011:278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32:0103011:279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32:0103011:279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32:0103011:27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32:0103011:279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32:0103011:279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32:0103011:279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32:0103011:280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32:0103011:282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32:0103012:130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32:0103012:157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32:0103012:166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32:0103014:50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32:0103016:15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32:0103016:4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32:0103016:5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32:0103016:698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32:0103017:43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32:0103018:40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32:0103018:58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32:0103019:177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32:0103019:184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32:0103019:245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32:0103019:271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32:0103020:48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33:0103003:10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33:0103008: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33:0105001:4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34:0106009:10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35:0102007:10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35:0103002:4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35:0106033:17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35:0107027:297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35:0107029:25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36:0101001:580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36:0101002:116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36:0101002:360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36:0101002:98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36:0101003:1404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36:0101003:1599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36:0101003:306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36:0101004:36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36:0102002:58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36:0103001:1645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36:0103001:1703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36:0103001:279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36:0103001:388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36:0103001:436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36:0103001:527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36:0103001:657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36:0103001:686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36:0201003:141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36:0201003:143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36:0201003:392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37:0101001:26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37:0101001:36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37:0101001:59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37:0101001:624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37:0101001:63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37:0101001:81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37:0101001:82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37:0101001:8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37:0101001:97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37:0101002:23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37:0102001:121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37:0102002:100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37:0102002:159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37:0102002:20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37:0102002:239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37:0102002:295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37:0102002:326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37:0102002:33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37:0102002:35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37:0102002:587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37:0102002:696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37:0103001:17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37:0103002: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37:0103003:186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37:0103003:5446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37:0103003:635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37:0103003:64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38:0101001:109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38:0101001:16341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38:0101001:2460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38:0101001:535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38:0101001:590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38:0101001:5932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38:0101001:6187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38:0101002:19728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38:0101002:6273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38:0101002:8699</text:p>
          </table:table-cell>
          <table:table-cell table:style-name="ce29" office:value-type="date" office:date-value="2025-12-09" calcext:value-type="date">
            <text:p>09.12.2025</text:p>
          </table:table-cell>
          <table:table-cell table:style-name="ce29" office:value-type="date" office:date-value="2025-12-05" calcext:value-type="date">
            <text:p>05.12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E835861A328FBA7489250F62C6FA941170C7B0FECA8FD616342D418E540340C580282EC727278C56569F141C8D0BAF76953196A7524D2FFE4C53B746321F114E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5107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6379" table:default-cell-style-name="ce60"/>
        <table:table-row table:style-name="ro12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32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4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.00.0000</text:date>, <text:time style:data-style-name="N2" text:time-value="09:05:19.12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2-22T09:05:30.415000000</dc:date>
    <meta:editing-cycles>5</meta:editing-cycles>
    <meta:editing-duration>PT2M4S</meta:editing-duration>
    <meta:document-statistic meta:table-count="2" meta:cell-count="15988" meta:object-count="0"/>
  </office:meta>
</office:document-meta>
</file>