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41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79</text:p>
          </table:table-cell>
          <table:table-cell table:style-name="ce5" table:number-columns-repeated="2"/>
          <table:table-cell table:style-name="ce6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4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17001:890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48001:463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8001:645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48001:646</text:p>
          </table:table-cell>
          <table:table-cell table:style-name="ce29" office:value-type="date" office:date-value="2025-12-15" calcext:value-type="date">
            <text:p>15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1B7108C144088218D4831EAADF106263F49838CB22A114834889BEB588D7A4B5E36B4C28B9AE86335F2D32A4767E9BCFF56F72756A26002756B80B38F72D78FE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4T11:50:58.552000000</dc:date>
    <meta:editing-cycles>28</meta:editing-cycles>
    <meta:editing-duration>PT1H12M17S</meta:editing-duration>
    <meta:document-statistic meta:table-count="2" meta:cell-count="51" meta:object-count="0"/>
  </office:meta>
</office:document-meta>
</file>