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81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2.369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80</text:p>
          </table:table-cell>
          <table:table-cell table:style-name="ce5" table:number-columns-repeated="2"/>
          <table:table-cell table:style-name="ce6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" calcext:value-type="float">
            <text:p>10</text:p>
          </table:table-cell>
          <table:table-cell table:style-name="ce14" table:number-columns-repeated="2"/>
          <table:table-cell table:number-columns-repeated="16377"/>
        </table:table-row>
        <table:table-row table:style-name="ro10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10" calcext:value-type="float">
            <text:p>410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317001:265</text:p>
          </table:table-cell>
          <table:table-cell table:style-name="ce27" office:value-type="float" office:value="100359.84" calcext:value-type="float">
            <text:p>100359,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317001:317</text:p>
          </table:table-cell>
          <table:table-cell table:style-name="ce27" office:value-type="float" office:value="343221.27" calcext:value-type="float">
            <text:p>343221,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17001:328</text:p>
          </table:table-cell>
          <table:table-cell table:style-name="ce27" office:value-type="float" office:value="193129.56" calcext:value-type="float">
            <text:p>193129,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17001:333</text:p>
          </table:table-cell>
          <table:table-cell table:style-name="ce27" office:value-type="float" office:value="364856.76" calcext:value-type="float">
            <text:p>364856,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17001:871</text:p>
          </table:table-cell>
          <table:table-cell table:style-name="ce27" office:value-type="float" office:value="301716.5" calcext:value-type="float">
            <text:p>301716,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17001:94</text:p>
          </table:table-cell>
          <table:table-cell table:style-name="ce27" office:value-type="float" office:value="261361.32" calcext:value-type="float">
            <text:p>261361,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48001:284</text:p>
          </table:table-cell>
          <table:table-cell table:style-name="ce27" office:value-type="float" office:value="160246" calcext:value-type="float">
            <text:p>1602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48001:303</text:p>
          </table:table-cell>
          <table:table-cell table:style-name="ce27" office:value-type="float" office:value="69492.04" calcext:value-type="float">
            <text:p>69492,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48001:639</text:p>
          </table:table-cell>
          <table:table-cell table:style-name="ce27" office:value-type="float" office:value="27930.87" calcext:value-type="float">
            <text:p>27930,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48001:972</text:p>
          </table:table-cell>
          <table:table-cell table:style-name="ce27" office:value-type="float" office:value="291348.8" calcext:value-type="float">
            <text:p>291348,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14:0000000:4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14:0000000: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14:0000000:5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14:0105003: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14:0105003:1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14:0105003:1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14:0105003:1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14:0105003:1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14:0105003:1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14:0105003:1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14:0105003:1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14:0105003:10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14:0105003:10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14:0105003:1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14:0105003:108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4:0105003:10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4:0105003:10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4:0105003:10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4:0105003:10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4:0105003: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4:0105003:11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4:0105003:11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4:0105003:1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4:0105003:1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4:0105003:1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4:0105003:1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4:0105003: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4:0105003:1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4:0105003:1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4:0105003:1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4:0105003:1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4:0105003:1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4:0105003:1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4:0105003:1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4:0105003:1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4:0105003:1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4:0105003: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4:0105003:13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4:0105003:1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4:0105003:1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4:0105003:1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4:0105003:1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4:0105003:1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4:0105003:1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4:0105003:13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4:0105003:1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4:0105003:1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4:0105003: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4:0105003:1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4:0105003:1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4:0105003:1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4:0105003:1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4:0105003:1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4:0105003:1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4:0105003:14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4:0105003:1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4:0105003:1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4:0105003: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4:0105003:1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4:0105003:1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4:0105003:1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4:0105003:1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4:0105003:1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4:0105003:1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4:0105003:15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4:0105003:1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4:0105003:1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4:0105003: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4:0105003:16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4:0105003:16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4:0105003:1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4:0105003:1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4:0105003:1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4:0105003:1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4:0105003:1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4:0105003:1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4:0105003:1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4:0105003: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4:0105003:1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4:0105003:1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4:0105003:1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4:0105003:17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4:0105003:1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4:0105003:1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4:0105003:1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4:0105003:1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4:0105003:17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4:0105003: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4:0105003:18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4:0105003:18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4:0105003:1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4:0105003:1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4:0105003:1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4:0105003:1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4:0105003:1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4:0105003:1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4:0105003:1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4:0105003:19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4:0105003:19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4:0105003:19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4:0105003:19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4:0105003:1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4:0105003:1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4:0105003:19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4:0105003:1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4:0105003:1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4:0105003: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4:0105003: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4:0105003:2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4:0105003:20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4:0105003:2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4:0105003:20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4:0105003:2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4:0105003:2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4:0105003:2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4:0105003:2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4:0105003:2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4:0105003:20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4:0105003: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4:0105003:21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4:0105003:2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4:0105003:2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4:0105003:2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4:0105003:2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4:0105003:2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4:0105003:2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4:0105003:2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4:0105003:2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4:0105003:2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4:0105003:2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4:0105003:2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4:0105003:2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4:0105003:2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4:0105003:2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4:0105003:2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4:0105003:2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4:0105003:2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4:0105003:2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4:0105003:2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4:0105003:2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4:0105003:2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4:0105003:2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4:0105003: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4:0105003:24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4:0105003:2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4:0105003:2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4:0105003:2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4:0105003:2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4:0105003:2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4:0105003:2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4:0105003:24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4:0105003:2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4:0105003:2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4:0105003:2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4:0105003:2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4:0105003:2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4:0105003:2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4:0105003:2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4:0105003:25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4:0105003:2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4:0105003:2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4:0105003: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4:0105003:26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4:0105003:2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4:0105003:2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4:0105003:2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4:0105003:2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4:0105003:2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4:0105003:2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4:0105003:2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4:0105003:2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4:0105003: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4:0105003:2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4:0105003:2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4:0105003:2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4:0105003:27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4:0105003:2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4:0105003:2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4:0105003:2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4:0105003:2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4:0105003:27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4:0105003: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4:0105003:28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4:0105003:2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4:0105003:28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4:0105003:2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4:0105003:2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4:0105003:2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4:0105003:2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4:0105003:2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4:0105003: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4:0105003:29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4:0105003:29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4:0105003:2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4:0105003:29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4:0105003:2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4:0105003:29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4:0105003:29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4:0105003:29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4:0105003: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4:0105003:3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4:0105003:30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4:0105003:30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4:0105003:3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4:0105003:3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4:0105003:30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4:0105003:30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4:0105003: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4:0105003:31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4:0105003:3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4:0105003:31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4:0105003:3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4:0105003:31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4:0105003:31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4:0105003:31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4:0105003:3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4:0105003:31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4:0105003: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4:0105003:3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4:0105003:32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4:0105003:3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4:0105003:3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4:0105003:3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4:0105003:3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4:0105003:3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4:0105003:3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4:0105003:32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4:0105003: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4:0105003:33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4:0105003:33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4:0105003:3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4:0105003:3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4:0105003:3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4:0105003:3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4:0105003:3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4:0105003:3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4:0105003:3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4:0105003: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4:0105003:34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4:0105003:3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4:0105003:3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4:0105003:3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4:0105003:3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4:0105003: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4:0105003:3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4:0105003:3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4:0105003:3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4:0105003:35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4:0105003:3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4:0105003:3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4:0105003: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4:0105003:36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4:0105003:36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4:0105003:3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4:0105003:3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4:0105003:3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4:0105003:36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4:0105003:3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4:0105003:3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4:0105003:3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4:0105003:3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4:0105003:3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4:0105003:37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4:0105003: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4:0105003:38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4:0105003:38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4:0105003:38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4:0105003:3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4:0105003:38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4:0105003:38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4:0105003:3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4:0105003: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4:0105003: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4:0105003:4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4:0105003:4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4:0105003: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4:0105003: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4:0105003: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4:0105003: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4:0105003: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4:0105003:4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4:0105003: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4:0105003:5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4:0105003: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4:0105003: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4:0105003: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4:0105003: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4:0105003:5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4:0105003:5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4:0105003:5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4:0105003:5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4:0105003:5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4:0105003:5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4:0105003:57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4:0105003:58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4:0105003: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4:0105003:60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4:0105003:60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4:0105003:60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4:0105003:6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4:0105003:61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4:0105003: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4:0105003: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4:0105003: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4:0105003:7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4:0105003:7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4:0105003: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4:0105003:7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4:0105003:7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4:0105003:7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4:0105003:77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4:0105003:77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4:0105003:7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4:0105003:7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4:0105003: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4:0105003:8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4:0105003:8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4:0105003:8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4:0105003:8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4:0105003:8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4:0105003:8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4:0105003:82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4:0105003:82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4:0105003:8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4:0105003:8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4:0105003:8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4:0105003:8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4:0105003:8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4:0105003:8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4:0105003:8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4:0105003:8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4:0105003:8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4:0105003:85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4:0105003:85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4:0105003:86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4:0105003:86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4:0105003:8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4:0105003:8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4:0105003: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4:0105003:9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4:0105003: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4:0105008: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4:0105008:1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4:0105008:10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4:0105008:1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4:0105008:13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4:0105008:1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4:0105008:15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4:0105008:16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4:0105008:1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4:0105008:1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4:0105008:19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4:0105008: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4:0105008: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4:0105008: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4:0105008:3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4:0105008:31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4:0105008:3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4:0105008:3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4:0105008:32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4:0105008:3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4:0105008: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4:0105008: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4:0105008: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4:0105008: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4:0105008:5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4:0105008:5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4:0105008: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4:0105008: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4:0105008:6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4:0105008: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4:0105008:6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4:0105008:7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4:0111006:12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4:0111006:13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4:0111006:13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4:0111006:2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4:0111006:2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4:0111006:26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4:0111006: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4:0111006:49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4:0111006:5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4:0111006:5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4:0111006: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4:0111006:7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4:0111006:7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4:0111006:7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4:0111006:7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4:0111006:7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4:0111006:7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4:0114001:50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4:0114001:51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4:0114001:642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4:0114001:64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4:0114001:64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4:0114001:6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4:0114004:2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4:0114004:28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4:0114004:3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4:0114004:3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4:0114004: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4:0114004:3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4:0114004:3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4:0114004:62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4:0114004:961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4:0114004:964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4:0114004:96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4:0114004:967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4:0114004:968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4:0301011:103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3" calcext:value-type="date">
            <text:p>13.12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1B7108C144088218D4831EAADF106263F49838CB22A114834889BEB588D7A4B5E36B4C28B9AE86335F2D32A4767E9BCFF56F72756A26002756B80B38F72D78FE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4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.00.0000</text:date>, <text:time style:data-style-name="N2" text:time-value="11:51:03.29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2-24T11:51:40.247000000</dc:date>
    <meta:editing-cycles>4</meta:editing-cycles>
    <meta:editing-duration>PT2M32S</meta:editing-duration>
    <meta:document-statistic meta:table-count="2" meta:cell-count="1728" meta:object-count="0"/>
  </office:meta>
</office:document-meta>
</file>