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82</text:p>
          </table:table-cell>
          <table:table-cell table:style-name="ce5" table:number-columns-repeated="2"/>
          <table:table-cell table:style-name="ce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76" calcext:value-type="float">
            <text:p>1 37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9" calcext:value-type="float">
            <text:p>4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26001:100</text:p>
          </table:table-cell>
          <table:table-cell table:style-name="ce27" office:value-type="float" office:value="126968.28" calcext:value-type="float">
            <text:p>126968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26001:101</text:p>
          </table:table-cell>
          <table:table-cell table:style-name="ce27" office:value-type="float" office:value="271895.3" calcext:value-type="float">
            <text:p>271895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6001:102</text:p>
          </table:table-cell>
          <table:table-cell table:style-name="ce27" office:value-type="float" office:value="467225.85" calcext:value-type="float">
            <text:p>467225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6001:103</text:p>
          </table:table-cell>
          <table:table-cell table:style-name="ce27" office:value-type="float" office:value="127591.2" calcext:value-type="float">
            <text:p>12759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6001:107</text:p>
          </table:table-cell>
          <table:table-cell table:style-name="ce27" office:value-type="float" office:value="236142" calcext:value-type="float">
            <text:p>2361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6001:109</text:p>
          </table:table-cell>
          <table:table-cell table:style-name="ce27" office:value-type="float" office:value="238079.73" calcext:value-type="float">
            <text:p>238079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6001:11</text:p>
          </table:table-cell>
          <table:table-cell table:style-name="ce27" office:value-type="float" office:value="517662.6" calcext:value-type="float">
            <text:p>51766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6001:110</text:p>
          </table:table-cell>
          <table:table-cell table:style-name="ce27" office:value-type="float" office:value="218986.02" calcext:value-type="float">
            <text:p>218986,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6001:111</text:p>
          </table:table-cell>
          <table:table-cell table:style-name="ce27" office:value-type="float" office:value="298255.65" calcext:value-type="float">
            <text:p>298255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6001:112</text:p>
          </table:table-cell>
          <table:table-cell table:style-name="ce27" office:value-type="float" office:value="174455.37" calcext:value-type="float">
            <text:p>174455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6001:113</text:p>
          </table:table-cell>
          <table:table-cell table:style-name="ce27" office:value-type="float" office:value="228407.4" calcext:value-type="float">
            <text:p>228407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6001:114</text:p>
          </table:table-cell>
          <table:table-cell table:style-name="ce27" office:value-type="float" office:value="225942.75" calcext:value-type="float">
            <text:p>225942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6001:115</text:p>
          </table:table-cell>
          <table:table-cell table:style-name="ce27" office:value-type="float" office:value="397482.03" calcext:value-type="float">
            <text:p>397482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6001:116</text:p>
          </table:table-cell>
          <table:table-cell table:style-name="ce27" office:value-type="float" office:value="432879.84" calcext:value-type="float">
            <text:p>432879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6001:117</text:p>
          </table:table-cell>
          <table:table-cell table:style-name="ce27" office:value-type="float" office:value="164434.2" calcext:value-type="float">
            <text:p>164434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6001:118</text:p>
          </table:table-cell>
          <table:table-cell table:style-name="ce27" office:value-type="float" office:value="397645.69" calcext:value-type="float">
            <text:p>397645,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6001:119</text:p>
          </table:table-cell>
          <table:table-cell table:style-name="ce27" office:value-type="float" office:value="471378.6" calcext:value-type="float">
            <text:p>471378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6001:12</text:p>
          </table:table-cell>
          <table:table-cell table:style-name="ce27" office:value-type="float" office:value="301404.39" calcext:value-type="float">
            <text:p>301404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6001:1219</text:p>
          </table:table-cell>
          <table:table-cell table:style-name="ce27" office:value-type="float" office:value="48378.33" calcext:value-type="float">
            <text:p>48378,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6001:122</text:p>
          </table:table-cell>
          <table:table-cell table:style-name="ce27" office:value-type="float" office:value="281679.44" calcext:value-type="float">
            <text:p>28167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6001:1220</text:p>
          </table:table-cell>
          <table:table-cell table:style-name="ce27" office:value-type="float" office:value="329238.6" calcext:value-type="float">
            <text:p>329238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6001:1221</text:p>
          </table:table-cell>
          <table:table-cell table:style-name="ce27" office:value-type="float" office:value="266347.18" calcext:value-type="float">
            <text:p>266347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6001:123</text:p>
          </table:table-cell>
          <table:table-cell table:style-name="ce27" office:value-type="float" office:value="237079.64" calcext:value-type="float">
            <text:p>237079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6001:1231</text:p>
          </table:table-cell>
          <table:table-cell table:style-name="ce27" office:value-type="float" office:value="258372.18" calcext:value-type="float">
            <text:p>258372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1233</text:p>
          </table:table-cell>
          <table:table-cell table:style-name="ce27" office:value-type="float" office:value="212652" calcext:value-type="float">
            <text:p>2126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6001:124</text:p>
          </table:table-cell>
          <table:table-cell table:style-name="ce27" office:value-type="float" office:value="523685.38" calcext:value-type="float">
            <text:p>523685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6001:125</text:p>
          </table:table-cell>
          <table:table-cell table:style-name="ce27" office:value-type="float" office:value="542283" calcext:value-type="float">
            <text:p>5422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6001:1254</text:p>
          </table:table-cell>
          <table:table-cell table:style-name="ce27" office:value-type="float" office:value="271733.88" calcext:value-type="float">
            <text:p>271733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6001:1257</text:p>
          </table:table-cell>
          <table:table-cell table:style-name="ce27" office:value-type="float" office:value="201742.28" calcext:value-type="float">
            <text:p>201742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6001:1260</text:p>
          </table:table-cell>
          <table:table-cell table:style-name="ce27" office:value-type="float" office:value="298511.98" calcext:value-type="float">
            <text:p>298511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6001:1271</text:p>
          </table:table-cell>
          <table:table-cell table:style-name="ce27" office:value-type="float" office:value="245081.43" calcext:value-type="float">
            <text:p>245081,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6001:129</text:p>
          </table:table-cell>
          <table:table-cell table:style-name="ce27" office:value-type="float" office:value="524090.28" calcext:value-type="float">
            <text:p>524090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6001:1291</text:p>
          </table:table-cell>
          <table:table-cell table:style-name="ce27" office:value-type="float" office:value="203437.08" calcext:value-type="float">
            <text:p>203437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6001:13</text:p>
          </table:table-cell>
          <table:table-cell table:style-name="ce27" office:value-type="float" office:value="596019.95" calcext:value-type="float">
            <text:p>596019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6001:130</text:p>
          </table:table-cell>
          <table:table-cell table:style-name="ce27" office:value-type="float" office:value="418581.2" calcext:value-type="float">
            <text:p>41858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6001:1304</text:p>
          </table:table-cell>
          <table:table-cell table:style-name="ce27" office:value-type="float" office:value="406874.16" calcext:value-type="float">
            <text:p>406874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6001:1306</text:p>
          </table:table-cell>
          <table:table-cell table:style-name="ce27" office:value-type="float" office:value="203614.29" calcext:value-type="float">
            <text:p>203614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6001:131</text:p>
          </table:table-cell>
          <table:table-cell table:style-name="ce27" office:value-type="float" office:value="520066.89" calcext:value-type="float">
            <text:p>520066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6001:1371</text:p>
          </table:table-cell>
          <table:table-cell table:style-name="ce27" office:value-type="float" office:value="296180.82" calcext:value-type="float">
            <text:p>296180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6001:1378</text:p>
          </table:table-cell>
          <table:table-cell table:style-name="ce27" office:value-type="float" office:value="370744.78" calcext:value-type="float">
            <text:p>370744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6001:1383</text:p>
          </table:table-cell>
          <table:table-cell table:style-name="ce27" office:value-type="float" office:value="268516.08" calcext:value-type="float">
            <text:p>268516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6001:1384</text:p>
          </table:table-cell>
          <table:table-cell table:style-name="ce27" office:value-type="float" office:value="271433.92" calcext:value-type="float">
            <text:p>271433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6001:1386</text:p>
          </table:table-cell>
          <table:table-cell table:style-name="ce27" office:value-type="float" office:value="266222.4" calcext:value-type="float">
            <text:p>26622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6001:1388</text:p>
          </table:table-cell>
          <table:table-cell table:style-name="ce27" office:value-type="float" office:value="269789.59" calcext:value-type="float">
            <text:p>269789,5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6001:1390</text:p>
          </table:table-cell>
          <table:table-cell table:style-name="ce27" office:value-type="float" office:value="270383.3" calcext:value-type="float">
            <text:p>270383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6001:140</text:p>
          </table:table-cell>
          <table:table-cell table:style-name="ce27" office:value-type="float" office:value="160023.82" calcext:value-type="float">
            <text:p>160023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6001:1400</text:p>
          </table:table-cell>
          <table:table-cell table:style-name="ce27" office:value-type="float" office:value="217436.67" calcext:value-type="float">
            <text:p>217436,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6001:1405</text:p>
          </table:table-cell>
          <table:table-cell table:style-name="ce27" office:value-type="float" office:value="233208.36" calcext:value-type="float">
            <text:p>233208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26001:141</text:p>
          </table:table-cell>
          <table:table-cell table:style-name="ce27" office:value-type="float" office:value="201160.26" calcext:value-type="float">
            <text:p>201160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26001:1410</text:p>
          </table:table-cell>
          <table:table-cell table:style-name="ce27" office:value-type="float" office:value="266267.37" calcext:value-type="float">
            <text:p>266267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6001:1414</text:p>
          </table:table-cell>
          <table:table-cell table:style-name="ce27" office:value-type="float" office:value="234803.25" calcext:value-type="float">
            <text:p>234803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6001:1417</text:p>
          </table:table-cell>
          <table:table-cell table:style-name="ce27" office:value-type="float" office:value="267450.54" calcext:value-type="float">
            <text:p>267450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6001:1426</text:p>
          </table:table-cell>
          <table:table-cell table:style-name="ce27" office:value-type="float" office:value="437177.07" calcext:value-type="float">
            <text:p>437177,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6001:1428</text:p>
          </table:table-cell>
          <table:table-cell table:style-name="ce27" office:value-type="float" office:value="212474.79" calcext:value-type="float">
            <text:p>212474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6001:1429</text:p>
          </table:table-cell>
          <table:table-cell table:style-name="ce27" office:value-type="float" office:value="239410.71" calcext:value-type="float">
            <text:p>239410,7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26001:1431</text:p>
          </table:table-cell>
          <table:table-cell table:style-name="ce27" office:value-type="float" office:value="205918.02" calcext:value-type="float">
            <text:p>205918,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26001:1433</text:p>
          </table:table-cell>
          <table:table-cell table:style-name="ce27" office:value-type="float" office:value="218145.51" calcext:value-type="float">
            <text:p>218145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26001:1435</text:p>
          </table:table-cell>
          <table:table-cell table:style-name="ce27" office:value-type="float" office:value="266878.26" calcext:value-type="float">
            <text:p>266878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26001:144</text:p>
          </table:table-cell>
          <table:table-cell table:style-name="ce27" office:value-type="float" office:value="172826.56" calcext:value-type="float">
            <text:p>172826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26001:1445</text:p>
          </table:table-cell>
          <table:table-cell table:style-name="ce27" office:value-type="float" office:value="202373.82" calcext:value-type="float">
            <text:p>202373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26001:1448</text:p>
          </table:table-cell>
          <table:table-cell table:style-name="ce27" office:value-type="float" office:value="272903.4" calcext:value-type="float">
            <text:p>272903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26001:145</text:p>
          </table:table-cell>
          <table:table-cell table:style-name="ce27" office:value-type="float" office:value="513200.16" calcext:value-type="float">
            <text:p>513200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6001:1451</text:p>
          </table:table-cell>
          <table:table-cell table:style-name="ce27" office:value-type="float" office:value="943141.36" calcext:value-type="float">
            <text:p>943141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6001:1452</text:p>
          </table:table-cell>
          <table:table-cell table:style-name="ce27" office:value-type="float" office:value="262985" calcext:value-type="float">
            <text:p>2629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6001:147</text:p>
          </table:table-cell>
          <table:table-cell table:style-name="ce27" office:value-type="float" office:value="318623.58" calcext:value-type="float">
            <text:p>318623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6001:148</text:p>
          </table:table-cell>
          <table:table-cell table:style-name="ce27" office:value-type="float" office:value="136952.8" calcext:value-type="float">
            <text:p>13695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6001:1483</text:p>
          </table:table-cell>
          <table:table-cell table:style-name="ce27" office:value-type="float" office:value="398899.71" calcext:value-type="float">
            <text:p>398899,7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6001:1484</text:p>
          </table:table-cell>
          <table:table-cell table:style-name="ce27" office:value-type="float" office:value="179154.36" calcext:value-type="float">
            <text:p>179154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6001:1486</text:p>
          </table:table-cell>
          <table:table-cell table:style-name="ce27" office:value-type="float" office:value="256014.44" calcext:value-type="float">
            <text:p>256014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6001:149</text:p>
          </table:table-cell>
          <table:table-cell table:style-name="ce27" office:value-type="float" office:value="229378.2" calcext:value-type="float">
            <text:p>229378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6001:1490</text:p>
          </table:table-cell>
          <table:table-cell table:style-name="ce27" office:value-type="float" office:value="265527.15" calcext:value-type="float">
            <text:p>265527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26001:1499</text:p>
          </table:table-cell>
          <table:table-cell table:style-name="ce27" office:value-type="float" office:value="261676.74" calcext:value-type="float">
            <text:p>261676,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26001:15</text:p>
          </table:table-cell>
          <table:table-cell table:style-name="ce27" office:value-type="float" office:value="186144.92" calcext:value-type="float">
            <text:p>186144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26001:1500</text:p>
          </table:table-cell>
          <table:table-cell table:style-name="ce27" office:value-type="float" office:value="267276.3" calcext:value-type="float">
            <text:p>26727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26001:1502</text:p>
          </table:table-cell>
          <table:table-cell table:style-name="ce27" office:value-type="float" office:value="274182.15" calcext:value-type="float">
            <text:p>274182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26001:1507</text:p>
          </table:table-cell>
          <table:table-cell table:style-name="ce27" office:value-type="float" office:value="74650.23" calcext:value-type="float">
            <text:p>74650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26001:1509</text:p>
          </table:table-cell>
          <table:table-cell table:style-name="ce27" office:value-type="float" office:value="269713.62" calcext:value-type="float">
            <text:p>269713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26001:1511</text:p>
          </table:table-cell>
          <table:table-cell table:style-name="ce27" office:value-type="float" office:value="174729.06" calcext:value-type="float">
            <text:p>174729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26001:1516</text:p>
          </table:table-cell>
          <table:table-cell table:style-name="ce27" office:value-type="float" office:value="231259.05" calcext:value-type="float">
            <text:p>23125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26001:1518</text:p>
          </table:table-cell>
          <table:table-cell table:style-name="ce27" office:value-type="float" office:value="258527.76" calcext:value-type="float">
            <text:p>258527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26001:153</text:p>
          </table:table-cell>
          <table:table-cell table:style-name="ce27" office:value-type="float" office:value="535925.4" calcext:value-type="float">
            <text:p>535925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26001:1531</text:p>
          </table:table-cell>
          <table:table-cell table:style-name="ce27" office:value-type="float" office:value="154785.4" calcext:value-type="float">
            <text:p>154785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26001:1532</text:p>
          </table:table-cell>
          <table:table-cell table:style-name="ce27" office:value-type="float" office:value="229459.2" calcext:value-type="float">
            <text:p>22945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26001:1533</text:p>
          </table:table-cell>
          <table:table-cell table:style-name="ce27" office:value-type="float" office:value="185393.52" calcext:value-type="float">
            <text:p>185393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26001:1534</text:p>
          </table:table-cell>
          <table:table-cell table:style-name="ce27" office:value-type="float" office:value="251441.25" calcext:value-type="float">
            <text:p>251441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26001:1536</text:p>
          </table:table-cell>
          <table:table-cell table:style-name="ce27" office:value-type="float" office:value="535966.64" calcext:value-type="float">
            <text:p>535966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26001:154</text:p>
          </table:table-cell>
          <table:table-cell table:style-name="ce27" office:value-type="float" office:value="531807.21" calcext:value-type="float">
            <text:p>531807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26001:1541</text:p>
          </table:table-cell>
          <table:table-cell table:style-name="ce27" office:value-type="float" office:value="266697.68" calcext:value-type="float">
            <text:p>266697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26001:1544</text:p>
          </table:table-cell>
          <table:table-cell table:style-name="ce27" office:value-type="float" office:value="268879.32" calcext:value-type="float">
            <text:p>268879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26001:1551</text:p>
          </table:table-cell>
          <table:table-cell table:style-name="ce27" office:value-type="float" office:value="269048.85" calcext:value-type="float">
            <text:p>26904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26001:1561</text:p>
          </table:table-cell>
          <table:table-cell table:style-name="ce27" office:value-type="float" office:value="306823.68" calcext:value-type="float">
            <text:p>306823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26001:1563</text:p>
          </table:table-cell>
          <table:table-cell table:style-name="ce27" office:value-type="float" office:value="292219.29" calcext:value-type="float">
            <text:p>292219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26001:157</text:p>
          </table:table-cell>
          <table:table-cell table:style-name="ce27" office:value-type="float" office:value="210171.06" calcext:value-type="float">
            <text:p>210171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26001:1574</text:p>
          </table:table-cell>
          <table:table-cell table:style-name="ce27" office:value-type="float" office:value="262075.76" calcext:value-type="float">
            <text:p>262075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26001:1578</text:p>
          </table:table-cell>
          <table:table-cell table:style-name="ce27" office:value-type="float" office:value="263766.16" calcext:value-type="float">
            <text:p>263766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26001:158</text:p>
          </table:table-cell>
          <table:table-cell table:style-name="ce27" office:value-type="float" office:value="392319.84" calcext:value-type="float">
            <text:p>392319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26001:159</text:p>
          </table:table-cell>
          <table:table-cell table:style-name="ce27" office:value-type="float" office:value="230849.44" calcext:value-type="float">
            <text:p>23084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26001:16</text:p>
          </table:table-cell>
          <table:table-cell table:style-name="ce27" office:value-type="float" office:value="289993.99" calcext:value-type="float">
            <text:p>289993,9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26001:161</text:p>
          </table:table-cell>
          <table:table-cell table:style-name="ce27" office:value-type="float" office:value="145064.12" calcext:value-type="float">
            <text:p>145064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26001:162</text:p>
          </table:table-cell>
          <table:table-cell table:style-name="ce27" office:value-type="float" office:value="166222.98" calcext:value-type="float">
            <text:p>166222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26001:163</text:p>
          </table:table-cell>
          <table:table-cell table:style-name="ce27" office:value-type="float" office:value="126350.73" calcext:value-type="float">
            <text:p>126350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26001:164</text:p>
          </table:table-cell>
          <table:table-cell table:style-name="ce27" office:value-type="float" office:value="169733.52" calcext:value-type="float">
            <text:p>169733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26001:165</text:p>
          </table:table-cell>
          <table:table-cell table:style-name="ce27" office:value-type="float" office:value="124677.05" calcext:value-type="float">
            <text:p>124677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26001:167</text:p>
          </table:table-cell>
          <table:table-cell table:style-name="ce27" office:value-type="float" office:value="204141.36" calcext:value-type="float">
            <text:p>204141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26001:168</text:p>
          </table:table-cell>
          <table:table-cell table:style-name="ce27" office:value-type="float" office:value="275440.08" calcext:value-type="float">
            <text:p>275440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26001:170</text:p>
          </table:table-cell>
          <table:table-cell table:style-name="ce27" office:value-type="float" office:value="241850.84" calcext:value-type="float">
            <text:p>241850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26001:174</text:p>
          </table:table-cell>
          <table:table-cell table:style-name="ce27" office:value-type="float" office:value="228794.4" calcext:value-type="float">
            <text:p>228794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26001:176</text:p>
          </table:table-cell>
          <table:table-cell table:style-name="ce27" office:value-type="float" office:value="270474" calcext:value-type="float">
            <text:p>2704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26001:1760</text:p>
          </table:table-cell>
          <table:table-cell table:style-name="ce27" office:value-type="float" office:value="187133.76" calcext:value-type="float">
            <text:p>187133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26001:177</text:p>
          </table:table-cell>
          <table:table-cell table:style-name="ce27" office:value-type="float" office:value="139287.06" calcext:value-type="float">
            <text:p>139287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26001:178</text:p>
          </table:table-cell>
          <table:table-cell table:style-name="ce27" office:value-type="float" office:value="164628.09" calcext:value-type="float">
            <text:p>164628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26001:179</text:p>
          </table:table-cell>
          <table:table-cell table:style-name="ce27" office:value-type="float" office:value="187924.32" calcext:value-type="float">
            <text:p>187924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26001:180</text:p>
          </table:table-cell>
          <table:table-cell table:style-name="ce27" office:value-type="float" office:value="116958.6" calcext:value-type="float">
            <text:p>116958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26001:181</text:p>
          </table:table-cell>
          <table:table-cell table:style-name="ce27" office:value-type="float" office:value="130249.35" calcext:value-type="float">
            <text:p>130249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26001:182</text:p>
          </table:table-cell>
          <table:table-cell table:style-name="ce27" office:value-type="float" office:value="143258.4" calcext:value-type="float">
            <text:p>14325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26001:1827</text:p>
          </table:table-cell>
          <table:table-cell table:style-name="ce27" office:value-type="float" office:value="267409.89" calcext:value-type="float">
            <text:p>267409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26001:183</text:p>
          </table:table-cell>
          <table:table-cell table:style-name="ce27" office:value-type="float" office:value="131918.64" calcext:value-type="float">
            <text:p>131918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26001:186</text:p>
          </table:table-cell>
          <table:table-cell table:style-name="ce27" office:value-type="float" office:value="188019.81" calcext:value-type="float">
            <text:p>188019,8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26001:187</text:p>
          </table:table-cell>
          <table:table-cell table:style-name="ce27" office:value-type="float" office:value="159603.14" calcext:value-type="float">
            <text:p>159603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26001:188</text:p>
          </table:table-cell>
          <table:table-cell table:style-name="ce27" office:value-type="float" office:value="237638.61" calcext:value-type="float">
            <text:p>237638,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26001:189</text:p>
          </table:table-cell>
          <table:table-cell table:style-name="ce27" office:value-type="float" office:value="158017.8" calcext:value-type="float">
            <text:p>158017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26001:190</text:p>
          </table:table-cell>
          <table:table-cell table:style-name="ce27" office:value-type="float" office:value="168349.5" calcext:value-type="float">
            <text:p>168349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26001:191</text:p>
          </table:table-cell>
          <table:table-cell table:style-name="ce27" office:value-type="float" office:value="298016.76" calcext:value-type="float">
            <text:p>298016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26001:192</text:p>
          </table:table-cell>
          <table:table-cell table:style-name="ce27" office:value-type="float" office:value="199538.46" calcext:value-type="float">
            <text:p>199538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26001:194</text:p>
          </table:table-cell>
          <table:table-cell table:style-name="ce27" office:value-type="float" office:value="111287.88" calcext:value-type="float">
            <text:p>111287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26001:196</text:p>
          </table:table-cell>
          <table:table-cell table:style-name="ce27" office:value-type="float" office:value="236460.87" calcext:value-type="float">
            <text:p>236460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26001:199</text:p>
          </table:table-cell>
          <table:table-cell table:style-name="ce27" office:value-type="float" office:value="166045.77" calcext:value-type="float">
            <text:p>166045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26001:2</text:p>
          </table:table-cell>
          <table:table-cell table:style-name="ce27" office:value-type="float" office:value="401426.8" calcext:value-type="float">
            <text:p>40142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26001:20</text:p>
          </table:table-cell>
          <table:table-cell table:style-name="ce27" office:value-type="float" office:value="182526.3" calcext:value-type="float">
            <text:p>18252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26001:200</text:p>
          </table:table-cell>
          <table:table-cell table:style-name="ce27" office:value-type="float" office:value="89491.05" calcext:value-type="float">
            <text:p>89491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26001:201</text:p>
          </table:table-cell>
          <table:table-cell table:style-name="ce27" office:value-type="float" office:value="155413.17" calcext:value-type="float">
            <text:p>155413,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26001:202</text:p>
          </table:table-cell>
          <table:table-cell table:style-name="ce27" office:value-type="float" office:value="184245.87" calcext:value-type="float">
            <text:p>184245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26001:203</text:p>
          </table:table-cell>
          <table:table-cell table:style-name="ce27" office:value-type="float" office:value="187448.38" calcext:value-type="float">
            <text:p>187448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6001:204</text:p>
          </table:table-cell>
          <table:table-cell table:style-name="ce27" office:value-type="float" office:value="175083.48" calcext:value-type="float">
            <text:p>175083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26001:205</text:p>
          </table:table-cell>
          <table:table-cell table:style-name="ce27" office:value-type="float" office:value="294523.02" calcext:value-type="float">
            <text:p>294523,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6001:208</text:p>
          </table:table-cell>
          <table:table-cell table:style-name="ce27" office:value-type="float" office:value="311889.6" calcext:value-type="float">
            <text:p>311889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6001:209</text:p>
          </table:table-cell>
          <table:table-cell table:style-name="ce27" office:value-type="float" office:value="156237.48" calcext:value-type="float">
            <text:p>156237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26001:21</text:p>
          </table:table-cell>
          <table:table-cell table:style-name="ce27" office:value-type="float" office:value="289738.35" calcext:value-type="float">
            <text:p>289738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6001:210</text:p>
          </table:table-cell>
          <table:table-cell table:style-name="ce27" office:value-type="float" office:value="183943.98" calcext:value-type="float">
            <text:p>183943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6001:211</text:p>
          </table:table-cell>
          <table:table-cell table:style-name="ce27" office:value-type="float" office:value="260675.91" calcext:value-type="float">
            <text:p>260675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6001:212</text:p>
          </table:table-cell>
          <table:table-cell table:style-name="ce27" office:value-type="float" office:value="247627.74" calcext:value-type="float">
            <text:p>247627,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6001:215</text:p>
          </table:table-cell>
          <table:table-cell table:style-name="ce27" office:value-type="float" office:value="139287.06" calcext:value-type="float">
            <text:p>139287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6001:216</text:p>
          </table:table-cell>
          <table:table-cell table:style-name="ce27" office:value-type="float" office:value="185319" calcext:value-type="float">
            <text:p>1853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6001:217</text:p>
          </table:table-cell>
          <table:table-cell table:style-name="ce27" office:value-type="float" office:value="158957.37" calcext:value-type="float">
            <text:p>158957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6001:218</text:p>
          </table:table-cell>
          <table:table-cell table:style-name="ce27" office:value-type="float" office:value="177387.21" calcext:value-type="float">
            <text:p>177387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6001:219</text:p>
          </table:table-cell>
          <table:table-cell table:style-name="ce27" office:value-type="float" office:value="206382" calcext:value-type="float">
            <text:p>2063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6001:22</text:p>
          </table:table-cell>
          <table:table-cell table:style-name="ce27" office:value-type="float" office:value="284407.11" calcext:value-type="float">
            <text:p>284407,1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6001:220</text:p>
          </table:table-cell>
          <table:table-cell table:style-name="ce27" office:value-type="float" office:value="219563.19" calcext:value-type="float">
            <text:p>219563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6001:224</text:p>
          </table:table-cell>
          <table:table-cell table:style-name="ce27" office:value-type="float" office:value="180754.2" calcext:value-type="float">
            <text:p>180754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6001:225</text:p>
          </table:table-cell>
          <table:table-cell table:style-name="ce27" office:value-type="float" office:value="204034.88" calcext:value-type="float">
            <text:p>204034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6001:226</text:p>
          </table:table-cell>
          <table:table-cell table:style-name="ce27" office:value-type="float" office:value="158071.32" calcext:value-type="float">
            <text:p>158071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6001:228</text:p>
          </table:table-cell>
          <table:table-cell table:style-name="ce27" office:value-type="float" office:value="205096.64" calcext:value-type="float">
            <text:p>205096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6001:23</text:p>
          </table:table-cell>
          <table:table-cell table:style-name="ce27" office:value-type="float" office:value="278836.2" calcext:value-type="float">
            <text:p>278836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6001:232</text:p>
          </table:table-cell>
          <table:table-cell table:style-name="ce27" office:value-type="float" office:value="214246.89" calcext:value-type="float">
            <text:p>214246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6001:233</text:p>
          </table:table-cell>
          <table:table-cell table:style-name="ce27" office:value-type="float" office:value="196967.61" calcext:value-type="float">
            <text:p>196967,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6001:235</text:p>
          </table:table-cell>
          <table:table-cell table:style-name="ce27" office:value-type="float" office:value="208044.54" calcext:value-type="float">
            <text:p>208044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6001:236</text:p>
          </table:table-cell>
          <table:table-cell table:style-name="ce27" office:value-type="float" office:value="198914.28" calcext:value-type="float">
            <text:p>198914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6001:238</text:p>
          </table:table-cell>
          <table:table-cell table:style-name="ce27" office:value-type="float" office:value="186424.92" calcext:value-type="float">
            <text:p>186424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6001:24</text:p>
          </table:table-cell>
          <table:table-cell table:style-name="ce27" office:value-type="float" office:value="287740.8" calcext:value-type="float">
            <text:p>28774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6001:240</text:p>
          </table:table-cell>
          <table:table-cell table:style-name="ce27" office:value-type="float" office:value="260703" calcext:value-type="float">
            <text:p>2607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6001:241</text:p>
          </table:table-cell>
          <table:table-cell table:style-name="ce27" office:value-type="float" office:value="172602.54" calcext:value-type="float">
            <text:p>172602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6001:242</text:p>
          </table:table-cell>
          <table:table-cell table:style-name="ce27" office:value-type="float" office:value="327169.92" calcext:value-type="float">
            <text:p>327169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6001:243</text:p>
          </table:table-cell>
          <table:table-cell table:style-name="ce27" office:value-type="float" office:value="173981.17" calcext:value-type="float">
            <text:p>173981,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26001:244</text:p>
          </table:table-cell>
          <table:table-cell table:style-name="ce27" office:value-type="float" office:value="236220.93" calcext:value-type="float">
            <text:p>236220,9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26001:247</text:p>
          </table:table-cell>
          <table:table-cell table:style-name="ce27" office:value-type="float" office:value="195750.94" calcext:value-type="float">
            <text:p>195750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26001:25</text:p>
          </table:table-cell>
          <table:table-cell table:style-name="ce27" office:value-type="float" office:value="286136.62" calcext:value-type="float">
            <text:p>286136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26001:250</text:p>
          </table:table-cell>
          <table:table-cell table:style-name="ce27" office:value-type="float" office:value="192211.14" calcext:value-type="float">
            <text:p>192211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26001:251</text:p>
          </table:table-cell>
          <table:table-cell table:style-name="ce27" office:value-type="float" office:value="127768.41" calcext:value-type="float">
            <text:p>127768,4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26001:253</text:p>
          </table:table-cell>
          <table:table-cell table:style-name="ce27" office:value-type="float" office:value="706713.48" calcext:value-type="float">
            <text:p>706713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26001:254</text:p>
          </table:table-cell>
          <table:table-cell table:style-name="ce27" office:value-type="float" office:value="644335.56" calcext:value-type="float">
            <text:p>644335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26001:255</text:p>
          </table:table-cell>
          <table:table-cell table:style-name="ce27" office:value-type="float" office:value="807683.61" calcext:value-type="float">
            <text:p>807683,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26001:256</text:p>
          </table:table-cell>
          <table:table-cell table:style-name="ce27" office:value-type="float" office:value="756332.28" calcext:value-type="float">
            <text:p>756332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26001:26</text:p>
          </table:table-cell>
          <table:table-cell table:style-name="ce27" office:value-type="float" office:value="413316.54" calcext:value-type="float">
            <text:p>413316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26001:260</text:p>
          </table:table-cell>
          <table:table-cell table:style-name="ce27" office:value-type="float" office:value="403593.88" calcext:value-type="float">
            <text:p>403593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26001:261</text:p>
          </table:table-cell>
          <table:table-cell table:style-name="ce27" office:value-type="float" office:value="373027.05" calcext:value-type="float">
            <text:p>373027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26001:262</text:p>
          </table:table-cell>
          <table:table-cell table:style-name="ce27" office:value-type="float" office:value="261915.75" calcext:value-type="float">
            <text:p>261915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26001:265</text:p>
          </table:table-cell>
          <table:table-cell table:style-name="ce27" office:value-type="float" office:value="863960.58" calcext:value-type="float">
            <text:p>863960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26001:268</text:p>
          </table:table-cell>
          <table:table-cell table:style-name="ce27" office:value-type="float" office:value="527294.4" calcext:value-type="float">
            <text:p>527294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26001:27</text:p>
          </table:table-cell>
          <table:table-cell table:style-name="ce27" office:value-type="float" office:value="252674.45" calcext:value-type="float">
            <text:p>252674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26001:272</text:p>
          </table:table-cell>
          <table:table-cell table:style-name="ce27" office:value-type="float" office:value="400849.02" calcext:value-type="float">
            <text:p>400849,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26001:273</text:p>
          </table:table-cell>
          <table:table-cell table:style-name="ce27" office:value-type="float" office:value="239931.17" calcext:value-type="float">
            <text:p>239931,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26001:275</text:p>
          </table:table-cell>
          <table:table-cell table:style-name="ce27" office:value-type="float" office:value="328317.6" calcext:value-type="float">
            <text:p>32831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26001:276</text:p>
          </table:table-cell>
          <table:table-cell table:style-name="ce27" office:value-type="float" office:value="563173.38" calcext:value-type="float">
            <text:p>563173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26001:277</text:p>
          </table:table-cell>
          <table:table-cell table:style-name="ce27" office:value-type="float" office:value="368721.36" calcext:value-type="float">
            <text:p>368721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26001:278</text:p>
          </table:table-cell>
          <table:table-cell table:style-name="ce27" office:value-type="float" office:value="528617.43" calcext:value-type="float">
            <text:p>528617,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26001:279</text:p>
          </table:table-cell>
          <table:table-cell table:style-name="ce27" office:value-type="float" office:value="41998.77" calcext:value-type="float">
            <text:p>41998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26001:281</text:p>
          </table:table-cell>
          <table:table-cell table:style-name="ce27" office:value-type="float" office:value="160197.84" calcext:value-type="float">
            <text:p>160197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26001:283</text:p>
          </table:table-cell>
          <table:table-cell table:style-name="ce27" office:value-type="float" office:value="426898.89" calcext:value-type="float">
            <text:p>426898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26001:284</text:p>
          </table:table-cell>
          <table:table-cell table:style-name="ce27" office:value-type="float" office:value="455388.75" calcext:value-type="float">
            <text:p>45538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26001:286</text:p>
          </table:table-cell>
          <table:table-cell table:style-name="ce27" office:value-type="float" office:value="511428.06" calcext:value-type="float">
            <text:p>511428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26001:287</text:p>
          </table:table-cell>
          <table:table-cell table:style-name="ce27" office:value-type="float" office:value="443407.8" calcext:value-type="float">
            <text:p>443407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26001:288</text:p>
          </table:table-cell>
          <table:table-cell table:style-name="ce27" office:value-type="float" office:value="326419.38" calcext:value-type="float">
            <text:p>326419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26001:289</text:p>
          </table:table-cell>
          <table:table-cell table:style-name="ce27" office:value-type="float" office:value="325479.8" calcext:value-type="float">
            <text:p>325479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26001:29</text:p>
          </table:table-cell>
          <table:table-cell table:style-name="ce27" office:value-type="float" office:value="169235.85" calcext:value-type="float">
            <text:p>169235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26001:290</text:p>
          </table:table-cell>
          <table:table-cell table:style-name="ce27" office:value-type="float" office:value="345240.12" calcext:value-type="float">
            <text:p>345240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26001:291</text:p>
          </table:table-cell>
          <table:table-cell table:style-name="ce27" office:value-type="float" office:value="601934.13" calcext:value-type="float">
            <text:p>601934,1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26001:292</text:p>
          </table:table-cell>
          <table:table-cell table:style-name="ce27" office:value-type="float" office:value="406049.82" calcext:value-type="float">
            <text:p>406049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26001:293</text:p>
          </table:table-cell>
          <table:table-cell table:style-name="ce27" office:value-type="float" office:value="153387.3" calcext:value-type="float">
            <text:p>153387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26001:295</text:p>
          </table:table-cell>
          <table:table-cell table:style-name="ce27" office:value-type="float" office:value="201040.53" calcext:value-type="float">
            <text:p>201040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26001:297</text:p>
          </table:table-cell>
          <table:table-cell table:style-name="ce27" office:value-type="float" office:value="223974.4" calcext:value-type="float">
            <text:p>223974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26001:298</text:p>
          </table:table-cell>
          <table:table-cell table:style-name="ce27" office:value-type="float" office:value="300282.84" calcext:value-type="float">
            <text:p>300282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26001:299</text:p>
          </table:table-cell>
          <table:table-cell table:style-name="ce27" office:value-type="float" office:value="234056.34" calcext:value-type="float">
            <text:p>234056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26001:3</text:p>
          </table:table-cell>
          <table:table-cell table:style-name="ce27" office:value-type="float" office:value="264702.24" calcext:value-type="float">
            <text:p>264702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26001:30</text:p>
          </table:table-cell>
          <table:table-cell table:style-name="ce27" office:value-type="float" office:value="180762.75" calcext:value-type="float">
            <text:p>180762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26001:300</text:p>
          </table:table-cell>
          <table:table-cell table:style-name="ce27" office:value-type="float" office:value="233006.76" calcext:value-type="float">
            <text:p>233006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26001:301</text:p>
          </table:table-cell>
          <table:table-cell table:style-name="ce27" office:value-type="float" office:value="267209.73" calcext:value-type="float">
            <text:p>267209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26001:302</text:p>
          </table:table-cell>
          <table:table-cell table:style-name="ce27" office:value-type="float" office:value="266684.76" calcext:value-type="float">
            <text:p>266684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26001:304</text:p>
          </table:table-cell>
          <table:table-cell table:style-name="ce27" office:value-type="float" office:value="203268.66" calcext:value-type="float">
            <text:p>203268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26001:305</text:p>
          </table:table-cell>
          <table:table-cell table:style-name="ce27" office:value-type="float" office:value="281733.9" calcext:value-type="float">
            <text:p>281733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26001:306</text:p>
          </table:table-cell>
          <table:table-cell table:style-name="ce27" office:value-type="float" office:value="356629.62" calcext:value-type="float">
            <text:p>356629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26001:307</text:p>
          </table:table-cell>
          <table:table-cell table:style-name="ce27" office:value-type="float" office:value="253648.5" calcext:value-type="float">
            <text:p>253648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26001:308</text:p>
          </table:table-cell>
          <table:table-cell table:style-name="ce27" office:value-type="float" office:value="239681.5" calcext:value-type="float">
            <text:p>239681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26001:309</text:p>
          </table:table-cell>
          <table:table-cell table:style-name="ce27" office:value-type="float" office:value="112693.56" calcext:value-type="float">
            <text:p>112693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26001:31</text:p>
          </table:table-cell>
          <table:table-cell table:style-name="ce27" office:value-type="float" office:value="175731.21" calcext:value-type="float">
            <text:p>175731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26001:311</text:p>
          </table:table-cell>
          <table:table-cell table:style-name="ce27" office:value-type="float" office:value="201694.29" calcext:value-type="float">
            <text:p>201694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26001:313</text:p>
          </table:table-cell>
          <table:table-cell table:style-name="ce27" office:value-type="float" office:value="49505.19" calcext:value-type="float">
            <text:p>49505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26001:314</text:p>
          </table:table-cell>
          <table:table-cell table:style-name="ce27" office:value-type="float" office:value="168632.52" calcext:value-type="float">
            <text:p>168632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26001:315</text:p>
          </table:table-cell>
          <table:table-cell table:style-name="ce27" office:value-type="float" office:value="189973.98" calcext:value-type="float">
            <text:p>189973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26001:316</text:p>
          </table:table-cell>
          <table:table-cell table:style-name="ce27" office:value-type="float" office:value="176988.68" calcext:value-type="float">
            <text:p>176988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26001:317</text:p>
          </table:table-cell>
          <table:table-cell table:style-name="ce27" office:value-type="float" office:value="126649.32" calcext:value-type="float">
            <text:p>126649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26001:319</text:p>
          </table:table-cell>
          <table:table-cell table:style-name="ce27" office:value-type="float" office:value="158100.56" calcext:value-type="float">
            <text:p>158100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26001:32</text:p>
          </table:table-cell>
          <table:table-cell table:style-name="ce27" office:value-type="float" office:value="202333.86" calcext:value-type="float">
            <text:p>202333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26001:325</text:p>
          </table:table-cell>
          <table:table-cell table:style-name="ce27" office:value-type="float" office:value="367887.96" calcext:value-type="float">
            <text:p>367887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26001:327</text:p>
          </table:table-cell>
          <table:table-cell table:style-name="ce27" office:value-type="float" office:value="331559.91" calcext:value-type="float">
            <text:p>331559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26001:328</text:p>
          </table:table-cell>
          <table:table-cell table:style-name="ce27" office:value-type="float" office:value="362119.77" calcext:value-type="float">
            <text:p>362119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26001:33</text:p>
          </table:table-cell>
          <table:table-cell table:style-name="ce27" office:value-type="float" office:value="231771.54" calcext:value-type="float">
            <text:p>231771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26001:330</text:p>
          </table:table-cell>
          <table:table-cell table:style-name="ce27" office:value-type="float" office:value="367172.06" calcext:value-type="float">
            <text:p>367172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26001:331</text:p>
          </table:table-cell>
          <table:table-cell table:style-name="ce27" office:value-type="float" office:value="326159.1" calcext:value-type="float">
            <text:p>32615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26001:332</text:p>
          </table:table-cell>
          <table:table-cell table:style-name="ce27" office:value-type="float" office:value="427894.74" calcext:value-type="float">
            <text:p>427894,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26001:333</text:p>
          </table:table-cell>
          <table:table-cell table:style-name="ce27" office:value-type="float" office:value="392697.36" calcext:value-type="float">
            <text:p>392697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26001:334</text:p>
          </table:table-cell>
          <table:table-cell table:style-name="ce27" office:value-type="float" office:value="218812.04" calcext:value-type="float">
            <text:p>218812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26001:336</text:p>
          </table:table-cell>
          <table:table-cell table:style-name="ce27" office:value-type="float" office:value="190673.7" calcext:value-type="float">
            <text:p>19067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26001:337</text:p>
          </table:table-cell>
          <table:table-cell table:style-name="ce27" office:value-type="float" office:value="178131.39" calcext:value-type="float">
            <text:p>178131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26001:338</text:p>
          </table:table-cell>
          <table:table-cell table:style-name="ce27" office:value-type="float" office:value="169332.24" calcext:value-type="float">
            <text:p>169332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26001:339</text:p>
          </table:table-cell>
          <table:table-cell table:style-name="ce27" office:value-type="float" office:value="168107.73" calcext:value-type="float">
            <text:p>168107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26001:34</text:p>
          </table:table-cell>
          <table:table-cell table:style-name="ce27" office:value-type="float" office:value="212955.06" calcext:value-type="float">
            <text:p>212955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26001:340</text:p>
          </table:table-cell>
          <table:table-cell table:style-name="ce27" office:value-type="float" office:value="412074.31" calcext:value-type="float">
            <text:p>412074,3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26001:341</text:p>
          </table:table-cell>
          <table:table-cell table:style-name="ce27" office:value-type="float" office:value="178481.01" calcext:value-type="float">
            <text:p>178481,0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26001:346</text:p>
          </table:table-cell>
          <table:table-cell table:style-name="ce27" office:value-type="float" office:value="203537.04" calcext:value-type="float">
            <text:p>203537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26001:347</text:p>
          </table:table-cell>
          <table:table-cell table:style-name="ce27" office:value-type="float" office:value="217538.28" calcext:value-type="float">
            <text:p>217538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26001:349</text:p>
          </table:table-cell>
          <table:table-cell table:style-name="ce27" office:value-type="float" office:value="298993.5" calcext:value-type="float">
            <text:p>298993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26001:35</text:p>
          </table:table-cell>
          <table:table-cell table:style-name="ce27" office:value-type="float" office:value="235339.32" calcext:value-type="float">
            <text:p>235339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26001:350</text:p>
          </table:table-cell>
          <table:table-cell table:style-name="ce27" office:value-type="float" office:value="207920.43" calcext:value-type="float">
            <text:p>207920,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26001:351</text:p>
          </table:table-cell>
          <table:table-cell table:style-name="ce27" office:value-type="float" office:value="349280.91" calcext:value-type="float">
            <text:p>349280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26001:352</text:p>
          </table:table-cell>
          <table:table-cell table:style-name="ce27" office:value-type="float" office:value="490162.86" calcext:value-type="float">
            <text:p>490162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26001:354</text:p>
          </table:table-cell>
          <table:table-cell table:style-name="ce27" office:value-type="float" office:value="355045.4" calcext:value-type="float">
            <text:p>355045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26001:355</text:p>
          </table:table-cell>
          <table:table-cell table:style-name="ce27" office:value-type="float" office:value="410956.26" calcext:value-type="float">
            <text:p>410956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26001:358</text:p>
          </table:table-cell>
          <table:table-cell table:style-name="ce27" office:value-type="float" office:value="447632.46" calcext:value-type="float">
            <text:p>447632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26001:361</text:p>
          </table:table-cell>
          <table:table-cell table:style-name="ce27" office:value-type="float" office:value="566034.16" calcext:value-type="float">
            <text:p>566034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26001:368</text:p>
          </table:table-cell>
          <table:table-cell table:style-name="ce27" office:value-type="float" office:value="227490.77" calcext:value-type="float">
            <text:p>227490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26001:369</text:p>
          </table:table-cell>
          <table:table-cell table:style-name="ce27" office:value-type="float" office:value="143728.72" calcext:value-type="float">
            <text:p>143728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26001:37</text:p>
          </table:table-cell>
          <table:table-cell table:style-name="ce27" office:value-type="float" office:value="233208.36" calcext:value-type="float">
            <text:p>233208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26001:374</text:p>
          </table:table-cell>
          <table:table-cell table:style-name="ce27" office:value-type="float" office:value="172738.74" calcext:value-type="float">
            <text:p>172738,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26001:375</text:p>
          </table:table-cell>
          <table:table-cell table:style-name="ce27" office:value-type="float" office:value="191548.35" calcext:value-type="float">
            <text:p>191548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26001:376</text:p>
          </table:table-cell>
          <table:table-cell table:style-name="ce27" office:value-type="float" office:value="284436.18" calcext:value-type="float">
            <text:p>284436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26001:378</text:p>
          </table:table-cell>
          <table:table-cell table:style-name="ce27" office:value-type="float" office:value="174405.21" calcext:value-type="float">
            <text:p>174405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26001:379</text:p>
          </table:table-cell>
          <table:table-cell table:style-name="ce27" office:value-type="float" office:value="270091.92" calcext:value-type="float">
            <text:p>270091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26001:38</text:p>
          </table:table-cell>
          <table:table-cell table:style-name="ce27" office:value-type="float" office:value="212474.79" calcext:value-type="float">
            <text:p>212474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26001:380</text:p>
          </table:table-cell>
          <table:table-cell table:style-name="ce27" office:value-type="float" office:value="171525.94" calcext:value-type="float">
            <text:p>171525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26001:381</text:p>
          </table:table-cell>
          <table:table-cell table:style-name="ce27" office:value-type="float" office:value="581318.1" calcext:value-type="float">
            <text:p>581318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26001:382</text:p>
          </table:table-cell>
          <table:table-cell table:style-name="ce27" office:value-type="float" office:value="294375.6" calcext:value-type="float">
            <text:p>29437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26001:383</text:p>
          </table:table-cell>
          <table:table-cell table:style-name="ce27" office:value-type="float" office:value="240612.58" calcext:value-type="float">
            <text:p>240612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26001:384</text:p>
          </table:table-cell>
          <table:table-cell table:style-name="ce27" office:value-type="float" office:value="266943.18" calcext:value-type="float">
            <text:p>266943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26001:385</text:p>
          </table:table-cell>
          <table:table-cell table:style-name="ce27" office:value-type="float" office:value="267467.97" calcext:value-type="float">
            <text:p>267467,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26001:386</text:p>
          </table:table-cell>
          <table:table-cell table:style-name="ce27" office:value-type="float" office:value="169332.24" calcext:value-type="float">
            <text:p>169332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26001:387</text:p>
          </table:table-cell>
          <table:table-cell table:style-name="ce27" office:value-type="float" office:value="170613.51" calcext:value-type="float">
            <text:p>170613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26001:388</text:p>
          </table:table-cell>
          <table:table-cell table:style-name="ce27" office:value-type="float" office:value="337090.11" calcext:value-type="float">
            <text:p>337090,1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26001:389</text:p>
          </table:table-cell>
          <table:table-cell table:style-name="ce27" office:value-type="float" office:value="163279.05" calcext:value-type="float">
            <text:p>16327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26001:39</text:p>
          </table:table-cell>
          <table:table-cell table:style-name="ce27" office:value-type="float" office:value="366428.92" calcext:value-type="float">
            <text:p>366428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26001:390</text:p>
          </table:table-cell>
          <table:table-cell table:style-name="ce27" office:value-type="float" office:value="166781.2" calcext:value-type="float">
            <text:p>16678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26001:391</text:p>
          </table:table-cell>
          <table:table-cell table:style-name="ce27" office:value-type="float" office:value="321750.94" calcext:value-type="float">
            <text:p>321750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26001:392</text:p>
          </table:table-cell>
          <table:table-cell table:style-name="ce27" office:value-type="float" office:value="164510.88" calcext:value-type="float">
            <text:p>164510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26001:393</text:p>
          </table:table-cell>
          <table:table-cell table:style-name="ce27" office:value-type="float" office:value="165034.8" calcext:value-type="float">
            <text:p>165034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26001:395</text:p>
          </table:table-cell>
          <table:table-cell table:style-name="ce27" office:value-type="float" office:value="236730.48" calcext:value-type="float">
            <text:p>236730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26001:396</text:p>
          </table:table-cell>
          <table:table-cell table:style-name="ce27" office:value-type="float" office:value="176679.3" calcext:value-type="float">
            <text:p>176679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26001:397</text:p>
          </table:table-cell>
          <table:table-cell table:style-name="ce27" office:value-type="float" office:value="182626.92" calcext:value-type="float">
            <text:p>182626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26001:398</text:p>
          </table:table-cell>
          <table:table-cell table:style-name="ce27" office:value-type="float" office:value="461996.1" calcext:value-type="float">
            <text:p>461996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26001:4</text:p>
          </table:table-cell>
          <table:table-cell table:style-name="ce27" office:value-type="float" office:value="57148.39" calcext:value-type="float">
            <text:p>57148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26001:400</text:p>
          </table:table-cell>
          <table:table-cell table:style-name="ce27" office:value-type="float" office:value="220542" calcext:value-type="float">
            <text:p>2205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26001:401</text:p>
          </table:table-cell>
          <table:table-cell table:style-name="ce27" office:value-type="float" office:value="234094.41" calcext:value-type="float">
            <text:p>234094,4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26001:402</text:p>
          </table:table-cell>
          <table:table-cell table:style-name="ce27" office:value-type="float" office:value="424417.95" calcext:value-type="float">
            <text:p>424417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26001:403</text:p>
          </table:table-cell>
          <table:table-cell table:style-name="ce27" office:value-type="float" office:value="191933.04" calcext:value-type="float">
            <text:p>191933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26001:404</text:p>
          </table:table-cell>
          <table:table-cell table:style-name="ce27" office:value-type="float" office:value="300902.58" calcext:value-type="float">
            <text:p>300902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26001:405</text:p>
          </table:table-cell>
          <table:table-cell table:style-name="ce27" office:value-type="float" office:value="202014.05" calcext:value-type="float">
            <text:p>202014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26001:406</text:p>
          </table:table-cell>
          <table:table-cell table:style-name="ce27" office:value-type="float" office:value="193867.74" calcext:value-type="float">
            <text:p>193867,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26001:407</text:p>
          </table:table-cell>
          <table:table-cell table:style-name="ce27" office:value-type="float" office:value="215103.6" calcext:value-type="float">
            <text:p>21510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26001:408</text:p>
          </table:table-cell>
          <table:table-cell table:style-name="ce27" office:value-type="float" office:value="171539.28" calcext:value-type="float">
            <text:p>171539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26001:409</text:p>
          </table:table-cell>
          <table:table-cell table:style-name="ce27" office:value-type="float" office:value="177210" calcext:value-type="float">
            <text:p>17721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26001:411</text:p>
          </table:table-cell>
          <table:table-cell table:style-name="ce27" office:value-type="float" office:value="172206.85" calcext:value-type="float">
            <text:p>172206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26001:415</text:p>
          </table:table-cell>
          <table:table-cell table:style-name="ce27" office:value-type="float" office:value="217968.3" calcext:value-type="float">
            <text:p>217968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26001:416</text:p>
          </table:table-cell>
          <table:table-cell table:style-name="ce27" office:value-type="float" office:value="728687.52" calcext:value-type="float">
            <text:p>728687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26001:417</text:p>
          </table:table-cell>
          <table:table-cell table:style-name="ce27" office:value-type="float" office:value="133439.13" calcext:value-type="float">
            <text:p>133439,1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26001:418</text:p>
          </table:table-cell>
          <table:table-cell table:style-name="ce27" office:value-type="float" office:value="192479" calcext:value-type="float">
            <text:p>1924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26001:42</text:p>
          </table:table-cell>
          <table:table-cell table:style-name="ce27" office:value-type="float" office:value="169944.39" calcext:value-type="float">
            <text:p>169944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26001:420</text:p>
          </table:table-cell>
          <table:table-cell table:style-name="ce27" office:value-type="float" office:value="135611.55" calcext:value-type="float">
            <text:p>135611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26001:422</text:p>
          </table:table-cell>
          <table:table-cell table:style-name="ce27" office:value-type="float" office:value="146796.12" calcext:value-type="float">
            <text:p>146796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26001:423</text:p>
          </table:table-cell>
          <table:table-cell table:style-name="ce27" office:value-type="float" office:value="135626.85" calcext:value-type="float">
            <text:p>135626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26001:425</text:p>
          </table:table-cell>
          <table:table-cell table:style-name="ce27" office:value-type="float" office:value="608916.88" calcext:value-type="float">
            <text:p>608916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26001:426</text:p>
          </table:table-cell>
          <table:table-cell table:style-name="ce27" office:value-type="float" office:value="354242.79" calcext:value-type="float">
            <text:p>354242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26001:427</text:p>
          </table:table-cell>
          <table:table-cell table:style-name="ce27" office:value-type="float" office:value="745849.98" calcext:value-type="float">
            <text:p>745849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26001:429</text:p>
          </table:table-cell>
          <table:table-cell table:style-name="ce27" office:value-type="float" office:value="171362.07" calcext:value-type="float">
            <text:p>171362,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26001:430</text:p>
          </table:table-cell>
          <table:table-cell table:style-name="ce27" office:value-type="float" office:value="254908.8" calcext:value-type="float">
            <text:p>25490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26001:431</text:p>
          </table:table-cell>
          <table:table-cell table:style-name="ce27" office:value-type="float" office:value="233917.2" calcext:value-type="float">
            <text:p>233917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26001:432</text:p>
          </table:table-cell>
          <table:table-cell table:style-name="ce27" office:value-type="float" office:value="155281.62" calcext:value-type="float">
            <text:p>155281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26001:435</text:p>
          </table:table-cell>
          <table:table-cell table:style-name="ce27" office:value-type="float" office:value="172633.5" calcext:value-type="float">
            <text:p>172633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26001:437</text:p>
          </table:table-cell>
          <table:table-cell table:style-name="ce27" office:value-type="float" office:value="267477.22" calcext:value-type="float">
            <text:p>267477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26001:438</text:p>
          </table:table-cell>
          <table:table-cell table:style-name="ce27" office:value-type="float" office:value="183412.35" calcext:value-type="float">
            <text:p>183412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26001:439</text:p>
          </table:table-cell>
          <table:table-cell table:style-name="ce27" office:value-type="float" office:value="136983.33" calcext:value-type="float">
            <text:p>136983,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26001:44</text:p>
          </table:table-cell>
          <table:table-cell table:style-name="ce27" office:value-type="float" office:value="239156.65" calcext:value-type="float">
            <text:p>239156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26001:440</text:p>
          </table:table-cell>
          <table:table-cell table:style-name="ce27" office:value-type="float" office:value="196149.24" calcext:value-type="float">
            <text:p>196149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26001:441</text:p>
          </table:table-cell>
          <table:table-cell table:style-name="ce27" office:value-type="float" office:value="140738.85" calcext:value-type="float">
            <text:p>14073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26001:442</text:p>
          </table:table-cell>
          <table:table-cell table:style-name="ce27" office:value-type="float" office:value="125110.26" calcext:value-type="float">
            <text:p>125110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26001:443</text:p>
          </table:table-cell>
          <table:table-cell table:style-name="ce27" office:value-type="float" office:value="163564.83" calcext:value-type="float">
            <text:p>163564,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26001:446</text:p>
          </table:table-cell>
          <table:table-cell table:style-name="ce27" office:value-type="float" office:value="168599.2" calcext:value-type="float">
            <text:p>16859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26001:451</text:p>
          </table:table-cell>
          <table:table-cell table:style-name="ce27" office:value-type="float" office:value="211823.56" calcext:value-type="float">
            <text:p>211823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26001:452</text:p>
          </table:table-cell>
          <table:table-cell table:style-name="ce27" office:value-type="float" office:value="207313.84" calcext:value-type="float">
            <text:p>207313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26001:453</text:p>
          </table:table-cell>
          <table:table-cell table:style-name="ce27" office:value-type="float" office:value="174738.48" calcext:value-type="float">
            <text:p>174738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26001:454</text:p>
          </table:table-cell>
          <table:table-cell table:style-name="ce27" office:value-type="float" office:value="149388.03" calcext:value-type="float">
            <text:p>149388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26001:456</text:p>
          </table:table-cell>
          <table:table-cell table:style-name="ce27" office:value-type="float" office:value="165718.8" calcext:value-type="float">
            <text:p>16571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26001:457</text:p>
          </table:table-cell>
          <table:table-cell table:style-name="ce27" office:value-type="float" office:value="217791.09" calcext:value-type="float">
            <text:p>217791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26001:458</text:p>
          </table:table-cell>
          <table:table-cell table:style-name="ce27" office:value-type="float" office:value="130958.19" calcext:value-type="float">
            <text:p>130958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26001:46</text:p>
          </table:table-cell>
          <table:table-cell table:style-name="ce27" office:value-type="float" office:value="151606.16" calcext:value-type="float">
            <text:p>151606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26001:460</text:p>
          </table:table-cell>
          <table:table-cell table:style-name="ce27" office:value-type="float" office:value="299130.48" calcext:value-type="float">
            <text:p>299130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26001:461</text:p>
          </table:table-cell>
          <table:table-cell table:style-name="ce27" office:value-type="float" office:value="222020.7" calcext:value-type="float">
            <text:p>222020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26001:464</text:p>
          </table:table-cell>
          <table:table-cell table:style-name="ce27" office:value-type="float" office:value="205035.48" calcext:value-type="float">
            <text:p>205035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26001:468</text:p>
          </table:table-cell>
          <table:table-cell table:style-name="ce27" office:value-type="float" office:value="237993.03" calcext:value-type="float">
            <text:p>237993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26001:47</text:p>
          </table:table-cell>
          <table:table-cell table:style-name="ce27" office:value-type="float" office:value="159771.26" calcext:value-type="float">
            <text:p>159771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26001:473</text:p>
          </table:table-cell>
          <table:table-cell table:style-name="ce27" office:value-type="float" office:value="455192.56" calcext:value-type="float">
            <text:p>455192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26001:474</text:p>
          </table:table-cell>
          <table:table-cell table:style-name="ce27" office:value-type="float" office:value="189110.76" calcext:value-type="float">
            <text:p>189110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26001:477</text:p>
          </table:table-cell>
          <table:table-cell table:style-name="ce27" office:value-type="float" office:value="110933.46" calcext:value-type="float">
            <text:p>110933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26001:479</text:p>
          </table:table-cell>
          <table:table-cell table:style-name="ce27" office:value-type="float" office:value="141309.84" calcext:value-type="float">
            <text:p>141309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26001:48</text:p>
          </table:table-cell>
          <table:table-cell table:style-name="ce27" office:value-type="float" office:value="171983.52" calcext:value-type="float">
            <text:p>171983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26001:480</text:p>
          </table:table-cell>
          <table:table-cell table:style-name="ce27" office:value-type="float" office:value="76023.09" calcext:value-type="float">
            <text:p>76023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26001:486</text:p>
          </table:table-cell>
          <table:table-cell table:style-name="ce27" office:value-type="float" office:value="443013.12" calcext:value-type="float">
            <text:p>443013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26001:49</text:p>
          </table:table-cell>
          <table:table-cell table:style-name="ce27" office:value-type="float" office:value="167817.87" calcext:value-type="float">
            <text:p>167817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26001:496</text:p>
          </table:table-cell>
          <table:table-cell table:style-name="ce27" office:value-type="float" office:value="171893.7" calcext:value-type="float">
            <text:p>17189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26001:497</text:p>
          </table:table-cell>
          <table:table-cell table:style-name="ce27" office:value-type="float" office:value="150105.34" calcext:value-type="float">
            <text:p>150105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26001:498</text:p>
          </table:table-cell>
          <table:table-cell table:style-name="ce27" office:value-type="float" office:value="150096.87" calcext:value-type="float">
            <text:p>150096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26001:499</text:p>
          </table:table-cell>
          <table:table-cell table:style-name="ce27" office:value-type="float" office:value="208398.96" calcext:value-type="float">
            <text:p>208398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26001:5</text:p>
          </table:table-cell>
          <table:table-cell table:style-name="ce27" office:value-type="float" office:value="347666.93" calcext:value-type="float">
            <text:p>347666,9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26001:50</text:p>
          </table:table-cell>
          <table:table-cell table:style-name="ce27" office:value-type="float" office:value="278416.92" calcext:value-type="float">
            <text:p>278416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26001:500</text:p>
          </table:table-cell>
          <table:table-cell table:style-name="ce27" office:value-type="float" office:value="236043.72" calcext:value-type="float">
            <text:p>236043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26001:502</text:p>
          </table:table-cell>
          <table:table-cell table:style-name="ce27" office:value-type="float" office:value="189260.28" calcext:value-type="float">
            <text:p>189260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26001:503</text:p>
          </table:table-cell>
          <table:table-cell table:style-name="ce27" office:value-type="float" office:value="219134.55" calcext:value-type="float">
            <text:p>219134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26001:504</text:p>
          </table:table-cell>
          <table:table-cell table:style-name="ce27" office:value-type="float" office:value="221450" calcext:value-type="float">
            <text:p>2214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26001:505</text:p>
          </table:table-cell>
          <table:table-cell table:style-name="ce27" office:value-type="float" office:value="152180.44" calcext:value-type="float">
            <text:p>152180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26001:506</text:p>
          </table:table-cell>
          <table:table-cell table:style-name="ce27" office:value-type="float" office:value="165336.93" calcext:value-type="float">
            <text:p>165336,9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26001:507</text:p>
          </table:table-cell>
          <table:table-cell table:style-name="ce27" office:value-type="float" office:value="224879.49" calcext:value-type="float">
            <text:p>224879,4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26001:509</text:p>
          </table:table-cell>
          <table:table-cell table:style-name="ce27" office:value-type="float" office:value="166754.61" calcext:value-type="float">
            <text:p>166754,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26001:51</text:p>
          </table:table-cell>
          <table:table-cell table:style-name="ce27" office:value-type="float" office:value="246523.2" calcext:value-type="float">
            <text:p>24652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26001:510</text:p>
          </table:table-cell>
          <table:table-cell table:style-name="ce27" office:value-type="float" office:value="59709.66" calcext:value-type="float">
            <text:p>59709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26001:511</text:p>
          </table:table-cell>
          <table:table-cell table:style-name="ce27" office:value-type="float" office:value="166577.4" calcext:value-type="float">
            <text:p>166577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26001:512</text:p>
          </table:table-cell>
          <table:table-cell table:style-name="ce27" office:value-type="float" office:value="227360.43" calcext:value-type="float">
            <text:p>227360,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26001:513</text:p>
          </table:table-cell>
          <table:table-cell table:style-name="ce27" office:value-type="float" office:value="190677.96" calcext:value-type="float">
            <text:p>190677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26001:516</text:p>
          </table:table-cell>
          <table:table-cell table:style-name="ce27" office:value-type="float" office:value="418392.81" calcext:value-type="float">
            <text:p>418392,8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26001:517</text:p>
          </table:table-cell>
          <table:table-cell table:style-name="ce27" office:value-type="float" office:value="467385.6" calcext:value-type="float">
            <text:p>46738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26001:518</text:p>
          </table:table-cell>
          <table:table-cell table:style-name="ce27" office:value-type="float" office:value="351230.22" calcext:value-type="float">
            <text:p>351230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26001:52</text:p>
          </table:table-cell>
          <table:table-cell table:style-name="ce27" office:value-type="float" office:value="131000.1" calcext:value-type="float">
            <text:p>131000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26001:520</text:p>
          </table:table-cell>
          <table:table-cell table:style-name="ce27" office:value-type="float" office:value="179690.94" calcext:value-type="float">
            <text:p>179690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26001:522</text:p>
          </table:table-cell>
          <table:table-cell table:style-name="ce27" office:value-type="float" office:value="236518.2" calcext:value-type="float">
            <text:p>236518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26001:523</text:p>
          </table:table-cell>
          <table:table-cell table:style-name="ce27" office:value-type="float" office:value="554490.09" calcext:value-type="float">
            <text:p>554490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26001:526</text:p>
          </table:table-cell>
          <table:table-cell table:style-name="ce27" office:value-type="float" office:value="620412.21" calcext:value-type="float">
            <text:p>620412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26001:527</text:p>
          </table:table-cell>
          <table:table-cell table:style-name="ce27" office:value-type="float" office:value="372696.39" calcext:value-type="float">
            <text:p>372696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26001:528</text:p>
          </table:table-cell>
          <table:table-cell table:style-name="ce27" office:value-type="float" office:value="321736.19" calcext:value-type="float">
            <text:p>321736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26001:529</text:p>
          </table:table-cell>
          <table:table-cell table:style-name="ce27" office:value-type="float" office:value="258536.8" calcext:value-type="float">
            <text:p>25853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26001:53</text:p>
          </table:table-cell>
          <table:table-cell table:style-name="ce27" office:value-type="float" office:value="152862.6" calcext:value-type="float">
            <text:p>15286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26001:530</text:p>
          </table:table-cell>
          <table:table-cell table:style-name="ce27" office:value-type="float" office:value="223816.23" calcext:value-type="float">
            <text:p>223816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26001:532</text:p>
          </table:table-cell>
          <table:table-cell table:style-name="ce27" office:value-type="float" office:value="388975.95" calcext:value-type="float">
            <text:p>388975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26001:533</text:p>
          </table:table-cell>
          <table:table-cell table:style-name="ce27" office:value-type="float" office:value="338729.92" calcext:value-type="float">
            <text:p>338729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26001:535</text:p>
          </table:table-cell>
          <table:table-cell table:style-name="ce27" office:value-type="float" office:value="345382.29" calcext:value-type="float">
            <text:p>345382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26001:536</text:p>
          </table:table-cell>
          <table:table-cell table:style-name="ce27" office:value-type="float" office:value="331979.1" calcext:value-type="float">
            <text:p>33197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26001:538</text:p>
          </table:table-cell>
          <table:table-cell table:style-name="ce27" office:value-type="float" office:value="382773.6" calcext:value-type="float">
            <text:p>38277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26001:539</text:p>
          </table:table-cell>
          <table:table-cell table:style-name="ce27" office:value-type="float" office:value="368596.8" calcext:value-type="float">
            <text:p>36859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26001:540</text:p>
          </table:table-cell>
          <table:table-cell table:style-name="ce27" office:value-type="float" office:value="384014.07" calcext:value-type="float">
            <text:p>384014,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26001:545</text:p>
          </table:table-cell>
          <table:table-cell table:style-name="ce27" office:value-type="float" office:value="308522.61" calcext:value-type="float">
            <text:p>308522,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26001:546</text:p>
          </table:table-cell>
          <table:table-cell table:style-name="ce27" office:value-type="float" office:value="286371.36" calcext:value-type="float">
            <text:p>286371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26001:547</text:p>
          </table:table-cell>
          <table:table-cell table:style-name="ce27" office:value-type="float" office:value="454543.65" calcext:value-type="float">
            <text:p>454543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26001:548</text:p>
          </table:table-cell>
          <table:table-cell table:style-name="ce27" office:value-type="float" office:value="458796.69" calcext:value-type="float">
            <text:p>458796,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26001:55</text:p>
          </table:table-cell>
          <table:table-cell table:style-name="ce27" office:value-type="float" office:value="292840.25" calcext:value-type="float">
            <text:p>292840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26001:56</text:p>
          </table:table-cell>
          <table:table-cell table:style-name="ce27" office:value-type="float" office:value="351862.4" calcext:value-type="float">
            <text:p>35186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26001:567</text:p>
          </table:table-cell>
          <table:table-cell table:style-name="ce27" office:value-type="float" office:value="226472.53" calcext:value-type="float">
            <text:p>226472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26001:57</text:p>
          </table:table-cell>
          <table:table-cell table:style-name="ce27" office:value-type="float" office:value="640259.73" calcext:value-type="float">
            <text:p>640259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26001:578</text:p>
          </table:table-cell>
          <table:table-cell table:style-name="ce27" office:value-type="float" office:value="119444.1" calcext:value-type="float">
            <text:p>119444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26001:58</text:p>
          </table:table-cell>
          <table:table-cell table:style-name="ce27" office:value-type="float" office:value="105706.56" calcext:value-type="float">
            <text:p>105706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26001:580</text:p>
          </table:table-cell>
          <table:table-cell table:style-name="ce27" office:value-type="float" office:value="265767.06" calcext:value-type="float">
            <text:p>265767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26001:581</text:p>
          </table:table-cell>
          <table:table-cell table:style-name="ce27" office:value-type="float" office:value="119454.75" calcext:value-type="float">
            <text:p>11945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26001:582</text:p>
          </table:table-cell>
          <table:table-cell table:style-name="ce27" office:value-type="float" office:value="127086" calcext:value-type="float">
            <text:p>1270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26001:583</text:p>
          </table:table-cell>
          <table:table-cell table:style-name="ce27" office:value-type="float" office:value="246387.83" calcext:value-type="float">
            <text:p>246387,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26001:586</text:p>
          </table:table-cell>
          <table:table-cell table:style-name="ce27" office:value-type="float" office:value="218911.89" calcext:value-type="float">
            <text:p>218911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26001:587</text:p>
          </table:table-cell>
          <table:table-cell table:style-name="ce27" office:value-type="float" office:value="312741.51" calcext:value-type="float">
            <text:p>312741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26001:589</text:p>
          </table:table-cell>
          <table:table-cell table:style-name="ce27" office:value-type="float" office:value="264642.4" calcext:value-type="float">
            <text:p>26464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26001:59</text:p>
          </table:table-cell>
          <table:table-cell table:style-name="ce27" office:value-type="float" office:value="119971.17" calcext:value-type="float">
            <text:p>119971,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26001:592</text:p>
          </table:table-cell>
          <table:table-cell table:style-name="ce27" office:value-type="float" office:value="140754.75" calcext:value-type="float">
            <text:p>14075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26001:593</text:p>
          </table:table-cell>
          <table:table-cell table:style-name="ce27" office:value-type="float" office:value="157132.1" calcext:value-type="float">
            <text:p>157132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26001:597</text:p>
          </table:table-cell>
          <table:table-cell table:style-name="ce27" office:value-type="float" office:value="340008.42" calcext:value-type="float">
            <text:p>340008,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26001:598</text:p>
          </table:table-cell>
          <table:table-cell table:style-name="ce27" office:value-type="float" office:value="464814.36" calcext:value-type="float">
            <text:p>464814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26001:599</text:p>
          </table:table-cell>
          <table:table-cell table:style-name="ce27" office:value-type="float" office:value="525604.86" calcext:value-type="float">
            <text:p>525604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26001:6</text:p>
          </table:table-cell>
          <table:table-cell table:style-name="ce27" office:value-type="float" office:value="310261.68" calcext:value-type="float">
            <text:p>310261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26001:60</text:p>
          </table:table-cell>
          <table:table-cell table:style-name="ce27" office:value-type="float" office:value="170121.6" calcext:value-type="float">
            <text:p>170121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26001:601</text:p>
          </table:table-cell>
          <table:table-cell table:style-name="ce27" office:value-type="float" office:value="178673.72" calcext:value-type="float">
            <text:p>178673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26001:602</text:p>
          </table:table-cell>
          <table:table-cell table:style-name="ce27" office:value-type="float" office:value="465149.1" calcext:value-type="float">
            <text:p>46514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26001:606</text:p>
          </table:table-cell>
          <table:table-cell table:style-name="ce27" office:value-type="float" office:value="105085.53" calcext:value-type="float">
            <text:p>105085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26001:607</text:p>
          </table:table-cell>
          <table:table-cell table:style-name="ce27" office:value-type="float" office:value="366470.28" calcext:value-type="float">
            <text:p>366470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26001:609</text:p>
          </table:table-cell>
          <table:table-cell table:style-name="ce27" office:value-type="float" office:value="228113.82" calcext:value-type="float">
            <text:p>228113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26001:610</text:p>
          </table:table-cell>
          <table:table-cell table:style-name="ce27" office:value-type="float" office:value="294444.8" calcext:value-type="float">
            <text:p>294444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26001:611</text:p>
          </table:table-cell>
          <table:table-cell table:style-name="ce27" office:value-type="float" office:value="308863.79" calcext:value-type="float">
            <text:p>308863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26001:612</text:p>
          </table:table-cell>
          <table:table-cell table:style-name="ce27" office:value-type="float" office:value="321778.48" calcext:value-type="float">
            <text:p>321778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26001:613</text:p>
          </table:table-cell>
          <table:table-cell table:style-name="ce27" office:value-type="float" office:value="141470.94" calcext:value-type="float">
            <text:p>141470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26001:614</text:p>
          </table:table-cell>
          <table:table-cell table:style-name="ce27" office:value-type="float" office:value="315608.83" calcext:value-type="float">
            <text:p>315608,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26001:615</text:p>
          </table:table-cell>
          <table:table-cell table:style-name="ce27" office:value-type="float" office:value="292470.08" calcext:value-type="float">
            <text:p>292470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26001:616</text:p>
          </table:table-cell>
          <table:table-cell table:style-name="ce27" office:value-type="float" office:value="336170.56" calcext:value-type="float">
            <text:p>336170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26001:620</text:p>
          </table:table-cell>
          <table:table-cell table:style-name="ce27" office:value-type="float" office:value="297123.46" calcext:value-type="float">
            <text:p>297123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26001:621</text:p>
          </table:table-cell>
          <table:table-cell table:style-name="ce27" office:value-type="float" office:value="133842.24" calcext:value-type="float">
            <text:p>133842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26001:622</text:p>
          </table:table-cell>
          <table:table-cell table:style-name="ce27" office:value-type="float" office:value="167729.64" calcext:value-type="float">
            <text:p>167729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26001:624</text:p>
          </table:table-cell>
          <table:table-cell table:style-name="ce27" office:value-type="float" office:value="302881.22" calcext:value-type="float">
            <text:p>302881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26001:625</text:p>
          </table:table-cell>
          <table:table-cell table:style-name="ce27" office:value-type="float" office:value="177955.35" calcext:value-type="float">
            <text:p>177955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26001:626</text:p>
          </table:table-cell>
          <table:table-cell table:style-name="ce27" office:value-type="float" office:value="229076.82" calcext:value-type="float">
            <text:p>229076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26001:628</text:p>
          </table:table-cell>
          <table:table-cell table:style-name="ce27" office:value-type="float" office:value="211254.42" calcext:value-type="float">
            <text:p>211254,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26001:629</text:p>
          </table:table-cell>
          <table:table-cell table:style-name="ce27" office:value-type="float" office:value="133167.39" calcext:value-type="float">
            <text:p>133167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26001:63</text:p>
          </table:table-cell>
          <table:table-cell table:style-name="ce27" office:value-type="float" office:value="232307.04" calcext:value-type="float">
            <text:p>232307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26001:630</text:p>
          </table:table-cell>
          <table:table-cell table:style-name="ce27" office:value-type="float" office:value="267366.96" calcext:value-type="float">
            <text:p>267366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26001:632</text:p>
          </table:table-cell>
          <table:table-cell table:style-name="ce27" office:value-type="float" office:value="269171.52" calcext:value-type="float">
            <text:p>269171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26001:637</text:p>
          </table:table-cell>
          <table:table-cell table:style-name="ce27" office:value-type="float" office:value="208836.4" calcext:value-type="float">
            <text:p>208836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26001:638</text:p>
          </table:table-cell>
          <table:table-cell table:style-name="ce27" office:value-type="float" office:value="276666.63" calcext:value-type="float">
            <text:p>276666,6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26001:639</text:p>
          </table:table-cell>
          <table:table-cell table:style-name="ce27" office:value-type="float" office:value="180924.66" calcext:value-type="float">
            <text:p>180924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26001:64</text:p>
          </table:table-cell>
          <table:table-cell table:style-name="ce27" office:value-type="float" office:value="199006.83" calcext:value-type="float">
            <text:p>199006,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26001:640</text:p>
          </table:table-cell>
          <table:table-cell table:style-name="ce27" office:value-type="float" office:value="415583.29" calcext:value-type="float">
            <text:p>415583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26001:642</text:p>
          </table:table-cell>
          <table:table-cell table:style-name="ce27" office:value-type="float" office:value="207043.2" calcext:value-type="float">
            <text:p>20704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26001:65</text:p>
          </table:table-cell>
          <table:table-cell table:style-name="ce27" office:value-type="float" office:value="235777.89" calcext:value-type="float">
            <text:p>235777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26001:650</text:p>
          </table:table-cell>
          <table:table-cell table:style-name="ce27" office:value-type="float" office:value="405801.9" calcext:value-type="float">
            <text:p>405801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26001:651</text:p>
          </table:table-cell>
          <table:table-cell table:style-name="ce27" office:value-type="float" office:value="121585.26" calcext:value-type="float">
            <text:p>121585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26001:652</text:p>
          </table:table-cell>
          <table:table-cell table:style-name="ce27" office:value-type="float" office:value="103490.64" calcext:value-type="float">
            <text:p>103490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26001:657</text:p>
          </table:table-cell>
          <table:table-cell table:style-name="ce27" office:value-type="float" office:value="272018.25" calcext:value-type="float">
            <text:p>27201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26001:66</text:p>
          </table:table-cell>
          <table:table-cell table:style-name="ce27" office:value-type="float" office:value="164281.66" calcext:value-type="float">
            <text:p>164281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26001:660</text:p>
          </table:table-cell>
          <table:table-cell table:style-name="ce27" office:value-type="float" office:value="205946.52" calcext:value-type="float">
            <text:p>205946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26001:661</text:p>
          </table:table-cell>
          <table:table-cell table:style-name="ce27" office:value-type="float" office:value="43770.87" calcext:value-type="float">
            <text:p>43770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26001:662</text:p>
          </table:table-cell>
          <table:table-cell table:style-name="ce27" office:value-type="float" office:value="330700.86" calcext:value-type="float">
            <text:p>330700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26001:67</text:p>
          </table:table-cell>
          <table:table-cell table:style-name="ce27" office:value-type="float" office:value="343407.68" calcext:value-type="float">
            <text:p>343407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26001:68</text:p>
          </table:table-cell>
          <table:table-cell table:style-name="ce27" office:value-type="float" office:value="397086.69" calcext:value-type="float">
            <text:p>397086,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26001:69</text:p>
          </table:table-cell>
          <table:table-cell table:style-name="ce27" office:value-type="float" office:value="426565.76" calcext:value-type="float">
            <text:p>426565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26001:7</text:p>
          </table:table-cell>
          <table:table-cell table:style-name="ce27" office:value-type="float" office:value="353711.16" calcext:value-type="float">
            <text:p>353711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26001:70</text:p>
          </table:table-cell>
          <table:table-cell table:style-name="ce27" office:value-type="float" office:value="283713.21" calcext:value-type="float">
            <text:p>283713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26001:71</text:p>
          </table:table-cell>
          <table:table-cell table:style-name="ce27" office:value-type="float" office:value="396578.4" calcext:value-type="float">
            <text:p>39657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26001:73</text:p>
          </table:table-cell>
          <table:table-cell table:style-name="ce27" office:value-type="float" office:value="721314.82" calcext:value-type="float">
            <text:p>721314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26001:74</text:p>
          </table:table-cell>
          <table:table-cell table:style-name="ce27" office:value-type="float" office:value="242246.07" calcext:value-type="float">
            <text:p>242246,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26001:75</text:p>
          </table:table-cell>
          <table:table-cell table:style-name="ce27" office:value-type="float" office:value="346977.18" calcext:value-type="float">
            <text:p>346977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26001:76</text:p>
          </table:table-cell>
          <table:table-cell table:style-name="ce27" office:value-type="float" office:value="215132.94" calcext:value-type="float">
            <text:p>215132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26001:77</text:p>
          </table:table-cell>
          <table:table-cell table:style-name="ce27" office:value-type="float" office:value="626791.77" calcext:value-type="float">
            <text:p>626791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26001:78</text:p>
          </table:table-cell>
          <table:table-cell table:style-name="ce27" office:value-type="float" office:value="365583.12" calcext:value-type="float">
            <text:p>365583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26001:8</text:p>
          </table:table-cell>
          <table:table-cell table:style-name="ce27" office:value-type="float" office:value="415713.4" calcext:value-type="float">
            <text:p>415713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26001:81</text:p>
          </table:table-cell>
          <table:table-cell table:style-name="ce27" office:value-type="float" office:value="720710.64" calcext:value-type="float">
            <text:p>720710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26001:82</text:p>
          </table:table-cell>
          <table:table-cell table:style-name="ce27" office:value-type="float" office:value="585968.38" calcext:value-type="float">
            <text:p>585968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26001:84</text:p>
          </table:table-cell>
          <table:table-cell table:style-name="ce27" office:value-type="float" office:value="337021.02" calcext:value-type="float">
            <text:p>337021,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26001:85</text:p>
          </table:table-cell>
          <table:table-cell table:style-name="ce27" office:value-type="float" office:value="129008.88" calcext:value-type="float">
            <text:p>129008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26001:86</text:p>
          </table:table-cell>
          <table:table-cell table:style-name="ce27" office:value-type="float" office:value="531133.75" calcext:value-type="float">
            <text:p>531133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26001:88</text:p>
          </table:table-cell>
          <table:table-cell table:style-name="ce27" office:value-type="float" office:value="266907.6" calcext:value-type="float">
            <text:p>26690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26001:89</text:p>
          </table:table-cell>
          <table:table-cell table:style-name="ce27" office:value-type="float" office:value="368970.48" calcext:value-type="float">
            <text:p>368970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26001:9</text:p>
          </table:table-cell>
          <table:table-cell table:style-name="ce27" office:value-type="float" office:value="444147.27" calcext:value-type="float">
            <text:p>444147,2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26001:90</text:p>
          </table:table-cell>
          <table:table-cell table:style-name="ce27" office:value-type="float" office:value="486863.6" calcext:value-type="float">
            <text:p>48686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26001:92</text:p>
          </table:table-cell>
          <table:table-cell table:style-name="ce27" office:value-type="float" office:value="353463.18" calcext:value-type="float">
            <text:p>353463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26001:93</text:p>
          </table:table-cell>
          <table:table-cell table:style-name="ce27" office:value-type="float" office:value="132953.6" calcext:value-type="float">
            <text:p>13295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26001:96</text:p>
          </table:table-cell>
          <table:table-cell table:style-name="ce27" office:value-type="float" office:value="339376.3" calcext:value-type="float">
            <text:p>33937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26001:99</text:p>
          </table:table-cell>
          <table:table-cell table:style-name="ce27" office:value-type="float" office:value="508238.28" calcext:value-type="float">
            <text:p>508238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26018:1</text:p>
          </table:table-cell>
          <table:table-cell table:style-name="ce27" office:value-type="float" office:value="108330.12" calcext:value-type="float">
            <text:p>108330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41001:100</text:p>
          </table:table-cell>
          <table:table-cell table:style-name="ce27" office:value-type="float" office:value="388687" calcext:value-type="float">
            <text:p>3886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41001:101</text:p>
          </table:table-cell>
          <table:table-cell table:style-name="ce27" office:value-type="float" office:value="430542.7" calcext:value-type="float">
            <text:p>430542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41001:1017</text:p>
          </table:table-cell>
          <table:table-cell table:style-name="ce27" office:value-type="float" office:value="407824.04" calcext:value-type="float">
            <text:p>407824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41001:102</text:p>
          </table:table-cell>
          <table:table-cell table:style-name="ce27" office:value-type="float" office:value="524093.44" calcext:value-type="float">
            <text:p>524093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41001:1020</text:p>
          </table:table-cell>
          <table:table-cell table:style-name="ce27" office:value-type="float" office:value="404306.4" calcext:value-type="float">
            <text:p>404306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41001:103</text:p>
          </table:table-cell>
          <table:table-cell table:style-name="ce27" office:value-type="float" office:value="404293.12" calcext:value-type="float">
            <text:p>404293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41001:104</text:p>
          </table:table-cell>
          <table:table-cell table:style-name="ce27" office:value-type="float" office:value="432481.53" calcext:value-type="float">
            <text:p>432481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41001:106</text:p>
          </table:table-cell>
          <table:table-cell table:style-name="ce27" office:value-type="float" office:value="388976" calcext:value-type="float">
            <text:p>3889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41001:107</text:p>
          </table:table-cell>
          <table:table-cell table:style-name="ce27" office:value-type="float" office:value="453841.92" calcext:value-type="float">
            <text:p>453841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41001:1077</text:p>
          </table:table-cell>
          <table:table-cell table:style-name="ce27" office:value-type="float" office:value="419946.24" calcext:value-type="float">
            <text:p>419946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41001:108</text:p>
          </table:table-cell>
          <table:table-cell table:style-name="ce27" office:value-type="float" office:value="448595.91" calcext:value-type="float">
            <text:p>448595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41001:1080</text:p>
          </table:table-cell>
          <table:table-cell table:style-name="ce27" office:value-type="float" office:value="486554.3" calcext:value-type="float">
            <text:p>486554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41001:109</text:p>
          </table:table-cell>
          <table:table-cell table:style-name="ce27" office:value-type="float" office:value="780406.8" calcext:value-type="float">
            <text:p>78040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41001:110</text:p>
          </table:table-cell>
          <table:table-cell table:style-name="ce27" office:value-type="float" office:value="391051.98" calcext:value-type="float">
            <text:p>391051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41001:111</text:p>
          </table:table-cell>
          <table:table-cell table:style-name="ce27" office:value-type="float" office:value="418841.34" calcext:value-type="float">
            <text:p>418841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41001:112</text:p>
          </table:table-cell>
          <table:table-cell table:style-name="ce27" office:value-type="float" office:value="425911.98" calcext:value-type="float">
            <text:p>425911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41001:1145</text:p>
          </table:table-cell>
          <table:table-cell table:style-name="ce27" office:value-type="float" office:value="391383.72" calcext:value-type="float">
            <text:p>391383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41001:116</text:p>
          </table:table-cell>
          <table:table-cell table:style-name="ce27" office:value-type="float" office:value="390233.7" calcext:value-type="float">
            <text:p>39023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41001:1174</text:p>
          </table:table-cell>
          <table:table-cell table:style-name="ce27" office:value-type="float" office:value="381942" calcext:value-type="float">
            <text:p>3819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41001:1178</text:p>
          </table:table-cell>
          <table:table-cell table:style-name="ce27" office:value-type="float" office:value="399875.28" calcext:value-type="float">
            <text:p>399875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41001:118</text:p>
          </table:table-cell>
          <table:table-cell table:style-name="ce27" office:value-type="float" office:value="404990.2" calcext:value-type="float">
            <text:p>404990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41001:120</text:p>
          </table:table-cell>
          <table:table-cell table:style-name="ce27" office:value-type="float" office:value="394471.56" calcext:value-type="float">
            <text:p>394471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41001:1208</text:p>
          </table:table-cell>
          <table:table-cell table:style-name="ce27" office:value-type="float" office:value="373549.44" calcext:value-type="float">
            <text:p>37354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41001:121</text:p>
          </table:table-cell>
          <table:table-cell table:style-name="ce27" office:value-type="float" office:value="396926.22" calcext:value-type="float">
            <text:p>396926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41001:1213</text:p>
          </table:table-cell>
          <table:table-cell table:style-name="ce27" office:value-type="float" office:value="419144.88" calcext:value-type="float">
            <text:p>419144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41001:122</text:p>
          </table:table-cell>
          <table:table-cell table:style-name="ce27" office:value-type="float" office:value="385447.56" calcext:value-type="float">
            <text:p>385447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41001:123</text:p>
          </table:table-cell>
          <table:table-cell table:style-name="ce27" office:value-type="float" office:value="395520" calcext:value-type="float">
            <text:p>39552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41001:124</text:p>
          </table:table-cell>
          <table:table-cell table:style-name="ce27" office:value-type="float" office:value="393139.12" calcext:value-type="float">
            <text:p>393139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41001:1268</text:p>
          </table:table-cell>
          <table:table-cell table:style-name="ce27" office:value-type="float" office:value="445678.24" calcext:value-type="float">
            <text:p>445678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41001:127</text:p>
          </table:table-cell>
          <table:table-cell table:style-name="ce27" office:value-type="float" office:value="405153" calcext:value-type="float">
            <text:p>4051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41001:1271</text:p>
          </table:table-cell>
          <table:table-cell table:style-name="ce27" office:value-type="float" office:value="397762.92" calcext:value-type="float">
            <text:p>397762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41001:1274</text:p>
          </table:table-cell>
          <table:table-cell table:style-name="ce27" office:value-type="float" office:value="405202.56" calcext:value-type="float">
            <text:p>405202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41001:1278</text:p>
          </table:table-cell>
          <table:table-cell table:style-name="ce27" office:value-type="float" office:value="391415.2" calcext:value-type="float">
            <text:p>391415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41001:128</text:p>
          </table:table-cell>
          <table:table-cell table:style-name="ce27" office:value-type="float" office:value="393470.1" calcext:value-type="float">
            <text:p>393470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41001:1280</text:p>
          </table:table-cell>
          <table:table-cell table:style-name="ce27" office:value-type="float" office:value="433259.6" calcext:value-type="float">
            <text:p>433259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41001:1282</text:p>
          </table:table-cell>
          <table:table-cell table:style-name="ce27" office:value-type="float" office:value="508533.63" calcext:value-type="float">
            <text:p>508533,6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41001:129</text:p>
          </table:table-cell>
          <table:table-cell table:style-name="ce27" office:value-type="float" office:value="378855.6" calcext:value-type="float">
            <text:p>37885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41001:1290</text:p>
          </table:table-cell>
          <table:table-cell table:style-name="ce27" office:value-type="float" office:value="420610.08" calcext:value-type="float">
            <text:p>420610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41001:1294</text:p>
          </table:table-cell>
          <table:table-cell table:style-name="ce27" office:value-type="float" office:value="411296" calcext:value-type="float">
            <text:p>4112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41001:1295</text:p>
          </table:table-cell>
          <table:table-cell table:style-name="ce27" office:value-type="float" office:value="837612.14" calcext:value-type="float">
            <text:p>837612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41001:130</text:p>
          </table:table-cell>
          <table:table-cell table:style-name="ce27" office:value-type="float" office:value="389521.85" calcext:value-type="float">
            <text:p>389521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41001:1307</text:p>
          </table:table-cell>
          <table:table-cell table:style-name="ce27" office:value-type="float" office:value="389337.09" calcext:value-type="float">
            <text:p>389337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41001:131</text:p>
          </table:table-cell>
          <table:table-cell table:style-name="ce27" office:value-type="float" office:value="411710.52" calcext:value-type="float">
            <text:p>411710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41001:1313</text:p>
          </table:table-cell>
          <table:table-cell table:style-name="ce27" office:value-type="float" office:value="385710" calcext:value-type="float">
            <text:p>38571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41001:1314</text:p>
          </table:table-cell>
          <table:table-cell table:style-name="ce27" office:value-type="float" office:value="453545.55" calcext:value-type="float">
            <text:p>453545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41001:1315</text:p>
          </table:table-cell>
          <table:table-cell table:style-name="ce27" office:value-type="float" office:value="421748.25" calcext:value-type="float">
            <text:p>42174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41001:1316</text:p>
          </table:table-cell>
          <table:table-cell table:style-name="ce27" office:value-type="float" office:value="426460.4" calcext:value-type="float">
            <text:p>426460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41001:1319</text:p>
          </table:table-cell>
          <table:table-cell table:style-name="ce27" office:value-type="float" office:value="483761.6" calcext:value-type="float">
            <text:p>483761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41001:133</text:p>
          </table:table-cell>
          <table:table-cell table:style-name="ce27" office:value-type="float" office:value="376465" calcext:value-type="float">
            <text:p>3764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41001:135</text:p>
          </table:table-cell>
          <table:table-cell table:style-name="ce27" office:value-type="float" office:value="400865.22" calcext:value-type="float">
            <text:p>400865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41001:136</text:p>
          </table:table-cell>
          <table:table-cell table:style-name="ce27" office:value-type="float" office:value="417713.66" calcext:value-type="float">
            <text:p>417713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41001:137</text:p>
          </table:table-cell>
          <table:table-cell table:style-name="ce27" office:value-type="float" office:value="412258.68" calcext:value-type="float">
            <text:p>412258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41001:1372</text:p>
          </table:table-cell>
          <table:table-cell table:style-name="ce27" office:value-type="float" office:value="415347.5" calcext:value-type="float">
            <text:p>41534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41001:138</text:p>
          </table:table-cell>
          <table:table-cell table:style-name="ce27" office:value-type="float" office:value="408862.36" calcext:value-type="float">
            <text:p>408862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41001:139</text:p>
          </table:table-cell>
          <table:table-cell table:style-name="ce27" office:value-type="float" office:value="422831.42" calcext:value-type="float">
            <text:p>422831,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41001:1392</text:p>
          </table:table-cell>
          <table:table-cell table:style-name="ce27" office:value-type="float" office:value="756595.2" calcext:value-type="float">
            <text:p>756595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41001:1394</text:p>
          </table:table-cell>
          <table:table-cell table:style-name="ce27" office:value-type="float" office:value="393049.8" calcext:value-type="float">
            <text:p>393049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41001:1395</text:p>
          </table:table-cell>
          <table:table-cell table:style-name="ce27" office:value-type="float" office:value="447163.92" calcext:value-type="float">
            <text:p>447163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41001:1396</text:p>
          </table:table-cell>
          <table:table-cell table:style-name="ce27" office:value-type="float" office:value="507824.79" calcext:value-type="float">
            <text:p>507824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41001:1397</text:p>
          </table:table-cell>
          <table:table-cell table:style-name="ce27" office:value-type="float" office:value="87556.8" calcext:value-type="float">
            <text:p>8755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41001:1399</text:p>
          </table:table-cell>
          <table:table-cell table:style-name="ce27" office:value-type="float" office:value="490014.07" calcext:value-type="float">
            <text:p>490014,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41001:140</text:p>
          </table:table-cell>
          <table:table-cell table:style-name="ce27" office:value-type="float" office:value="375240.21" calcext:value-type="float">
            <text:p>375240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41001:1403</text:p>
          </table:table-cell>
          <table:table-cell table:style-name="ce27" office:value-type="float" office:value="372969" calcext:value-type="float">
            <text:p>3729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41001:1405</text:p>
          </table:table-cell>
          <table:table-cell table:style-name="ce27" office:value-type="float" office:value="370440" calcext:value-type="float">
            <text:p>37044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41001:1407</text:p>
          </table:table-cell>
          <table:table-cell table:style-name="ce27" office:value-type="float" office:value="431872.38" calcext:value-type="float">
            <text:p>431872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41001:1409</text:p>
          </table:table-cell>
          <table:table-cell table:style-name="ce27" office:value-type="float" office:value="384528.95" calcext:value-type="float">
            <text:p>384528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41001:141</text:p>
          </table:table-cell>
          <table:table-cell table:style-name="ce27" office:value-type="float" office:value="315817.04" calcext:value-type="float">
            <text:p>315817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41001:1410</text:p>
          </table:table-cell>
          <table:table-cell table:style-name="ce27" office:value-type="float" office:value="420832.65" calcext:value-type="float">
            <text:p>420832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41001:1413</text:p>
          </table:table-cell>
          <table:table-cell table:style-name="ce27" office:value-type="float" office:value="429550.53" calcext:value-type="float">
            <text:p>429550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41001:1416</text:p>
          </table:table-cell>
          <table:table-cell table:style-name="ce27" office:value-type="float" office:value="460101.6" calcext:value-type="float">
            <text:p>460101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41001:1417</text:p>
          </table:table-cell>
          <table:table-cell table:style-name="ce27" office:value-type="float" office:value="331956.24" calcext:value-type="float">
            <text:p>331956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41001:1419</text:p>
          </table:table-cell>
          <table:table-cell table:style-name="ce27" office:value-type="float" office:value="416684.73" calcext:value-type="float">
            <text:p>416684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41001:142</text:p>
          </table:table-cell>
          <table:table-cell table:style-name="ce27" office:value-type="float" office:value="163560.12" calcext:value-type="float">
            <text:p>163560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41001:1420</text:p>
          </table:table-cell>
          <table:table-cell table:style-name="ce27" office:value-type="float" office:value="483304.6" calcext:value-type="float">
            <text:p>483304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41001:1423</text:p>
          </table:table-cell>
          <table:table-cell table:style-name="ce27" office:value-type="float" office:value="384678.45" calcext:value-type="float">
            <text:p>384678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41001:1424</text:p>
          </table:table-cell>
          <table:table-cell table:style-name="ce27" office:value-type="float" office:value="389430.72" calcext:value-type="float">
            <text:p>389430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41001:1426</text:p>
          </table:table-cell>
          <table:table-cell table:style-name="ce27" office:value-type="float" office:value="342310.53" calcext:value-type="float">
            <text:p>342310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41001:143</text:p>
          </table:table-cell>
          <table:table-cell table:style-name="ce27" office:value-type="float" office:value="477713.25" calcext:value-type="float">
            <text:p>477713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41001:1434</text:p>
          </table:table-cell>
          <table:table-cell table:style-name="ce27" office:value-type="float" office:value="406976.39" calcext:value-type="float">
            <text:p>406976,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41001:1435</text:p>
          </table:table-cell>
          <table:table-cell table:style-name="ce27" office:value-type="float" office:value="420849" calcext:value-type="float">
            <text:p>42084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41001:1436</text:p>
          </table:table-cell>
          <table:table-cell table:style-name="ce27" office:value-type="float" office:value="133858.4" calcext:value-type="float">
            <text:p>13385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41001:144</text:p>
          </table:table-cell>
          <table:table-cell table:style-name="ce27" office:value-type="float" office:value="127304.1" calcext:value-type="float">
            <text:p>127304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41001:1440</text:p>
          </table:table-cell>
          <table:table-cell table:style-name="ce27" office:value-type="float" office:value="394997.76" calcext:value-type="float">
            <text:p>394997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41001:1441</text:p>
          </table:table-cell>
          <table:table-cell table:style-name="ce27" office:value-type="float" office:value="385902.56" calcext:value-type="float">
            <text:p>385902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41001:1442</text:p>
          </table:table-cell>
          <table:table-cell table:style-name="ce27" office:value-type="float" office:value="373802.88" calcext:value-type="float">
            <text:p>373802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41001:1444</text:p>
          </table:table-cell>
          <table:table-cell table:style-name="ce27" office:value-type="float" office:value="426487.34" calcext:value-type="float">
            <text:p>426487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41001:1447</text:p>
          </table:table-cell>
          <table:table-cell table:style-name="ce27" office:value-type="float" office:value="398664.91" calcext:value-type="float">
            <text:p>398664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41001:1449</text:p>
          </table:table-cell>
          <table:table-cell table:style-name="ce27" office:value-type="float" office:value="373059.54" calcext:value-type="float">
            <text:p>373059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41001:145</text:p>
          </table:table-cell>
          <table:table-cell table:style-name="ce27" office:value-type="float" office:value="430138.72" calcext:value-type="float">
            <text:p>430138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41001:1450</text:p>
          </table:table-cell>
          <table:table-cell table:style-name="ce27" office:value-type="float" office:value="432094.96" calcext:value-type="float">
            <text:p>432094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41001:1451</text:p>
          </table:table-cell>
          <table:table-cell table:style-name="ce27" office:value-type="float" office:value="370559.94" calcext:value-type="float">
            <text:p>370559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41001:1452</text:p>
          </table:table-cell>
          <table:table-cell table:style-name="ce27" office:value-type="float" office:value="378003.08" calcext:value-type="float">
            <text:p>378003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41001:1454</text:p>
          </table:table-cell>
          <table:table-cell table:style-name="ce27" office:value-type="float" office:value="416054.1" calcext:value-type="float">
            <text:p>416054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41001:1457</text:p>
          </table:table-cell>
          <table:table-cell table:style-name="ce27" office:value-type="float" office:value="379148.75" calcext:value-type="float">
            <text:p>37914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41001:1459</text:p>
          </table:table-cell>
          <table:table-cell table:style-name="ce27" office:value-type="float" office:value="384648.55" calcext:value-type="float">
            <text:p>384648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41001:146</text:p>
          </table:table-cell>
          <table:table-cell table:style-name="ce27" office:value-type="float" office:value="446638.08" calcext:value-type="float">
            <text:p>446638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41001:1461</text:p>
          </table:table-cell>
          <table:table-cell table:style-name="ce27" office:value-type="float" office:value="393097.6" calcext:value-type="float">
            <text:p>39309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41001:1470</text:p>
          </table:table-cell>
          <table:table-cell table:style-name="ce27" office:value-type="float" office:value="398506.4" calcext:value-type="float">
            <text:p>398506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41001:1471</text:p>
          </table:table-cell>
          <table:table-cell table:style-name="ce27" office:value-type="float" office:value="397443.2" calcext:value-type="float">
            <text:p>39744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41001:1473</text:p>
          </table:table-cell>
          <table:table-cell table:style-name="ce27" office:value-type="float" office:value="425293.48" calcext:value-type="float">
            <text:p>425293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41001:1474</text:p>
          </table:table-cell>
          <table:table-cell table:style-name="ce27" office:value-type="float" office:value="412288" calcext:value-type="float">
            <text:p>4122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41001:1475</text:p>
          </table:table-cell>
          <table:table-cell table:style-name="ce27" office:value-type="float" office:value="400958.64" calcext:value-type="float">
            <text:p>400958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41001:1476</text:p>
          </table:table-cell>
          <table:table-cell table:style-name="ce27" office:value-type="float" office:value="391567.64" calcext:value-type="float">
            <text:p>391567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41001:1477</text:p>
          </table:table-cell>
          <table:table-cell table:style-name="ce27" office:value-type="float" office:value="424858.5" calcext:value-type="float">
            <text:p>424858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41001:1484</text:p>
          </table:table-cell>
          <table:table-cell table:style-name="ce27" office:value-type="float" office:value="439286.2" calcext:value-type="float">
            <text:p>439286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41001:1486</text:p>
          </table:table-cell>
          <table:table-cell table:style-name="ce27" office:value-type="float" office:value="415732.16" calcext:value-type="float">
            <text:p>415732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41001:149</text:p>
          </table:table-cell>
          <table:table-cell table:style-name="ce27" office:value-type="float" office:value="5097121.83" calcext:value-type="float">
            <text:p>5097121,8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41001:1495</text:p>
          </table:table-cell>
          <table:table-cell table:style-name="ce27" office:value-type="float" office:value="423176.24" calcext:value-type="float">
            <text:p>423176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41001:150</text:p>
          </table:table-cell>
          <table:table-cell table:style-name="ce27" office:value-type="float" office:value="477948.9" calcext:value-type="float">
            <text:p>477948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41001:1502</text:p>
          </table:table-cell>
          <table:table-cell table:style-name="ce27" office:value-type="float" office:value="419493.75" calcext:value-type="float">
            <text:p>419493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41001:1504</text:p>
          </table:table-cell>
          <table:table-cell table:style-name="ce27" office:value-type="float" office:value="388671.92" calcext:value-type="float">
            <text:p>388671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41001:1507</text:p>
          </table:table-cell>
          <table:table-cell table:style-name="ce27" office:value-type="float" office:value="406076.26" calcext:value-type="float">
            <text:p>406076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41001:1510</text:p>
          </table:table-cell>
          <table:table-cell table:style-name="ce27" office:value-type="float" office:value="408557.28" calcext:value-type="float">
            <text:p>408557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41001:1517</text:p>
          </table:table-cell>
          <table:table-cell table:style-name="ce27" office:value-type="float" office:value="384032.62" calcext:value-type="float">
            <text:p>384032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41001:1518</text:p>
          </table:table-cell>
          <table:table-cell table:style-name="ce27" office:value-type="float" office:value="339649.2" calcext:value-type="float">
            <text:p>33964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41001:1519</text:p>
          </table:table-cell>
          <table:table-cell table:style-name="ce27" office:value-type="float" office:value="346853.88" calcext:value-type="float">
            <text:p>346853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41001:152</text:p>
          </table:table-cell>
          <table:table-cell table:style-name="ce27" office:value-type="float" office:value="384540.66" calcext:value-type="float">
            <text:p>384540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41001:1522</text:p>
          </table:table-cell>
          <table:table-cell table:style-name="ce27" office:value-type="float" office:value="377231.12" calcext:value-type="float">
            <text:p>377231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41001:1524</text:p>
          </table:table-cell>
          <table:table-cell table:style-name="ce27" office:value-type="float" office:value="483627.82" calcext:value-type="float">
            <text:p>483627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41001:153</text:p>
          </table:table-cell>
          <table:table-cell table:style-name="ce27" office:value-type="float" office:value="398064.08" calcext:value-type="float">
            <text:p>398064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41001:1531</text:p>
          </table:table-cell>
          <table:table-cell table:style-name="ce27" office:value-type="float" office:value="447815.97" calcext:value-type="float">
            <text:p>447815,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41001:1533</text:p>
          </table:table-cell>
          <table:table-cell table:style-name="ce27" office:value-type="float" office:value="437737.6" calcext:value-type="float">
            <text:p>43773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41001:1534</text:p>
          </table:table-cell>
          <table:table-cell table:style-name="ce27" office:value-type="float" office:value="441815.84" calcext:value-type="float">
            <text:p>441815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41001:1539</text:p>
          </table:table-cell>
          <table:table-cell table:style-name="ce27" office:value-type="float" office:value="383397.3" calcext:value-type="float">
            <text:p>383397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41001:154</text:p>
          </table:table-cell>
          <table:table-cell table:style-name="ce27" office:value-type="float" office:value="124057.16" calcext:value-type="float">
            <text:p>124057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41001:1543</text:p>
          </table:table-cell>
          <table:table-cell table:style-name="ce27" office:value-type="float" office:value="387810.06" calcext:value-type="float">
            <text:p>387810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41001:1548</text:p>
          </table:table-cell>
          <table:table-cell table:style-name="ce27" office:value-type="float" office:value="493539.76" calcext:value-type="float">
            <text:p>493539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41001:1552</text:p>
          </table:table-cell>
          <table:table-cell table:style-name="ce27" office:value-type="float" office:value="418510.8" calcext:value-type="float">
            <text:p>41851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41001:1553</text:p>
          </table:table-cell>
          <table:table-cell table:style-name="ce27" office:value-type="float" office:value="420832.65" calcext:value-type="float">
            <text:p>420832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41001:1555</text:p>
          </table:table-cell>
          <table:table-cell table:style-name="ce27" office:value-type="float" office:value="388386.42" calcext:value-type="float">
            <text:p>388386,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41001:1556</text:p>
          </table:table-cell>
          <table:table-cell table:style-name="ce27" office:value-type="float" office:value="394471.56" calcext:value-type="float">
            <text:p>394471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41001:1559</text:p>
          </table:table-cell>
          <table:table-cell table:style-name="ce27" office:value-type="float" office:value="386648.78" calcext:value-type="float">
            <text:p>386648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41001:1568</text:p>
          </table:table-cell>
          <table:table-cell table:style-name="ce27" office:value-type="float" office:value="394314.7" calcext:value-type="float">
            <text:p>39431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41001:1569</text:p>
          </table:table-cell>
          <table:table-cell table:style-name="ce27" office:value-type="float" office:value="391230.1" calcext:value-type="float">
            <text:p>391230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41001:1577</text:p>
          </table:table-cell>
          <table:table-cell table:style-name="ce27" office:value-type="float" office:value="411376.32" calcext:value-type="float">
            <text:p>411376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41001:1581</text:p>
          </table:table-cell>
          <table:table-cell table:style-name="ce27" office:value-type="float" office:value="398489.5" calcext:value-type="float">
            <text:p>398489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41001:1584</text:p>
          </table:table-cell>
          <table:table-cell table:style-name="ce27" office:value-type="float" office:value="380903.64" calcext:value-type="float">
            <text:p>380903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41001:1587</text:p>
          </table:table-cell>
          <table:table-cell table:style-name="ce27" office:value-type="float" office:value="412369.57" calcext:value-type="float">
            <text:p>412369,5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41001:1588</text:p>
          </table:table-cell>
          <table:table-cell table:style-name="ce27" office:value-type="float" office:value="439641" calcext:value-type="float">
            <text:p>43964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41001:1590</text:p>
          </table:table-cell>
          <table:table-cell table:style-name="ce27" office:value-type="float" office:value="394890.24" calcext:value-type="float">
            <text:p>394890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41001:1591</text:p>
          </table:table-cell>
          <table:table-cell table:style-name="ce27" office:value-type="float" office:value="195412.14" calcext:value-type="float">
            <text:p>195412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41001:1592</text:p>
          </table:table-cell>
          <table:table-cell table:style-name="ce27" office:value-type="float" office:value="198509.37" calcext:value-type="float">
            <text:p>198509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41001:1593</text:p>
          </table:table-cell>
          <table:table-cell table:style-name="ce27" office:value-type="float" office:value="394874.88" calcext:value-type="float">
            <text:p>394874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41001:1601</text:p>
          </table:table-cell>
          <table:table-cell table:style-name="ce27" office:value-type="float" office:value="420624.28" calcext:value-type="float">
            <text:p>420624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41001:1604</text:p>
          </table:table-cell>
          <table:table-cell table:style-name="ce27" office:value-type="float" office:value="367259.94" calcext:value-type="float">
            <text:p>367259,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41001:1612</text:p>
          </table:table-cell>
          <table:table-cell table:style-name="ce27" office:value-type="float" office:value="443483.88" calcext:value-type="float">
            <text:p>443483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41001:1614</text:p>
          </table:table-cell>
          <table:table-cell table:style-name="ce27" office:value-type="float" office:value="398511.23" calcext:value-type="float">
            <text:p>398511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41001:1615</text:p>
          </table:table-cell>
          <table:table-cell table:style-name="ce27" office:value-type="float" office:value="398708.31" calcext:value-type="float">
            <text:p>398708,3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41001:1619</text:p>
          </table:table-cell>
          <table:table-cell table:style-name="ce27" office:value-type="float" office:value="386434.56" calcext:value-type="float">
            <text:p>386434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41001:1620</text:p>
          </table:table-cell>
          <table:table-cell table:style-name="ce27" office:value-type="float" office:value="351132.6" calcext:value-type="float">
            <text:p>35113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41001:1628</text:p>
          </table:table-cell>
          <table:table-cell table:style-name="ce27" office:value-type="float" office:value="392855.25" calcext:value-type="float">
            <text:p>392855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41001:1638</text:p>
          </table:table-cell>
          <table:table-cell table:style-name="ce27" office:value-type="float" office:value="427529.52" calcext:value-type="float">
            <text:p>427529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41001:1640</text:p>
          </table:table-cell>
          <table:table-cell table:style-name="ce27" office:value-type="float" office:value="508647.36" calcext:value-type="float">
            <text:p>508647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41001:1647</text:p>
          </table:table-cell>
          <table:table-cell table:style-name="ce27" office:value-type="float" office:value="345039.59" calcext:value-type="float">
            <text:p>345039,5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41001:1648</text:p>
          </table:table-cell>
          <table:table-cell table:style-name="ce27" office:value-type="float" office:value="397399.65" calcext:value-type="float">
            <text:p>39739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41001:1654</text:p>
          </table:table-cell>
          <table:table-cell table:style-name="ce27" office:value-type="float" office:value="388553.2" calcext:value-type="float">
            <text:p>38855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41001:1658</text:p>
          </table:table-cell>
          <table:table-cell table:style-name="ce27" office:value-type="float" office:value="1259796" calcext:value-type="float">
            <text:p>12597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41001:1664</text:p>
          </table:table-cell>
          <table:table-cell table:style-name="ce27" office:value-type="float" office:value="409799.25" calcext:value-type="float">
            <text:p>40979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41001:1687</text:p>
          </table:table-cell>
          <table:table-cell table:style-name="ce27" office:value-type="float" office:value="391140.36" calcext:value-type="float">
            <text:p>391140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41001:1688</text:p>
          </table:table-cell>
          <table:table-cell table:style-name="ce27" office:value-type="float" office:value="386237.32" calcext:value-type="float">
            <text:p>386237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41001:1690</text:p>
          </table:table-cell>
          <table:table-cell table:style-name="ce27" office:value-type="float" office:value="401656.5" calcext:value-type="float">
            <text:p>401656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41001:1691</text:p>
          </table:table-cell>
          <table:table-cell table:style-name="ce27" office:value-type="float" office:value="437333.87" calcext:value-type="float">
            <text:p>437333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41001:1693</text:p>
          </table:table-cell>
          <table:table-cell table:style-name="ce27" office:value-type="float" office:value="385527.81" calcext:value-type="float">
            <text:p>385527,8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41001:1703</text:p>
          </table:table-cell>
          <table:table-cell table:style-name="ce27" office:value-type="float" office:value="392382.5" calcext:value-type="float">
            <text:p>392382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41001:1704</text:p>
          </table:table-cell>
          <table:table-cell table:style-name="ce27" office:value-type="float" office:value="391231.62" calcext:value-type="float">
            <text:p>391231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41001:1705</text:p>
          </table:table-cell>
          <table:table-cell table:style-name="ce27" office:value-type="float" office:value="383559.75" calcext:value-type="float">
            <text:p>383559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41001:1706</text:p>
          </table:table-cell>
          <table:table-cell table:style-name="ce27" office:value-type="float" office:value="388184.65" calcext:value-type="float">
            <text:p>388184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41001:1709</text:p>
          </table:table-cell>
          <table:table-cell table:style-name="ce27" office:value-type="float" office:value="391810.86" calcext:value-type="float">
            <text:p>391810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41001:1711</text:p>
          </table:table-cell>
          <table:table-cell table:style-name="ce27" office:value-type="float" office:value="392722.4" calcext:value-type="float">
            <text:p>39272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41001:1716</text:p>
          </table:table-cell>
          <table:table-cell table:style-name="ce27" office:value-type="float" office:value="382009.14" calcext:value-type="float">
            <text:p>382009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41001:1718</text:p>
          </table:table-cell>
          <table:table-cell table:style-name="ce27" office:value-type="float" office:value="392068.8" calcext:value-type="float">
            <text:p>39206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41001:1724</text:p>
          </table:table-cell>
          <table:table-cell table:style-name="ce27" office:value-type="float" office:value="389322" calcext:value-type="float">
            <text:p>3893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41001:1725</text:p>
          </table:table-cell>
          <table:table-cell table:style-name="ce27" office:value-type="float" office:value="415573.56" calcext:value-type="float">
            <text:p>415573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41001:1726</text:p>
          </table:table-cell>
          <table:table-cell table:style-name="ce27" office:value-type="float" office:value="485279.19" calcext:value-type="float">
            <text:p>485279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41001:1736</text:p>
          </table:table-cell>
          <table:table-cell table:style-name="ce27" office:value-type="float" office:value="390520.43" calcext:value-type="float">
            <text:p>390520,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41001:1738</text:p>
          </table:table-cell>
          <table:table-cell table:style-name="ce27" office:value-type="float" office:value="411946.15" calcext:value-type="float">
            <text:p>411946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41001:1744</text:p>
          </table:table-cell>
          <table:table-cell table:style-name="ce27" office:value-type="float" office:value="375681.54" calcext:value-type="float">
            <text:p>375681,5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41001:199</text:p>
          </table:table-cell>
          <table:table-cell table:style-name="ce27" office:value-type="float" office:value="354766.8" calcext:value-type="float">
            <text:p>35476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41001:200</text:p>
          </table:table-cell>
          <table:table-cell table:style-name="ce27" office:value-type="float" office:value="393785.5" calcext:value-type="float">
            <text:p>393785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41001:202</text:p>
          </table:table-cell>
          <table:table-cell table:style-name="ce27" office:value-type="float" office:value="370283.48" calcext:value-type="float">
            <text:p>370283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41001:207</text:p>
          </table:table-cell>
          <table:table-cell table:style-name="ce27" office:value-type="float" office:value="389972.6" calcext:value-type="float">
            <text:p>38997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41001:2902</text:p>
          </table:table-cell>
          <table:table-cell table:style-name="ce27" office:value-type="float" office:value="393363" calcext:value-type="float">
            <text:p>39336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41001:2903</text:p>
          </table:table-cell>
          <table:table-cell table:style-name="ce27" office:value-type="float" office:value="397203.78" calcext:value-type="float">
            <text:p>397203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41001:2906</text:p>
          </table:table-cell>
          <table:table-cell table:style-name="ce27" office:value-type="float" office:value="396177.12" calcext:value-type="float">
            <text:p>396177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41001:2910</text:p>
          </table:table-cell>
          <table:table-cell table:style-name="ce27" office:value-type="float" office:value="463451.33" calcext:value-type="float">
            <text:p>463451,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41001:2918</text:p>
          </table:table-cell>
          <table:table-cell table:style-name="ce27" office:value-type="float" office:value="403534.11" calcext:value-type="float">
            <text:p>403534,1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41001:2920</text:p>
          </table:table-cell>
          <table:table-cell table:style-name="ce27" office:value-type="float" office:value="487878.72" calcext:value-type="float">
            <text:p>487878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41001:2921</text:p>
          </table:table-cell>
          <table:table-cell table:style-name="ce27" office:value-type="float" office:value="388763.67" calcext:value-type="float">
            <text:p>388763,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41001:2922</text:p>
          </table:table-cell>
          <table:table-cell table:style-name="ce27" office:value-type="float" office:value="507061" calcext:value-type="float">
            <text:p>50706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41001:2930</text:p>
          </table:table-cell>
          <table:table-cell table:style-name="ce27" office:value-type="float" office:value="391067.16" calcext:value-type="float">
            <text:p>391067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41001:2931</text:p>
          </table:table-cell>
          <table:table-cell table:style-name="ce27" office:value-type="float" office:value="388765.44" calcext:value-type="float">
            <text:p>388765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41001:2932</text:p>
          </table:table-cell>
          <table:table-cell table:style-name="ce27" office:value-type="float" office:value="350010.92" calcext:value-type="float">
            <text:p>350010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41001:2937</text:p>
          </table:table-cell>
          <table:table-cell table:style-name="ce27" office:value-type="float" office:value="387651.18" calcext:value-type="float">
            <text:p>387651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41001:2940</text:p>
          </table:table-cell>
          <table:table-cell table:style-name="ce27" office:value-type="float" office:value="421490.16" calcext:value-type="float">
            <text:p>421490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41001:3011</text:p>
          </table:table-cell>
          <table:table-cell table:style-name="ce27" office:value-type="float" office:value="393495.75" calcext:value-type="float">
            <text:p>393495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41001:3013</text:p>
          </table:table-cell>
          <table:table-cell table:style-name="ce27" office:value-type="float" office:value="244555.56" calcext:value-type="float">
            <text:p>244555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41001:3018</text:p>
          </table:table-cell>
          <table:table-cell table:style-name="ce27" office:value-type="float" office:value="405279" calcext:value-type="float">
            <text:p>4052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41001:3019</text:p>
          </table:table-cell>
          <table:table-cell table:style-name="ce27" office:value-type="float" office:value="313537.56" calcext:value-type="float">
            <text:p>313537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41001:3021</text:p>
          </table:table-cell>
          <table:table-cell table:style-name="ce27" office:value-type="float" office:value="340718.16" calcext:value-type="float">
            <text:p>340718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41001:3022</text:p>
          </table:table-cell>
          <table:table-cell table:style-name="ce27" office:value-type="float" office:value="383149.48" calcext:value-type="float">
            <text:p>383149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41001:3024</text:p>
          </table:table-cell>
          <table:table-cell table:style-name="ce27" office:value-type="float" office:value="386762.67" calcext:value-type="float">
            <text:p>386762,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41001:3025</text:p>
          </table:table-cell>
          <table:table-cell table:style-name="ce27" office:value-type="float" office:value="260857.63" calcext:value-type="float">
            <text:p>260857,6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41001:3027</text:p>
          </table:table-cell>
          <table:table-cell table:style-name="ce27" office:value-type="float" office:value="410518.76" calcext:value-type="float">
            <text:p>410518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41001:3028</text:p>
          </table:table-cell>
          <table:table-cell table:style-name="ce27" office:value-type="float" office:value="386265" calcext:value-type="float">
            <text:p>3862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41001:3029</text:p>
          </table:table-cell>
          <table:table-cell table:style-name="ce27" office:value-type="float" office:value="390324.6" calcext:value-type="float">
            <text:p>390324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41001:3031</text:p>
          </table:table-cell>
          <table:table-cell table:style-name="ce27" office:value-type="float" office:value="384645.24" calcext:value-type="float">
            <text:p>384645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41001:3032</text:p>
          </table:table-cell>
          <table:table-cell table:style-name="ce27" office:value-type="float" office:value="397194" calcext:value-type="float">
            <text:p>3971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41001:3034</text:p>
          </table:table-cell>
          <table:table-cell table:style-name="ce27" office:value-type="float" office:value="420750.9" calcext:value-type="float">
            <text:p>420750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41001:3036</text:p>
          </table:table-cell>
          <table:table-cell table:style-name="ce27" office:value-type="float" office:value="388279.84" calcext:value-type="float">
            <text:p>388279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41001:3037</text:p>
          </table:table-cell>
          <table:table-cell table:style-name="ce27" office:value-type="float" office:value="272734.86" calcext:value-type="float">
            <text:p>272734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41001:3041</text:p>
          </table:table-cell>
          <table:table-cell table:style-name="ce27" office:value-type="float" office:value="390203.4" calcext:value-type="float">
            <text:p>390203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41001:3067</text:p>
          </table:table-cell>
          <table:table-cell table:style-name="ce27" office:value-type="float" office:value="356361.18" calcext:value-type="float">
            <text:p>356361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41001:3070</text:p>
          </table:table-cell>
          <table:table-cell table:style-name="ce27" office:value-type="float" office:value="386990.3" calcext:value-type="float">
            <text:p>386990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41001:3081</text:p>
          </table:table-cell>
          <table:table-cell table:style-name="ce27" office:value-type="float" office:value="476248.95" calcext:value-type="float">
            <text:p>476248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41001:3084</text:p>
          </table:table-cell>
          <table:table-cell table:style-name="ce27" office:value-type="float" office:value="390156.36" calcext:value-type="float">
            <text:p>390156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41001:3110</text:p>
          </table:table-cell>
          <table:table-cell table:style-name="ce27" office:value-type="float" office:value="513368.79" calcext:value-type="float">
            <text:p>513368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41001:3114</text:p>
          </table:table-cell>
          <table:table-cell table:style-name="ce27" office:value-type="float" office:value="401707.53" calcext:value-type="float">
            <text:p>401707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41001:3115</text:p>
          </table:table-cell>
          <table:table-cell table:style-name="ce27" office:value-type="float" office:value="179754.84" calcext:value-type="float">
            <text:p>179754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41001:3116</text:p>
          </table:table-cell>
          <table:table-cell table:style-name="ce27" office:value-type="float" office:value="214488.12" calcext:value-type="float">
            <text:p>214488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41001:3131</text:p>
          </table:table-cell>
          <table:table-cell table:style-name="ce27" office:value-type="float" office:value="391567.2" calcext:value-type="float">
            <text:p>391567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41001:3134</text:p>
          </table:table-cell>
          <table:table-cell table:style-name="ce27" office:value-type="float" office:value="379915.75" calcext:value-type="float">
            <text:p>379915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41001:314</text:p>
          </table:table-cell>
          <table:table-cell table:style-name="ce27" office:value-type="float" office:value="426354.24" calcext:value-type="float">
            <text:p>426354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41001:3142</text:p>
          </table:table-cell>
          <table:table-cell table:style-name="ce27" office:value-type="float" office:value="393319.96" calcext:value-type="float">
            <text:p>393319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41001:3144</text:p>
          </table:table-cell>
          <table:table-cell table:style-name="ce27" office:value-type="float" office:value="375221.21" calcext:value-type="float">
            <text:p>375221,2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41001:3161</text:p>
          </table:table-cell>
          <table:table-cell table:style-name="ce27" office:value-type="float" office:value="389006.95" calcext:value-type="float">
            <text:p>389006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41001:3165</text:p>
          </table:table-cell>
          <table:table-cell table:style-name="ce27" office:value-type="float" office:value="392145.04" calcext:value-type="float">
            <text:p>392145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41001:3176</text:p>
          </table:table-cell>
          <table:table-cell table:style-name="ce27" office:value-type="float" office:value="376452.96" calcext:value-type="float">
            <text:p>376452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41001:3215</text:p>
          </table:table-cell>
          <table:table-cell table:style-name="ce27" office:value-type="float" office:value="449280.72" calcext:value-type="float">
            <text:p>449280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41001:3227</text:p>
          </table:table-cell>
          <table:table-cell table:style-name="ce27" office:value-type="float" office:value="388598.5" calcext:value-type="float">
            <text:p>388598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41001:324</text:p>
          </table:table-cell>
          <table:table-cell table:style-name="ce27" office:value-type="float" office:value="403863.9" calcext:value-type="float">
            <text:p>403863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41001:325</text:p>
          </table:table-cell>
          <table:table-cell table:style-name="ce27" office:value-type="float" office:value="372896.5" calcext:value-type="float">
            <text:p>372896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41001:333</text:p>
          </table:table-cell>
          <table:table-cell table:style-name="ce27" office:value-type="float" office:value="445935.56" calcext:value-type="float">
            <text:p>445935,5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41001:334</text:p>
          </table:table-cell>
          <table:table-cell table:style-name="ce27" office:value-type="float" office:value="392828.2" calcext:value-type="float">
            <text:p>392828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41001:345</text:p>
          </table:table-cell>
          <table:table-cell table:style-name="ce27" office:value-type="float" office:value="489985.05" calcext:value-type="float">
            <text:p>489985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41001:346</text:p>
          </table:table-cell>
          <table:table-cell table:style-name="ce27" office:value-type="float" office:value="457169" calcext:value-type="float">
            <text:p>4571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41001:3469</text:p>
          </table:table-cell>
          <table:table-cell table:style-name="ce27" office:value-type="float" office:value="391050.4" calcext:value-type="float">
            <text:p>391050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41001:3482</text:p>
          </table:table-cell>
          <table:table-cell table:style-name="ce27" office:value-type="float" office:value="340004.46" calcext:value-type="float">
            <text:p>340004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41001:3483</text:p>
          </table:table-cell>
          <table:table-cell table:style-name="ce27" office:value-type="float" office:value="669232" calcext:value-type="float">
            <text:p>6692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41001:352</text:p>
          </table:table-cell>
          <table:table-cell table:style-name="ce27" office:value-type="float" office:value="350996.1" calcext:value-type="float">
            <text:p>350996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41001:3578</text:p>
          </table:table-cell>
          <table:table-cell table:style-name="ce27" office:value-type="float" office:value="453393.85" calcext:value-type="float">
            <text:p>453393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41001:3582</text:p>
          </table:table-cell>
          <table:table-cell table:style-name="ce27" office:value-type="float" office:value="265316.52" calcext:value-type="float">
            <text:p>265316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41001:3587</text:p>
          </table:table-cell>
          <table:table-cell table:style-name="ce27" office:value-type="float" office:value="258723.85" calcext:value-type="float">
            <text:p>258723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41001:3603</text:p>
          </table:table-cell>
          <table:table-cell table:style-name="ce27" office:value-type="float" office:value="390142.6" calcext:value-type="float">
            <text:p>39014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41001:3616</text:p>
          </table:table-cell>
          <table:table-cell table:style-name="ce27" office:value-type="float" office:value="347572.16" calcext:value-type="float">
            <text:p>347572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41001:362</text:p>
          </table:table-cell>
          <table:table-cell table:style-name="ce27" office:value-type="float" office:value="387393.09" calcext:value-type="float">
            <text:p>387393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41001:364</text:p>
          </table:table-cell>
          <table:table-cell table:style-name="ce27" office:value-type="float" office:value="443621.29" calcext:value-type="float">
            <text:p>443621,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41001:365</text:p>
          </table:table-cell>
          <table:table-cell table:style-name="ce27" office:value-type="float" office:value="488414" calcext:value-type="float">
            <text:p>4884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41001:366</text:p>
          </table:table-cell>
          <table:table-cell table:style-name="ce27" office:value-type="float" office:value="396503.8" calcext:value-type="float">
            <text:p>396503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41001:368</text:p>
          </table:table-cell>
          <table:table-cell table:style-name="ce27" office:value-type="float" office:value="384548.08" calcext:value-type="float">
            <text:p>384548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41001:3713</text:p>
          </table:table-cell>
          <table:table-cell table:style-name="ce27" office:value-type="float" office:value="344950.65" calcext:value-type="float">
            <text:p>344950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41001:3754</text:p>
          </table:table-cell>
          <table:table-cell table:style-name="ce27" office:value-type="float" office:value="387623.7" calcext:value-type="float">
            <text:p>38762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41001:378</text:p>
          </table:table-cell>
          <table:table-cell table:style-name="ce27" office:value-type="float" office:value="436431.68" calcext:value-type="float">
            <text:p>436431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41001:382</text:p>
          </table:table-cell>
          <table:table-cell table:style-name="ce27" office:value-type="float" office:value="422858.91" calcext:value-type="float">
            <text:p>422858,9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41001:3821</text:p>
          </table:table-cell>
          <table:table-cell table:style-name="ce27" office:value-type="float" office:value="204165.78" calcext:value-type="float">
            <text:p>204165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41001:3848</text:p>
          </table:table-cell>
          <table:table-cell table:style-name="ce27" office:value-type="float" office:value="407603.06" calcext:value-type="float">
            <text:p>407603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41001:3957</text:p>
          </table:table-cell>
          <table:table-cell table:style-name="ce27" office:value-type="float" office:value="378418.58" calcext:value-type="float">
            <text:p>378418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41001:398</text:p>
          </table:table-cell>
          <table:table-cell table:style-name="ce27" office:value-type="float" office:value="395225.36" calcext:value-type="float">
            <text:p>395225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41001:3992</text:p>
          </table:table-cell>
          <table:table-cell table:style-name="ce27" office:value-type="float" office:value="235025.96" calcext:value-type="float">
            <text:p>235025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41001:3993</text:p>
          </table:table-cell>
          <table:table-cell table:style-name="ce27" office:value-type="float" office:value="157375.8" calcext:value-type="float">
            <text:p>157375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41001:3996</text:p>
          </table:table-cell>
          <table:table-cell table:style-name="ce27" office:value-type="float" office:value="351804.6" calcext:value-type="float">
            <text:p>351804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41001:3997</text:p>
          </table:table-cell>
          <table:table-cell table:style-name="ce27" office:value-type="float" office:value="469127.28" calcext:value-type="float">
            <text:p>469127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41001:4019</text:p>
          </table:table-cell>
          <table:table-cell table:style-name="ce27" office:value-type="float" office:value="328430.4" calcext:value-type="float">
            <text:p>328430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41001:4020</text:p>
          </table:table-cell>
          <table:table-cell table:style-name="ce27" office:value-type="float" office:value="386166.12" calcext:value-type="float">
            <text:p>386166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41001:4037</text:p>
          </table:table-cell>
          <table:table-cell table:style-name="ce27" office:value-type="float" office:value="40894085.82" calcext:value-type="float">
            <text:p>40894085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41001:4047</text:p>
          </table:table-cell>
          <table:table-cell table:style-name="ce27" office:value-type="float" office:value="226746.84" calcext:value-type="float">
            <text:p>226746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41001:4048</text:p>
          </table:table-cell>
          <table:table-cell table:style-name="ce27" office:value-type="float" office:value="229869.09" calcext:value-type="float">
            <text:p>229869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41001:4051</text:p>
          </table:table-cell>
          <table:table-cell table:style-name="ce27" office:value-type="float" office:value="244638.51" calcext:value-type="float">
            <text:p>244638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41001:4052</text:p>
          </table:table-cell>
          <table:table-cell table:style-name="ce27" office:value-type="float" office:value="251852.25" calcext:value-type="float">
            <text:p>251852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41001:41</text:p>
          </table:table-cell>
          <table:table-cell table:style-name="ce27" office:value-type="float" office:value="409396.12" calcext:value-type="float">
            <text:p>409396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41001:4106</text:p>
          </table:table-cell>
          <table:table-cell table:style-name="ce27" office:value-type="float" office:value="414542.52" calcext:value-type="float">
            <text:p>414542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41001:4119</text:p>
          </table:table-cell>
          <table:table-cell table:style-name="ce27" office:value-type="float" office:value="179434.86" calcext:value-type="float">
            <text:p>179434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41001:4120</text:p>
          </table:table-cell>
          <table:table-cell table:style-name="ce27" office:value-type="float" office:value="203856.51" calcext:value-type="float">
            <text:p>203856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41001:4125</text:p>
          </table:table-cell>
          <table:table-cell table:style-name="ce27" office:value-type="float" office:value="387796.31" calcext:value-type="float">
            <text:p>387796,3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41001:414</text:p>
          </table:table-cell>
          <table:table-cell table:style-name="ce27" office:value-type="float" office:value="471024.75" calcext:value-type="float">
            <text:p>47102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41001:415</text:p>
          </table:table-cell>
          <table:table-cell table:style-name="ce27" office:value-type="float" office:value="398464.32" calcext:value-type="float">
            <text:p>398464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41001:419</text:p>
          </table:table-cell>
          <table:table-cell table:style-name="ce27" office:value-type="float" office:value="364047.9" calcext:value-type="float">
            <text:p>364047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41001:420</text:p>
          </table:table-cell>
          <table:table-cell table:style-name="ce27" office:value-type="float" office:value="385617.75" calcext:value-type="float">
            <text:p>385617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41001:421</text:p>
          </table:table-cell>
          <table:table-cell table:style-name="ce27" office:value-type="float" office:value="289027.2" calcext:value-type="float">
            <text:p>289027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41001:423</text:p>
          </table:table-cell>
          <table:table-cell table:style-name="ce27" office:value-type="float" office:value="406582.14" calcext:value-type="float">
            <text:p>406582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41001:425</text:p>
          </table:table-cell>
          <table:table-cell table:style-name="ce27" office:value-type="float" office:value="440390.72" calcext:value-type="float">
            <text:p>440390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41001:431</text:p>
          </table:table-cell>
          <table:table-cell table:style-name="ce27" office:value-type="float" office:value="439329.12" calcext:value-type="float">
            <text:p>439329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41001:4331</text:p>
          </table:table-cell>
          <table:table-cell table:style-name="ce27" office:value-type="float" office:value="390384.26" calcext:value-type="float">
            <text:p>390384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41001:434</text:p>
          </table:table-cell>
          <table:table-cell table:style-name="ce27" office:value-type="float" office:value="391188.15" calcext:value-type="float">
            <text:p>391188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41001:437</text:p>
          </table:table-cell>
          <table:table-cell table:style-name="ce27" office:value-type="float" office:value="397820.58" calcext:value-type="float">
            <text:p>397820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41001:4375</text:p>
          </table:table-cell>
          <table:table-cell table:style-name="ce27" office:value-type="float" office:value="208722" calcext:value-type="float">
            <text:p>2087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41001:4452</text:p>
          </table:table-cell>
          <table:table-cell table:style-name="ce27" office:value-type="float" office:value="202031.68" calcext:value-type="float">
            <text:p>202031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41001:4453</text:p>
          </table:table-cell>
          <table:table-cell table:style-name="ce27" office:value-type="float" office:value="178654.08" calcext:value-type="float">
            <text:p>178654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41001:449</text:p>
          </table:table-cell>
          <table:table-cell table:style-name="ce27" office:value-type="float" office:value="507844.48" calcext:value-type="float">
            <text:p>507844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41001:4497</text:p>
          </table:table-cell>
          <table:table-cell table:style-name="ce27" office:value-type="float" office:value="226707.03" calcext:value-type="float">
            <text:p>226707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41001:4498</text:p>
          </table:table-cell>
          <table:table-cell table:style-name="ce27" office:value-type="float" office:value="333523.05" calcext:value-type="float">
            <text:p>33352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41001:450</text:p>
          </table:table-cell>
          <table:table-cell table:style-name="ce27" office:value-type="float" office:value="450567.32" calcext:value-type="float">
            <text:p>450567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41001:4517</text:p>
          </table:table-cell>
          <table:table-cell table:style-name="ce27" office:value-type="float" office:value="204356.1" calcext:value-type="float">
            <text:p>204356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41001:4522</text:p>
          </table:table-cell>
          <table:table-cell table:style-name="ce27" office:value-type="float" office:value="208921.92" calcext:value-type="float">
            <text:p>208921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41001:4523</text:p>
          </table:table-cell>
          <table:table-cell table:style-name="ce27" office:value-type="float" office:value="188743.36" calcext:value-type="float">
            <text:p>188743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41001:4612</text:p>
          </table:table-cell>
          <table:table-cell table:style-name="ce27" office:value-type="float" office:value="186999.25" calcext:value-type="float">
            <text:p>18699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41001:4613</text:p>
          </table:table-cell>
          <table:table-cell table:style-name="ce27" office:value-type="float" office:value="191641.99" calcext:value-type="float">
            <text:p>191641,9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41001:4638</text:p>
          </table:table-cell>
          <table:table-cell table:style-name="ce27" office:value-type="float" office:value="183119.28" calcext:value-type="float">
            <text:p>183119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41001:467</text:p>
          </table:table-cell>
          <table:table-cell table:style-name="ce27" office:value-type="float" office:value="452673.48" calcext:value-type="float">
            <text:p>452673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41001:4670</text:p>
          </table:table-cell>
          <table:table-cell table:style-name="ce27" office:value-type="float" office:value="196299.95" calcext:value-type="float">
            <text:p>196299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41001:4671</text:p>
          </table:table-cell>
          <table:table-cell table:style-name="ce27" office:value-type="float" office:value="202506.45" calcext:value-type="float">
            <text:p>202506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41001:472</text:p>
          </table:table-cell>
          <table:table-cell table:style-name="ce27" office:value-type="float" office:value="489562.2" calcext:value-type="float">
            <text:p>489562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41001:4735</text:p>
          </table:table-cell>
          <table:table-cell table:style-name="ce27" office:value-type="float" office:value="196849.8" calcext:value-type="float">
            <text:p>196849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41001:4736</text:p>
          </table:table-cell>
          <table:table-cell table:style-name="ce27" office:value-type="float" office:value="202261.38" calcext:value-type="float">
            <text:p>202261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41001:4750</text:p>
          </table:table-cell>
          <table:table-cell table:style-name="ce27" office:value-type="float" office:value="298143.2" calcext:value-type="float">
            <text:p>29814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41001:4818</text:p>
          </table:table-cell>
          <table:table-cell table:style-name="ce27" office:value-type="float" office:value="212372.86" calcext:value-type="float">
            <text:p>212372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41001:4827</text:p>
          </table:table-cell>
          <table:table-cell table:style-name="ce27" office:value-type="float" office:value="159031.75" calcext:value-type="float">
            <text:p>159031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41001:4828</text:p>
          </table:table-cell>
          <table:table-cell table:style-name="ce27" office:value-type="float" office:value="137128.32" calcext:value-type="float">
            <text:p>137128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41001:4842</text:p>
          </table:table-cell>
          <table:table-cell table:style-name="ce27" office:value-type="float" office:value="141324.3" calcext:value-type="float">
            <text:p>141324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41001:4883</text:p>
          </table:table-cell>
          <table:table-cell table:style-name="ce27" office:value-type="float" office:value="305400.96" calcext:value-type="float">
            <text:p>305400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41001:4938</text:p>
          </table:table-cell>
          <table:table-cell table:style-name="ce27" office:value-type="float" office:value="163958.64" calcext:value-type="float">
            <text:p>163958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41001:494</text:p>
          </table:table-cell>
          <table:table-cell table:style-name="ce27" office:value-type="float" office:value="392676.8" calcext:value-type="float">
            <text:p>39267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41001:497</text:p>
          </table:table-cell>
          <table:table-cell table:style-name="ce27" office:value-type="float" office:value="479858.85" calcext:value-type="float">
            <text:p>47985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41001:4971</text:p>
          </table:table-cell>
          <table:table-cell table:style-name="ce27" office:value-type="float" office:value="240659.65" calcext:value-type="float">
            <text:p>24065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41001:4972</text:p>
          </table:table-cell>
          <table:table-cell table:style-name="ce27" office:value-type="float" office:value="291399.44" calcext:value-type="float">
            <text:p>29139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41001:4985</text:p>
          </table:table-cell>
          <table:table-cell table:style-name="ce27" office:value-type="float" office:value="386858.88" calcext:value-type="float">
            <text:p>386858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41001:499</text:p>
          </table:table-cell>
          <table:table-cell table:style-name="ce27" office:value-type="float" office:value="371055.44" calcext:value-type="float">
            <text:p>371055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41001:518</text:p>
          </table:table-cell>
          <table:table-cell table:style-name="ce27" office:value-type="float" office:value="457906.08" calcext:value-type="float">
            <text:p>457906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41001:522</text:p>
          </table:table-cell>
          <table:table-cell table:style-name="ce27" office:value-type="float" office:value="401925.79" calcext:value-type="float">
            <text:p>401925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41001:525</text:p>
          </table:table-cell>
          <table:table-cell table:style-name="ce27" office:value-type="float" office:value="395758.16" calcext:value-type="float">
            <text:p>395758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41001:526</text:p>
          </table:table-cell>
          <table:table-cell table:style-name="ce27" office:value-type="float" office:value="389957.5" calcext:value-type="float">
            <text:p>38995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41001:529</text:p>
          </table:table-cell>
          <table:table-cell table:style-name="ce27" office:value-type="float" office:value="393956.92" calcext:value-type="float">
            <text:p>393956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41001:532</text:p>
          </table:table-cell>
          <table:table-cell table:style-name="ce27" office:value-type="float" office:value="399103.32" calcext:value-type="float">
            <text:p>399103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41001:536</text:p>
          </table:table-cell>
          <table:table-cell table:style-name="ce27" office:value-type="float" office:value="385130.24" calcext:value-type="float">
            <text:p>385130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41001:537</text:p>
          </table:table-cell>
          <table:table-cell table:style-name="ce27" office:value-type="float" office:value="410505.15" calcext:value-type="float">
            <text:p>410505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41001:540</text:p>
          </table:table-cell>
          <table:table-cell table:style-name="ce27" office:value-type="float" office:value="431399.78" calcext:value-type="float">
            <text:p>431399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41001:542</text:p>
          </table:table-cell>
          <table:table-cell table:style-name="ce27" office:value-type="float" office:value="367438.23" calcext:value-type="float">
            <text:p>367438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41001:543</text:p>
          </table:table-cell>
          <table:table-cell table:style-name="ce27" office:value-type="float" office:value="459573.52" calcext:value-type="float">
            <text:p>459573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41001:545</text:p>
          </table:table-cell>
          <table:table-cell table:style-name="ce27" office:value-type="float" office:value="413143.63" calcext:value-type="float">
            <text:p>413143,6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41001:546</text:p>
          </table:table-cell>
          <table:table-cell table:style-name="ce27" office:value-type="float" office:value="442075.23" calcext:value-type="float">
            <text:p>442075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41001:548</text:p>
          </table:table-cell>
          <table:table-cell table:style-name="ce27" office:value-type="float" office:value="375040.8" calcext:value-type="float">
            <text:p>37504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41001:552</text:p>
          </table:table-cell>
          <table:table-cell table:style-name="ce27" office:value-type="float" office:value="462637.65" calcext:value-type="float">
            <text:p>462637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41001:559</text:p>
          </table:table-cell>
          <table:table-cell table:style-name="ce27" office:value-type="float" office:value="185657.5" calcext:value-type="float">
            <text:p>18565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41001:560</text:p>
          </table:table-cell>
          <table:table-cell table:style-name="ce27" office:value-type="float" office:value="191344.79" calcext:value-type="float">
            <text:p>191344,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41001:567</text:p>
          </table:table-cell>
          <table:table-cell table:style-name="ce27" office:value-type="float" office:value="393933.68" calcext:value-type="float">
            <text:p>393933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41001:576</text:p>
          </table:table-cell>
          <table:table-cell table:style-name="ce27" office:value-type="float" office:value="463176" calcext:value-type="float">
            <text:p>4631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41001:584</text:p>
          </table:table-cell>
          <table:table-cell table:style-name="ce27" office:value-type="float" office:value="327301.03" calcext:value-type="float">
            <text:p>327301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41001:586</text:p>
          </table:table-cell>
          <table:table-cell table:style-name="ce27" office:value-type="float" office:value="400647.24" calcext:value-type="float">
            <text:p>400647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41001:589</text:p>
          </table:table-cell>
          <table:table-cell table:style-name="ce27" office:value-type="float" office:value="581285.88" calcext:value-type="float">
            <text:p>581285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41001:598</text:p>
          </table:table-cell>
          <table:table-cell table:style-name="ce27" office:value-type="float" office:value="389128.47" calcext:value-type="float">
            <text:p>389128,4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41001:606</text:p>
          </table:table-cell>
          <table:table-cell table:style-name="ce27" office:value-type="float" office:value="369541.2" calcext:value-type="float">
            <text:p>36954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41001:610</text:p>
          </table:table-cell>
          <table:table-cell table:style-name="ce27" office:value-type="float" office:value="261281.3" calcext:value-type="float">
            <text:p>261281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41001:618</text:p>
          </table:table-cell>
          <table:table-cell table:style-name="ce27" office:value-type="float" office:value="409576.23" calcext:value-type="float">
            <text:p>409576,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41001:623</text:p>
          </table:table-cell>
          <table:table-cell table:style-name="ce27" office:value-type="float" office:value="405436.8" calcext:value-type="float">
            <text:p>40543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41001:626</text:p>
          </table:table-cell>
          <table:table-cell table:style-name="ce27" office:value-type="float" office:value="420718.2" calcext:value-type="float">
            <text:p>420718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41001:629</text:p>
          </table:table-cell>
          <table:table-cell table:style-name="ce27" office:value-type="float" office:value="382377.52" calcext:value-type="float">
            <text:p>382377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41001:635</text:p>
          </table:table-cell>
          <table:table-cell table:style-name="ce27" office:value-type="float" office:value="402963.12" calcext:value-type="float">
            <text:p>402963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41001:640</text:p>
          </table:table-cell>
          <table:table-cell table:style-name="ce27" office:value-type="float" office:value="524534.33" calcext:value-type="float">
            <text:p>524534,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41001:641</text:p>
          </table:table-cell>
          <table:table-cell table:style-name="ce27" office:value-type="float" office:value="516495.98" calcext:value-type="float">
            <text:p>516495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41001:649</text:p>
          </table:table-cell>
          <table:table-cell table:style-name="ce27" office:value-type="float" office:value="413106.03" calcext:value-type="float">
            <text:p>413106,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41001:660</text:p>
          </table:table-cell>
          <table:table-cell table:style-name="ce27" office:value-type="float" office:value="397142.1" calcext:value-type="float">
            <text:p>397142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41001:663</text:p>
          </table:table-cell>
          <table:table-cell table:style-name="ce27" office:value-type="float" office:value="412068.25" calcext:value-type="float">
            <text:p>41206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41001:665</text:p>
          </table:table-cell>
          <table:table-cell table:style-name="ce27" office:value-type="float" office:value="487198.4" calcext:value-type="float">
            <text:p>48719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41001:67</text:p>
          </table:table-cell>
          <table:table-cell table:style-name="ce27" office:value-type="float" office:value="430686.12" calcext:value-type="float">
            <text:p>430686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41001:673</text:p>
          </table:table-cell>
          <table:table-cell table:style-name="ce27" office:value-type="float" office:value="404698.9" calcext:value-type="float">
            <text:p>404698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41001:676</text:p>
          </table:table-cell>
          <table:table-cell table:style-name="ce27" office:value-type="float" office:value="461255.34" calcext:value-type="float">
            <text:p>461255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41001:677</text:p>
          </table:table-cell>
          <table:table-cell table:style-name="ce27" office:value-type="float" office:value="390869.08" calcext:value-type="float">
            <text:p>390869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41001:68</text:p>
          </table:table-cell>
          <table:table-cell table:style-name="ce27" office:value-type="float" office:value="412390.44" calcext:value-type="float">
            <text:p>412390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41001:687</text:p>
          </table:table-cell>
          <table:table-cell table:style-name="ce27" office:value-type="float" office:value="434685.24" calcext:value-type="float">
            <text:p>434685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41001:699</text:p>
          </table:table-cell>
          <table:table-cell table:style-name="ce27" office:value-type="float" office:value="392399.52" calcext:value-type="float">
            <text:p>392399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41001:70</text:p>
          </table:table-cell>
          <table:table-cell table:style-name="ce27" office:value-type="float" office:value="427665.84" calcext:value-type="float">
            <text:p>427665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41001:705</text:p>
          </table:table-cell>
          <table:table-cell table:style-name="ce27" office:value-type="float" office:value="420270.37" calcext:value-type="float">
            <text:p>420270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41001:71</text:p>
          </table:table-cell>
          <table:table-cell table:style-name="ce27" office:value-type="float" office:value="823099.55" calcext:value-type="float">
            <text:p>823099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41001:712</text:p>
          </table:table-cell>
          <table:table-cell table:style-name="ce27" office:value-type="float" office:value="393956.92" calcext:value-type="float">
            <text:p>393956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41001:713</text:p>
          </table:table-cell>
          <table:table-cell table:style-name="ce27" office:value-type="float" office:value="399453.76" calcext:value-type="float">
            <text:p>399453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41001:723</text:p>
          </table:table-cell>
          <table:table-cell table:style-name="ce27" office:value-type="float" office:value="408881.48" calcext:value-type="float">
            <text:p>408881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41001:724</text:p>
          </table:table-cell>
          <table:table-cell table:style-name="ce27" office:value-type="float" office:value="387523.92" calcext:value-type="float">
            <text:p>387523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41001:73</text:p>
          </table:table-cell>
          <table:table-cell table:style-name="ce27" office:value-type="float" office:value="405797.9" calcext:value-type="float">
            <text:p>405797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41001:74</text:p>
          </table:table-cell>
          <table:table-cell table:style-name="ce27" office:value-type="float" office:value="369511.52" calcext:value-type="float">
            <text:p>369511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41001:741</text:p>
          </table:table-cell>
          <table:table-cell table:style-name="ce27" office:value-type="float" office:value="383544.84" calcext:value-type="float">
            <text:p>383544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41001:748</text:p>
          </table:table-cell>
          <table:table-cell table:style-name="ce27" office:value-type="float" office:value="388455.55" calcext:value-type="float">
            <text:p>388455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41001:752</text:p>
          </table:table-cell>
          <table:table-cell table:style-name="ce27" office:value-type="float" office:value="395500.84" calcext:value-type="float">
            <text:p>395500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41001:757</text:p>
          </table:table-cell>
          <table:table-cell table:style-name="ce27" office:value-type="float" office:value="410605.28" calcext:value-type="float">
            <text:p>410605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41001:763</text:p>
          </table:table-cell>
          <table:table-cell table:style-name="ce27" office:value-type="float" office:value="412883.46" calcext:value-type="float">
            <text:p>412883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41001:765</text:p>
          </table:table-cell>
          <table:table-cell table:style-name="ce27" office:value-type="float" office:value="408881.48" calcext:value-type="float">
            <text:p>408881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41001:766</text:p>
          </table:table-cell>
          <table:table-cell table:style-name="ce27" office:value-type="float" office:value="354072.32" calcext:value-type="float">
            <text:p>354072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41001:77</text:p>
          </table:table-cell>
          <table:table-cell table:style-name="ce27" office:value-type="float" office:value="431110.5" calcext:value-type="float">
            <text:p>431110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41001:771</text:p>
          </table:table-cell>
          <table:table-cell table:style-name="ce27" office:value-type="float" office:value="360248" calcext:value-type="float">
            <text:p>3602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41001:773</text:p>
          </table:table-cell>
          <table:table-cell table:style-name="ce27" office:value-type="float" office:value="430904.34" calcext:value-type="float">
            <text:p>430904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41001:777</text:p>
          </table:table-cell>
          <table:table-cell table:style-name="ce27" office:value-type="float" office:value="368797" calcext:value-type="float">
            <text:p>3687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41001:78</text:p>
          </table:table-cell>
          <table:table-cell table:style-name="ce27" office:value-type="float" office:value="550610.32" calcext:value-type="float">
            <text:p>550610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41001:785</text:p>
          </table:table-cell>
          <table:table-cell table:style-name="ce27" office:value-type="float" office:value="400648.8" calcext:value-type="float">
            <text:p>40064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41001:79</text:p>
          </table:table-cell>
          <table:table-cell table:style-name="ce27" office:value-type="float" office:value="501457.35" calcext:value-type="float">
            <text:p>501457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41001:791</text:p>
          </table:table-cell>
          <table:table-cell table:style-name="ce27" office:value-type="float" office:value="412741.28" calcext:value-type="float">
            <text:p>412741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41001:797</text:p>
          </table:table-cell>
          <table:table-cell table:style-name="ce27" office:value-type="float" office:value="320570.88" calcext:value-type="float">
            <text:p>320570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41001:798</text:p>
          </table:table-cell>
          <table:table-cell table:style-name="ce27" office:value-type="float" office:value="389279.68" calcext:value-type="float">
            <text:p>389279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41001:799</text:p>
          </table:table-cell>
          <table:table-cell table:style-name="ce27" office:value-type="float" office:value="403211.2" calcext:value-type="float">
            <text:p>40321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41001:800</text:p>
          </table:table-cell>
          <table:table-cell table:style-name="ce27" office:value-type="float" office:value="394802" calcext:value-type="float">
            <text:p>39480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41001:801</text:p>
          </table:table-cell>
          <table:table-cell table:style-name="ce27" office:value-type="float" office:value="447193.6" calcext:value-type="float">
            <text:p>44719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41001:805</text:p>
          </table:table-cell>
          <table:table-cell table:style-name="ce27" office:value-type="float" office:value="393763.37" calcext:value-type="float">
            <text:p>393763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41001:81</text:p>
          </table:table-cell>
          <table:table-cell table:style-name="ce27" office:value-type="float" office:value="377605.36" calcext:value-type="float">
            <text:p>377605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41001:810</text:p>
          </table:table-cell>
          <table:table-cell table:style-name="ce27" office:value-type="float" office:value="369856.26" calcext:value-type="float">
            <text:p>369856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41001:829</text:p>
          </table:table-cell>
          <table:table-cell table:style-name="ce27" office:value-type="float" office:value="393329.98" calcext:value-type="float">
            <text:p>393329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41001:83</text:p>
          </table:table-cell>
          <table:table-cell table:style-name="ce27" office:value-type="float" office:value="412347.92" calcext:value-type="float">
            <text:p>412347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41001:84</text:p>
          </table:table-cell>
          <table:table-cell table:style-name="ce27" office:value-type="float" office:value="398846" calcext:value-type="float">
            <text:p>3988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41001:840</text:p>
          </table:table-cell>
          <table:table-cell table:style-name="ce27" office:value-type="float" office:value="398269.44" calcext:value-type="float">
            <text:p>39826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41001:841</text:p>
          </table:table-cell>
          <table:table-cell table:style-name="ce27" office:value-type="float" office:value="415959.4" calcext:value-type="float">
            <text:p>415959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41001:847</text:p>
          </table:table-cell>
          <table:table-cell table:style-name="ce27" office:value-type="float" office:value="403939.05" calcext:value-type="float">
            <text:p>40393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41001:85</text:p>
          </table:table-cell>
          <table:table-cell table:style-name="ce27" office:value-type="float" office:value="399011.7" calcext:value-type="float">
            <text:p>399011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41001:850</text:p>
          </table:table-cell>
          <table:table-cell table:style-name="ce27" office:value-type="float" office:value="389809.58" calcext:value-type="float">
            <text:p>389809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41001:855</text:p>
          </table:table-cell>
          <table:table-cell table:style-name="ce27" office:value-type="float" office:value="394832.7" calcext:value-type="float">
            <text:p>394832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41001:860</text:p>
          </table:table-cell>
          <table:table-cell table:style-name="ce27" office:value-type="float" office:value="393831.24" calcext:value-type="float">
            <text:p>393831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41001:861</text:p>
          </table:table-cell>
          <table:table-cell table:style-name="ce27" office:value-type="float" office:value="392670.32" calcext:value-type="float">
            <text:p>392670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41001:88</text:p>
          </table:table-cell>
          <table:table-cell table:style-name="ce27" office:value-type="float" office:value="540419.52" calcext:value-type="float">
            <text:p>540419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41001:888</text:p>
          </table:table-cell>
          <table:table-cell table:style-name="ce27" office:value-type="float" office:value="383045.25" calcext:value-type="float">
            <text:p>383045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41001:912</text:p>
          </table:table-cell>
          <table:table-cell table:style-name="ce27" office:value-type="float" office:value="418317.97" calcext:value-type="float">
            <text:p>418317,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41001:92</text:p>
          </table:table-cell>
          <table:table-cell table:style-name="ce27" office:value-type="float" office:value="393633.96" calcext:value-type="float">
            <text:p>393633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41001:920</text:p>
          </table:table-cell>
          <table:table-cell table:style-name="ce27" office:value-type="float" office:value="310327.92" calcext:value-type="float">
            <text:p>310327,9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41001:949</text:p>
          </table:table-cell>
          <table:table-cell table:style-name="ce27" office:value-type="float" office:value="397044.76" calcext:value-type="float">
            <text:p>397044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41001:95</text:p>
          </table:table-cell>
          <table:table-cell table:style-name="ce27" office:value-type="float" office:value="417460.89" calcext:value-type="float">
            <text:p>417460,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41001:96</text:p>
          </table:table-cell>
          <table:table-cell table:style-name="ce27" office:value-type="float" office:value="395089.86" calcext:value-type="float">
            <text:p>395089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41001:97</text:p>
          </table:table-cell>
          <table:table-cell table:style-name="ce27" office:value-type="float" office:value="439245.24" calcext:value-type="float">
            <text:p>439245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41001:978</text:p>
          </table:table-cell>
          <table:table-cell table:style-name="ce27" office:value-type="float" office:value="388689.1" calcext:value-type="float">
            <text:p>38868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41001:98</text:p>
          </table:table-cell>
          <table:table-cell table:style-name="ce27" office:value-type="float" office:value="398135.84" calcext:value-type="float">
            <text:p>398135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41001:989</text:p>
          </table:table-cell>
          <table:table-cell table:style-name="ce27" office:value-type="float" office:value="392733.25" calcext:value-type="float">
            <text:p>392733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41001:99</text:p>
          </table:table-cell>
          <table:table-cell table:style-name="ce27" office:value-type="float" office:value="400910.1" calcext:value-type="float">
            <text:p>400910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3:0109001:3552</text:p>
          </table:table-cell>
          <table:table-cell table:style-name="ce27" office:value-type="float" office:value="174265.14" calcext:value-type="float">
            <text:p>174265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3:0109006:1</text:p>
          </table:table-cell>
          <table:table-cell table:style-name="ce27" office:value-type="float" office:value="241680" calcext:value-type="float">
            <text:p>24168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3:0109006:10</text:p>
          </table:table-cell>
          <table:table-cell table:style-name="ce27" office:value-type="float" office:value="236242.2" calcext:value-type="float">
            <text:p>236242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3:0109006:100</text:p>
          </table:table-cell>
          <table:table-cell table:style-name="ce27" office:value-type="float" office:value="210714.75" calcext:value-type="float">
            <text:p>21071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3:0109006:101</text:p>
          </table:table-cell>
          <table:table-cell table:style-name="ce27" office:value-type="float" office:value="262631.18" calcext:value-type="float">
            <text:p>262631,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3:0109006:102</text:p>
          </table:table-cell>
          <table:table-cell table:style-name="ce27" office:value-type="float" office:value="175433.85" calcext:value-type="float">
            <text:p>175433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3:0109006:103</text:p>
          </table:table-cell>
          <table:table-cell table:style-name="ce27" office:value-type="float" office:value="246329.34" calcext:value-type="float">
            <text:p>246329,3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3:0109006:104</text:p>
          </table:table-cell>
          <table:table-cell table:style-name="ce27" office:value-type="float" office:value="246815.7" calcext:value-type="float">
            <text:p>246815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3:0109006:105</text:p>
          </table:table-cell>
          <table:table-cell table:style-name="ce27" office:value-type="float" office:value="139872.3" calcext:value-type="float">
            <text:p>139872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3:0109006:106</text:p>
          </table:table-cell>
          <table:table-cell table:style-name="ce27" office:value-type="float" office:value="184117.06" calcext:value-type="float">
            <text:p>184117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3:0109006:107</text:p>
          </table:table-cell>
          <table:table-cell table:style-name="ce27" office:value-type="float" office:value="281212.08" calcext:value-type="float">
            <text:p>281212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3:0109006:11</text:p>
          </table:table-cell>
          <table:table-cell table:style-name="ce27" office:value-type="float" office:value="206409.58" calcext:value-type="float">
            <text:p>206409,5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3:0109006:110</text:p>
          </table:table-cell>
          <table:table-cell table:style-name="ce27" office:value-type="float" office:value="151805.25" calcext:value-type="float">
            <text:p>151805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3:0109006:111</text:p>
          </table:table-cell>
          <table:table-cell table:style-name="ce27" office:value-type="float" office:value="227896.24" calcext:value-type="float">
            <text:p>227896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3:0109006:112</text:p>
          </table:table-cell>
          <table:table-cell table:style-name="ce27" office:value-type="float" office:value="163257.22" calcext:value-type="float">
            <text:p>163257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3:0109006:113</text:p>
          </table:table-cell>
          <table:table-cell table:style-name="ce27" office:value-type="float" office:value="269020.05" calcext:value-type="float">
            <text:p>269020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3:0109006:114</text:p>
          </table:table-cell>
          <table:table-cell table:style-name="ce27" office:value-type="float" office:value="196140.44" calcext:value-type="float">
            <text:p>196140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3:0109006:115</text:p>
          </table:table-cell>
          <table:table-cell table:style-name="ce27" office:value-type="float" office:value="212376.3" calcext:value-type="float">
            <text:p>21237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3:0109006:116</text:p>
          </table:table-cell>
          <table:table-cell table:style-name="ce27" office:value-type="float" office:value="210110.55" calcext:value-type="float">
            <text:p>210110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3:0109006:117</text:p>
          </table:table-cell>
          <table:table-cell table:style-name="ce27" office:value-type="float" office:value="199327.36" calcext:value-type="float">
            <text:p>199327,3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3:0109006:119</text:p>
          </table:table-cell>
          <table:table-cell table:style-name="ce27" office:value-type="float" office:value="255822.76" calcext:value-type="float">
            <text:p>255822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3:0109006:12</text:p>
          </table:table-cell>
          <table:table-cell table:style-name="ce27" office:value-type="float" office:value="202246.37" calcext:value-type="float">
            <text:p>202246,3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3:0109006:120</text:p>
          </table:table-cell>
          <table:table-cell table:style-name="ce27" office:value-type="float" office:value="224786.38" calcext:value-type="float">
            <text:p>224786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3:0109006:121</text:p>
          </table:table-cell>
          <table:table-cell table:style-name="ce27" office:value-type="float" office:value="149415.69" calcext:value-type="float">
            <text:p>149415,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3:0109006:122</text:p>
          </table:table-cell>
          <table:table-cell table:style-name="ce27" office:value-type="float" office:value="231024" calcext:value-type="float">
            <text:p>2310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3:0109006:123</text:p>
          </table:table-cell>
          <table:table-cell table:style-name="ce27" office:value-type="float" office:value="264811.26" calcext:value-type="float">
            <text:p>264811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3:0109006:124</text:p>
          </table:table-cell>
          <table:table-cell table:style-name="ce27" office:value-type="float" office:value="292432.8" calcext:value-type="float">
            <text:p>29243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3:0109006:125</text:p>
          </table:table-cell>
          <table:table-cell table:style-name="ce27" office:value-type="float" office:value="191872.8" calcext:value-type="float">
            <text:p>19187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3:0109006:126</text:p>
          </table:table-cell>
          <table:table-cell table:style-name="ce27" office:value-type="float" office:value="125267.22" calcext:value-type="float">
            <text:p>125267,2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3:0109006:127</text:p>
          </table:table-cell>
          <table:table-cell table:style-name="ce27" office:value-type="float" office:value="229804.64" calcext:value-type="float">
            <text:p>229804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3:0109006:128</text:p>
          </table:table-cell>
          <table:table-cell table:style-name="ce27" office:value-type="float" office:value="304667.85" calcext:value-type="float">
            <text:p>304667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3:0109006:129</text:p>
          </table:table-cell>
          <table:table-cell table:style-name="ce27" office:value-type="float" office:value="205428" calcext:value-type="float">
            <text:p>2054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3:0109006:13</text:p>
          </table:table-cell>
          <table:table-cell table:style-name="ce27" office:value-type="float" office:value="316147.65" calcext:value-type="float">
            <text:p>316147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3:0109006:131</text:p>
          </table:table-cell>
          <table:table-cell table:style-name="ce27" office:value-type="float" office:value="206334.3" calcext:value-type="float">
            <text:p>206334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3:0109006:132</text:p>
          </table:table-cell>
          <table:table-cell table:style-name="ce27" office:value-type="float" office:value="175294" calcext:value-type="float">
            <text:p>17529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3:0109006:133</text:p>
          </table:table-cell>
          <table:table-cell table:style-name="ce27" office:value-type="float" office:value="280329.06" calcext:value-type="float">
            <text:p>280329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3:0109006:135</text:p>
          </table:table-cell>
          <table:table-cell table:style-name="ce27" office:value-type="float" office:value="182468.4" calcext:value-type="float">
            <text:p>18246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3:0109006:136</text:p>
          </table:table-cell>
          <table:table-cell table:style-name="ce27" office:value-type="float" office:value="367655.7" calcext:value-type="float">
            <text:p>367655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3:0109006:137</text:p>
          </table:table-cell>
          <table:table-cell table:style-name="ce27" office:value-type="float" office:value="220684.05" calcext:value-type="float">
            <text:p>220684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3:0109006:139</text:p>
          </table:table-cell>
          <table:table-cell table:style-name="ce27" office:value-type="float" office:value="202598.48" calcext:value-type="float">
            <text:p>202598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3:0109006:14</text:p>
          </table:table-cell>
          <table:table-cell table:style-name="ce27" office:value-type="float" office:value="283369.8" calcext:value-type="float">
            <text:p>283369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3:0109006:140</text:p>
          </table:table-cell>
          <table:table-cell table:style-name="ce27" office:value-type="float" office:value="237903.75" calcext:value-type="float">
            <text:p>237903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3:0109006:141</text:p>
          </table:table-cell>
          <table:table-cell table:style-name="ce27" office:value-type="float" office:value="175066.95" calcext:value-type="float">
            <text:p>175066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3:0109006:142</text:p>
          </table:table-cell>
          <table:table-cell table:style-name="ce27" office:value-type="float" office:value="259654.95" calcext:value-type="float">
            <text:p>259654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3:0109006:144</text:p>
          </table:table-cell>
          <table:table-cell table:style-name="ce27" office:value-type="float" office:value="209496.48" calcext:value-type="float">
            <text:p>209496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3:0109006:145</text:p>
          </table:table-cell>
          <table:table-cell table:style-name="ce27" office:value-type="float" office:value="312975.6" calcext:value-type="float">
            <text:p>31297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3:0109006:146</text:p>
          </table:table-cell>
          <table:table-cell table:style-name="ce27" office:value-type="float" office:value="285182.4" calcext:value-type="float">
            <text:p>28518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3:0109006:147</text:p>
          </table:table-cell>
          <table:table-cell table:style-name="ce27" office:value-type="float" office:value="314335.05" calcext:value-type="float">
            <text:p>314335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3:0109006:148</text:p>
          </table:table-cell>
          <table:table-cell table:style-name="ce27" office:value-type="float" office:value="250440.9" calcext:value-type="float">
            <text:p>250440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3:0109006:15</text:p>
          </table:table-cell>
          <table:table-cell table:style-name="ce27" office:value-type="float" office:value="252404.55" calcext:value-type="float">
            <text:p>252404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3:0109006:150</text:p>
          </table:table-cell>
          <table:table-cell table:style-name="ce27" office:value-type="float" office:value="285333.45" calcext:value-type="float">
            <text:p>285333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3:0109006:153</text:p>
          </table:table-cell>
          <table:table-cell table:style-name="ce27" office:value-type="float" office:value="249685.65" calcext:value-type="float">
            <text:p>249685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3:0109006:155</text:p>
          </table:table-cell>
          <table:table-cell table:style-name="ce27" office:value-type="float" office:value="129751.95" calcext:value-type="float">
            <text:p>129751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3:0109006:156</text:p>
          </table:table-cell>
          <table:table-cell table:style-name="ce27" office:value-type="float" office:value="226726.05" calcext:value-type="float">
            <text:p>226726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3:0109006:157</text:p>
          </table:table-cell>
          <table:table-cell table:style-name="ce27" office:value-type="float" office:value="241982.1" calcext:value-type="float">
            <text:p>241982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3:0109006:159</text:p>
          </table:table-cell>
          <table:table-cell table:style-name="ce27" office:value-type="float" office:value="191229.3" calcext:value-type="float">
            <text:p>191229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3:0109006:16</text:p>
          </table:table-cell>
          <table:table-cell table:style-name="ce27" office:value-type="float" office:value="277478.85" calcext:value-type="float">
            <text:p>27747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3:0109006:160</text:p>
          </table:table-cell>
          <table:table-cell table:style-name="ce27" office:value-type="float" office:value="284729.25" calcext:value-type="float">
            <text:p>28472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3:0109006:162</text:p>
          </table:table-cell>
          <table:table-cell table:style-name="ce27" office:value-type="float" office:value="236997.45" calcext:value-type="float">
            <text:p>236997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3:0109006:163</text:p>
          </table:table-cell>
          <table:table-cell table:style-name="ce27" office:value-type="float" office:value="124767.3" calcext:value-type="float">
            <text:p>124767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3:0109006:164</text:p>
          </table:table-cell>
          <table:table-cell table:style-name="ce27" office:value-type="float" office:value="196969.2" calcext:value-type="float">
            <text:p>19696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3:0109006:1651</text:p>
          </table:table-cell>
          <table:table-cell table:style-name="ce27" office:value-type="float" office:value="170384.4" calcext:value-type="float">
            <text:p>170384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3:0109006:1652</text:p>
          </table:table-cell>
          <table:table-cell table:style-name="ce27" office:value-type="float" office:value="135038.7" calcext:value-type="float">
            <text:p>135038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3:0109006:1653</text:p>
          </table:table-cell>
          <table:table-cell table:style-name="ce27" office:value-type="float" office:value="255425.55" calcext:value-type="float">
            <text:p>255425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3:0109006:167</text:p>
          </table:table-cell>
          <table:table-cell table:style-name="ce27" office:value-type="float" office:value="152848.4" calcext:value-type="float">
            <text:p>15284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3:0109006:168</text:p>
          </table:table-cell>
          <table:table-cell table:style-name="ce27" office:value-type="float" office:value="121142.1" calcext:value-type="float">
            <text:p>121142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3:0109006:169</text:p>
          </table:table-cell>
          <table:table-cell table:style-name="ce27" office:value-type="float" office:value="255123.45" calcext:value-type="float">
            <text:p>255123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3:0109006:1697</text:p>
          </table:table-cell>
          <table:table-cell table:style-name="ce27" office:value-type="float" office:value="183978.9" calcext:value-type="float">
            <text:p>183978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3:0109006:1698</text:p>
          </table:table-cell>
          <table:table-cell table:style-name="ce27" office:value-type="float" office:value="185187.3" calcext:value-type="float">
            <text:p>185187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3:0109006:17</text:p>
          </table:table-cell>
          <table:table-cell table:style-name="ce27" office:value-type="float" office:value="223100.85" calcext:value-type="float">
            <text:p>223100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3:0109006:170</text:p>
          </table:table-cell>
          <table:table-cell table:style-name="ce27" office:value-type="float" office:value="316298.7" calcext:value-type="float">
            <text:p>316298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3:0109006:171</text:p>
          </table:table-cell>
          <table:table-cell table:style-name="ce27" office:value-type="float" office:value="273400.5" calcext:value-type="float">
            <text:p>273400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3:0109006:1711</text:p>
          </table:table-cell>
          <table:table-cell table:style-name="ce27" office:value-type="float" office:value="216001.5" calcext:value-type="float">
            <text:p>216001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3:0109006:1716</text:p>
          </table:table-cell>
          <table:table-cell table:style-name="ce27" office:value-type="float" office:value="284791.33" calcext:value-type="float">
            <text:p>284791,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3:0109006:172</text:p>
          </table:table-cell>
          <table:table-cell table:style-name="ce27" office:value-type="float" office:value="270379.5" calcext:value-type="float">
            <text:p>270379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3:0109006:1723</text:p>
          </table:table-cell>
          <table:table-cell table:style-name="ce27" office:value-type="float" office:value="213131.55" calcext:value-type="float">
            <text:p>213131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3:0109006:1728</text:p>
          </table:table-cell>
          <table:table-cell table:style-name="ce27" office:value-type="float" office:value="265092.75" calcext:value-type="float">
            <text:p>265092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3:0109006:173</text:p>
          </table:table-cell>
          <table:table-cell table:style-name="ce27" office:value-type="float" office:value="193041.9" calcext:value-type="float">
            <text:p>193041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3:0109006:1734</text:p>
          </table:table-cell>
          <table:table-cell table:style-name="ce27" office:value-type="float" office:value="238149.84" calcext:value-type="float">
            <text:p>238149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3:0109006:174</text:p>
          </table:table-cell>
          <table:table-cell table:style-name="ce27" office:value-type="float" office:value="226272.9" calcext:value-type="float">
            <text:p>226272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3:0109006:1753</text:p>
          </table:table-cell>
          <table:table-cell table:style-name="ce27" office:value-type="float" office:value="285937.65" calcext:value-type="float">
            <text:p>285937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3:0109006:177</text:p>
          </table:table-cell>
          <table:table-cell table:style-name="ce27" office:value-type="float" office:value="179916.12" calcext:value-type="float">
            <text:p>179916,1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3:0109006:178</text:p>
          </table:table-cell>
          <table:table-cell table:style-name="ce27" office:value-type="float" office:value="207995.85" calcext:value-type="float">
            <text:p>207995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3:0109006:179</text:p>
          </table:table-cell>
          <table:table-cell table:style-name="ce27" office:value-type="float" office:value="146216.4" calcext:value-type="float">
            <text:p>146216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3:0109006:18</text:p>
          </table:table-cell>
          <table:table-cell table:style-name="ce27" office:value-type="float" office:value="279473.52" calcext:value-type="float">
            <text:p>279473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3:0109006:180</text:p>
          </table:table-cell>
          <table:table-cell table:style-name="ce27" office:value-type="float" office:value="214642.05" calcext:value-type="float">
            <text:p>214642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3:0109006:183</text:p>
          </table:table-cell>
          <table:table-cell table:style-name="ce27" office:value-type="float" office:value="202860.15" calcext:value-type="float">
            <text:p>202860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3:0109006:184</text:p>
          </table:table-cell>
          <table:table-cell table:style-name="ce27" office:value-type="float" office:value="256633.95" calcext:value-type="float">
            <text:p>256633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3:0109006:1848</text:p>
          </table:table-cell>
          <table:table-cell table:style-name="ce27" office:value-type="float" office:value="192588.75" calcext:value-type="float">
            <text:p>19258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3:0109006:185</text:p>
          </table:table-cell>
          <table:table-cell table:style-name="ce27" office:value-type="float" office:value="290318.1" calcext:value-type="float">
            <text:p>290318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3:0109006:186</text:p>
          </table:table-cell>
          <table:table-cell table:style-name="ce27" office:value-type="float" office:value="201953.85" calcext:value-type="float">
            <text:p>201953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3:0109006:1861</text:p>
          </table:table-cell>
          <table:table-cell table:style-name="ce27" office:value-type="float" office:value="175218" calcext:value-type="float">
            <text:p>1752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3:0109006:1867</text:p>
          </table:table-cell>
          <table:table-cell table:style-name="ce27" office:value-type="float" office:value="201349.65" calcext:value-type="float">
            <text:p>20134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3:0109006:187</text:p>
          </table:table-cell>
          <table:table-cell table:style-name="ce27" office:value-type="float" office:value="232919.1" calcext:value-type="float">
            <text:p>23291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3:0109006:1874</text:p>
          </table:table-cell>
          <table:table-cell table:style-name="ce27" office:value-type="float" office:value="184885.2" calcext:value-type="float">
            <text:p>184885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3:0109006:1877</text:p>
          </table:table-cell>
          <table:table-cell table:style-name="ce27" office:value-type="float" office:value="208297.95" calcext:value-type="float">
            <text:p>208297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3:0109006:1886</text:p>
          </table:table-cell>
          <table:table-cell table:style-name="ce27" office:value-type="float" office:value="264790.65" calcext:value-type="float">
            <text:p>264790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3:0109006:19</text:p>
          </table:table-cell>
          <table:table-cell table:style-name="ce27" office:value-type="float" office:value="265696.95" calcext:value-type="float">
            <text:p>265696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3:0109006:190</text:p>
          </table:table-cell>
          <table:table-cell table:style-name="ce27" office:value-type="float" office:value="131715.6" calcext:value-type="float">
            <text:p>13171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3:0109006:191</text:p>
          </table:table-cell>
          <table:table-cell table:style-name="ce27" office:value-type="float" office:value="130960.35" calcext:value-type="float">
            <text:p>130960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3:0109006:1910</text:p>
          </table:table-cell>
          <table:table-cell table:style-name="ce27" office:value-type="float" office:value="138814.95" calcext:value-type="float">
            <text:p>138814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3:0109006:1914</text:p>
          </table:table-cell>
          <table:table-cell table:style-name="ce27" office:value-type="float" office:value="140929.65" calcext:value-type="float">
            <text:p>14092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3:0109006:1915</text:p>
          </table:table-cell>
          <table:table-cell table:style-name="ce27" office:value-type="float" office:value="280046.7" calcext:value-type="float">
            <text:p>280046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3:0109006:1916</text:p>
          </table:table-cell>
          <table:table-cell table:style-name="ce27" office:value-type="float" office:value="180353.7" calcext:value-type="float">
            <text:p>18035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3:0109006:192</text:p>
          </table:table-cell>
          <table:table-cell table:style-name="ce27" office:value-type="float" office:value="147049.67" calcext:value-type="float">
            <text:p>147049,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3:0109006:1920</text:p>
          </table:table-cell>
          <table:table-cell table:style-name="ce27" office:value-type="float" office:value="200141.25" calcext:value-type="float">
            <text:p>200141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3:0109006:1926</text:p>
          </table:table-cell>
          <table:table-cell table:style-name="ce27" office:value-type="float" office:value="321132.3" calcext:value-type="float">
            <text:p>321132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3:0109006:1932</text:p>
          </table:table-cell>
          <table:table-cell table:style-name="ce27" office:value-type="float" office:value="253612.95" calcext:value-type="float">
            <text:p>253612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3:0109006:1940</text:p>
          </table:table-cell>
          <table:table-cell table:style-name="ce27" office:value-type="float" office:value="234127.5" calcext:value-type="float">
            <text:p>23412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3:0109006:1941</text:p>
          </table:table-cell>
          <table:table-cell table:style-name="ce27" office:value-type="float" office:value="211016.85" calcext:value-type="float">
            <text:p>211016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3:0109006:1956</text:p>
          </table:table-cell>
          <table:table-cell table:style-name="ce27" office:value-type="float" office:value="126126.75" calcext:value-type="float">
            <text:p>126126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3:0109006:1958</text:p>
          </table:table-cell>
          <table:table-cell table:style-name="ce27" office:value-type="float" office:value="167458.16" calcext:value-type="float">
            <text:p>167458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3:0109006:196</text:p>
          </table:table-cell>
          <table:table-cell table:style-name="ce27" office:value-type="float" office:value="166155" calcext:value-type="float">
            <text:p>1661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3:0109006:197</text:p>
          </table:table-cell>
          <table:table-cell table:style-name="ce27" office:value-type="float" office:value="193646.1" calcext:value-type="float">
            <text:p>193646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3:0109006:198</text:p>
          </table:table-cell>
          <table:table-cell table:style-name="ce27" office:value-type="float" office:value="140929.65" calcext:value-type="float">
            <text:p>14092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3:0109006:199</text:p>
          </table:table-cell>
          <table:table-cell table:style-name="ce27" office:value-type="float" office:value="165307.04" calcext:value-type="float">
            <text:p>165307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3:0109006:1997</text:p>
          </table:table-cell>
          <table:table-cell table:style-name="ce27" office:value-type="float" office:value="236638.16" calcext:value-type="float">
            <text:p>236638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3:0109006:1998</text:p>
          </table:table-cell>
          <table:table-cell table:style-name="ce27" office:value-type="float" office:value="40052.99" calcext:value-type="float">
            <text:p>40052,9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3:0109006:20</text:p>
          </table:table-cell>
          <table:table-cell table:style-name="ce27" office:value-type="float" office:value="254821.35" calcext:value-type="float">
            <text:p>254821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3:0109006:200</text:p>
          </table:table-cell>
          <table:table-cell table:style-name="ce27" office:value-type="float" office:value="175638.73" calcext:value-type="float">
            <text:p>175638,7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3:0109006:201</text:p>
          </table:table-cell>
          <table:table-cell table:style-name="ce27" office:value-type="float" office:value="245784" calcext:value-type="float">
            <text:p>2457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3:0109006:2013</text:p>
          </table:table-cell>
          <table:table-cell table:style-name="ce27" office:value-type="float" office:value="101679.52" calcext:value-type="float">
            <text:p>101679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3:0109006:202</text:p>
          </table:table-cell>
          <table:table-cell table:style-name="ce27" office:value-type="float" office:value="273619.05" calcext:value-type="float">
            <text:p>27361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3:0109006:203</text:p>
          </table:table-cell>
          <table:table-cell table:style-name="ce27" office:value-type="float" office:value="175959" calcext:value-type="float">
            <text:p>17595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3:0109006:204</text:p>
          </table:table-cell>
          <table:table-cell table:style-name="ce27" office:value-type="float" office:value="199101" calcext:value-type="float">
            <text:p>19910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3:0109006:206</text:p>
          </table:table-cell>
          <table:table-cell table:style-name="ce27" office:value-type="float" office:value="238070" calcext:value-type="float">
            <text:p>23807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3:0109006:207</text:p>
          </table:table-cell>
          <table:table-cell table:style-name="ce27" office:value-type="float" office:value="225967" calcext:value-type="float">
            <text:p>2259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3:0109006:208</text:p>
          </table:table-cell>
          <table:table-cell table:style-name="ce27" office:value-type="float" office:value="269048.53" calcext:value-type="float">
            <text:p>269048,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3:0109006:21</text:p>
          </table:table-cell>
          <table:table-cell table:style-name="ce27" office:value-type="float" office:value="316298.7" calcext:value-type="float">
            <text:p>316298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3:0109006:210</text:p>
          </table:table-cell>
          <table:table-cell table:style-name="ce27" office:value-type="float" office:value="218253" calcext:value-type="float">
            <text:p>2182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3:0109006:211</text:p>
          </table:table-cell>
          <table:table-cell table:style-name="ce27" office:value-type="float" office:value="205618" calcext:value-type="float">
            <text:p>20561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3:0109006:212</text:p>
          </table:table-cell>
          <table:table-cell table:style-name="ce27" office:value-type="float" office:value="91238" calcext:value-type="float">
            <text:p>912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3:0109006:213</text:p>
          </table:table-cell>
          <table:table-cell table:style-name="ce27" office:value-type="float" office:value="167700" calcext:value-type="float">
            <text:p>16770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3:0109006:214</text:p>
          </table:table-cell>
          <table:table-cell table:style-name="ce27" office:value-type="float" office:value="203528.3" calcext:value-type="float">
            <text:p>203528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3:0109006:215</text:p>
          </table:table-cell>
          <table:table-cell table:style-name="ce27" office:value-type="float" office:value="227864.78" calcext:value-type="float">
            <text:p>227864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3:0109006:216</text:p>
          </table:table-cell>
          <table:table-cell table:style-name="ce27" office:value-type="float" office:value="151956.3" calcext:value-type="float">
            <text:p>15195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3:0109006:217</text:p>
          </table:table-cell>
          <table:table-cell table:style-name="ce27" office:value-type="float" office:value="249628.24" calcext:value-type="float">
            <text:p>249628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3:0109006:218</text:p>
          </table:table-cell>
          <table:table-cell table:style-name="ce27" office:value-type="float" office:value="178903.76" calcext:value-type="float">
            <text:p>178903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3:0109006:219</text:p>
          </table:table-cell>
          <table:table-cell table:style-name="ce27" office:value-type="float" office:value="218805.38" calcext:value-type="float">
            <text:p>218805,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3:0109006:22</text:p>
          </table:table-cell>
          <table:table-cell table:style-name="ce27" office:value-type="float" office:value="237752.7" calcext:value-type="float">
            <text:p>237752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3:0109006:220</text:p>
          </table:table-cell>
          <table:table-cell table:style-name="ce27" office:value-type="float" office:value="273061.1" calcext:value-type="float">
            <text:p>273061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3:0109006:2209</text:p>
          </table:table-cell>
          <table:table-cell table:style-name="ce27" office:value-type="float" office:value="265420.16" calcext:value-type="float">
            <text:p>265420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3:0109006:222</text:p>
          </table:table-cell>
          <table:table-cell table:style-name="ce27" office:value-type="float" office:value="212700" calcext:value-type="float">
            <text:p>21270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3:0109006:223</text:p>
          </table:table-cell>
          <table:table-cell table:style-name="ce27" office:value-type="float" office:value="282369.49" calcext:value-type="float">
            <text:p>282369,4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3:0109006:226</text:p>
          </table:table-cell>
          <table:table-cell table:style-name="ce27" office:value-type="float" office:value="200369.04" calcext:value-type="float">
            <text:p>200369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3:0109006:2260</text:p>
          </table:table-cell>
          <table:table-cell table:style-name="ce27" office:value-type="float" office:value="312506.16" calcext:value-type="float">
            <text:p>312506,1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3:0109006:227</text:p>
          </table:table-cell>
          <table:table-cell table:style-name="ce27" office:value-type="float" office:value="243427.08" calcext:value-type="float">
            <text:p>243427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3:0109006:229</text:p>
          </table:table-cell>
          <table:table-cell table:style-name="ce27" office:value-type="float" office:value="271738.95" calcext:value-type="float">
            <text:p>271738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3:0109006:230</text:p>
          </table:table-cell>
          <table:table-cell table:style-name="ce27" office:value-type="float" office:value="161374.04" calcext:value-type="float">
            <text:p>161374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3:0109006:232</text:p>
          </table:table-cell>
          <table:table-cell table:style-name="ce27" office:value-type="float" office:value="285825.86" calcext:value-type="float">
            <text:p>285825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3:0109006:234</text:p>
          </table:table-cell>
          <table:table-cell table:style-name="ce27" office:value-type="float" office:value="106996.68" calcext:value-type="float">
            <text:p>106996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3:0109006:235</text:p>
          </table:table-cell>
          <table:table-cell table:style-name="ce27" office:value-type="float" office:value="135161.15" calcext:value-type="float">
            <text:p>135161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3:0109006:236</text:p>
          </table:table-cell>
          <table:table-cell table:style-name="ce27" office:value-type="float" office:value="255243.32" calcext:value-type="float">
            <text:p>255243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3:0109006:237</text:p>
          </table:table-cell>
          <table:table-cell table:style-name="ce27" office:value-type="float" office:value="289720" calcext:value-type="float">
            <text:p>28972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3:0109006:238</text:p>
          </table:table-cell>
          <table:table-cell table:style-name="ce27" office:value-type="float" office:value="211445.82" calcext:value-type="float">
            <text:p>211445,8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3:0109006:239</text:p>
          </table:table-cell>
          <table:table-cell table:style-name="ce27" office:value-type="float" office:value="309501.45" calcext:value-type="float">
            <text:p>309501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3:0109006:24</text:p>
          </table:table-cell>
          <table:table-cell table:style-name="ce27" office:value-type="float" office:value="162388.06" calcext:value-type="float">
            <text:p>162388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3:0109006:241</text:p>
          </table:table-cell>
          <table:table-cell table:style-name="ce27" office:value-type="float" office:value="160504.88" calcext:value-type="float">
            <text:p>160504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3:0109006:242</text:p>
          </table:table-cell>
          <table:table-cell table:style-name="ce27" office:value-type="float" office:value="208050" calcext:value-type="float">
            <text:p>2080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3:0109006:243</text:p>
          </table:table-cell>
          <table:table-cell table:style-name="ce27" office:value-type="float" office:value="222345.6" calcext:value-type="float">
            <text:p>22234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3:0109006:244</text:p>
          </table:table-cell>
          <table:table-cell table:style-name="ce27" office:value-type="float" office:value="76129.2" calcext:value-type="float">
            <text:p>7612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3:0109006:245</text:p>
          </table:table-cell>
          <table:table-cell table:style-name="ce27" office:value-type="float" office:value="274004.7" calcext:value-type="float">
            <text:p>27400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3:0109006:247</text:p>
          </table:table-cell>
          <table:table-cell table:style-name="ce27" office:value-type="float" office:value="288203.4" calcext:value-type="float">
            <text:p>288203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3:0109006:249</text:p>
          </table:table-cell>
          <table:table-cell table:style-name="ce27" office:value-type="float" office:value="196667.1" calcext:value-type="float">
            <text:p>196667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3:0109006:25</text:p>
          </table:table-cell>
          <table:table-cell table:style-name="ce27" office:value-type="float" office:value="243794.7" calcext:value-type="float">
            <text:p>24379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3:0109006:250</text:p>
          </table:table-cell>
          <table:table-cell table:style-name="ce27" office:value-type="float" office:value="133981.35" calcext:value-type="float">
            <text:p>133981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3:0109006:251</text:p>
          </table:table-cell>
          <table:table-cell table:style-name="ce27" office:value-type="float" office:value="221892.45" calcext:value-type="float">
            <text:p>221892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3:0109006:252</text:p>
          </table:table-cell>
          <table:table-cell table:style-name="ce27" office:value-type="float" office:value="246664.65" calcext:value-type="float">
            <text:p>246664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3:0109006:253</text:p>
          </table:table-cell>
          <table:table-cell table:style-name="ce27" office:value-type="float" office:value="262978.05" calcext:value-type="float">
            <text:p>262978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3:0109006:254</text:p>
          </table:table-cell>
          <table:table-cell table:style-name="ce27" office:value-type="float" office:value="203313.3" calcext:value-type="float">
            <text:p>203313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3:0109006:256</text:p>
          </table:table-cell>
          <table:table-cell table:style-name="ce27" office:value-type="float" office:value="171139.65" calcext:value-type="float">
            <text:p>17113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3:0109006:257</text:p>
          </table:table-cell>
          <table:table-cell table:style-name="ce27" office:value-type="float" office:value="150294.75" calcext:value-type="float">
            <text:p>15029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3:0109006:26</text:p>
          </table:table-cell>
          <table:table-cell table:style-name="ce27" office:value-type="float" office:value="299079" calcext:value-type="float">
            <text:p>2990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3:0109006:260</text:p>
          </table:table-cell>
          <table:table-cell table:style-name="ce27" office:value-type="float" office:value="228387.6" calcext:value-type="float">
            <text:p>22838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3:0109006:261</text:p>
          </table:table-cell>
          <table:table-cell table:style-name="ce27" office:value-type="float" office:value="188208.3" calcext:value-type="float">
            <text:p>188208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3:0109006:263</text:p>
          </table:table-cell>
          <table:table-cell table:style-name="ce27" office:value-type="float" office:value="154524.15" calcext:value-type="float">
            <text:p>154524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3:0109006:267</text:p>
          </table:table-cell>
          <table:table-cell table:style-name="ce27" office:value-type="float" office:value="256633.95" calcext:value-type="float">
            <text:p>256633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3:0109006:268</text:p>
          </table:table-cell>
          <table:table-cell table:style-name="ce27" office:value-type="float" office:value="186093.6" calcext:value-type="float">
            <text:p>18609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3:0109006:269</text:p>
          </table:table-cell>
          <table:table-cell table:style-name="ce27" office:value-type="float" office:value="284427.15" calcext:value-type="float">
            <text:p>284427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3:0109006:27</text:p>
          </table:table-cell>
          <table:table-cell table:style-name="ce27" office:value-type="float" office:value="262222.8" calcext:value-type="float">
            <text:p>26222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3:0109006:270</text:p>
          </table:table-cell>
          <table:table-cell table:style-name="ce27" office:value-type="float" office:value="227028.15" calcext:value-type="float">
            <text:p>227028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3:0109006:271</text:p>
          </table:table-cell>
          <table:table-cell table:style-name="ce27" office:value-type="float" office:value="388500.6" calcext:value-type="float">
            <text:p>388500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3:0109006:272</text:p>
          </table:table-cell>
          <table:table-cell table:style-name="ce27" office:value-type="float" office:value="271890" calcext:value-type="float">
            <text:p>27189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3:0109006:274</text:p>
          </table:table-cell>
          <table:table-cell table:style-name="ce27" office:value-type="float" office:value="263129.1" calcext:value-type="float">
            <text:p>263129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3:0109006:275</text:p>
          </table:table-cell>
          <table:table-cell table:style-name="ce27" office:value-type="float" office:value="253008.75" calcext:value-type="float">
            <text:p>25300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3:0109006:277</text:p>
          </table:table-cell>
          <table:table-cell table:style-name="ce27" office:value-type="float" office:value="194099.25" calcext:value-type="float">
            <text:p>19409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3:0109006:278</text:p>
          </table:table-cell>
          <table:table-cell table:style-name="ce27" office:value-type="float" office:value="229596" calcext:value-type="float">
            <text:p>2295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3:0109006:280</text:p>
          </table:table-cell>
          <table:table-cell table:style-name="ce27" office:value-type="float" office:value="146669.55" calcext:value-type="float">
            <text:p>146669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3:0109006:283</text:p>
          </table:table-cell>
          <table:table-cell table:style-name="ce27" office:value-type="float" office:value="320377.05" calcext:value-type="float">
            <text:p>320377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3:0109006:284</text:p>
          </table:table-cell>
          <table:table-cell table:style-name="ce27" office:value-type="float" office:value="203917.5" calcext:value-type="float">
            <text:p>20391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3:0109006:287</text:p>
          </table:table-cell>
          <table:table-cell table:style-name="ce27" office:value-type="float" office:value="191229.3" calcext:value-type="float">
            <text:p>191229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3:0109006:288</text:p>
          </table:table-cell>
          <table:table-cell table:style-name="ce27" office:value-type="float" office:value="167061.3" calcext:value-type="float">
            <text:p>167061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3:0109006:289</text:p>
          </table:table-cell>
          <table:table-cell table:style-name="ce27" office:value-type="float" office:value="228387.6" calcext:value-type="float">
            <text:p>22838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3:0109006:290</text:p>
          </table:table-cell>
          <table:table-cell table:style-name="ce27" office:value-type="float" office:value="226575" calcext:value-type="float">
            <text:p>2265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3:0109006:291</text:p>
          </table:table-cell>
          <table:table-cell table:style-name="ce27" office:value-type="float" office:value="233825.4" calcext:value-type="float">
            <text:p>233825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3:0109006:292</text:p>
          </table:table-cell>
          <table:table-cell table:style-name="ce27" office:value-type="float" office:value="216275.98" calcext:value-type="float">
            <text:p>216275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3:0109006:294</text:p>
          </table:table-cell>
          <table:table-cell table:style-name="ce27" office:value-type="float" office:value="225366.6" calcext:value-type="float">
            <text:p>225366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3:0109006:298</text:p>
          </table:table-cell>
          <table:table-cell table:style-name="ce27" office:value-type="float" office:value="247268.85" calcext:value-type="float">
            <text:p>24726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3:0109006:299</text:p>
          </table:table-cell>
          <table:table-cell table:style-name="ce27" office:value-type="float" office:value="289963.98" calcext:value-type="float">
            <text:p>289963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3:0109006:30</text:p>
          </table:table-cell>
          <table:table-cell table:style-name="ce27" office:value-type="float" office:value="208600.05" calcext:value-type="float">
            <text:p>208600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3:0109006:304</text:p>
          </table:table-cell>
          <table:table-cell table:style-name="ce27" office:value-type="float" office:value="356478" calcext:value-type="float">
            <text:p>3564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3:0109006:305</text:p>
          </table:table-cell>
          <table:table-cell table:style-name="ce27" office:value-type="float" office:value="98937.75" calcext:value-type="float">
            <text:p>98937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3:0109006:308</text:p>
          </table:table-cell>
          <table:table-cell table:style-name="ce27" office:value-type="float" office:value="265092.75" calcext:value-type="float">
            <text:p>265092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3:0109006:31</text:p>
          </table:table-cell>
          <table:table-cell table:style-name="ce27" office:value-type="float" office:value="337596.75" calcext:value-type="float">
            <text:p>337596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3:0109006:310</text:p>
          </table:table-cell>
          <table:table-cell table:style-name="ce27" office:value-type="float" office:value="219937.62" calcext:value-type="float">
            <text:p>219937,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3:0109006:311</text:p>
          </table:table-cell>
          <table:table-cell table:style-name="ce27" office:value-type="float" office:value="189367.14" calcext:value-type="float">
            <text:p>189367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3:0109006:312</text:p>
          </table:table-cell>
          <table:table-cell table:style-name="ce27" office:value-type="float" office:value="240169.5" calcext:value-type="float">
            <text:p>240169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3:0109006:314</text:p>
          </table:table-cell>
          <table:table-cell table:style-name="ce27" office:value-type="float" office:value="254519.25" calcext:value-type="float">
            <text:p>25451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3:0109006:315</text:p>
          </table:table-cell>
          <table:table-cell table:style-name="ce27" office:value-type="float" office:value="211531.35" calcext:value-type="float">
            <text:p>211531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3:0109006:316</text:p>
          </table:table-cell>
          <table:table-cell table:style-name="ce27" office:value-type="float" office:value="278385.15" calcext:value-type="float">
            <text:p>278385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3:0109006:317</text:p>
          </table:table-cell>
          <table:table-cell table:style-name="ce27" office:value-type="float" office:value="204167.46" calcext:value-type="float">
            <text:p>204167,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3:0109006:318</text:p>
          </table:table-cell>
          <table:table-cell table:style-name="ce27" office:value-type="float" office:value="249836.7" calcext:value-type="float">
            <text:p>249836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3:0109006:32</text:p>
          </table:table-cell>
          <table:table-cell table:style-name="ce27" office:value-type="float" office:value="232934.88" calcext:value-type="float">
            <text:p>232934,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3:0109006:320</text:p>
          </table:table-cell>
          <table:table-cell table:style-name="ce27" office:value-type="float" office:value="201198.6" calcext:value-type="float">
            <text:p>201198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3:0109006:321</text:p>
          </table:table-cell>
          <table:table-cell table:style-name="ce27" office:value-type="float" office:value="116610.6" calcext:value-type="float">
            <text:p>116610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3:0109006:322</text:p>
          </table:table-cell>
          <table:table-cell table:style-name="ce27" office:value-type="float" office:value="104979.75" calcext:value-type="float">
            <text:p>104979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3:0109006:323</text:p>
          </table:table-cell>
          <table:table-cell table:style-name="ce27" office:value-type="float" office:value="155581.5" calcext:value-type="float">
            <text:p>155581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3:0109006:324</text:p>
          </table:table-cell>
          <table:table-cell table:style-name="ce27" office:value-type="float" office:value="160561.68" calcext:value-type="float">
            <text:p>160561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3:0109006:325</text:p>
          </table:table-cell>
          <table:table-cell table:style-name="ce27" office:value-type="float" office:value="110568.6" calcext:value-type="float">
            <text:p>110568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3:0109006:327</text:p>
          </table:table-cell>
          <table:table-cell table:style-name="ce27" office:value-type="float" office:value="312673.5" calcext:value-type="float">
            <text:p>312673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3:0109006:328</text:p>
          </table:table-cell>
          <table:table-cell table:style-name="ce27" office:value-type="float" office:value="303916.28" calcext:value-type="float">
            <text:p>303916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3:0109006:329</text:p>
          </table:table-cell>
          <table:table-cell table:style-name="ce27" office:value-type="float" office:value="279593.55" calcext:value-type="float">
            <text:p>279593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3:0109006:33</text:p>
          </table:table-cell>
          <table:table-cell table:style-name="ce27" office:value-type="float" office:value="274004.7" calcext:value-type="float">
            <text:p>27400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3:0109006:333</text:p>
          </table:table-cell>
          <table:table-cell table:style-name="ce27" office:value-type="float" office:value="241831.05" calcext:value-type="float">
            <text:p>241831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3:0109006:34</text:p>
          </table:table-cell>
          <table:table-cell table:style-name="ce27" office:value-type="float" office:value="235033.8" calcext:value-type="float">
            <text:p>235033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3:0109006:340</text:p>
          </table:table-cell>
          <table:table-cell table:style-name="ce27" office:value-type="float" office:value="305925.3" calcext:value-type="float">
            <text:p>305925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3:0109006:345</text:p>
          </table:table-cell>
          <table:table-cell table:style-name="ce27" office:value-type="float" office:value="237903.75" calcext:value-type="float">
            <text:p>237903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3:0109006:35</text:p>
          </table:table-cell>
          <table:table-cell table:style-name="ce27" office:value-type="float" office:value="299381.1" calcext:value-type="float">
            <text:p>299381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3:0109006:350</text:p>
          </table:table-cell>
          <table:table-cell table:style-name="ce27" office:value-type="float" office:value="232012.8" calcext:value-type="float">
            <text:p>23201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3:0109006:351</text:p>
          </table:table-cell>
          <table:table-cell table:style-name="ce27" office:value-type="float" office:value="165399.75" calcext:value-type="float">
            <text:p>165399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3:0109006:352</text:p>
          </table:table-cell>
          <table:table-cell table:style-name="ce27" office:value-type="float" office:value="187453.05" calcext:value-type="float">
            <text:p>18745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3:0109006:353</text:p>
          </table:table-cell>
          <table:table-cell table:style-name="ce27" office:value-type="float" office:value="192286.65" calcext:value-type="float">
            <text:p>192286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3:0109006:355</text:p>
          </table:table-cell>
          <table:table-cell table:style-name="ce27" office:value-type="float" office:value="194854.5" calcext:value-type="float">
            <text:p>194854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3:0109006:356</text:p>
          </table:table-cell>
          <table:table-cell table:style-name="ce27" office:value-type="float" office:value="159508.8" calcext:value-type="float">
            <text:p>15950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3:0109006:357</text:p>
          </table:table-cell>
          <table:table-cell table:style-name="ce27" office:value-type="float" office:value="190927.2" calcext:value-type="float">
            <text:p>190927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3:0109006:358</text:p>
          </table:table-cell>
          <table:table-cell table:style-name="ce27" office:value-type="float" office:value="230410.84" calcext:value-type="float">
            <text:p>230410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3:0109006:359</text:p>
          </table:table-cell>
          <table:table-cell table:style-name="ce27" office:value-type="float" office:value="185489.4" calcext:value-type="float">
            <text:p>185489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3:0109006:36</text:p>
          </table:table-cell>
          <table:table-cell table:style-name="ce27" office:value-type="float" office:value="172045.95" calcext:value-type="float">
            <text:p>172045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3:0109006:360</text:p>
          </table:table-cell>
          <table:table-cell table:style-name="ce27" office:value-type="float" office:value="169629.15" calcext:value-type="float">
            <text:p>169629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3:0109006:361</text:p>
          </table:table-cell>
          <table:table-cell table:style-name="ce27" office:value-type="float" office:value="123980.28" calcext:value-type="float">
            <text:p>123980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3:0109006:363</text:p>
          </table:table-cell>
          <table:table-cell table:style-name="ce27" office:value-type="float" office:value="127235.47" calcext:value-type="float">
            <text:p>127235,4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3:0109006:364</text:p>
          </table:table-cell>
          <table:table-cell table:style-name="ce27" office:value-type="float" office:value="137455.5" calcext:value-type="float">
            <text:p>137455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3:0109006:367</text:p>
          </table:table-cell>
          <table:table-cell table:style-name="ce27" office:value-type="float" office:value="151956.3" calcext:value-type="float">
            <text:p>151956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3:0109006:370</text:p>
          </table:table-cell>
          <table:table-cell table:style-name="ce27" office:value-type="float" office:value="127184.1" calcext:value-type="float">
            <text:p>127184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3:0109006:371</text:p>
          </table:table-cell>
          <table:table-cell table:style-name="ce27" office:value-type="float" office:value="168118.65" calcext:value-type="float">
            <text:p>168118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3:0109006:373</text:p>
          </table:table-cell>
          <table:table-cell table:style-name="ce27" office:value-type="float" office:value="188057.25" calcext:value-type="float">
            <text:p>188057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3:0109006:378</text:p>
          </table:table-cell>
          <table:table-cell table:style-name="ce27" office:value-type="float" office:value="166589" calcext:value-type="float">
            <text:p>16658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3:0109006:379</text:p>
          </table:table-cell>
          <table:table-cell table:style-name="ce27" office:value-type="float" office:value="166306.05" calcext:value-type="float">
            <text:p>166306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3:0109006:38</text:p>
          </table:table-cell>
          <table:table-cell table:style-name="ce27" office:value-type="float" office:value="293792.25" calcext:value-type="float">
            <text:p>293792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3:0109006:380</text:p>
          </table:table-cell>
          <table:table-cell table:style-name="ce27" office:value-type="float" office:value="244701" calcext:value-type="float">
            <text:p>24470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3:0109006:382</text:p>
          </table:table-cell>
          <table:table-cell table:style-name="ce27" office:value-type="float" office:value="176577.45" calcext:value-type="float">
            <text:p>176577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3:0109006:383</text:p>
          </table:table-cell>
          <table:table-cell table:style-name="ce27" office:value-type="float" office:value="211016.85" calcext:value-type="float">
            <text:p>211016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3:0109006:384</text:p>
          </table:table-cell>
          <table:table-cell table:style-name="ce27" office:value-type="float" office:value="194552.4" calcext:value-type="float">
            <text:p>194552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3:0109006:385</text:p>
          </table:table-cell>
          <table:table-cell table:style-name="ce27" office:value-type="float" office:value="263280.15" calcext:value-type="float">
            <text:p>263280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3:0109006:388</text:p>
          </table:table-cell>
          <table:table-cell table:style-name="ce27" office:value-type="float" office:value="161623.5" calcext:value-type="float">
            <text:p>161623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3:0109006:389</text:p>
          </table:table-cell>
          <table:table-cell table:style-name="ce27" office:value-type="float" office:value="186093.6" calcext:value-type="float">
            <text:p>186093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3:0109006:392</text:p>
          </table:table-cell>
          <table:table-cell table:style-name="ce27" office:value-type="float" office:value="156336.75" calcext:value-type="float">
            <text:p>156336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3:0109006:394</text:p>
          </table:table-cell>
          <table:table-cell table:style-name="ce27" office:value-type="float" office:value="130507.2" calcext:value-type="float">
            <text:p>130507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3:0109006:398</text:p>
          </table:table-cell>
          <table:table-cell table:style-name="ce27" office:value-type="float" office:value="273599.76" calcext:value-type="float">
            <text:p>273599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3:0109006:399</text:p>
          </table:table-cell>
          <table:table-cell table:style-name="ce27" office:value-type="float" office:value="235335.9" calcext:value-type="float">
            <text:p>235335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3:0109006:4</text:p>
          </table:table-cell>
          <table:table-cell table:style-name="ce27" office:value-type="float" office:value="171139.65" calcext:value-type="float">
            <text:p>17113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3:0109006:401</text:p>
          </table:table-cell>
          <table:table-cell table:style-name="ce27" office:value-type="float" office:value="160415.1" calcext:value-type="float">
            <text:p>160415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3:0109006:402</text:p>
          </table:table-cell>
          <table:table-cell table:style-name="ce27" office:value-type="float" office:value="133528.2" calcext:value-type="float">
            <text:p>133528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3:0109006:404</text:p>
          </table:table-cell>
          <table:table-cell table:style-name="ce27" office:value-type="float" office:value="183525.75" calcext:value-type="float">
            <text:p>183525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3:0109006:405</text:p>
          </table:table-cell>
          <table:table-cell table:style-name="ce27" office:value-type="float" office:value="153164.7" calcext:value-type="float">
            <text:p>15316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3:0109006:407</text:p>
          </table:table-cell>
          <table:table-cell table:style-name="ce27" office:value-type="float" office:value="185036.25" calcext:value-type="float">
            <text:p>185036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3:0109006:408</text:p>
          </table:table-cell>
          <table:table-cell table:style-name="ce27" office:value-type="float" office:value="149992.65" calcext:value-type="float">
            <text:p>149992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3:0109006:409</text:p>
          </table:table-cell>
          <table:table-cell table:style-name="ce27" office:value-type="float" office:value="150294.75" calcext:value-type="float">
            <text:p>150294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3:0109006:41</text:p>
          </table:table-cell>
          <table:table-cell table:style-name="ce27" office:value-type="float" office:value="132168.75" calcext:value-type="float">
            <text:p>13216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3:0109006:410</text:p>
          </table:table-cell>
          <table:table-cell table:style-name="ce27" office:value-type="float" office:value="244398.9" calcext:value-type="float">
            <text:p>244398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3:0109006:412</text:p>
          </table:table-cell>
          <table:table-cell table:style-name="ce27" office:value-type="float" office:value="191078.25" calcext:value-type="float">
            <text:p>19107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3:0109006:413</text:p>
          </table:table-cell>
          <table:table-cell table:style-name="ce27" office:value-type="float" office:value="251649.3" calcext:value-type="float">
            <text:p>251649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3:0109006:414</text:p>
          </table:table-cell>
          <table:table-cell table:style-name="ce27" office:value-type="float" office:value="163285.05" calcext:value-type="float">
            <text:p>163285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3:0109006:416</text:p>
          </table:table-cell>
          <table:table-cell table:style-name="ce27" office:value-type="float" office:value="225481.7" calcext:value-type="float">
            <text:p>225481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3:0109006:418</text:p>
          </table:table-cell>
          <table:table-cell table:style-name="ce27" office:value-type="float" office:value="195760.8" calcext:value-type="float">
            <text:p>19576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3:0109006:419</text:p>
          </table:table-cell>
          <table:table-cell table:style-name="ce27" office:value-type="float" office:value="297719.55" calcext:value-type="float">
            <text:p>297719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3:0109006:420</text:p>
          </table:table-cell>
          <table:table-cell table:style-name="ce27" office:value-type="float" office:value="224611.35" calcext:value-type="float">
            <text:p>224611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3:0109006:421</text:p>
          </table:table-cell>
          <table:table-cell table:style-name="ce27" office:value-type="float" office:value="182468.4" calcext:value-type="float">
            <text:p>18246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3:0109006:422</text:p>
          </table:table-cell>
          <table:table-cell table:style-name="ce27" office:value-type="float" office:value="311918.25" calcext:value-type="float">
            <text:p>31191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3:0109006:423</text:p>
          </table:table-cell>
          <table:table-cell table:style-name="ce27" office:value-type="float" office:value="165097.65" calcext:value-type="float">
            <text:p>165097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3:0109006:424</text:p>
          </table:table-cell>
          <table:table-cell table:style-name="ce27" office:value-type="float" office:value="204823.8" calcext:value-type="float">
            <text:p>204823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3:0109006:425</text:p>
          </table:table-cell>
          <table:table-cell table:style-name="ce27" office:value-type="float" office:value="237202.95" calcext:value-type="float">
            <text:p>237202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3:0109006:426</text:p>
          </table:table-cell>
          <table:table-cell table:style-name="ce27" office:value-type="float" office:value="257993.4" calcext:value-type="float">
            <text:p>257993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3:0109006:427</text:p>
          </table:table-cell>
          <table:table-cell table:style-name="ce27" office:value-type="float" office:value="123709.95" calcext:value-type="float">
            <text:p>123709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3:0109006:432</text:p>
          </table:table-cell>
          <table:table-cell table:style-name="ce27" office:value-type="float" office:value="164490.27" calcext:value-type="float">
            <text:p>164490,2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3:0109006:433</text:p>
          </table:table-cell>
          <table:table-cell table:style-name="ce27" office:value-type="float" office:value="185131.08" calcext:value-type="float">
            <text:p>185131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3:0109006:434</text:p>
          </table:table-cell>
          <table:table-cell table:style-name="ce27" office:value-type="float" office:value="184129.95" calcext:value-type="float">
            <text:p>184129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3:0109006:435</text:p>
          </table:table-cell>
          <table:table-cell table:style-name="ce27" office:value-type="float" office:value="170686.5" calcext:value-type="float">
            <text:p>170686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3:0109006:436</text:p>
          </table:table-cell>
          <table:table-cell table:style-name="ce27" office:value-type="float" office:value="197875.5" calcext:value-type="float">
            <text:p>197875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3:0109006:438</text:p>
          </table:table-cell>
          <table:table-cell table:style-name="ce27" office:value-type="float" office:value="124918.35" calcext:value-type="float">
            <text:p>124918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3:0109006:439</text:p>
          </table:table-cell>
          <table:table-cell table:style-name="ce27" office:value-type="float" office:value="123105.75" calcext:value-type="float">
            <text:p>123105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3:0109006:441</text:p>
          </table:table-cell>
          <table:table-cell table:style-name="ce27" office:value-type="float" office:value="137606.55" calcext:value-type="float">
            <text:p>137606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3:0109006:442</text:p>
          </table:table-cell>
          <table:table-cell table:style-name="ce27" office:value-type="float" office:value="145159.05" calcext:value-type="float">
            <text:p>14515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3:0109006:445</text:p>
          </table:table-cell>
          <table:table-cell table:style-name="ce27" office:value-type="float" office:value="166299.28" calcext:value-type="float">
            <text:p>166299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3:0109006:446</text:p>
          </table:table-cell>
          <table:table-cell table:style-name="ce27" office:value-type="float" office:value="188057.25" calcext:value-type="float">
            <text:p>188057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3:0109006:447</text:p>
          </table:table-cell>
          <table:table-cell table:style-name="ce27" office:value-type="float" office:value="177936.9" calcext:value-type="float">
            <text:p>177936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3:0109006:448</text:p>
          </table:table-cell>
          <table:table-cell table:style-name="ce27" office:value-type="float" office:value="205881.15" calcext:value-type="float">
            <text:p>205881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3:0109006:449</text:p>
          </table:table-cell>
          <table:table-cell table:style-name="ce27" office:value-type="float" office:value="244852.05" calcext:value-type="float">
            <text:p>244852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3:0109006:45</text:p>
          </table:table-cell>
          <table:table-cell table:style-name="ce27" office:value-type="float" office:value="226272.9" calcext:value-type="float">
            <text:p>226272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3:0109006:450</text:p>
          </table:table-cell>
          <table:table-cell table:style-name="ce27" office:value-type="float" office:value="160566.15" calcext:value-type="float">
            <text:p>160566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3:0109006:452</text:p>
          </table:table-cell>
          <table:table-cell table:style-name="ce27" office:value-type="float" office:value="221288.25" calcext:value-type="float">
            <text:p>221288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3:0109006:453</text:p>
          </table:table-cell>
          <table:table-cell table:style-name="ce27" office:value-type="float" office:value="164040.3" calcext:value-type="float">
            <text:p>164040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3:0109006:454</text:p>
          </table:table-cell>
          <table:table-cell table:style-name="ce27" office:value-type="float" office:value="162076.65" calcext:value-type="float">
            <text:p>162076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3:0109006:455</text:p>
          </table:table-cell>
          <table:table-cell table:style-name="ce27" office:value-type="float" office:value="235789.05" calcext:value-type="float">
            <text:p>23578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3:0109006:457</text:p>
          </table:table-cell>
          <table:table-cell table:style-name="ce27" office:value-type="float" office:value="158602.5" calcext:value-type="float">
            <text:p>158602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3:0109006:461</text:p>
          </table:table-cell>
          <table:table-cell table:style-name="ce27" office:value-type="float" office:value="101546.86" calcext:value-type="float">
            <text:p>101546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3:0109006:463</text:p>
          </table:table-cell>
          <table:table-cell table:style-name="ce27" office:value-type="float" office:value="176629.44" calcext:value-type="float">
            <text:p>17662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3:0109006:468</text:p>
          </table:table-cell>
          <table:table-cell table:style-name="ce27" office:value-type="float" office:value="187453.05" calcext:value-type="float">
            <text:p>18745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3:0109006:470</text:p>
          </table:table-cell>
          <table:table-cell table:style-name="ce27" office:value-type="float" office:value="124163.1" calcext:value-type="float">
            <text:p>124163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3:0109006:471</text:p>
          </table:table-cell>
          <table:table-cell table:style-name="ce27" office:value-type="float" office:value="202659.14" calcext:value-type="float">
            <text:p>202659,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3:0109006:472</text:p>
          </table:table-cell>
          <table:table-cell table:style-name="ce27" office:value-type="float" office:value="198603.06" calcext:value-type="float">
            <text:p>198603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3:0109006:473</text:p>
          </table:table-cell>
          <table:table-cell table:style-name="ce27" office:value-type="float" office:value="162982.95" calcext:value-type="float">
            <text:p>162982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3:0109006:474</text:p>
          </table:table-cell>
          <table:table-cell table:style-name="ce27" office:value-type="float" office:value="266252.68" calcext:value-type="float">
            <text:p>266252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3:0109006:476</text:p>
          </table:table-cell>
          <table:table-cell table:style-name="ce27" office:value-type="float" office:value="130084.28" calcext:value-type="float">
            <text:p>130084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3:0109006:477</text:p>
          </table:table-cell>
          <table:table-cell table:style-name="ce27" office:value-type="float" office:value="172952.25" calcext:value-type="float">
            <text:p>172952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3:0109006:478</text:p>
          </table:table-cell>
          <table:table-cell table:style-name="ce27" office:value-type="float" office:value="208598.4" calcext:value-type="float">
            <text:p>208598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3:0109006:48</text:p>
          </table:table-cell>
          <table:table-cell table:style-name="ce27" office:value-type="float" office:value="144252.75" calcext:value-type="float">
            <text:p>144252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3:0109006:481</text:p>
          </table:table-cell>
          <table:table-cell table:style-name="ce27" office:value-type="float" office:value="158149.35" calcext:value-type="float">
            <text:p>158149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3:0109006:482</text:p>
          </table:table-cell>
          <table:table-cell table:style-name="ce27" office:value-type="float" office:value="138361.8" calcext:value-type="float">
            <text:p>138361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3:0109006:483</text:p>
          </table:table-cell>
          <table:table-cell table:style-name="ce27" office:value-type="float" office:value="186546.75" calcext:value-type="float">
            <text:p>186546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3:0109006:485</text:p>
          </table:table-cell>
          <table:table-cell table:style-name="ce27" office:value-type="float" office:value="208872.3" calcext:value-type="float">
            <text:p>208872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3:0109006:486</text:p>
          </table:table-cell>
          <table:table-cell table:style-name="ce27" office:value-type="float" office:value="211318.95" calcext:value-type="float">
            <text:p>211318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3:0109006:489</text:p>
          </table:table-cell>
          <table:table-cell table:style-name="ce27" office:value-type="float" office:value="204086.26" calcext:value-type="float">
            <text:p>204086,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3:0109006:490</text:p>
          </table:table-cell>
          <table:table-cell table:style-name="ce27" office:value-type="float" office:value="182856.76" calcext:value-type="float">
            <text:p>182856,7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3:0109006:491</text:p>
          </table:table-cell>
          <table:table-cell table:style-name="ce27" office:value-type="float" office:value="204219.6" calcext:value-type="float">
            <text:p>204219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3:0109006:492</text:p>
          </table:table-cell>
          <table:table-cell table:style-name="ce27" office:value-type="float" office:value="206636.4" calcext:value-type="float">
            <text:p>206636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3:0109006:496</text:p>
          </table:table-cell>
          <table:table-cell table:style-name="ce27" office:value-type="float" office:value="143775.97" calcext:value-type="float">
            <text:p>143775,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3:0109006:497</text:p>
          </table:table-cell>
          <table:table-cell table:style-name="ce27" office:value-type="float" office:value="149992.65" calcext:value-type="float">
            <text:p>149992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3:0109006:50</text:p>
          </table:table-cell>
          <table:table-cell table:style-name="ce27" office:value-type="float" office:value="196365" calcext:value-type="float">
            <text:p>1963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3:0109006:500</text:p>
          </table:table-cell>
          <table:table-cell table:style-name="ce27" office:value-type="float" office:value="149237.4" calcext:value-type="float">
            <text:p>149237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3:0109006:502</text:p>
          </table:table-cell>
          <table:table-cell table:style-name="ce27" office:value-type="float" office:value="249794.09" calcext:value-type="float">
            <text:p>249794,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3:0109006:503</text:p>
          </table:table-cell>
          <table:table-cell table:style-name="ce27" office:value-type="float" office:value="164040.3" calcext:value-type="float">
            <text:p>164040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3:0109006:504</text:p>
          </table:table-cell>
          <table:table-cell table:style-name="ce27" office:value-type="float" office:value="174764.85" calcext:value-type="float">
            <text:p>174764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3:0109006:505</text:p>
          </table:table-cell>
          <table:table-cell table:style-name="ce27" office:value-type="float" office:value="226121.85" calcext:value-type="float">
            <text:p>226121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3:0109006:506</text:p>
          </table:table-cell>
          <table:table-cell table:style-name="ce27" office:value-type="float" office:value="233221.2" calcext:value-type="float">
            <text:p>23322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3:0109006:51</text:p>
          </table:table-cell>
          <table:table-cell table:style-name="ce27" office:value-type="float" office:value="124012.05" calcext:value-type="float">
            <text:p>124012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3:0109006:510</text:p>
          </table:table-cell>
          <table:table-cell table:style-name="ce27" office:value-type="float" office:value="139117.05" calcext:value-type="float">
            <text:p>139117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3:0109006:512</text:p>
          </table:table-cell>
          <table:table-cell table:style-name="ce27" office:value-type="float" office:value="203162.25" calcext:value-type="float">
            <text:p>203162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3:0109006:513</text:p>
          </table:table-cell>
          <table:table-cell table:style-name="ce27" office:value-type="float" office:value="173858.55" calcext:value-type="float">
            <text:p>173858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3:0109006:515</text:p>
          </table:table-cell>
          <table:table-cell table:style-name="ce27" office:value-type="float" office:value="136398.15" calcext:value-type="float">
            <text:p>136398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3:0109006:516</text:p>
          </table:table-cell>
          <table:table-cell table:style-name="ce27" office:value-type="float" office:value="190323" calcext:value-type="float">
            <text:p>19032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3:0109006:517</text:p>
          </table:table-cell>
          <table:table-cell table:style-name="ce27" office:value-type="float" office:value="223402.95" calcext:value-type="float">
            <text:p>223402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3:0109006:519</text:p>
          </table:table-cell>
          <table:table-cell table:style-name="ce27" office:value-type="float" office:value="232617" calcext:value-type="float">
            <text:p>2326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3:0109006:52</text:p>
          </table:table-cell>
          <table:table-cell table:style-name="ce27" office:value-type="float" office:value="370242.6" calcext:value-type="float">
            <text:p>370242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3:0109006:520</text:p>
          </table:table-cell>
          <table:table-cell table:style-name="ce27" office:value-type="float" office:value="208600.05" calcext:value-type="float">
            <text:p>208600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3:0109006:521</text:p>
          </table:table-cell>
          <table:table-cell table:style-name="ce27" office:value-type="float" office:value="257389.2" calcext:value-type="float">
            <text:p>25738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3:0109006:523</text:p>
          </table:table-cell>
          <table:table-cell table:style-name="ce27" office:value-type="float" office:value="117970.05" calcext:value-type="float">
            <text:p>117970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3:0109006:526</text:p>
          </table:table-cell>
          <table:table-cell table:style-name="ce27" office:value-type="float" office:value="161170.35" calcext:value-type="float">
            <text:p>161170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3:0109006:529</text:p>
          </table:table-cell>
          <table:table-cell table:style-name="ce27" office:value-type="float" office:value="172841.84" calcext:value-type="float">
            <text:p>172841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3:0109006:53</text:p>
          </table:table-cell>
          <table:table-cell table:style-name="ce27" office:value-type="float" office:value="246762.51" calcext:value-type="float">
            <text:p>246762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3:0109006:530</text:p>
          </table:table-cell>
          <table:table-cell table:style-name="ce27" office:value-type="float" office:value="285786.6" calcext:value-type="float">
            <text:p>285786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3:0109006:531</text:p>
          </table:table-cell>
          <table:table-cell table:style-name="ce27" office:value-type="float" office:value="127204.64" calcext:value-type="float">
            <text:p>127204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3:0109006:532</text:p>
          </table:table-cell>
          <table:table-cell table:style-name="ce27" office:value-type="float" office:value="140023.35" calcext:value-type="float">
            <text:p>140023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3:0109006:533</text:p>
          </table:table-cell>
          <table:table-cell table:style-name="ce27" office:value-type="float" office:value="119960.64" calcext:value-type="float">
            <text:p>119960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3:0109006:534</text:p>
          </table:table-cell>
          <table:table-cell table:style-name="ce27" office:value-type="float" office:value="127033.05" calcext:value-type="float">
            <text:p>12703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3:0109006:535</text:p>
          </table:table-cell>
          <table:table-cell table:style-name="ce27" office:value-type="float" office:value="269020.05" calcext:value-type="float">
            <text:p>269020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3:0109006:536</text:p>
          </table:table-cell>
          <table:table-cell table:style-name="ce27" office:value-type="float" office:value="186999.9" calcext:value-type="float">
            <text:p>186999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3:0109006:538</text:p>
          </table:table-cell>
          <table:table-cell table:style-name="ce27" office:value-type="float" office:value="168269.7" calcext:value-type="float">
            <text:p>168269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3:0109006:539</text:p>
          </table:table-cell>
          <table:table-cell table:style-name="ce27" office:value-type="float" office:value="235789.05" calcext:value-type="float">
            <text:p>235789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3:0109006:54</text:p>
          </table:table-cell>
          <table:table-cell table:style-name="ce27" office:value-type="float" office:value="164795.55" calcext:value-type="float">
            <text:p>164795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3:0109006:541</text:p>
          </table:table-cell>
          <table:table-cell table:style-name="ce27" office:value-type="float" office:value="159508.8" calcext:value-type="float">
            <text:p>159508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3:0109006:542</text:p>
          </table:table-cell>
          <table:table-cell table:style-name="ce27" office:value-type="float" office:value="144101.7" calcext:value-type="float">
            <text:p>144101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3:0109006:543</text:p>
          </table:table-cell>
          <table:table-cell table:style-name="ce27" office:value-type="float" office:value="140929.65" calcext:value-type="float">
            <text:p>140929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3:0109006:545</text:p>
          </table:table-cell>
          <table:table-cell table:style-name="ce27" office:value-type="float" office:value="229050" calcext:value-type="float">
            <text:p>2290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3:0109006:547</text:p>
          </table:table-cell>
          <table:table-cell table:style-name="ce27" office:value-type="float" office:value="136700.25" calcext:value-type="float">
            <text:p>136700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3:0109006:55</text:p>
          </table:table-cell>
          <table:table-cell table:style-name="ce27" office:value-type="float" office:value="160113" calcext:value-type="float">
            <text:p>16011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3:0109006:551</text:p>
          </table:table-cell>
          <table:table-cell table:style-name="ce27" office:value-type="float" office:value="236171.65" calcext:value-type="float">
            <text:p>236171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3:0109006:552</text:p>
          </table:table-cell>
          <table:table-cell table:style-name="ce27" office:value-type="float" office:value="188661.45" calcext:value-type="float">
            <text:p>188661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3:0109006:554</text:p>
          </table:table-cell>
          <table:table-cell table:style-name="ce27" office:value-type="float" office:value="217360.95" calcext:value-type="float">
            <text:p>217360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3:0109006:555</text:p>
          </table:table-cell>
          <table:table-cell table:style-name="ce27" office:value-type="float" office:value="376869.75" calcext:value-type="float">
            <text:p>376869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3:0109006:557</text:p>
          </table:table-cell>
          <table:table-cell table:style-name="ce27" office:value-type="float" office:value="256180.8" calcext:value-type="float">
            <text:p>25618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3:0109006:558</text:p>
          </table:table-cell>
          <table:table-cell table:style-name="ce27" office:value-type="float" office:value="250289.85" calcext:value-type="float">
            <text:p>250289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3:0109006:559</text:p>
          </table:table-cell>
          <table:table-cell table:style-name="ce27" office:value-type="float" office:value="186395.7" calcext:value-type="float">
            <text:p>186395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3:0109006:56</text:p>
          </table:table-cell>
          <table:table-cell table:style-name="ce27" office:value-type="float" office:value="214857.04" calcext:value-type="float">
            <text:p>214857,0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3:0109006:560</text:p>
          </table:table-cell>
          <table:table-cell table:style-name="ce27" office:value-type="float" office:value="184885.2" calcext:value-type="float">
            <text:p>184885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3:0109006:565</text:p>
          </table:table-cell>
          <table:table-cell table:style-name="ce27" office:value-type="float" office:value="136549.2" calcext:value-type="float">
            <text:p>13654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3:0109006:567</text:p>
          </table:table-cell>
          <table:table-cell table:style-name="ce27" office:value-type="float" office:value="211318.95" calcext:value-type="float">
            <text:p>211318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3:0109006:568</text:p>
          </table:table-cell>
          <table:table-cell table:style-name="ce27" office:value-type="float" office:value="126277.8" calcext:value-type="float">
            <text:p>126277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3:0109006:569</text:p>
          </table:table-cell>
          <table:table-cell table:style-name="ce27" office:value-type="float" office:value="331403.7" calcext:value-type="float">
            <text:p>331403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3:0109006:57</text:p>
          </table:table-cell>
          <table:table-cell table:style-name="ce27" office:value-type="float" office:value="302250" calcext:value-type="float">
            <text:p>3022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3:0109006:570</text:p>
          </table:table-cell>
          <table:table-cell table:style-name="ce27" office:value-type="float" office:value="235430" calcext:value-type="float">
            <text:p>23543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3:0109006:571</text:p>
          </table:table-cell>
          <table:table-cell table:style-name="ce27" office:value-type="float" office:value="233674.35" calcext:value-type="float">
            <text:p>233674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3:0109006:572</text:p>
          </table:table-cell>
          <table:table-cell table:style-name="ce27" office:value-type="float" office:value="132772.95" calcext:value-type="float">
            <text:p>132772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3:0109006:574</text:p>
          </table:table-cell>
          <table:table-cell table:style-name="ce27" office:value-type="float" office:value="127349.52" calcext:value-type="float">
            <text:p>127349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3:0109006:575</text:p>
          </table:table-cell>
          <table:table-cell table:style-name="ce27" office:value-type="float" office:value="136700.25" calcext:value-type="float">
            <text:p>136700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3:0109006:576</text:p>
          </table:table-cell>
          <table:table-cell table:style-name="ce27" office:value-type="float" office:value="206485.35" calcext:value-type="float">
            <text:p>206485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3:0109006:577</text:p>
          </table:table-cell>
          <table:table-cell table:style-name="ce27" office:value-type="float" office:value="234850.48" calcext:value-type="float">
            <text:p>234850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3:0109006:579</text:p>
          </table:table-cell>
          <table:table-cell table:style-name="ce27" office:value-type="float" office:value="195307.65" calcext:value-type="float">
            <text:p>195307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3:0109006:58</text:p>
          </table:table-cell>
          <table:table-cell table:style-name="ce27" office:value-type="float" office:value="161623.5" calcext:value-type="float">
            <text:p>161623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3:0109006:582</text:p>
          </table:table-cell>
          <table:table-cell table:style-name="ce27" office:value-type="float" office:value="212538.96" calcext:value-type="float">
            <text:p>212538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3:0109006:584</text:p>
          </table:table-cell>
          <table:table-cell table:style-name="ce27" office:value-type="float" office:value="236393.25" calcext:value-type="float">
            <text:p>236393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3:0109006:585</text:p>
          </table:table-cell>
          <table:table-cell table:style-name="ce27" office:value-type="float" office:value="274759.95" calcext:value-type="float">
            <text:p>274759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3:0109006:586</text:p>
          </table:table-cell>
          <table:table-cell table:style-name="ce27" office:value-type="float" office:value="252755.49" calcext:value-type="float">
            <text:p>252755,4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3:0109006:588</text:p>
          </table:table-cell>
          <table:table-cell table:style-name="ce27" office:value-type="float" office:value="302507.01" calcext:value-type="float">
            <text:p>302507,0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3:0109006:589</text:p>
          </table:table-cell>
          <table:table-cell table:style-name="ce27" office:value-type="float" office:value="308133.67" calcext:value-type="float">
            <text:p>308133,6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3:0109006:59</text:p>
          </table:table-cell>
          <table:table-cell table:style-name="ce27" office:value-type="float" office:value="235252.64" calcext:value-type="float">
            <text:p>235252,6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3:0109006:590</text:p>
          </table:table-cell>
          <table:table-cell table:style-name="ce27" office:value-type="float" office:value="207391.65" calcext:value-type="float">
            <text:p>207391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3:0109006:591</text:p>
          </table:table-cell>
          <table:table-cell table:style-name="ce27" office:value-type="float" office:value="96823.05" calcext:value-type="float">
            <text:p>9682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3:0109006:593</text:p>
          </table:table-cell>
          <table:table-cell table:style-name="ce27" office:value-type="float" office:value="138663.9" calcext:value-type="float">
            <text:p>138663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3:0109006:597</text:p>
          </table:table-cell>
          <table:table-cell table:style-name="ce27" office:value-type="float" office:value="182423.68" calcext:value-type="float">
            <text:p>182423,6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3:0109006:599</text:p>
          </table:table-cell>
          <table:table-cell table:style-name="ce27" office:value-type="float" office:value="165852.9" calcext:value-type="float">
            <text:p>165852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3:0109006:6</text:p>
          </table:table-cell>
          <table:table-cell table:style-name="ce27" office:value-type="float" office:value="252755.49" calcext:value-type="float">
            <text:p>252755,4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3:0109006:60</text:p>
          </table:table-cell>
          <table:table-cell table:style-name="ce27" office:value-type="float" office:value="193495.05" calcext:value-type="float">
            <text:p>193495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3:0109006:600</text:p>
          </table:table-cell>
          <table:table-cell table:style-name="ce27" office:value-type="float" office:value="165550.8" calcext:value-type="float">
            <text:p>165550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3:0109006:602</text:p>
          </table:table-cell>
          <table:table-cell table:style-name="ce27" office:value-type="float" office:value="269322.15" calcext:value-type="float">
            <text:p>269322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3:0109006:604</text:p>
          </table:table-cell>
          <table:table-cell table:style-name="ce27" office:value-type="float" office:value="106490.25" calcext:value-type="float">
            <text:p>106490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3:0109006:606</text:p>
          </table:table-cell>
          <table:table-cell table:style-name="ce27" office:value-type="float" office:value="168420.75" calcext:value-type="float">
            <text:p>168420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3:0109006:607</text:p>
          </table:table-cell>
          <table:table-cell table:style-name="ce27" office:value-type="float" office:value="222474.06" calcext:value-type="float">
            <text:p>222474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3:0109006:608</text:p>
          </table:table-cell>
          <table:table-cell table:style-name="ce27" office:value-type="float" office:value="173254.35" calcext:value-type="float">
            <text:p>173254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3:0109006:609</text:p>
          </table:table-cell>
          <table:table-cell table:style-name="ce27" office:value-type="float" office:value="129903" calcext:value-type="float">
            <text:p>1299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3:0109006:61</text:p>
          </table:table-cell>
          <table:table-cell table:style-name="ce27" office:value-type="float" office:value="208926.77" calcext:value-type="float">
            <text:p>208926,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3:0109006:610</text:p>
          </table:table-cell>
          <table:table-cell table:style-name="ce27" office:value-type="float" office:value="129164.85" calcext:value-type="float">
            <text:p>129164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3:0109006:611</text:p>
          </table:table-cell>
          <table:table-cell table:style-name="ce27" office:value-type="float" office:value="138512.85" calcext:value-type="float">
            <text:p>138512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3:0109006:612</text:p>
          </table:table-cell>
          <table:table-cell table:style-name="ce27" office:value-type="float" office:value="225476.8" calcext:value-type="float">
            <text:p>225476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3:0109006:617</text:p>
          </table:table-cell>
          <table:table-cell table:style-name="ce27" office:value-type="float" office:value="288807.6" calcext:value-type="float">
            <text:p>288807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3:0109006:618</text:p>
          </table:table-cell>
          <table:table-cell table:style-name="ce27" office:value-type="float" office:value="216756.75" calcext:value-type="float">
            <text:p>216756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3:0109006:619</text:p>
          </table:table-cell>
          <table:table-cell table:style-name="ce27" office:value-type="float" office:value="207089.55" calcext:value-type="float">
            <text:p>207089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3:0109006:620</text:p>
          </table:table-cell>
          <table:table-cell table:style-name="ce27" office:value-type="float" office:value="180679.72" calcext:value-type="float">
            <text:p>180679,7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3:0109006:623</text:p>
          </table:table-cell>
          <table:table-cell table:style-name="ce27" office:value-type="float" office:value="238961.1" calcext:value-type="float">
            <text:p>238961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3:0109006:624</text:p>
          </table:table-cell>
          <table:table-cell table:style-name="ce27" office:value-type="float" office:value="218871.45" calcext:value-type="float">
            <text:p>218871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3:0109006:625</text:p>
          </table:table-cell>
          <table:table-cell table:style-name="ce27" office:value-type="float" office:value="292734.9" calcext:value-type="float">
            <text:p>292734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3:0109006:626</text:p>
          </table:table-cell>
          <table:table-cell table:style-name="ce27" office:value-type="float" office:value="307084.65" calcext:value-type="float">
            <text:p>307084,6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3:0109006:627</text:p>
          </table:table-cell>
          <table:table-cell table:style-name="ce27" office:value-type="float" office:value="206183.25" calcext:value-type="float">
            <text:p>206183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3:0109006:629</text:p>
          </table:table-cell>
          <table:table-cell table:style-name="ce27" office:value-type="float" office:value="203313.3" calcext:value-type="float">
            <text:p>203313,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3:0109006:63</text:p>
          </table:table-cell>
          <table:table-cell table:style-name="ce27" office:value-type="float" office:value="158753.55" calcext:value-type="float">
            <text:p>158753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3:0109006:630</text:p>
          </table:table-cell>
          <table:table-cell table:style-name="ce27" office:value-type="float" office:value="172952.25" calcext:value-type="float">
            <text:p>172952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3:0109006:631</text:p>
          </table:table-cell>
          <table:table-cell table:style-name="ce27" office:value-type="float" office:value="317205" calcext:value-type="float">
            <text:p>3172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3:0109006:632</text:p>
          </table:table-cell>
          <table:table-cell table:style-name="ce27" office:value-type="float" office:value="216393.84" calcext:value-type="float">
            <text:p>216393,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3:0109006:633</text:p>
          </table:table-cell>
          <table:table-cell table:style-name="ce27" office:value-type="float" office:value="260863.35" calcext:value-type="float">
            <text:p>260863,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3:0109006:64</text:p>
          </table:table-cell>
          <table:table-cell table:style-name="ce27" office:value-type="float" office:value="232743.42" calcext:value-type="float">
            <text:p>232743,4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3:0109006:640</text:p>
          </table:table-cell>
          <table:table-cell table:style-name="ce27" office:value-type="float" office:value="149237.4" calcext:value-type="float">
            <text:p>149237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3:0109006:641</text:p>
          </table:table-cell>
          <table:table-cell table:style-name="ce27" office:value-type="float" office:value="157545.15" calcext:value-type="float">
            <text:p>157545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3:0109006:642</text:p>
          </table:table-cell>
          <table:table-cell table:style-name="ce27" office:value-type="float" office:value="162388.06" calcext:value-type="float">
            <text:p>162388,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3:0109006:644</text:p>
          </table:table-cell>
          <table:table-cell table:style-name="ce27" office:value-type="float" office:value="197724.45" calcext:value-type="float">
            <text:p>197724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3:0109006:645</text:p>
          </table:table-cell>
          <table:table-cell table:style-name="ce27" office:value-type="float" office:value="102714" calcext:value-type="float">
            <text:p>10271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3:0109006:646</text:p>
          </table:table-cell>
          <table:table-cell table:style-name="ce27" office:value-type="float" office:value="100763.69" calcext:value-type="float">
            <text:p>100763,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3:0109006:647</text:p>
          </table:table-cell>
          <table:table-cell table:style-name="ce27" office:value-type="float" office:value="120612.96" calcext:value-type="float">
            <text:p>120612,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3:0109006:648</text:p>
          </table:table-cell>
          <table:table-cell table:style-name="ce27" office:value-type="float" office:value="230327.4" calcext:value-type="float">
            <text:p>230327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3:0109006:649</text:p>
          </table:table-cell>
          <table:table-cell table:style-name="ce27" office:value-type="float" office:value="233221.2" calcext:value-type="float">
            <text:p>233221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3:0109006:65</text:p>
          </table:table-cell>
          <table:table-cell table:style-name="ce27" office:value-type="float" office:value="127377" calcext:value-type="float">
            <text:p>12737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3:0109006:650</text:p>
          </table:table-cell>
          <table:table-cell table:style-name="ce27" office:value-type="float" office:value="238392.7" calcext:value-type="float">
            <text:p>238392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3:0109006:652</text:p>
          </table:table-cell>
          <table:table-cell table:style-name="ce27" office:value-type="float" office:value="81945.87" calcext:value-type="float">
            <text:p>81945,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3:0109006:656</text:p>
          </table:table-cell>
          <table:table-cell table:style-name="ce27" office:value-type="float" office:value="221925.52" calcext:value-type="float">
            <text:p>221925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3:0109006:657</text:p>
          </table:table-cell>
          <table:table-cell table:style-name="ce27" office:value-type="float" office:value="37611.45" calcext:value-type="float">
            <text:p>37611,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3:0109006:658</text:p>
          </table:table-cell>
          <table:table-cell table:style-name="ce27" office:value-type="float" office:value="207089.55" calcext:value-type="float">
            <text:p>207089,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3:0109006:659</text:p>
          </table:table-cell>
          <table:table-cell table:style-name="ce27" office:value-type="float" office:value="77321.86" calcext:value-type="float">
            <text:p>77321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3:0109006:66</text:p>
          </table:table-cell>
          <table:table-cell table:style-name="ce27" office:value-type="float" office:value="230248.85" calcext:value-type="float">
            <text:p>230248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3:0109006:660</text:p>
          </table:table-cell>
          <table:table-cell table:style-name="ce27" office:value-type="float" office:value="33607.52" calcext:value-type="float">
            <text:p>33607,5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3:0109006:663</text:p>
          </table:table-cell>
          <table:table-cell table:style-name="ce27" office:value-type="float" office:value="264941.7" calcext:value-type="float">
            <text:p>264941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3:0109006:665</text:p>
          </table:table-cell>
          <table:table-cell table:style-name="ce27" office:value-type="float" office:value="204369.32" calcext:value-type="float">
            <text:p>204369,3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3:0109006:67</text:p>
          </table:table-cell>
          <table:table-cell table:style-name="ce27" office:value-type="float" office:value="255878.7" calcext:value-type="float">
            <text:p>255878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3:0109006:672</text:p>
          </table:table-cell>
          <table:table-cell table:style-name="ce27" office:value-type="float" office:value="206032.2" calcext:value-type="float">
            <text:p>206032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3:0109006:673</text:p>
          </table:table-cell>
          <table:table-cell table:style-name="ce27" office:value-type="float" office:value="226121.85" calcext:value-type="float">
            <text:p>226121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3:0109006:69</text:p>
          </table:table-cell>
          <table:table-cell table:style-name="ce27" office:value-type="float" office:value="238237.48" calcext:value-type="float">
            <text:p>238237,4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3:0109006:70</text:p>
          </table:table-cell>
          <table:table-cell table:style-name="ce27" office:value-type="float" office:value="174931.08" calcext:value-type="float">
            <text:p>174931,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3:0109006:707</text:p>
          </table:table-cell>
          <table:table-cell table:style-name="ce27" office:value-type="float" office:value="302526.13" calcext:value-type="float">
            <text:p>302526,1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3:0109006:708</text:p>
          </table:table-cell>
          <table:table-cell table:style-name="ce27" office:value-type="float" office:value="218720.4" calcext:value-type="float">
            <text:p>218720,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3:0109006:719</text:p>
          </table:table-cell>
          <table:table-cell table:style-name="ce27" office:value-type="float" office:value="193041.9" calcext:value-type="float">
            <text:p>193041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3:0109006:73</text:p>
          </table:table-cell>
          <table:table-cell table:style-name="ce27" office:value-type="float" office:value="171592.8" calcext:value-type="float">
            <text:p>17159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3:0109006:731</text:p>
          </table:table-cell>
          <table:table-cell table:style-name="ce27" office:value-type="float" office:value="228719.98" calcext:value-type="float">
            <text:p>228719,9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3:0109006:743</text:p>
          </table:table-cell>
          <table:table-cell table:style-name="ce27" office:value-type="float" office:value="1919822.24" calcext:value-type="float">
            <text:p>1919822,2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3:0109006:75</text:p>
          </table:table-cell>
          <table:table-cell table:style-name="ce27" office:value-type="float" office:value="198892.78" calcext:value-type="float">
            <text:p>198892,7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3:0109006:754</text:p>
          </table:table-cell>
          <table:table-cell table:style-name="ce27" office:value-type="float" office:value="238294.7" calcext:value-type="float">
            <text:p>238294,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3:0109006:755</text:p>
          </table:table-cell>
          <table:table-cell table:style-name="ce27" office:value-type="float" office:value="132470.85" calcext:value-type="float">
            <text:p>132470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3:0109006:757</text:p>
          </table:table-cell>
          <table:table-cell table:style-name="ce27" office:value-type="float" office:value="203917.5" calcext:value-type="float">
            <text:p>20391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3:0109006:758</text:p>
          </table:table-cell>
          <table:table-cell table:style-name="ce27" office:value-type="float" office:value="178541.1" calcext:value-type="float">
            <text:p>178541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3:0109006:759</text:p>
          </table:table-cell>
          <table:table-cell table:style-name="ce27" office:value-type="float" office:value="189869.85" calcext:value-type="float">
            <text:p>189869,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3:0109006:760</text:p>
          </table:table-cell>
          <table:table-cell table:style-name="ce27" office:value-type="float" office:value="195609.75" calcext:value-type="float">
            <text:p>195609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3:0109006:761</text:p>
          </table:table-cell>
          <table:table-cell table:style-name="ce27" office:value-type="float" office:value="203917.5" calcext:value-type="float">
            <text:p>203917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3:0109006:766</text:p>
          </table:table-cell>
          <table:table-cell table:style-name="ce27" office:value-type="float" office:value="181562.1" calcext:value-type="float">
            <text:p>181562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3:0109006:767</text:p>
          </table:table-cell>
          <table:table-cell table:style-name="ce27" office:value-type="float" office:value="196667.1" calcext:value-type="float">
            <text:p>196667,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3:0109006:771</text:p>
          </table:table-cell>
          <table:table-cell table:style-name="ce27" office:value-type="float" office:value="136549.2" calcext:value-type="float">
            <text:p>13654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3:0109006:778</text:p>
          </table:table-cell>
          <table:table-cell table:style-name="ce27" office:value-type="float" office:value="141835.95" calcext:value-type="float">
            <text:p>141835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3:0109006:78</text:p>
          </table:table-cell>
          <table:table-cell table:style-name="ce27" office:value-type="float" office:value="276421.5" calcext:value-type="float">
            <text:p>276421,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3:0109006:781</text:p>
          </table:table-cell>
          <table:table-cell table:style-name="ce27" office:value-type="float" office:value="209053.2" calcext:value-type="float">
            <text:p>209053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3:0109006:783</text:p>
          </table:table-cell>
          <table:table-cell table:style-name="ce27" office:value-type="float" office:value="256633.95" calcext:value-type="float">
            <text:p>256633,9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3:0109006:788</text:p>
          </table:table-cell>
          <table:table-cell table:style-name="ce27" office:value-type="float" office:value="222798.75" calcext:value-type="float">
            <text:p>222798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3:0109006:8</text:p>
          </table:table-cell>
          <table:table-cell table:style-name="ce27" office:value-type="float" office:value="169629.15" calcext:value-type="float">
            <text:p>169629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3:0109006:80</text:p>
          </table:table-cell>
          <table:table-cell table:style-name="ce27" office:value-type="float" office:value="309600" calcext:value-type="float">
            <text:p>30960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3:0109006:81</text:p>
          </table:table-cell>
          <table:table-cell table:style-name="ce27" office:value-type="float" office:value="252555.6" calcext:value-type="float">
            <text:p>252555,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3:0109006:82</text:p>
          </table:table-cell>
          <table:table-cell table:style-name="ce27" office:value-type="float" office:value="159056.28" calcext:value-type="float">
            <text:p>159056,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3:0109006:83</text:p>
          </table:table-cell>
          <table:table-cell table:style-name="ce27" office:value-type="float" office:value="164457.86" calcext:value-type="float">
            <text:p>164457,8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3:0109006:84</text:p>
          </table:table-cell>
          <table:table-cell table:style-name="ce27" office:value-type="float" office:value="180450.75" calcext:value-type="float">
            <text:p>180450,7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3:0109006:86</text:p>
          </table:table-cell>
          <table:table-cell table:style-name="ce27" office:value-type="float" office:value="5268102.8" calcext:value-type="float">
            <text:p>5268102,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3:0109006:88</text:p>
          </table:table-cell>
          <table:table-cell table:style-name="ce27" office:value-type="float" office:value="363307.51" calcext:value-type="float">
            <text:p>363307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3:0109006:89</text:p>
          </table:table-cell>
          <table:table-cell table:style-name="ce27" office:value-type="float" office:value="136859.51" calcext:value-type="float">
            <text:p>136859,5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3:0109006:9</text:p>
          </table:table-cell>
          <table:table-cell table:style-name="ce27" office:value-type="float" office:value="217663.05" calcext:value-type="float">
            <text:p>217663,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3:0109006:91</text:p>
          </table:table-cell>
          <table:table-cell table:style-name="ce27" office:value-type="float" office:value="169629.15" calcext:value-type="float">
            <text:p>169629,1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3:0109006:92</text:p>
          </table:table-cell>
          <table:table-cell table:style-name="ce27" office:value-type="float" office:value="184819.2" calcext:value-type="float">
            <text:p>184819,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3:0109006:93</text:p>
          </table:table-cell>
          <table:table-cell table:style-name="ce27" office:value-type="float" office:value="317205" calcext:value-type="float">
            <text:p>3172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3:0109006:94</text:p>
          </table:table-cell>
          <table:table-cell table:style-name="ce27" office:value-type="float" office:value="247419.9" calcext:value-type="float">
            <text:p>247419,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3:0109006:96</text:p>
          </table:table-cell>
          <table:table-cell table:style-name="ce27" office:value-type="float" office:value="244139.25" calcext:value-type="float">
            <text:p>244139,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3:0109006:97</text:p>
          </table:table-cell>
          <table:table-cell table:style-name="ce27" office:value-type="float" office:value="230069.44" calcext:value-type="float">
            <text:p>230069,4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3:0109006:98</text:p>
          </table:table-cell>
          <table:table-cell table:style-name="ce27" office:value-type="float" office:value="140400" calcext:value-type="float">
            <text:p>14040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3:0109007:10</text:p>
          </table:table-cell>
          <table:table-cell table:style-name="ce27" office:value-type="float" office:value="268458.19" calcext:value-type="float">
            <text:p>268458,1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3:0109007:15</text:p>
          </table:table-cell>
          <table:table-cell table:style-name="ce27" office:value-type="float" office:value="208094.81" calcext:value-type="float">
            <text:p>208094,8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3:0109007:23</text:p>
          </table:table-cell>
          <table:table-cell table:style-name="ce27" office:value-type="float" office:value="234810.66" calcext:value-type="float">
            <text:p>234810,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26001:1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26001:14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6001:143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6001:1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6001:15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6001:155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6001:16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6001:21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6001:22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6001:23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6001: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6001:29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6001:33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6001: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6001:45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6001:47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6001:49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6001:50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6001:5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6001:6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6001:62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6001:65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1001:144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1001:303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1001:304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1001:386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1001:39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1001:410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1001:437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4484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45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1001:491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4979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4980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503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58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1001:58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1001:72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09006:1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3:0109006:190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09006:1907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109006:20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09006:2238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09006:28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09006:2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09006:4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09006:501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3:0109006:74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9006:8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6F117353D250CD35997794F4FC45CE6CCA62902C7327AEC9E37FB17D6183B0A2A12A9A8495FA417263DC8C50D3EF4A59102A0EE00474A07348E67D82B8772E1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3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 style:data-style-name="N2" text:time-value="13:32:59.2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30T13:33:09.592000000</dc:date>
    <meta:editing-cycles>4</meta:editing-cycles>
    <meta:editing-duration>PT2M1S</meta:editing-duration>
    <meta:document-statistic meta:table-count="2" meta:cell-count="7114" meta:object-count="0"/>
  </office:meta>
</office:document-meta>
</file>