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0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601</text:p>
          </table:table-cell>
          <table:table-cell table:style-name="ce5" table:number-columns-repeated="2"/>
          <table:table-cell table:style-name="ce6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" calcext:value-type="float">
            <text:p>1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9:0103017:256</text:p>
          </table:table-cell>
          <table:table-cell table:style-name="ce26" office:value-type="float" office:value="40721723.85" calcext:value-type="float">
            <text:p>40721723,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9:0103017:282</text:p>
          </table:table-cell>
          <table:table-cell table:style-name="ce26" office:value-type="float" office:value="1568311.13" calcext:value-type="float">
            <text:p>1568311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29:0103017:283</text:p>
          </table:table-cell>
          <table:table-cell table:style-name="ce26" office:value-type="float" office:value="8232324.13" calcext:value-type="float">
            <text:p>8232324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9:0103017:284</text:p>
          </table:table-cell>
          <table:table-cell table:style-name="ce26" office:value-type="float" office:value="238045.13" calcext:value-type="float">
            <text:p>238045,13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9:0103017:285</text:p>
          </table:table-cell>
          <table:table-cell table:style-name="ce26" office:value-type="float" office:value="341798991.99" calcext:value-type="float">
            <text:p>341798991,99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9:0103017:286</text:p>
          </table:table-cell>
          <table:table-cell table:style-name="ce26" office:value-type="float" office:value="1043166.95" calcext:value-type="float">
            <text:p>1043166,9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9:0103017:287</text:p>
          </table:table-cell>
          <table:table-cell table:style-name="ce26" office:value-type="float" office:value="1412555.85" calcext:value-type="float">
            <text:p>1412555,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9:0103017:288</text:p>
          </table:table-cell>
          <table:table-cell table:style-name="ce26" office:value-type="float" office:value="12463812.54" calcext:value-type="float">
            <text:p>12463812,54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9:0103017:289</text:p>
          </table:table-cell>
          <table:table-cell table:style-name="ce26" office:value-type="float" office:value="15746409.6" calcext:value-type="float">
            <text:p>15746409,6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29:0103017:290</text:p>
          </table:table-cell>
          <table:table-cell table:style-name="ce26" office:value-type="float" office:value="3906552" calcext:value-type="float">
            <text:p>390655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29:0103017:291</text:p>
          </table:table-cell>
          <table:table-cell table:style-name="ce26" office:value-type="float" office:value="2349828.85" calcext:value-type="float">
            <text:p>2349828,85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9:0103017:292</text:p>
          </table:table-cell>
          <table:table-cell table:style-name="ce26" office:value-type="float" office:value="2046895.72" calcext:value-type="float">
            <text:p>2046895,72</text:p>
          </table:table-cell>
          <table:table-cell table:style-name="ce28" office:value-type="date" office:date-value="2025-12-26" calcext:value-type="date">
            <text:p>26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2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style-name="ce1" table:number-columns-repeated="59"/>
          <table:table-cell table:number-columns-repeated="16320"/>
        </table:table-row>
        <table:table-row table:style-name="ro10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3F6AD97BDAE42E0EC1EED16AE6C3DCEB6C3476F51837825D5A526774757B1DDE7EC5A42591A69E7D4CB4EC5AAAE5AC2F5E87238F76936CDF80F061DFD4DA98C1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11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2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1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1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 table:number-rows-repeated="1048566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26T12:40:31.586000000</dc:date>
    <meta:editing-cycles>28</meta:editing-cycles>
    <meta:editing-duration>PT1H12M25S</meta:editing-duration>
    <meta:document-statistic meta:table-count="2" meta:cell-count="95" meta:object-count="0"/>
  </office:meta>
</office:document-meta>
</file>