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1cm"/>
    </style:style>
    <style:style style:name="ro14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9" table:default-cell-style-name="ce30"/>
        <table:table-column table:style-name="co3" table:default-cell-style-name="ce30"/>
        <table:table-column table:style-name="co4" table:default-cell-style-name="ce30"/>
        <table:table-column table:style-name="co10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" office:value-type="string" calcext:value-type="string">
            <text:p>№</text:p>
          </table:table-cell>
          <table:table-cell table:style-name="ce34" office:value-type="string" calcext:value-type="string">
            <text:p>АОКС-42/2026/000002</text:p>
          </table:table-cell>
          <table:table-cell table:style-name="ce5" table:number-columns-repeated="2"/>
          <table:table-cell table:style-name="ce6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3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60" calcext:value-type="float">
            <text:p>1 360</text:p>
          </table:table-cell>
          <table:table-cell table:style-name="ce14" table:number-columns-repeated="2"/>
          <table:table-cell table:number-columns-repeated="16377"/>
        </table:table-row>
        <table:table-row table:style-name="ro11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47" calcext:value-type="float">
            <text:p>74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311</text:p>
          </table:table-cell>
          <table:table-cell table:style-name="ce27" office:value-type="float" office:value="19991558.4" calcext:value-type="float">
            <text:p>1999155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3001:401</text:p>
          </table:table-cell>
          <table:table-cell table:style-name="ce27" office:value-type="float" office:value="83538" calcext:value-type="float">
            <text:p>835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1788</text:p>
          </table:table-cell>
          <table:table-cell table:style-name="ce27" office:value-type="float" office:value="139384.7" calcext:value-type="float">
            <text:p>139384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815</text:p>
          </table:table-cell>
          <table:table-cell table:style-name="ce27" office:value-type="float" office:value="2731632.96" calcext:value-type="float">
            <text:p>2731632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5:1411</text:p>
          </table:table-cell>
          <table:table-cell table:style-name="ce27" office:value-type="float" office:value="130699.01" calcext:value-type="float">
            <text:p>130699,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103003:636</text:p>
          </table:table-cell>
          <table:table-cell table:style-name="ce27" office:value-type="float" office:value="49249.71" calcext:value-type="float">
            <text:p>49249,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0:121</text:p>
          </table:table-cell>
          <table:table-cell table:style-name="ce27" office:value-type="float" office:value="119778.28" calcext:value-type="float">
            <text:p>119778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8</text:p>
          </table:table-cell>
          <table:table-cell table:style-name="ce27" office:value-type="float" office:value="15687366.98" calcext:value-type="float">
            <text:p>15687366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0166990.52" calcext:value-type="float">
            <text:p>20166990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4001:525</text:p>
          </table:table-cell>
          <table:table-cell table:style-name="ce27" office:value-type="float" office:value="383695.38" calcext:value-type="float">
            <text:p>383695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0001:103</text:p>
          </table:table-cell>
          <table:table-cell table:style-name="ce27" office:value-type="float" office:value="329660" calcext:value-type="float">
            <text:p>3296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0001:104</text:p>
          </table:table-cell>
          <table:table-cell table:style-name="ce27" office:value-type="float" office:value="236786.7" calcext:value-type="float">
            <text:p>236786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0001:105</text:p>
          </table:table-cell>
          <table:table-cell table:style-name="ce27" office:value-type="float" office:value="317766.08" calcext:value-type="float">
            <text:p>317766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0001:108</text:p>
          </table:table-cell>
          <table:table-cell table:style-name="ce27" office:value-type="float" office:value="297179.22" calcext:value-type="float">
            <text:p>297179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0001:109</text:p>
          </table:table-cell>
          <table:table-cell table:style-name="ce27" office:value-type="float" office:value="169936.19" calcext:value-type="float">
            <text:p>169936,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0001:113</text:p>
          </table:table-cell>
          <table:table-cell table:style-name="ce27" office:value-type="float" office:value="405566" calcext:value-type="float">
            <text:p>4055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0001:114</text:p>
          </table:table-cell>
          <table:table-cell table:style-name="ce27" office:value-type="float" office:value="208777.14" calcext:value-type="float">
            <text:p>208777,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0001:116</text:p>
          </table:table-cell>
          <table:table-cell table:style-name="ce27" office:value-type="float" office:value="329720" calcext:value-type="float">
            <text:p>3297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0001:117</text:p>
          </table:table-cell>
          <table:table-cell table:style-name="ce27" office:value-type="float" office:value="221118" calcext:value-type="float">
            <text:p>2211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0001:119</text:p>
          </table:table-cell>
          <table:table-cell table:style-name="ce27" office:value-type="float" office:value="239673.6" calcext:value-type="float">
            <text:p>239673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0001:120</text:p>
          </table:table-cell>
          <table:table-cell table:style-name="ce27" office:value-type="float" office:value="89064.83" calcext:value-type="float">
            <text:p>89064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0001:123</text:p>
          </table:table-cell>
          <table:table-cell table:style-name="ce27" office:value-type="float" office:value="279212.48" calcext:value-type="float">
            <text:p>279212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0001:125</text:p>
          </table:table-cell>
          <table:table-cell table:style-name="ce27" office:value-type="float" office:value="136313.64" calcext:value-type="float">
            <text:p>136313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0001:126</text:p>
          </table:table-cell>
          <table:table-cell table:style-name="ce27" office:value-type="float" office:value="131004.72" calcext:value-type="float">
            <text:p>131004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0001:127</text:p>
          </table:table-cell>
          <table:table-cell table:style-name="ce27" office:value-type="float" office:value="81656.48" calcext:value-type="float">
            <text:p>81656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0001:128</text:p>
          </table:table-cell>
          <table:table-cell table:style-name="ce27" office:value-type="float" office:value="118698.23" calcext:value-type="float">
            <text:p>118698,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0001:129</text:p>
          </table:table-cell>
          <table:table-cell table:style-name="ce27" office:value-type="float" office:value="291818.52" calcext:value-type="float">
            <text:p>291818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0001:132</text:p>
          </table:table-cell>
          <table:table-cell table:style-name="ce27" office:value-type="float" office:value="153573.64" calcext:value-type="float">
            <text:p>153573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0001:138</text:p>
          </table:table-cell>
          <table:table-cell table:style-name="ce27" office:value-type="float" office:value="431989.12" calcext:value-type="float">
            <text:p>431989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0001:140</text:p>
          </table:table-cell>
          <table:table-cell table:style-name="ce27" office:value-type="float" office:value="101443.68" calcext:value-type="float">
            <text:p>101443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0001:141</text:p>
          </table:table-cell>
          <table:table-cell table:style-name="ce27" office:value-type="float" office:value="228651.57" calcext:value-type="float">
            <text:p>228651,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0001:142</text:p>
          </table:table-cell>
          <table:table-cell table:style-name="ce27" office:value-type="float" office:value="181361.16" calcext:value-type="float">
            <text:p>181361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0001:143</text:p>
          </table:table-cell>
          <table:table-cell table:style-name="ce27" office:value-type="float" office:value="208700.52" calcext:value-type="float">
            <text:p>208700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0001:144</text:p>
          </table:table-cell>
          <table:table-cell table:style-name="ce27" office:value-type="float" office:value="159761.58" calcext:value-type="float">
            <text:p>159761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0001:146</text:p>
          </table:table-cell>
          <table:table-cell table:style-name="ce27" office:value-type="float" office:value="174208.86" calcext:value-type="float">
            <text:p>174208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0001:147</text:p>
          </table:table-cell>
          <table:table-cell table:style-name="ce27" office:value-type="float" office:value="205952.13" calcext:value-type="float">
            <text:p>205952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0001:148</text:p>
          </table:table-cell>
          <table:table-cell table:style-name="ce27" office:value-type="float" office:value="178523.82" calcext:value-type="float">
            <text:p>178523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0001:149</text:p>
          </table:table-cell>
          <table:table-cell table:style-name="ce27" office:value-type="float" office:value="189324.5" calcext:value-type="float">
            <text:p>189324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0001:151</text:p>
          </table:table-cell>
          <table:table-cell table:style-name="ce27" office:value-type="float" office:value="137911.56" calcext:value-type="float">
            <text:p>137911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0001:152</text:p>
          </table:table-cell>
          <table:table-cell table:style-name="ce27" office:value-type="float" office:value="156849.42" calcext:value-type="float">
            <text:p>156849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0001:153</text:p>
          </table:table-cell>
          <table:table-cell table:style-name="ce27" office:value-type="float" office:value="122695.05" calcext:value-type="float">
            <text:p>122695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0001:154</text:p>
          </table:table-cell>
          <table:table-cell table:style-name="ce27" office:value-type="float" office:value="130683.7" calcext:value-type="float">
            <text:p>130683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0001:156</text:p>
          </table:table-cell>
          <table:table-cell table:style-name="ce27" office:value-type="float" office:value="183311.28" calcext:value-type="float">
            <text:p>183311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0001:157</text:p>
          </table:table-cell>
          <table:table-cell table:style-name="ce27" office:value-type="float" office:value="224450.24" calcext:value-type="float">
            <text:p>224450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0001:1575</text:p>
          </table:table-cell>
          <table:table-cell table:style-name="ce27" office:value-type="float" office:value="99534.6" calcext:value-type="float">
            <text:p>99534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0001:1576</text:p>
          </table:table-cell>
          <table:table-cell table:style-name="ce27" office:value-type="float" office:value="68740.1" calcext:value-type="float">
            <text:p>68740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0001:1577</text:p>
          </table:table-cell>
          <table:table-cell table:style-name="ce27" office:value-type="float" office:value="390651" calcext:value-type="float">
            <text:p>3906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0001:1578</text:p>
          </table:table-cell>
          <table:table-cell table:style-name="ce27" office:value-type="float" office:value="2908939.91" calcext:value-type="float">
            <text:p>2908939,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0001:1579</text:p>
          </table:table-cell>
          <table:table-cell table:style-name="ce27" office:value-type="float" office:value="160678.88" calcext:value-type="float">
            <text:p>160678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0001:158</text:p>
          </table:table-cell>
          <table:table-cell table:style-name="ce27" office:value-type="float" office:value="170207.5" calcext:value-type="float">
            <text:p>170207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0001:159</text:p>
          </table:table-cell>
          <table:table-cell table:style-name="ce27" office:value-type="float" office:value="212701.96" calcext:value-type="float">
            <text:p>212701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0001:160</text:p>
          </table:table-cell>
          <table:table-cell table:style-name="ce27" office:value-type="float" office:value="174672.43" calcext:value-type="float">
            <text:p>174672,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10001:161</text:p>
          </table:table-cell>
          <table:table-cell table:style-name="ce27" office:value-type="float" office:value="144215.88" calcext:value-type="float">
            <text:p>144215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0001:162</text:p>
          </table:table-cell>
          <table:table-cell table:style-name="ce27" office:value-type="float" office:value="169568.9" calcext:value-type="float">
            <text:p>169568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0001:1620</text:p>
          </table:table-cell>
          <table:table-cell table:style-name="ce27" office:value-type="float" office:value="219388.5" calcext:value-type="float">
            <text:p>219388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0001:1621</text:p>
          </table:table-cell>
          <table:table-cell table:style-name="ce27" office:value-type="float" office:value="357905.62" calcext:value-type="float">
            <text:p>357905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0001:1627</text:p>
          </table:table-cell>
          <table:table-cell table:style-name="ce27" office:value-type="float" office:value="307199.58" calcext:value-type="float">
            <text:p>307199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0001:1633</text:p>
          </table:table-cell>
          <table:table-cell table:style-name="ce27" office:value-type="float" office:value="314607.93" calcext:value-type="float">
            <text:p>314607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0001:164</text:p>
          </table:table-cell>
          <table:table-cell table:style-name="ce27" office:value-type="float" office:value="157356.08" calcext:value-type="float">
            <text:p>157356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0001:1644</text:p>
          </table:table-cell>
          <table:table-cell table:style-name="ce27" office:value-type="float" office:value="213192" calcext:value-type="float">
            <text:p>2131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0001:165</text:p>
          </table:table-cell>
          <table:table-cell table:style-name="ce27" office:value-type="float" office:value="163656.9" calcext:value-type="float">
            <text:p>163656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0001:1652</text:p>
          </table:table-cell>
          <table:table-cell table:style-name="ce27" office:value-type="float" office:value="259427.16" calcext:value-type="float">
            <text:p>259427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0001:1653</text:p>
          </table:table-cell>
          <table:table-cell table:style-name="ce27" office:value-type="float" office:value="241182.95" calcext:value-type="float">
            <text:p>241182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0001:1656</text:p>
          </table:table-cell>
          <table:table-cell table:style-name="ce27" office:value-type="float" office:value="115076.37" calcext:value-type="float">
            <text:p>115076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0001:1659</text:p>
          </table:table-cell>
          <table:table-cell table:style-name="ce27" office:value-type="float" office:value="252557.1" calcext:value-type="float">
            <text:p>252557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0001:166</text:p>
          </table:table-cell>
          <table:table-cell table:style-name="ce27" office:value-type="float" office:value="200956.16" calcext:value-type="float">
            <text:p>200956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0001:167</text:p>
          </table:table-cell>
          <table:table-cell table:style-name="ce27" office:value-type="float" office:value="288013.32" calcext:value-type="float">
            <text:p>288013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0001:1675</text:p>
          </table:table-cell>
          <table:table-cell table:style-name="ce27" office:value-type="float" office:value="250065.9" calcext:value-type="float">
            <text:p>250065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0001:1676</text:p>
          </table:table-cell>
          <table:table-cell table:style-name="ce27" office:value-type="float" office:value="249045.36" calcext:value-type="float">
            <text:p>249045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0001:168</text:p>
          </table:table-cell>
          <table:table-cell table:style-name="ce27" office:value-type="float" office:value="235914.79" calcext:value-type="float">
            <text:p>235914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0001:1685</text:p>
          </table:table-cell>
          <table:table-cell table:style-name="ce27" office:value-type="float" office:value="353954.5" calcext:value-type="float">
            <text:p>353954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10001:1689</text:p>
          </table:table-cell>
          <table:table-cell table:style-name="ce27" office:value-type="float" office:value="253939.18" calcext:value-type="float">
            <text:p>253939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10001:1690</text:p>
          </table:table-cell>
          <table:table-cell table:style-name="ce27" office:value-type="float" office:value="150169.24" calcext:value-type="float">
            <text:p>150169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10001:1695</text:p>
          </table:table-cell>
          <table:table-cell table:style-name="ce27" office:value-type="float" office:value="77615.68" calcext:value-type="float">
            <text:p>77615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0001:1698</text:p>
          </table:table-cell>
          <table:table-cell table:style-name="ce27" office:value-type="float" office:value="239221" calcext:value-type="float">
            <text:p>2392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0001:1700</text:p>
          </table:table-cell>
          <table:table-cell table:style-name="ce27" office:value-type="float" office:value="252990.2" calcext:value-type="float">
            <text:p>252990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0001:1704</text:p>
          </table:table-cell>
          <table:table-cell table:style-name="ce27" office:value-type="float" office:value="248775.56" calcext:value-type="float">
            <text:p>248775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0001:1708</text:p>
          </table:table-cell>
          <table:table-cell table:style-name="ce27" office:value-type="float" office:value="923233.97" calcext:value-type="float">
            <text:p>923233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0001:1709</text:p>
          </table:table-cell>
          <table:table-cell table:style-name="ce27" office:value-type="float" office:value="4951589.94" calcext:value-type="float">
            <text:p>4951589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0001:172</text:p>
          </table:table-cell>
          <table:table-cell table:style-name="ce27" office:value-type="float" office:value="151294.97" calcext:value-type="float">
            <text:p>151294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0001:1723</text:p>
          </table:table-cell>
          <table:table-cell table:style-name="ce27" office:value-type="float" office:value="266865.23" calcext:value-type="float">
            <text:p>266865,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0001:173</text:p>
          </table:table-cell>
          <table:table-cell table:style-name="ce27" office:value-type="float" office:value="252235" calcext:value-type="float">
            <text:p>2522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0001:180</text:p>
          </table:table-cell>
          <table:table-cell table:style-name="ce27" office:value-type="float" office:value="225872.36" calcext:value-type="float">
            <text:p>225872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0001:182</text:p>
          </table:table-cell>
          <table:table-cell table:style-name="ce27" office:value-type="float" office:value="243487.77" calcext:value-type="float">
            <text:p>243487,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0001:183</text:p>
          </table:table-cell>
          <table:table-cell table:style-name="ce27" office:value-type="float" office:value="203086.64" calcext:value-type="float">
            <text:p>203086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0001:184</text:p>
          </table:table-cell>
          <table:table-cell table:style-name="ce27" office:value-type="float" office:value="175126.83" calcext:value-type="float">
            <text:p>175126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0001:185</text:p>
          </table:table-cell>
          <table:table-cell table:style-name="ce27" office:value-type="float" office:value="174178.54" calcext:value-type="float">
            <text:p>174178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0001:186</text:p>
          </table:table-cell>
          <table:table-cell table:style-name="ce27" office:value-type="float" office:value="148825.52" calcext:value-type="float">
            <text:p>148825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0001:187</text:p>
          </table:table-cell>
          <table:table-cell table:style-name="ce27" office:value-type="float" office:value="152103.7" calcext:value-type="float">
            <text:p>152103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0001:188</text:p>
          </table:table-cell>
          <table:table-cell table:style-name="ce27" office:value-type="float" office:value="110772.06" calcext:value-type="float">
            <text:p>110772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10001:1897</text:p>
          </table:table-cell>
          <table:table-cell table:style-name="ce27" office:value-type="float" office:value="238054.98" calcext:value-type="float">
            <text:p>238054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10001:1899</text:p>
          </table:table-cell>
          <table:table-cell table:style-name="ce27" office:value-type="float" office:value="190314.93" calcext:value-type="float">
            <text:p>190314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10001:1900</text:p>
          </table:table-cell>
          <table:table-cell table:style-name="ce27" office:value-type="float" office:value="463268.82" calcext:value-type="float">
            <text:p>463268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10001:1902</text:p>
          </table:table-cell>
          <table:table-cell table:style-name="ce27" office:value-type="float" office:value="318741.36" calcext:value-type="float">
            <text:p>318741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10001:1906</text:p>
          </table:table-cell>
          <table:table-cell table:style-name="ce27" office:value-type="float" office:value="196074.33" calcext:value-type="float">
            <text:p>196074,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10001:1911</text:p>
          </table:table-cell>
          <table:table-cell table:style-name="ce27" office:value-type="float" office:value="250261.28" calcext:value-type="float">
            <text:p>250261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0001:192</text:p>
          </table:table-cell>
          <table:table-cell table:style-name="ce27" office:value-type="float" office:value="285431.74" calcext:value-type="float">
            <text:p>285431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0001:1946</text:p>
          </table:table-cell>
          <table:table-cell table:style-name="ce27" office:value-type="float" office:value="138516" calcext:value-type="float">
            <text:p>1385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0001:1947</text:p>
          </table:table-cell>
          <table:table-cell table:style-name="ce27" office:value-type="float" office:value="185523.75" calcext:value-type="float">
            <text:p>185523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0001:1957</text:p>
          </table:table-cell>
          <table:table-cell table:style-name="ce27" office:value-type="float" office:value="140429.39" calcext:value-type="float">
            <text:p>140429,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0001:196</text:p>
          </table:table-cell>
          <table:table-cell table:style-name="ce27" office:value-type="float" office:value="266028.87" calcext:value-type="float">
            <text:p>266028,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0001:1966</text:p>
          </table:table-cell>
          <table:table-cell table:style-name="ce27" office:value-type="float" office:value="240009.4" calcext:value-type="float">
            <text:p>240009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0001:197</text:p>
          </table:table-cell>
          <table:table-cell table:style-name="ce27" office:value-type="float" office:value="283417.44" calcext:value-type="float">
            <text:p>283417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0001:1988</text:p>
          </table:table-cell>
          <table:table-cell table:style-name="ce27" office:value-type="float" office:value="159747.33" calcext:value-type="float">
            <text:p>159747,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0001:1989</text:p>
          </table:table-cell>
          <table:table-cell table:style-name="ce27" office:value-type="float" office:value="249810" calcext:value-type="float">
            <text:p>2498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0001:199</text:p>
          </table:table-cell>
          <table:table-cell table:style-name="ce27" office:value-type="float" office:value="368568.12" calcext:value-type="float">
            <text:p>368568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0001:2004</text:p>
          </table:table-cell>
          <table:table-cell table:style-name="ce27" office:value-type="float" office:value="218146.79" calcext:value-type="float">
            <text:p>218146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0001:202</text:p>
          </table:table-cell>
          <table:table-cell table:style-name="ce27" office:value-type="float" office:value="379204.8" calcext:value-type="float">
            <text:p>379204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0001:203</text:p>
          </table:table-cell>
          <table:table-cell table:style-name="ce27" office:value-type="float" office:value="246615.74" calcext:value-type="float">
            <text:p>246615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0001:2034</text:p>
          </table:table-cell>
          <table:table-cell table:style-name="ce27" office:value-type="float" office:value="256729.2" calcext:value-type="float">
            <text:p>256729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0001:204</text:p>
          </table:table-cell>
          <table:table-cell table:style-name="ce27" office:value-type="float" office:value="246286.48" calcext:value-type="float">
            <text:p>246286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0001:205</text:p>
          </table:table-cell>
          <table:table-cell table:style-name="ce27" office:value-type="float" office:value="229695.7" calcext:value-type="float">
            <text:p>229695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0001:206</text:p>
          </table:table-cell>
          <table:table-cell table:style-name="ce27" office:value-type="float" office:value="112606.92" calcext:value-type="float">
            <text:p>112606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0001:2062</text:p>
          </table:table-cell>
          <table:table-cell table:style-name="ce27" office:value-type="float" office:value="123644.92" calcext:value-type="float">
            <text:p>123644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0001:2063</text:p>
          </table:table-cell>
          <table:table-cell table:style-name="ce27" office:value-type="float" office:value="129768.6" calcext:value-type="float">
            <text:p>129768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0001:2067</text:p>
          </table:table-cell>
          <table:table-cell table:style-name="ce27" office:value-type="float" office:value="90052.61" calcext:value-type="float">
            <text:p>90052,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0001:207</text:p>
          </table:table-cell>
          <table:table-cell table:style-name="ce27" office:value-type="float" office:value="336668.35" calcext:value-type="float">
            <text:p>336668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0001:2071</text:p>
          </table:table-cell>
          <table:table-cell table:style-name="ce27" office:value-type="float" office:value="272938.68" calcext:value-type="float">
            <text:p>272938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0001:209</text:p>
          </table:table-cell>
          <table:table-cell table:style-name="ce27" office:value-type="float" office:value="444007.11" calcext:value-type="float">
            <text:p>444007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10001:2094</text:p>
          </table:table-cell>
          <table:table-cell table:style-name="ce27" office:value-type="float" office:value="1078146.3" calcext:value-type="float">
            <text:p>1078146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10001:210</text:p>
          </table:table-cell>
          <table:table-cell table:style-name="ce27" office:value-type="float" office:value="277895.44" calcext:value-type="float">
            <text:p>277895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10001:211</text:p>
          </table:table-cell>
          <table:table-cell table:style-name="ce27" office:value-type="float" office:value="333046.49" calcext:value-type="float">
            <text:p>333046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10001:2110</text:p>
          </table:table-cell>
          <table:table-cell table:style-name="ce27" office:value-type="float" office:value="189324.5" calcext:value-type="float">
            <text:p>189324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10001:212</text:p>
          </table:table-cell>
          <table:table-cell table:style-name="ce27" office:value-type="float" office:value="224884.58" calcext:value-type="float">
            <text:p>224884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10001:2147</text:p>
          </table:table-cell>
          <table:table-cell table:style-name="ce27" office:value-type="float" office:value="219727.12" calcext:value-type="float">
            <text:p>219727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0001:215</text:p>
          </table:table-cell>
          <table:table-cell table:style-name="ce27" office:value-type="float" office:value="321028.5" calcext:value-type="float">
            <text:p>321028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10001:2158</text:p>
          </table:table-cell>
          <table:table-cell table:style-name="ce27" office:value-type="float" office:value="153764.42" calcext:value-type="float">
            <text:p>153764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10001:218</text:p>
          </table:table-cell>
          <table:table-cell table:style-name="ce27" office:value-type="float" office:value="228504.32" calcext:value-type="float">
            <text:p>228504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10001:2183</text:p>
          </table:table-cell>
          <table:table-cell table:style-name="ce27" office:value-type="float" office:value="246659.4" calcext:value-type="float">
            <text:p>246659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10001:220</text:p>
          </table:table-cell>
          <table:table-cell table:style-name="ce27" office:value-type="float" office:value="304860" calcext:value-type="float">
            <text:p>3048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10001:221</text:p>
          </table:table-cell>
          <table:table-cell table:style-name="ce27" office:value-type="float" office:value="308362.5" calcext:value-type="float">
            <text:p>30836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10001:222</text:p>
          </table:table-cell>
          <table:table-cell table:style-name="ce27" office:value-type="float" office:value="293798.34" calcext:value-type="float">
            <text:p>293798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10001:224</text:p>
          </table:table-cell>
          <table:table-cell table:style-name="ce27" office:value-type="float" office:value="293005.53" calcext:value-type="float">
            <text:p>293005,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10001:225</text:p>
          </table:table-cell>
          <table:table-cell table:style-name="ce27" office:value-type="float" office:value="214842.15" calcext:value-type="float">
            <text:p>214842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10001:227</text:p>
          </table:table-cell>
          <table:table-cell table:style-name="ce27" office:value-type="float" office:value="117381.19" calcext:value-type="float">
            <text:p>117381,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10001:229</text:p>
          </table:table-cell>
          <table:table-cell table:style-name="ce27" office:value-type="float" office:value="294193.81" calcext:value-type="float">
            <text:p>294193,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10001:230</text:p>
          </table:table-cell>
          <table:table-cell table:style-name="ce27" office:value-type="float" office:value="188186.58" calcext:value-type="float">
            <text:p>188186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10001:231</text:p>
          </table:table-cell>
          <table:table-cell table:style-name="ce27" office:value-type="float" office:value="195987.06" calcext:value-type="float">
            <text:p>195987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10001:232</text:p>
          </table:table-cell>
          <table:table-cell table:style-name="ce27" office:value-type="float" office:value="375850.29" calcext:value-type="float">
            <text:p>375850,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10001:233</text:p>
          </table:table-cell>
          <table:table-cell table:style-name="ce27" office:value-type="float" office:value="180369.15" calcext:value-type="float">
            <text:p>180369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10001:2334</text:p>
          </table:table-cell>
          <table:table-cell table:style-name="ce27" office:value-type="float" office:value="243000.81" calcext:value-type="float">
            <text:p>243000,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10001:234</text:p>
          </table:table-cell>
          <table:table-cell table:style-name="ce27" office:value-type="float" office:value="153409.44" calcext:value-type="float">
            <text:p>153409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10001:235</text:p>
          </table:table-cell>
          <table:table-cell table:style-name="ce27" office:value-type="float" office:value="78817.35" calcext:value-type="float">
            <text:p>78817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10001:2350</text:p>
          </table:table-cell>
          <table:table-cell table:style-name="ce27" office:value-type="float" office:value="325020" calcext:value-type="float">
            <text:p>3250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10001:2353</text:p>
          </table:table-cell>
          <table:table-cell table:style-name="ce27" office:value-type="float" office:value="267002.36" calcext:value-type="float">
            <text:p>267002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10001:236</text:p>
          </table:table-cell>
          <table:table-cell table:style-name="ce27" office:value-type="float" office:value="143171.31" calcext:value-type="float">
            <text:p>143171,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10001:237</text:p>
          </table:table-cell>
          <table:table-cell table:style-name="ce27" office:value-type="float" office:value="122695.05" calcext:value-type="float">
            <text:p>122695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10001:238</text:p>
          </table:table-cell>
          <table:table-cell table:style-name="ce27" office:value-type="float" office:value="298079.28" calcext:value-type="float">
            <text:p>298079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10001:2380</text:p>
          </table:table-cell>
          <table:table-cell table:style-name="ce27" office:value-type="float" office:value="234563.98" calcext:value-type="float">
            <text:p>234563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10001:240</text:p>
          </table:table-cell>
          <table:table-cell table:style-name="ce27" office:value-type="float" office:value="183956.1" calcext:value-type="float">
            <text:p>183956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10001:241</text:p>
          </table:table-cell>
          <table:table-cell table:style-name="ce27" office:value-type="float" office:value="231739.26" calcext:value-type="float">
            <text:p>231739,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10001:2420</text:p>
          </table:table-cell>
          <table:table-cell table:style-name="ce27" office:value-type="float" office:value="40584.06" calcext:value-type="float">
            <text:p>40584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10001:245</text:p>
          </table:table-cell>
          <table:table-cell table:style-name="ce27" office:value-type="float" office:value="170273.68" calcext:value-type="float">
            <text:p>170273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10001:2456</text:p>
          </table:table-cell>
          <table:table-cell table:style-name="ce27" office:value-type="float" office:value="121037.51" calcext:value-type="float">
            <text:p>121037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10001:2457</text:p>
          </table:table-cell>
          <table:table-cell table:style-name="ce27" office:value-type="float" office:value="236969.46" calcext:value-type="float">
            <text:p>236969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10001:2469</text:p>
          </table:table-cell>
          <table:table-cell table:style-name="ce27" office:value-type="float" office:value="297815.67" calcext:value-type="float">
            <text:p>297815,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10001:247</text:p>
          </table:table-cell>
          <table:table-cell table:style-name="ce27" office:value-type="float" office:value="200848.6" calcext:value-type="float">
            <text:p>200848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10001:2488</text:p>
          </table:table-cell>
          <table:table-cell table:style-name="ce27" office:value-type="float" office:value="100760.01" calcext:value-type="float">
            <text:p>100760,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10001:2489</text:p>
          </table:table-cell>
          <table:table-cell table:style-name="ce27" office:value-type="float" office:value="114417.85" calcext:value-type="float">
            <text:p>114417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10001:2492</text:p>
          </table:table-cell>
          <table:table-cell table:style-name="ce27" office:value-type="float" office:value="281273.85" calcext:value-type="float">
            <text:p>281273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10001:2493</text:p>
          </table:table-cell>
          <table:table-cell table:style-name="ce27" office:value-type="float" office:value="158814.09" calcext:value-type="float">
            <text:p>158814,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10001:2498</text:p>
          </table:table-cell>
          <table:table-cell table:style-name="ce27" office:value-type="float" office:value="173758.5" calcext:value-type="float">
            <text:p>173758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10001:25</text:p>
          </table:table-cell>
          <table:table-cell table:style-name="ce27" office:value-type="float" office:value="212336.21" calcext:value-type="float">
            <text:p>212336,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10001:2501</text:p>
          </table:table-cell>
          <table:table-cell table:style-name="ce27" office:value-type="float" office:value="155904.61" calcext:value-type="float">
            <text:p>155904,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10001:2503</text:p>
          </table:table-cell>
          <table:table-cell table:style-name="ce27" office:value-type="float" office:value="551779.24" calcext:value-type="float">
            <text:p>551779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10001:256</text:p>
          </table:table-cell>
          <table:table-cell table:style-name="ce27" office:value-type="float" office:value="246780.37" calcext:value-type="float">
            <text:p>246780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10001:257</text:p>
          </table:table-cell>
          <table:table-cell table:style-name="ce27" office:value-type="float" office:value="103058.38" calcext:value-type="float">
            <text:p>103058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10001:258</text:p>
          </table:table-cell>
          <table:table-cell table:style-name="ce27" office:value-type="float" office:value="203771.01" calcext:value-type="float">
            <text:p>203771,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10001:259</text:p>
          </table:table-cell>
          <table:table-cell table:style-name="ce27" office:value-type="float" office:value="220933.46" calcext:value-type="float">
            <text:p>220933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10001:26</text:p>
          </table:table-cell>
          <table:table-cell table:style-name="ce27" office:value-type="float" office:value="240359.8" calcext:value-type="float">
            <text:p>240359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10001:260</text:p>
          </table:table-cell>
          <table:table-cell table:style-name="ce27" office:value-type="float" office:value="209903.25" calcext:value-type="float">
            <text:p>209903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10001:263</text:p>
          </table:table-cell>
          <table:table-cell table:style-name="ce27" office:value-type="float" office:value="104375.42" calcext:value-type="float">
            <text:p>104375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10001:264</text:p>
          </table:table-cell>
          <table:table-cell table:style-name="ce27" office:value-type="float" office:value="104375.42" calcext:value-type="float">
            <text:p>104375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10001:265</text:p>
          </table:table-cell>
          <table:table-cell table:style-name="ce27" office:value-type="float" office:value="173057.66" calcext:value-type="float">
            <text:p>173057,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10001:267</text:p>
          </table:table-cell>
          <table:table-cell table:style-name="ce27" office:value-type="float" office:value="362350.63" calcext:value-type="float">
            <text:p>362350,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10001:268</text:p>
          </table:table-cell>
          <table:table-cell table:style-name="ce27" office:value-type="float" office:value="245627.96" calcext:value-type="float">
            <text:p>245627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10001:27</text:p>
          </table:table-cell>
          <table:table-cell table:style-name="ce27" office:value-type="float" office:value="242501.83" calcext:value-type="float">
            <text:p>242501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10001:270</text:p>
          </table:table-cell>
          <table:table-cell table:style-name="ce27" office:value-type="float" office:value="248774.76" calcext:value-type="float">
            <text:p>248774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10001:273</text:p>
          </table:table-cell>
          <table:table-cell table:style-name="ce27" office:value-type="float" office:value="291724.36" calcext:value-type="float">
            <text:p>291724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10001:274</text:p>
          </table:table-cell>
          <table:table-cell table:style-name="ce27" office:value-type="float" office:value="260938.55" calcext:value-type="float">
            <text:p>260938,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10001:275</text:p>
          </table:table-cell>
          <table:table-cell table:style-name="ce27" office:value-type="float" office:value="207636.86" calcext:value-type="float">
            <text:p>207636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10001:276</text:p>
          </table:table-cell>
          <table:table-cell table:style-name="ce27" office:value-type="float" office:value="189159.87" calcext:value-type="float">
            <text:p>189159,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10001:277</text:p>
          </table:table-cell>
          <table:table-cell table:style-name="ce27" office:value-type="float" office:value="534395.4" calcext:value-type="float">
            <text:p>534395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10001:279</text:p>
          </table:table-cell>
          <table:table-cell table:style-name="ce27" office:value-type="float" office:value="181422.26" calcext:value-type="float">
            <text:p>181422,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10001:28</text:p>
          </table:table-cell>
          <table:table-cell table:style-name="ce27" office:value-type="float" office:value="177091.11" calcext:value-type="float">
            <text:p>177091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10001:280</text:p>
          </table:table-cell>
          <table:table-cell table:style-name="ce27" office:value-type="float" office:value="160911.9" calcext:value-type="float">
            <text:p>160911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10001:281</text:p>
          </table:table-cell>
          <table:table-cell table:style-name="ce27" office:value-type="float" office:value="292053.62" calcext:value-type="float">
            <text:p>292053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10001:283</text:p>
          </table:table-cell>
          <table:table-cell table:style-name="ce27" office:value-type="float" office:value="356094.69" calcext:value-type="float">
            <text:p>356094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10001:285</text:p>
          </table:table-cell>
          <table:table-cell table:style-name="ce27" office:value-type="float" office:value="190525.74" calcext:value-type="float">
            <text:p>190525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10001:286</text:p>
          </table:table-cell>
          <table:table-cell table:style-name="ce27" office:value-type="float" office:value="277401.55" calcext:value-type="float">
            <text:p>277401,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3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10001:289</text:p>
          </table:table-cell>
          <table:table-cell table:style-name="ce27" office:value-type="float" office:value="274057" calcext:value-type="float">
            <text:p>2740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10001:29</text:p>
          </table:table-cell>
          <table:table-cell table:style-name="ce27" office:value-type="float" office:value="176318.73" calcext:value-type="float">
            <text:p>176318,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10001:290</text:p>
          </table:table-cell>
          <table:table-cell table:style-name="ce27" office:value-type="float" office:value="164658.66" calcext:value-type="float">
            <text:p>164658,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10001:293</text:p>
          </table:table-cell>
          <table:table-cell table:style-name="ce27" office:value-type="float" office:value="308845.88" calcext:value-type="float">
            <text:p>308845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10001:295</text:p>
          </table:table-cell>
          <table:table-cell table:style-name="ce27" office:value-type="float" office:value="310162.92" calcext:value-type="float">
            <text:p>310162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10001:298</text:p>
          </table:table-cell>
          <table:table-cell table:style-name="ce27" office:value-type="float" office:value="168416.49" calcext:value-type="float">
            <text:p>168416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10001:30</text:p>
          </table:table-cell>
          <table:table-cell table:style-name="ce27" office:value-type="float" office:value="272294.49" calcext:value-type="float">
            <text:p>272294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10001:300</text:p>
          </table:table-cell>
          <table:table-cell table:style-name="ce27" office:value-type="float" office:value="241347.58" calcext:value-type="float">
            <text:p>241347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10001:302</text:p>
          </table:table-cell>
          <table:table-cell table:style-name="ce27" office:value-type="float" office:value="319052.94" calcext:value-type="float">
            <text:p>319052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10001:303</text:p>
          </table:table-cell>
          <table:table-cell table:style-name="ce27" office:value-type="float" office:value="149896.34" calcext:value-type="float">
            <text:p>149896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10001:304</text:p>
          </table:table-cell>
          <table:table-cell table:style-name="ce27" office:value-type="float" office:value="323841.84" calcext:value-type="float">
            <text:p>323841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10001:305</text:p>
          </table:table-cell>
          <table:table-cell table:style-name="ce27" office:value-type="float" office:value="280364.89" calcext:value-type="float">
            <text:p>280364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10001:306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10001:307</text:p>
          </table:table-cell>
          <table:table-cell table:style-name="ce27" office:value-type="float" office:value="137795.31" calcext:value-type="float">
            <text:p>137795,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10001:308</text:p>
          </table:table-cell>
          <table:table-cell table:style-name="ce27" office:value-type="float" office:value="210891.03" calcext:value-type="float">
            <text:p>210891,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10001:309</text:p>
          </table:table-cell>
          <table:table-cell table:style-name="ce27" office:value-type="float" office:value="105527.83" calcext:value-type="float">
            <text:p>105527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10001:31</text:p>
          </table:table-cell>
          <table:table-cell table:style-name="ce27" office:value-type="float" office:value="360868.96" calcext:value-type="float">
            <text:p>360868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10001:310</text:p>
          </table:table-cell>
          <table:table-cell table:style-name="ce27" office:value-type="float" office:value="128082.14" calcext:value-type="float">
            <text:p>128082,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10001:311</text:p>
          </table:table-cell>
          <table:table-cell table:style-name="ce27" office:value-type="float" office:value="229851.4" calcext:value-type="float">
            <text:p>229851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10001:312</text:p>
          </table:table-cell>
          <table:table-cell table:style-name="ce27" office:value-type="float" office:value="201647.25" calcext:value-type="float">
            <text:p>201647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10001:313</text:p>
          </table:table-cell>
          <table:table-cell table:style-name="ce27" office:value-type="float" office:value="158044.8" calcext:value-type="float">
            <text:p>158044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10001:314</text:p>
          </table:table-cell>
          <table:table-cell table:style-name="ce27" office:value-type="float" office:value="152947.8" calcext:value-type="float">
            <text:p>152947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10001:315</text:p>
          </table:table-cell>
          <table:table-cell table:style-name="ce27" office:value-type="float" office:value="132362.52" calcext:value-type="float">
            <text:p>132362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10001:316</text:p>
          </table:table-cell>
          <table:table-cell table:style-name="ce27" office:value-type="float" office:value="223567.54" calcext:value-type="float">
            <text:p>223567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10001:317</text:p>
          </table:table-cell>
          <table:table-cell table:style-name="ce27" office:value-type="float" office:value="191629.32" calcext:value-type="float">
            <text:p>191629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10001:318</text:p>
          </table:table-cell>
          <table:table-cell table:style-name="ce27" office:value-type="float" office:value="125612.69" calcext:value-type="float">
            <text:p>125612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10001:319</text:p>
          </table:table-cell>
          <table:table-cell table:style-name="ce27" office:value-type="float" office:value="58114.39" calcext:value-type="float">
            <text:p>58114,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10001:32</text:p>
          </table:table-cell>
          <table:table-cell table:style-name="ce27" office:value-type="float" office:value="107458.74" calcext:value-type="float">
            <text:p>107458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10001:320</text:p>
          </table:table-cell>
          <table:table-cell table:style-name="ce27" office:value-type="float" office:value="133185.67" calcext:value-type="float">
            <text:p>133185,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10001:323</text:p>
          </table:table-cell>
          <table:table-cell table:style-name="ce27" office:value-type="float" office:value="169239.64" calcext:value-type="float">
            <text:p>169239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10001:324</text:p>
          </table:table-cell>
          <table:table-cell table:style-name="ce27" office:value-type="float" office:value="330660" calcext:value-type="float">
            <text:p>3306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10001:325</text:p>
          </table:table-cell>
          <table:table-cell table:style-name="ce27" office:value-type="float" office:value="143557.36" calcext:value-type="float">
            <text:p>143557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10001:326</text:p>
          </table:table-cell>
          <table:table-cell table:style-name="ce27" office:value-type="float" office:value="152952.96" calcext:value-type="float">
            <text:p>152952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10001:328</text:p>
          </table:table-cell>
          <table:table-cell table:style-name="ce27" office:value-type="float" office:value="118369.48" calcext:value-type="float">
            <text:p>118369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10001:330</text:p>
          </table:table-cell>
          <table:table-cell table:style-name="ce27" office:value-type="float" office:value="159526.47" calcext:value-type="float">
            <text:p>159526,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10001:331</text:p>
          </table:table-cell>
          <table:table-cell table:style-name="ce27" office:value-type="float" office:value="286090.1" calcext:value-type="float">
            <text:p>286090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10001:332</text:p>
          </table:table-cell>
          <table:table-cell table:style-name="ce27" office:value-type="float" office:value="192123.21" calcext:value-type="float">
            <text:p>192123,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10001:333</text:p>
          </table:table-cell>
          <table:table-cell table:style-name="ce27" office:value-type="float" office:value="274579.91" calcext:value-type="float">
            <text:p>274579,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10001:335</text:p>
          </table:table-cell>
          <table:table-cell table:style-name="ce27" office:value-type="float" office:value="207376.2" calcext:value-type="float">
            <text:p>207376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10001:337</text:p>
          </table:table-cell>
          <table:table-cell table:style-name="ce27" office:value-type="float" office:value="426035.4" calcext:value-type="float">
            <text:p>426035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10001:341</text:p>
          </table:table-cell>
          <table:table-cell table:style-name="ce27" office:value-type="float" office:value="216653.08" calcext:value-type="float">
            <text:p>216653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10001:343</text:p>
          </table:table-cell>
          <table:table-cell table:style-name="ce27" office:value-type="float" office:value="110365.27" calcext:value-type="float">
            <text:p>110365,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10001:344</text:p>
          </table:table-cell>
          <table:table-cell table:style-name="ce27" office:value-type="float" office:value="102487.5" calcext:value-type="float">
            <text:p>102487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10001:346</text:p>
          </table:table-cell>
          <table:table-cell table:style-name="ce27" office:value-type="float" office:value="175330.95" calcext:value-type="float">
            <text:p>175330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10001:349</text:p>
          </table:table-cell>
          <table:table-cell table:style-name="ce27" office:value-type="float" office:value="173604.34" calcext:value-type="float">
            <text:p>173604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10001:350</text:p>
          </table:table-cell>
          <table:table-cell table:style-name="ce27" office:value-type="float" office:value="278873.86" calcext:value-type="float">
            <text:p>278873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10001:351</text:p>
          </table:table-cell>
          <table:table-cell table:style-name="ce27" office:value-type="float" office:value="197720.63" calcext:value-type="float">
            <text:p>197720,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10001:352</text:p>
          </table:table-cell>
          <table:table-cell table:style-name="ce27" office:value-type="float" office:value="188995.24" calcext:value-type="float">
            <text:p>188995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10001:355</text:p>
          </table:table-cell>
          <table:table-cell table:style-name="ce27" office:value-type="float" office:value="303911.58" calcext:value-type="float">
            <text:p>303911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10001:356</text:p>
          </table:table-cell>
          <table:table-cell table:style-name="ce27" office:value-type="float" office:value="233116.08" calcext:value-type="float">
            <text:p>233116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10001:359</text:p>
          </table:table-cell>
          <table:table-cell table:style-name="ce27" office:value-type="float" office:value="426522.57" calcext:value-type="float">
            <text:p>426522,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10001:360</text:p>
          </table:table-cell>
          <table:table-cell table:style-name="ce27" office:value-type="float" office:value="236737.94" calcext:value-type="float">
            <text:p>236737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10001:361</text:p>
          </table:table-cell>
          <table:table-cell table:style-name="ce27" office:value-type="float" office:value="246690" calcext:value-type="float">
            <text:p>2466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10001:362</text:p>
          </table:table-cell>
          <table:table-cell table:style-name="ce27" office:value-type="float" office:value="325591.2" calcext:value-type="float">
            <text:p>325591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10001:363</text:p>
          </table:table-cell>
          <table:table-cell table:style-name="ce27" office:value-type="float" office:value="248920.56" calcext:value-type="float">
            <text:p>248920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10001:364</text:p>
          </table:table-cell>
          <table:table-cell table:style-name="ce27" office:value-type="float" office:value="149118.54" calcext:value-type="float">
            <text:p>149118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10001:365</text:p>
          </table:table-cell>
          <table:table-cell table:style-name="ce27" office:value-type="float" office:value="305224.02" calcext:value-type="float">
            <text:p>305224,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10001:366</text:p>
          </table:table-cell>
          <table:table-cell table:style-name="ce27" office:value-type="float" office:value="209877.75" calcext:value-type="float">
            <text:p>209877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10001:367</text:p>
          </table:table-cell>
          <table:table-cell table:style-name="ce27" office:value-type="float" office:value="281023.41" calcext:value-type="float">
            <text:p>281023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10001:368</text:p>
          </table:table-cell>
          <table:table-cell table:style-name="ce27" office:value-type="float" office:value="140429.39" calcext:value-type="float">
            <text:p>140429,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10001:369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10001:370</text:p>
          </table:table-cell>
          <table:table-cell table:style-name="ce27" office:value-type="float" office:value="143721.99" calcext:value-type="float">
            <text:p>143721,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10001:371</text:p>
          </table:table-cell>
          <table:table-cell table:style-name="ce27" office:value-type="float" office:value="214863.12" calcext:value-type="float">
            <text:p>214863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10001:372</text:p>
          </table:table-cell>
          <table:table-cell table:style-name="ce27" office:value-type="float" office:value="220274.94" calcext:value-type="float">
            <text:p>220274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10001:373</text:p>
          </table:table-cell>
          <table:table-cell table:style-name="ce27" office:value-type="float" office:value="103387.64" calcext:value-type="float">
            <text:p>103387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10001:374</text:p>
          </table:table-cell>
          <table:table-cell table:style-name="ce27" office:value-type="float" office:value="285347" calcext:value-type="float">
            <text:p>2853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10001:376</text:p>
          </table:table-cell>
          <table:table-cell table:style-name="ce27" office:value-type="float" office:value="252837.69" calcext:value-type="float">
            <text:p>252837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10001:377</text:p>
          </table:table-cell>
          <table:table-cell table:style-name="ce27" office:value-type="float" office:value="328335.81" calcext:value-type="float">
            <text:p>328335,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10001:380</text:p>
          </table:table-cell>
          <table:table-cell table:style-name="ce27" office:value-type="float" office:value="207763.06" calcext:value-type="float">
            <text:p>207763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10001:381</text:p>
          </table:table-cell>
          <table:table-cell table:style-name="ce27" office:value-type="float" office:value="120838.42" calcext:value-type="float">
            <text:p>120838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10001:382</text:p>
          </table:table-cell>
          <table:table-cell table:style-name="ce27" office:value-type="float" office:value="253745.8" calcext:value-type="float">
            <text:p>253745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10001:383</text:p>
          </table:table-cell>
          <table:table-cell table:style-name="ce27" office:value-type="float" office:value="228552.7" calcext:value-type="float">
            <text:p>228552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10001:386</text:p>
          </table:table-cell>
          <table:table-cell table:style-name="ce27" office:value-type="float" office:value="98613.37" calcext:value-type="float">
            <text:p>98613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10001:387</text:p>
          </table:table-cell>
          <table:table-cell table:style-name="ce27" office:value-type="float" office:value="89064.83" calcext:value-type="float">
            <text:p>89064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10001:388</text:p>
          </table:table-cell>
          <table:table-cell table:style-name="ce27" office:value-type="float" office:value="98778" calcext:value-type="float">
            <text:p>987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10001:39</text:p>
          </table:table-cell>
          <table:table-cell table:style-name="ce27" office:value-type="float" office:value="267583.38" calcext:value-type="float">
            <text:p>267583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10001:390</text:p>
          </table:table-cell>
          <table:table-cell table:style-name="ce27" office:value-type="float" office:value="510682.26" calcext:value-type="float">
            <text:p>510682,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10001:392</text:p>
          </table:table-cell>
          <table:table-cell table:style-name="ce27" office:value-type="float" office:value="189489.13" calcext:value-type="float">
            <text:p>189489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10001:398</text:p>
          </table:table-cell>
          <table:table-cell table:style-name="ce27" office:value-type="float" office:value="396922.93" calcext:value-type="float">
            <text:p>396922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10001:40</text:p>
          </table:table-cell>
          <table:table-cell table:style-name="ce27" office:value-type="float" office:value="110434.9" calcext:value-type="float">
            <text:p>110434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10001:400</text:p>
          </table:table-cell>
          <table:table-cell table:style-name="ce27" office:value-type="float" office:value="370299.48" calcext:value-type="float">
            <text:p>370299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10001:403</text:p>
          </table:table-cell>
          <table:table-cell table:style-name="ce27" office:value-type="float" office:value="214348.26" calcext:value-type="float">
            <text:p>214348,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10001:405</text:p>
          </table:table-cell>
          <table:table-cell table:style-name="ce27" office:value-type="float" office:value="416184.64" calcext:value-type="float">
            <text:p>416184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10001:407</text:p>
          </table:table-cell>
          <table:table-cell table:style-name="ce27" office:value-type="float" office:value="190427.88" calcext:value-type="float">
            <text:p>190427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10001:408</text:p>
          </table:table-cell>
          <table:table-cell table:style-name="ce27" office:value-type="float" office:value="147837.74" calcext:value-type="float">
            <text:p>147837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10001:409</text:p>
          </table:table-cell>
          <table:table-cell table:style-name="ce27" office:value-type="float" office:value="102564.49" calcext:value-type="float">
            <text:p>102564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10001:41</text:p>
          </table:table-cell>
          <table:table-cell table:style-name="ce27" office:value-type="float" office:value="295143.94" calcext:value-type="float">
            <text:p>295143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10001:412</text:p>
          </table:table-cell>
          <table:table-cell table:style-name="ce27" office:value-type="float" office:value="310589.38" calcext:value-type="float">
            <text:p>310589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10001:414</text:p>
          </table:table-cell>
          <table:table-cell table:style-name="ce27" office:value-type="float" office:value="177306.51" calcext:value-type="float">
            <text:p>177306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10001:415</text:p>
          </table:table-cell>
          <table:table-cell table:style-name="ce27" office:value-type="float" office:value="194592.66" calcext:value-type="float">
            <text:p>194592,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10001:418</text:p>
          </table:table-cell>
          <table:table-cell table:style-name="ce27" office:value-type="float" office:value="361260.15" calcext:value-type="float">
            <text:p>361260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10001:425</text:p>
          </table:table-cell>
          <table:table-cell table:style-name="ce27" office:value-type="float" office:value="143496.33" calcext:value-type="float">
            <text:p>143496,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10001:426</text:p>
          </table:table-cell>
          <table:table-cell table:style-name="ce27" office:value-type="float" office:value="330340" calcext:value-type="float">
            <text:p>3303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10001:43</text:p>
          </table:table-cell>
          <table:table-cell table:style-name="ce27" office:value-type="float" office:value="219539.04" calcext:value-type="float">
            <text:p>219539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10001:430</text:p>
          </table:table-cell>
          <table:table-cell table:style-name="ce27" office:value-type="float" office:value="464585.86" calcext:value-type="float">
            <text:p>464585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10001:431</text:p>
          </table:table-cell>
          <table:table-cell table:style-name="ce27" office:value-type="float" office:value="213360.48" calcext:value-type="float">
            <text:p>213360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10001:432</text:p>
          </table:table-cell>
          <table:table-cell table:style-name="ce27" office:value-type="float" office:value="195337.02" calcext:value-type="float">
            <text:p>195337,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10001:433</text:p>
          </table:table-cell>
          <table:table-cell table:style-name="ce27" office:value-type="float" office:value="284200" calcext:value-type="float">
            <text:p>2842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10001:434</text:p>
          </table:table-cell>
          <table:table-cell table:style-name="ce27" office:value-type="float" office:value="241327.35" calcext:value-type="float">
            <text:p>241327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10001:435</text:p>
          </table:table-cell>
          <table:table-cell table:style-name="ce27" office:value-type="float" office:value="186236.46" calcext:value-type="float">
            <text:p>186236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10001:438</text:p>
          </table:table-cell>
          <table:table-cell table:style-name="ce27" office:value-type="float" office:value="216067.28" calcext:value-type="float">
            <text:p>216067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10001:439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10001:44</text:p>
          </table:table-cell>
          <table:table-cell table:style-name="ce27" office:value-type="float" office:value="250676.02" calcext:value-type="float">
            <text:p>250676,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10001:440</text:p>
          </table:table-cell>
          <table:table-cell table:style-name="ce27" office:value-type="float" office:value="240633.18" calcext:value-type="float">
            <text:p>240633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10001:443</text:p>
          </table:table-cell>
          <table:table-cell table:style-name="ce27" office:value-type="float" office:value="432976.9" calcext:value-type="float">
            <text:p>432976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10001:444</text:p>
          </table:table-cell>
          <table:table-cell table:style-name="ce27" office:value-type="float" office:value="327945.18" calcext:value-type="float">
            <text:p>327945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10001:451</text:p>
          </table:table-cell>
          <table:table-cell table:style-name="ce27" office:value-type="float" office:value="415855.38" calcext:value-type="float">
            <text:p>415855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10001:454</text:p>
          </table:table-cell>
          <table:table-cell table:style-name="ce27" office:value-type="float" office:value="276249.14" calcext:value-type="float">
            <text:p>276249,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10001:456</text:p>
          </table:table-cell>
          <table:table-cell table:style-name="ce27" office:value-type="float" office:value="225076.35" calcext:value-type="float">
            <text:p>225076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10001:457</text:p>
          </table:table-cell>
          <table:table-cell table:style-name="ce27" office:value-type="float" office:value="203811.94" calcext:value-type="float">
            <text:p>203811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10001:458</text:p>
          </table:table-cell>
          <table:table-cell table:style-name="ce27" office:value-type="float" office:value="338973.17" calcext:value-type="float">
            <text:p>338973,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10001:46</text:p>
          </table:table-cell>
          <table:table-cell table:style-name="ce27" office:value-type="float" office:value="112936.18" calcext:value-type="float">
            <text:p>112936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10001:461</text:p>
          </table:table-cell>
          <table:table-cell table:style-name="ce27" office:value-type="float" office:value="283822.12" calcext:value-type="float">
            <text:p>283822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10001:467</text:p>
          </table:table-cell>
          <table:table-cell table:style-name="ce27" office:value-type="float" office:value="332142.62" calcext:value-type="float">
            <text:p>332142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10001:468</text:p>
          </table:table-cell>
          <table:table-cell table:style-name="ce27" office:value-type="float" office:value="232622.19" calcext:value-type="float">
            <text:p>232622,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10001:469</text:p>
          </table:table-cell>
          <table:table-cell table:style-name="ce27" office:value-type="float" office:value="246780.37" calcext:value-type="float">
            <text:p>246780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10001:472</text:p>
          </table:table-cell>
          <table:table-cell table:style-name="ce27" office:value-type="float" office:value="224515.76" calcext:value-type="float">
            <text:p>224515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10001:474</text:p>
          </table:table-cell>
          <table:table-cell table:style-name="ce27" office:value-type="float" office:value="318394.42" calcext:value-type="float">
            <text:p>318394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10001:475</text:p>
          </table:table-cell>
          <table:table-cell table:style-name="ce27" office:value-type="float" office:value="129642.51" calcext:value-type="float">
            <text:p>129642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10001:476</text:p>
          </table:table-cell>
          <table:table-cell table:style-name="ce27" office:value-type="float" office:value="163242.15" calcext:value-type="float">
            <text:p>163242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10001:477</text:p>
          </table:table-cell>
          <table:table-cell table:style-name="ce27" office:value-type="float" office:value="155203.4" calcext:value-type="float">
            <text:p>155203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10001:479</text:p>
          </table:table-cell>
          <table:table-cell table:style-name="ce27" office:value-type="float" office:value="261153.57" calcext:value-type="float">
            <text:p>261153,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10001:481</text:p>
          </table:table-cell>
          <table:table-cell table:style-name="ce27" office:value-type="float" office:value="300943.64" calcext:value-type="float">
            <text:p>300943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10001:483</text:p>
          </table:table-cell>
          <table:table-cell table:style-name="ce27" office:value-type="float" office:value="232389.3" calcext:value-type="float">
            <text:p>232389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10001:487</text:p>
          </table:table-cell>
          <table:table-cell table:style-name="ce27" office:value-type="float" office:value="382173.6" calcext:value-type="float">
            <text:p>382173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10001:49</text:p>
          </table:table-cell>
          <table:table-cell table:style-name="ce27" office:value-type="float" office:value="160779.5" calcext:value-type="float">
            <text:p>160779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10001:491</text:p>
          </table:table-cell>
          <table:table-cell table:style-name="ce27" office:value-type="float" office:value="143008.8" calcext:value-type="float">
            <text:p>143008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10001:492</text:p>
          </table:table-cell>
          <table:table-cell table:style-name="ce27" office:value-type="float" office:value="250012.21" calcext:value-type="float">
            <text:p>250012,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10001:493</text:p>
          </table:table-cell>
          <table:table-cell table:style-name="ce27" office:value-type="float" office:value="186525.79" calcext:value-type="float">
            <text:p>186525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10001:494</text:p>
          </table:table-cell>
          <table:table-cell table:style-name="ce27" office:value-type="float" office:value="178854.98" calcext:value-type="float">
            <text:p>178854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10001:495</text:p>
          </table:table-cell>
          <table:table-cell table:style-name="ce27" office:value-type="float" office:value="217600.89" calcext:value-type="float">
            <text:p>217600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10001:497</text:p>
          </table:table-cell>
          <table:table-cell table:style-name="ce27" office:value-type="float" office:value="247768.15" calcext:value-type="float">
            <text:p>247768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10001:499</text:p>
          </table:table-cell>
          <table:table-cell table:style-name="ce27" office:value-type="float" office:value="165947.04" calcext:value-type="float">
            <text:p>165947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10001:50</text:p>
          </table:table-cell>
          <table:table-cell table:style-name="ce27" office:value-type="float" office:value="200830.4" calcext:value-type="float">
            <text:p>200830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10001:503</text:p>
          </table:table-cell>
          <table:table-cell table:style-name="ce27" office:value-type="float" office:value="226366.25" calcext:value-type="float">
            <text:p>226366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10001:506</text:p>
          </table:table-cell>
          <table:table-cell table:style-name="ce27" office:value-type="float" office:value="150142.56" calcext:value-type="float">
            <text:p>150142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10001:507</text:p>
          </table:table-cell>
          <table:table-cell table:style-name="ce27" office:value-type="float" office:value="140923.28" calcext:value-type="float">
            <text:p>140923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10001:509</text:p>
          </table:table-cell>
          <table:table-cell table:style-name="ce27" office:value-type="float" office:value="204470.46" calcext:value-type="float">
            <text:p>204470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10001:51</text:p>
          </table:table-cell>
          <table:table-cell table:style-name="ce27" office:value-type="float" office:value="253200.94" calcext:value-type="float">
            <text:p>253200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10001:510</text:p>
          </table:table-cell>
          <table:table-cell table:style-name="ce27" office:value-type="float" office:value="236022.06" calcext:value-type="float">
            <text:p>236022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10001:513</text:p>
          </table:table-cell>
          <table:table-cell table:style-name="ce27" office:value-type="float" office:value="388561.41" calcext:value-type="float">
            <text:p>388561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10001:514</text:p>
          </table:table-cell>
          <table:table-cell table:style-name="ce27" office:value-type="float" office:value="301657.2" calcext:value-type="float">
            <text:p>301657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10001:515</text:p>
          </table:table-cell>
          <table:table-cell table:style-name="ce27" office:value-type="float" office:value="259690.98" calcext:value-type="float">
            <text:p>259690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10001:516</text:p>
          </table:table-cell>
          <table:table-cell table:style-name="ce27" office:value-type="float" office:value="219122.53" calcext:value-type="float">
            <text:p>219122,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10001:517</text:p>
          </table:table-cell>
          <table:table-cell table:style-name="ce27" office:value-type="float" office:value="243881.64" calcext:value-type="float">
            <text:p>243881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10001:52</text:p>
          </table:table-cell>
          <table:table-cell table:style-name="ce27" office:value-type="float" office:value="383469.85" calcext:value-type="float">
            <text:p>383469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10001:523</text:p>
          </table:table-cell>
          <table:table-cell table:style-name="ce27" office:value-type="float" office:value="372393.06" calcext:value-type="float">
            <text:p>372393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10001:526</text:p>
          </table:table-cell>
          <table:table-cell table:style-name="ce27" office:value-type="float" office:value="198379.15" calcext:value-type="float">
            <text:p>198379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10001:53</text:p>
          </table:table-cell>
          <table:table-cell table:style-name="ce27" office:value-type="float" office:value="326007" calcext:value-type="float">
            <text:p>3260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10001:530</text:p>
          </table:table-cell>
          <table:table-cell table:style-name="ce27" office:value-type="float" office:value="401617.73" calcext:value-type="float">
            <text:p>401617,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10001:532</text:p>
          </table:table-cell>
          <table:table-cell table:style-name="ce27" office:value-type="float" office:value="345171.24" calcext:value-type="float">
            <text:p>345171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10001:533</text:p>
          </table:table-cell>
          <table:table-cell table:style-name="ce27" office:value-type="float" office:value="477920.89" calcext:value-type="float">
            <text:p>477920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10001:534</text:p>
          </table:table-cell>
          <table:table-cell table:style-name="ce27" office:value-type="float" office:value="279212.48" calcext:value-type="float">
            <text:p>279212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10001:538</text:p>
          </table:table-cell>
          <table:table-cell table:style-name="ce27" office:value-type="float" office:value="212888.1" calcext:value-type="float">
            <text:p>212888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10001:539</text:p>
          </table:table-cell>
          <table:table-cell table:style-name="ce27" office:value-type="float" office:value="133583.22" calcext:value-type="float">
            <text:p>133583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10001:54</text:p>
          </table:table-cell>
          <table:table-cell table:style-name="ce27" office:value-type="float" office:value="116216.1" calcext:value-type="float">
            <text:p>116216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10001:542</text:p>
          </table:table-cell>
          <table:table-cell table:style-name="ce27" office:value-type="float" office:value="282998.97" calcext:value-type="float">
            <text:p>282998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10001:545</text:p>
          </table:table-cell>
          <table:table-cell table:style-name="ce27" office:value-type="float" office:value="305553.28" calcext:value-type="float">
            <text:p>305553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10001:546</text:p>
          </table:table-cell>
          <table:table-cell table:style-name="ce27" office:value-type="float" office:value="242204.95" calcext:value-type="float">
            <text:p>242204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10001:547</text:p>
          </table:table-cell>
          <table:table-cell table:style-name="ce27" office:value-type="float" office:value="161337.4" calcext:value-type="float">
            <text:p>161337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10001:55</text:p>
          </table:table-cell>
          <table:table-cell table:style-name="ce27" office:value-type="float" office:value="203256.3" calcext:value-type="float">
            <text:p>203256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10001:551</text:p>
          </table:table-cell>
          <table:table-cell table:style-name="ce27" office:value-type="float" office:value="281954.85" calcext:value-type="float">
            <text:p>281954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10001:552</text:p>
          </table:table-cell>
          <table:table-cell table:style-name="ce27" office:value-type="float" office:value="341113.36" calcext:value-type="float">
            <text:p>341113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10001:554</text:p>
          </table:table-cell>
          <table:table-cell table:style-name="ce27" office:value-type="float" office:value="237350.28" calcext:value-type="float">
            <text:p>237350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10001:555</text:p>
          </table:table-cell>
          <table:table-cell table:style-name="ce27" office:value-type="float" office:value="277895.44" calcext:value-type="float">
            <text:p>277895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10001:556</text:p>
          </table:table-cell>
          <table:table-cell table:style-name="ce27" office:value-type="float" office:value="438409.69" calcext:value-type="float">
            <text:p>438409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10001:557</text:p>
          </table:table-cell>
          <table:table-cell table:style-name="ce27" office:value-type="float" office:value="193934.14" calcext:value-type="float">
            <text:p>193934,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10001:559</text:p>
          </table:table-cell>
          <table:table-cell table:style-name="ce27" office:value-type="float" office:value="263078.74" calcext:value-type="float">
            <text:p>263078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10001:56</text:p>
          </table:table-cell>
          <table:table-cell table:style-name="ce27" office:value-type="float" office:value="252645.65" calcext:value-type="float">
            <text:p>252645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10001:561</text:p>
          </table:table-cell>
          <table:table-cell table:style-name="ce27" office:value-type="float" office:value="194199.45" calcext:value-type="float">
            <text:p>194199,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10001:563</text:p>
          </table:table-cell>
          <table:table-cell table:style-name="ce27" office:value-type="float" office:value="388856.06" calcext:value-type="float">
            <text:p>388856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10001:564</text:p>
          </table:table-cell>
          <table:table-cell table:style-name="ce27" office:value-type="float" office:value="279757.34" calcext:value-type="float">
            <text:p>279757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10001:568</text:p>
          </table:table-cell>
          <table:table-cell table:style-name="ce27" office:value-type="float" office:value="195384" calcext:value-type="float">
            <text:p>1953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10001:57</text:p>
          </table:table-cell>
          <table:table-cell table:style-name="ce27" office:value-type="float" office:value="152474.82" calcext:value-type="float">
            <text:p>152474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10001:571</text:p>
          </table:table-cell>
          <table:table-cell table:style-name="ce27" office:value-type="float" office:value="225557.64" calcext:value-type="float">
            <text:p>225557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10001:572</text:p>
          </table:table-cell>
          <table:table-cell table:style-name="ce27" office:value-type="float" office:value="156822.15" calcext:value-type="float">
            <text:p>156822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10001:573</text:p>
          </table:table-cell>
          <table:table-cell table:style-name="ce27" office:value-type="float" office:value="170755.97" calcext:value-type="float">
            <text:p>170755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10001:575</text:p>
          </table:table-cell>
          <table:table-cell table:style-name="ce27" office:value-type="float" office:value="241182.95" calcext:value-type="float">
            <text:p>241182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10001:578</text:p>
          </table:table-cell>
          <table:table-cell table:style-name="ce27" office:value-type="float" office:value="376673.44" calcext:value-type="float">
            <text:p>376673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10001:579</text:p>
          </table:table-cell>
          <table:table-cell table:style-name="ce27" office:value-type="float" office:value="163222.05" calcext:value-type="float">
            <text:p>163222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10001:58</text:p>
          </table:table-cell>
          <table:table-cell table:style-name="ce27" office:value-type="float" office:value="455695.84" calcext:value-type="float">
            <text:p>455695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10001:581</text:p>
          </table:table-cell>
          <table:table-cell table:style-name="ce27" office:value-type="float" office:value="109958.34" calcext:value-type="float">
            <text:p>109958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10001:584</text:p>
          </table:table-cell>
          <table:table-cell table:style-name="ce27" office:value-type="float" office:value="192249.33" calcext:value-type="float">
            <text:p>192249,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10001:585</text:p>
          </table:table-cell>
          <table:table-cell table:style-name="ce27" office:value-type="float" office:value="328760" calcext:value-type="float">
            <text:p>3287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10001:586</text:p>
          </table:table-cell>
          <table:table-cell table:style-name="ce27" office:value-type="float" office:value="336009.83" calcext:value-type="float">
            <text:p>336009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10001:589</text:p>
          </table:table-cell>
          <table:table-cell table:style-name="ce27" office:value-type="float" office:value="392812.11" calcext:value-type="float">
            <text:p>392812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10001:59</text:p>
          </table:table-cell>
          <table:table-cell table:style-name="ce27" office:value-type="float" office:value="299665" calcext:value-type="float">
            <text:p>2996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10001:591</text:p>
          </table:table-cell>
          <table:table-cell table:style-name="ce27" office:value-type="float" office:value="296334" calcext:value-type="float">
            <text:p>2963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10001:592</text:p>
          </table:table-cell>
          <table:table-cell table:style-name="ce27" office:value-type="float" office:value="319711.46" calcext:value-type="float">
            <text:p>319711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10001:597</text:p>
          </table:table-cell>
          <table:table-cell table:style-name="ce27" office:value-type="float" office:value="226701.45" calcext:value-type="float">
            <text:p>226701,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10001:598</text:p>
          </table:table-cell>
          <table:table-cell table:style-name="ce27" office:value-type="float" office:value="211100.49" calcext:value-type="float">
            <text:p>211100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10001:599</text:p>
          </table:table-cell>
          <table:table-cell table:style-name="ce27" office:value-type="float" office:value="185098.89" calcext:value-type="float">
            <text:p>185098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10001:60</text:p>
          </table:table-cell>
          <table:table-cell table:style-name="ce27" office:value-type="float" office:value="79516.29" calcext:value-type="float">
            <text:p>79516,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10001:604</text:p>
          </table:table-cell>
          <table:table-cell table:style-name="ce27" office:value-type="float" office:value="208788.88" calcext:value-type="float">
            <text:p>208788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10001:605</text:p>
          </table:table-cell>
          <table:table-cell table:style-name="ce27" office:value-type="float" office:value="164947.65" calcext:value-type="float">
            <text:p>164947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10001:609</text:p>
          </table:table-cell>
          <table:table-cell table:style-name="ce27" office:value-type="float" office:value="245701.09" calcext:value-type="float">
            <text:p>245701,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10001:613</text:p>
          </table:table-cell>
          <table:table-cell table:style-name="ce27" office:value-type="float" office:value="261432.44" calcext:value-type="float">
            <text:p>261432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10001:614</text:p>
          </table:table-cell>
          <table:table-cell table:style-name="ce27" office:value-type="float" office:value="241652.37" calcext:value-type="float">
            <text:p>241652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10001:617</text:p>
          </table:table-cell>
          <table:table-cell table:style-name="ce27" office:value-type="float" office:value="419971.13" calcext:value-type="float">
            <text:p>419971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10001:618</text:p>
          </table:table-cell>
          <table:table-cell table:style-name="ce27" office:value-type="float" office:value="288925.65" calcext:value-type="float">
            <text:p>288925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10001:620</text:p>
          </table:table-cell>
          <table:table-cell table:style-name="ce27" office:value-type="float" office:value="155067.39" calcext:value-type="float">
            <text:p>155067,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10001:621</text:p>
          </table:table-cell>
          <table:table-cell table:style-name="ce27" office:value-type="float" office:value="181848.69" calcext:value-type="float">
            <text:p>181848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10001:625</text:p>
          </table:table-cell>
          <table:table-cell table:style-name="ce27" office:value-type="float" office:value="242829.25" calcext:value-type="float">
            <text:p>242829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10001:627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10001:629</text:p>
          </table:table-cell>
          <table:table-cell table:style-name="ce27" office:value-type="float" office:value="362714" calcext:value-type="float">
            <text:p>3627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10001:630</text:p>
          </table:table-cell>
          <table:table-cell table:style-name="ce27" office:value-type="float" office:value="311479.96" calcext:value-type="float">
            <text:p>311479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10001:631</text:p>
          </table:table-cell>
          <table:table-cell table:style-name="ce27" office:value-type="float" office:value="271391.7" calcext:value-type="float">
            <text:p>271391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10001:634</text:p>
          </table:table-cell>
          <table:table-cell table:style-name="ce27" office:value-type="float" office:value="143983.86" calcext:value-type="float">
            <text:p>143983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10001:635</text:p>
          </table:table-cell>
          <table:table-cell table:style-name="ce27" office:value-type="float" office:value="276440.24" calcext:value-type="float">
            <text:p>276440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10001:636</text:p>
          </table:table-cell>
          <table:table-cell table:style-name="ce27" office:value-type="float" office:value="476966.85" calcext:value-type="float">
            <text:p>476966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10001:638</text:p>
          </table:table-cell>
          <table:table-cell table:style-name="ce27" office:value-type="float" office:value="325144.25" calcext:value-type="float">
            <text:p>325144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10001:640</text:p>
          </table:table-cell>
          <table:table-cell table:style-name="ce27" office:value-type="float" office:value="361527.48" calcext:value-type="float">
            <text:p>361527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10001:641</text:p>
          </table:table-cell>
          <table:table-cell table:style-name="ce27" office:value-type="float" office:value="228506.44" calcext:value-type="float">
            <text:p>228506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10001:642</text:p>
          </table:table-cell>
          <table:table-cell table:style-name="ce27" office:value-type="float" office:value="477920.89" calcext:value-type="float">
            <text:p>477920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10001:643</text:p>
          </table:table-cell>
          <table:table-cell table:style-name="ce27" office:value-type="float" office:value="216159.28" calcext:value-type="float">
            <text:p>216159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10001:645</text:p>
          </table:table-cell>
          <table:table-cell table:style-name="ce27" office:value-type="float" office:value="317242.01" calcext:value-type="float">
            <text:p>317242,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10001:646</text:p>
          </table:table-cell>
          <table:table-cell table:style-name="ce27" office:value-type="float" office:value="182011.2" calcext:value-type="float">
            <text:p>182011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10001:651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10001:656</text:p>
          </table:table-cell>
          <table:table-cell table:style-name="ce27" office:value-type="float" office:value="328360" calcext:value-type="float">
            <text:p>3283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10001:659</text:p>
          </table:table-cell>
          <table:table-cell table:style-name="ce27" office:value-type="float" office:value="1608502.5" calcext:value-type="float">
            <text:p>160850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10001:66</text:p>
          </table:table-cell>
          <table:table-cell table:style-name="ce27" office:value-type="float" office:value="143470.16" calcext:value-type="float">
            <text:p>143470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10001:660</text:p>
          </table:table-cell>
          <table:table-cell table:style-name="ce27" office:value-type="float" office:value="276800.4" calcext:value-type="float">
            <text:p>276800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10001:667</text:p>
          </table:table-cell>
          <table:table-cell table:style-name="ce27" office:value-type="float" office:value="341024.52" calcext:value-type="float">
            <text:p>341024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10001:670</text:p>
          </table:table-cell>
          <table:table-cell table:style-name="ce27" office:value-type="float" office:value="252975.8" calcext:value-type="float">
            <text:p>252975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10001:671</text:p>
          </table:table-cell>
          <table:table-cell table:style-name="ce27" office:value-type="float" office:value="247691.82" calcext:value-type="float">
            <text:p>247691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10001:682</text:p>
          </table:table-cell>
          <table:table-cell table:style-name="ce27" office:value-type="float" office:value="96810.22" calcext:value-type="float">
            <text:p>96810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10001:686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10001:688</text:p>
          </table:table-cell>
          <table:table-cell table:style-name="ce27" office:value-type="float" office:value="247760.8" calcext:value-type="float">
            <text:p>247760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10001:689</text:p>
          </table:table-cell>
          <table:table-cell table:style-name="ce27" office:value-type="float" office:value="301693.47" calcext:value-type="float">
            <text:p>301693,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10001:69</text:p>
          </table:table-cell>
          <table:table-cell table:style-name="ce27" office:value-type="float" office:value="68794.75" calcext:value-type="float">
            <text:p>68794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10001:690</text:p>
          </table:table-cell>
          <table:table-cell table:style-name="ce27" office:value-type="float" office:value="110449.92" calcext:value-type="float">
            <text:p>110449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10001:691</text:p>
          </table:table-cell>
          <table:table-cell table:style-name="ce27" office:value-type="float" office:value="189022.82" calcext:value-type="float">
            <text:p>189022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10001:694</text:p>
          </table:table-cell>
          <table:table-cell table:style-name="ce27" office:value-type="float" office:value="248081.25" calcext:value-type="float">
            <text:p>248081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10001:695</text:p>
          </table:table-cell>
          <table:table-cell table:style-name="ce27" office:value-type="float" office:value="304783.05" calcext:value-type="float">
            <text:p>304783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10001:699</text:p>
          </table:table-cell>
          <table:table-cell table:style-name="ce27" office:value-type="float" office:value="207612" calcext:value-type="float">
            <text:p>2076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10001:703</text:p>
          </table:table-cell>
          <table:table-cell table:style-name="ce27" office:value-type="float" office:value="171610.56" calcext:value-type="float">
            <text:p>171610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10001:708</text:p>
          </table:table-cell>
          <table:table-cell table:style-name="ce27" office:value-type="float" office:value="240011.78" calcext:value-type="float">
            <text:p>240011,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10001:709</text:p>
          </table:table-cell>
          <table:table-cell table:style-name="ce27" office:value-type="float" office:value="314953.56" calcext:value-type="float">
            <text:p>314953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10001:71</text:p>
          </table:table-cell>
          <table:table-cell table:style-name="ce27" office:value-type="float" office:value="208203.4" calcext:value-type="float">
            <text:p>208203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10001:714</text:p>
          </table:table-cell>
          <table:table-cell table:style-name="ce27" office:value-type="float" office:value="311478.85" calcext:value-type="float">
            <text:p>311478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10001:722</text:p>
          </table:table-cell>
          <table:table-cell table:style-name="ce27" office:value-type="float" office:value="14047746.1" calcext:value-type="float">
            <text:p>14047746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10001:725</text:p>
          </table:table-cell>
          <table:table-cell table:style-name="ce27" office:value-type="float" office:value="250417.32" calcext:value-type="float">
            <text:p>250417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10001:726</text:p>
          </table:table-cell>
          <table:table-cell table:style-name="ce27" office:value-type="float" office:value="243258.2" calcext:value-type="float">
            <text:p>243258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10001:727</text:p>
          </table:table-cell>
          <table:table-cell table:style-name="ce27" office:value-type="float" office:value="232462.25" calcext:value-type="float">
            <text:p>232462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10001:728</text:p>
          </table:table-cell>
          <table:table-cell table:style-name="ce27" office:value-type="float" office:value="332970" calcext:value-type="float">
            <text:p>3329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10001:730</text:p>
          </table:table-cell>
          <table:table-cell table:style-name="ce27" office:value-type="float" office:value="157811.34" calcext:value-type="float">
            <text:p>157811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10001:737</text:p>
          </table:table-cell>
          <table:table-cell table:style-name="ce27" office:value-type="float" office:value="159240.2" calcext:value-type="float">
            <text:p>159240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10001:740</text:p>
          </table:table-cell>
          <table:table-cell table:style-name="ce27" office:value-type="float" office:value="153621.15" calcext:value-type="float">
            <text:p>153621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10001:743</text:p>
          </table:table-cell>
          <table:table-cell table:style-name="ce27" office:value-type="float" office:value="125414.1" calcext:value-type="float">
            <text:p>125414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10001:753</text:p>
          </table:table-cell>
          <table:table-cell table:style-name="ce27" office:value-type="float" office:value="156846.6" calcext:value-type="float">
            <text:p>156846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10001:762</text:p>
          </table:table-cell>
          <table:table-cell table:style-name="ce27" office:value-type="float" office:value="1597546.3" calcext:value-type="float">
            <text:p>1597546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10001:765</text:p>
          </table:table-cell>
          <table:table-cell table:style-name="ce27" office:value-type="float" office:value="145368.29" calcext:value-type="float">
            <text:p>145368,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10001:77</text:p>
          </table:table-cell>
          <table:table-cell table:style-name="ce27" office:value-type="float" office:value="395549.34" calcext:value-type="float">
            <text:p>395549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10001:771</text:p>
          </table:table-cell>
          <table:table-cell table:style-name="ce27" office:value-type="float" office:value="62061.74" calcext:value-type="float">
            <text:p>62061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10001:777</text:p>
          </table:table-cell>
          <table:table-cell table:style-name="ce27" office:value-type="float" office:value="284952.54" calcext:value-type="float">
            <text:p>284952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10001:779</text:p>
          </table:table-cell>
          <table:table-cell table:style-name="ce27" office:value-type="float" office:value="211588.1" calcext:value-type="float">
            <text:p>211588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10001:78</text:p>
          </table:table-cell>
          <table:table-cell table:style-name="ce27" office:value-type="float" office:value="239076.62" calcext:value-type="float">
            <text:p>239076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10001:781</text:p>
          </table:table-cell>
          <table:table-cell table:style-name="ce27" office:value-type="float" office:value="239701.28" calcext:value-type="float">
            <text:p>239701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10001:788</text:p>
          </table:table-cell>
          <table:table-cell table:style-name="ce27" office:value-type="float" office:value="254847.24" calcext:value-type="float">
            <text:p>254847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10001:79</text:p>
          </table:table-cell>
          <table:table-cell table:style-name="ce27" office:value-type="float" office:value="328880" calcext:value-type="float">
            <text:p>3288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10001:790</text:p>
          </table:table-cell>
          <table:table-cell table:style-name="ce27" office:value-type="float" office:value="189653.76" calcext:value-type="float">
            <text:p>189653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10001:80</text:p>
          </table:table-cell>
          <table:table-cell table:style-name="ce27" office:value-type="float" office:value="416361.54" calcext:value-type="float">
            <text:p>416361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10001:81</text:p>
          </table:table-cell>
          <table:table-cell table:style-name="ce27" office:value-type="float" office:value="305945.22" calcext:value-type="float">
            <text:p>305945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10001:84</text:p>
          </table:table-cell>
          <table:table-cell table:style-name="ce27" office:value-type="float" office:value="253698.6" calcext:value-type="float">
            <text:p>253698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10001:85</text:p>
          </table:table-cell>
          <table:table-cell table:style-name="ce27" office:value-type="float" office:value="303388.22" calcext:value-type="float">
            <text:p>303388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10001:86</text:p>
          </table:table-cell>
          <table:table-cell table:style-name="ce27" office:value-type="float" office:value="341757.78" calcext:value-type="float">
            <text:p>341757,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10001:87</text:p>
          </table:table-cell>
          <table:table-cell table:style-name="ce27" office:value-type="float" office:value="312090.93" calcext:value-type="float">
            <text:p>312090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10001:88</text:p>
          </table:table-cell>
          <table:table-cell table:style-name="ce27" office:value-type="float" office:value="312580.25" calcext:value-type="float">
            <text:p>312580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10001:90</text:p>
          </table:table-cell>
          <table:table-cell table:style-name="ce27" office:value-type="float" office:value="250049.04" calcext:value-type="float">
            <text:p>250049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10001:91</text:p>
          </table:table-cell>
          <table:table-cell table:style-name="ce27" office:value-type="float" office:value="103246.18" calcext:value-type="float">
            <text:p>103246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10001:93</text:p>
          </table:table-cell>
          <table:table-cell table:style-name="ce27" office:value-type="float" office:value="118519.96" calcext:value-type="float">
            <text:p>118519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10001:94</text:p>
          </table:table-cell>
          <table:table-cell table:style-name="ce27" office:value-type="float" office:value="242659.2" calcext:value-type="float">
            <text:p>242659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10001:95</text:p>
          </table:table-cell>
          <table:table-cell table:style-name="ce27" office:value-type="float" office:value="325051.69" calcext:value-type="float">
            <text:p>325051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10001:97</text:p>
          </table:table-cell>
          <table:table-cell table:style-name="ce27" office:value-type="float" office:value="259741.56" calcext:value-type="float">
            <text:p>259741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10001:98</text:p>
          </table:table-cell>
          <table:table-cell table:style-name="ce27" office:value-type="float" office:value="554817.96" calcext:value-type="float">
            <text:p>554817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23011:208</text:p>
          </table:table-cell>
          <table:table-cell table:style-name="ce27" office:value-type="float" office:value="69008.4" calcext:value-type="float">
            <text:p>6900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24008:58</text:p>
          </table:table-cell>
          <table:table-cell table:style-name="ce27" office:value-type="float" office:value="40959.94" calcext:value-type="float">
            <text:p>40959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334001:275</text:p>
          </table:table-cell>
          <table:table-cell table:style-name="ce27" office:value-type="float" office:value="431896.5" calcext:value-type="float">
            <text:p>431896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340001:1</text:p>
          </table:table-cell>
          <table:table-cell table:style-name="ce27" office:value-type="float" office:value="299010.03" calcext:value-type="float">
            <text:p>299010,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340001:100</text:p>
          </table:table-cell>
          <table:table-cell table:style-name="ce27" office:value-type="float" office:value="416930.54" calcext:value-type="float">
            <text:p>416930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340001:1001</text:p>
          </table:table-cell>
          <table:table-cell table:style-name="ce27" office:value-type="float" office:value="412211.8" calcext:value-type="float">
            <text:p>412211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340001:1004</text:p>
          </table:table-cell>
          <table:table-cell table:style-name="ce27" office:value-type="float" office:value="376385.25" calcext:value-type="float">
            <text:p>376385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340001:1007</text:p>
          </table:table-cell>
          <table:table-cell table:style-name="ce27" office:value-type="float" office:value="454683.97" calcext:value-type="float">
            <text:p>454683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340001:103</text:p>
          </table:table-cell>
          <table:table-cell table:style-name="ce27" office:value-type="float" office:value="377638.49" calcext:value-type="float">
            <text:p>377638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340001:104</text:p>
          </table:table-cell>
          <table:table-cell table:style-name="ce27" office:value-type="float" office:value="410982" calcext:value-type="float">
            <text:p>4109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340001:1045</text:p>
          </table:table-cell>
          <table:table-cell table:style-name="ce27" office:value-type="float" office:value="103010.7" calcext:value-type="float">
            <text:p>103010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340001:105</text:p>
          </table:table-cell>
          <table:table-cell table:style-name="ce27" office:value-type="float" office:value="407541.68" calcext:value-type="float">
            <text:p>407541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340001:1061</text:p>
          </table:table-cell>
          <table:table-cell table:style-name="ce27" office:value-type="float" office:value="527960" calcext:value-type="float">
            <text:p>5279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340001:1065</text:p>
          </table:table-cell>
          <table:table-cell table:style-name="ce27" office:value-type="float" office:value="426041.69" calcext:value-type="float">
            <text:p>426041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340001:107</text:p>
          </table:table-cell>
          <table:table-cell table:style-name="ce27" office:value-type="float" office:value="427246.97" calcext:value-type="float">
            <text:p>427246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340001:1094</text:p>
          </table:table-cell>
          <table:table-cell table:style-name="ce27" office:value-type="float" office:value="363472.92" calcext:value-type="float">
            <text:p>363472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340001:1097</text:p>
          </table:table-cell>
          <table:table-cell table:style-name="ce27" office:value-type="float" office:value="487074.16" calcext:value-type="float">
            <text:p>487074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340001:1098</text:p>
          </table:table-cell>
          <table:table-cell table:style-name="ce27" office:value-type="float" office:value="405439.55" calcext:value-type="float">
            <text:p>405439,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340001:111</text:p>
          </table:table-cell>
          <table:table-cell table:style-name="ce27" office:value-type="float" office:value="399364.56" calcext:value-type="float">
            <text:p>399364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340001:1120</text:p>
          </table:table-cell>
          <table:table-cell table:style-name="ce27" office:value-type="float" office:value="399884.25" calcext:value-type="float">
            <text:p>399884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340001:113</text:p>
          </table:table-cell>
          <table:table-cell table:style-name="ce27" office:value-type="float" office:value="379464.3" calcext:value-type="float">
            <text:p>379464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340001:1132</text:p>
          </table:table-cell>
          <table:table-cell table:style-name="ce27" office:value-type="float" office:value="387683.1" calcext:value-type="float">
            <text:p>387683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340001:1136</text:p>
          </table:table-cell>
          <table:table-cell table:style-name="ce27" office:value-type="float" office:value="372687.43" calcext:value-type="float">
            <text:p>372687,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340001:1138</text:p>
          </table:table-cell>
          <table:table-cell table:style-name="ce27" office:value-type="float" office:value="401686.24" calcext:value-type="float">
            <text:p>401686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340001:114</text:p>
          </table:table-cell>
          <table:table-cell table:style-name="ce27" office:value-type="float" office:value="361823.84" calcext:value-type="float">
            <text:p>361823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340001:115</text:p>
          </table:table-cell>
          <table:table-cell table:style-name="ce27" office:value-type="float" office:value="405135.36" calcext:value-type="float">
            <text:p>405135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340001:116</text:p>
          </table:table-cell>
          <table:table-cell table:style-name="ce27" office:value-type="float" office:value="388799.36" calcext:value-type="float">
            <text:p>388799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340001:1162</text:p>
          </table:table-cell>
          <table:table-cell table:style-name="ce27" office:value-type="float" office:value="388708.54" calcext:value-type="float">
            <text:p>388708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340001:1163</text:p>
          </table:table-cell>
          <table:table-cell table:style-name="ce27" office:value-type="float" office:value="388271.1" calcext:value-type="float">
            <text:p>388271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340001:1167</text:p>
          </table:table-cell>
          <table:table-cell table:style-name="ce27" office:value-type="float" office:value="400235.88" calcext:value-type="float">
            <text:p>400235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340001:117</text:p>
          </table:table-cell>
          <table:table-cell table:style-name="ce27" office:value-type="float" office:value="392634.41" calcext:value-type="float">
            <text:p>392634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40001:1170</text:p>
          </table:table-cell>
          <table:table-cell table:style-name="ce27" office:value-type="float" office:value="397064.15" calcext:value-type="float">
            <text:p>397064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40001:1171</text:p>
          </table:table-cell>
          <table:table-cell table:style-name="ce27" office:value-type="float" office:value="430252.56" calcext:value-type="float">
            <text:p>430252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40001:1172</text:p>
          </table:table-cell>
          <table:table-cell table:style-name="ce27" office:value-type="float" office:value="368571.92" calcext:value-type="float">
            <text:p>368571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40001:118</text:p>
          </table:table-cell>
          <table:table-cell table:style-name="ce27" office:value-type="float" office:value="403506.9" calcext:value-type="float">
            <text:p>403506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40001:1183</text:p>
          </table:table-cell>
          <table:table-cell table:style-name="ce27" office:value-type="float" office:value="415252.68" calcext:value-type="float">
            <text:p>415252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40001:1185</text:p>
          </table:table-cell>
          <table:table-cell table:style-name="ce27" office:value-type="float" office:value="404833.41" calcext:value-type="float">
            <text:p>404833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40001:119</text:p>
          </table:table-cell>
          <table:table-cell table:style-name="ce27" office:value-type="float" office:value="426569.95" calcext:value-type="float">
            <text:p>426569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40001:1195</text:p>
          </table:table-cell>
          <table:table-cell table:style-name="ce27" office:value-type="float" office:value="477330.08" calcext:value-type="float">
            <text:p>477330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40001:1200</text:p>
          </table:table-cell>
          <table:table-cell table:style-name="ce27" office:value-type="float" office:value="417268.32" calcext:value-type="float">
            <text:p>417268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40001:1208</text:p>
          </table:table-cell>
          <table:table-cell table:style-name="ce27" office:value-type="float" office:value="352306.5" calcext:value-type="float">
            <text:p>352306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40001:121</text:p>
          </table:table-cell>
          <table:table-cell table:style-name="ce27" office:value-type="float" office:value="488696" calcext:value-type="float">
            <text:p>4886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40001:1211</text:p>
          </table:table-cell>
          <table:table-cell table:style-name="ce27" office:value-type="float" office:value="445547.6" calcext:value-type="float">
            <text:p>445547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40001:1214</text:p>
          </table:table-cell>
          <table:table-cell table:style-name="ce27" office:value-type="float" office:value="382805.28" calcext:value-type="float">
            <text:p>382805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40001:1218</text:p>
          </table:table-cell>
          <table:table-cell table:style-name="ce27" office:value-type="float" office:value="408842.28" calcext:value-type="float">
            <text:p>408842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40001:122</text:p>
          </table:table-cell>
          <table:table-cell table:style-name="ce27" office:value-type="float" office:value="289222.35" calcext:value-type="float">
            <text:p>289222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40001:1225</text:p>
          </table:table-cell>
          <table:table-cell table:style-name="ce27" office:value-type="float" office:value="418952.13" calcext:value-type="float">
            <text:p>418952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40001:1231</text:p>
          </table:table-cell>
          <table:table-cell table:style-name="ce27" office:value-type="float" office:value="424495.92" calcext:value-type="float">
            <text:p>424495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40001:1239</text:p>
          </table:table-cell>
          <table:table-cell table:style-name="ce27" office:value-type="float" office:value="422407.84" calcext:value-type="float">
            <text:p>422407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40001:1245</text:p>
          </table:table-cell>
          <table:table-cell table:style-name="ce27" office:value-type="float" office:value="396077.4" calcext:value-type="float">
            <text:p>396077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40001:1247</text:p>
          </table:table-cell>
          <table:table-cell table:style-name="ce27" office:value-type="float" office:value="367807.72" calcext:value-type="float">
            <text:p>367807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40001:125</text:p>
          </table:table-cell>
          <table:table-cell table:style-name="ce27" office:value-type="float" office:value="122977.4" calcext:value-type="float">
            <text:p>122977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40001:1250</text:p>
          </table:table-cell>
          <table:table-cell table:style-name="ce27" office:value-type="float" office:value="333067.93" calcext:value-type="float">
            <text:p>333067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40001:1254</text:p>
          </table:table-cell>
          <table:table-cell table:style-name="ce27" office:value-type="float" office:value="565088.4" calcext:value-type="float">
            <text:p>56508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40001:1262</text:p>
          </table:table-cell>
          <table:table-cell table:style-name="ce27" office:value-type="float" office:value="408826.8" calcext:value-type="float">
            <text:p>408826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40001:1268</text:p>
          </table:table-cell>
          <table:table-cell table:style-name="ce27" office:value-type="float" office:value="398171.9" calcext:value-type="float">
            <text:p>398171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40001:128</text:p>
          </table:table-cell>
          <table:table-cell table:style-name="ce27" office:value-type="float" office:value="588745.77" calcext:value-type="float">
            <text:p>588745,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40001:1280</text:p>
          </table:table-cell>
          <table:table-cell table:style-name="ce27" office:value-type="float" office:value="390177.22" calcext:value-type="float">
            <text:p>390177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40001:1282</text:p>
          </table:table-cell>
          <table:table-cell table:style-name="ce27" office:value-type="float" office:value="3548784.03" calcext:value-type="float">
            <text:p>3548784,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40001:130</text:p>
          </table:table-cell>
          <table:table-cell table:style-name="ce27" office:value-type="float" office:value="804804.11" calcext:value-type="float">
            <text:p>804804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40001:1302</text:p>
          </table:table-cell>
          <table:table-cell table:style-name="ce27" office:value-type="float" office:value="361398.52" calcext:value-type="float">
            <text:p>361398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40001:1304</text:p>
          </table:table-cell>
          <table:table-cell table:style-name="ce27" office:value-type="float" office:value="220059.24" calcext:value-type="float">
            <text:p>220059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40001:1306</text:p>
          </table:table-cell>
          <table:table-cell table:style-name="ce27" office:value-type="float" office:value="456836.13" calcext:value-type="float">
            <text:p>456836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40001:131</text:p>
          </table:table-cell>
          <table:table-cell table:style-name="ce27" office:value-type="float" office:value="349932.5" calcext:value-type="float">
            <text:p>34993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40001:1316</text:p>
          </table:table-cell>
          <table:table-cell table:style-name="ce27" office:value-type="float" office:value="426779.86" calcext:value-type="float">
            <text:p>426779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40001:1322</text:p>
          </table:table-cell>
          <table:table-cell table:style-name="ce27" office:value-type="float" office:value="447097.42" calcext:value-type="float">
            <text:p>447097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40001:1326</text:p>
          </table:table-cell>
          <table:table-cell table:style-name="ce27" office:value-type="float" office:value="414988.86" calcext:value-type="float">
            <text:p>414988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40001:133</text:p>
          </table:table-cell>
          <table:table-cell table:style-name="ce27" office:value-type="float" office:value="372536.1" calcext:value-type="float">
            <text:p>372536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40001:1333</text:p>
          </table:table-cell>
          <table:table-cell table:style-name="ce27" office:value-type="float" office:value="423981.36" calcext:value-type="float">
            <text:p>423981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40001:1334</text:p>
          </table:table-cell>
          <table:table-cell table:style-name="ce27" office:value-type="float" office:value="403629.3" calcext:value-type="float">
            <text:p>403629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40001:1336</text:p>
          </table:table-cell>
          <table:table-cell table:style-name="ce27" office:value-type="float" office:value="446538.4" calcext:value-type="float">
            <text:p>44653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40001:1338</text:p>
          </table:table-cell>
          <table:table-cell table:style-name="ce27" office:value-type="float" office:value="359581.62" calcext:value-type="float">
            <text:p>359581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40001:134</text:p>
          </table:table-cell>
          <table:table-cell table:style-name="ce27" office:value-type="float" office:value="548499.96" calcext:value-type="float">
            <text:p>548499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40001:1346</text:p>
          </table:table-cell>
          <table:table-cell table:style-name="ce27" office:value-type="float" office:value="389844.68" calcext:value-type="float">
            <text:p>389844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40001:136</text:p>
          </table:table-cell>
          <table:table-cell table:style-name="ce27" office:value-type="float" office:value="316691.87" calcext:value-type="float">
            <text:p>316691,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40001:1370</text:p>
          </table:table-cell>
          <table:table-cell table:style-name="ce27" office:value-type="float" office:value="403132.24" calcext:value-type="float">
            <text:p>403132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40001:1375</text:p>
          </table:table-cell>
          <table:table-cell table:style-name="ce27" office:value-type="float" office:value="350142.22" calcext:value-type="float">
            <text:p>350142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40001:1376</text:p>
          </table:table-cell>
          <table:table-cell table:style-name="ce27" office:value-type="float" office:value="315480.88" calcext:value-type="float">
            <text:p>315480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40001:1378</text:p>
          </table:table-cell>
          <table:table-cell table:style-name="ce27" office:value-type="float" office:value="433704.51" calcext:value-type="float">
            <text:p>433704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40001:138</text:p>
          </table:table-cell>
          <table:table-cell table:style-name="ce27" office:value-type="float" office:value="1063195.54" calcext:value-type="float">
            <text:p>1063195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40001:1385</text:p>
          </table:table-cell>
          <table:table-cell table:style-name="ce27" office:value-type="float" office:value="309824.49" calcext:value-type="float">
            <text:p>309824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40001:1388</text:p>
          </table:table-cell>
          <table:table-cell table:style-name="ce27" office:value-type="float" office:value="430328.16" calcext:value-type="float">
            <text:p>430328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40001:1389</text:p>
          </table:table-cell>
          <table:table-cell table:style-name="ce27" office:value-type="float" office:value="399672.15" calcext:value-type="float">
            <text:p>399672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40001:1401</text:p>
          </table:table-cell>
          <table:table-cell table:style-name="ce27" office:value-type="float" office:value="420328.98" calcext:value-type="float">
            <text:p>420328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40001:1412</text:p>
          </table:table-cell>
          <table:table-cell table:style-name="ce27" office:value-type="float" office:value="400702.4" calcext:value-type="float">
            <text:p>400702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40001:1419</text:p>
          </table:table-cell>
          <table:table-cell table:style-name="ce27" office:value-type="float" office:value="179857.04" calcext:value-type="float">
            <text:p>179857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40001:1428</text:p>
          </table:table-cell>
          <table:table-cell table:style-name="ce27" office:value-type="float" office:value="410579.74" calcext:value-type="float">
            <text:p>410579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40001:1432</text:p>
          </table:table-cell>
          <table:table-cell table:style-name="ce27" office:value-type="float" office:value="405798.74" calcext:value-type="float">
            <text:p>405798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40001:1439</text:p>
          </table:table-cell>
          <table:table-cell table:style-name="ce27" office:value-type="float" office:value="481763.5" calcext:value-type="float">
            <text:p>481763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40001:1440</text:p>
          </table:table-cell>
          <table:table-cell table:style-name="ce27" office:value-type="float" office:value="330954.89" calcext:value-type="float">
            <text:p>330954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40001:1492</text:p>
          </table:table-cell>
          <table:table-cell table:style-name="ce27" office:value-type="float" office:value="433918.62" calcext:value-type="float">
            <text:p>433918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40001:1498</text:p>
          </table:table-cell>
          <table:table-cell table:style-name="ce27" office:value-type="float" office:value="362923.86" calcext:value-type="float">
            <text:p>362923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40001:1501</text:p>
          </table:table-cell>
          <table:table-cell table:style-name="ce27" office:value-type="float" office:value="514613.96" calcext:value-type="float">
            <text:p>514613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40001:1502</text:p>
          </table:table-cell>
          <table:table-cell table:style-name="ce27" office:value-type="float" office:value="424576.32" calcext:value-type="float">
            <text:p>424576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40001:1505</text:p>
          </table:table-cell>
          <table:table-cell table:style-name="ce27" office:value-type="float" office:value="411294" calcext:value-type="float">
            <text:p>4112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40001:1529</text:p>
          </table:table-cell>
          <table:table-cell table:style-name="ce27" office:value-type="float" office:value="322534.68" calcext:value-type="float">
            <text:p>322534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40001:1547</text:p>
          </table:table-cell>
          <table:table-cell table:style-name="ce27" office:value-type="float" office:value="380454.05" calcext:value-type="float">
            <text:p>380454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40001:1548</text:p>
          </table:table-cell>
          <table:table-cell table:style-name="ce27" office:value-type="float" office:value="398752.9" calcext:value-type="float">
            <text:p>398752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40001:1550</text:p>
          </table:table-cell>
          <table:table-cell table:style-name="ce27" office:value-type="float" office:value="443201.22" calcext:value-type="float">
            <text:p>443201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40001:1552</text:p>
          </table:table-cell>
          <table:table-cell table:style-name="ce27" office:value-type="float" office:value="261640" calcext:value-type="float">
            <text:p>2616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40001:1554</text:p>
          </table:table-cell>
          <table:table-cell table:style-name="ce27" office:value-type="float" office:value="390989.48" calcext:value-type="float">
            <text:p>390989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40001:1557</text:p>
          </table:table-cell>
          <table:table-cell table:style-name="ce27" office:value-type="float" office:value="339323.96" calcext:value-type="float">
            <text:p>339323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40001:1558</text:p>
          </table:table-cell>
          <table:table-cell table:style-name="ce27" office:value-type="float" office:value="402471.39" calcext:value-type="float">
            <text:p>402471,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40001:1561</text:p>
          </table:table-cell>
          <table:table-cell table:style-name="ce27" office:value-type="float" office:value="505165.91" calcext:value-type="float">
            <text:p>505165,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40001:1562</text:p>
          </table:table-cell>
          <table:table-cell table:style-name="ce27" office:value-type="float" office:value="377162.5" calcext:value-type="float">
            <text:p>37716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40001:1585</text:p>
          </table:table-cell>
          <table:table-cell table:style-name="ce27" office:value-type="float" office:value="408997.96" calcext:value-type="float">
            <text:p>408997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40001:1586</text:p>
          </table:table-cell>
          <table:table-cell table:style-name="ce27" office:value-type="float" office:value="402960.03" calcext:value-type="float">
            <text:p>402960,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40001:1587</text:p>
          </table:table-cell>
          <table:table-cell table:style-name="ce27" office:value-type="float" office:value="404574.03" calcext:value-type="float">
            <text:p>404574,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40001:1609</text:p>
          </table:table-cell>
          <table:table-cell table:style-name="ce27" office:value-type="float" office:value="401422.32" calcext:value-type="float">
            <text:p>401422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40001:1612</text:p>
          </table:table-cell>
          <table:table-cell table:style-name="ce27" office:value-type="float" office:value="400909.67" calcext:value-type="float">
            <text:p>400909,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40001:1632</text:p>
          </table:table-cell>
          <table:table-cell table:style-name="ce27" office:value-type="float" office:value="416004.75" calcext:value-type="float">
            <text:p>416004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40001:1643</text:p>
          </table:table-cell>
          <table:table-cell table:style-name="ce27" office:value-type="float" office:value="760223.7" calcext:value-type="float">
            <text:p>760223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40001:1685</text:p>
          </table:table-cell>
          <table:table-cell table:style-name="ce27" office:value-type="float" office:value="426284.64" calcext:value-type="float">
            <text:p>426284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40001:1713</text:p>
          </table:table-cell>
          <table:table-cell table:style-name="ce27" office:value-type="float" office:value="574056" calcext:value-type="float">
            <text:p>5740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40001:1714</text:p>
          </table:table-cell>
          <table:table-cell table:style-name="ce27" office:value-type="float" office:value="476059.5" calcext:value-type="float">
            <text:p>476059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40001:1729</text:p>
          </table:table-cell>
          <table:table-cell table:style-name="ce27" office:value-type="float" office:value="457321.37" calcext:value-type="float">
            <text:p>457321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40001:1738</text:p>
          </table:table-cell>
          <table:table-cell table:style-name="ce27" office:value-type="float" office:value="148345.52" calcext:value-type="float">
            <text:p>148345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40001:1739</text:p>
          </table:table-cell>
          <table:table-cell table:style-name="ce27" office:value-type="float" office:value="397848" calcext:value-type="float">
            <text:p>3978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40001:1743</text:p>
          </table:table-cell>
          <table:table-cell table:style-name="ce27" office:value-type="float" office:value="413517.96" calcext:value-type="float">
            <text:p>413517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40001:1759</text:p>
          </table:table-cell>
          <table:table-cell table:style-name="ce27" office:value-type="float" office:value="398096.92" calcext:value-type="float">
            <text:p>398096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40001:1761</text:p>
          </table:table-cell>
          <table:table-cell table:style-name="ce27" office:value-type="float" office:value="308263.05" calcext:value-type="float">
            <text:p>308263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40001:1763</text:p>
          </table:table-cell>
          <table:table-cell table:style-name="ce27" office:value-type="float" office:value="403590.64" calcext:value-type="float">
            <text:p>403590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40001:1775</text:p>
          </table:table-cell>
          <table:table-cell table:style-name="ce27" office:value-type="float" office:value="186933.24" calcext:value-type="float">
            <text:p>186933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40001:189</text:p>
          </table:table-cell>
          <table:table-cell table:style-name="ce27" office:value-type="float" office:value="497145.06" calcext:value-type="float">
            <text:p>497145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40001:191</text:p>
          </table:table-cell>
          <table:table-cell table:style-name="ce27" office:value-type="float" office:value="672474.98" calcext:value-type="float">
            <text:p>672474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40001:193</text:p>
          </table:table-cell>
          <table:table-cell table:style-name="ce27" office:value-type="float" office:value="375408" calcext:value-type="float">
            <text:p>3754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40001:194</text:p>
          </table:table-cell>
          <table:table-cell table:style-name="ce27" office:value-type="float" office:value="408144" calcext:value-type="float">
            <text:p>4081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40001:195</text:p>
          </table:table-cell>
          <table:table-cell table:style-name="ce27" office:value-type="float" office:value="734642.74" calcext:value-type="float">
            <text:p>734642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40001:197</text:p>
          </table:table-cell>
          <table:table-cell table:style-name="ce27" office:value-type="float" office:value="412925.25" calcext:value-type="float">
            <text:p>412925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40001:198</text:p>
          </table:table-cell>
          <table:table-cell table:style-name="ce27" office:value-type="float" office:value="296623.6" calcext:value-type="float">
            <text:p>296623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40001:199</text:p>
          </table:table-cell>
          <table:table-cell table:style-name="ce27" office:value-type="float" office:value="439740.7" calcext:value-type="float">
            <text:p>439740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40001:201</text:p>
          </table:table-cell>
          <table:table-cell table:style-name="ce27" office:value-type="float" office:value="288552" calcext:value-type="float">
            <text:p>2885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40001:203</text:p>
          </table:table-cell>
          <table:table-cell table:style-name="ce27" office:value-type="float" office:value="533219.4" calcext:value-type="float">
            <text:p>533219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40001:206</text:p>
          </table:table-cell>
          <table:table-cell table:style-name="ce27" office:value-type="float" office:value="397779.78" calcext:value-type="float">
            <text:p>397779,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40001:207</text:p>
          </table:table-cell>
          <table:table-cell table:style-name="ce27" office:value-type="float" office:value="357144.58" calcext:value-type="float">
            <text:p>357144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40001:208</text:p>
          </table:table-cell>
          <table:table-cell table:style-name="ce27" office:value-type="float" office:value="406517.46" calcext:value-type="float">
            <text:p>406517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40001:209</text:p>
          </table:table-cell>
          <table:table-cell table:style-name="ce27" office:value-type="float" office:value="397478.64" calcext:value-type="float">
            <text:p>397478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40001:210</text:p>
          </table:table-cell>
          <table:table-cell table:style-name="ce27" office:value-type="float" office:value="398796.54" calcext:value-type="float">
            <text:p>398796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40001:211</text:p>
          </table:table-cell>
          <table:table-cell table:style-name="ce27" office:value-type="float" office:value="403819.88" calcext:value-type="float">
            <text:p>403819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40001:212</text:p>
          </table:table-cell>
          <table:table-cell table:style-name="ce27" office:value-type="float" office:value="398751.15" calcext:value-type="float">
            <text:p>398751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40001:214</text:p>
          </table:table-cell>
          <table:table-cell table:style-name="ce27" office:value-type="float" office:value="434528.16" calcext:value-type="float">
            <text:p>434528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40001:215</text:p>
          </table:table-cell>
          <table:table-cell table:style-name="ce27" office:value-type="float" office:value="298820.34" calcext:value-type="float">
            <text:p>298820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40001:217</text:p>
          </table:table-cell>
          <table:table-cell table:style-name="ce27" office:value-type="float" office:value="402005.86" calcext:value-type="float">
            <text:p>402005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40001:219</text:p>
          </table:table-cell>
          <table:table-cell table:style-name="ce27" office:value-type="float" office:value="434313.56" calcext:value-type="float">
            <text:p>434313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40001:220</text:p>
          </table:table-cell>
          <table:table-cell table:style-name="ce27" office:value-type="float" office:value="400427.32" calcext:value-type="float">
            <text:p>400427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40001:221</text:p>
          </table:table-cell>
          <table:table-cell table:style-name="ce27" office:value-type="float" office:value="41424.45" calcext:value-type="float">
            <text:p>41424,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40001:222</text:p>
          </table:table-cell>
          <table:table-cell table:style-name="ce27" office:value-type="float" office:value="375024.06" calcext:value-type="float">
            <text:p>375024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40001:224</text:p>
          </table:table-cell>
          <table:table-cell table:style-name="ce27" office:value-type="float" office:value="384544.16" calcext:value-type="float">
            <text:p>384544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40001:225</text:p>
          </table:table-cell>
          <table:table-cell table:style-name="ce27" office:value-type="float" office:value="428833.44" calcext:value-type="float">
            <text:p>428833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40001:282</text:p>
          </table:table-cell>
          <table:table-cell table:style-name="ce27" office:value-type="float" office:value="405634.23" calcext:value-type="float">
            <text:p>405634,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40001:2929</text:p>
          </table:table-cell>
          <table:table-cell table:style-name="ce27" office:value-type="float" office:value="232689.24" calcext:value-type="float">
            <text:p>232689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40001:2932</text:p>
          </table:table-cell>
          <table:table-cell table:style-name="ce27" office:value-type="float" office:value="430733.76" calcext:value-type="float">
            <text:p>430733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40001:2933</text:p>
          </table:table-cell>
          <table:table-cell table:style-name="ce27" office:value-type="float" office:value="406995.48" calcext:value-type="float">
            <text:p>406995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40001:2938</text:p>
          </table:table-cell>
          <table:table-cell table:style-name="ce27" office:value-type="float" office:value="431228.94" calcext:value-type="float">
            <text:p>431228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40001:2947</text:p>
          </table:table-cell>
          <table:table-cell table:style-name="ce27" office:value-type="float" office:value="240149" calcext:value-type="float">
            <text:p>2401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40001:2955</text:p>
          </table:table-cell>
          <table:table-cell table:style-name="ce27" office:value-type="float" office:value="365500.56" calcext:value-type="float">
            <text:p>365500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40001:2966</text:p>
          </table:table-cell>
          <table:table-cell table:style-name="ce27" office:value-type="float" office:value="382167.17" calcext:value-type="float">
            <text:p>382167,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40001:2974</text:p>
          </table:table-cell>
          <table:table-cell table:style-name="ce27" office:value-type="float" office:value="398670.2" calcext:value-type="float">
            <text:p>398670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40001:2982</text:p>
          </table:table-cell>
          <table:table-cell table:style-name="ce27" office:value-type="float" office:value="400133.04" calcext:value-type="float">
            <text:p>400133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40001:2992</text:p>
          </table:table-cell>
          <table:table-cell table:style-name="ce27" office:value-type="float" office:value="388093.93" calcext:value-type="float">
            <text:p>388093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40001:2994</text:p>
          </table:table-cell>
          <table:table-cell table:style-name="ce27" office:value-type="float" office:value="397779.78" calcext:value-type="float">
            <text:p>397779,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40001:2996</text:p>
          </table:table-cell>
          <table:table-cell table:style-name="ce27" office:value-type="float" office:value="412260.1" calcext:value-type="float">
            <text:p>412260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40001:303</text:p>
          </table:table-cell>
          <table:table-cell table:style-name="ce27" office:value-type="float" office:value="207689.3" calcext:value-type="float">
            <text:p>207689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40001:305</text:p>
          </table:table-cell>
          <table:table-cell table:style-name="ce27" office:value-type="float" office:value="412236.65" calcext:value-type="float">
            <text:p>412236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40001:3057</text:p>
          </table:table-cell>
          <table:table-cell table:style-name="ce27" office:value-type="float" office:value="387405.36" calcext:value-type="float">
            <text:p>387405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40001:3065</text:p>
          </table:table-cell>
          <table:table-cell table:style-name="ce27" office:value-type="float" office:value="404118.9" calcext:value-type="float">
            <text:p>404118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40001:3076</text:p>
          </table:table-cell>
          <table:table-cell table:style-name="ce27" office:value-type="float" office:value="386203.2" calcext:value-type="float">
            <text:p>386203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40001:3084</text:p>
          </table:table-cell>
          <table:table-cell table:style-name="ce27" office:value-type="float" office:value="411698.14" calcext:value-type="float">
            <text:p>411698,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40001:310</text:p>
          </table:table-cell>
          <table:table-cell table:style-name="ce27" office:value-type="float" office:value="402345.16" calcext:value-type="float">
            <text:p>402345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40001:3112</text:p>
          </table:table-cell>
          <table:table-cell table:style-name="ce27" office:value-type="float" office:value="396822.06" calcext:value-type="float">
            <text:p>396822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40001:3122</text:p>
          </table:table-cell>
          <table:table-cell table:style-name="ce27" office:value-type="float" office:value="398119.47" calcext:value-type="float">
            <text:p>398119,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40001:313</text:p>
          </table:table-cell>
          <table:table-cell table:style-name="ce27" office:value-type="float" office:value="386628.18" calcext:value-type="float">
            <text:p>386628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40001:3131</text:p>
          </table:table-cell>
          <table:table-cell table:style-name="ce27" office:value-type="float" office:value="398096.4" calcext:value-type="float">
            <text:p>398096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40001:3157</text:p>
          </table:table-cell>
          <table:table-cell table:style-name="ce27" office:value-type="float" office:value="397629.18" calcext:value-type="float">
            <text:p>397629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40001:3165</text:p>
          </table:table-cell>
          <table:table-cell table:style-name="ce27" office:value-type="float" office:value="278128.89" calcext:value-type="float">
            <text:p>278128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40001:3179</text:p>
          </table:table-cell>
          <table:table-cell table:style-name="ce27" office:value-type="float" office:value="381353.58" calcext:value-type="float">
            <text:p>381353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40001:3190</text:p>
          </table:table-cell>
          <table:table-cell table:style-name="ce27" office:value-type="float" office:value="406008.6" calcext:value-type="float">
            <text:p>406008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40001:3192</text:p>
          </table:table-cell>
          <table:table-cell table:style-name="ce27" office:value-type="float" office:value="393553.7" calcext:value-type="float">
            <text:p>393553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40001:3196</text:p>
          </table:table-cell>
          <table:table-cell table:style-name="ce27" office:value-type="float" office:value="581042" calcext:value-type="float">
            <text:p>5810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40001:3198</text:p>
          </table:table-cell>
          <table:table-cell table:style-name="ce27" office:value-type="float" office:value="405144.74" calcext:value-type="float">
            <text:p>405144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40001:321</text:p>
          </table:table-cell>
          <table:table-cell table:style-name="ce27" office:value-type="float" office:value="237231" calcext:value-type="float">
            <text:p>2372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40001:3210</text:p>
          </table:table-cell>
          <table:table-cell table:style-name="ce27" office:value-type="float" office:value="46363.8" calcext:value-type="float">
            <text:p>46363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40001:323</text:p>
          </table:table-cell>
          <table:table-cell table:style-name="ce27" office:value-type="float" office:value="402051" calcext:value-type="float">
            <text:p>4020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40001:3256</text:p>
          </table:table-cell>
          <table:table-cell table:style-name="ce27" office:value-type="float" office:value="419005.76" calcext:value-type="float">
            <text:p>419005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40001:3269</text:p>
          </table:table-cell>
          <table:table-cell table:style-name="ce27" office:value-type="float" office:value="390073.76" calcext:value-type="float">
            <text:p>390073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340001:3272</text:p>
          </table:table-cell>
          <table:table-cell table:style-name="ce27" office:value-type="float" office:value="402005.25" calcext:value-type="float">
            <text:p>402005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340001:328</text:p>
          </table:table-cell>
          <table:table-cell table:style-name="ce27" office:value-type="float" office:value="413525.64" calcext:value-type="float">
            <text:p>413525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340001:3285</text:p>
          </table:table-cell>
          <table:table-cell table:style-name="ce27" office:value-type="float" office:value="378725.2" calcext:value-type="float">
            <text:p>378725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340001:330</text:p>
          </table:table-cell>
          <table:table-cell table:style-name="ce27" office:value-type="float" office:value="261505.08" calcext:value-type="float">
            <text:p>261505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340001:3300</text:p>
          </table:table-cell>
          <table:table-cell table:style-name="ce27" office:value-type="float" office:value="396258.72" calcext:value-type="float">
            <text:p>396258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340001:3301</text:p>
          </table:table-cell>
          <table:table-cell table:style-name="ce27" office:value-type="float" office:value="255677.84" calcext:value-type="float">
            <text:p>255677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340001:336</text:p>
          </table:table-cell>
          <table:table-cell table:style-name="ce27" office:value-type="float" office:value="369673.2" calcext:value-type="float">
            <text:p>369673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340001:3363</text:p>
          </table:table-cell>
          <table:table-cell table:style-name="ce27" office:value-type="float" office:value="348387.47" calcext:value-type="float">
            <text:p>348387,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340001:3371</text:p>
          </table:table-cell>
          <table:table-cell table:style-name="ce27" office:value-type="float" office:value="406216.56" calcext:value-type="float">
            <text:p>406216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340001:338</text:p>
          </table:table-cell>
          <table:table-cell table:style-name="ce27" office:value-type="float" office:value="454101.6" calcext:value-type="float">
            <text:p>454101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340001:341</text:p>
          </table:table-cell>
          <table:table-cell table:style-name="ce27" office:value-type="float" office:value="436458.4" calcext:value-type="float">
            <text:p>43645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340001:352</text:p>
          </table:table-cell>
          <table:table-cell table:style-name="ce27" office:value-type="float" office:value="309290.3" calcext:value-type="float">
            <text:p>309290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340001:3521</text:p>
          </table:table-cell>
          <table:table-cell table:style-name="ce27" office:value-type="float" office:value="145260.5" calcext:value-type="float">
            <text:p>145260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340001:3522</text:p>
          </table:table-cell>
          <table:table-cell table:style-name="ce27" office:value-type="float" office:value="265948.7" calcext:value-type="float">
            <text:p>265948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340001:3538</text:p>
          </table:table-cell>
          <table:table-cell table:style-name="ce27" office:value-type="float" office:value="478075.3" calcext:value-type="float">
            <text:p>478075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340001:3577</text:p>
          </table:table-cell>
          <table:table-cell table:style-name="ce27" office:value-type="float" office:value="444213.84" calcext:value-type="float">
            <text:p>444213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340001:3609</text:p>
          </table:table-cell>
          <table:table-cell table:style-name="ce27" office:value-type="float" office:value="361374.93" calcext:value-type="float">
            <text:p>361374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340001:3628</text:p>
          </table:table-cell>
          <table:table-cell table:style-name="ce27" office:value-type="float" office:value="277202.52" calcext:value-type="float">
            <text:p>277202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40001:3676</text:p>
          </table:table-cell>
          <table:table-cell table:style-name="ce27" office:value-type="float" office:value="233108.07" calcext:value-type="float">
            <text:p>233108,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40001:370</text:p>
          </table:table-cell>
          <table:table-cell table:style-name="ce27" office:value-type="float" office:value="383780.89" calcext:value-type="float">
            <text:p>383780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40001:371</text:p>
          </table:table-cell>
          <table:table-cell table:style-name="ce27" office:value-type="float" office:value="39355.37" calcext:value-type="float">
            <text:p>39355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340001:372</text:p>
          </table:table-cell>
          <table:table-cell table:style-name="ce27" office:value-type="float" office:value="396723.26" calcext:value-type="float">
            <text:p>396723,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340001:3758</text:p>
          </table:table-cell>
          <table:table-cell table:style-name="ce27" office:value-type="float" office:value="398655.1" calcext:value-type="float">
            <text:p>398655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340001:376</text:p>
          </table:table-cell>
          <table:table-cell table:style-name="ce27" office:value-type="float" office:value="219492.03" calcext:value-type="float">
            <text:p>219492,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340001:3766</text:p>
          </table:table-cell>
          <table:table-cell table:style-name="ce27" office:value-type="float" office:value="345746.17" calcext:value-type="float">
            <text:p>345746,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340001:377</text:p>
          </table:table-cell>
          <table:table-cell table:style-name="ce27" office:value-type="float" office:value="341520.09" calcext:value-type="float">
            <text:p>341520,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340001:3863</text:p>
          </table:table-cell>
          <table:table-cell table:style-name="ce27" office:value-type="float" office:value="388740.48" calcext:value-type="float">
            <text:p>388740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340001:3960</text:p>
          </table:table-cell>
          <table:table-cell table:style-name="ce27" office:value-type="float" office:value="592321.2" calcext:value-type="float">
            <text:p>592321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340001:4130</text:p>
          </table:table-cell>
          <table:table-cell table:style-name="ce27" office:value-type="float" office:value="251875.08" calcext:value-type="float">
            <text:p>251875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340001:4136</text:p>
          </table:table-cell>
          <table:table-cell table:style-name="ce27" office:value-type="float" office:value="418080.96" calcext:value-type="float">
            <text:p>418080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340001:4150</text:p>
          </table:table-cell>
          <table:table-cell table:style-name="ce27" office:value-type="float" office:value="389588.29" calcext:value-type="float">
            <text:p>389588,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340001:440</text:p>
          </table:table-cell>
          <table:table-cell table:style-name="ce27" office:value-type="float" office:value="399364.56" calcext:value-type="float">
            <text:p>399364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340001:4428</text:p>
          </table:table-cell>
          <table:table-cell table:style-name="ce27" office:value-type="float" office:value="534194.32" calcext:value-type="float">
            <text:p>534194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340001:443</text:p>
          </table:table-cell>
          <table:table-cell table:style-name="ce27" office:value-type="float" office:value="386686.32" calcext:value-type="float">
            <text:p>386686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340001:445</text:p>
          </table:table-cell>
          <table:table-cell table:style-name="ce27" office:value-type="float" office:value="389327.62" calcext:value-type="float">
            <text:p>389327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340001:4460</text:p>
          </table:table-cell>
          <table:table-cell table:style-name="ce27" office:value-type="float" office:value="342576.61" calcext:value-type="float">
            <text:p>342576,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340001:447</text:p>
          </table:table-cell>
          <table:table-cell table:style-name="ce27" office:value-type="float" office:value="390320.4" calcext:value-type="float">
            <text:p>390320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340001:448</text:p>
          </table:table-cell>
          <table:table-cell table:style-name="ce27" office:value-type="float" office:value="422399.34" calcext:value-type="float">
            <text:p>422399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340001:449</text:p>
          </table:table-cell>
          <table:table-cell table:style-name="ce27" office:value-type="float" office:value="396723.26" calcext:value-type="float">
            <text:p>396723,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340001:4497</text:p>
          </table:table-cell>
          <table:table-cell table:style-name="ce27" office:value-type="float" office:value="574504.5" calcext:value-type="float">
            <text:p>574504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340001:450</text:p>
          </table:table-cell>
          <table:table-cell table:style-name="ce27" office:value-type="float" office:value="413891.71" calcext:value-type="float">
            <text:p>413891,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340001:4502</text:p>
          </table:table-cell>
          <table:table-cell table:style-name="ce27" office:value-type="float" office:value="111080.85" calcext:value-type="float">
            <text:p>111080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340001:4520</text:p>
          </table:table-cell>
          <table:table-cell table:style-name="ce27" office:value-type="float" office:value="330262.5" calcext:value-type="float">
            <text:p>33026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340001:4521</text:p>
          </table:table-cell>
          <table:table-cell table:style-name="ce27" office:value-type="float" office:value="516794.76" calcext:value-type="float">
            <text:p>516794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340001:4530</text:p>
          </table:table-cell>
          <table:table-cell table:style-name="ce27" office:value-type="float" office:value="111651.82" calcext:value-type="float">
            <text:p>111651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340001:4685</text:p>
          </table:table-cell>
          <table:table-cell table:style-name="ce27" office:value-type="float" office:value="351574.08" calcext:value-type="float">
            <text:p>351574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340001:4739</text:p>
          </table:table-cell>
          <table:table-cell table:style-name="ce27" office:value-type="float" office:value="205004.58" calcext:value-type="float">
            <text:p>205004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340001:4747</text:p>
          </table:table-cell>
          <table:table-cell table:style-name="ce27" office:value-type="float" office:value="221512.78" calcext:value-type="float">
            <text:p>221512,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340001:4748</text:p>
          </table:table-cell>
          <table:table-cell table:style-name="ce27" office:value-type="float" office:value="199614.24" calcext:value-type="float">
            <text:p>199614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340001:4756</text:p>
          </table:table-cell>
          <table:table-cell table:style-name="ce27" office:value-type="float" office:value="411522.66" calcext:value-type="float">
            <text:p>411522,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340001:486</text:p>
          </table:table-cell>
          <table:table-cell table:style-name="ce27" office:value-type="float" office:value="130480.22" calcext:value-type="float">
            <text:p>130480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340001:4885</text:p>
          </table:table-cell>
          <table:table-cell table:style-name="ce27" office:value-type="float" office:value="395586.1" calcext:value-type="float">
            <text:p>395586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340001:4903</text:p>
          </table:table-cell>
          <table:table-cell table:style-name="ce27" office:value-type="float" office:value="199410.6" calcext:value-type="float">
            <text:p>199410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340001:4904</text:p>
          </table:table-cell>
          <table:table-cell table:style-name="ce27" office:value-type="float" office:value="198361.63" calcext:value-type="float">
            <text:p>198361,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340001:491</text:p>
          </table:table-cell>
          <table:table-cell table:style-name="ce27" office:value-type="float" office:value="102218.31" calcext:value-type="float">
            <text:p>102218,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340001:493</text:p>
          </table:table-cell>
          <table:table-cell table:style-name="ce27" office:value-type="float" office:value="151082.36" calcext:value-type="float">
            <text:p>151082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340001:495</text:p>
          </table:table-cell>
          <table:table-cell table:style-name="ce27" office:value-type="float" office:value="222397.46" calcext:value-type="float">
            <text:p>222397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340001:500</text:p>
          </table:table-cell>
          <table:table-cell table:style-name="ce27" office:value-type="float" office:value="243607.39" calcext:value-type="float">
            <text:p>243607,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340001:507</text:p>
          </table:table-cell>
          <table:table-cell table:style-name="ce27" office:value-type="float" office:value="156100.83" calcext:value-type="float">
            <text:p>156100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340001:508</text:p>
          </table:table-cell>
          <table:table-cell table:style-name="ce27" office:value-type="float" office:value="227151.8" calcext:value-type="float">
            <text:p>227151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340001:5092</text:p>
          </table:table-cell>
          <table:table-cell table:style-name="ce27" office:value-type="float" office:value="135978.92" calcext:value-type="float">
            <text:p>135978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340001:510</text:p>
          </table:table-cell>
          <table:table-cell table:style-name="ce27" office:value-type="float" office:value="248810.46" calcext:value-type="float">
            <text:p>248810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340001:511</text:p>
          </table:table-cell>
          <table:table-cell table:style-name="ce27" office:value-type="float" office:value="513616.15" calcext:value-type="float">
            <text:p>513616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340001:5113</text:p>
          </table:table-cell>
          <table:table-cell table:style-name="ce27" office:value-type="float" office:value="76577.76" calcext:value-type="float">
            <text:p>76577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340001:5166</text:p>
          </table:table-cell>
          <table:table-cell table:style-name="ce27" office:value-type="float" office:value="236154.7" calcext:value-type="float">
            <text:p>236154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340001:527</text:p>
          </table:table-cell>
          <table:table-cell table:style-name="ce27" office:value-type="float" office:value="371630.91" calcext:value-type="float">
            <text:p>371630,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340001:528</text:p>
          </table:table-cell>
          <table:table-cell table:style-name="ce27" office:value-type="float" office:value="276015.85" calcext:value-type="float">
            <text:p>276015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340001:530</text:p>
          </table:table-cell>
          <table:table-cell table:style-name="ce27" office:value-type="float" office:value="451833.3" calcext:value-type="float">
            <text:p>451833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340001:537</text:p>
          </table:table-cell>
          <table:table-cell table:style-name="ce27" office:value-type="float" office:value="401477.6" calcext:value-type="float">
            <text:p>401477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340001:538</text:p>
          </table:table-cell>
          <table:table-cell table:style-name="ce27" office:value-type="float" office:value="574746.88" calcext:value-type="float">
            <text:p>574746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340001:540</text:p>
          </table:table-cell>
          <table:table-cell table:style-name="ce27" office:value-type="float" office:value="459586.2" calcext:value-type="float">
            <text:p>459586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340001:544</text:p>
          </table:table-cell>
          <table:table-cell table:style-name="ce27" office:value-type="float" office:value="421799.64" calcext:value-type="float">
            <text:p>421799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340001:548</text:p>
          </table:table-cell>
          <table:table-cell table:style-name="ce27" office:value-type="float" office:value="508714.38" calcext:value-type="float">
            <text:p>508714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340001:550</text:p>
          </table:table-cell>
          <table:table-cell table:style-name="ce27" office:value-type="float" office:value="685495.2" calcext:value-type="float">
            <text:p>685495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340001:553</text:p>
          </table:table-cell>
          <table:table-cell table:style-name="ce27" office:value-type="float" office:value="664815.21" calcext:value-type="float">
            <text:p>664815,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340001:556</text:p>
          </table:table-cell>
          <table:table-cell table:style-name="ce27" office:value-type="float" office:value="698148.2" calcext:value-type="float">
            <text:p>698148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340001:562</text:p>
          </table:table-cell>
          <table:table-cell table:style-name="ce27" office:value-type="float" office:value="381139.59" calcext:value-type="float">
            <text:p>381139,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340001:563</text:p>
          </table:table-cell>
          <table:table-cell table:style-name="ce27" office:value-type="float" office:value="467245.97" calcext:value-type="float">
            <text:p>467245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340001:566</text:p>
          </table:table-cell>
          <table:table-cell table:style-name="ce27" office:value-type="float" office:value="550446.92" calcext:value-type="float">
            <text:p>550446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340001:567</text:p>
          </table:table-cell>
          <table:table-cell table:style-name="ce27" office:value-type="float" office:value="467105.6" calcext:value-type="float">
            <text:p>467105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340001:571</text:p>
          </table:table-cell>
          <table:table-cell table:style-name="ce27" office:value-type="float" office:value="391549.95" calcext:value-type="float">
            <text:p>391549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340001:575</text:p>
          </table:table-cell>
          <table:table-cell table:style-name="ce27" office:value-type="float" office:value="403785.94" calcext:value-type="float">
            <text:p>403785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340001:576</text:p>
          </table:table-cell>
          <table:table-cell table:style-name="ce27" office:value-type="float" office:value="406496.07" calcext:value-type="float">
            <text:p>406496,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340001:577</text:p>
          </table:table-cell>
          <table:table-cell table:style-name="ce27" office:value-type="float" office:value="391704.79" calcext:value-type="float">
            <text:p>391704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340001:580</text:p>
          </table:table-cell>
          <table:table-cell table:style-name="ce27" office:value-type="float" office:value="403326.51" calcext:value-type="float">
            <text:p>403326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340001:582</text:p>
          </table:table-cell>
          <table:table-cell table:style-name="ce27" office:value-type="float" office:value="409914.12" calcext:value-type="float">
            <text:p>409914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340001:584</text:p>
          </table:table-cell>
          <table:table-cell table:style-name="ce27" office:value-type="float" office:value="387771.3" calcext:value-type="float">
            <text:p>387771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340001:585</text:p>
          </table:table-cell>
          <table:table-cell table:style-name="ce27" office:value-type="float" office:value="386159.35" calcext:value-type="float">
            <text:p>386159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340001:586</text:p>
          </table:table-cell>
          <table:table-cell table:style-name="ce27" office:value-type="float" office:value="457814.45" calcext:value-type="float">
            <text:p>457814,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340001:588</text:p>
          </table:table-cell>
          <table:table-cell table:style-name="ce27" office:value-type="float" office:value="405703.68" calcext:value-type="float">
            <text:p>405703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340001:589</text:p>
          </table:table-cell>
          <table:table-cell table:style-name="ce27" office:value-type="float" office:value="415170" calcext:value-type="float">
            <text:p>4151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340001:591</text:p>
          </table:table-cell>
          <table:table-cell table:style-name="ce27" office:value-type="float" office:value="398572.17" calcext:value-type="float">
            <text:p>398572,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340001:605</text:p>
          </table:table-cell>
          <table:table-cell table:style-name="ce27" office:value-type="float" office:value="729278.48" calcext:value-type="float">
            <text:p>729278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340001:608</text:p>
          </table:table-cell>
          <table:table-cell table:style-name="ce27" office:value-type="float" office:value="324615.77" calcext:value-type="float">
            <text:p>324615,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340001:609</text:p>
          </table:table-cell>
          <table:table-cell table:style-name="ce27" office:value-type="float" office:value="286052.79" calcext:value-type="float">
            <text:p>286052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340001:610</text:p>
          </table:table-cell>
          <table:table-cell table:style-name="ce27" office:value-type="float" office:value="127310.66" calcext:value-type="float">
            <text:p>127310,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340001:611</text:p>
          </table:table-cell>
          <table:table-cell table:style-name="ce27" office:value-type="float" office:value="149233.45" calcext:value-type="float">
            <text:p>149233,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340001:612</text:p>
          </table:table-cell>
          <table:table-cell table:style-name="ce27" office:value-type="float" office:value="225302.89" calcext:value-type="float">
            <text:p>225302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340001:615</text:p>
          </table:table-cell>
          <table:table-cell table:style-name="ce27" office:value-type="float" office:value="323823.38" calcext:value-type="float">
            <text:p>323823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340001:618</text:p>
          </table:table-cell>
          <table:table-cell table:style-name="ce27" office:value-type="float" office:value="196512.72" calcext:value-type="float">
            <text:p>196512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340001:623</text:p>
          </table:table-cell>
          <table:table-cell table:style-name="ce27" office:value-type="float" office:value="324879.9" calcext:value-type="float">
            <text:p>324879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340001:626</text:p>
          </table:table-cell>
          <table:table-cell table:style-name="ce27" office:value-type="float" office:value="598479.84" calcext:value-type="float">
            <text:p>598479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340001:629</text:p>
          </table:table-cell>
          <table:table-cell table:style-name="ce27" office:value-type="float" office:value="181721.44" calcext:value-type="float">
            <text:p>181721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340001:631</text:p>
          </table:table-cell>
          <table:table-cell table:style-name="ce27" office:value-type="float" office:value="489798.4" calcext:value-type="float">
            <text:p>48979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340001:634</text:p>
          </table:table-cell>
          <table:table-cell table:style-name="ce27" office:value-type="float" office:value="281562.58" calcext:value-type="float">
            <text:p>281562,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340001:637</text:p>
          </table:table-cell>
          <table:table-cell table:style-name="ce27" office:value-type="float" office:value="358335.46" calcext:value-type="float">
            <text:p>358335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340001:638</text:p>
          </table:table-cell>
          <table:table-cell table:style-name="ce27" office:value-type="float" office:value="421551.48" calcext:value-type="float">
            <text:p>421551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340001:640</text:p>
          </table:table-cell>
          <table:table-cell table:style-name="ce27" office:value-type="float" office:value="519543.71" calcext:value-type="float">
            <text:p>519543,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340001:649</text:p>
          </table:table-cell>
          <table:table-cell table:style-name="ce27" office:value-type="float" office:value="417246.4" calcext:value-type="float">
            <text:p>417246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340001:650</text:p>
          </table:table-cell>
          <table:table-cell table:style-name="ce27" office:value-type="float" office:value="417584.72" calcext:value-type="float">
            <text:p>417584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340001:681</text:p>
          </table:table-cell>
          <table:table-cell table:style-name="ce27" office:value-type="float" office:value="470943.79" calcext:value-type="float">
            <text:p>470943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340001:682</text:p>
          </table:table-cell>
          <table:table-cell table:style-name="ce27" office:value-type="float" office:value="401249.6" calcext:value-type="float">
            <text:p>401249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340001:781</text:p>
          </table:table-cell>
          <table:table-cell table:style-name="ce27" office:value-type="float" office:value="398118.28" calcext:value-type="float">
            <text:p>398118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340001:784</text:p>
          </table:table-cell>
          <table:table-cell table:style-name="ce27" office:value-type="float" office:value="498941.57" calcext:value-type="float">
            <text:p>498941,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340001:786</text:p>
          </table:table-cell>
          <table:table-cell table:style-name="ce27" office:value-type="float" office:value="392132.64" calcext:value-type="float">
            <text:p>392132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340001:793</text:p>
          </table:table-cell>
          <table:table-cell table:style-name="ce27" office:value-type="float" office:value="407882.68" calcext:value-type="float">
            <text:p>407882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340001:794</text:p>
          </table:table-cell>
          <table:table-cell table:style-name="ce27" office:value-type="float" office:value="412794.81" calcext:value-type="float">
            <text:p>412794,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340001:795</text:p>
          </table:table-cell>
          <table:table-cell table:style-name="ce27" office:value-type="float" office:value="427015.8" calcext:value-type="float">
            <text:p>427015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340001:796</text:p>
          </table:table-cell>
          <table:table-cell table:style-name="ce27" office:value-type="float" office:value="395076.44" calcext:value-type="float">
            <text:p>395076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340001:797</text:p>
          </table:table-cell>
          <table:table-cell table:style-name="ce27" office:value-type="float" office:value="652603.23" calcext:value-type="float">
            <text:p>652603,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340001:801</text:p>
          </table:table-cell>
          <table:table-cell table:style-name="ce27" office:value-type="float" office:value="681768.36" calcext:value-type="float">
            <text:p>681768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340001:802</text:p>
          </table:table-cell>
          <table:table-cell table:style-name="ce27" office:value-type="float" office:value="706117.23" calcext:value-type="float">
            <text:p>706117,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340001:806</text:p>
          </table:table-cell>
          <table:table-cell table:style-name="ce27" office:value-type="float" office:value="272610.22" calcext:value-type="float">
            <text:p>272610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340001:813</text:p>
          </table:table-cell>
          <table:table-cell table:style-name="ce27" office:value-type="float" office:value="207366.75" calcext:value-type="float">
            <text:p>207366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340001:820</text:p>
          </table:table-cell>
          <table:table-cell table:style-name="ce27" office:value-type="float" office:value="898500.06" calcext:value-type="float">
            <text:p>898500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340001:822</text:p>
          </table:table-cell>
          <table:table-cell table:style-name="ce27" office:value-type="float" office:value="665446.59" calcext:value-type="float">
            <text:p>665446,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340001:834</text:p>
          </table:table-cell>
          <table:table-cell table:style-name="ce27" office:value-type="float" office:value="299410.83" calcext:value-type="float">
            <text:p>299410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340001:842</text:p>
          </table:table-cell>
          <table:table-cell table:style-name="ce27" office:value-type="float" office:value="507657.86" calcext:value-type="float">
            <text:p>507657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340001:844</text:p>
          </table:table-cell>
          <table:table-cell table:style-name="ce27" office:value-type="float" office:value="324879.9" calcext:value-type="float">
            <text:p>324879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340001:846</text:p>
          </table:table-cell>
          <table:table-cell table:style-name="ce27" office:value-type="float" office:value="254885.45" calcext:value-type="float">
            <text:p>254885,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340001:847</text:p>
          </table:table-cell>
          <table:table-cell table:style-name="ce27" office:value-type="float" office:value="226095.28" calcext:value-type="float">
            <text:p>226095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340001:848</text:p>
          </table:table-cell>
          <table:table-cell table:style-name="ce27" office:value-type="float" office:value="341784.22" calcext:value-type="float">
            <text:p>341784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340001:851</text:p>
          </table:table-cell>
          <table:table-cell table:style-name="ce27" office:value-type="float" office:value="119305.4" calcext:value-type="float">
            <text:p>119305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340001:852</text:p>
          </table:table-cell>
          <table:table-cell table:style-name="ce27" office:value-type="float" office:value="445323.18" calcext:value-type="float">
            <text:p>445323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340001:853</text:p>
          </table:table-cell>
          <table:table-cell table:style-name="ce27" office:value-type="float" office:value="115688.94" calcext:value-type="float">
            <text:p>115688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340001:854</text:p>
          </table:table-cell>
          <table:table-cell table:style-name="ce27" office:value-type="float" office:value="457512" calcext:value-type="float">
            <text:p>4575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340001:855</text:p>
          </table:table-cell>
          <table:table-cell table:style-name="ce27" office:value-type="float" office:value="353469.22" calcext:value-type="float">
            <text:p>353469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340001:856</text:p>
          </table:table-cell>
          <table:table-cell table:style-name="ce27" office:value-type="float" office:value="336301.41" calcext:value-type="float">
            <text:p>336301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340001:928</text:p>
          </table:table-cell>
          <table:table-cell table:style-name="ce27" office:value-type="float" office:value="404463.32" calcext:value-type="float">
            <text:p>404463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340001:930</text:p>
          </table:table-cell>
          <table:table-cell table:style-name="ce27" office:value-type="float" office:value="400063.24" calcext:value-type="float">
            <text:p>400063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340001:940</text:p>
          </table:table-cell>
          <table:table-cell table:style-name="ce27" office:value-type="float" office:value="396943.75" calcext:value-type="float">
            <text:p>396943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340001:953</text:p>
          </table:table-cell>
          <table:table-cell table:style-name="ce27" office:value-type="float" office:value="401473.16" calcext:value-type="float">
            <text:p>401473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340001:955</text:p>
          </table:table-cell>
          <table:table-cell table:style-name="ce27" office:value-type="float" office:value="439248.19" calcext:value-type="float">
            <text:p>439248,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340001:961</text:p>
          </table:table-cell>
          <table:table-cell table:style-name="ce27" office:value-type="float" office:value="433701.46" calcext:value-type="float">
            <text:p>433701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340001:963</text:p>
          </table:table-cell>
          <table:table-cell table:style-name="ce27" office:value-type="float" office:value="397515.65" calcext:value-type="float">
            <text:p>397515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340001:965</text:p>
          </table:table-cell>
          <table:table-cell table:style-name="ce27" office:value-type="float" office:value="269458.2" calcext:value-type="float">
            <text:p>269458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340001:98</text:p>
          </table:table-cell>
          <table:table-cell table:style-name="ce27" office:value-type="float" office:value="446777.28" calcext:value-type="float">
            <text:p>446777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340001:984</text:p>
          </table:table-cell>
          <table:table-cell table:style-name="ce27" office:value-type="float" office:value="417853.66" calcext:value-type="float">
            <text:p>417853,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340001:99</text:p>
          </table:table-cell>
          <table:table-cell table:style-name="ce27" office:value-type="float" office:value="426165.02" calcext:value-type="float">
            <text:p>426165,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340001:992</text:p>
          </table:table-cell>
          <table:table-cell table:style-name="ce27" office:value-type="float" office:value="394610.22" calcext:value-type="float">
            <text:p>394610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341001:1005</text:p>
          </table:table-cell>
          <table:table-cell table:style-name="ce27" office:value-type="float" office:value="617338.02" calcext:value-type="float">
            <text:p>617338,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341001:1006</text:p>
          </table:table-cell>
          <table:table-cell table:style-name="ce27" office:value-type="float" office:value="255776.08" calcext:value-type="float">
            <text:p>255776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341001:1008</text:p>
          </table:table-cell>
          <table:table-cell table:style-name="ce27" office:value-type="float" office:value="276372.42" calcext:value-type="float">
            <text:p>276372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341001:1010</text:p>
          </table:table-cell>
          <table:table-cell table:style-name="ce27" office:value-type="float" office:value="204826.72" calcext:value-type="float">
            <text:p>204826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341001:1011</text:p>
          </table:table-cell>
          <table:table-cell table:style-name="ce27" office:value-type="float" office:value="172256" calcext:value-type="float">
            <text:p>1722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341001:1013</text:p>
          </table:table-cell>
          <table:table-cell table:style-name="ce27" office:value-type="float" office:value="693386" calcext:value-type="float">
            <text:p>6933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341001:1015</text:p>
          </table:table-cell>
          <table:table-cell table:style-name="ce27" office:value-type="float" office:value="238535.64" calcext:value-type="float">
            <text:p>238535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341001:1021</text:p>
          </table:table-cell>
          <table:table-cell table:style-name="ce27" office:value-type="float" office:value="248313.8" calcext:value-type="float">
            <text:p>248313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341001:1031</text:p>
          </table:table-cell>
          <table:table-cell table:style-name="ce27" office:value-type="float" office:value="287941.08" calcext:value-type="float">
            <text:p>287941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341001:1032</text:p>
          </table:table-cell>
          <table:table-cell table:style-name="ce27" office:value-type="float" office:value="517280.88" calcext:value-type="float">
            <text:p>517280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341001:1037</text:p>
          </table:table-cell>
          <table:table-cell table:style-name="ce27" office:value-type="float" office:value="257062.68" calcext:value-type="float">
            <text:p>257062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341001:1041</text:p>
          </table:table-cell>
          <table:table-cell table:style-name="ce27" office:value-type="float" office:value="286139.84" calcext:value-type="float">
            <text:p>286139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341001:1044</text:p>
          </table:table-cell>
          <table:table-cell table:style-name="ce27" office:value-type="float" office:value="316503.6" calcext:value-type="float">
            <text:p>316503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341001:1047</text:p>
          </table:table-cell>
          <table:table-cell table:style-name="ce27" office:value-type="float" office:value="357160.16" calcext:value-type="float">
            <text:p>357160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341001:1050</text:p>
          </table:table-cell>
          <table:table-cell table:style-name="ce27" office:value-type="float" office:value="255004.12" calcext:value-type="float">
            <text:p>255004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341001:1051</text:p>
          </table:table-cell>
          <table:table-cell table:style-name="ce27" office:value-type="float" office:value="389853.83" calcext:value-type="float">
            <text:p>389853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341001:1053</text:p>
          </table:table-cell>
          <table:table-cell table:style-name="ce27" office:value-type="float" office:value="298491.2" calcext:value-type="float">
            <text:p>298491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341001:1054</text:p>
          </table:table-cell>
          <table:table-cell table:style-name="ce27" office:value-type="float" office:value="228757.48" calcext:value-type="float">
            <text:p>228757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341001:1056</text:p>
          </table:table-cell>
          <table:table-cell table:style-name="ce27" office:value-type="float" office:value="290256.96" calcext:value-type="float">
            <text:p>290256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341001:1066</text:p>
          </table:table-cell>
          <table:table-cell table:style-name="ce27" office:value-type="float" office:value="703512.88" calcext:value-type="float">
            <text:p>703512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341001:1076</text:p>
          </table:table-cell>
          <table:table-cell table:style-name="ce27" office:value-type="float" office:value="667488.08" calcext:value-type="float">
            <text:p>667488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341001:1081</text:p>
          </table:table-cell>
          <table:table-cell table:style-name="ce27" office:value-type="float" office:value="250158.3" calcext:value-type="float">
            <text:p>250158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341001:1082</text:p>
          </table:table-cell>
          <table:table-cell table:style-name="ce27" office:value-type="float" office:value="389400.8" calcext:value-type="float">
            <text:p>389400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341001:1086</text:p>
          </table:table-cell>
          <table:table-cell table:style-name="ce27" office:value-type="float" office:value="559227.89" calcext:value-type="float">
            <text:p>559227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341001:1088</text:p>
          </table:table-cell>
          <table:table-cell table:style-name="ce27" office:value-type="float" office:value="244882.96" calcext:value-type="float">
            <text:p>244882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341001:1092</text:p>
          </table:table-cell>
          <table:table-cell table:style-name="ce27" office:value-type="float" office:value="233646.56" calcext:value-type="float">
            <text:p>233646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341001:1094</text:p>
          </table:table-cell>
          <table:table-cell table:style-name="ce27" office:value-type="float" office:value="385530.6" calcext:value-type="float">
            <text:p>385530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341001:1096</text:p>
          </table:table-cell>
          <table:table-cell table:style-name="ce27" office:value-type="float" office:value="173433.68" calcext:value-type="float">
            <text:p>173433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341001:1097</text:p>
          </table:table-cell>
          <table:table-cell table:style-name="ce27" office:value-type="float" office:value="303698.61" calcext:value-type="float">
            <text:p>303698,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341001:1098</text:p>
          </table:table-cell>
          <table:table-cell table:style-name="ce27" office:value-type="float" office:value="463294.2" calcext:value-type="float">
            <text:p>463294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341001:1100</text:p>
          </table:table-cell>
          <table:table-cell table:style-name="ce27" office:value-type="float" office:value="180491.22" calcext:value-type="float">
            <text:p>180491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41001:1101</text:p>
          </table:table-cell>
          <table:table-cell table:style-name="ce27" office:value-type="float" office:value="665562.6" calcext:value-type="float">
            <text:p>665562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41001:1104</text:p>
          </table:table-cell>
          <table:table-cell table:style-name="ce27" office:value-type="float" office:value="196077.84" calcext:value-type="float">
            <text:p>196077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41001:1106</text:p>
          </table:table-cell>
          <table:table-cell table:style-name="ce27" office:value-type="float" office:value="225660.87" calcext:value-type="float">
            <text:p>225660,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41001:1107</text:p>
          </table:table-cell>
          <table:table-cell table:style-name="ce27" office:value-type="float" office:value="234161.2" calcext:value-type="float">
            <text:p>234161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41001:1108</text:p>
          </table:table-cell>
          <table:table-cell table:style-name="ce27" office:value-type="float" office:value="253202.88" calcext:value-type="float">
            <text:p>253202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41001:1109</text:p>
          </table:table-cell>
          <table:table-cell table:style-name="ce27" office:value-type="float" office:value="262466.4" calcext:value-type="float">
            <text:p>262466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41001:1111</text:p>
          </table:table-cell>
          <table:table-cell table:style-name="ce27" office:value-type="float" office:value="277989.96" calcext:value-type="float">
            <text:p>277989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41001:1114</text:p>
          </table:table-cell>
          <table:table-cell table:style-name="ce27" office:value-type="float" office:value="311614.52" calcext:value-type="float">
            <text:p>311614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41001:1115</text:p>
          </table:table-cell>
          <table:table-cell table:style-name="ce27" office:value-type="float" office:value="373371.32" calcext:value-type="float">
            <text:p>373371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41001:1116</text:p>
          </table:table-cell>
          <table:table-cell table:style-name="ce27" office:value-type="float" office:value="214572.8" calcext:value-type="float">
            <text:p>214572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41001:1125</text:p>
          </table:table-cell>
          <table:table-cell table:style-name="ce27" office:value-type="float" office:value="176857.28" calcext:value-type="float">
            <text:p>176857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41001:1126</text:p>
          </table:table-cell>
          <table:table-cell table:style-name="ce27" office:value-type="float" office:value="307497.4" calcext:value-type="float">
            <text:p>307497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41001:1128</text:p>
          </table:table-cell>
          <table:table-cell table:style-name="ce27" office:value-type="float" office:value="304409.56" calcext:value-type="float">
            <text:p>304409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41001:1131</text:p>
          </table:table-cell>
          <table:table-cell table:style-name="ce27" office:value-type="float" office:value="290128.32" calcext:value-type="float">
            <text:p>290128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41001:1132</text:p>
          </table:table-cell>
          <table:table-cell table:style-name="ce27" office:value-type="float" office:value="439502.56" calcext:value-type="float">
            <text:p>439502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41001:1134</text:p>
          </table:table-cell>
          <table:table-cell table:style-name="ce27" office:value-type="float" office:value="305181.52" calcext:value-type="float">
            <text:p>305181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41001:1138</text:p>
          </table:table-cell>
          <table:table-cell table:style-name="ce27" office:value-type="float" office:value="178976.4" calcext:value-type="float">
            <text:p>178976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41001:1144</text:p>
          </table:table-cell>
          <table:table-cell table:style-name="ce27" office:value-type="float" office:value="269802.8" calcext:value-type="float">
            <text:p>269802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41001:1148</text:p>
          </table:table-cell>
          <table:table-cell table:style-name="ce27" office:value-type="float" office:value="272759.2" calcext:value-type="float">
            <text:p>272759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41001:1164</text:p>
          </table:table-cell>
          <table:table-cell table:style-name="ce27" office:value-type="float" office:value="373885.96" calcext:value-type="float">
            <text:p>373885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41001:1165</text:p>
          </table:table-cell>
          <table:table-cell table:style-name="ce27" office:value-type="float" office:value="300934.29" calcext:value-type="float">
            <text:p>300934,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41001:1171</text:p>
          </table:table-cell>
          <table:table-cell table:style-name="ce27" office:value-type="float" office:value="227985.52" calcext:value-type="float">
            <text:p>227985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41001:1172</text:p>
          </table:table-cell>
          <table:table-cell table:style-name="ce27" office:value-type="float" office:value="556311.87" calcext:value-type="float">
            <text:p>556311,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41001:1173</text:p>
          </table:table-cell>
          <table:table-cell table:style-name="ce27" office:value-type="float" office:value="156193.24" calcext:value-type="float">
            <text:p>156193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41001:1175</text:p>
          </table:table-cell>
          <table:table-cell table:style-name="ce27" office:value-type="float" office:value="478503.6" calcext:value-type="float">
            <text:p>478503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41001:1179</text:p>
          </table:table-cell>
          <table:table-cell table:style-name="ce27" office:value-type="float" office:value="255776.08" calcext:value-type="float">
            <text:p>255776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41001:1184</text:p>
          </table:table-cell>
          <table:table-cell table:style-name="ce27" office:value-type="float" office:value="158784.95" calcext:value-type="float">
            <text:p>158784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41001:1185</text:p>
          </table:table-cell>
          <table:table-cell table:style-name="ce27" office:value-type="float" office:value="155935.92" calcext:value-type="float">
            <text:p>155935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41001:1192</text:p>
          </table:table-cell>
          <table:table-cell table:style-name="ce27" office:value-type="float" office:value="294116.76" calcext:value-type="float">
            <text:p>294116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41001:1196</text:p>
          </table:table-cell>
          <table:table-cell table:style-name="ce27" office:value-type="float" office:value="386237.32" calcext:value-type="float">
            <text:p>386237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41001:1197</text:p>
          </table:table-cell>
          <table:table-cell table:style-name="ce27" office:value-type="float" office:value="225155" calcext:value-type="float">
            <text:p>2251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41001:1201</text:p>
          </table:table-cell>
          <table:table-cell table:style-name="ce27" office:value-type="float" office:value="566104" calcext:value-type="float">
            <text:p>5661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41001:1202</text:p>
          </table:table-cell>
          <table:table-cell table:style-name="ce27" office:value-type="float" office:value="382120.2" calcext:value-type="float">
            <text:p>382120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41001:1204</text:p>
          </table:table-cell>
          <table:table-cell table:style-name="ce27" office:value-type="float" office:value="496884.92" calcext:value-type="float">
            <text:p>496884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41001:1210</text:p>
          </table:table-cell>
          <table:table-cell table:style-name="ce27" office:value-type="float" office:value="656882.5" calcext:value-type="float">
            <text:p>65688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41001:1220</text:p>
          </table:table-cell>
          <table:table-cell table:style-name="ce27" office:value-type="float" office:value="192687.74" calcext:value-type="float">
            <text:p>192687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41001:1223</text:p>
          </table:table-cell>
          <table:table-cell table:style-name="ce27" office:value-type="float" office:value="226698.92" calcext:value-type="float">
            <text:p>226698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41001:1228</text:p>
          </table:table-cell>
          <table:table-cell table:style-name="ce27" office:value-type="float" office:value="155935.92" calcext:value-type="float">
            <text:p>155935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41001:1229</text:p>
          </table:table-cell>
          <table:table-cell table:style-name="ce27" office:value-type="float" office:value="605988.6" calcext:value-type="float">
            <text:p>605988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41001:1233</text:p>
          </table:table-cell>
          <table:table-cell table:style-name="ce27" office:value-type="float" office:value="199423" calcext:value-type="float">
            <text:p>1994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41001:1236</text:p>
          </table:table-cell>
          <table:table-cell table:style-name="ce27" office:value-type="float" office:value="147187.04" calcext:value-type="float">
            <text:p>147187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41001:1239</text:p>
          </table:table-cell>
          <table:table-cell table:style-name="ce27" office:value-type="float" office:value="358961.4" calcext:value-type="float">
            <text:p>358961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41001:1241</text:p>
          </table:table-cell>
          <table:table-cell table:style-name="ce27" office:value-type="float" office:value="595640.56" calcext:value-type="float">
            <text:p>595640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41001:1243</text:p>
          </table:table-cell>
          <table:table-cell table:style-name="ce27" office:value-type="float" office:value="249600.4" calcext:value-type="float">
            <text:p>249600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41001:1245</text:p>
          </table:table-cell>
          <table:table-cell table:style-name="ce27" office:value-type="float" office:value="277905.6" calcext:value-type="float">
            <text:p>277905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41001:1250</text:p>
          </table:table-cell>
          <table:table-cell table:style-name="ce27" office:value-type="float" office:value="483504.28" calcext:value-type="float">
            <text:p>483504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41001:1252</text:p>
          </table:table-cell>
          <table:table-cell table:style-name="ce27" office:value-type="float" office:value="332664.16" calcext:value-type="float">
            <text:p>332664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41001:1253</text:p>
          </table:table-cell>
          <table:table-cell table:style-name="ce27" office:value-type="float" office:value="238535.64" calcext:value-type="float">
            <text:p>238535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4:0341001:1256</text:p>
          </table:table-cell>
          <table:table-cell table:style-name="ce27" office:value-type="float" office:value="324556.18" calcext:value-type="float">
            <text:p>324556,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4:0341001:1258</text:p>
          </table:table-cell>
          <table:table-cell table:style-name="ce27" office:value-type="float" office:value="228242.84" calcext:value-type="float">
            <text:p>228242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4:0341001:1264</text:p>
          </table:table-cell>
          <table:table-cell table:style-name="ce27" office:value-type="float" office:value="385465.36" calcext:value-type="float">
            <text:p>385465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4:0341001:1279</text:p>
          </table:table-cell>
          <table:table-cell table:style-name="ce27" office:value-type="float" office:value="463569.33" calcext:value-type="float">
            <text:p>463569,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4:0341001:1287</text:p>
          </table:table-cell>
          <table:table-cell table:style-name="ce27" office:value-type="float" office:value="224383.04" calcext:value-type="float">
            <text:p>224383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4:0341001:1293</text:p>
          </table:table-cell>
          <table:table-cell table:style-name="ce27" office:value-type="float" office:value="526169.82" calcext:value-type="float">
            <text:p>526169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4:0341001:1296</text:p>
          </table:table-cell>
          <table:table-cell table:style-name="ce27" office:value-type="float" office:value="164684.8" calcext:value-type="float">
            <text:p>164684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4:0341001:1300</text:p>
          </table:table-cell>
          <table:table-cell table:style-name="ce27" office:value-type="float" office:value="391641.04" calcext:value-type="float">
            <text:p>391641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4:0341001:1303</text:p>
          </table:table-cell>
          <table:table-cell table:style-name="ce27" office:value-type="float" office:value="240079.56" calcext:value-type="float">
            <text:p>240079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4:0341001:1310</text:p>
          </table:table-cell>
          <table:table-cell table:style-name="ce27" office:value-type="float" office:value="345838.08" calcext:value-type="float">
            <text:p>345838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4:0341001:1311</text:p>
          </table:table-cell>
          <table:table-cell table:style-name="ce27" office:value-type="float" office:value="386751.96" calcext:value-type="float">
            <text:p>386751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4:0341001:1326</text:p>
          </table:table-cell>
          <table:table-cell table:style-name="ce27" office:value-type="float" office:value="383943.06" calcext:value-type="float">
            <text:p>383943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4:0341001:1327</text:p>
          </table:table-cell>
          <table:table-cell table:style-name="ce27" office:value-type="float" office:value="381387.12" calcext:value-type="float">
            <text:p>381387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4:0341001:1330</text:p>
          </table:table-cell>
          <table:table-cell table:style-name="ce27" office:value-type="float" office:value="240851.52" calcext:value-type="float">
            <text:p>240851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4:0341001:1332</text:p>
          </table:table-cell>
          <table:table-cell table:style-name="ce27" office:value-type="float" office:value="182439.88" calcext:value-type="float">
            <text:p>182439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4:0341001:1334</text:p>
          </table:table-cell>
          <table:table-cell table:style-name="ce27" office:value-type="float" office:value="502757.76" calcext:value-type="float">
            <text:p>502757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4:0341001:1336</text:p>
          </table:table-cell>
          <table:table-cell table:style-name="ce27" office:value-type="float" office:value="212031.68" calcext:value-type="float">
            <text:p>212031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4:0341001:1337</text:p>
          </table:table-cell>
          <table:table-cell table:style-name="ce27" office:value-type="float" office:value="5764031.16" calcext:value-type="float">
            <text:p>5764031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4:0341001:1354</text:p>
          </table:table-cell>
          <table:table-cell table:style-name="ce27" office:value-type="float" office:value="427665.84" calcext:value-type="float">
            <text:p>427665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4:0341001:1355</text:p>
          </table:table-cell>
          <table:table-cell table:style-name="ce27" office:value-type="float" office:value="205285.5" calcext:value-type="float">
            <text:p>205285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4:0341001:1356</text:p>
          </table:table-cell>
          <table:table-cell table:style-name="ce27" office:value-type="float" office:value="260150.52" calcext:value-type="float">
            <text:p>260150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4:0341001:1380</text:p>
          </table:table-cell>
          <table:table-cell table:style-name="ce27" office:value-type="float" office:value="329369.6" calcext:value-type="float">
            <text:p>329369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4:0341001:1387</text:p>
          </table:table-cell>
          <table:table-cell table:style-name="ce27" office:value-type="float" office:value="295019.87" calcext:value-type="float">
            <text:p>295019,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4:0341001:1389</text:p>
          </table:table-cell>
          <table:table-cell table:style-name="ce27" office:value-type="float" office:value="495107.2" calcext:value-type="float">
            <text:p>495107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4:0341001:1414</text:p>
          </table:table-cell>
          <table:table-cell table:style-name="ce27" office:value-type="float" office:value="182090.52" calcext:value-type="float">
            <text:p>182090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4:0341001:1422</text:p>
          </table:table-cell>
          <table:table-cell table:style-name="ce27" office:value-type="float" office:value="385746.96" calcext:value-type="float">
            <text:p>385746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4:0341001:1438</text:p>
          </table:table-cell>
          <table:table-cell table:style-name="ce27" office:value-type="float" office:value="504954.8" calcext:value-type="float">
            <text:p>504954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4:0341001:1439</text:p>
          </table:table-cell>
          <table:table-cell table:style-name="ce27" office:value-type="float" office:value="292304.16" calcext:value-type="float">
            <text:p>292304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4:0341001:1446</text:p>
          </table:table-cell>
          <table:table-cell table:style-name="ce27" office:value-type="float" office:value="2269184" calcext:value-type="float">
            <text:p>22691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4:0341001:1448</text:p>
          </table:table-cell>
          <table:table-cell table:style-name="ce27" office:value-type="float" office:value="304579.9" calcext:value-type="float">
            <text:p>304579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4:0341001:1460</text:p>
          </table:table-cell>
          <table:table-cell table:style-name="ce27" office:value-type="float" office:value="395243.52" calcext:value-type="float">
            <text:p>395243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4:0341001:1468</text:p>
          </table:table-cell>
          <table:table-cell table:style-name="ce27" office:value-type="float" office:value="391385.54" calcext:value-type="float">
            <text:p>391385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4:0341001:1469</text:p>
          </table:table-cell>
          <table:table-cell table:style-name="ce27" office:value-type="float" office:value="388793.85" calcext:value-type="float">
            <text:p>388793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4:0341001:1478</text:p>
          </table:table-cell>
          <table:table-cell table:style-name="ce27" office:value-type="float" office:value="304936.05" calcext:value-type="float">
            <text:p>304936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4:0341001:1483</text:p>
          </table:table-cell>
          <table:table-cell table:style-name="ce27" office:value-type="float" office:value="251737.2" calcext:value-type="float">
            <text:p>251737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4:0341001:1487</text:p>
          </table:table-cell>
          <table:table-cell table:style-name="ce27" office:value-type="float" office:value="325433.9" calcext:value-type="float">
            <text:p>325433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4:0341001:1492</text:p>
          </table:table-cell>
          <table:table-cell table:style-name="ce27" office:value-type="float" office:value="251629.62" calcext:value-type="float">
            <text:p>251629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4:0341001:1494</text:p>
          </table:table-cell>
          <table:table-cell table:style-name="ce27" office:value-type="float" office:value="183395.34" calcext:value-type="float">
            <text:p>183395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4:0341001:1506</text:p>
          </table:table-cell>
          <table:table-cell table:style-name="ce27" office:value-type="float" office:value="210549.07" calcext:value-type="float">
            <text:p>210549,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4:0341001:1515</text:p>
          </table:table-cell>
          <table:table-cell table:style-name="ce27" office:value-type="float" office:value="10260261" calcext:value-type="float">
            <text:p>102602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4:0341001:1520</text:p>
          </table:table-cell>
          <table:table-cell table:style-name="ce27" office:value-type="float" office:value="369327.12" calcext:value-type="float">
            <text:p>369327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4:0341001:1523</text:p>
          </table:table-cell>
          <table:table-cell table:style-name="ce27" office:value-type="float" office:value="479819" calcext:value-type="float">
            <text:p>4798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4:0341001:1526</text:p>
          </table:table-cell>
          <table:table-cell table:style-name="ce27" office:value-type="float" office:value="203951.67" calcext:value-type="float">
            <text:p>203951,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4:0341001:1537</text:p>
          </table:table-cell>
          <table:table-cell table:style-name="ce27" office:value-type="float" office:value="386760" calcext:value-type="float">
            <text:p>3867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4:0341001:1547</text:p>
          </table:table-cell>
          <table:table-cell table:style-name="ce27" office:value-type="float" office:value="224836.48" calcext:value-type="float">
            <text:p>224836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4:0341001:1550</text:p>
          </table:table-cell>
          <table:table-cell table:style-name="ce27" office:value-type="float" office:value="377371.41" calcext:value-type="float">
            <text:p>377371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4:0341001:157</text:p>
          </table:table-cell>
          <table:table-cell table:style-name="ce27" office:value-type="float" office:value="315327.2" calcext:value-type="float">
            <text:p>315327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4:0341001:1572</text:p>
          </table:table-cell>
          <table:table-cell table:style-name="ce27" office:value-type="float" office:value="254572.44" calcext:value-type="float">
            <text:p>254572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4:0341001:1573</text:p>
          </table:table-cell>
          <table:table-cell table:style-name="ce27" office:value-type="float" office:value="201700.8" calcext:value-type="float">
            <text:p>201700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4:0341001:1579</text:p>
          </table:table-cell>
          <table:table-cell table:style-name="ce27" office:value-type="float" office:value="320620.72" calcext:value-type="float">
            <text:p>320620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4:0341001:158</text:p>
          </table:table-cell>
          <table:table-cell table:style-name="ce27" office:value-type="float" office:value="156726.15" calcext:value-type="float">
            <text:p>156726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4:0341001:1583</text:p>
          </table:table-cell>
          <table:table-cell table:style-name="ce27" office:value-type="float" office:value="403493.44" calcext:value-type="float">
            <text:p>403493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4:0341001:1596</text:p>
          </table:table-cell>
          <table:table-cell table:style-name="ce27" office:value-type="float" office:value="292557.04" calcext:value-type="float">
            <text:p>292557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4:0341001:1606</text:p>
          </table:table-cell>
          <table:table-cell table:style-name="ce27" office:value-type="float" office:value="283023.06" calcext:value-type="float">
            <text:p>283023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4:0341001:1607</text:p>
          </table:table-cell>
          <table:table-cell table:style-name="ce27" office:value-type="float" office:value="360837.57" calcext:value-type="float">
            <text:p>360837,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4:0341001:1609</text:p>
          </table:table-cell>
          <table:table-cell table:style-name="ce27" office:value-type="float" office:value="545370" calcext:value-type="float">
            <text:p>5453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4:0341001:1626</text:p>
          </table:table-cell>
          <table:table-cell table:style-name="ce27" office:value-type="float" office:value="319218.84" calcext:value-type="float">
            <text:p>319218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4:0341001:1629</text:p>
          </table:table-cell>
          <table:table-cell table:style-name="ce27" office:value-type="float" office:value="320865.57" calcext:value-type="float">
            <text:p>320865,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4:0341001:1631</text:p>
          </table:table-cell>
          <table:table-cell table:style-name="ce27" office:value-type="float" office:value="271525.35" calcext:value-type="float">
            <text:p>271525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4:0341001:1632</text:p>
          </table:table-cell>
          <table:table-cell table:style-name="ce27" office:value-type="float" office:value="420448.51" calcext:value-type="float">
            <text:p>420448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4:0341001:1634</text:p>
          </table:table-cell>
          <table:table-cell table:style-name="ce27" office:value-type="float" office:value="180853.78" calcext:value-type="float">
            <text:p>180853,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4:0341001:1637</text:p>
          </table:table-cell>
          <table:table-cell table:style-name="ce27" office:value-type="float" office:value="215799.19" calcext:value-type="float">
            <text:p>215799,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4:0341001:1642</text:p>
          </table:table-cell>
          <table:table-cell table:style-name="ce27" office:value-type="float" office:value="260513.21" calcext:value-type="float">
            <text:p>260513,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4:0341001:1643</text:p>
          </table:table-cell>
          <table:table-cell table:style-name="ce27" office:value-type="float" office:value="373053.54" calcext:value-type="float">
            <text:p>373053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4:0341001:1660</text:p>
          </table:table-cell>
          <table:table-cell table:style-name="ce27" office:value-type="float" office:value="249682.94" calcext:value-type="float">
            <text:p>249682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4:0341001:1676</text:p>
          </table:table-cell>
          <table:table-cell table:style-name="ce27" office:value-type="float" office:value="399419.5" calcext:value-type="float">
            <text:p>399419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4:0341001:1678</text:p>
          </table:table-cell>
          <table:table-cell table:style-name="ce27" office:value-type="float" office:value="205598.68" calcext:value-type="float">
            <text:p>205598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4:0341001:1682</text:p>
          </table:table-cell>
          <table:table-cell table:style-name="ce27" office:value-type="float" office:value="567668.82" calcext:value-type="float">
            <text:p>567668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4:0341001:1684</text:p>
          </table:table-cell>
          <table:table-cell table:style-name="ce27" office:value-type="float" office:value="422386.69" calcext:value-type="float">
            <text:p>422386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4:0341001:1685</text:p>
          </table:table-cell>
          <table:table-cell table:style-name="ce27" office:value-type="float" office:value="196826.85" calcext:value-type="float">
            <text:p>196826,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4:0341001:1686</text:p>
          </table:table-cell>
          <table:table-cell table:style-name="ce27" office:value-type="float" office:value="434860.92" calcext:value-type="float">
            <text:p>434860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4:0341001:1694</text:p>
          </table:table-cell>
          <table:table-cell table:style-name="ce27" office:value-type="float" office:value="11636568.36" calcext:value-type="float">
            <text:p>11636568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4:0341001:1710</text:p>
          </table:table-cell>
          <table:table-cell table:style-name="ce27" office:value-type="float" office:value="251700.9" calcext:value-type="float">
            <text:p>251700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4:0341001:1714</text:p>
          </table:table-cell>
          <table:table-cell table:style-name="ce27" office:value-type="float" office:value="245997.92" calcext:value-type="float">
            <text:p>245997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4:0341001:173</text:p>
          </table:table-cell>
          <table:table-cell table:style-name="ce27" office:value-type="float" office:value="172364.2" calcext:value-type="float">
            <text:p>172364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4:0341001:1732</text:p>
          </table:table-cell>
          <table:table-cell table:style-name="ce27" office:value-type="float" office:value="390930.9" calcext:value-type="float">
            <text:p>390930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4:0341001:1733</text:p>
          </table:table-cell>
          <table:table-cell table:style-name="ce27" office:value-type="float" office:value="317249.06" calcext:value-type="float">
            <text:p>317249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4:0341001:1734</text:p>
          </table:table-cell>
          <table:table-cell table:style-name="ce27" office:value-type="float" office:value="226892.74" calcext:value-type="float">
            <text:p>226892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4:0341001:1739</text:p>
          </table:table-cell>
          <table:table-cell table:style-name="ce27" office:value-type="float" office:value="437701.32" calcext:value-type="float">
            <text:p>437701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4:0341001:174</text:p>
          </table:table-cell>
          <table:table-cell table:style-name="ce27" office:value-type="float" office:value="232445.52" calcext:value-type="float">
            <text:p>232445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4:0341001:175</text:p>
          </table:table-cell>
          <table:table-cell table:style-name="ce27" office:value-type="float" office:value="257483.94" calcext:value-type="float">
            <text:p>257483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4:0341001:176</text:p>
          </table:table-cell>
          <table:table-cell table:style-name="ce27" office:value-type="float" office:value="269718.88" calcext:value-type="float">
            <text:p>269718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4:0341001:177</text:p>
          </table:table-cell>
          <table:table-cell table:style-name="ce27" office:value-type="float" office:value="315008.75" calcext:value-type="float">
            <text:p>315008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4:0341001:178</text:p>
          </table:table-cell>
          <table:table-cell table:style-name="ce27" office:value-type="float" office:value="261541.89" calcext:value-type="float">
            <text:p>261541,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4:0341001:179</text:p>
          </table:table-cell>
          <table:table-cell table:style-name="ce27" office:value-type="float" office:value="272867.98" calcext:value-type="float">
            <text:p>272867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4:0341001:180</text:p>
          </table:table-cell>
          <table:table-cell table:style-name="ce27" office:value-type="float" office:value="226868.04" calcext:value-type="float">
            <text:p>226868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4:0341001:181</text:p>
          </table:table-cell>
          <table:table-cell table:style-name="ce27" office:value-type="float" office:value="76881.87" calcext:value-type="float">
            <text:p>76881,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4:0341001:183</text:p>
          </table:table-cell>
          <table:table-cell table:style-name="ce27" office:value-type="float" office:value="264216.29" calcext:value-type="float">
            <text:p>264216,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4:0341001:184</text:p>
          </table:table-cell>
          <table:table-cell table:style-name="ce27" office:value-type="float" office:value="296958.82" calcext:value-type="float">
            <text:p>296958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4:0341001:185</text:p>
          </table:table-cell>
          <table:table-cell table:style-name="ce27" office:value-type="float" office:value="300830.46" calcext:value-type="float">
            <text:p>300830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4:0341001:186</text:p>
          </table:table-cell>
          <table:table-cell table:style-name="ce27" office:value-type="float" office:value="235925.76" calcext:value-type="float">
            <text:p>235925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4:0341001:188</text:p>
          </table:table-cell>
          <table:table-cell table:style-name="ce27" office:value-type="float" office:value="283812.93" calcext:value-type="float">
            <text:p>283812,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4:0341001:190</text:p>
          </table:table-cell>
          <table:table-cell table:style-name="ce27" office:value-type="float" office:value="509571.51" calcext:value-type="float">
            <text:p>509571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4:0341001:191</text:p>
          </table:table-cell>
          <table:table-cell table:style-name="ce27" office:value-type="float" office:value="281682.96" calcext:value-type="float">
            <text:p>281682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4:0341001:192</text:p>
          </table:table-cell>
          <table:table-cell table:style-name="ce27" office:value-type="float" office:value="335541.6" calcext:value-type="float">
            <text:p>335541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4:0341001:193</text:p>
          </table:table-cell>
          <table:table-cell table:style-name="ce27" office:value-type="float" office:value="172873.51" calcext:value-type="float">
            <text:p>172873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4:0341001:194</text:p>
          </table:table-cell>
          <table:table-cell table:style-name="ce27" office:value-type="float" office:value="145131.55" calcext:value-type="float">
            <text:p>145131,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4:0341001:195</text:p>
          </table:table-cell>
          <table:table-cell table:style-name="ce27" office:value-type="float" office:value="483485.8" calcext:value-type="float">
            <text:p>483485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4:0341001:198</text:p>
          </table:table-cell>
          <table:table-cell table:style-name="ce27" office:value-type="float" office:value="620411.37" calcext:value-type="float">
            <text:p>620411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4:0341001:203</text:p>
          </table:table-cell>
          <table:table-cell table:style-name="ce27" office:value-type="float" office:value="331968.6" calcext:value-type="float">
            <text:p>331968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4:0341001:204</text:p>
          </table:table-cell>
          <table:table-cell table:style-name="ce27" office:value-type="float" office:value="336613.8" calcext:value-type="float">
            <text:p>336613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4:0341001:205</text:p>
          </table:table-cell>
          <table:table-cell table:style-name="ce27" office:value-type="float" office:value="1129052" calcext:value-type="float">
            <text:p>11290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4:0341001:206</text:p>
          </table:table-cell>
          <table:table-cell table:style-name="ce27" office:value-type="float" office:value="29341.32" calcext:value-type="float">
            <text:p>29341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4:0341001:208</text:p>
          </table:table-cell>
          <table:table-cell table:style-name="ce27" office:value-type="float" office:value="4094850.5" calcext:value-type="float">
            <text:p>4094850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4:0341001:211</text:p>
          </table:table-cell>
          <table:table-cell table:style-name="ce27" office:value-type="float" office:value="243741.31" calcext:value-type="float">
            <text:p>243741,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4:0341001:213</text:p>
          </table:table-cell>
          <table:table-cell table:style-name="ce27" office:value-type="float" office:value="560970.38" calcext:value-type="float">
            <text:p>560970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4:0341001:214</text:p>
          </table:table-cell>
          <table:table-cell table:style-name="ce27" office:value-type="float" office:value="497706.88" calcext:value-type="float">
            <text:p>497706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4:0341001:215</text:p>
          </table:table-cell>
          <table:table-cell table:style-name="ce27" office:value-type="float" office:value="421370.51" calcext:value-type="float">
            <text:p>421370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4:0341001:216</text:p>
          </table:table-cell>
          <table:table-cell table:style-name="ce27" office:value-type="float" office:value="408820.8" calcext:value-type="float">
            <text:p>408820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4:0341001:221</text:p>
          </table:table-cell>
          <table:table-cell table:style-name="ce27" office:value-type="float" office:value="941902.08" calcext:value-type="float">
            <text:p>941902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4:0341001:222</text:p>
          </table:table-cell>
          <table:table-cell table:style-name="ce27" office:value-type="float" office:value="285041.43" calcext:value-type="float">
            <text:p>285041,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4:0341001:223</text:p>
          </table:table-cell>
          <table:table-cell table:style-name="ce27" office:value-type="float" office:value="38734393.74" calcext:value-type="float">
            <text:p>38734393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4:0341001:225</text:p>
          </table:table-cell>
          <table:table-cell table:style-name="ce27" office:value-type="float" office:value="10680004.09" calcext:value-type="float">
            <text:p>10680004,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4:0341001:226</text:p>
          </table:table-cell>
          <table:table-cell table:style-name="ce27" office:value-type="float" office:value="688788.16" calcext:value-type="float">
            <text:p>688788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4:0341001:239</text:p>
          </table:table-cell>
          <table:table-cell table:style-name="ce27" office:value-type="float" office:value="404378.37" calcext:value-type="float">
            <text:p>404378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4:0341001:240</text:p>
          </table:table-cell>
          <table:table-cell table:style-name="ce27" office:value-type="float" office:value="402917.68" calcext:value-type="float">
            <text:p>402917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4:0341001:241</text:p>
          </table:table-cell>
          <table:table-cell table:style-name="ce27" office:value-type="float" office:value="416571.54" calcext:value-type="float">
            <text:p>416571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4:0341001:242</text:p>
          </table:table-cell>
          <table:table-cell table:style-name="ce27" office:value-type="float" office:value="33762.63" calcext:value-type="float">
            <text:p>33762,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4:0341001:243</text:p>
          </table:table-cell>
          <table:table-cell table:style-name="ce27" office:value-type="float" office:value="432286.36" calcext:value-type="float">
            <text:p>432286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4:0341001:247</text:p>
          </table:table-cell>
          <table:table-cell table:style-name="ce27" office:value-type="float" office:value="390051.82" calcext:value-type="float">
            <text:p>390051,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4:0341001:248</text:p>
          </table:table-cell>
          <table:table-cell table:style-name="ce27" office:value-type="float" office:value="335254.69" calcext:value-type="float">
            <text:p>335254,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4:0341001:250</text:p>
          </table:table-cell>
          <table:table-cell table:style-name="ce27" office:value-type="float" office:value="104589.76" calcext:value-type="float">
            <text:p>104589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4:0341001:251</text:p>
          </table:table-cell>
          <table:table-cell table:style-name="ce27" office:value-type="float" office:value="501562.04" calcext:value-type="float">
            <text:p>501562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4:0341001:253</text:p>
          </table:table-cell>
          <table:table-cell table:style-name="ce27" office:value-type="float" office:value="394962.12" calcext:value-type="float">
            <text:p>394962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4:0341001:255</text:p>
          </table:table-cell>
          <table:table-cell table:style-name="ce27" office:value-type="float" office:value="383859.36" calcext:value-type="float">
            <text:p>383859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4:0341001:256</text:p>
          </table:table-cell>
          <table:table-cell table:style-name="ce27" office:value-type="float" office:value="353432.6" calcext:value-type="float">
            <text:p>353432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4:0341001:257</text:p>
          </table:table-cell>
          <table:table-cell table:style-name="ce27" office:value-type="float" office:value="297851.4" calcext:value-type="float">
            <text:p>297851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4:0341001:2905</text:p>
          </table:table-cell>
          <table:table-cell table:style-name="ce27" office:value-type="float" office:value="368538" calcext:value-type="float">
            <text:p>3685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4:0341001:2917</text:p>
          </table:table-cell>
          <table:table-cell table:style-name="ce27" office:value-type="float" office:value="193194.75" calcext:value-type="float">
            <text:p>193194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4:0341001:2933</text:p>
          </table:table-cell>
          <table:table-cell table:style-name="ce27" office:value-type="float" office:value="422852.88" calcext:value-type="float">
            <text:p>422852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4:0341001:2935</text:p>
          </table:table-cell>
          <table:table-cell table:style-name="ce27" office:value-type="float" office:value="210499.38" calcext:value-type="float">
            <text:p>210499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4:0341001:294</text:p>
          </table:table-cell>
          <table:table-cell table:style-name="ce27" office:value-type="float" office:value="354329.64" calcext:value-type="float">
            <text:p>354329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4:0341001:30</text:p>
          </table:table-cell>
          <table:table-cell table:style-name="ce27" office:value-type="float" office:value="400483.71" calcext:value-type="float">
            <text:p>400483,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4:0341001:3042</text:p>
          </table:table-cell>
          <table:table-cell table:style-name="ce27" office:value-type="float" office:value="418379.72" calcext:value-type="float">
            <text:p>418379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4:0341001:3054</text:p>
          </table:table-cell>
          <table:table-cell table:style-name="ce27" office:value-type="float" office:value="1361732" calcext:value-type="float">
            <text:p>13617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4:0341001:3088</text:p>
          </table:table-cell>
          <table:table-cell table:style-name="ce27" office:value-type="float" office:value="424479" calcext:value-type="float">
            <text:p>4244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4:0341001:3089</text:p>
          </table:table-cell>
          <table:table-cell table:style-name="ce27" office:value-type="float" office:value="403609.56" calcext:value-type="float">
            <text:p>403609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4:0341001:3101</text:p>
          </table:table-cell>
          <table:table-cell table:style-name="ce27" office:value-type="float" office:value="239766.32" calcext:value-type="float">
            <text:p>239766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4:0341001:3106</text:p>
          </table:table-cell>
          <table:table-cell table:style-name="ce27" office:value-type="float" office:value="239307.6" calcext:value-type="float">
            <text:p>239307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4:0341001:3135</text:p>
          </table:table-cell>
          <table:table-cell table:style-name="ce27" office:value-type="float" office:value="380666.52" calcext:value-type="float">
            <text:p>380666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4:0341001:318</text:p>
          </table:table-cell>
          <table:table-cell table:style-name="ce27" office:value-type="float" office:value="780141.25" calcext:value-type="float">
            <text:p>780141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4:0341001:319</text:p>
          </table:table-cell>
          <table:table-cell table:style-name="ce27" office:value-type="float" office:value="1957836" calcext:value-type="float">
            <text:p>19578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4:0341001:3196</text:p>
          </table:table-cell>
          <table:table-cell table:style-name="ce27" office:value-type="float" office:value="472182.2" calcext:value-type="float">
            <text:p>472182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4:0341001:3201</text:p>
          </table:table-cell>
          <table:table-cell table:style-name="ce27" office:value-type="float" office:value="239372.7" calcext:value-type="float">
            <text:p>239372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4:0341001:3202</text:p>
          </table:table-cell>
          <table:table-cell table:style-name="ce27" office:value-type="float" office:value="275364.5" calcext:value-type="float">
            <text:p>275364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4:0341001:3226</text:p>
          </table:table-cell>
          <table:table-cell table:style-name="ce27" office:value-type="float" office:value="290764.56" calcext:value-type="float">
            <text:p>290764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4:0341001:3229</text:p>
          </table:table-cell>
          <table:table-cell table:style-name="ce27" office:value-type="float" office:value="191609.76" calcext:value-type="float">
            <text:p>191609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4:0341001:3232</text:p>
          </table:table-cell>
          <table:table-cell table:style-name="ce27" office:value-type="float" office:value="470767.5" calcext:value-type="float">
            <text:p>470767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4:0341001:3236</text:p>
          </table:table-cell>
          <table:table-cell table:style-name="ce27" office:value-type="float" office:value="246263.48" calcext:value-type="float">
            <text:p>246263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4:0341001:3240</text:p>
          </table:table-cell>
          <table:table-cell table:style-name="ce27" office:value-type="float" office:value="446450.2" calcext:value-type="float">
            <text:p>446450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4:0341001:3244</text:p>
          </table:table-cell>
          <table:table-cell table:style-name="ce27" office:value-type="float" office:value="498837" calcext:value-type="float">
            <text:p>4988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4:0341001:3245</text:p>
          </table:table-cell>
          <table:table-cell table:style-name="ce27" office:value-type="float" office:value="294265" calcext:value-type="float">
            <text:p>2942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4:0341001:3262</text:p>
          </table:table-cell>
          <table:table-cell table:style-name="ce27" office:value-type="float" office:value="217692.72" calcext:value-type="float">
            <text:p>217692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4:0341001:327</text:p>
          </table:table-cell>
          <table:table-cell table:style-name="ce27" office:value-type="float" office:value="382669.65" calcext:value-type="float">
            <text:p>382669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4:0341001:3270</text:p>
          </table:table-cell>
          <table:table-cell table:style-name="ce27" office:value-type="float" office:value="173535.75" calcext:value-type="float">
            <text:p>173535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4:0341001:331</text:p>
          </table:table-cell>
          <table:table-cell table:style-name="ce27" office:value-type="float" office:value="248571.12" calcext:value-type="float">
            <text:p>248571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4:0341001:332</text:p>
          </table:table-cell>
          <table:table-cell table:style-name="ce27" office:value-type="float" office:value="244968.64" calcext:value-type="float">
            <text:p>244968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4:0341001:338</text:p>
          </table:table-cell>
          <table:table-cell table:style-name="ce27" office:value-type="float" office:value="467035.8" calcext:value-type="float">
            <text:p>467035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4:0341001:339</text:p>
          </table:table-cell>
          <table:table-cell table:style-name="ce27" office:value-type="float" office:value="348966.42" calcext:value-type="float">
            <text:p>348966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4:0341001:340</text:p>
          </table:table-cell>
          <table:table-cell table:style-name="ce27" office:value-type="float" office:value="207657.24" calcext:value-type="float">
            <text:p>207657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4:0341001:3464</text:p>
          </table:table-cell>
          <table:table-cell table:style-name="ce27" office:value-type="float" office:value="349440.56" calcext:value-type="float">
            <text:p>349440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4:0341001:3515</text:p>
          </table:table-cell>
          <table:table-cell table:style-name="ce27" office:value-type="float" office:value="360684" calcext:value-type="float">
            <text:p>3606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4:0341001:3517</text:p>
          </table:table-cell>
          <table:table-cell table:style-name="ce27" office:value-type="float" office:value="181153.28" calcext:value-type="float">
            <text:p>181153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4:0341001:3544</text:p>
          </table:table-cell>
          <table:table-cell table:style-name="ce27" office:value-type="float" office:value="379399.5" calcext:value-type="float">
            <text:p>379399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4:0341001:3561</text:p>
          </table:table-cell>
          <table:table-cell table:style-name="ce27" office:value-type="float" office:value="216920.76" calcext:value-type="float">
            <text:p>216920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4:0341001:3566</text:p>
          </table:table-cell>
          <table:table-cell table:style-name="ce27" office:value-type="float" office:value="299528.74" calcext:value-type="float">
            <text:p>299528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4:0341001:3574</text:p>
          </table:table-cell>
          <table:table-cell table:style-name="ce27" office:value-type="float" office:value="261437.12" calcext:value-type="float">
            <text:p>261437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4:0341001:3581</text:p>
          </table:table-cell>
          <table:table-cell table:style-name="ce27" office:value-type="float" office:value="487510.03" calcext:value-type="float">
            <text:p>487510,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4:0341001:3595</text:p>
          </table:table-cell>
          <table:table-cell table:style-name="ce27" office:value-type="float" office:value="167378.61" calcext:value-type="float">
            <text:p>167378,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4:0341001:360</text:p>
          </table:table-cell>
          <table:table-cell table:style-name="ce27" office:value-type="float" office:value="314124.11" calcext:value-type="float">
            <text:p>314124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4:0341001:361</text:p>
          </table:table-cell>
          <table:table-cell table:style-name="ce27" office:value-type="float" office:value="31949.84" calcext:value-type="float">
            <text:p>31949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4:0341001:3624</text:p>
          </table:table-cell>
          <table:table-cell table:style-name="ce27" office:value-type="float" office:value="187071.64" calcext:value-type="float">
            <text:p>187071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4:0341001:3654</text:p>
          </table:table-cell>
          <table:table-cell table:style-name="ce27" office:value-type="float" office:value="254489.48" calcext:value-type="float">
            <text:p>254489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4:0341001:3661</text:p>
          </table:table-cell>
          <table:table-cell table:style-name="ce27" office:value-type="float" office:value="229786.76" calcext:value-type="float">
            <text:p>229786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4:0341001:3662</text:p>
          </table:table-cell>
          <table:table-cell table:style-name="ce27" office:value-type="float" office:value="314702.36" calcext:value-type="float">
            <text:p>314702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4:0341001:3680</text:p>
          </table:table-cell>
          <table:table-cell table:style-name="ce27" office:value-type="float" office:value="251916.28" calcext:value-type="float">
            <text:p>251916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4:0341001:3693</text:p>
          </table:table-cell>
          <table:table-cell table:style-name="ce27" office:value-type="float" office:value="266840.84" calcext:value-type="float">
            <text:p>266840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4:0341001:3747</text:p>
          </table:table-cell>
          <table:table-cell table:style-name="ce27" office:value-type="float" office:value="288523.2" calcext:value-type="float">
            <text:p>288523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4:0341001:3756</text:p>
          </table:table-cell>
          <table:table-cell table:style-name="ce27" office:value-type="float" office:value="111598.76" calcext:value-type="float">
            <text:p>111598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4:0341001:3758</text:p>
          </table:table-cell>
          <table:table-cell table:style-name="ce27" office:value-type="float" office:value="449843.55" calcext:value-type="float">
            <text:p>449843,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4:0341001:3759</text:p>
          </table:table-cell>
          <table:table-cell table:style-name="ce27" office:value-type="float" office:value="205293.48" calcext:value-type="float">
            <text:p>205293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4:0341001:3761</text:p>
          </table:table-cell>
          <table:table-cell table:style-name="ce27" office:value-type="float" office:value="169270.74" calcext:value-type="float">
            <text:p>169270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4:0341001:380</text:p>
          </table:table-cell>
          <table:table-cell table:style-name="ce27" office:value-type="float" office:value="231750.86" calcext:value-type="float">
            <text:p>231750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4:0341001:3815</text:p>
          </table:table-cell>
          <table:table-cell table:style-name="ce27" office:value-type="float" office:value="194843.88" calcext:value-type="float">
            <text:p>194843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4:0341001:3831</text:p>
          </table:table-cell>
          <table:table-cell table:style-name="ce27" office:value-type="float" office:value="138479.22" calcext:value-type="float">
            <text:p>138479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4:0341001:385</text:p>
          </table:table-cell>
          <table:table-cell table:style-name="ce27" office:value-type="float" office:value="425971.16" calcext:value-type="float">
            <text:p>425971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4:0341001:3850</text:p>
          </table:table-cell>
          <table:table-cell table:style-name="ce27" office:value-type="float" office:value="226698.92" calcext:value-type="float">
            <text:p>226698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4:0341001:3859</text:p>
          </table:table-cell>
          <table:table-cell table:style-name="ce27" office:value-type="float" office:value="322164.64" calcext:value-type="float">
            <text:p>322164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4:0341001:3863</text:p>
          </table:table-cell>
          <table:table-cell table:style-name="ce27" office:value-type="float" office:value="228757.48" calcext:value-type="float">
            <text:p>228757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4:0341001:3883</text:p>
          </table:table-cell>
          <table:table-cell table:style-name="ce27" office:value-type="float" office:value="204771" calcext:value-type="float">
            <text:p>2047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4:0341001:389</text:p>
          </table:table-cell>
          <table:table-cell table:style-name="ce27" office:value-type="float" office:value="4342719" calcext:value-type="float">
            <text:p>43427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4:0341001:393</text:p>
          </table:table-cell>
          <table:table-cell table:style-name="ce27" office:value-type="float" office:value="155027.04" calcext:value-type="float">
            <text:p>155027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4:0341001:3938</text:p>
          </table:table-cell>
          <table:table-cell table:style-name="ce27" office:value-type="float" office:value="199603.53" calcext:value-type="float">
            <text:p>199603,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4:0341001:394</text:p>
          </table:table-cell>
          <table:table-cell table:style-name="ce27" office:value-type="float" office:value="305953.48" calcext:value-type="float">
            <text:p>305953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4:0341001:3942</text:p>
          </table:table-cell>
          <table:table-cell table:style-name="ce27" office:value-type="float" office:value="396272.8" calcext:value-type="float">
            <text:p>396272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4:0341001:3975</text:p>
          </table:table-cell>
          <table:table-cell table:style-name="ce27" office:value-type="float" office:value="367210.13" calcext:value-type="float">
            <text:p>367210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4:0341001:400</text:p>
          </table:table-cell>
          <table:table-cell table:style-name="ce27" office:value-type="float" office:value="221139.24" calcext:value-type="float">
            <text:p>221139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4:0341001:4011</text:p>
          </table:table-cell>
          <table:table-cell table:style-name="ce27" office:value-type="float" office:value="265311.72" calcext:value-type="float">
            <text:p>265311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4:0341001:402</text:p>
          </table:table-cell>
          <table:table-cell table:style-name="ce27" office:value-type="float" office:value="171062.1" calcext:value-type="float">
            <text:p>171062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4:0341001:4029</text:p>
          </table:table-cell>
          <table:table-cell table:style-name="ce27" office:value-type="float" office:value="161859.6" calcext:value-type="float">
            <text:p>161859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4:0341001:403</text:p>
          </table:table-cell>
          <table:table-cell table:style-name="ce27" office:value-type="float" office:value="187493.2" calcext:value-type="float">
            <text:p>187493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4:0341001:404</text:p>
          </table:table-cell>
          <table:table-cell table:style-name="ce27" office:value-type="float" office:value="328035.76" calcext:value-type="float">
            <text:p>328035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4:0341001:4043</text:p>
          </table:table-cell>
          <table:table-cell table:style-name="ce27" office:value-type="float" office:value="277752.14" calcext:value-type="float">
            <text:p>277752,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4:0341001:4044</text:p>
          </table:table-cell>
          <table:table-cell table:style-name="ce27" office:value-type="float" office:value="297536.52" calcext:value-type="float">
            <text:p>297536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4:0341001:406</text:p>
          </table:table-cell>
          <table:table-cell table:style-name="ce27" office:value-type="float" office:value="118146.4" calcext:value-type="float">
            <text:p>118146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4:0341001:4067</text:p>
          </table:table-cell>
          <table:table-cell table:style-name="ce27" office:value-type="float" office:value="155120" calcext:value-type="float">
            <text:p>1551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4:0341001:407</text:p>
          </table:table-cell>
          <table:table-cell table:style-name="ce27" office:value-type="float" office:value="343779.52" calcext:value-type="float">
            <text:p>343779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4:0341001:4082</text:p>
          </table:table-cell>
          <table:table-cell table:style-name="ce27" office:value-type="float" office:value="485373.24" calcext:value-type="float">
            <text:p>485373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4:0341001:4086</text:p>
          </table:table-cell>
          <table:table-cell table:style-name="ce27" office:value-type="float" office:value="278052.36" calcext:value-type="float">
            <text:p>278052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4:0341001:4145</text:p>
          </table:table-cell>
          <table:table-cell table:style-name="ce27" office:value-type="float" office:value="375059.3" calcext:value-type="float">
            <text:p>375059,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4:0341001:4163</text:p>
          </table:table-cell>
          <table:table-cell table:style-name="ce27" office:value-type="float" office:value="550126.8" calcext:value-type="float">
            <text:p>550126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4:0341001:418</text:p>
          </table:table-cell>
          <table:table-cell table:style-name="ce27" office:value-type="float" office:value="226956.24" calcext:value-type="float">
            <text:p>226956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4:0341001:428</text:p>
          </table:table-cell>
          <table:table-cell table:style-name="ce27" office:value-type="float" office:value="365011" calcext:value-type="float">
            <text:p>3650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4:0341001:429</text:p>
          </table:table-cell>
          <table:table-cell table:style-name="ce27" office:value-type="float" office:value="259121.24" calcext:value-type="float">
            <text:p>259121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4:0341001:4327</text:p>
          </table:table-cell>
          <table:table-cell table:style-name="ce27" office:value-type="float" office:value="233401.4" calcext:value-type="float">
            <text:p>233401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4:0341001:4328</text:p>
          </table:table-cell>
          <table:table-cell table:style-name="ce27" office:value-type="float" office:value="339048.95" calcext:value-type="float">
            <text:p>339048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4:0341001:4329</text:p>
          </table:table-cell>
          <table:table-cell table:style-name="ce27" office:value-type="float" office:value="247543.99" calcext:value-type="float">
            <text:p>247543,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4:0341001:4346</text:p>
          </table:table-cell>
          <table:table-cell table:style-name="ce27" office:value-type="float" office:value="323231.6" calcext:value-type="float">
            <text:p>323231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4:0341001:4354</text:p>
          </table:table-cell>
          <table:table-cell table:style-name="ce27" office:value-type="float" office:value="981379.8" calcext:value-type="float">
            <text:p>981379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4:0341001:4361</text:p>
          </table:table-cell>
          <table:table-cell table:style-name="ce27" office:value-type="float" office:value="242072.25" calcext:value-type="float">
            <text:p>242072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4:0341001:438</text:p>
          </table:table-cell>
          <table:table-cell table:style-name="ce27" office:value-type="float" office:value="354394.04" calcext:value-type="float">
            <text:p>354394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4:0341001:439</text:p>
          </table:table-cell>
          <table:table-cell table:style-name="ce27" office:value-type="float" office:value="196077.84" calcext:value-type="float">
            <text:p>196077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4:0341001:4390</text:p>
          </table:table-cell>
          <table:table-cell table:style-name="ce27" office:value-type="float" office:value="33878.79" calcext:value-type="float">
            <text:p>33878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4:0341001:4397</text:p>
          </table:table-cell>
          <table:table-cell table:style-name="ce27" office:value-type="float" office:value="190874.19" calcext:value-type="float">
            <text:p>190874,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4:0341001:4398</text:p>
          </table:table-cell>
          <table:table-cell table:style-name="ce27" office:value-type="float" office:value="203496.1" calcext:value-type="float">
            <text:p>203496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4:0341001:4399</text:p>
          </table:table-cell>
          <table:table-cell table:style-name="ce27" office:value-type="float" office:value="480837.63" calcext:value-type="float">
            <text:p>480837,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4:0341001:440</text:p>
          </table:table-cell>
          <table:table-cell table:style-name="ce27" office:value-type="float" office:value="481188.4" calcext:value-type="float">
            <text:p>48118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4:0341001:4420</text:p>
          </table:table-cell>
          <table:table-cell table:style-name="ce27" office:value-type="float" office:value="152077.44" calcext:value-type="float">
            <text:p>152077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4:0341001:4421</text:p>
          </table:table-cell>
          <table:table-cell table:style-name="ce27" office:value-type="float" office:value="321626.56" calcext:value-type="float">
            <text:p>321626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4:0341001:4457</text:p>
          </table:table-cell>
          <table:table-cell table:style-name="ce27" office:value-type="float" office:value="271672.32" calcext:value-type="float">
            <text:p>271672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4:0341001:4465</text:p>
          </table:table-cell>
          <table:table-cell table:style-name="ce27" office:value-type="float" office:value="226147.52" calcext:value-type="float">
            <text:p>226147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4:0341001:4467</text:p>
          </table:table-cell>
          <table:table-cell table:style-name="ce27" office:value-type="float" office:value="152569.6" calcext:value-type="float">
            <text:p>152569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4:0341001:4468</text:p>
          </table:table-cell>
          <table:table-cell table:style-name="ce27" office:value-type="float" office:value="196371.84" calcext:value-type="float">
            <text:p>196371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4:0341001:4507</text:p>
          </table:table-cell>
          <table:table-cell table:style-name="ce27" office:value-type="float" office:value="156752.96" calcext:value-type="float">
            <text:p>156752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4:0341001:4508</text:p>
          </table:table-cell>
          <table:table-cell table:style-name="ce27" office:value-type="float" office:value="125746.88" calcext:value-type="float">
            <text:p>125746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4:0341001:4594</text:p>
          </table:table-cell>
          <table:table-cell table:style-name="ce27" office:value-type="float" office:value="303441.02" calcext:value-type="float">
            <text:p>303441,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4:0341001:463</text:p>
          </table:table-cell>
          <table:table-cell table:style-name="ce27" office:value-type="float" office:value="361534.6" calcext:value-type="float">
            <text:p>361534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4:0341001:4633</text:p>
          </table:table-cell>
          <table:table-cell table:style-name="ce27" office:value-type="float" office:value="323890.34" calcext:value-type="float">
            <text:p>323890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4:0341001:4704</text:p>
          </table:table-cell>
          <table:table-cell table:style-name="ce27" office:value-type="float" office:value="285367.88" calcext:value-type="float">
            <text:p>285367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4:0341001:4721</text:p>
          </table:table-cell>
          <table:table-cell table:style-name="ce27" office:value-type="float" office:value="1571546.9" calcext:value-type="float">
            <text:p>1571546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4:0341001:4723</text:p>
          </table:table-cell>
          <table:table-cell table:style-name="ce27" office:value-type="float" office:value="1188985" calcext:value-type="float">
            <text:p>11889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4:0341001:4734</text:p>
          </table:table-cell>
          <table:table-cell table:style-name="ce27" office:value-type="float" office:value="228890.7" calcext:value-type="float">
            <text:p>228890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4:0341001:474</text:p>
          </table:table-cell>
          <table:table-cell table:style-name="ce27" office:value-type="float" office:value="408366.84" calcext:value-type="float">
            <text:p>408366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4:0341001:475</text:p>
          </table:table-cell>
          <table:table-cell table:style-name="ce27" office:value-type="float" office:value="487878.72" calcext:value-type="float">
            <text:p>487878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4:0341001:4763</text:p>
          </table:table-cell>
          <table:table-cell table:style-name="ce27" office:value-type="float" office:value="439452.9" calcext:value-type="float">
            <text:p>439452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4:0341001:482</text:p>
          </table:table-cell>
          <table:table-cell table:style-name="ce27" office:value-type="float" office:value="415557.48" calcext:value-type="float">
            <text:p>415557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4:0341001:483</text:p>
          </table:table-cell>
          <table:table-cell table:style-name="ce27" office:value-type="float" office:value="387320.74" calcext:value-type="float">
            <text:p>387320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4:0341001:485</text:p>
          </table:table-cell>
          <table:table-cell table:style-name="ce27" office:value-type="float" office:value="415571.8" calcext:value-type="float">
            <text:p>415571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4:0341001:4859</text:p>
          </table:table-cell>
          <table:table-cell table:style-name="ce27" office:value-type="float" office:value="505104.72" calcext:value-type="float">
            <text:p>505104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4:0341001:4864</text:p>
          </table:table-cell>
          <table:table-cell table:style-name="ce27" office:value-type="float" office:value="312631.2" calcext:value-type="float">
            <text:p>312631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4:0341001:487</text:p>
          </table:table-cell>
          <table:table-cell table:style-name="ce27" office:value-type="float" office:value="568677.2" calcext:value-type="float">
            <text:p>568677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4:0341001:4881</text:p>
          </table:table-cell>
          <table:table-cell table:style-name="ce27" office:value-type="float" office:value="214711.9" calcext:value-type="float">
            <text:p>214711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4:0341001:4884</text:p>
          </table:table-cell>
          <table:table-cell table:style-name="ce27" office:value-type="float" office:value="146076.21" calcext:value-type="float">
            <text:p>146076,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4:0341001:4885</text:p>
          </table:table-cell>
          <table:table-cell table:style-name="ce27" office:value-type="float" office:value="343949.4" calcext:value-type="float">
            <text:p>343949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4:0341001:491</text:p>
          </table:table-cell>
          <table:table-cell table:style-name="ce27" office:value-type="float" office:value="364778.31" calcext:value-type="float">
            <text:p>364778,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4:0341001:492</text:p>
          </table:table-cell>
          <table:table-cell table:style-name="ce27" office:value-type="float" office:value="273299.8" calcext:value-type="float">
            <text:p>273299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4:0341001:493</text:p>
          </table:table-cell>
          <table:table-cell table:style-name="ce27" office:value-type="float" office:value="412226.64" calcext:value-type="float">
            <text:p>412226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4:0341001:495</text:p>
          </table:table-cell>
          <table:table-cell table:style-name="ce27" office:value-type="float" office:value="241108.84" calcext:value-type="float">
            <text:p>241108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4:0341001:4977</text:p>
          </table:table-cell>
          <table:table-cell table:style-name="ce27" office:value-type="float" office:value="525447.44" calcext:value-type="float">
            <text:p>525447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4:0341001:4978</text:p>
          </table:table-cell>
          <table:table-cell table:style-name="ce27" office:value-type="float" office:value="497656.88" calcext:value-type="float">
            <text:p>497656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4:0341001:498</text:p>
          </table:table-cell>
          <table:table-cell table:style-name="ce27" office:value-type="float" office:value="248313.8" calcext:value-type="float">
            <text:p>248313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4:0341001:500</text:p>
          </table:table-cell>
          <table:table-cell table:style-name="ce27" office:value-type="float" office:value="281831.1" calcext:value-type="float">
            <text:p>281831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4:0341001:502</text:p>
          </table:table-cell>
          <table:table-cell table:style-name="ce27" office:value-type="float" office:value="255004.12" calcext:value-type="float">
            <text:p>255004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4:0341001:5022</text:p>
          </table:table-cell>
          <table:table-cell table:style-name="ce27" office:value-type="float" office:value="513902.92" calcext:value-type="float">
            <text:p>513902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4:0341001:506</text:p>
          </table:table-cell>
          <table:table-cell table:style-name="ce27" office:value-type="float" office:value="303509.97" calcext:value-type="float">
            <text:p>303509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4:0341001:516</text:p>
          </table:table-cell>
          <table:table-cell table:style-name="ce27" office:value-type="float" office:value="489775.11" calcext:value-type="float">
            <text:p>489775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4:0341001:517</text:p>
          </table:table-cell>
          <table:table-cell table:style-name="ce27" office:value-type="float" office:value="277597.24" calcext:value-type="float">
            <text:p>277597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4:0341001:524</text:p>
          </table:table-cell>
          <table:table-cell table:style-name="ce27" office:value-type="float" office:value="403295.76" calcext:value-type="float">
            <text:p>403295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4:0341001:553</text:p>
          </table:table-cell>
          <table:table-cell table:style-name="ce27" office:value-type="float" office:value="153105.4" calcext:value-type="float">
            <text:p>153105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4:0341001:555</text:p>
          </table:table-cell>
          <table:table-cell table:style-name="ce27" office:value-type="float" office:value="293308.12" calcext:value-type="float">
            <text:p>293308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4:0341001:562</text:p>
          </table:table-cell>
          <table:table-cell table:style-name="ce27" office:value-type="float" office:value="416652.39" calcext:value-type="float">
            <text:p>416652,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4:0341001:564</text:p>
          </table:table-cell>
          <table:table-cell table:style-name="ce27" office:value-type="float" office:value="269325.52" calcext:value-type="float">
            <text:p>269325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4:0341001:568</text:p>
          </table:table-cell>
          <table:table-cell table:style-name="ce27" office:value-type="float" office:value="380217.6" calcext:value-type="float">
            <text:p>380217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4:0341001:574</text:p>
          </table:table-cell>
          <table:table-cell table:style-name="ce27" office:value-type="float" office:value="356702.12" calcext:value-type="float">
            <text:p>356702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4:0341001:612</text:p>
          </table:table-cell>
          <table:table-cell table:style-name="ce27" office:value-type="float" office:value="445678.24" calcext:value-type="float">
            <text:p>445678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4:0341001:622</text:p>
          </table:table-cell>
          <table:table-cell table:style-name="ce27" office:value-type="float" office:value="337913.68" calcext:value-type="float">
            <text:p>337913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4:0341001:657</text:p>
          </table:table-cell>
          <table:table-cell table:style-name="ce27" office:value-type="float" office:value="201324.96" calcext:value-type="float">
            <text:p>201324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4:0341001:666</text:p>
          </table:table-cell>
          <table:table-cell table:style-name="ce27" office:value-type="float" office:value="289800" calcext:value-type="float">
            <text:p>2898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4:0341001:670</text:p>
          </table:table-cell>
          <table:table-cell table:style-name="ce27" office:value-type="float" office:value="284699.52" calcext:value-type="float">
            <text:p>284699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4:0341001:672</text:p>
          </table:table-cell>
          <table:table-cell table:style-name="ce27" office:value-type="float" office:value="320363.4" calcext:value-type="float">
            <text:p>320363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4:0341001:674</text:p>
          </table:table-cell>
          <table:table-cell table:style-name="ce27" office:value-type="float" office:value="262981.04" calcext:value-type="float">
            <text:p>262981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4:0341001:678</text:p>
          </table:table-cell>
          <table:table-cell table:style-name="ce27" office:value-type="float" office:value="783282.08" calcext:value-type="float">
            <text:p>783282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4:0341001:679</text:p>
          </table:table-cell>
          <table:table-cell table:style-name="ce27" office:value-type="float" office:value="454684.44" calcext:value-type="float">
            <text:p>454684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4:0341001:691</text:p>
          </table:table-cell>
          <table:table-cell table:style-name="ce27" office:value-type="float" office:value="265563.64" calcext:value-type="float">
            <text:p>265563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4:0341001:692</text:p>
          </table:table-cell>
          <table:table-cell table:style-name="ce27" office:value-type="float" office:value="575758.35" calcext:value-type="float">
            <text:p>575758,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4:0341001:707</text:p>
          </table:table-cell>
          <table:table-cell table:style-name="ce27" office:value-type="float" office:value="210067.04" calcext:value-type="float">
            <text:p>210067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4:0341001:710</text:p>
          </table:table-cell>
          <table:table-cell table:style-name="ce27" office:value-type="float" office:value="567706.32" calcext:value-type="float">
            <text:p>567706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4:0341001:719</text:p>
          </table:table-cell>
          <table:table-cell table:style-name="ce27" office:value-type="float" office:value="427151.2" calcext:value-type="float">
            <text:p>427151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4:0341001:729</text:p>
          </table:table-cell>
          <table:table-cell table:style-name="ce27" office:value-type="float" office:value="187491.51" calcext:value-type="float">
            <text:p>187491,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4:0341001:743</text:p>
          </table:table-cell>
          <table:table-cell table:style-name="ce27" office:value-type="float" office:value="205732.38" calcext:value-type="float">
            <text:p>205732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4:0341001:746</text:p>
          </table:table-cell>
          <table:table-cell table:style-name="ce27" office:value-type="float" office:value="230044.08" calcext:value-type="float">
            <text:p>230044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4:0341001:747</text:p>
          </table:table-cell>
          <table:table-cell table:style-name="ce27" office:value-type="float" office:value="366423.68" calcext:value-type="float">
            <text:p>366423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4:0341001:779</text:p>
          </table:table-cell>
          <table:table-cell table:style-name="ce27" office:value-type="float" office:value="204739.16" calcext:value-type="float">
            <text:p>204739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4:0341001:783</text:p>
          </table:table-cell>
          <table:table-cell table:style-name="ce27" office:value-type="float" office:value="450012.5" calcext:value-type="float">
            <text:p>45001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4:0341001:784</text:p>
          </table:table-cell>
          <table:table-cell table:style-name="ce27" office:value-type="float" office:value="489793.88" calcext:value-type="float">
            <text:p>489793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4:0341001:786</text:p>
          </table:table-cell>
          <table:table-cell table:style-name="ce27" office:value-type="float" office:value="171137.75" calcext:value-type="float">
            <text:p>171137,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4:0341001:796</text:p>
          </table:table-cell>
          <table:table-cell table:style-name="ce27" office:value-type="float" office:value="294362.64" calcext:value-type="float">
            <text:p>294362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4:0341001:806</text:p>
          </table:table-cell>
          <table:table-cell table:style-name="ce27" office:value-type="float" office:value="485423.68" calcext:value-type="float">
            <text:p>485423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4:0341001:816</text:p>
          </table:table-cell>
          <table:table-cell table:style-name="ce27" office:value-type="float" office:value="151304.16" calcext:value-type="float">
            <text:p>151304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4:0341001:828</text:p>
          </table:table-cell>
          <table:table-cell table:style-name="ce27" office:value-type="float" office:value="153637.95" calcext:value-type="float">
            <text:p>153637,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4:0341001:836</text:p>
          </table:table-cell>
          <table:table-cell table:style-name="ce27" office:value-type="float" office:value="673921.08" calcext:value-type="float">
            <text:p>673921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4:0341001:849</text:p>
          </table:table-cell>
          <table:table-cell table:style-name="ce27" office:value-type="float" office:value="519786.4" calcext:value-type="float">
            <text:p>519786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4:0341001:870</text:p>
          </table:table-cell>
          <table:table-cell table:style-name="ce27" office:value-type="float" office:value="395758.16" calcext:value-type="float">
            <text:p>395758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4:0341001:878</text:p>
          </table:table-cell>
          <table:table-cell table:style-name="ce27" office:value-type="float" office:value="303038.37" calcext:value-type="float">
            <text:p>303038,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4:0341001:883</text:p>
          </table:table-cell>
          <table:table-cell table:style-name="ce27" office:value-type="float" office:value="157994.48" calcext:value-type="float">
            <text:p>157994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4:0341001:887</text:p>
          </table:table-cell>
          <table:table-cell table:style-name="ce27" office:value-type="float" office:value="209973.12" calcext:value-type="float">
            <text:p>209973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4:0341001:890</text:p>
          </table:table-cell>
          <table:table-cell table:style-name="ce27" office:value-type="float" office:value="239564.92" calcext:value-type="float">
            <text:p>239564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4:0341001:891</text:p>
          </table:table-cell>
          <table:table-cell table:style-name="ce27" office:value-type="float" office:value="203282.8" calcext:value-type="float">
            <text:p>203282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4:0341001:892</text:p>
          </table:table-cell>
          <table:table-cell table:style-name="ce27" office:value-type="float" office:value="257677.42" calcext:value-type="float">
            <text:p>257677,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4:0341001:894</text:p>
          </table:table-cell>
          <table:table-cell table:style-name="ce27" office:value-type="float" office:value="309231.15" calcext:value-type="float">
            <text:p>309231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4:0341001:896</text:p>
          </table:table-cell>
          <table:table-cell table:style-name="ce27" office:value-type="float" office:value="436434.46" calcext:value-type="float">
            <text:p>436434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4:0341001:900</text:p>
          </table:table-cell>
          <table:table-cell table:style-name="ce27" office:value-type="float" office:value="415619.04" calcext:value-type="float">
            <text:p>415619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4:0341001:902</text:p>
          </table:table-cell>
          <table:table-cell table:style-name="ce27" office:value-type="float" office:value="201481.56" calcext:value-type="float">
            <text:p>201481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4:0341001:904</text:p>
          </table:table-cell>
          <table:table-cell table:style-name="ce27" office:value-type="float" office:value="410844.22" calcext:value-type="float">
            <text:p>410844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4:0341001:906</text:p>
          </table:table-cell>
          <table:table-cell table:style-name="ce27" office:value-type="float" office:value="263640.25" calcext:value-type="float">
            <text:p>263640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4:0341001:907</text:p>
          </table:table-cell>
          <table:table-cell table:style-name="ce27" office:value-type="float" office:value="311200.81" calcext:value-type="float">
            <text:p>311200,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4:0341001:913</text:p>
          </table:table-cell>
          <table:table-cell table:style-name="ce27" office:value-type="float" office:value="447783.84" calcext:value-type="float">
            <text:p>447783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4:0341001:919</text:p>
          </table:table-cell>
          <table:table-cell table:style-name="ce27" office:value-type="float" office:value="351218.94" calcext:value-type="float">
            <text:p>351218,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4:0341001:921</text:p>
          </table:table-cell>
          <table:table-cell table:style-name="ce27" office:value-type="float" office:value="375944.52" calcext:value-type="float">
            <text:p>375944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4:0341001:922</text:p>
          </table:table-cell>
          <table:table-cell table:style-name="ce27" office:value-type="float" office:value="200452.28" calcext:value-type="float">
            <text:p>200452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4:0341001:928</text:p>
          </table:table-cell>
          <table:table-cell table:style-name="ce27" office:value-type="float" office:value="288198.4" calcext:value-type="float">
            <text:p>28819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4:0341001:929</text:p>
          </table:table-cell>
          <table:table-cell table:style-name="ce27" office:value-type="float" office:value="352492.56" calcext:value-type="float">
            <text:p>352492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4:0341001:930</text:p>
          </table:table-cell>
          <table:table-cell table:style-name="ce27" office:value-type="float" office:value="193504.64" calcext:value-type="float">
            <text:p>193504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4:0341001:931</text:p>
          </table:table-cell>
          <table:table-cell table:style-name="ce27" office:value-type="float" office:value="586131.7" calcext:value-type="float">
            <text:p>586131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4:0341001:932</text:p>
          </table:table-cell>
          <table:table-cell table:style-name="ce27" office:value-type="float" office:value="170860.48" calcext:value-type="float">
            <text:p>170860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4:0341001:934</text:p>
          </table:table-cell>
          <table:table-cell table:style-name="ce27" office:value-type="float" office:value="226184.28" calcext:value-type="float">
            <text:p>226184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4:0341001:936</text:p>
          </table:table-cell>
          <table:table-cell table:style-name="ce27" office:value-type="float" office:value="432531.84" calcext:value-type="float">
            <text:p>432531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4:0341001:937</text:p>
          </table:table-cell>
          <table:table-cell table:style-name="ce27" office:value-type="float" office:value="174462.96" calcext:value-type="float">
            <text:p>174462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4:0341001:939</text:p>
          </table:table-cell>
          <table:table-cell table:style-name="ce27" office:value-type="float" office:value="407919.2" calcext:value-type="float">
            <text:p>407919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4:0341001:940</text:p>
          </table:table-cell>
          <table:table-cell table:style-name="ce27" office:value-type="float" office:value="468837.04" calcext:value-type="float">
            <text:p>468837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4:0341001:941</text:p>
          </table:table-cell>
          <table:table-cell table:style-name="ce27" office:value-type="float" office:value="231073.36" calcext:value-type="float">
            <text:p>231073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4:0341001:942</text:p>
          </table:table-cell>
          <table:table-cell table:style-name="ce27" office:value-type="float" office:value="406728.06" calcext:value-type="float">
            <text:p>406728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4:0341001:943</text:p>
          </table:table-cell>
          <table:table-cell table:style-name="ce27" office:value-type="float" office:value="184498.44" calcext:value-type="float">
            <text:p>184498,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4:0341001:945</text:p>
          </table:table-cell>
          <table:table-cell table:style-name="ce27" office:value-type="float" office:value="159538.4" calcext:value-type="float">
            <text:p>159538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4:0341001:946</text:p>
          </table:table-cell>
          <table:table-cell table:style-name="ce27" office:value-type="float" office:value="412673.76" calcext:value-type="float">
            <text:p>412673,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4:0341001:950</text:p>
          </table:table-cell>
          <table:table-cell table:style-name="ce27" office:value-type="float" office:value="291248.98" calcext:value-type="float">
            <text:p>291248,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4:0341001:951</text:p>
          </table:table-cell>
          <table:table-cell table:style-name="ce27" office:value-type="float" office:value="244711.32" calcext:value-type="float">
            <text:p>244711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4:0341001:952</text:p>
          </table:table-cell>
          <table:table-cell table:style-name="ce27" office:value-type="float" office:value="325767.12" calcext:value-type="float">
            <text:p>325767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4:0341001:953</text:p>
          </table:table-cell>
          <table:table-cell table:style-name="ce27" office:value-type="float" office:value="219159.96" calcext:value-type="float">
            <text:p>219159,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4:0341001:954</text:p>
          </table:table-cell>
          <table:table-cell table:style-name="ce27" office:value-type="float" office:value="176675.79" calcext:value-type="float">
            <text:p>176675,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4:0341001:955</text:p>
          </table:table-cell>
          <table:table-cell table:style-name="ce27" office:value-type="float" office:value="226309.6" calcext:value-type="float">
            <text:p>226309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4:0341001:956</text:p>
          </table:table-cell>
          <table:table-cell table:style-name="ce27" office:value-type="float" office:value="311614.52" calcext:value-type="float">
            <text:p>311614,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4:0341001:961</text:p>
          </table:table-cell>
          <table:table-cell table:style-name="ce27" office:value-type="float" office:value="238278.32" calcext:value-type="float">
            <text:p>238278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4:0341001:963</text:p>
          </table:table-cell>
          <table:table-cell table:style-name="ce27" office:value-type="float" office:value="345555.84" calcext:value-type="float">
            <text:p>345555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4:0341001:964</text:p>
          </table:table-cell>
          <table:table-cell table:style-name="ce27" office:value-type="float" office:value="306468.12" calcext:value-type="float">
            <text:p>306468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4:0341001:965</text:p>
          </table:table-cell>
          <table:table-cell table:style-name="ce27" office:value-type="float" office:value="466156.64" calcext:value-type="float">
            <text:p>466156,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4:0341001:968</text:p>
          </table:table-cell>
          <table:table-cell table:style-name="ce27" office:value-type="float" office:value="325252.48" calcext:value-type="float">
            <text:p>325252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4:0341001:971</text:p>
          </table:table-cell>
          <table:table-cell table:style-name="ce27" office:value-type="float" office:value="311602.41" calcext:value-type="float">
            <text:p>311602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4:0341001:972</text:p>
          </table:table-cell>
          <table:table-cell table:style-name="ce27" office:value-type="float" office:value="539285.49" calcext:value-type="float">
            <text:p>539285,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4:0341001:973</text:p>
          </table:table-cell>
          <table:table-cell table:style-name="ce27" office:value-type="float" office:value="215997.6" calcext:value-type="float">
            <text:p>215997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4:0341001:974</text:p>
          </table:table-cell>
          <table:table-cell table:style-name="ce27" office:value-type="float" office:value="303434.33" calcext:value-type="float">
            <text:p>303434,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4:0341001:979</text:p>
          </table:table-cell>
          <table:table-cell table:style-name="ce27" office:value-type="float" office:value="294286.72" calcext:value-type="float">
            <text:p>294286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4:0341001:980</text:p>
          </table:table-cell>
          <table:table-cell table:style-name="ce27" office:value-type="float" office:value="243682.04" calcext:value-type="float">
            <text:p>243682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4:0341001:981</text:p>
          </table:table-cell>
          <table:table-cell table:style-name="ce27" office:value-type="float" office:value="455625.54" calcext:value-type="float">
            <text:p>455625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4:0341001:982</text:p>
          </table:table-cell>
          <table:table-cell table:style-name="ce27" office:value-type="float" office:value="283309.32" calcext:value-type="float">
            <text:p>283309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4:0341001:984</text:p>
          </table:table-cell>
          <table:table-cell table:style-name="ce27" office:value-type="float" office:value="177293.48" calcext:value-type="float">
            <text:p>177293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4:0341001:985</text:p>
          </table:table-cell>
          <table:table-cell table:style-name="ce27" office:value-type="float" office:value="326539.08" calcext:value-type="float">
            <text:p>326539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4:0341001:987</text:p>
          </table:table-cell>
          <table:table-cell table:style-name="ce27" office:value-type="float" office:value="107614.1" calcext:value-type="float">
            <text:p>107614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4:0341001:992</text:p>
          </table:table-cell>
          <table:table-cell table:style-name="ce27" office:value-type="float" office:value="443362.36" calcext:value-type="float">
            <text:p>443362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4:0341001:994</text:p>
          </table:table-cell>
          <table:table-cell table:style-name="ce27" office:value-type="float" office:value="407843.13" calcext:value-type="float">
            <text:p>407843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4:0341001:998</text:p>
          </table:table-cell>
          <table:table-cell table:style-name="ce27" office:value-type="float" office:value="295538.5" calcext:value-type="float">
            <text:p>295538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4:0341001:999</text:p>
          </table:table-cell>
          <table:table-cell table:style-name="ce27" office:value-type="float" office:value="443877" calcext:value-type="float">
            <text:p>4438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5:0109001:9937</text:p>
          </table:table-cell>
          <table:table-cell table:style-name="ce27" office:value-type="float" office:value="2999048.25" calcext:value-type="float">
            <text:p>2999048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6:0106002:294</text:p>
          </table:table-cell>
          <table:table-cell table:style-name="ce27" office:value-type="float" office:value="123849.6" calcext:value-type="float">
            <text:p>123849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6:0107001:392</text:p>
          </table:table-cell>
          <table:table-cell table:style-name="ce27" office:value-type="float" office:value="85898.56" calcext:value-type="float">
            <text:p>85898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6:0108004:341</text:p>
          </table:table-cell>
          <table:table-cell table:style-name="ce27" office:value-type="float" office:value="33090" calcext:value-type="float">
            <text:p>330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0201001:2040</text:p>
          </table:table-cell>
          <table:table-cell table:style-name="ce27" office:value-type="float" office:value="139553.22" calcext:value-type="float">
            <text:p>139553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0201003:211</text:p>
          </table:table-cell>
          <table:table-cell table:style-name="ce27" office:value-type="float" office:value="388063.12" calcext:value-type="float">
            <text:p>388063,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0312001:1404</text:p>
          </table:table-cell>
          <table:table-cell table:style-name="ce27" office:value-type="float" office:value="635250" calcext:value-type="float">
            <text:p>63525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0312002:1253</text:p>
          </table:table-cell>
          <table:table-cell table:style-name="ce27" office:value-type="float" office:value="179650.8" calcext:value-type="float">
            <text:p>179650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0319001:745</text:p>
          </table:table-cell>
          <table:table-cell table:style-name="ce27" office:value-type="float" office:value="50111.71" calcext:value-type="float">
            <text:p>50111,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0605001:187</text:p>
          </table:table-cell>
          <table:table-cell table:style-name="ce27" office:value-type="float" office:value="206137.86" calcext:value-type="float">
            <text:p>206137,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0718001:612</text:p>
          </table:table-cell>
          <table:table-cell table:style-name="ce27" office:value-type="float" office:value="42860.16" calcext:value-type="float">
            <text:p>42860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0718001:753</text:p>
          </table:table-cell>
          <table:table-cell table:style-name="ce27" office:value-type="float" office:value="43115.28" calcext:value-type="float">
            <text:p>43115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1001001:2408</text:p>
          </table:table-cell>
          <table:table-cell table:style-name="ce27" office:value-type="float" office:value="175929.6" calcext:value-type="float">
            <text:p>175929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1016001:734</text:p>
          </table:table-cell>
          <table:table-cell table:style-name="ce27" office:value-type="float" office:value="74409.25" calcext:value-type="float">
            <text:p>74409,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1301001:876</text:p>
          </table:table-cell>
          <table:table-cell table:style-name="ce27" office:value-type="float" office:value="166953.6" calcext:value-type="float">
            <text:p>166953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1301001:877</text:p>
          </table:table-cell>
          <table:table-cell table:style-name="ce27" office:value-type="float" office:value="95692.17" calcext:value-type="float">
            <text:p>95692,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1521001:559</text:p>
          </table:table-cell>
          <table:table-cell table:style-name="ce27" office:value-type="float" office:value="32272.5" calcext:value-type="float">
            <text:p>32272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1706001:480</text:p>
          </table:table-cell>
          <table:table-cell table:style-name="ce27" office:value-type="float" office:value="220770" calcext:value-type="float">
            <text:p>2207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2403001:41</text:p>
          </table:table-cell>
          <table:table-cell table:style-name="ce27" office:value-type="float" office:value="16167.34" calcext:value-type="float">
            <text:p>16167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2507001:1076</text:p>
          </table:table-cell>
          <table:table-cell table:style-name="ce27" office:value-type="float" office:value="139456" calcext:value-type="float">
            <text:p>1394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2507001:1077</text:p>
          </table:table-cell>
          <table:table-cell table:style-name="ce27" office:value-type="float" office:value="57867.6" calcext:value-type="float">
            <text:p>57867,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2729001:29</text:p>
          </table:table-cell>
          <table:table-cell table:style-name="ce27" office:value-type="float" office:value="428773.59" calcext:value-type="float">
            <text:p>428773,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2812001:5</text:p>
          </table:table-cell>
          <table:table-cell table:style-name="ce27" office:value-type="float" office:value="94440" calcext:value-type="float">
            <text:p>944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0:0202005:41</text:p>
          </table:table-cell>
          <table:table-cell table:style-name="ce27" office:value-type="float" office:value="3014504.1" calcext:value-type="float">
            <text:p>3014504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0:0205006:213</text:p>
          </table:table-cell>
          <table:table-cell table:style-name="ce27" office:value-type="float" office:value="142817" calcext:value-type="float">
            <text:p>1428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0:0303001:754</text:p>
          </table:table-cell>
          <table:table-cell table:style-name="ce27" office:value-type="float" office:value="164284.26" calcext:value-type="float">
            <text:p>164284,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0:0304010:672</text:p>
          </table:table-cell>
          <table:table-cell table:style-name="ce27" office:value-type="float" office:value="47387.36" calcext:value-type="float">
            <text:p>47387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0:0401002:18</text:p>
          </table:table-cell>
          <table:table-cell table:style-name="ce27" office:value-type="float" office:value="245495" calcext:value-type="float">
            <text:p>2454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0:0403001:5248</text:p>
          </table:table-cell>
          <table:table-cell table:style-name="ce27" office:value-type="float" office:value="115118.13" calcext:value-type="float">
            <text:p>115118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1:0000000:271</text:p>
          </table:table-cell>
          <table:table-cell table:style-name="ce27" office:value-type="float" office:value="51977596.34" calcext:value-type="float">
            <text:p>51977596,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1:0110001:220</text:p>
          </table:table-cell>
          <table:table-cell table:style-name="ce27" office:value-type="float" office:value="625991.36" calcext:value-type="float">
            <text:p>625991,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1:0113003:1228</text:p>
          </table:table-cell>
          <table:table-cell table:style-name="ce27" office:value-type="float" office:value="39816" calcext:value-type="float">
            <text:p>398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2:0101001:1122</text:p>
          </table:table-cell>
          <table:table-cell table:style-name="ce27" office:value-type="float" office:value="111975" calcext:value-type="float">
            <text:p>1119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2:0101001:1123</text:p>
          </table:table-cell>
          <table:table-cell table:style-name="ce27" office:value-type="float" office:value="111975" calcext:value-type="float">
            <text:p>1119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2:0101001:1124</text:p>
          </table:table-cell>
          <table:table-cell table:style-name="ce27" office:value-type="float" office:value="111975" calcext:value-type="float">
            <text:p>1119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2:0102005:1621</text:p>
          </table:table-cell>
          <table:table-cell table:style-name="ce27" office:value-type="float" office:value="173735.28" calcext:value-type="float">
            <text:p>173735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2:0102005:1622</text:p>
          </table:table-cell>
          <table:table-cell table:style-name="ce27" office:value-type="float" office:value="98187.84" calcext:value-type="float">
            <text:p>98187,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1063771.8" calcext:value-type="float">
            <text:p>21063771,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2:0103002:861</text:p>
          </table:table-cell>
          <table:table-cell table:style-name="ce27" office:value-type="float" office:value="95264.16" calcext:value-type="float">
            <text:p>95264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2:0104001:4694</text:p>
          </table:table-cell>
          <table:table-cell table:style-name="ce27" office:value-type="float" office:value="135090.17" calcext:value-type="float">
            <text:p>135090,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2:0104001:4695</text:p>
          </table:table-cell>
          <table:table-cell table:style-name="ce27" office:value-type="float" office:value="41786" calcext:value-type="float">
            <text:p>417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2:0105002:3941</text:p>
          </table:table-cell>
          <table:table-cell table:style-name="ce27" office:value-type="float" office:value="113977.55" calcext:value-type="float">
            <text:p>113977,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2:0109003:257</text:p>
          </table:table-cell>
          <table:table-cell table:style-name="ce27" office:value-type="float" office:value="35842.14" calcext:value-type="float">
            <text:p>35842,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3:0101001:52</text:p>
          </table:table-cell>
          <table:table-cell table:style-name="ce27" office:value-type="float" office:value="75682.7" calcext:value-type="float">
            <text:p>75682,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3:0109004:1795</text:p>
          </table:table-cell>
          <table:table-cell table:style-name="ce27" office:value-type="float" office:value="140727" calcext:value-type="float">
            <text:p>1407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3:0114001:359</text:p>
          </table:table-cell>
          <table:table-cell table:style-name="ce27" office:value-type="float" office:value="162091.28" calcext:value-type="float">
            <text:p>162091,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4:0103006:3182</text:p>
          </table:table-cell>
          <table:table-cell table:style-name="ce27" office:value-type="float" office:value="26562.46" calcext:value-type="float">
            <text:p>26562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4:0103006:775</text:p>
          </table:table-cell>
          <table:table-cell table:style-name="ce27" office:value-type="float" office:value="31057.97" calcext:value-type="float">
            <text:p>31057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4:0104001:220</text:p>
          </table:table-cell>
          <table:table-cell table:style-name="ce27" office:value-type="float" office:value="84872" calcext:value-type="float">
            <text:p>848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4:0105008:342</text:p>
          </table:table-cell>
          <table:table-cell table:style-name="ce27" office:value-type="float" office:value="465188.13" calcext:value-type="float">
            <text:p>465188,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4:0113003:595</text:p>
          </table:table-cell>
          <table:table-cell table:style-name="ce27" office:value-type="float" office:value="132260" calcext:value-type="float">
            <text:p>132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7:0000000:88</text:p>
          </table:table-cell>
          <table:table-cell table:style-name="ce27" office:value-type="float" office:value="53735443.48" calcext:value-type="float">
            <text:p>53735443,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7:0103025:358</text:p>
          </table:table-cell>
          <table:table-cell table:style-name="ce27" office:value-type="float" office:value="1974" calcext:value-type="float">
            <text:p>19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9:0101013:1351</text:p>
          </table:table-cell>
          <table:table-cell table:style-name="ce27" office:value-type="float" office:value="69105.68" calcext:value-type="float">
            <text:p>69105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9:0107002:465</text:p>
          </table:table-cell>
          <table:table-cell table:style-name="ce27" office:value-type="float" office:value="219381.1" calcext:value-type="float">
            <text:p>219381,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9:0302026:1211</text:p>
          </table:table-cell>
          <table:table-cell table:style-name="ce27" office:value-type="float" office:value="142801.71" calcext:value-type="float">
            <text:p>142801,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1:0108009:1343</text:p>
          </table:table-cell>
          <table:table-cell table:style-name="ce27" office:value-type="float" office:value="17886119.04" calcext:value-type="float">
            <text:p>17886119,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1:0115012:136</text:p>
          </table:table-cell>
          <table:table-cell table:style-name="ce27" office:value-type="float" office:value="350505" calcext:value-type="float">
            <text:p>3505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2:0102003:418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2:0102008:90</text:p>
          </table:table-cell>
          <table:table-cell table:style-name="ce27" office:value-type="float" office:value="1336783.74" calcext:value-type="float">
            <text:p>1336783,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2:0202001:215</text:p>
          </table:table-cell>
          <table:table-cell table:style-name="ce27" office:value-type="float" office:value="251513.15" calcext:value-type="float">
            <text:p>251513,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3:0201001:1053</text:p>
          </table:table-cell>
          <table:table-cell table:style-name="ce27" office:value-type="float" office:value="910700" calcext:value-type="float">
            <text:p>9107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4:0101002:30546</text:p>
          </table:table-cell>
          <table:table-cell table:style-name="ce27" office:value-type="float" office:value="15939192.88" calcext:value-type="float">
            <text:p>15939192,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4:0101017:521</text:p>
          </table:table-cell>
          <table:table-cell table:style-name="ce27" office:value-type="float" office:value="607195.4" calcext:value-type="float">
            <text:p>607195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4:0101029:2046</text:p>
          </table:table-cell>
          <table:table-cell table:style-name="ce27" office:value-type="float" office:value="206060.4" calcext:value-type="float">
            <text:p>206060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4:0101032:1271</text:p>
          </table:table-cell>
          <table:table-cell table:style-name="ce27" office:value-type="float" office:value="358216.11" calcext:value-type="float">
            <text:p>358216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4:0101055:324</text:p>
          </table:table-cell>
          <table:table-cell table:style-name="ce27" office:value-type="float" office:value="66185329.02" calcext:value-type="float">
            <text:p>66185329,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4:0201001:5993</text:p>
          </table:table-cell>
          <table:table-cell table:style-name="ce27" office:value-type="float" office:value="37412374" calcext:value-type="float">
            <text:p>374123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4:0201002:971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4:0201007:2273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4:0301005:1105</text:p>
          </table:table-cell>
          <table:table-cell table:style-name="ce27" office:value-type="float" office:value="360689.54" calcext:value-type="float">
            <text:p>360689,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4:0301009:2086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4:0301015:991</text:p>
          </table:table-cell>
          <table:table-cell table:style-name="ce27" office:value-type="float" office:value="243028.65" calcext:value-type="float">
            <text:p>243028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4:0401014:727</text:p>
          </table:table-cell>
          <table:table-cell table:style-name="ce27" office:value-type="float" office:value="16317471.78" calcext:value-type="float">
            <text:p>16317471,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4:0501002:10211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4:0501005:398</text:p>
          </table:table-cell>
          <table:table-cell table:style-name="ce27" office:value-type="float" office:value="244103.32" calcext:value-type="float">
            <text:p>244103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4:0601006:9</text:p>
          </table:table-cell>
          <table:table-cell table:style-name="ce27" office:value-type="float" office:value="2449518.43" calcext:value-type="float">
            <text:p>2449518,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5:0102001:297</text:p>
          </table:table-cell>
          <table:table-cell table:style-name="ce27" office:value-type="float" office:value="92307775.97" calcext:value-type="float">
            <text:p>92307775,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5:0105006:44</text:p>
          </table:table-cell>
          <table:table-cell table:style-name="ce27" office:value-type="float" office:value="358808.45" calcext:value-type="float">
            <text:p>358808,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5:0105008:185</text:p>
          </table:table-cell>
          <table:table-cell table:style-name="ce27" office:value-type="float" office:value="65473.72" calcext:value-type="float">
            <text:p>65473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5:0108004:236</text:p>
          </table:table-cell>
          <table:table-cell table:style-name="ce27" office:value-type="float" office:value="837232.32" calcext:value-type="float">
            <text:p>837232,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6:0201003:1030</text:p>
          </table:table-cell>
          <table:table-cell table:style-name="ce27" office:value-type="float" office:value="218654.5" calcext:value-type="float">
            <text:p>218654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6:0201003:2224</text:p>
          </table:table-cell>
          <table:table-cell table:style-name="ce27" office:value-type="float" office:value="271346.65" calcext:value-type="float">
            <text:p>271346,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6:0301001:30908</text:p>
          </table:table-cell>
          <table:table-cell table:style-name="ce27" office:value-type="float" office:value="505530" calcext:value-type="float">
            <text:p>5055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6:0301001:30909</text:p>
          </table:table-cell>
          <table:table-cell table:style-name="ce27" office:value-type="float" office:value="505530" calcext:value-type="float">
            <text:p>5055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6:0301001:703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6:0401002:1692</text:p>
          </table:table-cell>
          <table:table-cell table:style-name="ce27" office:value-type="float" office:value="83152.4" calcext:value-type="float">
            <text:p>83152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6:0401003:4135</text:p>
          </table:table-cell>
          <table:table-cell table:style-name="ce27" office:value-type="float" office:value="236486.16" calcext:value-type="float">
            <text:p>236486,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8:0203003:565</text:p>
          </table:table-cell>
          <table:table-cell table:style-name="ce27" office:value-type="float" office:value="254144" calcext:value-type="float">
            <text:p>2541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9:0101010:883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9:0101010:884</text:p>
          </table:table-cell>
          <table:table-cell table:style-name="ce27" office:value-type="float" office:value="348765" calcext:value-type="float">
            <text:p>3487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9:0101010:885</text:p>
          </table:table-cell>
          <table:table-cell table:style-name="ce27" office:value-type="float" office:value="348765" calcext:value-type="float">
            <text:p>3487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9:0102002:1128</text:p>
          </table:table-cell>
          <table:table-cell table:style-name="ce27" office:value-type="float" office:value="42072.72" calcext:value-type="float">
            <text:p>42072,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6300971.41" calcext:value-type="float">
            <text:p>156300971,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203011:1214</text:p>
          </table:table-cell>
          <table:table-cell table:style-name="ce27" office:value-type="float" office:value="4284685.11" calcext:value-type="float">
            <text:p>4284685,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206002:1049</text:p>
          </table:table-cell>
          <table:table-cell table:style-name="ce27" office:value-type="float" office:value="136623.9" calcext:value-type="float">
            <text:p>136623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215003:363</text:p>
          </table:table-cell>
          <table:table-cell table:style-name="ce27" office:value-type="float" office:value="72397.9" calcext:value-type="float">
            <text:p>72397,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302056:251</text:p>
          </table:table-cell>
          <table:table-cell table:style-name="ce27" office:value-type="float" office:value="16359886.92" calcext:value-type="float">
            <text:p>16359886,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303090:2991</text:p>
          </table:table-cell>
          <table:table-cell table:style-name="ce27" office:value-type="float" office:value="1567457.22" calcext:value-type="float">
            <text:p>1567457,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412019:54</text:p>
          </table:table-cell>
          <table:table-cell table:style-name="ce27" office:value-type="float" office:value="82888348.83" calcext:value-type="float">
            <text:p>82888348,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421003:442</text:p>
          </table:table-cell>
          <table:table-cell table:style-name="ce27" office:value-type="float" office:value="104259.06" calcext:value-type="float">
            <text:p>104259,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423002:295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1:0107023:4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1:0107035:1410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1:0107051:6848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1:0107051:6849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1:0107053:166</text:p>
          </table:table-cell>
          <table:table-cell table:style-name="ce27" office:value-type="float" office:value="215355.56" calcext:value-type="float">
            <text:p>215355,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1:0404017:12</text:p>
          </table:table-cell>
          <table:table-cell table:style-name="ce27" office:value-type="float" office:value="477347.68" calcext:value-type="float">
            <text:p>477347,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2:0101004:1346</text:p>
          </table:table-cell>
          <table:table-cell table:style-name="ce27" office:value-type="float" office:value="250803.09" calcext:value-type="float">
            <text:p>250803,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2:0102003:1378</text:p>
          </table:table-cell>
          <table:table-cell table:style-name="ce27" office:value-type="float" office:value="368944.05" calcext:value-type="float">
            <text:p>368944,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2:0103006:964</text:p>
          </table:table-cell>
          <table:table-cell table:style-name="ce27" office:value-type="float" office:value="218817.61" calcext:value-type="float">
            <text:p>218817,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2:0103012:3811</text:p>
          </table:table-cell>
          <table:table-cell table:style-name="ce27" office:value-type="float" office:value="391248.57" calcext:value-type="float">
            <text:p>391248,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5:0102015:315</text:p>
          </table:table-cell>
          <table:table-cell table:style-name="ce27" office:value-type="float" office:value="268675.2" calcext:value-type="float">
            <text:p>268675,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5:0102035:361</text:p>
          </table:table-cell>
          <table:table-cell table:style-name="ce27" office:value-type="float" office:value="182875" calcext:value-type="float">
            <text:p>1828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5:0102035:362</text:p>
          </table:table-cell>
          <table:table-cell table:style-name="ce27" office:value-type="float" office:value="87048.5" calcext:value-type="float">
            <text:p>87048,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5:0105001:459</text:p>
          </table:table-cell>
          <table:table-cell table:style-name="ce27" office:value-type="float" office:value="45343.08" calcext:value-type="float">
            <text:p>45343,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6:0201003:4035</text:p>
          </table:table-cell>
          <table:table-cell table:style-name="ce27" office:value-type="float" office:value="95020.24" calcext:value-type="float">
            <text:p>95020,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8:0101001:2171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9:0203001:630</text:p>
          </table:table-cell>
          <table:table-cell table:style-name="ce27" office:value-type="float" office:value="81260" calcext:value-type="float">
            <text:p>81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0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9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7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8001:1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8001:3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8001:3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8001:3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8001:3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4:3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5:13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2003:5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5001: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208004: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3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19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13:2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13:3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13:3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13: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5001:2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5001:4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2: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9001:3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16:5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9001:9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0001:1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0001:1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0001:1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0001:15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0001:16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0001:16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0001:1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0001:16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0001:16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0001:1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0001:18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0001:19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0001:19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0001:19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0001:19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0001:19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0001:19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0001:19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0001:19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0001:20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0001:2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0001:2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0001:23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0001:23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10001:24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0001:24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0001:2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0001:2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0001:2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0001:2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0001:28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0001:3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0001:3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0001:3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0001:3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0001:3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0001:3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0001:3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0001: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0001: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0001:3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0001: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0001:3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10001:4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10001:4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10001:4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0001:4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0001:4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0001:4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0001:4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0001:4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0001: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0001:4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0001:4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0001:4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0001:4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0001:4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0001:5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0001:5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0001:5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0001:5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0001:5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10001:5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10001:5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10001:5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10001:5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10001:5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10001:5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0001:5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0001:5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0001:5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0001:6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0001: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0001:6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0001:6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0001:6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0001:6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0001:6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0001:6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0001:7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0001: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0001:7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0001:7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0001:7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0001:7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0001:7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0001: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0001: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0001: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6002:2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24007:1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24008:2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34001:20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35001:18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40001:12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40001:12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40001:1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40001:14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40001:14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40001:14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40001:14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40001:16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40001:2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40001:29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40001:31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40001:31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40001:31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40001:3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40001:32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40001:33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40001:36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40001:38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40001:40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40001:44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40001:46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40001:4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40001:4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40001:4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40001:52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40001:5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40001:5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40001:5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40001:5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40001:6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40001:6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40001:6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40001:6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40001:7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40001:8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40001:8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40001:8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41001:1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41001:16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41001:17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41001:17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41001:2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41001:2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41001:2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1001:29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1001:3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1001:37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1001:38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1001:43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1001:43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41001:45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41001:46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41001:4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41001:47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41001:48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41001:48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41001:49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41001:49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41001:7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41001:9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4" calcext:value-type="date">
            <text:p>14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46001: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49002:33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49002:54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6002:1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9001:20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9001:2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9001:29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09001:2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09001:3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09001:36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09001:65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9001:88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09001:89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5:0109001:91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6:0113006:3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6:0115001:7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000000:49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201003:27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204001:13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204001:13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204001: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204001:9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204001:9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205001:14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205001:14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205001:15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205001:15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205001:15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205001:15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205001:15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205001:150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205001:15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205001:15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205001:15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205001:15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205001:15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205001:15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205001:15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205001:15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205001:15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205001:15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205001:17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205001:17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205001:17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205001:17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205001:17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205001:17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205001:17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205001:17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205001:17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205001:17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205001:17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205001:17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205001:17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303001:1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319001:16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319001:8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503001:5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537001:1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601001:19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606001:52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701001:6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702001:6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703001: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703001:8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703002:3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703002:3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803001: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803001: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804002:1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804003: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810001:2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902001:1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911001:10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006002:11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006002:2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006002:2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006002:2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006002:2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006002:2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006002:2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006002:2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006002:2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006002:2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006002:2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006002:4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301001:1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301001:5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507001:1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507001:1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512001:11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512001:1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512001:8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521001:5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603001:6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603001:6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3407001:2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3407001: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3702001:4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3702001:5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0:0205008:26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0:0303001:1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0:0401002: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1:0109002: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1:0110001:2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1:0113003:2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1:0117021: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2:0000000: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2:0000000: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2:0000000: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2:0102001:11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2:0102001:23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2:0102005:2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2:0102013:38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2:0102015:46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2:0102015:7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2:0102015:7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2:0104001:36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2:0105002:1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2:0105002:27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2:0105002:27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2:0105002:27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2:0105002:28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2:0105002:28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2:0105002:28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2:0105002:30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2:0105002:32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2:0105002:32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2:0105002:37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2:0105002:37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2:0105002:37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2:0105002:3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2:0105002: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2:0105003:10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2:0105003: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2:0105003:11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2:0105003:2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2:0105003:3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2:0105003:3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05003:4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5003:4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05003:4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5003:9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05003:9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2:0105004: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05004:1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2:0105004:2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2:0105004:2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2:0105004: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2:0105004: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2:0105004: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2:0105004:3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2:0105004:3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2:0105004: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2:0106002:1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2:0106002:35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2:0106002:35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2:0106002:36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2:0106002:36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2:0106002:36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2:0106002:40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2:0106002:43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2:0106002:43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2:0106002:46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2:0106002:48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2:0106002: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2:0106002:8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2:0106002:8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2:0106002:8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2:0106002:8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2:0112001: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2:0112002:1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02008:3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02008:3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02008:3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02010: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03006:11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03006:17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03006:21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03006:21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03006:21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03006:22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03006:22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03006:27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03006:31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04009:12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04009:6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05008: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06001: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09007: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09007: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9007: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9007:3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9007: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09007: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09007: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09007: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09007: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09007: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11001:6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13003:3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5:0102003: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5:0102006: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5:0103006:5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5:0108002:9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8:0118047:4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101013:2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01002:1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01003:3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201003:3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201003: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9:0204002:1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9:0212002:1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9:0212002:1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9:0212002:12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9:0212002:1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9:0212002:13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9:0212002:1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9:0212002:16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9:0301007: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9:0301007: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0:0000000:10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0:0000000:1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0:0103040:98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000000:24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000000:24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108009:13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110040: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112033:1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401091:1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902014: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2:0102003:53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2:0102009:1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2:0202001:5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3:0203001: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3:0401002:3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101002:17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101015: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101023:8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101038:47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101038:52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101038:7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101038:7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301020:4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401009:9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401044:1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401052:11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501002:9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501005:2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501005:4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601004:11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1997: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4002:20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4002:400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4010:2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4013:2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5008: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7008:7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8002: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9005:9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9005:9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9011:23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301006:15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301006:7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6:0102001:5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6:0201002:14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6:0201002:17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6:0301001:300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6:0301001:4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6:0301002:1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6:0401001:161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7:0103002:7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7:0105004:1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7:0105004:1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8:0203003:1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8:0207001: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8:0801044: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8:2003019:9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9:0101003: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9:0101004:1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9:0101004:4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9:0101004:5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9:0101006:6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9:0101006:8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9:0101008:3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9:0101008:39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9:0101008: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9:0101010:1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9:0101010: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9:0101010:8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9:0101010:8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9:0101010:86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9:0101010:8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9:0101010:8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9:0101010:8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9:0101010:8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9:0101010:8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9:0101010:86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9:0101010:86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9:0101010:8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9:0101010:8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9:0101010:87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9:0101010:8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9:0101010:87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9:0101010:8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9:0101010:8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9:0101010:8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9:0101011:14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9:0101011:3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9:0101013:18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9:0101013:18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9:0101013:18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9:0101013:18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9:0101015:181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9:0101015:3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9:0101015:49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9:0101015:5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9:0101016:1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9:0101016:17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9:0101016:4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9:0101016:4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9:0101016:5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9:0101016:55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9:0101016:6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9:0101016:7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9:0101016:75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9:0101016:8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9:0101016:85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9:0101018:1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9:0101018:3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9:0101018:4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9:0101019:19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9:0101019:4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9:0101019:4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9:0101019:6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9:0101019:7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9:0101025:10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9:0101025:108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9:0101025:10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9:0101025:2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9:0101026:17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9:0102002:112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9:0102003:16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9:0102003:4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9:0102003: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9:0102003:6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9:0102003:6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9:0102004:2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9:0102005:127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9:0102005:30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9:0102005:3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9:0102005:5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9:0102006:2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9:0102006:9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9:0103003:12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9:0103003:1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9:0103003:2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9:0103003:3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9:0103004:6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9:0103005:1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9:0103005:4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9:0103005:5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9:0103005:5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9:0103005:5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9:0103005:80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9:0103005:8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9:0103006:13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000000:2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102006: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103052:17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104035:16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203011:11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203011: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209020:7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301014:19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303090:30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409001:49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412019:47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416025:4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501004:3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501004: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501004: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501004:7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501004: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501004: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501004: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501004: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501011:2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501011:2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501011:2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501011: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502006:2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505006: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505006: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505006:6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505006: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505006: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505006: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505006:8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505006:8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505006:9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505012: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505012: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505012: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505012: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505012: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05012: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505012: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505012: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505012: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505012: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505012: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505012:4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505012: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505012: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505012: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505012: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505012: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505013:122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505013:1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505013:1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505013:1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505013:1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505013:13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505013:14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505013: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505013: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505014: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505015: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505015: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506004:1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506004:1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506004:19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506004:2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506004:3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506004:3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506004:3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506004: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506004: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506006:2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506036: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506036:25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506036:2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506036:25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506036:25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506036:2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506036:2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506036: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506036:3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506036: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506036: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506036:4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506036:4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506036: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506036: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506036:6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506036:6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506036:6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506036:6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509009:25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516007:1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518003:4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518003:42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518003:4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518003:45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518003:49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523003:17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523005:2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1:0000000:4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1:0101022: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1:0101024: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1:0107050:308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1:0107051:51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1:0107051:683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1:0107053:1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2:0101004:19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1004:661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1026:2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2005:140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3001: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3012:359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3013:21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3013:3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3015:121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4:0000000:2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4:0000000:25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4:0000000:3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4:0000000:44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4:0000000:45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4:0000000:48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4:0000000:61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4:0000000:61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4:0000000:71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4:0000000:76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4:0104026:2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4:0104026:3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4:0104026:7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4:0104027: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4:0104027: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4:0104027: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4:0104027: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4:0104027: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4:0104027: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4:0109001:1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4:0109001:1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4:0109001: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4:0109001:2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4:0109001:23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4:0109001: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4:0109001: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4:0109001: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4:0109001: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4:0109002:1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4:0109002:1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4:0109002:1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4:0109002:2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4:0109002: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4:0109002:3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4:0109002:3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4:0109003: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4:0110024:20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4:0114020:15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4:0115010:2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4:0115012: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4:0115013: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5:0000000:5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5:0102009:2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5:0102035:11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5:0107027:20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6:0102001:90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6:0103001:279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6:0103001:486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6:0103001:657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6:0103001:66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6:0103001:660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6:0103001:66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6:0103001:6623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6:0103001:6645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6:0103001:666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6:0103001:6671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6:0103001:668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6:0103001:669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6:0103001:669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6:0103001:672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6:0103001:674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6:0103001:674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6:0103001:674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6:0103001:674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6:0103001:675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7:0000000:62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7:0101001:24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7:0101001:359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7:0101001:466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7:0102001:110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7:0102002:1218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7:0102002:3002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7:0102002:657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7:0103001:1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7:0103001:89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8:0101001:506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8:0101002:7080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8:0101002:9474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9:0203001:607</text:p>
          </table:table-cell>
          <table:table-cell table:style-name="ce29" office:value-type="date" office:date-value="2025-12-18" calcext:value-type="date">
            <text:p>18.12.20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E6CA5FE8309E4B0916A90B08B886731CA975D63B9341F7F390737F4E8DC35B9634343BC85E6D1B25C1B564F675CA1A4DC9A83280FC908ACF96FFC2EDBC8F567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45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7" table:default-cell-style-name="ce60"/>
        <table:table-column table:style-name="co3" table:default-cell-style-name="ce60"/>
        <table:table-column table:style-name="co4" table:default-cell-style-name="ce60"/>
        <table:table-column table:style-name="co8" table:default-cell-style-name="ce60"/>
        <table:table-column table:style-name="co6" table:number-columns-repeated="16379" table:default-cell-style-name="ce60"/>
        <table:table-row table:style-name="ro14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3">
          <table:table-cell table:style-name="ce30" table:number-columns-repeated="5"/>
          <table:table-cell table:number-columns-repeated="16379"/>
        </table:table-row>
        <table:table-row table:style-name="ro3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.00.0000</text:date>, <text:time style:data-style-name="N2" text:time-value="13:02:33.1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2T13:02:50.260000000</dc:date>
    <meta:editing-cycles>6</meta:editing-cycles>
    <meta:editing-duration>PT3M53S</meta:editing-duration>
    <meta:document-statistic meta:table-count="2" meta:cell-count="9826" meta:object-count="0"/>
  </office:meta>
</office:document-meta>
</file>