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06</text:p>
          </table:table-cell>
          <table:table-cell table:style-name="ce5" table:number-columns-repeated="2"/>
          <table:table-cell table:style-name="ce6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892" calcext:value-type="float">
            <text:p>1 89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19" calcext:value-type="float">
            <text:p>81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8001:465</text:p>
          </table:table-cell>
          <table:table-cell table:style-name="ce27" office:value-type="float" office:value="51596.02" calcext:value-type="float">
            <text:p>51596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2003:2266</text:p>
          </table:table-cell>
          <table:table-cell table:style-name="ce27" office:value-type="float" office:value="96989.76" calcext:value-type="float">
            <text:p>9698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3001:10</text:p>
          </table:table-cell>
          <table:table-cell table:style-name="ce27" office:value-type="float" office:value="139144.32" calcext:value-type="float">
            <text:p>13914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3001:100</text:p>
          </table:table-cell>
          <table:table-cell table:style-name="ce27" office:value-type="float" office:value="112421.68" calcext:value-type="float">
            <text:p>11242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3001:101</text:p>
          </table:table-cell>
          <table:table-cell table:style-name="ce27" office:value-type="float" office:value="82033.84" calcext:value-type="float">
            <text:p>82033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3001:102</text:p>
          </table:table-cell>
          <table:table-cell table:style-name="ce27" office:value-type="float" office:value="102923.04" calcext:value-type="float">
            <text:p>102923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3001:105</text:p>
          </table:table-cell>
          <table:table-cell table:style-name="ce27" office:value-type="float" office:value="138877.76" calcext:value-type="float">
            <text:p>13887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3001:106</text:p>
          </table:table-cell>
          <table:table-cell table:style-name="ce27" office:value-type="float" office:value="97894.16" calcext:value-type="float">
            <text:p>9789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3001:107</text:p>
          </table:table-cell>
          <table:table-cell table:style-name="ce27" office:value-type="float" office:value="184021.98" calcext:value-type="float">
            <text:p>184021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3001:108</text:p>
          </table:table-cell>
          <table:table-cell table:style-name="ce27" office:value-type="float" office:value="108356.64" calcext:value-type="float">
            <text:p>108356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3001:1086</text:p>
          </table:table-cell>
          <table:table-cell table:style-name="ce27" office:value-type="float" office:value="71821.64" calcext:value-type="float">
            <text:p>71821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3001:11</text:p>
          </table:table-cell>
          <table:table-cell table:style-name="ce27" office:value-type="float" office:value="66973.2" calcext:value-type="float">
            <text:p>66973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3001:110</text:p>
          </table:table-cell>
          <table:table-cell table:style-name="ce27" office:value-type="float" office:value="87584.95" calcext:value-type="float">
            <text:p>87584,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3001:1111</text:p>
          </table:table-cell>
          <table:table-cell table:style-name="ce27" office:value-type="float" office:value="7219.59" calcext:value-type="float">
            <text:p>7219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3001:1112</text:p>
          </table:table-cell>
          <table:table-cell table:style-name="ce27" office:value-type="float" office:value="47580.96" calcext:value-type="float">
            <text:p>47580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3001:113</text:p>
          </table:table-cell>
          <table:table-cell table:style-name="ce27" office:value-type="float" office:value="98493.92" calcext:value-type="float">
            <text:p>98493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3001:114</text:p>
          </table:table-cell>
          <table:table-cell table:style-name="ce27" office:value-type="float" office:value="132213.76" calcext:value-type="float">
            <text:p>132213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3001:115</text:p>
          </table:table-cell>
          <table:table-cell table:style-name="ce27" office:value-type="float" office:value="117286.4" calcext:value-type="float">
            <text:p>11728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3001:116</text:p>
          </table:table-cell>
          <table:table-cell table:style-name="ce27" office:value-type="float" office:value="104891.36" calcext:value-type="float">
            <text:p>10489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3001:117</text:p>
          </table:table-cell>
          <table:table-cell table:style-name="ce27" office:value-type="float" office:value="98027.44" calcext:value-type="float">
            <text:p>98027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3001:118</text:p>
          </table:table-cell>
          <table:table-cell table:style-name="ce27" office:value-type="float" office:value="139810.72" calcext:value-type="float">
            <text:p>139810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3001:119</text:p>
          </table:table-cell>
          <table:table-cell table:style-name="ce27" office:value-type="float" office:value="138344.64" calcext:value-type="float">
            <text:p>13834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3001:1199</text:p>
          </table:table-cell>
          <table:table-cell table:style-name="ce27" office:value-type="float" office:value="83766.48" calcext:value-type="float">
            <text:p>83766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3001:120</text:p>
          </table:table-cell>
          <table:table-cell table:style-name="ce27" office:value-type="float" office:value="289055.04" calcext:value-type="float">
            <text:p>289055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3001:121</text:p>
          </table:table-cell>
          <table:table-cell table:style-name="ce27" office:value-type="float" office:value="132013.84" calcext:value-type="float">
            <text:p>132013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3001:122</text:p>
          </table:table-cell>
          <table:table-cell table:style-name="ce27" office:value-type="float" office:value="131414.08" calcext:value-type="float">
            <text:p>13141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3001:1220</text:p>
          </table:table-cell>
          <table:table-cell table:style-name="ce27" office:value-type="float" office:value="135545.76" calcext:value-type="float">
            <text:p>135545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3001:123</text:p>
          </table:table-cell>
          <table:table-cell table:style-name="ce27" office:value-type="float" office:value="135812.32" calcext:value-type="float">
            <text:p>13581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3001:124</text:p>
          </table:table-cell>
          <table:table-cell table:style-name="ce27" office:value-type="float" office:value="136478.72" calcext:value-type="float">
            <text:p>136478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3001:125</text:p>
          </table:table-cell>
          <table:table-cell table:style-name="ce27" office:value-type="float" office:value="76636" calcext:value-type="float">
            <text:p>766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3001:126</text:p>
          </table:table-cell>
          <table:table-cell table:style-name="ce27" office:value-type="float" office:value="271824.56" calcext:value-type="float">
            <text:p>27182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3001:127</text:p>
          </table:table-cell>
          <table:table-cell table:style-name="ce27" office:value-type="float" office:value="116553.36" calcext:value-type="float">
            <text:p>11655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3001:1271</text:p>
          </table:table-cell>
          <table:table-cell table:style-name="ce27" office:value-type="float" office:value="80567.76" calcext:value-type="float">
            <text:p>8056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3001:128</text:p>
          </table:table-cell>
          <table:table-cell table:style-name="ce27" office:value-type="float" office:value="83166.72" calcext:value-type="float">
            <text:p>8316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3001:1280</text:p>
          </table:table-cell>
          <table:table-cell table:style-name="ce27" office:value-type="float" office:value="74903.36" calcext:value-type="float">
            <text:p>7490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3001:129</text:p>
          </table:table-cell>
          <table:table-cell table:style-name="ce27" office:value-type="float" office:value="88964.4" calcext:value-type="float">
            <text:p>88964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3001:130</text:p>
          </table:table-cell>
          <table:table-cell table:style-name="ce27" office:value-type="float" office:value="78168.72" calcext:value-type="float">
            <text:p>78168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3001:1304</text:p>
          </table:table-cell>
          <table:table-cell table:style-name="ce27" office:value-type="float" office:value="188924.4" calcext:value-type="float">
            <text:p>188924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3001:131</text:p>
          </table:table-cell>
          <table:table-cell table:style-name="ce27" office:value-type="float" office:value="96028.24" calcext:value-type="float">
            <text:p>96028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3001:1310</text:p>
          </table:table-cell>
          <table:table-cell table:style-name="ce27" office:value-type="float" office:value="69705.44" calcext:value-type="float">
            <text:p>69705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3001:132</text:p>
          </table:table-cell>
          <table:table-cell table:style-name="ce27" office:value-type="float" office:value="76436.08" calcext:value-type="float">
            <text:p>76436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3001:1321</text:p>
          </table:table-cell>
          <table:table-cell table:style-name="ce27" office:value-type="float" office:value="126549.36" calcext:value-type="float">
            <text:p>126549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3001:133</text:p>
          </table:table-cell>
          <table:table-cell table:style-name="ce27" office:value-type="float" office:value="98160.72" calcext:value-type="float">
            <text:p>98160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03001:134</text:p>
          </table:table-cell>
          <table:table-cell table:style-name="ce27" office:value-type="float" office:value="113221.36" calcext:value-type="float">
            <text:p>11322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03001:135</text:p>
          </table:table-cell>
          <table:table-cell table:style-name="ce27" office:value-type="float" office:value="50513.12" calcext:value-type="float">
            <text:p>50513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03001:1351</text:p>
          </table:table-cell>
          <table:table-cell table:style-name="ce27" office:value-type="float" office:value="14327.6" calcext:value-type="float">
            <text:p>1432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03001:1352</text:p>
          </table:table-cell>
          <table:table-cell table:style-name="ce27" office:value-type="float" office:value="118019.44" calcext:value-type="float">
            <text:p>11801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03001:1363</text:p>
          </table:table-cell>
          <table:table-cell table:style-name="ce27" office:value-type="float" office:value="116686.64" calcext:value-type="float">
            <text:p>116686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03001:137</text:p>
          </table:table-cell>
          <table:table-cell table:style-name="ce27" office:value-type="float" office:value="101892.56" calcext:value-type="float">
            <text:p>101892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03001:138</text:p>
          </table:table-cell>
          <table:table-cell table:style-name="ce27" office:value-type="float" office:value="58976.4" calcext:value-type="float">
            <text:p>5897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03001:1391</text:p>
          </table:table-cell>
          <table:table-cell table:style-name="ce27" office:value-type="float" office:value="56026.68" calcext:value-type="float">
            <text:p>56026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03001:1394</text:p>
          </table:table-cell>
          <table:table-cell table:style-name="ce27" office:value-type="float" office:value="71438.08" calcext:value-type="float">
            <text:p>7143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03001:140</text:p>
          </table:table-cell>
          <table:table-cell table:style-name="ce27" office:value-type="float" office:value="81500.72" calcext:value-type="float">
            <text:p>81500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03001:141</text:p>
          </table:table-cell>
          <table:table-cell table:style-name="ce27" office:value-type="float" office:value="28921.76" calcext:value-type="float">
            <text:p>2892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03001:142</text:p>
          </table:table-cell>
          <table:table-cell table:style-name="ce27" office:value-type="float" office:value="71438.08" calcext:value-type="float">
            <text:p>7143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03001:144</text:p>
          </table:table-cell>
          <table:table-cell table:style-name="ce27" office:value-type="float" office:value="139077.68" calcext:value-type="float">
            <text:p>13907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03001:145</text:p>
          </table:table-cell>
          <table:table-cell table:style-name="ce27" office:value-type="float" office:value="336198.8" calcext:value-type="float">
            <text:p>33619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03001:146</text:p>
          </table:table-cell>
          <table:table-cell table:style-name="ce27" office:value-type="float" office:value="139877.36" calcext:value-type="float">
            <text:p>139877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2:0103001:147</text:p>
          </table:table-cell>
          <table:table-cell table:style-name="ce27" office:value-type="float" office:value="115420.48" calcext:value-type="float">
            <text:p>11542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2:0103001:15</text:p>
          </table:table-cell>
          <table:table-cell table:style-name="ce27" office:value-type="float" office:value="60360.74" calcext:value-type="float">
            <text:p>60360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2:0103001:150</text:p>
          </table:table-cell>
          <table:table-cell table:style-name="ce27" office:value-type="float" office:value="75969.6" calcext:value-type="float">
            <text:p>7596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2:0103001:151</text:p>
          </table:table-cell>
          <table:table-cell table:style-name="ce27" office:value-type="float" office:value="104291.6" calcext:value-type="float">
            <text:p>104291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2:0103001:152</text:p>
          </table:table-cell>
          <table:table-cell table:style-name="ce27" office:value-type="float" office:value="138344.64" calcext:value-type="float">
            <text:p>13834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2:0103001:154</text:p>
          </table:table-cell>
          <table:table-cell table:style-name="ce27" office:value-type="float" office:value="110155.92" calcext:value-type="float">
            <text:p>11015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2:0103001:1543</text:p>
          </table:table-cell>
          <table:table-cell table:style-name="ce27" office:value-type="float" office:value="197106.4" calcext:value-type="float">
            <text:p>19710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2:0103001:155</text:p>
          </table:table-cell>
          <table:table-cell table:style-name="ce27" office:value-type="float" office:value="84299.6" calcext:value-type="float">
            <text:p>8429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2:0103001:1566</text:p>
          </table:table-cell>
          <table:table-cell table:style-name="ce27" office:value-type="float" office:value="2363847.18" calcext:value-type="float">
            <text:p>2363847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2:0103001:1567</text:p>
          </table:table-cell>
          <table:table-cell table:style-name="ce27" office:value-type="float" office:value="2428998.24" calcext:value-type="float">
            <text:p>2428998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2:0103001:1568</text:p>
          </table:table-cell>
          <table:table-cell table:style-name="ce27" office:value-type="float" office:value="1284711.42" calcext:value-type="float">
            <text:p>1284711,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2:0103001:1569</text:p>
          </table:table-cell>
          <table:table-cell table:style-name="ce27" office:value-type="float" office:value="1952001.18" calcext:value-type="float">
            <text:p>1952001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2:0103001:157</text:p>
          </table:table-cell>
          <table:table-cell table:style-name="ce27" office:value-type="float" office:value="138544.56" calcext:value-type="float">
            <text:p>13854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2:0103001:1570</text:p>
          </table:table-cell>
          <table:table-cell table:style-name="ce27" office:value-type="float" office:value="212781.38" calcext:value-type="float">
            <text:p>212781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2:0103001:1571</text:p>
          </table:table-cell>
          <table:table-cell table:style-name="ce27" office:value-type="float" office:value="523100" calcext:value-type="float">
            <text:p>5231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2:0103001:158</text:p>
          </table:table-cell>
          <table:table-cell table:style-name="ce27" office:value-type="float" office:value="84232.96" calcext:value-type="float">
            <text:p>84232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2:0103001:159</text:p>
          </table:table-cell>
          <table:table-cell table:style-name="ce27" office:value-type="float" office:value="75836.32" calcext:value-type="float">
            <text:p>75836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2:0103001:160</text:p>
          </table:table-cell>
          <table:table-cell table:style-name="ce27" office:value-type="float" office:value="132013.84" calcext:value-type="float">
            <text:p>132013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2:0103001:161</text:p>
          </table:table-cell>
          <table:table-cell table:style-name="ce27" office:value-type="float" office:value="136478.72" calcext:value-type="float">
            <text:p>136478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2:0103001:162</text:p>
          </table:table-cell>
          <table:table-cell table:style-name="ce27" office:value-type="float" office:value="136012.24" calcext:value-type="float">
            <text:p>136012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2:0103001:163</text:p>
          </table:table-cell>
          <table:table-cell table:style-name="ce27" office:value-type="float" office:value="53365.31" calcext:value-type="float">
            <text:p>53365,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2:0103001:165</text:p>
          </table:table-cell>
          <table:table-cell table:style-name="ce27" office:value-type="float" office:value="125283.2" calcext:value-type="float">
            <text:p>125283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2:0103001:166</text:p>
          </table:table-cell>
          <table:table-cell table:style-name="ce27" office:value-type="float" office:value="102958.8" calcext:value-type="float">
            <text:p>10295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2:0103001:167</text:p>
          </table:table-cell>
          <table:table-cell table:style-name="ce27" office:value-type="float" office:value="103758.48" calcext:value-type="float">
            <text:p>103758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2:0103001:168</text:p>
          </table:table-cell>
          <table:table-cell table:style-name="ce27" office:value-type="float" office:value="110022.64" calcext:value-type="float">
            <text:p>11002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2:0103001:17</text:p>
          </table:table-cell>
          <table:table-cell table:style-name="ce27" office:value-type="float" office:value="138744.48" calcext:value-type="float">
            <text:p>138744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2:0103001:170</text:p>
          </table:table-cell>
          <table:table-cell table:style-name="ce27" office:value-type="float" office:value="60442.48" calcext:value-type="float">
            <text:p>60442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2:0103001:171</text:p>
          </table:table-cell>
          <table:table-cell table:style-name="ce27" office:value-type="float" office:value="129548.16" calcext:value-type="float">
            <text:p>129548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2:0103001:172</text:p>
          </table:table-cell>
          <table:table-cell table:style-name="ce27" office:value-type="float" office:value="61175.52" calcext:value-type="float">
            <text:p>61175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2:0103001:173</text:p>
          </table:table-cell>
          <table:table-cell table:style-name="ce27" office:value-type="float" office:value="61775.28" calcext:value-type="float">
            <text:p>61775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2:0103001:174</text:p>
          </table:table-cell>
          <table:table-cell table:style-name="ce27" office:value-type="float" office:value="111355.44" calcext:value-type="float">
            <text:p>111355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2:0103001:176</text:p>
          </table:table-cell>
          <table:table-cell table:style-name="ce27" office:value-type="float" office:value="125216.56" calcext:value-type="float">
            <text:p>125216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2:0103001:177</text:p>
          </table:table-cell>
          <table:table-cell table:style-name="ce27" office:value-type="float" office:value="110155.92" calcext:value-type="float">
            <text:p>11015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2:0103001:178</text:p>
          </table:table-cell>
          <table:table-cell table:style-name="ce27" office:value-type="float" office:value="139344.24" calcext:value-type="float">
            <text:p>139344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2:0103001:179</text:p>
          </table:table-cell>
          <table:table-cell table:style-name="ce27" office:value-type="float" office:value="182660.24" calcext:value-type="float">
            <text:p>182660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2:0103001:180</text:p>
          </table:table-cell>
          <table:table-cell table:style-name="ce27" office:value-type="float" office:value="92490.3" calcext:value-type="float">
            <text:p>92490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2:0103001:181</text:p>
          </table:table-cell>
          <table:table-cell table:style-name="ce27" office:value-type="float" office:value="90230.56" calcext:value-type="float">
            <text:p>902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2:0103001:182</text:p>
          </table:table-cell>
          <table:table-cell table:style-name="ce27" office:value-type="float" office:value="104691.44" calcext:value-type="float">
            <text:p>104691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2:0103001:183</text:p>
          </table:table-cell>
          <table:table-cell table:style-name="ce27" office:value-type="float" office:value="111022.24" calcext:value-type="float">
            <text:p>111022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2:0103001:184</text:p>
          </table:table-cell>
          <table:table-cell table:style-name="ce27" office:value-type="float" office:value="186258.8" calcext:value-type="float">
            <text:p>18625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2:0103001:185</text:p>
          </table:table-cell>
          <table:table-cell table:style-name="ce27" office:value-type="float" office:value="102123.12" calcext:value-type="float">
            <text:p>102123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2:0103001:186</text:p>
          </table:table-cell>
          <table:table-cell table:style-name="ce27" office:value-type="float" office:value="74903.36" calcext:value-type="float">
            <text:p>7490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2:0103001:187</text:p>
          </table:table-cell>
          <table:table-cell table:style-name="ce27" office:value-type="float" office:value="130347.84" calcext:value-type="float">
            <text:p>130347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2:0103001:188</text:p>
          </table:table-cell>
          <table:table-cell table:style-name="ce27" office:value-type="float" office:value="137211.76" calcext:value-type="float">
            <text:p>13721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2:0103001:189</text:p>
          </table:table-cell>
          <table:table-cell table:style-name="ce27" office:value-type="float" office:value="99560.16" calcext:value-type="float">
            <text:p>99560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2:0103001:190</text:p>
          </table:table-cell>
          <table:table-cell table:style-name="ce27" office:value-type="float" office:value="67572.96" calcext:value-type="float">
            <text:p>67572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2:0103001:192</text:p>
          </table:table-cell>
          <table:table-cell table:style-name="ce27" office:value-type="float" office:value="132746.88" calcext:value-type="float">
            <text:p>132746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2:0103001:193</text:p>
          </table:table-cell>
          <table:table-cell table:style-name="ce27" office:value-type="float" office:value="281620.64" calcext:value-type="float">
            <text:p>281620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2:0103001:194</text:p>
          </table:table-cell>
          <table:table-cell table:style-name="ce27" office:value-type="float" office:value="107290.4" calcext:value-type="float">
            <text:p>107290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2:0103001:195</text:p>
          </table:table-cell>
          <table:table-cell table:style-name="ce27" office:value-type="float" office:value="61975.2" calcext:value-type="float">
            <text:p>6197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2:0103001:196</text:p>
          </table:table-cell>
          <table:table-cell table:style-name="ce27" office:value-type="float" office:value="42563.79" calcext:value-type="float">
            <text:p>42563,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2:0103001:197</text:p>
          </table:table-cell>
          <table:table-cell table:style-name="ce27" office:value-type="float" office:value="125816.32" calcext:value-type="float">
            <text:p>125816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2:0103001:2</text:p>
          </table:table-cell>
          <table:table-cell table:style-name="ce27" office:value-type="float" office:value="134612.8" calcext:value-type="float">
            <text:p>13461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2:0103001:20</text:p>
          </table:table-cell>
          <table:table-cell table:style-name="ce27" office:value-type="float" office:value="139877.36" calcext:value-type="float">
            <text:p>139877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2:0103001:202</text:p>
          </table:table-cell>
          <table:table-cell table:style-name="ce27" office:value-type="float" office:value="153076.5" calcext:value-type="float">
            <text:p>153076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2:0103001:203</text:p>
          </table:table-cell>
          <table:table-cell table:style-name="ce27" office:value-type="float" office:value="13371.05" calcext:value-type="float">
            <text:p>13371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2:0103001:207</text:p>
          </table:table-cell>
          <table:table-cell table:style-name="ce27" office:value-type="float" office:value="152200.27" calcext:value-type="float">
            <text:p>152200,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2:0103001:208</text:p>
          </table:table-cell>
          <table:table-cell table:style-name="ce27" office:value-type="float" office:value="203518.56" calcext:value-type="float">
            <text:p>203518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2:0103001:21</text:p>
          </table:table-cell>
          <table:table-cell table:style-name="ce27" office:value-type="float" office:value="139677.44" calcext:value-type="float">
            <text:p>139677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2:0103001:22</text:p>
          </table:table-cell>
          <table:table-cell table:style-name="ce27" office:value-type="float" office:value="32786.88" calcext:value-type="float">
            <text:p>32786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2:0103001:23</text:p>
          </table:table-cell>
          <table:table-cell table:style-name="ce27" office:value-type="float" office:value="138744.48" calcext:value-type="float">
            <text:p>138744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2:0103001:25</text:p>
          </table:table-cell>
          <table:table-cell table:style-name="ce27" office:value-type="float" office:value="102758.88" calcext:value-type="float">
            <text:p>102758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2:0103001:267</text:p>
          </table:table-cell>
          <table:table-cell table:style-name="ce27" office:value-type="float" office:value="124314.54" calcext:value-type="float">
            <text:p>124314,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2:0103001:268</text:p>
          </table:table-cell>
          <table:table-cell table:style-name="ce27" office:value-type="float" office:value="78697.72" calcext:value-type="float">
            <text:p>78697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2:0103001:27</text:p>
          </table:table-cell>
          <table:table-cell table:style-name="ce27" office:value-type="float" office:value="134279.6" calcext:value-type="float">
            <text:p>13427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2:0103001:270</text:p>
          </table:table-cell>
          <table:table-cell table:style-name="ce27" office:value-type="float" office:value="79394.16" calcext:value-type="float">
            <text:p>7939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2:0103001:276</text:p>
          </table:table-cell>
          <table:table-cell table:style-name="ce27" office:value-type="float" office:value="102794.66" calcext:value-type="float">
            <text:p>102794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2:0103001:277</text:p>
          </table:table-cell>
          <table:table-cell table:style-name="ce27" office:value-type="float" office:value="144742.08" calcext:value-type="float">
            <text:p>144742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2:0103001:278</text:p>
          </table:table-cell>
          <table:table-cell table:style-name="ce27" office:value-type="float" office:value="133879.76" calcext:value-type="float">
            <text:p>13387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2:0103001:279</text:p>
          </table:table-cell>
          <table:table-cell table:style-name="ce27" office:value-type="float" office:value="463947.68" calcext:value-type="float">
            <text:p>46394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2:0103001:28</text:p>
          </table:table-cell>
          <table:table-cell table:style-name="ce27" office:value-type="float" office:value="138011.44" calcext:value-type="float">
            <text:p>138011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2:0103001:282</text:p>
          </table:table-cell>
          <table:table-cell table:style-name="ce27" office:value-type="float" office:value="88231.36" calcext:value-type="float">
            <text:p>8823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2:0103001:283</text:p>
          </table:table-cell>
          <table:table-cell table:style-name="ce27" office:value-type="float" office:value="250899.6" calcext:value-type="float">
            <text:p>25089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2:0103001:289</text:p>
          </table:table-cell>
          <table:table-cell table:style-name="ce27" office:value-type="float" office:value="107357.04" calcext:value-type="float">
            <text:p>107357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2:0103001:29</text:p>
          </table:table-cell>
          <table:table-cell table:style-name="ce27" office:value-type="float" office:value="137678.24" calcext:value-type="float">
            <text:p>137678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2:0103001:290</text:p>
          </table:table-cell>
          <table:table-cell table:style-name="ce27" office:value-type="float" office:value="86632" calcext:value-type="float">
            <text:p>866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2:0103001:295</text:p>
          </table:table-cell>
          <table:table-cell table:style-name="ce27" office:value-type="float" office:value="62441.68" calcext:value-type="float">
            <text:p>6244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2:0103001:297</text:p>
          </table:table-cell>
          <table:table-cell table:style-name="ce27" office:value-type="float" office:value="114554.16" calcext:value-type="float">
            <text:p>11455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2:0103001:299</text:p>
          </table:table-cell>
          <table:table-cell table:style-name="ce27" office:value-type="float" office:value="155207.76" calcext:value-type="float">
            <text:p>15520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2:0103001:30</text:p>
          </table:table-cell>
          <table:table-cell table:style-name="ce27" office:value-type="float" office:value="132147.12" calcext:value-type="float">
            <text:p>132147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2:0103001:300</text:p>
          </table:table-cell>
          <table:table-cell table:style-name="ce27" office:value-type="float" office:value="138652.8" calcext:value-type="float">
            <text:p>13865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2:0103001:301</text:p>
          </table:table-cell>
          <table:table-cell table:style-name="ce27" office:value-type="float" office:value="185125.92" calcext:value-type="float">
            <text:p>18512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2:0103001:303</text:p>
          </table:table-cell>
          <table:table-cell table:style-name="ce27" office:value-type="float" office:value="107423.68" calcext:value-type="float">
            <text:p>107423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2:0103001:306</text:p>
          </table:table-cell>
          <table:table-cell table:style-name="ce27" office:value-type="float" office:value="77302.4" calcext:value-type="float">
            <text:p>77302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2:0103001:31</text:p>
          </table:table-cell>
          <table:table-cell table:style-name="ce27" office:value-type="float" office:value="38517.92" calcext:value-type="float">
            <text:p>38517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2:0103001:313</text:p>
          </table:table-cell>
          <table:table-cell table:style-name="ce27" office:value-type="float" office:value="162068.48" calcext:value-type="float">
            <text:p>162068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2:0103001:314</text:p>
          </table:table-cell>
          <table:table-cell table:style-name="ce27" office:value-type="float" office:value="199738.98" calcext:value-type="float">
            <text:p>199738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2:0103001:315</text:p>
          </table:table-cell>
          <table:table-cell table:style-name="ce27" office:value-type="float" office:value="64507.52" calcext:value-type="float">
            <text:p>64507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2:0103001:316</text:p>
          </table:table-cell>
          <table:table-cell table:style-name="ce27" office:value-type="float" office:value="62908.16" calcext:value-type="float">
            <text:p>62908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2:0103001:317</text:p>
          </table:table-cell>
          <table:table-cell table:style-name="ce27" office:value-type="float" office:value="51312.8" calcext:value-type="float">
            <text:p>5131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2:0103001:319</text:p>
          </table:table-cell>
          <table:table-cell table:style-name="ce27" office:value-type="float" office:value="65173.92" calcext:value-type="float">
            <text:p>65173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2:0103001:32</text:p>
          </table:table-cell>
          <table:table-cell table:style-name="ce27" office:value-type="float" office:value="85832.32" calcext:value-type="float">
            <text:p>8583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2:0103001:320</text:p>
          </table:table-cell>
          <table:table-cell table:style-name="ce27" office:value-type="float" office:value="93829.12" calcext:value-type="float">
            <text:p>93829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2:0103001:321</text:p>
          </table:table-cell>
          <table:table-cell table:style-name="ce27" office:value-type="float" office:value="73370.64" calcext:value-type="float">
            <text:p>73370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2:0103001:322</text:p>
          </table:table-cell>
          <table:table-cell table:style-name="ce27" office:value-type="float" office:value="83300" calcext:value-type="float">
            <text:p>833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2:0103001:324</text:p>
          </table:table-cell>
          <table:table-cell table:style-name="ce27" office:value-type="float" office:value="206584" calcext:value-type="float">
            <text:p>2065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2:0103001:325</text:p>
          </table:table-cell>
          <table:table-cell table:style-name="ce27" office:value-type="float" office:value="66106.88" calcext:value-type="float">
            <text:p>66106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2:0103001:326</text:p>
          </table:table-cell>
          <table:table-cell table:style-name="ce27" office:value-type="float" office:value="140610.4" calcext:value-type="float">
            <text:p>140610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2:0103001:327</text:p>
          </table:table-cell>
          <table:table-cell table:style-name="ce27" office:value-type="float" office:value="163334.64" calcext:value-type="float">
            <text:p>16333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2:0103001:329</text:p>
          </table:table-cell>
          <table:table-cell table:style-name="ce27" office:value-type="float" office:value="177195.76" calcext:value-type="float">
            <text:p>177195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2:0103001:331</text:p>
          </table:table-cell>
          <table:table-cell table:style-name="ce27" office:value-type="float" office:value="107823.52" calcext:value-type="float">
            <text:p>107823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2:0103001:332</text:p>
          </table:table-cell>
          <table:table-cell table:style-name="ce27" office:value-type="float" office:value="217046.48" calcext:value-type="float">
            <text:p>217046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2:0103001:333</text:p>
          </table:table-cell>
          <table:table-cell table:style-name="ce27" office:value-type="float" office:value="132613.6" calcext:value-type="float">
            <text:p>13261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2:0103001:334</text:p>
          </table:table-cell>
          <table:table-cell table:style-name="ce27" office:value-type="float" office:value="136745.28" calcext:value-type="float">
            <text:p>136745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2:0103001:335</text:p>
          </table:table-cell>
          <table:table-cell table:style-name="ce27" office:value-type="float" office:value="70771.68" calcext:value-type="float">
            <text:p>7077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2:0103001:338</text:p>
          </table:table-cell>
          <table:table-cell table:style-name="ce27" office:value-type="float" office:value="118019.44" calcext:value-type="float">
            <text:p>11801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2:0103001:339</text:p>
          </table:table-cell>
          <table:table-cell table:style-name="ce27" office:value-type="float" office:value="181060.88" calcext:value-type="float">
            <text:p>181060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2:0103001:34</text:p>
          </table:table-cell>
          <table:table-cell table:style-name="ce27" office:value-type="float" office:value="163134.72" calcext:value-type="float">
            <text:p>163134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2:0103001:340</text:p>
          </table:table-cell>
          <table:table-cell table:style-name="ce27" office:value-type="float" office:value="136212.16" calcext:value-type="float">
            <text:p>136212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2:0103001:341</text:p>
          </table:table-cell>
          <table:table-cell table:style-name="ce27" office:value-type="float" office:value="131280.8" calcext:value-type="float">
            <text:p>131280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2:0103001:343</text:p>
          </table:table-cell>
          <table:table-cell table:style-name="ce27" office:value-type="float" office:value="76169.52" calcext:value-type="float">
            <text:p>76169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2:0103001:344</text:p>
          </table:table-cell>
          <table:table-cell table:style-name="ce27" office:value-type="float" office:value="71704.64" calcext:value-type="float">
            <text:p>7170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2:0103001:346</text:p>
          </table:table-cell>
          <table:table-cell table:style-name="ce27" office:value-type="float" office:value="80101.28" calcext:value-type="float">
            <text:p>80101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2:0103001:349</text:p>
          </table:table-cell>
          <table:table-cell table:style-name="ce27" office:value-type="float" office:value="116753.28" calcext:value-type="float">
            <text:p>116753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2:0103001:35</text:p>
          </table:table-cell>
          <table:table-cell table:style-name="ce27" office:value-type="float" office:value="146321.45" calcext:value-type="float">
            <text:p>146321,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2:0103001:350</text:p>
          </table:table-cell>
          <table:table-cell table:style-name="ce27" office:value-type="float" office:value="239370.88" calcext:value-type="float">
            <text:p>239370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2:0103001:352</text:p>
          </table:table-cell>
          <table:table-cell table:style-name="ce27" office:value-type="float" office:value="53178.72" calcext:value-type="float">
            <text:p>53178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2:0103001:356</text:p>
          </table:table-cell>
          <table:table-cell table:style-name="ce27" office:value-type="float" office:value="137744.88" calcext:value-type="float">
            <text:p>137744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2:0103001:357</text:p>
          </table:table-cell>
          <table:table-cell table:style-name="ce27" office:value-type="float" office:value="87031.84" calcext:value-type="float">
            <text:p>87031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2:0103001:358</text:p>
          </table:table-cell>
          <table:table-cell table:style-name="ce27" office:value-type="float" office:value="149806.72" calcext:value-type="float">
            <text:p>14980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2:0103001:359</text:p>
          </table:table-cell>
          <table:table-cell table:style-name="ce27" office:value-type="float" office:value="160402.48" calcext:value-type="float">
            <text:p>160402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2:0103001:36</text:p>
          </table:table-cell>
          <table:table-cell table:style-name="ce27" office:value-type="float" office:value="240637.04" calcext:value-type="float">
            <text:p>240637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2:0103001:363</text:p>
          </table:table-cell>
          <table:table-cell table:style-name="ce27" office:value-type="float" office:value="150006.64" calcext:value-type="float">
            <text:p>150006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2:0103001:365</text:p>
          </table:table-cell>
          <table:table-cell table:style-name="ce27" office:value-type="float" office:value="84499.52" calcext:value-type="float">
            <text:p>84499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2:0103001:367</text:p>
          </table:table-cell>
          <table:table-cell table:style-name="ce27" office:value-type="float" office:value="77835.52" calcext:value-type="float">
            <text:p>77835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2:0103001:369</text:p>
          </table:table-cell>
          <table:table-cell table:style-name="ce27" office:value-type="float" office:value="258696.48" calcext:value-type="float">
            <text:p>258696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2:0103001:37</text:p>
          </table:table-cell>
          <table:table-cell table:style-name="ce27" office:value-type="float" office:value="85032.64" calcext:value-type="float">
            <text:p>8503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2:0103001:370</text:p>
          </table:table-cell>
          <table:table-cell table:style-name="ce27" office:value-type="float" office:value="90030.64" calcext:value-type="float">
            <text:p>90030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2:0103001:371</text:p>
          </table:table-cell>
          <table:table-cell table:style-name="ce27" office:value-type="float" office:value="201652.64" calcext:value-type="float">
            <text:p>20165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2:0103001:372</text:p>
          </table:table-cell>
          <table:table-cell table:style-name="ce27" office:value-type="float" office:value="67706.24" calcext:value-type="float">
            <text:p>67706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2:0103001:377</text:p>
          </table:table-cell>
          <table:table-cell table:style-name="ce27" office:value-type="float" office:value="152805.52" calcext:value-type="float">
            <text:p>152805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2:0103001:378</text:p>
          </table:table-cell>
          <table:table-cell table:style-name="ce27" office:value-type="float" office:value="135212.56" calcext:value-type="float">
            <text:p>135212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2:0103001:38</text:p>
          </table:table-cell>
          <table:table-cell table:style-name="ce27" office:value-type="float" office:value="62441.68" calcext:value-type="float">
            <text:p>6244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2:0103001:384</text:p>
          </table:table-cell>
          <table:table-cell table:style-name="ce27" office:value-type="float" office:value="118219.36" calcext:value-type="float">
            <text:p>118219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2:0103001:385</text:p>
          </table:table-cell>
          <table:table-cell table:style-name="ce27" office:value-type="float" office:value="126682.64" calcext:value-type="float">
            <text:p>12668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2:0103001:386</text:p>
          </table:table-cell>
          <table:table-cell table:style-name="ce27" office:value-type="float" office:value="69238.96" calcext:value-type="float">
            <text:p>69238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2:0103001:389</text:p>
          </table:table-cell>
          <table:table-cell table:style-name="ce27" office:value-type="float" office:value="205651.04" calcext:value-type="float">
            <text:p>205651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2:0103001:39</text:p>
          </table:table-cell>
          <table:table-cell table:style-name="ce27" office:value-type="float" office:value="36118.88" calcext:value-type="float">
            <text:p>36118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2:0103001:391</text:p>
          </table:table-cell>
          <table:table-cell table:style-name="ce27" office:value-type="float" office:value="60858.98" calcext:value-type="float">
            <text:p>60858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2:0103001:392</text:p>
          </table:table-cell>
          <table:table-cell table:style-name="ce27" office:value-type="float" office:value="114787.4" calcext:value-type="float">
            <text:p>114787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2:0103001:393</text:p>
          </table:table-cell>
          <table:table-cell table:style-name="ce27" office:value-type="float" office:value="132613.6" calcext:value-type="float">
            <text:p>13261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2:0103001:394</text:p>
          </table:table-cell>
          <table:table-cell table:style-name="ce27" office:value-type="float" office:value="176396.08" calcext:value-type="float">
            <text:p>176396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2:0103001:398</text:p>
          </table:table-cell>
          <table:table-cell table:style-name="ce27" office:value-type="float" office:value="133493.36" calcext:value-type="float">
            <text:p>13349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2:0103001:4</text:p>
          </table:table-cell>
          <table:table-cell table:style-name="ce27" office:value-type="float" office:value="137345.04" calcext:value-type="float">
            <text:p>137345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2:0103001:401</text:p>
          </table:table-cell>
          <table:table-cell table:style-name="ce27" office:value-type="float" office:value="176262.8" calcext:value-type="float">
            <text:p>17626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2:0103001:402</text:p>
          </table:table-cell>
          <table:table-cell table:style-name="ce27" office:value-type="float" office:value="122617.6" calcext:value-type="float">
            <text:p>12261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2:0103001:404</text:p>
          </table:table-cell>
          <table:table-cell table:style-name="ce27" office:value-type="float" office:value="179394.88" calcext:value-type="float">
            <text:p>179394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2:0103001:405</text:p>
          </table:table-cell>
          <table:table-cell table:style-name="ce27" office:value-type="float" office:value="143695.4" calcext:value-type="float">
            <text:p>143695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2:0103001:408</text:p>
          </table:table-cell>
          <table:table-cell table:style-name="ce27" office:value-type="float" office:value="166999.84" calcext:value-type="float">
            <text:p>166999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2:0103001:409</text:p>
          </table:table-cell>
          <table:table-cell table:style-name="ce27" office:value-type="float" office:value="226509.36" calcext:value-type="float">
            <text:p>226509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2:0103001:411</text:p>
          </table:table-cell>
          <table:table-cell table:style-name="ce27" office:value-type="float" office:value="132546.96" calcext:value-type="float">
            <text:p>132546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2:0103001:412</text:p>
          </table:table-cell>
          <table:table-cell table:style-name="ce27" office:value-type="float" office:value="115820.32" calcext:value-type="float">
            <text:p>115820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2:0103001:413</text:p>
          </table:table-cell>
          <table:table-cell table:style-name="ce27" office:value-type="float" office:value="132946.8" calcext:value-type="float">
            <text:p>132946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2:0103001:414</text:p>
          </table:table-cell>
          <table:table-cell table:style-name="ce27" office:value-type="float" office:value="341463.36" calcext:value-type="float">
            <text:p>34146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2:0103001:415</text:p>
          </table:table-cell>
          <table:table-cell table:style-name="ce27" office:value-type="float" office:value="137944.8" calcext:value-type="float">
            <text:p>13794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2:0103001:416</text:p>
          </table:table-cell>
          <table:table-cell table:style-name="ce27" office:value-type="float" office:value="74934.23" calcext:value-type="float">
            <text:p>74934,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2:0103001:417</text:p>
          </table:table-cell>
          <table:table-cell table:style-name="ce27" office:value-type="float" office:value="238771.12" calcext:value-type="float">
            <text:p>238771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2:0103001:419</text:p>
          </table:table-cell>
          <table:table-cell table:style-name="ce27" office:value-type="float" office:value="75169.92" calcext:value-type="float">
            <text:p>75169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2:0103001:42</text:p>
          </table:table-cell>
          <table:table-cell table:style-name="ce27" office:value-type="float" office:value="133413.28" calcext:value-type="float">
            <text:p>133413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2:0103001:420</text:p>
          </table:table-cell>
          <table:table-cell table:style-name="ce27" office:value-type="float" office:value="142276.4" calcext:value-type="float">
            <text:p>14227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2:0103001:421</text:p>
          </table:table-cell>
          <table:table-cell table:style-name="ce27" office:value-type="float" office:value="118286" calcext:value-type="float">
            <text:p>1182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2:0103001:423</text:p>
          </table:table-cell>
          <table:table-cell table:style-name="ce27" office:value-type="float" office:value="130294.53" calcext:value-type="float">
            <text:p>130294,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2:0103001:424</text:p>
          </table:table-cell>
          <table:table-cell table:style-name="ce27" office:value-type="float" office:value="132546.96" calcext:value-type="float">
            <text:p>132546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2:0103001:425</text:p>
          </table:table-cell>
          <table:table-cell table:style-name="ce27" office:value-type="float" office:value="95351.82" calcext:value-type="float">
            <text:p>95351,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2:0103001:426</text:p>
          </table:table-cell>
          <table:table-cell table:style-name="ce27" office:value-type="float" office:value="142143.12" calcext:value-type="float">
            <text:p>142143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2:0103001:428</text:p>
          </table:table-cell>
          <table:table-cell table:style-name="ce27" office:value-type="float" office:value="124150.32" calcext:value-type="float">
            <text:p>124150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2:0103001:429</text:p>
          </table:table-cell>
          <table:table-cell table:style-name="ce27" office:value-type="float" office:value="57910.16" calcext:value-type="float">
            <text:p>57910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2:0103001:430</text:p>
          </table:table-cell>
          <table:table-cell table:style-name="ce27" office:value-type="float" office:value="138877.76" calcext:value-type="float">
            <text:p>13887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2:0103001:431</text:p>
          </table:table-cell>
          <table:table-cell table:style-name="ce27" office:value-type="float" office:value="137678.24" calcext:value-type="float">
            <text:p>137678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2:0103001:432</text:p>
          </table:table-cell>
          <table:table-cell table:style-name="ce27" office:value-type="float" office:value="137145.12" calcext:value-type="float">
            <text:p>137145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2:0103001:433</text:p>
          </table:table-cell>
          <table:table-cell table:style-name="ce27" office:value-type="float" office:value="117286.4" calcext:value-type="float">
            <text:p>11728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2:0103001:434</text:p>
          </table:table-cell>
          <table:table-cell table:style-name="ce27" office:value-type="float" office:value="182060.48" calcext:value-type="float">
            <text:p>18206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2:0103001:435</text:p>
          </table:table-cell>
          <table:table-cell table:style-name="ce27" office:value-type="float" office:value="67173.12" calcext:value-type="float">
            <text:p>67173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2:0103001:436</text:p>
          </table:table-cell>
          <table:table-cell table:style-name="ce27" office:value-type="float" office:value="72504.32" calcext:value-type="float">
            <text:p>7250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2:0103001:438</text:p>
          </table:table-cell>
          <table:table-cell table:style-name="ce27" office:value-type="float" office:value="149673.44" calcext:value-type="float">
            <text:p>149673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2:0103001:439</text:p>
          </table:table-cell>
          <table:table-cell table:style-name="ce27" office:value-type="float" office:value="137345.04" calcext:value-type="float">
            <text:p>137345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2:0103001:441</text:p>
          </table:table-cell>
          <table:table-cell table:style-name="ce27" office:value-type="float" office:value="135012.64" calcext:value-type="float">
            <text:p>13501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2:0103001:442</text:p>
          </table:table-cell>
          <table:table-cell table:style-name="ce27" office:value-type="float" office:value="54111.68" calcext:value-type="float">
            <text:p>5411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2:0103001:443</text:p>
          </table:table-cell>
          <table:table-cell table:style-name="ce27" office:value-type="float" office:value="109023.04" calcext:value-type="float">
            <text:p>109023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2:0103001:444</text:p>
          </table:table-cell>
          <table:table-cell table:style-name="ce27" office:value-type="float" office:value="78102.08" calcext:value-type="float">
            <text:p>78102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2:0103001:445</text:p>
          </table:table-cell>
          <table:table-cell table:style-name="ce27" office:value-type="float" office:value="111022.24" calcext:value-type="float">
            <text:p>111022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2:0103001:446</text:p>
          </table:table-cell>
          <table:table-cell table:style-name="ce27" office:value-type="float" office:value="117486.32" calcext:value-type="float">
            <text:p>117486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2:0103001:448</text:p>
          </table:table-cell>
          <table:table-cell table:style-name="ce27" office:value-type="float" office:value="41583.36" calcext:value-type="float">
            <text:p>4158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2:0103001:449</text:p>
          </table:table-cell>
          <table:table-cell table:style-name="ce27" office:value-type="float" office:value="137544.96" calcext:value-type="float">
            <text:p>137544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2:0103001:450</text:p>
          </table:table-cell>
          <table:table-cell table:style-name="ce27" office:value-type="float" office:value="92096.48" calcext:value-type="float">
            <text:p>92096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2:0103001:451</text:p>
          </table:table-cell>
          <table:table-cell table:style-name="ce27" office:value-type="float" office:value="91763.28" calcext:value-type="float">
            <text:p>91763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2:0103001:452</text:p>
          </table:table-cell>
          <table:table-cell table:style-name="ce27" office:value-type="float" office:value="88364.64" calcext:value-type="float">
            <text:p>8836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2:0103001:455</text:p>
          </table:table-cell>
          <table:table-cell table:style-name="ce27" office:value-type="float" office:value="199520.16" calcext:value-type="float">
            <text:p>199520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2:0103001:456</text:p>
          </table:table-cell>
          <table:table-cell table:style-name="ce27" office:value-type="float" office:value="138344.64" calcext:value-type="float">
            <text:p>13834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2:0103001:457</text:p>
          </table:table-cell>
          <table:table-cell table:style-name="ce27" office:value-type="float" office:value="100826.32" calcext:value-type="float">
            <text:p>100826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2:0103001:458</text:p>
          </table:table-cell>
          <table:table-cell table:style-name="ce27" office:value-type="float" office:value="135345.84" calcext:value-type="float">
            <text:p>13534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2:0103001:459</text:p>
          </table:table-cell>
          <table:table-cell table:style-name="ce27" office:value-type="float" office:value="104691.44" calcext:value-type="float">
            <text:p>104691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2:0103001:460</text:p>
          </table:table-cell>
          <table:table-cell table:style-name="ce27" office:value-type="float" office:value="148274" calcext:value-type="float">
            <text:p>1482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2:0103001:461</text:p>
          </table:table-cell>
          <table:table-cell table:style-name="ce27" office:value-type="float" office:value="82167.12" calcext:value-type="float">
            <text:p>82167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2:0103001:464</text:p>
          </table:table-cell>
          <table:table-cell table:style-name="ce27" office:value-type="float" office:value="8796.48" calcext:value-type="float">
            <text:p>8796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2:0103001:465</text:p>
          </table:table-cell>
          <table:table-cell table:style-name="ce27" office:value-type="float" office:value="70904.96" calcext:value-type="float">
            <text:p>70904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2:0103001:467</text:p>
          </table:table-cell>
          <table:table-cell table:style-name="ce27" office:value-type="float" office:value="70438.48" calcext:value-type="float">
            <text:p>70438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2:0103001:468</text:p>
          </table:table-cell>
          <table:table-cell table:style-name="ce27" office:value-type="float" office:value="88831.12" calcext:value-type="float">
            <text:p>88831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2:0103001:469</text:p>
          </table:table-cell>
          <table:table-cell table:style-name="ce27" office:value-type="float" office:value="95180.8" calcext:value-type="float">
            <text:p>95180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2:0103001:470</text:p>
          </table:table-cell>
          <table:table-cell table:style-name="ce27" office:value-type="float" office:value="45048.64" calcext:value-type="float">
            <text:p>45048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2:0103001:472</text:p>
          </table:table-cell>
          <table:table-cell table:style-name="ce27" office:value-type="float" office:value="54244.96" calcext:value-type="float">
            <text:p>54244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2:0103001:473</text:p>
          </table:table-cell>
          <table:table-cell table:style-name="ce27" office:value-type="float" office:value="29254.96" calcext:value-type="float">
            <text:p>29254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2:0103001:474</text:p>
          </table:table-cell>
          <table:table-cell table:style-name="ce27" office:value-type="float" office:value="64840.72" calcext:value-type="float">
            <text:p>64840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2:0103001:475</text:p>
          </table:table-cell>
          <table:table-cell table:style-name="ce27" office:value-type="float" office:value="15460.48" calcext:value-type="float">
            <text:p>1546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2:0103001:476</text:p>
          </table:table-cell>
          <table:table-cell table:style-name="ce27" office:value-type="float" office:value="68172.72" calcext:value-type="float">
            <text:p>68172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2:0103001:477</text:p>
          </table:table-cell>
          <table:table-cell table:style-name="ce27" office:value-type="float" office:value="41849.92" calcext:value-type="float">
            <text:p>41849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2:0103001:478</text:p>
          </table:table-cell>
          <table:table-cell table:style-name="ce27" office:value-type="float" office:value="65773.68" calcext:value-type="float">
            <text:p>65773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2:0103001:479</text:p>
          </table:table-cell>
          <table:table-cell table:style-name="ce27" office:value-type="float" office:value="27655.6" calcext:value-type="float">
            <text:p>27655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2:0103001:481</text:p>
          </table:table-cell>
          <table:table-cell table:style-name="ce27" office:value-type="float" office:value="12439.24" calcext:value-type="float">
            <text:p>12439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2:0103001:483</text:p>
          </table:table-cell>
          <table:table-cell table:style-name="ce27" office:value-type="float" office:value="27389.04" calcext:value-type="float">
            <text:p>27389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2:0103001:484</text:p>
          </table:table-cell>
          <table:table-cell table:style-name="ce27" office:value-type="float" office:value="30187.92" calcext:value-type="float">
            <text:p>30187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2:0103001:485</text:p>
          </table:table-cell>
          <table:table-cell table:style-name="ce27" office:value-type="float" office:value="138211.36" calcext:value-type="float">
            <text:p>13821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2:0103001:486</text:p>
          </table:table-cell>
          <table:table-cell table:style-name="ce27" office:value-type="float" office:value="51912.56" calcext:value-type="float">
            <text:p>51912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2:0103001:487</text:p>
          </table:table-cell>
          <table:table-cell table:style-name="ce27" office:value-type="float" office:value="59442.88" calcext:value-type="float">
            <text:p>59442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2:0103001:488</text:p>
          </table:table-cell>
          <table:table-cell table:style-name="ce27" office:value-type="float" office:value="56910.56" calcext:value-type="float">
            <text:p>5691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2:0103001:489</text:p>
          </table:table-cell>
          <table:table-cell table:style-name="ce27" office:value-type="float" office:value="109356.24" calcext:value-type="float">
            <text:p>109356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2:0103001:490</text:p>
          </table:table-cell>
          <table:table-cell table:style-name="ce27" office:value-type="float" office:value="65440.48" calcext:value-type="float">
            <text:p>6544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2:0103001:491</text:p>
          </table:table-cell>
          <table:table-cell table:style-name="ce27" office:value-type="float" office:value="79168.32" calcext:value-type="float">
            <text:p>79168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2:0103001:492</text:p>
          </table:table-cell>
          <table:table-cell table:style-name="ce27" office:value-type="float" office:value="75969.6" calcext:value-type="float">
            <text:p>7596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2:0103001:493</text:p>
          </table:table-cell>
          <table:table-cell table:style-name="ce27" office:value-type="float" office:value="110955.6" calcext:value-type="float">
            <text:p>110955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2:0103001:494</text:p>
          </table:table-cell>
          <table:table-cell table:style-name="ce27" office:value-type="float" office:value="48751.83" calcext:value-type="float">
            <text:p>48751,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2:0103001:495</text:p>
          </table:table-cell>
          <table:table-cell table:style-name="ce27" office:value-type="float" office:value="26656" calcext:value-type="float">
            <text:p>266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2:0103001:496</text:p>
          </table:table-cell>
          <table:table-cell table:style-name="ce27" office:value-type="float" office:value="104824.72" calcext:value-type="float">
            <text:p>104824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2:0103001:497</text:p>
          </table:table-cell>
          <table:table-cell table:style-name="ce27" office:value-type="float" office:value="159669.44" calcext:value-type="float">
            <text:p>15966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2:0103001:498</text:p>
          </table:table-cell>
          <table:table-cell table:style-name="ce27" office:value-type="float" office:value="72304.4" calcext:value-type="float">
            <text:p>72304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2:0103001:5</text:p>
          </table:table-cell>
          <table:table-cell table:style-name="ce27" office:value-type="float" office:value="156070.88" calcext:value-type="float">
            <text:p>156070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2:0103001:500</text:p>
          </table:table-cell>
          <table:table-cell table:style-name="ce27" office:value-type="float" office:value="136145.52" calcext:value-type="float">
            <text:p>136145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2:0103001:501</text:p>
          </table:table-cell>
          <table:table-cell table:style-name="ce27" office:value-type="float" office:value="103025.44" calcext:value-type="float">
            <text:p>103025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2:0103001:502</text:p>
          </table:table-cell>
          <table:table-cell table:style-name="ce27" office:value-type="float" office:value="140477.12" calcext:value-type="float">
            <text:p>140477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2:0103001:503</text:p>
          </table:table-cell>
          <table:table-cell table:style-name="ce27" office:value-type="float" office:value="137211.76" calcext:value-type="float">
            <text:p>13721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2:0103001:504</text:p>
          </table:table-cell>
          <table:table-cell table:style-name="ce27" office:value-type="float" office:value="128348.64" calcext:value-type="float">
            <text:p>128348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2:0103001:505</text:p>
          </table:table-cell>
          <table:table-cell table:style-name="ce27" office:value-type="float" office:value="131480.72" calcext:value-type="float">
            <text:p>131480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2:0103001:506</text:p>
          </table:table-cell>
          <table:table-cell table:style-name="ce27" office:value-type="float" office:value="86498.72" calcext:value-type="float">
            <text:p>86498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2:0103001:507</text:p>
          </table:table-cell>
          <table:table-cell table:style-name="ce27" office:value-type="float" office:value="170398.48" calcext:value-type="float">
            <text:p>170398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2:0103001:508</text:p>
          </table:table-cell>
          <table:table-cell table:style-name="ce27" office:value-type="float" office:value="167399.68" calcext:value-type="float">
            <text:p>167399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2:0103001:509</text:p>
          </table:table-cell>
          <table:table-cell table:style-name="ce27" office:value-type="float" office:value="245235.2" calcext:value-type="float">
            <text:p>24523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2:0103001:510</text:p>
          </table:table-cell>
          <table:table-cell table:style-name="ce27" office:value-type="float" office:value="179128.32" calcext:value-type="float">
            <text:p>179128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2:0103001:511</text:p>
          </table:table-cell>
          <table:table-cell table:style-name="ce27" office:value-type="float" office:value="72637.6" calcext:value-type="float">
            <text:p>7263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2:0103001:512</text:p>
          </table:table-cell>
          <table:table-cell table:style-name="ce27" office:value-type="float" office:value="132080.48" calcext:value-type="float">
            <text:p>13208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2:0103001:514</text:p>
          </table:table-cell>
          <table:table-cell table:style-name="ce27" office:value-type="float" office:value="162468.32" calcext:value-type="float">
            <text:p>162468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2:0103001:515</text:p>
          </table:table-cell>
          <table:table-cell table:style-name="ce27" office:value-type="float" office:value="145741.68" calcext:value-type="float">
            <text:p>14574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2:0103001:516</text:p>
          </table:table-cell>
          <table:table-cell table:style-name="ce27" office:value-type="float" office:value="99826.72" calcext:value-type="float">
            <text:p>9982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2:0103001:519</text:p>
          </table:table-cell>
          <table:table-cell table:style-name="ce27" office:value-type="float" office:value="105091.28" calcext:value-type="float">
            <text:p>105091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2:0103001:520</text:p>
          </table:table-cell>
          <table:table-cell table:style-name="ce27" office:value-type="float" office:value="135612.4" calcext:value-type="float">
            <text:p>135612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2:0103001:522</text:p>
          </table:table-cell>
          <table:table-cell table:style-name="ce27" office:value-type="float" office:value="156803.92" calcext:value-type="float">
            <text:p>156803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2:0103001:523</text:p>
          </table:table-cell>
          <table:table-cell table:style-name="ce27" office:value-type="float" office:value="82900.16" calcext:value-type="float">
            <text:p>82900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2:0103001:524</text:p>
          </table:table-cell>
          <table:table-cell table:style-name="ce27" office:value-type="float" office:value="98827.12" calcext:value-type="float">
            <text:p>98827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2:0103001:525</text:p>
          </table:table-cell>
          <table:table-cell table:style-name="ce27" office:value-type="float" office:value="90030.64" calcext:value-type="float">
            <text:p>90030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2:0103001:526</text:p>
          </table:table-cell>
          <table:table-cell table:style-name="ce27" office:value-type="float" office:value="114487.52" calcext:value-type="float">
            <text:p>114487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2:0103001:527</text:p>
          </table:table-cell>
          <table:table-cell table:style-name="ce27" office:value-type="float" office:value="215913.6" calcext:value-type="float">
            <text:p>21591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2:0103001:528</text:p>
          </table:table-cell>
          <table:table-cell table:style-name="ce27" office:value-type="float" office:value="137211.76" calcext:value-type="float">
            <text:p>13721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2:0103001:529</text:p>
          </table:table-cell>
          <table:table-cell table:style-name="ce27" office:value-type="float" office:value="172864.16" calcext:value-type="float">
            <text:p>17286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2:0103001:531</text:p>
          </table:table-cell>
          <table:table-cell table:style-name="ce27" office:value-type="float" office:value="104091.68" calcext:value-type="float">
            <text:p>10409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2:0103001:533</text:p>
          </table:table-cell>
          <table:table-cell table:style-name="ce27" office:value-type="float" office:value="84099.68" calcext:value-type="float">
            <text:p>84099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2:0103001:534</text:p>
          </table:table-cell>
          <table:table-cell table:style-name="ce27" office:value-type="float" office:value="68039.44" calcext:value-type="float">
            <text:p>6803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2:0103001:535</text:p>
          </table:table-cell>
          <table:table-cell table:style-name="ce27" office:value-type="float" office:value="162868.16" calcext:value-type="float">
            <text:p>162868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2:0103001:536</text:p>
          </table:table-cell>
          <table:table-cell table:style-name="ce27" office:value-type="float" office:value="113487.92" calcext:value-type="float">
            <text:p>113487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2:0103001:538</text:p>
          </table:table-cell>
          <table:table-cell table:style-name="ce27" office:value-type="float" office:value="202452.32" calcext:value-type="float">
            <text:p>20245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2:0103001:539</text:p>
          </table:table-cell>
          <table:table-cell table:style-name="ce27" office:value-type="float" office:value="137278.4" calcext:value-type="float">
            <text:p>13727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2:0103001:540</text:p>
          </table:table-cell>
          <table:table-cell table:style-name="ce27" office:value-type="float" office:value="127682.24" calcext:value-type="float">
            <text:p>127682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2:0103001:541</text:p>
          </table:table-cell>
          <table:table-cell table:style-name="ce27" office:value-type="float" office:value="76835.92" calcext:value-type="float">
            <text:p>7683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2:0103001:542</text:p>
          </table:table-cell>
          <table:table-cell table:style-name="ce27" office:value-type="float" office:value="119152.32" calcext:value-type="float">
            <text:p>11915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2:0103001:543</text:p>
          </table:table-cell>
          <table:table-cell table:style-name="ce27" office:value-type="float" office:value="113288" calcext:value-type="float">
            <text:p>1132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2:0103001:544</text:p>
          </table:table-cell>
          <table:table-cell table:style-name="ce27" office:value-type="float" office:value="83566.56" calcext:value-type="float">
            <text:p>83566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2:0103001:545</text:p>
          </table:table-cell>
          <table:table-cell table:style-name="ce27" office:value-type="float" office:value="194788.72" calcext:value-type="float">
            <text:p>194788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2:0103001:546</text:p>
          </table:table-cell>
          <table:table-cell table:style-name="ce27" office:value-type="float" office:value="168269.2" calcext:value-type="float">
            <text:p>168269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2:0103001:548</text:p>
          </table:table-cell>
          <table:table-cell table:style-name="ce27" office:value-type="float" office:value="105491.12" calcext:value-type="float">
            <text:p>105491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2:0103001:549</text:p>
          </table:table-cell>
          <table:table-cell table:style-name="ce27" office:value-type="float" office:value="97027.84" calcext:value-type="float">
            <text:p>97027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2:0103001:55</text:p>
          </table:table-cell>
          <table:table-cell table:style-name="ce27" office:value-type="float" office:value="169598.8" calcext:value-type="float">
            <text:p>16959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2:0103001:550</text:p>
          </table:table-cell>
          <table:table-cell table:style-name="ce27" office:value-type="float" office:value="117019.84" calcext:value-type="float">
            <text:p>117019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2:0103001:551</text:p>
          </table:table-cell>
          <table:table-cell table:style-name="ce27" office:value-type="float" office:value="98560.56" calcext:value-type="float">
            <text:p>9856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2:0103001:553</text:p>
          </table:table-cell>
          <table:table-cell table:style-name="ce27" office:value-type="float" office:value="40583.76" calcext:value-type="float">
            <text:p>40583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2:0103001:554</text:p>
          </table:table-cell>
          <table:table-cell table:style-name="ce27" office:value-type="float" office:value="133679.84" calcext:value-type="float">
            <text:p>133679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2:0103001:555</text:p>
          </table:table-cell>
          <table:table-cell table:style-name="ce27" office:value-type="float" office:value="93762.48" calcext:value-type="float">
            <text:p>93762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2:0103001:556</text:p>
          </table:table-cell>
          <table:table-cell table:style-name="ce27" office:value-type="float" office:value="43849.12" calcext:value-type="float">
            <text:p>43849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2:0103001:557</text:p>
          </table:table-cell>
          <table:table-cell table:style-name="ce27" office:value-type="float" office:value="36585.36" calcext:value-type="float">
            <text:p>36585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2:0103001:558</text:p>
          </table:table-cell>
          <table:table-cell table:style-name="ce27" office:value-type="float" office:value="49846.72" calcext:value-type="float">
            <text:p>4984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2:0103001:56</text:p>
          </table:table-cell>
          <table:table-cell table:style-name="ce27" office:value-type="float" office:value="99617" calcext:value-type="float">
            <text:p>996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2:0103001:560</text:p>
          </table:table-cell>
          <table:table-cell table:style-name="ce27" office:value-type="float" office:value="110822.32" calcext:value-type="float">
            <text:p>11082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2:0103001:561</text:p>
          </table:table-cell>
          <table:table-cell table:style-name="ce27" office:value-type="float" office:value="118086.08" calcext:value-type="float">
            <text:p>118086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2:0103001:562</text:p>
          </table:table-cell>
          <table:table-cell table:style-name="ce27" office:value-type="float" office:value="42249.76" calcext:value-type="float">
            <text:p>4224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2:0103001:563</text:p>
          </table:table-cell>
          <table:table-cell table:style-name="ce27" office:value-type="float" office:value="50579.76" calcext:value-type="float">
            <text:p>5057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2:0103001:565</text:p>
          </table:table-cell>
          <table:table-cell table:style-name="ce27" office:value-type="float" office:value="135679.04" calcext:value-type="float">
            <text:p>135679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2:0103001:566</text:p>
          </table:table-cell>
          <table:table-cell table:style-name="ce27" office:value-type="float" office:value="52978.8" calcext:value-type="float">
            <text:p>5297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2:0103001:568</text:p>
          </table:table-cell>
          <table:table-cell table:style-name="ce27" office:value-type="float" office:value="39584.16" calcext:value-type="float">
            <text:p>3958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2:0103001:569</text:p>
          </table:table-cell>
          <table:table-cell table:style-name="ce27" office:value-type="float" office:value="29388.24" calcext:value-type="float">
            <text:p>29388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2:0103001:571</text:p>
          </table:table-cell>
          <table:table-cell table:style-name="ce27" office:value-type="float" office:value="71904.56" calcext:value-type="float">
            <text:p>7190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2:0103001:572</text:p>
          </table:table-cell>
          <table:table-cell table:style-name="ce27" office:value-type="float" office:value="89497.52" calcext:value-type="float">
            <text:p>89497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2:0103001:573</text:p>
          </table:table-cell>
          <table:table-cell table:style-name="ce27" office:value-type="float" office:value="92296.4" calcext:value-type="float">
            <text:p>9229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2:0103001:576</text:p>
          </table:table-cell>
          <table:table-cell table:style-name="ce27" office:value-type="float" office:value="41716.64" calcext:value-type="float">
            <text:p>41716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2:0103001:577</text:p>
          </table:table-cell>
          <table:table-cell table:style-name="ce27" office:value-type="float" office:value="47447.68" calcext:value-type="float">
            <text:p>4744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2:0103001:578</text:p>
          </table:table-cell>
          <table:table-cell table:style-name="ce27" office:value-type="float" office:value="74436.88" calcext:value-type="float">
            <text:p>74436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2:0103001:580</text:p>
          </table:table-cell>
          <table:table-cell table:style-name="ce27" office:value-type="float" office:value="176795.92" calcext:value-type="float">
            <text:p>17679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2:0103001:583</text:p>
          </table:table-cell>
          <table:table-cell table:style-name="ce27" office:value-type="float" office:value="43049.44" calcext:value-type="float">
            <text:p>4304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2:0103001:584</text:p>
          </table:table-cell>
          <table:table-cell table:style-name="ce27" office:value-type="float" office:value="67373.04" calcext:value-type="float">
            <text:p>67373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2:0103001:586</text:p>
          </table:table-cell>
          <table:table-cell table:style-name="ce27" office:value-type="float" office:value="127215.76" calcext:value-type="float">
            <text:p>127215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2:0103001:587</text:p>
          </table:table-cell>
          <table:table-cell table:style-name="ce27" office:value-type="float" office:value="56110.88" calcext:value-type="float">
            <text:p>56110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2:0103001:588</text:p>
          </table:table-cell>
          <table:table-cell table:style-name="ce27" office:value-type="float" office:value="132347.04" calcext:value-type="float">
            <text:p>132347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2:0103001:589</text:p>
          </table:table-cell>
          <table:table-cell table:style-name="ce27" office:value-type="float" office:value="96094.88" calcext:value-type="float">
            <text:p>96094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2:0103001:59</text:p>
          </table:table-cell>
          <table:table-cell table:style-name="ce27" office:value-type="float" office:value="99960" calcext:value-type="float">
            <text:p>999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2:0103001:590</text:p>
          </table:table-cell>
          <table:table-cell table:style-name="ce27" office:value-type="float" office:value="96161.52" calcext:value-type="float">
            <text:p>96161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2:0103001:591</text:p>
          </table:table-cell>
          <table:table-cell table:style-name="ce27" office:value-type="float" office:value="50379.84" calcext:value-type="float">
            <text:p>50379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2:0103001:592</text:p>
          </table:table-cell>
          <table:table-cell table:style-name="ce27" office:value-type="float" office:value="198720.48" calcext:value-type="float">
            <text:p>19872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2:0103001:593</text:p>
          </table:table-cell>
          <table:table-cell table:style-name="ce27" office:value-type="float" office:value="66240.16" calcext:value-type="float">
            <text:p>66240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2:0103001:594</text:p>
          </table:table-cell>
          <table:table-cell table:style-name="ce27" office:value-type="float" office:value="51979.2" calcext:value-type="float">
            <text:p>51979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2:0103001:595</text:p>
          </table:table-cell>
          <table:table-cell table:style-name="ce27" office:value-type="float" office:value="70638.4" calcext:value-type="float">
            <text:p>7063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2:0103001:596</text:p>
          </table:table-cell>
          <table:table-cell table:style-name="ce27" office:value-type="float" office:value="74436.88" calcext:value-type="float">
            <text:p>74436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2:0103001:597</text:p>
          </table:table-cell>
          <table:table-cell table:style-name="ce27" office:value-type="float" office:value="78701.84" calcext:value-type="float">
            <text:p>78701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2:0103001:6</text:p>
          </table:table-cell>
          <table:table-cell table:style-name="ce27" office:value-type="float" office:value="157603.6" calcext:value-type="float">
            <text:p>15760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2:0103001:600</text:p>
          </table:table-cell>
          <table:table-cell table:style-name="ce27" office:value-type="float" office:value="106557.36" calcext:value-type="float">
            <text:p>106557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2:0103001:603</text:p>
          </table:table-cell>
          <table:table-cell table:style-name="ce27" office:value-type="float" office:value="88897.76" calcext:value-type="float">
            <text:p>8889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2:0103001:606</text:p>
          </table:table-cell>
          <table:table-cell table:style-name="ce27" office:value-type="float" office:value="137078.48" calcext:value-type="float">
            <text:p>137078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2:0103001:609</text:p>
          </table:table-cell>
          <table:table-cell table:style-name="ce27" office:value-type="float" office:value="63441.28" calcext:value-type="float">
            <text:p>63441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2:0103001:61</text:p>
          </table:table-cell>
          <table:table-cell table:style-name="ce27" office:value-type="float" office:value="83529.27" calcext:value-type="float">
            <text:p>83529,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2:0103001:612</text:p>
          </table:table-cell>
          <table:table-cell table:style-name="ce27" office:value-type="float" office:value="136529.38" calcext:value-type="float">
            <text:p>13652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2:0103001:613</text:p>
          </table:table-cell>
          <table:table-cell table:style-name="ce27" office:value-type="float" office:value="90297.2" calcext:value-type="float">
            <text:p>90297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2:0103001:614</text:p>
          </table:table-cell>
          <table:table-cell table:style-name="ce27" office:value-type="float" office:value="145208.56" calcext:value-type="float">
            <text:p>145208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2:0103001:615</text:p>
          </table:table-cell>
          <table:table-cell table:style-name="ce27" office:value-type="float" office:value="64774.08" calcext:value-type="float">
            <text:p>64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2:0103001:618</text:p>
          </table:table-cell>
          <table:table-cell table:style-name="ce27" office:value-type="float" office:value="92696.24" calcext:value-type="float">
            <text:p>92696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2:0103001:619</text:p>
          </table:table-cell>
          <table:table-cell table:style-name="ce27" office:value-type="float" office:value="116886.56" calcext:value-type="float">
            <text:p>116886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2:0103001:62</text:p>
          </table:table-cell>
          <table:table-cell table:style-name="ce27" office:value-type="float" office:value="177528.96" calcext:value-type="float">
            <text:p>177528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2:0103001:621</text:p>
          </table:table-cell>
          <table:table-cell table:style-name="ce27" office:value-type="float" office:value="131014.24" calcext:value-type="float">
            <text:p>131014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2:0103001:622</text:p>
          </table:table-cell>
          <table:table-cell table:style-name="ce27" office:value-type="float" office:value="143875.76" calcext:value-type="float">
            <text:p>143875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2:0103001:623</text:p>
          </table:table-cell>
          <table:table-cell table:style-name="ce27" office:value-type="float" office:value="136811.92" calcext:value-type="float">
            <text:p>136811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2:0103001:624</text:p>
          </table:table-cell>
          <table:table-cell table:style-name="ce27" office:value-type="float" office:value="176062.88" calcext:value-type="float">
            <text:p>176062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2:0103001:627</text:p>
          </table:table-cell>
          <table:table-cell table:style-name="ce27" office:value-type="float" office:value="143942.4" calcext:value-type="float">
            <text:p>143942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2:0103001:628</text:p>
          </table:table-cell>
          <table:table-cell table:style-name="ce27" office:value-type="float" office:value="126682.64" calcext:value-type="float">
            <text:p>12668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2:0103001:629</text:p>
          </table:table-cell>
          <table:table-cell table:style-name="ce27" office:value-type="float" office:value="147607.6" calcext:value-type="float">
            <text:p>14760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2:0103001:63</text:p>
          </table:table-cell>
          <table:table-cell table:style-name="ce27" office:value-type="float" office:value="135012.64" calcext:value-type="float">
            <text:p>13501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2:0103001:632</text:p>
          </table:table-cell>
          <table:table-cell table:style-name="ce27" office:value-type="float" office:value="195854.96" calcext:value-type="float">
            <text:p>195854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2:0103001:633</text:p>
          </table:table-cell>
          <table:table-cell table:style-name="ce27" office:value-type="float" office:value="127682.24" calcext:value-type="float">
            <text:p>127682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2:0103001:634</text:p>
          </table:table-cell>
          <table:table-cell table:style-name="ce27" office:value-type="float" office:value="197454.32" calcext:value-type="float">
            <text:p>19745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2:0103001:635</text:p>
          </table:table-cell>
          <table:table-cell table:style-name="ce27" office:value-type="float" office:value="166733.28" calcext:value-type="float">
            <text:p>166733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2:0103001:637</text:p>
          </table:table-cell>
          <table:table-cell table:style-name="ce27" office:value-type="float" office:value="200986.24" calcext:value-type="float">
            <text:p>200986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2:0103001:638</text:p>
          </table:table-cell>
          <table:table-cell table:style-name="ce27" office:value-type="float" office:value="153938.4" calcext:value-type="float">
            <text:p>15393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2:0103001:639</text:p>
          </table:table-cell>
          <table:table-cell table:style-name="ce27" office:value-type="float" office:value="140272.8" calcext:value-type="float">
            <text:p>14027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2:0103001:640</text:p>
          </table:table-cell>
          <table:table-cell table:style-name="ce27" office:value-type="float" office:value="60042.64" calcext:value-type="float">
            <text:p>6004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2:0103001:641</text:p>
          </table:table-cell>
          <table:table-cell table:style-name="ce27" office:value-type="float" office:value="173597.2" calcext:value-type="float">
            <text:p>173597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2:0103001:643</text:p>
          </table:table-cell>
          <table:table-cell table:style-name="ce27" office:value-type="float" office:value="45648.4" calcext:value-type="float">
            <text:p>4564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2:0103001:644</text:p>
          </table:table-cell>
          <table:table-cell table:style-name="ce27" office:value-type="float" office:value="104158.32" calcext:value-type="float">
            <text:p>104158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2:0103001:645</text:p>
          </table:table-cell>
          <table:table-cell table:style-name="ce27" office:value-type="float" office:value="38717.84" calcext:value-type="float">
            <text:p>38717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2:0103001:646</text:p>
          </table:table-cell>
          <table:table-cell table:style-name="ce27" office:value-type="float" office:value="53578.56" calcext:value-type="float">
            <text:p>53578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2:0103001:647</text:p>
          </table:table-cell>
          <table:table-cell table:style-name="ce27" office:value-type="float" office:value="150273.2" calcext:value-type="float">
            <text:p>150273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2:0103001:648</text:p>
          </table:table-cell>
          <table:table-cell table:style-name="ce27" office:value-type="float" office:value="75569.76" calcext:value-type="float">
            <text:p>7556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2:0103001:649</text:p>
          </table:table-cell>
          <table:table-cell table:style-name="ce27" office:value-type="float" office:value="52179.12" calcext:value-type="float">
            <text:p>52179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2:0103001:650</text:p>
          </table:table-cell>
          <table:table-cell table:style-name="ce27" office:value-type="float" office:value="105357.84" calcext:value-type="float">
            <text:p>105357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2:0103001:651</text:p>
          </table:table-cell>
          <table:table-cell table:style-name="ce27" office:value-type="float" office:value="102092.48" calcext:value-type="float">
            <text:p>102092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2:0103001:652</text:p>
          </table:table-cell>
          <table:table-cell table:style-name="ce27" office:value-type="float" office:value="90763.68" calcext:value-type="float">
            <text:p>90763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2:0103001:653</text:p>
          </table:table-cell>
          <table:table-cell table:style-name="ce27" office:value-type="float" office:value="136278.8" calcext:value-type="float">
            <text:p>13627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2:0103001:654</text:p>
          </table:table-cell>
          <table:table-cell table:style-name="ce27" office:value-type="float" office:value="162934.8" calcext:value-type="float">
            <text:p>16293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2:0103001:656</text:p>
          </table:table-cell>
          <table:table-cell table:style-name="ce27" office:value-type="float" office:value="116753.28" calcext:value-type="float">
            <text:p>116753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2:0103001:657</text:p>
          </table:table-cell>
          <table:table-cell table:style-name="ce27" office:value-type="float" office:value="95894.96" calcext:value-type="float">
            <text:p>95894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2:0103001:658</text:p>
          </table:table-cell>
          <table:table-cell table:style-name="ce27" office:value-type="float" office:value="49846.72" calcext:value-type="float">
            <text:p>4984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2:0103001:660</text:p>
          </table:table-cell>
          <table:table-cell table:style-name="ce27" office:value-type="float" office:value="72504.32" calcext:value-type="float">
            <text:p>7250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2:0103001:661</text:p>
          </table:table-cell>
          <table:table-cell table:style-name="ce27" office:value-type="float" office:value="105624.4" calcext:value-type="float">
            <text:p>105624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2:0103001:662</text:p>
          </table:table-cell>
          <table:table-cell table:style-name="ce27" office:value-type="float" office:value="51712.64" calcext:value-type="float">
            <text:p>5171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2:0103001:663</text:p>
          </table:table-cell>
          <table:table-cell table:style-name="ce27" office:value-type="float" office:value="40583.76" calcext:value-type="float">
            <text:p>40583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2:0103001:664</text:p>
          </table:table-cell>
          <table:table-cell table:style-name="ce27" office:value-type="float" office:value="225443.12" calcext:value-type="float">
            <text:p>225443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2:0103001:665</text:p>
          </table:table-cell>
          <table:table-cell table:style-name="ce27" office:value-type="float" office:value="31720.64" calcext:value-type="float">
            <text:p>31720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2:0103001:666</text:p>
          </table:table-cell>
          <table:table-cell table:style-name="ce27" office:value-type="float" office:value="52245.76" calcext:value-type="float">
            <text:p>52245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2:0103001:667</text:p>
          </table:table-cell>
          <table:table-cell table:style-name="ce27" office:value-type="float" office:value="48513.92" calcext:value-type="float">
            <text:p>48513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2:0103001:669</text:p>
          </table:table-cell>
          <table:table-cell table:style-name="ce27" office:value-type="float" office:value="44182.32" calcext:value-type="float">
            <text:p>4418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2:0103001:670</text:p>
          </table:table-cell>
          <table:table-cell table:style-name="ce27" office:value-type="float" office:value="77902.16" calcext:value-type="float">
            <text:p>77902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2:0103001:672</text:p>
          </table:table-cell>
          <table:table-cell table:style-name="ce27" office:value-type="float" office:value="37651.6" calcext:value-type="float">
            <text:p>37651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2:0103001:673</text:p>
          </table:table-cell>
          <table:table-cell table:style-name="ce27" office:value-type="float" office:value="37251.76" calcext:value-type="float">
            <text:p>3725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2:0103001:675</text:p>
          </table:table-cell>
          <table:table-cell table:style-name="ce27" office:value-type="float" office:value="98294" calcext:value-type="float">
            <text:p>982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2:0103001:676</text:p>
          </table:table-cell>
          <table:table-cell table:style-name="ce27" office:value-type="float" office:value="171531.36" calcext:value-type="float">
            <text:p>17153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2:0103001:677</text:p>
          </table:table-cell>
          <table:table-cell table:style-name="ce27" office:value-type="float" office:value="188391.28" calcext:value-type="float">
            <text:p>188391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2:0103001:678</text:p>
          </table:table-cell>
          <table:table-cell table:style-name="ce27" office:value-type="float" office:value="92229.76" calcext:value-type="float">
            <text:p>9222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2:0103001:679</text:p>
          </table:table-cell>
          <table:table-cell table:style-name="ce27" office:value-type="float" office:value="71304.8" calcext:value-type="float">
            <text:p>7130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2:0103001:68</text:p>
          </table:table-cell>
          <table:table-cell table:style-name="ce27" office:value-type="float" office:value="4807107.53" calcext:value-type="float">
            <text:p>4807107,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2:0103001:680</text:p>
          </table:table-cell>
          <table:table-cell table:style-name="ce27" office:value-type="float" office:value="235639.04" calcext:value-type="float">
            <text:p>235639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2:0103001:681</text:p>
          </table:table-cell>
          <table:table-cell table:style-name="ce27" office:value-type="float" office:value="99826.72" calcext:value-type="float">
            <text:p>9982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2:0103001:682</text:p>
          </table:table-cell>
          <table:table-cell table:style-name="ce27" office:value-type="float" office:value="114887.36" calcext:value-type="float">
            <text:p>114887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2:0103001:683</text:p>
          </table:table-cell>
          <table:table-cell table:style-name="ce27" office:value-type="float" office:value="133146.72" calcext:value-type="float">
            <text:p>13314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2:0103001:684</text:p>
          </table:table-cell>
          <table:table-cell table:style-name="ce27" office:value-type="float" office:value="192589.6" calcext:value-type="float">
            <text:p>19258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2:0103001:685</text:p>
          </table:table-cell>
          <table:table-cell table:style-name="ce27" office:value-type="float" office:value="103625.2" calcext:value-type="float">
            <text:p>10362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2:0103001:686</text:p>
          </table:table-cell>
          <table:table-cell table:style-name="ce27" office:value-type="float" office:value="134679.44" calcext:value-type="float">
            <text:p>13467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2:0103001:687</text:p>
          </table:table-cell>
          <table:table-cell table:style-name="ce27" office:value-type="float" office:value="127682.24" calcext:value-type="float">
            <text:p>127682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2:0103001:688</text:p>
          </table:table-cell>
          <table:table-cell table:style-name="ce27" office:value-type="float" office:value="91496.72" calcext:value-type="float">
            <text:p>9149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2:0103001:689</text:p>
          </table:table-cell>
          <table:table-cell table:style-name="ce27" office:value-type="float" office:value="191190.16" calcext:value-type="float">
            <text:p>191190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2:0103001:69</text:p>
          </table:table-cell>
          <table:table-cell table:style-name="ce27" office:value-type="float" office:value="224510.16" calcext:value-type="float">
            <text:p>224510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2:0103001:690</text:p>
          </table:table-cell>
          <table:table-cell table:style-name="ce27" office:value-type="float" office:value="179661.44" calcext:value-type="float">
            <text:p>179661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2:0103001:691</text:p>
          </table:table-cell>
          <table:table-cell table:style-name="ce27" office:value-type="float" office:value="170398.48" calcext:value-type="float">
            <text:p>170398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2:0103001:694</text:p>
          </table:table-cell>
          <table:table-cell table:style-name="ce27" office:value-type="float" office:value="132147.12" calcext:value-type="float">
            <text:p>132147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2:0103001:698</text:p>
          </table:table-cell>
          <table:table-cell table:style-name="ce27" office:value-type="float" office:value="194455.52" calcext:value-type="float">
            <text:p>194455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2:0103001:7</text:p>
          </table:table-cell>
          <table:table-cell table:style-name="ce27" office:value-type="float" office:value="48643.87" calcext:value-type="float">
            <text:p>48643,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2:0103001:700</text:p>
          </table:table-cell>
          <table:table-cell table:style-name="ce27" office:value-type="float" office:value="152738.88" calcext:value-type="float">
            <text:p>152738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2:0103001:702</text:p>
          </table:table-cell>
          <table:table-cell table:style-name="ce27" office:value-type="float" office:value="73037.44" calcext:value-type="float">
            <text:p>73037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2:0103001:704</text:p>
          </table:table-cell>
          <table:table-cell table:style-name="ce27" office:value-type="float" office:value="98294" calcext:value-type="float">
            <text:p>982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2:0103001:705</text:p>
          </table:table-cell>
          <table:table-cell table:style-name="ce27" office:value-type="float" office:value="123417.28" calcext:value-type="float">
            <text:p>123417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2:0103001:706</text:p>
          </table:table-cell>
          <table:table-cell table:style-name="ce27" office:value-type="float" office:value="167666.24" calcext:value-type="float">
            <text:p>167666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2:0103001:708</text:p>
          </table:table-cell>
          <table:table-cell table:style-name="ce27" office:value-type="float" office:value="114887.36" calcext:value-type="float">
            <text:p>114887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2:0103001:709</text:p>
          </table:table-cell>
          <table:table-cell table:style-name="ce27" office:value-type="float" office:value="50579.76" calcext:value-type="float">
            <text:p>5057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2:0103001:71</text:p>
          </table:table-cell>
          <table:table-cell table:style-name="ce27" office:value-type="float" office:value="129548.16" calcext:value-type="float">
            <text:p>129548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2:0103001:710</text:p>
          </table:table-cell>
          <table:table-cell table:style-name="ce27" office:value-type="float" office:value="137211.76" calcext:value-type="float">
            <text:p>13721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2:0103001:711</text:p>
          </table:table-cell>
          <table:table-cell table:style-name="ce27" office:value-type="float" office:value="229174.96" calcext:value-type="float">
            <text:p>229174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2:0103001:714</text:p>
          </table:table-cell>
          <table:table-cell table:style-name="ce27" office:value-type="float" office:value="81634" calcext:value-type="float">
            <text:p>816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2:0103001:716</text:p>
          </table:table-cell>
          <table:table-cell table:style-name="ce27" office:value-type="float" office:value="126882.56" calcext:value-type="float">
            <text:p>126882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2:0103001:717</text:p>
          </table:table-cell>
          <table:table-cell table:style-name="ce27" office:value-type="float" office:value="104091.68" calcext:value-type="float">
            <text:p>10409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2:0103001:719</text:p>
          </table:table-cell>
          <table:table-cell table:style-name="ce27" office:value-type="float" office:value="137678.24" calcext:value-type="float">
            <text:p>137678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2:0103001:720</text:p>
          </table:table-cell>
          <table:table-cell table:style-name="ce27" office:value-type="float" office:value="59367.33" calcext:value-type="float">
            <text:p>59367,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2:0103001:723</text:p>
          </table:table-cell>
          <table:table-cell table:style-name="ce27" office:value-type="float" office:value="50379.84" calcext:value-type="float">
            <text:p>50379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2:0103001:724</text:p>
          </table:table-cell>
          <table:table-cell table:style-name="ce27" office:value-type="float" office:value="14194.32" calcext:value-type="float">
            <text:p>1419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2:0103001:725</text:p>
          </table:table-cell>
          <table:table-cell table:style-name="ce27" office:value-type="float" office:value="66882.75" calcext:value-type="float">
            <text:p>66882,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2:0103001:729</text:p>
          </table:table-cell>
          <table:table-cell table:style-name="ce27" office:value-type="float" office:value="19024.72" calcext:value-type="float">
            <text:p>19024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2:0103001:73</text:p>
          </table:table-cell>
          <table:table-cell table:style-name="ce27" office:value-type="float" office:value="120618.4" calcext:value-type="float">
            <text:p>12061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2:0103001:732</text:p>
          </table:table-cell>
          <table:table-cell table:style-name="ce27" office:value-type="float" office:value="229177.08" calcext:value-type="float">
            <text:p>229177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2:0103001:735</text:p>
          </table:table-cell>
          <table:table-cell table:style-name="ce27" office:value-type="float" office:value="118352.64" calcext:value-type="float">
            <text:p>11835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2:0103001:736</text:p>
          </table:table-cell>
          <table:table-cell table:style-name="ce27" office:value-type="float" office:value="199186.96" calcext:value-type="float">
            <text:p>199186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2:0103001:738</text:p>
          </table:table-cell>
          <table:table-cell table:style-name="ce27" office:value-type="float" office:value="136612" calcext:value-type="float">
            <text:p>1366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2:0103001:74</text:p>
          </table:table-cell>
          <table:table-cell table:style-name="ce27" office:value-type="float" office:value="91496.72" calcext:value-type="float">
            <text:p>9149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2:0103001:740</text:p>
          </table:table-cell>
          <table:table-cell table:style-name="ce27" office:value-type="float" office:value="111888.56" calcext:value-type="float">
            <text:p>111888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2:0103001:743</text:p>
          </table:table-cell>
          <table:table-cell table:style-name="ce27" office:value-type="float" office:value="116286.8" calcext:value-type="float">
            <text:p>116286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2:0103001:744</text:p>
          </table:table-cell>
          <table:table-cell table:style-name="ce27" office:value-type="float" office:value="283026.24" calcext:value-type="float">
            <text:p>283026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2:0103001:8</text:p>
          </table:table-cell>
          <table:table-cell table:style-name="ce27" office:value-type="float" office:value="232307.04" calcext:value-type="float">
            <text:p>232307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2:0103001:81</text:p>
          </table:table-cell>
          <table:table-cell table:style-name="ce27" office:value-type="float" office:value="68372.64" calcext:value-type="float">
            <text:p>6837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2:0103001:83</text:p>
          </table:table-cell>
          <table:table-cell table:style-name="ce27" office:value-type="float" office:value="135479.12" calcext:value-type="float">
            <text:p>135479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2:0103001:84</text:p>
          </table:table-cell>
          <table:table-cell table:style-name="ce27" office:value-type="float" office:value="62375.04" calcext:value-type="float">
            <text:p>62375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2:0103001:85</text:p>
          </table:table-cell>
          <table:table-cell table:style-name="ce27" office:value-type="float" office:value="136878.56" calcext:value-type="float">
            <text:p>136878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2:0103001:86</text:p>
          </table:table-cell>
          <table:table-cell table:style-name="ce27" office:value-type="float" office:value="139077.68" calcext:value-type="float">
            <text:p>13907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2:0103001:87</text:p>
          </table:table-cell>
          <table:table-cell table:style-name="ce27" office:value-type="float" office:value="123017.44" calcext:value-type="float">
            <text:p>123017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2:0103001:88</text:p>
          </table:table-cell>
          <table:table-cell table:style-name="ce27" office:value-type="float" office:value="123084.08" calcext:value-type="float">
            <text:p>12308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2:0103001:89</text:p>
          </table:table-cell>
          <table:table-cell table:style-name="ce27" office:value-type="float" office:value="60175.92" calcext:value-type="float">
            <text:p>6017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2:0103001:9</text:p>
          </table:table-cell>
          <table:table-cell table:style-name="ce27" office:value-type="float" office:value="56244.16" calcext:value-type="float">
            <text:p>5624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2:0103001:90</text:p>
          </table:table-cell>
          <table:table-cell table:style-name="ce27" office:value-type="float" office:value="97074.93" calcext:value-type="float">
            <text:p>97074,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2:0103001:92</text:p>
          </table:table-cell>
          <table:table-cell table:style-name="ce27" office:value-type="float" office:value="70105.28" calcext:value-type="float">
            <text:p>70105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2:0103001:93</text:p>
          </table:table-cell>
          <table:table-cell table:style-name="ce27" office:value-type="float" office:value="85765.68" calcext:value-type="float">
            <text:p>85765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2:0103001:94</text:p>
          </table:table-cell>
          <table:table-cell table:style-name="ce27" office:value-type="float" office:value="100221.77" calcext:value-type="float">
            <text:p>100221,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2:0103001:95</text:p>
          </table:table-cell>
          <table:table-cell table:style-name="ce27" office:value-type="float" office:value="138677.84" calcext:value-type="float">
            <text:p>138677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2:0103001:96</text:p>
          </table:table-cell>
          <table:table-cell table:style-name="ce27" office:value-type="float" office:value="69838.72" calcext:value-type="float">
            <text:p>69838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2:0103001:97</text:p>
          </table:table-cell>
          <table:table-cell table:style-name="ce27" office:value-type="float" office:value="95561.76" calcext:value-type="float">
            <text:p>9556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2:0103001:98</text:p>
          </table:table-cell>
          <table:table-cell table:style-name="ce27" office:value-type="float" office:value="100626.4" calcext:value-type="float">
            <text:p>10062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2:0103001:99</text:p>
          </table:table-cell>
          <table:table-cell table:style-name="ce27" office:value-type="float" office:value="130281.2" calcext:value-type="float">
            <text:p>130281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3:0303010:31</text:p>
          </table:table-cell>
          <table:table-cell table:style-name="ce27" office:value-type="float" office:value="76912" calcext:value-type="float">
            <text:p>769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0033025.76" calcext:value-type="float">
            <text:p>20033025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000000:223</text:p>
          </table:table-cell>
          <table:table-cell table:style-name="ce27" office:value-type="float" office:value="6411377.28" calcext:value-type="float">
            <text:p>6411377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103001:888</text:p>
          </table:table-cell>
          <table:table-cell table:style-name="ce27" office:value-type="float" office:value="4637936.14" calcext:value-type="float">
            <text:p>4637936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202001:317</text:p>
          </table:table-cell>
          <table:table-cell table:style-name="ce27" office:value-type="float" office:value="37463.04" calcext:value-type="float">
            <text:p>37463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202001:318</text:p>
          </table:table-cell>
          <table:table-cell table:style-name="ce27" office:value-type="float" office:value="9507.84" calcext:value-type="float">
            <text:p>9507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204016:1</text:p>
          </table:table-cell>
          <table:table-cell table:style-name="ce27" office:value-type="float" office:value="10711835.56" calcext:value-type="float">
            <text:p>10711835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97484769.27" calcext:value-type="float">
            <text:p>97484769,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208010:441</text:p>
          </table:table-cell>
          <table:table-cell table:style-name="ce27" office:value-type="float" office:value="135635.46" calcext:value-type="float">
            <text:p>135635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208012:1433</text:p>
          </table:table-cell>
          <table:table-cell table:style-name="ce27" office:value-type="float" office:value="198527.08" calcext:value-type="float">
            <text:p>198527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211015:43</text:p>
          </table:table-cell>
          <table:table-cell table:style-name="ce27" office:value-type="float" office:value="248380.65" calcext:value-type="float">
            <text:p>248380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212001:1005</text:p>
          </table:table-cell>
          <table:table-cell table:style-name="ce27" office:value-type="float" office:value="240032.45" calcext:value-type="float">
            <text:p>240032,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212001:1006</text:p>
          </table:table-cell>
          <table:table-cell table:style-name="ce27" office:value-type="float" office:value="265624.76" calcext:value-type="float">
            <text:p>265624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212001:1007</text:p>
          </table:table-cell>
          <table:table-cell table:style-name="ce27" office:value-type="float" office:value="257093.99" calcext:value-type="float">
            <text:p>257093,9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212001:1008</text:p>
          </table:table-cell>
          <table:table-cell table:style-name="ce27" office:value-type="float" office:value="251908.62" calcext:value-type="float">
            <text:p>251908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212001:1010</text:p>
          </table:table-cell>
          <table:table-cell table:style-name="ce27" office:value-type="float" office:value="254752.21" calcext:value-type="float">
            <text:p>254752,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212001:1024</text:p>
          </table:table-cell>
          <table:table-cell table:style-name="ce27" office:value-type="float" office:value="249734.11" calcext:value-type="float">
            <text:p>249734,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212001:1035</text:p>
          </table:table-cell>
          <table:table-cell table:style-name="ce27" office:value-type="float" office:value="247392.33" calcext:value-type="float">
            <text:p>247392,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212001:1039</text:p>
          </table:table-cell>
          <table:table-cell table:style-name="ce27" office:value-type="float" office:value="249065.03" calcext:value-type="float">
            <text:p>249065,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212001:104</text:p>
          </table:table-cell>
          <table:table-cell table:style-name="ce27" office:value-type="float" office:value="80721.52" calcext:value-type="float">
            <text:p>80721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212001:1040</text:p>
          </table:table-cell>
          <table:table-cell table:style-name="ce27" office:value-type="float" office:value="252744.97" calcext:value-type="float">
            <text:p>252744,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212001:105</text:p>
          </table:table-cell>
          <table:table-cell table:style-name="ce27" office:value-type="float" office:value="348088.87" calcext:value-type="float">
            <text:p>348088,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212001:1050</text:p>
          </table:table-cell>
          <table:table-cell table:style-name="ce27" office:value-type="float" office:value="259435.77" calcext:value-type="float">
            <text:p>259435,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212001:1056</text:p>
          </table:table-cell>
          <table:table-cell table:style-name="ce27" office:value-type="float" office:value="90660.34" calcext:value-type="float">
            <text:p>90660,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212001:1057</text:p>
          </table:table-cell>
          <table:table-cell table:style-name="ce27" office:value-type="float" office:value="157735.61" calcext:value-type="float">
            <text:p>157735,6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212001:1064</text:p>
          </table:table-cell>
          <table:table-cell table:style-name="ce27" office:value-type="float" office:value="265959.3" calcext:value-type="float">
            <text:p>265959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212001:1066</text:p>
          </table:table-cell>
          <table:table-cell table:style-name="ce27" office:value-type="float" office:value="179070.9" calcext:value-type="float">
            <text:p>179070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212001:1070</text:p>
          </table:table-cell>
          <table:table-cell table:style-name="ce27" office:value-type="float" office:value="120267.13" calcext:value-type="float">
            <text:p>120267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212001:1074</text:p>
          </table:table-cell>
          <table:table-cell table:style-name="ce27" office:value-type="float" office:value="251406.81" calcext:value-type="float">
            <text:p>251406,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212001:1075</text:p>
          </table:table-cell>
          <table:table-cell table:style-name="ce27" office:value-type="float" office:value="244716.01" calcext:value-type="float">
            <text:p>244716,0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212001:108</text:p>
          </table:table-cell>
          <table:table-cell table:style-name="ce27" office:value-type="float" office:value="384888.9" calcext:value-type="float">
            <text:p>384888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212001:1081</text:p>
          </table:table-cell>
          <table:table-cell table:style-name="ce27" office:value-type="float" office:value="146361.25" calcext:value-type="float">
            <text:p>146361,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212001:1088</text:p>
          </table:table-cell>
          <table:table-cell table:style-name="ce27" office:value-type="float" office:value="315638.49" calcext:value-type="float">
            <text:p>315638,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212001:1089</text:p>
          </table:table-cell>
          <table:table-cell table:style-name="ce27" office:value-type="float" office:value="127459.74" calcext:value-type="float">
            <text:p>127459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212001:1091</text:p>
          </table:table-cell>
          <table:table-cell table:style-name="ce27" office:value-type="float" office:value="91998.5" calcext:value-type="float">
            <text:p>91998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212001:1092</text:p>
          </table:table-cell>
          <table:table-cell table:style-name="ce27" office:value-type="float" office:value="143015.85" calcext:value-type="float">
            <text:p>143015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212001:1094</text:p>
          </table:table-cell>
          <table:table-cell table:style-name="ce27" office:value-type="float" office:value="218120.08" calcext:value-type="float">
            <text:p>218120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212001:1095</text:p>
          </table:table-cell>
          <table:table-cell table:style-name="ce27" office:value-type="float" office:value="182157.03" calcext:value-type="float">
            <text:p>182157,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212001:1098</text:p>
          </table:table-cell>
          <table:table-cell table:style-name="ce27" office:value-type="float" office:value="219960.05" calcext:value-type="float">
            <text:p>219960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212001:1102</text:p>
          </table:table-cell>
          <table:table-cell table:style-name="ce27" office:value-type="float" office:value="91329.42" calcext:value-type="float">
            <text:p>91329,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212001:1105</text:p>
          </table:table-cell>
          <table:table-cell table:style-name="ce27" office:value-type="float" office:value="270475.59" calcext:value-type="float">
            <text:p>270475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212001:1109</text:p>
          </table:table-cell>
          <table:table-cell table:style-name="ce27" office:value-type="float" office:value="240199.72" calcext:value-type="float">
            <text:p>240199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212001:1111</text:p>
          </table:table-cell>
          <table:table-cell table:style-name="ce27" office:value-type="float" office:value="258599.42" calcext:value-type="float">
            <text:p>258599,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212001:1116</text:p>
          </table:table-cell>
          <table:table-cell table:style-name="ce27" office:value-type="float" office:value="275828.23" calcext:value-type="float">
            <text:p>275828,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212001:1119</text:p>
          </table:table-cell>
          <table:table-cell table:style-name="ce27" office:value-type="float" office:value="226483.58" calcext:value-type="float">
            <text:p>226483,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212001:112</text:p>
          </table:table-cell>
          <table:table-cell table:style-name="ce27" office:value-type="float" office:value="220466.35" calcext:value-type="float">
            <text:p>220466,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212001:1120</text:p>
          </table:table-cell>
          <table:table-cell table:style-name="ce27" office:value-type="float" office:value="231334.41" calcext:value-type="float">
            <text:p>231334,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212001:1129</text:p>
          </table:table-cell>
          <table:table-cell table:style-name="ce27" office:value-type="float" office:value="267297.46" calcext:value-type="float">
            <text:p>267297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212001:1151</text:p>
          </table:table-cell>
          <table:table-cell table:style-name="ce27" office:value-type="float" office:value="247726.87" calcext:value-type="float">
            <text:p>247726,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212001:1154</text:p>
          </table:table-cell>
          <table:table-cell table:style-name="ce27" office:value-type="float" office:value="242876.04" calcext:value-type="float">
            <text:p>242876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212001:1155</text:p>
          </table:table-cell>
          <table:table-cell table:style-name="ce27" office:value-type="float" office:value="253246.78" calcext:value-type="float">
            <text:p>253246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212001:1166</text:p>
          </table:table-cell>
          <table:table-cell table:style-name="ce27" office:value-type="float" office:value="370670.32" calcext:value-type="float">
            <text:p>370670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212001:1171</text:p>
          </table:table-cell>
          <table:table-cell table:style-name="ce27" office:value-type="float" office:value="233341.65" calcext:value-type="float">
            <text:p>233341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212001:1175</text:p>
          </table:table-cell>
          <table:table-cell table:style-name="ce27" office:value-type="float" office:value="333369.11" calcext:value-type="float">
            <text:p>333369,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212001:1184</text:p>
          </table:table-cell>
          <table:table-cell table:style-name="ce27" office:value-type="float" office:value="144480" calcext:value-type="float">
            <text:p>1444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212001:1186</text:p>
          </table:table-cell>
          <table:table-cell table:style-name="ce27" office:value-type="float" office:value="217132.8" calcext:value-type="float">
            <text:p>21713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212001:1190</text:p>
          </table:table-cell>
          <table:table-cell table:style-name="ce27" office:value-type="float" office:value="209702.4" calcext:value-type="float">
            <text:p>209702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212001:1192</text:p>
          </table:table-cell>
          <table:table-cell table:style-name="ce27" office:value-type="float" office:value="121198.08" calcext:value-type="float">
            <text:p>12119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212001:1193</text:p>
          </table:table-cell>
          <table:table-cell table:style-name="ce27" office:value-type="float" office:value="571810.56" calcext:value-type="float">
            <text:p>57181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212001:1199</text:p>
          </table:table-cell>
          <table:table-cell table:style-name="ce27" office:value-type="float" office:value="72322.56" calcext:value-type="float">
            <text:p>72322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212001:12</text:p>
          </table:table-cell>
          <table:table-cell table:style-name="ce27" office:value-type="float" office:value="279878.4" calcext:value-type="float">
            <text:p>27987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212001:1202</text:p>
          </table:table-cell>
          <table:table-cell table:style-name="ce27" office:value-type="float" office:value="124665.6" calcext:value-type="float">
            <text:p>124665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212001:1203</text:p>
          </table:table-cell>
          <table:table-cell table:style-name="ce27" office:value-type="float" office:value="54654.72" calcext:value-type="float">
            <text:p>54654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212001:1209</text:p>
          </table:table-cell>
          <table:table-cell table:style-name="ce27" office:value-type="float" office:value="171229.44" calcext:value-type="float">
            <text:p>17122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212001:1220</text:p>
          </table:table-cell>
          <table:table-cell table:style-name="ce27" office:value-type="float" office:value="436412.16" calcext:value-type="float">
            <text:p>436412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212001:1222</text:p>
          </table:table-cell>
          <table:table-cell table:style-name="ce27" office:value-type="float" office:value="173871.36" calcext:value-type="float">
            <text:p>17387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212001:1230</text:p>
          </table:table-cell>
          <table:table-cell table:style-name="ce27" office:value-type="float" office:value="104025.6" calcext:value-type="float">
            <text:p>104025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212001:1232</text:p>
          </table:table-cell>
          <table:table-cell table:style-name="ce27" office:value-type="float" office:value="36161.28" calcext:value-type="float">
            <text:p>36161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212001:1233</text:p>
          </table:table-cell>
          <table:table-cell table:style-name="ce27" office:value-type="float" office:value="33849.6" calcext:value-type="float">
            <text:p>3384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212001:1234</text:p>
          </table:table-cell>
          <table:table-cell table:style-name="ce27" office:value-type="float" office:value="30216.96" calcext:value-type="float">
            <text:p>30216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212001:1235</text:p>
          </table:table-cell>
          <table:table-cell table:style-name="ce27" office:value-type="float" office:value="70836.48" calcext:value-type="float">
            <text:p>70836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212001:1236</text:p>
          </table:table-cell>
          <table:table-cell table:style-name="ce27" office:value-type="float" office:value="30877.44" calcext:value-type="float">
            <text:p>30877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212001:1237</text:p>
          </table:table-cell>
          <table:table-cell table:style-name="ce27" office:value-type="float" office:value="17998.08" calcext:value-type="float">
            <text:p>1799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212001:1238</text:p>
          </table:table-cell>
          <table:table-cell table:style-name="ce27" office:value-type="float" office:value="17502.72" calcext:value-type="float">
            <text:p>17502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212001:1239</text:p>
          </table:table-cell>
          <table:table-cell table:style-name="ce27" office:value-type="float" office:value="16346.88" calcext:value-type="float">
            <text:p>16346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212001:1240</text:p>
          </table:table-cell>
          <table:table-cell table:style-name="ce27" office:value-type="float" office:value="81899.52" calcext:value-type="float">
            <text:p>81899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212001:1241</text:p>
          </table:table-cell>
          <table:table-cell table:style-name="ce27" office:value-type="float" office:value="145635.84" calcext:value-type="float">
            <text:p>14563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212001:1242</text:p>
          </table:table-cell>
          <table:table-cell table:style-name="ce27" office:value-type="float" office:value="109309.44" calcext:value-type="float">
            <text:p>10930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212001:1262</text:p>
          </table:table-cell>
          <table:table-cell table:style-name="ce27" office:value-type="float" office:value="238598.4" calcext:value-type="float">
            <text:p>23859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212001:127</text:p>
          </table:table-cell>
          <table:table-cell table:style-name="ce27" office:value-type="float" office:value="165416.58" calcext:value-type="float">
            <text:p>165416,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212001:1271</text:p>
          </table:table-cell>
          <table:table-cell table:style-name="ce27" office:value-type="float" office:value="217793.28" calcext:value-type="float">
            <text:p>217793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212001:1286</text:p>
          </table:table-cell>
          <table:table-cell table:style-name="ce27" office:value-type="float" office:value="300640.8" calcext:value-type="float">
            <text:p>300640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212001:129</text:p>
          </table:table-cell>
          <table:table-cell table:style-name="ce27" office:value-type="float" office:value="155561.1" calcext:value-type="float">
            <text:p>155561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212001:131</text:p>
          </table:table-cell>
          <table:table-cell table:style-name="ce27" office:value-type="float" office:value="352366.08" calcext:value-type="float">
            <text:p>352366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212001:1354</text:p>
          </table:table-cell>
          <table:table-cell table:style-name="ce27" office:value-type="float" office:value="151296.67" calcext:value-type="float">
            <text:p>151296,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212001:1355</text:p>
          </table:table-cell>
          <table:table-cell table:style-name="ce27" office:value-type="float" office:value="171970.8" calcext:value-type="float">
            <text:p>171970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212001:1357</text:p>
          </table:table-cell>
          <table:table-cell table:style-name="ce27" office:value-type="float" office:value="265843.2" calcext:value-type="float">
            <text:p>265843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212001:1369</text:p>
          </table:table-cell>
          <table:table-cell table:style-name="ce27" office:value-type="float" office:value="81627.76" calcext:value-type="float">
            <text:p>8162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212001:1390</text:p>
          </table:table-cell>
          <table:table-cell table:style-name="ce27" office:value-type="float" office:value="254083.13" calcext:value-type="float">
            <text:p>254083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212001:140</text:p>
          </table:table-cell>
          <table:table-cell table:style-name="ce27" office:value-type="float" office:value="175221.12" calcext:value-type="float">
            <text:p>175221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212001:169</text:p>
          </table:table-cell>
          <table:table-cell table:style-name="ce27" office:value-type="float" office:value="2559172.28" calcext:value-type="float">
            <text:p>2559172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212001:193</text:p>
          </table:table-cell>
          <table:table-cell table:style-name="ce27" office:value-type="float" office:value="144975.36" calcext:value-type="float">
            <text:p>144975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212001:206</text:p>
          </table:table-cell>
          <table:table-cell table:style-name="ce27" office:value-type="float" office:value="226650.85" calcext:value-type="float">
            <text:p>226650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212001:207</text:p>
          </table:table-cell>
          <table:table-cell table:style-name="ce27" office:value-type="float" office:value="262952.13" calcext:value-type="float">
            <text:p>262952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212001:208</text:p>
          </table:table-cell>
          <table:table-cell table:style-name="ce27" office:value-type="float" office:value="249399.57" calcext:value-type="float">
            <text:p>249399,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212001:209</text:p>
          </table:table-cell>
          <table:table-cell table:style-name="ce27" office:value-type="float" office:value="253079.51" calcext:value-type="float">
            <text:p>253079,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212001:210</text:p>
          </table:table-cell>
          <table:table-cell table:style-name="ce27" office:value-type="float" office:value="247427.13" calcext:value-type="float">
            <text:p>247427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212001:212</text:p>
          </table:table-cell>
          <table:table-cell table:style-name="ce27" office:value-type="float" office:value="270475.59" calcext:value-type="float">
            <text:p>270475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212001:214</text:p>
          </table:table-cell>
          <table:table-cell table:style-name="ce27" office:value-type="float" office:value="241370.61" calcext:value-type="float">
            <text:p>241370,6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212001:221</text:p>
          </table:table-cell>
          <table:table-cell table:style-name="ce27" office:value-type="float" office:value="226844.09" calcext:value-type="float">
            <text:p>226844,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212001:226</text:p>
          </table:table-cell>
          <table:table-cell table:style-name="ce27" office:value-type="float" office:value="234010.73" calcext:value-type="float">
            <text:p>234010,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212001:227</text:p>
          </table:table-cell>
          <table:table-cell table:style-name="ce27" office:value-type="float" office:value="235014.35" calcext:value-type="float">
            <text:p>235014,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212001:229</text:p>
          </table:table-cell>
          <table:table-cell table:style-name="ce27" office:value-type="float" office:value="250218.18" calcext:value-type="float">
            <text:p>250218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212001:230</text:p>
          </table:table-cell>
          <table:table-cell table:style-name="ce27" office:value-type="float" office:value="255755.83" calcext:value-type="float">
            <text:p>255755,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212001:231</text:p>
          </table:table-cell>
          <table:table-cell table:style-name="ce27" office:value-type="float" office:value="243377.85" calcext:value-type="float">
            <text:p>243377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212001:232</text:p>
          </table:table-cell>
          <table:table-cell table:style-name="ce27" office:value-type="float" office:value="237021.59" calcext:value-type="float">
            <text:p>237021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212001:233</text:p>
          </table:table-cell>
          <table:table-cell table:style-name="ce27" office:value-type="float" office:value="246723.25" calcext:value-type="float">
            <text:p>246723,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212001:238</text:p>
          </table:table-cell>
          <table:table-cell table:style-name="ce27" office:value-type="float" office:value="248786.43" calcext:value-type="float">
            <text:p>248786,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212001:24</text:p>
          </table:table-cell>
          <table:table-cell table:style-name="ce27" office:value-type="float" office:value="325932.72" calcext:value-type="float">
            <text:p>325932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212001:241</text:p>
          </table:table-cell>
          <table:table-cell table:style-name="ce27" office:value-type="float" office:value="238025.21" calcext:value-type="float">
            <text:p>238025,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212001:249</text:p>
          </table:table-cell>
          <table:table-cell table:style-name="ce27" office:value-type="float" office:value="240701.53" calcext:value-type="float">
            <text:p>240701,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212001:253</text:p>
          </table:table-cell>
          <table:table-cell table:style-name="ce27" office:value-type="float" office:value="269471.97" calcext:value-type="float">
            <text:p>269471,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212001:259</text:p>
          </table:table-cell>
          <table:table-cell table:style-name="ce27" office:value-type="float" office:value="312737.28" calcext:value-type="float">
            <text:p>312737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212001:2593</text:p>
          </table:table-cell>
          <table:table-cell table:style-name="ce27" office:value-type="float" office:value="113074.52" calcext:value-type="float">
            <text:p>113074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212001:262</text:p>
          </table:table-cell>
          <table:table-cell table:style-name="ce27" office:value-type="float" office:value="312407.04" calcext:value-type="float">
            <text:p>312407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212001:263</text:p>
          </table:table-cell>
          <table:table-cell table:style-name="ce27" office:value-type="float" office:value="325121.28" calcext:value-type="float">
            <text:p>325121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212001:2630</text:p>
          </table:table-cell>
          <table:table-cell table:style-name="ce27" office:value-type="float" office:value="270961.92" calcext:value-type="float">
            <text:p>270961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212001:265</text:p>
          </table:table-cell>
          <table:table-cell table:style-name="ce27" office:value-type="float" office:value="165285.12" calcext:value-type="float">
            <text:p>165285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212001:267</text:p>
          </table:table-cell>
          <table:table-cell table:style-name="ce27" office:value-type="float" office:value="206069.76" calcext:value-type="float">
            <text:p>20606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212001:2681</text:p>
          </table:table-cell>
          <table:table-cell table:style-name="ce27" office:value-type="float" office:value="229021.44" calcext:value-type="float">
            <text:p>229021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212001:270</text:p>
          </table:table-cell>
          <table:table-cell table:style-name="ce27" office:value-type="float" office:value="1141664.16" calcext:value-type="float">
            <text:p>114166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212001:2722</text:p>
          </table:table-cell>
          <table:table-cell table:style-name="ce27" office:value-type="float" office:value="285864.6" calcext:value-type="float">
            <text:p>285864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212001:2734</text:p>
          </table:table-cell>
          <table:table-cell table:style-name="ce27" office:value-type="float" office:value="105881.91" calcext:value-type="float">
            <text:p>105881,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212001:2740</text:p>
          </table:table-cell>
          <table:table-cell table:style-name="ce27" office:value-type="float" office:value="345672.75" calcext:value-type="float">
            <text:p>345672,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212001:278</text:p>
          </table:table-cell>
          <table:table-cell table:style-name="ce27" office:value-type="float" office:value="240249.6" calcext:value-type="float">
            <text:p>24024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212001:280</text:p>
          </table:table-cell>
          <table:table-cell table:style-name="ce27" office:value-type="float" office:value="329744.64" calcext:value-type="float">
            <text:p>32974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212001:282</text:p>
          </table:table-cell>
          <table:table-cell table:style-name="ce27" office:value-type="float" office:value="72157.44" calcext:value-type="float">
            <text:p>72157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212001:284</text:p>
          </table:table-cell>
          <table:table-cell table:style-name="ce27" office:value-type="float" office:value="91476.48" calcext:value-type="float">
            <text:p>91476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212001:294</text:p>
          </table:table-cell>
          <table:table-cell table:style-name="ce27" office:value-type="float" office:value="87183.36" calcext:value-type="float">
            <text:p>8718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212001:2994</text:p>
          </table:table-cell>
          <table:table-cell table:style-name="ce27" office:value-type="float" office:value="220127.32" calcext:value-type="float">
            <text:p>220127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212001:3</text:p>
          </table:table-cell>
          <table:table-cell table:style-name="ce27" office:value-type="float" office:value="340227.18" calcext:value-type="float">
            <text:p>340227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212001:303</text:p>
          </table:table-cell>
          <table:table-cell table:style-name="ce27" office:value-type="float" office:value="90485.76" calcext:value-type="float">
            <text:p>90485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212001:308</text:p>
          </table:table-cell>
          <table:table-cell table:style-name="ce27" office:value-type="float" office:value="97420.8" calcext:value-type="float">
            <text:p>97420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212001:311</text:p>
          </table:table-cell>
          <table:table-cell table:style-name="ce27" office:value-type="float" office:value="90485.76" calcext:value-type="float">
            <text:p>90485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212001:313</text:p>
          </table:table-cell>
          <table:table-cell table:style-name="ce27" office:value-type="float" office:value="84376.32" calcext:value-type="float">
            <text:p>84376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212001:316</text:p>
          </table:table-cell>
          <table:table-cell table:style-name="ce27" office:value-type="float" office:value="72322.56" calcext:value-type="float">
            <text:p>72322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212001:319</text:p>
          </table:table-cell>
          <table:table-cell table:style-name="ce27" office:value-type="float" office:value="108979.2" calcext:value-type="float">
            <text:p>108979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212001:327</text:p>
          </table:table-cell>
          <table:table-cell table:style-name="ce27" office:value-type="float" office:value="88834.56" calcext:value-type="float">
            <text:p>8883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212001:328</text:p>
          </table:table-cell>
          <table:table-cell table:style-name="ce27" office:value-type="float" office:value="86853.12" calcext:value-type="float">
            <text:p>86853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212001:33</text:p>
          </table:table-cell>
          <table:table-cell table:style-name="ce27" office:value-type="float" office:value="267140.96" calcext:value-type="float">
            <text:p>267140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212001:332</text:p>
          </table:table-cell>
          <table:table-cell table:style-name="ce27" office:value-type="float" office:value="277566.72" calcext:value-type="float">
            <text:p>27756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212001:333</text:p>
          </table:table-cell>
          <table:table-cell table:style-name="ce27" office:value-type="float" office:value="17998.08" calcext:value-type="float">
            <text:p>1799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212001:343</text:p>
          </table:table-cell>
          <table:table-cell table:style-name="ce27" office:value-type="float" office:value="246524.16" calcext:value-type="float">
            <text:p>24652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212001:344</text:p>
          </table:table-cell>
          <table:table-cell table:style-name="ce27" office:value-type="float" office:value="283208.64" calcext:value-type="float">
            <text:p>283208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212001:346</text:p>
          </table:table-cell>
          <table:table-cell table:style-name="ce27" office:value-type="float" office:value="252633.6" calcext:value-type="float">
            <text:p>25263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212001:355</text:p>
          </table:table-cell>
          <table:table-cell table:style-name="ce27" office:value-type="float" office:value="182491.57" calcext:value-type="float">
            <text:p>182491,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212001:356</text:p>
          </table:table-cell>
          <table:table-cell table:style-name="ce27" office:value-type="float" office:value="166768.19" calcext:value-type="float">
            <text:p>166768,1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212001:361</text:p>
          </table:table-cell>
          <table:table-cell table:style-name="ce27" office:value-type="float" office:value="226316.31" calcext:value-type="float">
            <text:p>226316,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212001:3675</text:p>
          </table:table-cell>
          <table:table-cell table:style-name="ce27" office:value-type="float" office:value="70160.98" calcext:value-type="float">
            <text:p>70160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212001:369</text:p>
          </table:table-cell>
          <table:table-cell table:style-name="ce27" office:value-type="float" office:value="274322.8" calcext:value-type="float">
            <text:p>27432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212001:372</text:p>
          </table:table-cell>
          <table:table-cell table:style-name="ce27" office:value-type="float" office:value="274991.88" calcext:value-type="float">
            <text:p>274991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212001:379</text:p>
          </table:table-cell>
          <table:table-cell table:style-name="ce27" office:value-type="float" office:value="158070.15" calcext:value-type="float">
            <text:p>158070,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212001:382</text:p>
          </table:table-cell>
          <table:table-cell table:style-name="ce27" office:value-type="float" office:value="255923.1" calcext:value-type="float">
            <text:p>255923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212001:384</text:p>
          </table:table-cell>
          <table:table-cell table:style-name="ce27" office:value-type="float" office:value="258432.15" calcext:value-type="float">
            <text:p>258432,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212001:386</text:p>
          </table:table-cell>
          <table:table-cell table:style-name="ce27" office:value-type="float" office:value="49846.46" calcext:value-type="float">
            <text:p>49846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212001:387</text:p>
          </table:table-cell>
          <table:table-cell table:style-name="ce27" office:value-type="float" office:value="36632.13" calcext:value-type="float">
            <text:p>36632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212001:388</text:p>
          </table:table-cell>
          <table:table-cell table:style-name="ce27" office:value-type="float" office:value="276999.12" calcext:value-type="float">
            <text:p>276999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212001:390</text:p>
          </table:table-cell>
          <table:table-cell table:style-name="ce27" office:value-type="float" office:value="257261.26" calcext:value-type="float">
            <text:p>257261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212001:392</text:p>
          </table:table-cell>
          <table:table-cell table:style-name="ce27" office:value-type="float" office:value="30108.6" calcext:value-type="float">
            <text:p>30108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212001:393</text:p>
          </table:table-cell>
          <table:table-cell table:style-name="ce27" office:value-type="float" office:value="46333.79" calcext:value-type="float">
            <text:p>46333,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212001:400</text:p>
          </table:table-cell>
          <table:table-cell table:style-name="ce27" office:value-type="float" office:value="108814.08" calcext:value-type="float">
            <text:p>10881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212001:401</text:p>
          </table:table-cell>
          <table:table-cell table:style-name="ce27" office:value-type="float" office:value="102374.4" calcext:value-type="float">
            <text:p>102374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212001:417</text:p>
          </table:table-cell>
          <table:table-cell table:style-name="ce27" office:value-type="float" office:value="136058.88" calcext:value-type="float">
            <text:p>136058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212001:422</text:p>
          </table:table-cell>
          <table:table-cell table:style-name="ce27" office:value-type="float" office:value="108814.08" calcext:value-type="float">
            <text:p>10881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212001:423</text:p>
          </table:table-cell>
          <table:table-cell table:style-name="ce27" office:value-type="float" office:value="108483.84" calcext:value-type="float">
            <text:p>108483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212001:428</text:p>
          </table:table-cell>
          <table:table-cell table:style-name="ce27" office:value-type="float" office:value="70341.12" calcext:value-type="float">
            <text:p>70341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212001:431</text:p>
          </table:table-cell>
          <table:table-cell table:style-name="ce27" office:value-type="float" office:value="180145.92" calcext:value-type="float">
            <text:p>18014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212001:433</text:p>
          </table:table-cell>
          <table:table-cell table:style-name="ce27" office:value-type="float" office:value="108979.2" calcext:value-type="float">
            <text:p>108979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212001:436</text:p>
          </table:table-cell>
          <table:table-cell table:style-name="ce27" office:value-type="float" office:value="129784.32" calcext:value-type="float">
            <text:p>12978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212001:437</text:p>
          </table:table-cell>
          <table:table-cell table:style-name="ce27" office:value-type="float" office:value="107328" calcext:value-type="float">
            <text:p>1073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212001:443</text:p>
          </table:table-cell>
          <table:table-cell table:style-name="ce27" office:value-type="float" office:value="66933" calcext:value-type="float">
            <text:p>669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212001:445</text:p>
          </table:table-cell>
          <table:table-cell table:style-name="ce27" office:value-type="float" office:value="247559.6" calcext:value-type="float">
            <text:p>24755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212001:446</text:p>
          </table:table-cell>
          <table:table-cell table:style-name="ce27" office:value-type="float" office:value="322663.83" calcext:value-type="float">
            <text:p>322663,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212001:447</text:p>
          </table:table-cell>
          <table:table-cell table:style-name="ce27" office:value-type="float" office:value="322998.62" calcext:value-type="float">
            <text:p>322998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212001:449</text:p>
          </table:table-cell>
          <table:table-cell table:style-name="ce27" office:value-type="float" office:value="189738.74" calcext:value-type="float">
            <text:p>189738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212001:450</text:p>
          </table:table-cell>
          <table:table-cell table:style-name="ce27" office:value-type="float" office:value="161933.67" calcext:value-type="float">
            <text:p>161933,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212001:451</text:p>
          </table:table-cell>
          <table:table-cell table:style-name="ce27" office:value-type="float" office:value="86478.59" calcext:value-type="float">
            <text:p>86478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212001:452</text:p>
          </table:table-cell>
          <table:table-cell table:style-name="ce27" office:value-type="float" office:value="292233.94" calcext:value-type="float">
            <text:p>292233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212001:454</text:p>
          </table:table-cell>
          <table:table-cell table:style-name="ce27" office:value-type="float" office:value="327898.9" calcext:value-type="float">
            <text:p>327898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4:0212001:457</text:p>
          </table:table-cell>
          <table:table-cell table:style-name="ce27" office:value-type="float" office:value="68580.7" calcext:value-type="float">
            <text:p>68580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4:0212001:458</text:p>
          </table:table-cell>
          <table:table-cell table:style-name="ce27" office:value-type="float" office:value="105045.56" calcext:value-type="float">
            <text:p>105045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4:0212001:463</text:p>
          </table:table-cell>
          <table:table-cell table:style-name="ce27" office:value-type="float" office:value="334874.16" calcext:value-type="float">
            <text:p>33487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4:0212001:464</text:p>
          </table:table-cell>
          <table:table-cell table:style-name="ce27" office:value-type="float" office:value="270475.59" calcext:value-type="float">
            <text:p>270475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4:0212001:465</text:p>
          </table:table-cell>
          <table:table-cell table:style-name="ce27" office:value-type="float" office:value="319485.7" calcext:value-type="float">
            <text:p>319485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4:0212001:466</text:p>
          </table:table-cell>
          <table:table-cell table:style-name="ce27" office:value-type="float" office:value="334387.44" calcext:value-type="float">
            <text:p>334387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4:0212001:467</text:p>
          </table:table-cell>
          <table:table-cell table:style-name="ce27" office:value-type="float" office:value="306438.64" calcext:value-type="float">
            <text:p>306438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4:0212001:468</text:p>
          </table:table-cell>
          <table:table-cell table:style-name="ce27" office:value-type="float" office:value="105733.85" calcext:value-type="float">
            <text:p>105733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4:0212001:472</text:p>
          </table:table-cell>
          <table:table-cell table:style-name="ce27" office:value-type="float" office:value="76609.66" calcext:value-type="float">
            <text:p>76609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4:0212001:473</text:p>
          </table:table-cell>
          <table:table-cell table:style-name="ce27" office:value-type="float" office:value="253581.32" calcext:value-type="float">
            <text:p>253581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4:0212001:480</text:p>
          </table:table-cell>
          <table:table-cell table:style-name="ce27" office:value-type="float" office:value="236519.78" calcext:value-type="float">
            <text:p>236519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4:0212001:482</text:p>
          </table:table-cell>
          <table:table-cell table:style-name="ce27" office:value-type="float" office:value="63060.79" calcext:value-type="float">
            <text:p>63060,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4:0212001:484</text:p>
          </table:table-cell>
          <table:table-cell table:style-name="ce27" office:value-type="float" office:value="235181.62" calcext:value-type="float">
            <text:p>235181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4:0212001:485</text:p>
          </table:table-cell>
          <table:table-cell table:style-name="ce27" office:value-type="float" office:value="396268.08" calcext:value-type="float">
            <text:p>39626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4:0212001:486</text:p>
          </table:table-cell>
          <table:table-cell table:style-name="ce27" office:value-type="float" office:value="334193.86" calcext:value-type="float">
            <text:p>334193,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4:0212001:487</text:p>
          </table:table-cell>
          <table:table-cell table:style-name="ce27" office:value-type="float" office:value="278671.82" calcext:value-type="float">
            <text:p>278671,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4:0212001:491</text:p>
          </table:table-cell>
          <table:table-cell table:style-name="ce27" office:value-type="float" office:value="264286.6" calcext:value-type="float">
            <text:p>264286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4:0212001:498</text:p>
          </table:table-cell>
          <table:table-cell table:style-name="ce27" office:value-type="float" office:value="94173.01" calcext:value-type="float">
            <text:p>94173,0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4:0212001:504</text:p>
          </table:table-cell>
          <table:table-cell table:style-name="ce27" office:value-type="float" office:value="222636.37" calcext:value-type="float">
            <text:p>222636,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4:0212001:505</text:p>
          </table:table-cell>
          <table:table-cell table:style-name="ce27" office:value-type="float" office:value="254417.67" calcext:value-type="float">
            <text:p>254417,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4:0212001:506</text:p>
          </table:table-cell>
          <table:table-cell table:style-name="ce27" office:value-type="float" office:value="228323.55" calcext:value-type="float">
            <text:p>228323,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4:0212001:511</text:p>
          </table:table-cell>
          <table:table-cell table:style-name="ce27" office:value-type="float" office:value="54864.56" calcext:value-type="float">
            <text:p>5486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4:0212001:514</text:p>
          </table:table-cell>
          <table:table-cell table:style-name="ce27" office:value-type="float" office:value="123110.72" calcext:value-type="float">
            <text:p>123110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4:0212001:518</text:p>
          </table:table-cell>
          <table:table-cell table:style-name="ce27" office:value-type="float" office:value="150710.27" calcext:value-type="float">
            <text:p>150710,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4:0212001:521</text:p>
          </table:table-cell>
          <table:table-cell table:style-name="ce27" office:value-type="float" office:value="128463.36" calcext:value-type="float">
            <text:p>12846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4:0212001:522</text:p>
          </table:table-cell>
          <table:table-cell table:style-name="ce27" office:value-type="float" office:value="85307.7" calcext:value-type="float">
            <text:p>85307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4:0212001:525</text:p>
          </table:table-cell>
          <table:table-cell table:style-name="ce27" office:value-type="float" office:value="158945.92" calcext:value-type="float">
            <text:p>15894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4:0212001:527</text:p>
          </table:table-cell>
          <table:table-cell table:style-name="ce27" office:value-type="float" office:value="362474.09" calcext:value-type="float">
            <text:p>362474,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4:0212001:530</text:p>
          </table:table-cell>
          <table:table-cell table:style-name="ce27" office:value-type="float" office:value="183495.19" calcext:value-type="float">
            <text:p>183495,1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4:0212001:531</text:p>
          </table:table-cell>
          <table:table-cell table:style-name="ce27" office:value-type="float" office:value="266962.92" calcext:value-type="float">
            <text:p>266962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4:0212001:534</text:p>
          </table:table-cell>
          <table:table-cell table:style-name="ce27" office:value-type="float" office:value="333201.84" calcext:value-type="float">
            <text:p>333201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4:0212001:535</text:p>
          </table:table-cell>
          <table:table-cell table:style-name="ce27" office:value-type="float" office:value="121605.29" calcext:value-type="float">
            <text:p>121605,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4:0212001:541</text:p>
          </table:table-cell>
          <table:table-cell table:style-name="ce27" office:value-type="float" office:value="370168.51" calcext:value-type="float">
            <text:p>370168,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4:0212001:544</text:p>
          </table:table-cell>
          <table:table-cell table:style-name="ce27" office:value-type="float" office:value="351267" calcext:value-type="float">
            <text:p>3512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4:0212001:547</text:p>
          </table:table-cell>
          <table:table-cell table:style-name="ce27" office:value-type="float" office:value="109896.39" calcext:value-type="float">
            <text:p>109896,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4:0212001:549</text:p>
          </table:table-cell>
          <table:table-cell table:style-name="ce27" office:value-type="float" office:value="18399.7" calcext:value-type="float">
            <text:p>18399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4:0212001:556</text:p>
          </table:table-cell>
          <table:table-cell table:style-name="ce27" office:value-type="float" office:value="128296.09" calcext:value-type="float">
            <text:p>128296,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4:0212001:558</text:p>
          </table:table-cell>
          <table:table-cell table:style-name="ce27" office:value-type="float" office:value="122107.1" calcext:value-type="float">
            <text:p>122107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4:0212001:562</text:p>
          </table:table-cell>
          <table:table-cell table:style-name="ce27" office:value-type="float" office:value="383215.57" calcext:value-type="float">
            <text:p>383215,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4:0212001:571</text:p>
          </table:table-cell>
          <table:table-cell table:style-name="ce27" office:value-type="float" office:value="225814.5" calcext:value-type="float">
            <text:p>225814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4:0212001:581</text:p>
          </table:table-cell>
          <table:table-cell table:style-name="ce27" office:value-type="float" office:value="250235.92" calcext:value-type="float">
            <text:p>25023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4:0212001:612</text:p>
          </table:table-cell>
          <table:table-cell table:style-name="ce27" office:value-type="float" office:value="248897.76" calcext:value-type="float">
            <text:p>24889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4:0212001:613</text:p>
          </table:table-cell>
          <table:table-cell table:style-name="ce27" office:value-type="float" office:value="250737.73" calcext:value-type="float">
            <text:p>250737,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4:0212001:620</text:p>
          </table:table-cell>
          <table:table-cell table:style-name="ce27" office:value-type="float" office:value="35461.24" calcext:value-type="float">
            <text:p>35461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4:0212001:623</text:p>
          </table:table-cell>
          <table:table-cell table:style-name="ce27" office:value-type="float" office:value="81293.22" calcext:value-type="float">
            <text:p>81293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4:0212001:625</text:p>
          </table:table-cell>
          <table:table-cell table:style-name="ce27" office:value-type="float" office:value="72929.72" calcext:value-type="float">
            <text:p>72929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4:0212001:626</text:p>
          </table:table-cell>
          <table:table-cell table:style-name="ce27" office:value-type="float" office:value="34624.89" calcext:value-type="float">
            <text:p>34624,8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4:0212001:627</text:p>
          </table:table-cell>
          <table:table-cell table:style-name="ce27" office:value-type="float" office:value="50682.81" calcext:value-type="float">
            <text:p>50682,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4:0212001:628</text:p>
          </table:table-cell>
          <table:table-cell table:style-name="ce27" office:value-type="float" office:value="32283.11" calcext:value-type="float">
            <text:p>32283,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4:0212001:631</text:p>
          </table:table-cell>
          <table:table-cell table:style-name="ce27" office:value-type="float" office:value="53860.94" calcext:value-type="float">
            <text:p>53860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4:0212001:632</text:p>
          </table:table-cell>
          <table:table-cell table:style-name="ce27" office:value-type="float" office:value="91831.23" calcext:value-type="float">
            <text:p>91831,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4:0212001:633</text:p>
          </table:table-cell>
          <table:table-cell table:style-name="ce27" office:value-type="float" office:value="103707.4" calcext:value-type="float">
            <text:p>103707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4:0212001:634</text:p>
          </table:table-cell>
          <table:table-cell table:style-name="ce27" office:value-type="float" office:value="54864.56" calcext:value-type="float">
            <text:p>5486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4:0212001:635</text:p>
          </table:table-cell>
          <table:table-cell table:style-name="ce27" office:value-type="float" office:value="30443.14" calcext:value-type="float">
            <text:p>30443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4:0212001:636</text:p>
          </table:table-cell>
          <table:table-cell table:style-name="ce27" office:value-type="float" office:value="36632.13" calcext:value-type="float">
            <text:p>36632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4:0212001:637</text:p>
          </table:table-cell>
          <table:table-cell table:style-name="ce27" office:value-type="float" office:value="34959.43" calcext:value-type="float">
            <text:p>34959,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4:0212001:640</text:p>
          </table:table-cell>
          <table:table-cell table:style-name="ce27" office:value-type="float" office:value="46835.6" calcext:value-type="float">
            <text:p>46835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4:0212001:644</text:p>
          </table:table-cell>
          <table:table-cell table:style-name="ce27" office:value-type="float" office:value="54864.56" calcext:value-type="float">
            <text:p>5486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4:0212001:645</text:p>
          </table:table-cell>
          <table:table-cell table:style-name="ce27" office:value-type="float" office:value="45831.98" calcext:value-type="float">
            <text:p>45831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4:0212001:646</text:p>
          </table:table-cell>
          <table:table-cell table:style-name="ce27" office:value-type="float" office:value="91831.23" calcext:value-type="float">
            <text:p>91831,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4:0212001:647</text:p>
          </table:table-cell>
          <table:table-cell table:style-name="ce27" office:value-type="float" office:value="35461.24" calcext:value-type="float">
            <text:p>35461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4:0212001:648</text:p>
          </table:table-cell>
          <table:table-cell table:style-name="ce27" office:value-type="float" office:value="46333.79" calcext:value-type="float">
            <text:p>46333,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4:0212001:649</text:p>
          </table:table-cell>
          <table:table-cell table:style-name="ce27" office:value-type="float" office:value="32283.11" calcext:value-type="float">
            <text:p>32283,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4:0212001:650</text:p>
          </table:table-cell>
          <table:table-cell table:style-name="ce27" office:value-type="float" office:value="51519.16" calcext:value-type="float">
            <text:p>51519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4:0212001:652</text:p>
          </table:table-cell>
          <table:table-cell table:style-name="ce27" office:value-type="float" office:value="91663.96" calcext:value-type="float">
            <text:p>91663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4:0212001:653</text:p>
          </table:table-cell>
          <table:table-cell table:style-name="ce27" office:value-type="float" office:value="91998.5" calcext:value-type="float">
            <text:p>91998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4:0212001:654</text:p>
          </table:table-cell>
          <table:table-cell table:style-name="ce27" office:value-type="float" office:value="36464.86" calcext:value-type="float">
            <text:p>36464,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4:0212001:655</text:p>
          </table:table-cell>
          <table:table-cell table:style-name="ce27" office:value-type="float" office:value="35126.7" calcext:value-type="float">
            <text:p>35126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4:0212001:656</text:p>
          </table:table-cell>
          <table:table-cell table:style-name="ce27" office:value-type="float" office:value="34123.08" calcext:value-type="float">
            <text:p>34123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4:0212001:657</text:p>
          </table:table-cell>
          <table:table-cell table:style-name="ce27" office:value-type="float" office:value="75438.77" calcext:value-type="float">
            <text:p>75438,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4:0212001:658</text:p>
          </table:table-cell>
          <table:table-cell table:style-name="ce27" office:value-type="float" office:value="85474.97" calcext:value-type="float">
            <text:p>85474,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4:0212001:659</text:p>
          </table:table-cell>
          <table:table-cell table:style-name="ce27" office:value-type="float" office:value="85976.78" calcext:value-type="float">
            <text:p>85976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4:0212001:661</text:p>
          </table:table-cell>
          <table:table-cell table:style-name="ce27" office:value-type="float" office:value="54864.56" calcext:value-type="float">
            <text:p>5486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4:0212001:662</text:p>
          </table:table-cell>
          <table:table-cell table:style-name="ce27" office:value-type="float" office:value="33621.27" calcext:value-type="float">
            <text:p>33621,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4:0212001:663</text:p>
          </table:table-cell>
          <table:table-cell table:style-name="ce27" office:value-type="float" office:value="50013.73" calcext:value-type="float">
            <text:p>50013,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4:0212001:667</text:p>
          </table:table-cell>
          <table:table-cell table:style-name="ce27" office:value-type="float" office:value="277668.2" calcext:value-type="float">
            <text:p>277668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4:0212001:678</text:p>
          </table:table-cell>
          <table:table-cell table:style-name="ce27" office:value-type="float" office:value="164928.22" calcext:value-type="float">
            <text:p>164928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4:0212001:681</text:p>
          </table:table-cell>
          <table:table-cell table:style-name="ce27" office:value-type="float" office:value="111401.82" calcext:value-type="float">
            <text:p>111401,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4:0212001:682</text:p>
          </table:table-cell>
          <table:table-cell table:style-name="ce27" office:value-type="float" office:value="115416.3" calcext:value-type="float">
            <text:p>115416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4:0212001:687</text:p>
          </table:table-cell>
          <table:table-cell table:style-name="ce27" office:value-type="float" office:value="229996.25" calcext:value-type="float">
            <text:p>229996,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4:0212001:693</text:p>
          </table:table-cell>
          <table:table-cell table:style-name="ce27" office:value-type="float" office:value="102232.83" calcext:value-type="float">
            <text:p>102232,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4:0212001:702</text:p>
          </table:table-cell>
          <table:table-cell table:style-name="ce27" office:value-type="float" office:value="184498.81" calcext:value-type="float">
            <text:p>184498,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4:0212001:704</text:p>
          </table:table-cell>
          <table:table-cell table:style-name="ce27" office:value-type="float" office:value="110063.66" calcext:value-type="float">
            <text:p>110063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4:0212001:707</text:p>
          </table:table-cell>
          <table:table-cell table:style-name="ce27" office:value-type="float" office:value="175522.56" calcext:value-type="float">
            <text:p>175522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4:0212001:708</text:p>
          </table:table-cell>
          <table:table-cell table:style-name="ce27" office:value-type="float" office:value="270796.8" calcext:value-type="float">
            <text:p>270796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4:0212001:709</text:p>
          </table:table-cell>
          <table:table-cell table:style-name="ce27" office:value-type="float" office:value="106007.04" calcext:value-type="float">
            <text:p>106007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4:0212001:710</text:p>
          </table:table-cell>
          <table:table-cell table:style-name="ce27" office:value-type="float" office:value="269640.96" calcext:value-type="float">
            <text:p>269640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4:0212001:712</text:p>
          </table:table-cell>
          <table:table-cell table:style-name="ce27" office:value-type="float" office:value="233975.04" calcext:value-type="float">
            <text:p>233975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4:0212001:713</text:p>
          </table:table-cell>
          <table:table-cell table:style-name="ce27" office:value-type="float" office:value="198639.36" calcext:value-type="float">
            <text:p>198639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4:0212001:715</text:p>
          </table:table-cell>
          <table:table-cell table:style-name="ce27" office:value-type="float" office:value="137544.96" calcext:value-type="float">
            <text:p>137544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4:0212001:720</text:p>
          </table:table-cell>
          <table:table-cell table:style-name="ce27" office:value-type="float" office:value="232158.72" calcext:value-type="float">
            <text:p>232158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4:0212001:723</text:p>
          </table:table-cell>
          <table:table-cell table:style-name="ce27" office:value-type="float" office:value="191208.96" calcext:value-type="float">
            <text:p>191208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4:0212001:728</text:p>
          </table:table-cell>
          <table:table-cell table:style-name="ce27" office:value-type="float" office:value="212509.44" calcext:value-type="float">
            <text:p>21250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4:0212001:730</text:p>
          </table:table-cell>
          <table:table-cell table:style-name="ce27" office:value-type="float" office:value="161817.6" calcext:value-type="float">
            <text:p>16181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4:0212001:733</text:p>
          </table:table-cell>
          <table:table-cell table:style-name="ce27" office:value-type="float" office:value="90155.52" calcext:value-type="float">
            <text:p>90155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4:0212001:735</text:p>
          </table:table-cell>
          <table:table-cell table:style-name="ce27" office:value-type="float" office:value="180806.4" calcext:value-type="float">
            <text:p>18080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4:0212001:742</text:p>
          </table:table-cell>
          <table:table-cell table:style-name="ce27" office:value-type="float" office:value="271292.16" calcext:value-type="float">
            <text:p>271292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4:0212001:743</text:p>
          </table:table-cell>
          <table:table-cell table:style-name="ce27" office:value-type="float" office:value="138865.92" calcext:value-type="float">
            <text:p>13886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4:0212001:746</text:p>
          </table:table-cell>
          <table:table-cell table:style-name="ce27" office:value-type="float" office:value="160223.36" calcext:value-type="float">
            <text:p>16022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4:0212001:748</text:p>
          </table:table-cell>
          <table:table-cell table:style-name="ce27" office:value-type="float" office:value="56966.4" calcext:value-type="float">
            <text:p>5696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4:0212001:749</text:p>
          </table:table-cell>
          <table:table-cell table:style-name="ce27" office:value-type="float" office:value="92962.56" calcext:value-type="float">
            <text:p>92962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4:0212001:752</text:p>
          </table:table-cell>
          <table:table-cell table:style-name="ce27" office:value-type="float" office:value="305967.36" calcext:value-type="float">
            <text:p>305967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4:0212001:753</text:p>
          </table:table-cell>
          <table:table-cell table:style-name="ce27" office:value-type="float" office:value="193190.4" calcext:value-type="float">
            <text:p>193190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4:0212001:759</text:p>
          </table:table-cell>
          <table:table-cell table:style-name="ce27" office:value-type="float" office:value="253954.56" calcext:value-type="float">
            <text:p>25395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4:0212001:76</text:p>
          </table:table-cell>
          <table:table-cell table:style-name="ce27" office:value-type="float" office:value="154061.88" calcext:value-type="float">
            <text:p>154061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4:0212001:760</text:p>
          </table:table-cell>
          <table:table-cell table:style-name="ce27" office:value-type="float" office:value="288629.76" calcext:value-type="float">
            <text:p>28862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4:0212001:761</text:p>
          </table:table-cell>
          <table:table-cell table:style-name="ce27" office:value-type="float" office:value="305472" calcext:value-type="float">
            <text:p>3054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4:0212001:763</text:p>
          </table:table-cell>
          <table:table-cell table:style-name="ce27" office:value-type="float" office:value="52838.4" calcext:value-type="float">
            <text:p>5283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4:0212001:770</text:p>
          </table:table-cell>
          <table:table-cell table:style-name="ce27" office:value-type="float" office:value="268980.48" calcext:value-type="float">
            <text:p>26898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4:0212001:771</text:p>
          </table:table-cell>
          <table:table-cell table:style-name="ce27" office:value-type="float" office:value="136793.88" calcext:value-type="float">
            <text:p>136793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4:0212001:772</text:p>
          </table:table-cell>
          <table:table-cell table:style-name="ce27" office:value-type="float" office:value="271622.4" calcext:value-type="float">
            <text:p>271622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4:0212001:773</text:p>
          </table:table-cell>
          <table:table-cell table:style-name="ce27" office:value-type="float" office:value="408837.12" calcext:value-type="float">
            <text:p>408837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4:0212001:776</text:p>
          </table:table-cell>
          <table:table-cell table:style-name="ce27" office:value-type="float" office:value="102044.16" calcext:value-type="float">
            <text:p>10204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4:0212001:779</text:p>
          </table:table-cell>
          <table:table-cell table:style-name="ce27" office:value-type="float" office:value="179980.8" calcext:value-type="float">
            <text:p>179980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4:0212001:780</text:p>
          </table:table-cell>
          <table:table-cell table:style-name="ce27" office:value-type="float" office:value="156038.4" calcext:value-type="float">
            <text:p>15603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4:0212001:781</text:p>
          </table:table-cell>
          <table:table-cell table:style-name="ce27" office:value-type="float" office:value="235173.6" calcext:value-type="float">
            <text:p>23517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4:0212001:787</text:p>
          </table:table-cell>
          <table:table-cell table:style-name="ce27" office:value-type="float" office:value="169248" calcext:value-type="float">
            <text:p>1692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4:0212001:788</text:p>
          </table:table-cell>
          <table:table-cell table:style-name="ce27" office:value-type="float" office:value="89825.28" calcext:value-type="float">
            <text:p>89825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4:0212001:790</text:p>
          </table:table-cell>
          <table:table-cell table:style-name="ce27" office:value-type="float" office:value="272117.76" calcext:value-type="float">
            <text:p>27211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4:0212001:792</text:p>
          </table:table-cell>
          <table:table-cell table:style-name="ce27" office:value-type="float" office:value="338496" calcext:value-type="float">
            <text:p>3384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4:0212001:795</text:p>
          </table:table-cell>
          <table:table-cell table:style-name="ce27" office:value-type="float" office:value="217132.8" calcext:value-type="float">
            <text:p>21713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4:0212001:796</text:p>
          </table:table-cell>
          <table:table-cell table:style-name="ce27" office:value-type="float" office:value="270961.92" calcext:value-type="float">
            <text:p>270961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4:0212001:8</text:p>
          </table:table-cell>
          <table:table-cell table:style-name="ce27" office:value-type="float" office:value="89495.04" calcext:value-type="float">
            <text:p>89495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4:0212001:804</text:p>
          </table:table-cell>
          <table:table-cell table:style-name="ce27" office:value-type="float" office:value="251642.88" calcext:value-type="float">
            <text:p>251642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4:0212001:805</text:p>
          </table:table-cell>
          <table:table-cell table:style-name="ce27" office:value-type="float" office:value="258743.04" calcext:value-type="float">
            <text:p>258743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4:0212001:810</text:p>
          </table:table-cell>
          <table:table-cell table:style-name="ce27" office:value-type="float" office:value="106172.16" calcext:value-type="float">
            <text:p>106172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4:0212001:811</text:p>
          </table:table-cell>
          <table:table-cell table:style-name="ce27" office:value-type="float" office:value="253128.96" calcext:value-type="float">
            <text:p>253128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4:0212001:813</text:p>
          </table:table-cell>
          <table:table-cell table:style-name="ce27" office:value-type="float" office:value="267824.64" calcext:value-type="float">
            <text:p>26782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4:0212001:819</text:p>
          </table:table-cell>
          <table:table-cell table:style-name="ce27" office:value-type="float" office:value="521614.08" calcext:value-type="float">
            <text:p>52161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4:0212001:822</text:p>
          </table:table-cell>
          <table:table-cell table:style-name="ce27" office:value-type="float" office:value="205244.16" calcext:value-type="float">
            <text:p>20524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4:0212001:827</text:p>
          </table:table-cell>
          <table:table-cell table:style-name="ce27" office:value-type="float" office:value="86192.64" calcext:value-type="float">
            <text:p>8619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4:0212001:828</text:p>
          </table:table-cell>
          <table:table-cell table:style-name="ce27" office:value-type="float" office:value="54159.36" calcext:value-type="float">
            <text:p>54159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4:0212001:839</text:p>
          </table:table-cell>
          <table:table-cell table:style-name="ce27" office:value-type="float" office:value="217628.16" calcext:value-type="float">
            <text:p>217628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4:0212001:840</text:p>
          </table:table-cell>
          <table:table-cell table:style-name="ce27" office:value-type="float" office:value="228195.84" calcext:value-type="float">
            <text:p>22819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4:0212001:855</text:p>
          </table:table-cell>
          <table:table-cell table:style-name="ce27" office:value-type="float" office:value="430467.84" calcext:value-type="float">
            <text:p>430467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4:0212001:867</text:p>
          </table:table-cell>
          <table:table-cell table:style-name="ce27" office:value-type="float" office:value="226709.76" calcext:value-type="float">
            <text:p>22670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4:0212001:872</text:p>
          </table:table-cell>
          <table:table-cell table:style-name="ce27" office:value-type="float" office:value="230837.76" calcext:value-type="float">
            <text:p>23083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4:0212001:874</text:p>
          </table:table-cell>
          <table:table-cell table:style-name="ce27" office:value-type="float" office:value="254284.8" calcext:value-type="float">
            <text:p>25428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4:0212001:889</text:p>
          </table:table-cell>
          <table:table-cell table:style-name="ce27" office:value-type="float" office:value="256761.6" calcext:value-type="float">
            <text:p>256761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4:0212001:892</text:p>
          </table:table-cell>
          <table:table-cell table:style-name="ce27" office:value-type="float" office:value="330900.48" calcext:value-type="float">
            <text:p>33090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4:0212001:896</text:p>
          </table:table-cell>
          <table:table-cell table:style-name="ce27" office:value-type="float" office:value="372015.36" calcext:value-type="float">
            <text:p>372015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4:0212001:898</text:p>
          </table:table-cell>
          <table:table-cell table:style-name="ce27" office:value-type="float" office:value="217463.04" calcext:value-type="float">
            <text:p>217463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4:0212001:899</text:p>
          </table:table-cell>
          <table:table-cell table:style-name="ce27" office:value-type="float" office:value="235791.36" calcext:value-type="float">
            <text:p>23579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4:0212001:901</text:p>
          </table:table-cell>
          <table:table-cell table:style-name="ce27" office:value-type="float" office:value="217463.04" calcext:value-type="float">
            <text:p>217463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4:0212001:902</text:p>
          </table:table-cell>
          <table:table-cell table:style-name="ce27" office:value-type="float" office:value="322809.6" calcext:value-type="float">
            <text:p>32280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4:0212001:913</text:p>
          </table:table-cell>
          <table:table-cell table:style-name="ce27" office:value-type="float" office:value="159704.06" calcext:value-type="float">
            <text:p>159704,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4:0212001:917</text:p>
          </table:table-cell>
          <table:table-cell table:style-name="ce27" office:value-type="float" office:value="347247.36" calcext:value-type="float">
            <text:p>347247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4:0212001:925</text:p>
          </table:table-cell>
          <table:table-cell table:style-name="ce27" office:value-type="float" office:value="180806.4" calcext:value-type="float">
            <text:p>18080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4:0212001:929</text:p>
          </table:table-cell>
          <table:table-cell table:style-name="ce27" office:value-type="float" office:value="463822.08" calcext:value-type="float">
            <text:p>463822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4:0212001:932</text:p>
          </table:table-cell>
          <table:table-cell table:style-name="ce27" office:value-type="float" office:value="218784" calcext:value-type="float">
            <text:p>2187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4:0212001:950</text:p>
          </table:table-cell>
          <table:table-cell table:style-name="ce27" office:value-type="float" office:value="265182.72" calcext:value-type="float">
            <text:p>265182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4:0212001:954</text:p>
          </table:table-cell>
          <table:table-cell table:style-name="ce27" office:value-type="float" office:value="284666.88" calcext:value-type="float">
            <text:p>284666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4:0212001:955</text:p>
          </table:table-cell>
          <table:table-cell table:style-name="ce27" office:value-type="float" office:value="209207.04" calcext:value-type="float">
            <text:p>209207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4:0212001:959</text:p>
          </table:table-cell>
          <table:table-cell table:style-name="ce27" office:value-type="float" office:value="170899.2" calcext:value-type="float">
            <text:p>170899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4:0212001:96</text:p>
          </table:table-cell>
          <table:table-cell table:style-name="ce27" office:value-type="float" office:value="176513.28" calcext:value-type="float">
            <text:p>176513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4:0212001:964</text:p>
          </table:table-cell>
          <table:table-cell table:style-name="ce27" office:value-type="float" office:value="177338.88" calcext:value-type="float">
            <text:p>177338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4:0212001:975</text:p>
          </table:table-cell>
          <table:table-cell table:style-name="ce27" office:value-type="float" office:value="253954.56" calcext:value-type="float">
            <text:p>25395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4:0212001:978</text:p>
          </table:table-cell>
          <table:table-cell table:style-name="ce27" office:value-type="float" office:value="41445.12" calcext:value-type="float">
            <text:p>41445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4:0212001:994</text:p>
          </table:table-cell>
          <table:table-cell table:style-name="ce27" office:value-type="float" office:value="90320.64" calcext:value-type="float">
            <text:p>90320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4:0212001:998</text:p>
          </table:table-cell>
          <table:table-cell table:style-name="ce27" office:value-type="float" office:value="221921.28" calcext:value-type="float">
            <text:p>221921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4:0316002:1034</text:p>
          </table:table-cell>
          <table:table-cell table:style-name="ce27" office:value-type="float" office:value="3663621.12" calcext:value-type="float">
            <text:p>3663621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4:0316002:1035</text:p>
          </table:table-cell>
          <table:table-cell table:style-name="ce27" office:value-type="float" office:value="2290934.88" calcext:value-type="float">
            <text:p>2290934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4:0324005:313</text:p>
          </table:table-cell>
          <table:table-cell table:style-name="ce27" office:value-type="float" office:value="73808.84" calcext:value-type="float">
            <text:p>73808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4:0330002:123</text:p>
          </table:table-cell>
          <table:table-cell table:style-name="ce27" office:value-type="float" office:value="43882.8" calcext:value-type="float">
            <text:p>4388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4:0330002:124</text:p>
          </table:table-cell>
          <table:table-cell table:style-name="ce27" office:value-type="float" office:value="43446.06" calcext:value-type="float">
            <text:p>43446,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4:0330002:210</text:p>
          </table:table-cell>
          <table:table-cell table:style-name="ce27" office:value-type="float" office:value="941426.76" calcext:value-type="float">
            <text:p>941426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4:0334001:261</text:p>
          </table:table-cell>
          <table:table-cell table:style-name="ce27" office:value-type="float" office:value="105571.36" calcext:value-type="float">
            <text:p>10557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4:0340001:10</text:p>
          </table:table-cell>
          <table:table-cell table:style-name="ce27" office:value-type="float" office:value="368079.42" calcext:value-type="float">
            <text:p>368079,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4:0340001:1020</text:p>
          </table:table-cell>
          <table:table-cell table:style-name="ce27" office:value-type="float" office:value="392783.92" calcext:value-type="float">
            <text:p>392783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4:0340001:1036</text:p>
          </table:table-cell>
          <table:table-cell table:style-name="ce27" office:value-type="float" office:value="233087.28" calcext:value-type="float">
            <text:p>233087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4:0340001:1040</text:p>
          </table:table-cell>
          <table:table-cell table:style-name="ce27" office:value-type="float" office:value="363756.22" calcext:value-type="float">
            <text:p>363756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4:0340001:1067</text:p>
          </table:table-cell>
          <table:table-cell table:style-name="ce27" office:value-type="float" office:value="937155.88" calcext:value-type="float">
            <text:p>937155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4:0340001:1080</text:p>
          </table:table-cell>
          <table:table-cell table:style-name="ce27" office:value-type="float" office:value="306100.08" calcext:value-type="float">
            <text:p>306100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4:0340001:11</text:p>
          </table:table-cell>
          <table:table-cell table:style-name="ce27" office:value-type="float" office:value="414449.94" calcext:value-type="float">
            <text:p>414449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4:0340001:1101</text:p>
          </table:table-cell>
          <table:table-cell table:style-name="ce27" office:value-type="float" office:value="387762.75" calcext:value-type="float">
            <text:p>387762,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4:0340001:1102</text:p>
          </table:table-cell>
          <table:table-cell table:style-name="ce27" office:value-type="float" office:value="352877.68" calcext:value-type="float">
            <text:p>35287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4:0340001:1145</text:p>
          </table:table-cell>
          <table:table-cell table:style-name="ce27" office:value-type="float" office:value="435200.48" calcext:value-type="float">
            <text:p>43520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4:0340001:1160</text:p>
          </table:table-cell>
          <table:table-cell table:style-name="ce27" office:value-type="float" office:value="396220.44" calcext:value-type="float">
            <text:p>396220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4:0340001:1181</text:p>
          </table:table-cell>
          <table:table-cell table:style-name="ce27" office:value-type="float" office:value="392499.16" calcext:value-type="float">
            <text:p>392499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4:0340001:1182</text:p>
          </table:table-cell>
          <table:table-cell table:style-name="ce27" office:value-type="float" office:value="525932.77" calcext:value-type="float">
            <text:p>525932,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4:0340001:12</text:p>
          </table:table-cell>
          <table:table-cell table:style-name="ce27" office:value-type="float" office:value="386817.08" calcext:value-type="float">
            <text:p>386817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4:0340001:1213</text:p>
          </table:table-cell>
          <table:table-cell table:style-name="ce27" office:value-type="float" office:value="385732.98" calcext:value-type="float">
            <text:p>385732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4:0340001:1238</text:p>
          </table:table-cell>
          <table:table-cell table:style-name="ce27" office:value-type="float" office:value="446190" calcext:value-type="float">
            <text:p>44619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4:0340001:1243</text:p>
          </table:table-cell>
          <table:table-cell table:style-name="ce27" office:value-type="float" office:value="396424.38" calcext:value-type="float">
            <text:p>396424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4:0340001:1249</text:p>
          </table:table-cell>
          <table:table-cell table:style-name="ce27" office:value-type="float" office:value="399653.6" calcext:value-type="float">
            <text:p>39965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4:0340001:1267</text:p>
          </table:table-cell>
          <table:table-cell table:style-name="ce27" office:value-type="float" office:value="413298.68" calcext:value-type="float">
            <text:p>413298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4:0340001:1276</text:p>
          </table:table-cell>
          <table:table-cell table:style-name="ce27" office:value-type="float" office:value="379451.28" calcext:value-type="float">
            <text:p>379451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4:0340001:1291</text:p>
          </table:table-cell>
          <table:table-cell table:style-name="ce27" office:value-type="float" office:value="400232.7" calcext:value-type="float">
            <text:p>400232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4:0340001:1296</text:p>
          </table:table-cell>
          <table:table-cell table:style-name="ce27" office:value-type="float" office:value="1719044.88" calcext:value-type="float">
            <text:p>1719044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4:0340001:1307</text:p>
          </table:table-cell>
          <table:table-cell table:style-name="ce27" office:value-type="float" office:value="171147.79" calcext:value-type="float">
            <text:p>171147,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4:0340001:1309</text:p>
          </table:table-cell>
          <table:table-cell table:style-name="ce27" office:value-type="float" office:value="265973.74" calcext:value-type="float">
            <text:p>265973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4:0340001:1310</text:p>
          </table:table-cell>
          <table:table-cell table:style-name="ce27" office:value-type="float" office:value="228423.39" calcext:value-type="float">
            <text:p>228423,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4:0340001:1313</text:p>
          </table:table-cell>
          <table:table-cell table:style-name="ce27" office:value-type="float" office:value="548809.92" calcext:value-type="float">
            <text:p>548809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4:0340001:1317</text:p>
          </table:table-cell>
          <table:table-cell table:style-name="ce27" office:value-type="float" office:value="430856.96" calcext:value-type="float">
            <text:p>430856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4:0340001:1324</text:p>
          </table:table-cell>
          <table:table-cell table:style-name="ce27" office:value-type="float" office:value="396077.32" calcext:value-type="float">
            <text:p>396077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4:0340001:1330</text:p>
          </table:table-cell>
          <table:table-cell table:style-name="ce27" office:value-type="float" office:value="407960" calcext:value-type="float">
            <text:p>4079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4:0340001:1332</text:p>
          </table:table-cell>
          <table:table-cell table:style-name="ce27" office:value-type="float" office:value="409322.65" calcext:value-type="float">
            <text:p>409322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4:0340001:1349</text:p>
          </table:table-cell>
          <table:table-cell table:style-name="ce27" office:value-type="float" office:value="400929.75" calcext:value-type="float">
            <text:p>400929,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4:0340001:1350</text:p>
          </table:table-cell>
          <table:table-cell table:style-name="ce27" office:value-type="float" office:value="376913.51" calcext:value-type="float">
            <text:p>376913,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4:0340001:1357</text:p>
          </table:table-cell>
          <table:table-cell table:style-name="ce27" office:value-type="float" office:value="345227.09" calcext:value-type="float">
            <text:p>345227,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4:0340001:1358</text:p>
          </table:table-cell>
          <table:table-cell table:style-name="ce27" office:value-type="float" office:value="317448.27" calcext:value-type="float">
            <text:p>317448,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4:0340001:1360</text:p>
          </table:table-cell>
          <table:table-cell table:style-name="ce27" office:value-type="float" office:value="409428" calcext:value-type="float">
            <text:p>4094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4:0340001:1365</text:p>
          </table:table-cell>
          <table:table-cell table:style-name="ce27" office:value-type="float" office:value="263473.21" calcext:value-type="float">
            <text:p>263473,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4:0340001:1374</text:p>
          </table:table-cell>
          <table:table-cell table:style-name="ce27" office:value-type="float" office:value="232349.05" calcext:value-type="float">
            <text:p>232349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4:0340001:1384</text:p>
          </table:table-cell>
          <table:table-cell table:style-name="ce27" office:value-type="float" office:value="565609.66" calcext:value-type="float">
            <text:p>565609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4:0340001:1395</text:p>
          </table:table-cell>
          <table:table-cell table:style-name="ce27" office:value-type="float" office:value="276861.31" calcext:value-type="float">
            <text:p>276861,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4:0340001:1397</text:p>
          </table:table-cell>
          <table:table-cell table:style-name="ce27" office:value-type="float" office:value="307466.84" calcext:value-type="float">
            <text:p>307466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4:0340001:1399</text:p>
          </table:table-cell>
          <table:table-cell table:style-name="ce27" office:value-type="float" office:value="625373.22" calcext:value-type="float">
            <text:p>625373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4:0340001:14</text:p>
          </table:table-cell>
          <table:table-cell table:style-name="ce27" office:value-type="float" office:value="583957.8" calcext:value-type="float">
            <text:p>583957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4:0340001:1405</text:p>
          </table:table-cell>
          <table:table-cell table:style-name="ce27" office:value-type="float" office:value="408856.15" calcext:value-type="float">
            <text:p>408856,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4:0340001:1417</text:p>
          </table:table-cell>
          <table:table-cell table:style-name="ce27" office:value-type="float" office:value="590991.2" calcext:value-type="float">
            <text:p>590991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4:0340001:1422</text:p>
          </table:table-cell>
          <table:table-cell table:style-name="ce27" office:value-type="float" office:value="251856.48" calcext:value-type="float">
            <text:p>251856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4:0340001:1426</text:p>
          </table:table-cell>
          <table:table-cell table:style-name="ce27" office:value-type="float" office:value="416791.6" calcext:value-type="float">
            <text:p>416791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4:0340001:1434</text:p>
          </table:table-cell>
          <table:table-cell table:style-name="ce27" office:value-type="float" office:value="437737.56" calcext:value-type="float">
            <text:p>437737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4:0340001:1443</text:p>
          </table:table-cell>
          <table:table-cell table:style-name="ce27" office:value-type="float" office:value="269148.44" calcext:value-type="float">
            <text:p>269148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4:0340001:1495</text:p>
          </table:table-cell>
          <table:table-cell table:style-name="ce27" office:value-type="float" office:value="336867.93" calcext:value-type="float">
            <text:p>336867,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4:0340001:1496</text:p>
          </table:table-cell>
          <table:table-cell table:style-name="ce27" office:value-type="float" office:value="408299.23" calcext:value-type="float">
            <text:p>408299,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4:0340001:1506</text:p>
          </table:table-cell>
          <table:table-cell table:style-name="ce27" office:value-type="float" office:value="325020.97" calcext:value-type="float">
            <text:p>325020,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4:0340001:1511</text:p>
          </table:table-cell>
          <table:table-cell table:style-name="ce27" office:value-type="float" office:value="390584.7" calcext:value-type="float">
            <text:p>390584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4:0340001:1512</text:p>
          </table:table-cell>
          <table:table-cell table:style-name="ce27" office:value-type="float" office:value="322572.96" calcext:value-type="float">
            <text:p>322572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4:0340001:1515</text:p>
          </table:table-cell>
          <table:table-cell table:style-name="ce27" office:value-type="float" office:value="20125079.1" calcext:value-type="float">
            <text:p>20125079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4:0340001:1516</text:p>
          </table:table-cell>
          <table:table-cell table:style-name="ce27" office:value-type="float" office:value="381059.25" calcext:value-type="float">
            <text:p>381059,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4:0340001:1528</text:p>
          </table:table-cell>
          <table:table-cell table:style-name="ce27" office:value-type="float" office:value="721128.1" calcext:value-type="float">
            <text:p>721128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4:0340001:1537</text:p>
          </table:table-cell>
          <table:table-cell table:style-name="ce27" office:value-type="float" office:value="297608.1" calcext:value-type="float">
            <text:p>297608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4:0340001:1538</text:p>
          </table:table-cell>
          <table:table-cell table:style-name="ce27" office:value-type="float" office:value="169847.85" calcext:value-type="float">
            <text:p>169847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4:0340001:1546</text:p>
          </table:table-cell>
          <table:table-cell table:style-name="ce27" office:value-type="float" office:value="410970.84" calcext:value-type="float">
            <text:p>410970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4:0340001:1581</text:p>
          </table:table-cell>
          <table:table-cell table:style-name="ce27" office:value-type="float" office:value="406913.13" calcext:value-type="float">
            <text:p>406913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4:0340001:1582</text:p>
          </table:table-cell>
          <table:table-cell table:style-name="ce27" office:value-type="float" office:value="221193.8" calcext:value-type="float">
            <text:p>221193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4:0340001:1611</text:p>
          </table:table-cell>
          <table:table-cell table:style-name="ce27" office:value-type="float" office:value="365625.6" calcext:value-type="float">
            <text:p>365625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4:0340001:1634</text:p>
          </table:table-cell>
          <table:table-cell table:style-name="ce27" office:value-type="float" office:value="535867.49" calcext:value-type="float">
            <text:p>535867,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4:0340001:1640</text:p>
          </table:table-cell>
          <table:table-cell table:style-name="ce27" office:value-type="float" office:value="127048.95" calcext:value-type="float">
            <text:p>127048,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4:0340001:1644</text:p>
          </table:table-cell>
          <table:table-cell table:style-name="ce27" office:value-type="float" office:value="191811.68" calcext:value-type="float">
            <text:p>19181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4:0340001:1647</text:p>
          </table:table-cell>
          <table:table-cell table:style-name="ce27" office:value-type="float" office:value="350104.75" calcext:value-type="float">
            <text:p>350104,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4:0340001:1665</text:p>
          </table:table-cell>
          <table:table-cell table:style-name="ce27" office:value-type="float" office:value="397386.7" calcext:value-type="float">
            <text:p>397386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4:0340001:1667</text:p>
          </table:table-cell>
          <table:table-cell table:style-name="ce27" office:value-type="float" office:value="396116" calcext:value-type="float">
            <text:p>3961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4:0340001:1669</text:p>
          </table:table-cell>
          <table:table-cell table:style-name="ce27" office:value-type="float" office:value="412171.2" calcext:value-type="float">
            <text:p>412171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4:0340001:1670</text:p>
          </table:table-cell>
          <table:table-cell table:style-name="ce27" office:value-type="float" office:value="397755.64" calcext:value-type="float">
            <text:p>397755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4:0340001:1686</text:p>
          </table:table-cell>
          <table:table-cell table:style-name="ce27" office:value-type="float" office:value="185419.08" calcext:value-type="float">
            <text:p>185419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4:0340001:1687</text:p>
          </table:table-cell>
          <table:table-cell table:style-name="ce27" office:value-type="float" office:value="125551.83" calcext:value-type="float">
            <text:p>125551,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4:0340001:1688</text:p>
          </table:table-cell>
          <table:table-cell table:style-name="ce27" office:value-type="float" office:value="397867.68" calcext:value-type="float">
            <text:p>39786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4:0340001:1708</text:p>
          </table:table-cell>
          <table:table-cell table:style-name="ce27" office:value-type="float" office:value="289015.29" calcext:value-type="float">
            <text:p>289015,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4:0340001:1732</text:p>
          </table:table-cell>
          <table:table-cell table:style-name="ce27" office:value-type="float" office:value="395687.36" calcext:value-type="float">
            <text:p>395687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4:0340001:1733</text:p>
          </table:table-cell>
          <table:table-cell table:style-name="ce27" office:value-type="float" office:value="377443.14" calcext:value-type="float">
            <text:p>377443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4:0340001:1744</text:p>
          </table:table-cell>
          <table:table-cell table:style-name="ce27" office:value-type="float" office:value="392575.04" calcext:value-type="float">
            <text:p>392575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4:0340001:1747</text:p>
          </table:table-cell>
          <table:table-cell table:style-name="ce27" office:value-type="float" office:value="285511.32" calcext:value-type="float">
            <text:p>285511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4:0340001:1758</text:p>
          </table:table-cell>
          <table:table-cell table:style-name="ce27" office:value-type="float" office:value="536976.29" calcext:value-type="float">
            <text:p>536976,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4:0340001:18</text:p>
          </table:table-cell>
          <table:table-cell table:style-name="ce27" office:value-type="float" office:value="325401.72" calcext:value-type="float">
            <text:p>325401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4:0340001:19</text:p>
          </table:table-cell>
          <table:table-cell table:style-name="ce27" office:value-type="float" office:value="526863.3" calcext:value-type="float">
            <text:p>526863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4:0340001:20</text:p>
          </table:table-cell>
          <table:table-cell table:style-name="ce27" office:value-type="float" office:value="262102.9" calcext:value-type="float">
            <text:p>262102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4:0340001:24</text:p>
          </table:table-cell>
          <table:table-cell table:style-name="ce27" office:value-type="float" office:value="267727.47" calcext:value-type="float">
            <text:p>267727,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4:0340001:27</text:p>
          </table:table-cell>
          <table:table-cell table:style-name="ce27" office:value-type="float" office:value="474600.31" calcext:value-type="float">
            <text:p>474600,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4:0340001:271</text:p>
          </table:table-cell>
          <table:table-cell table:style-name="ce27" office:value-type="float" office:value="403847.24" calcext:value-type="float">
            <text:p>403847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4:0340001:273</text:p>
          </table:table-cell>
          <table:table-cell table:style-name="ce27" office:value-type="float" office:value="392930.85" calcext:value-type="float">
            <text:p>392930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4:0340001:275</text:p>
          </table:table-cell>
          <table:table-cell table:style-name="ce27" office:value-type="float" office:value="386185.41" calcext:value-type="float">
            <text:p>386185,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4:0340001:276</text:p>
          </table:table-cell>
          <table:table-cell table:style-name="ce27" office:value-type="float" office:value="267399.81" calcext:value-type="float">
            <text:p>267399,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4:0340001:277</text:p>
          </table:table-cell>
          <table:table-cell table:style-name="ce27" office:value-type="float" office:value="408160.48" calcext:value-type="float">
            <text:p>40816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4:0340001:278</text:p>
          </table:table-cell>
          <table:table-cell table:style-name="ce27" office:value-type="float" office:value="441274.78" calcext:value-type="float">
            <text:p>441274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4:0340001:279</text:p>
          </table:table-cell>
          <table:table-cell table:style-name="ce27" office:value-type="float" office:value="400827.24" calcext:value-type="float">
            <text:p>400827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4:0340001:28</text:p>
          </table:table-cell>
          <table:table-cell table:style-name="ce27" office:value-type="float" office:value="321230.47" calcext:value-type="float">
            <text:p>321230,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4:0340001:280</text:p>
          </table:table-cell>
          <table:table-cell table:style-name="ce27" office:value-type="float" office:value="134877.96" calcext:value-type="float">
            <text:p>134877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4:0340001:281</text:p>
          </table:table-cell>
          <table:table-cell table:style-name="ce27" office:value-type="float" office:value="390807.45" calcext:value-type="float">
            <text:p>390807,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4:0340001:283</text:p>
          </table:table-cell>
          <table:table-cell table:style-name="ce27" office:value-type="float" office:value="468222.93" calcext:value-type="float">
            <text:p>468222,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4:0340001:285</text:p>
          </table:table-cell>
          <table:table-cell table:style-name="ce27" office:value-type="float" office:value="379901.96" calcext:value-type="float">
            <text:p>379901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4:0340001:286</text:p>
          </table:table-cell>
          <table:table-cell table:style-name="ce27" office:value-type="float" office:value="429362.88" calcext:value-type="float">
            <text:p>429362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4:0340001:291</text:p>
          </table:table-cell>
          <table:table-cell table:style-name="ce27" office:value-type="float" office:value="391299.36" calcext:value-type="float">
            <text:p>391299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4:0340001:294</text:p>
          </table:table-cell>
          <table:table-cell table:style-name="ce27" office:value-type="float" office:value="327054.84" calcext:value-type="float">
            <text:p>327054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4:0340001:2941</text:p>
          </table:table-cell>
          <table:table-cell table:style-name="ce27" office:value-type="float" office:value="419102.37" calcext:value-type="float">
            <text:p>419102,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4:0340001:2946</text:p>
          </table:table-cell>
          <table:table-cell table:style-name="ce27" office:value-type="float" office:value="38223.9" calcext:value-type="float">
            <text:p>38223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4:0340001:2956</text:p>
          </table:table-cell>
          <table:table-cell table:style-name="ce27" office:value-type="float" office:value="160720.14" calcext:value-type="float">
            <text:p>160720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4:0340001:2957</text:p>
          </table:table-cell>
          <table:table-cell table:style-name="ce27" office:value-type="float" office:value="22413.94" calcext:value-type="float">
            <text:p>22413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4:0340001:2960</text:p>
          </table:table-cell>
          <table:table-cell table:style-name="ce27" office:value-type="float" office:value="196896.05" calcext:value-type="float">
            <text:p>196896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4:0340001:297</text:p>
          </table:table-cell>
          <table:table-cell table:style-name="ce27" office:value-type="float" office:value="454425.51" calcext:value-type="float">
            <text:p>454425,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4:0340001:2970</text:p>
          </table:table-cell>
          <table:table-cell table:style-name="ce27" office:value-type="float" office:value="558230.76" calcext:value-type="float">
            <text:p>558230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4:0340001:2975</text:p>
          </table:table-cell>
          <table:table-cell table:style-name="ce27" office:value-type="float" office:value="584783.82" calcext:value-type="float">
            <text:p>584783,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4:0340001:2990</text:p>
          </table:table-cell>
          <table:table-cell table:style-name="ce27" office:value-type="float" office:value="265102.41" calcext:value-type="float">
            <text:p>265102,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4:0340001:2991</text:p>
          </table:table-cell>
          <table:table-cell table:style-name="ce27" office:value-type="float" office:value="183511.86" calcext:value-type="float">
            <text:p>183511,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4:0340001:2998</text:p>
          </table:table-cell>
          <table:table-cell table:style-name="ce27" office:value-type="float" office:value="270736.72" calcext:value-type="float">
            <text:p>27073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4:0340001:3</text:p>
          </table:table-cell>
          <table:table-cell table:style-name="ce27" office:value-type="float" office:value="415382" calcext:value-type="float">
            <text:p>4153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4:0340001:30</text:p>
          </table:table-cell>
          <table:table-cell table:style-name="ce27" office:value-type="float" office:value="253326.06" calcext:value-type="float">
            <text:p>253326,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4:0340001:301</text:p>
          </table:table-cell>
          <table:table-cell table:style-name="ce27" office:value-type="float" office:value="421980.32" calcext:value-type="float">
            <text:p>421980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4:0340001:3049</text:p>
          </table:table-cell>
          <table:table-cell table:style-name="ce27" office:value-type="float" office:value="218351.88" calcext:value-type="float">
            <text:p>218351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4:0340001:3055</text:p>
          </table:table-cell>
          <table:table-cell table:style-name="ce27" office:value-type="float" office:value="302508.57" calcext:value-type="float">
            <text:p>302508,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4:0340001:306</text:p>
          </table:table-cell>
          <table:table-cell table:style-name="ce27" office:value-type="float" office:value="277239.42" calcext:value-type="float">
            <text:p>277239,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4:0340001:3063</text:p>
          </table:table-cell>
          <table:table-cell table:style-name="ce27" office:value-type="float" office:value="430859.52" calcext:value-type="float">
            <text:p>430859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4:0340001:3070</text:p>
          </table:table-cell>
          <table:table-cell table:style-name="ce27" office:value-type="float" office:value="309296.23" calcext:value-type="float">
            <text:p>309296,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4:0340001:3072</text:p>
          </table:table-cell>
          <table:table-cell table:style-name="ce27" office:value-type="float" office:value="478339.43" calcext:value-type="float">
            <text:p>478339,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4:0340001:3080</text:p>
          </table:table-cell>
          <table:table-cell table:style-name="ce27" office:value-type="float" office:value="446463.73" calcext:value-type="float">
            <text:p>446463,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4:0340001:3082</text:p>
          </table:table-cell>
          <table:table-cell table:style-name="ce27" office:value-type="float" office:value="458936.1" calcext:value-type="float">
            <text:p>458936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4:0340001:3107</text:p>
          </table:table-cell>
          <table:table-cell table:style-name="ce27" office:value-type="float" office:value="118723.5" calcext:value-type="float">
            <text:p>11872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4:0340001:3138</text:p>
          </table:table-cell>
          <table:table-cell table:style-name="ce27" office:value-type="float" office:value="182786.58" calcext:value-type="float">
            <text:p>182786,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4:0340001:3148</text:p>
          </table:table-cell>
          <table:table-cell table:style-name="ce27" office:value-type="float" office:value="382490.4" calcext:value-type="float">
            <text:p>382490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4:0340001:32</text:p>
          </table:table-cell>
          <table:table-cell table:style-name="ce27" office:value-type="float" office:value="181583.9" calcext:value-type="float">
            <text:p>181583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4:0340001:3213</text:p>
          </table:table-cell>
          <table:table-cell table:style-name="ce27" office:value-type="float" office:value="377372.4" calcext:value-type="float">
            <text:p>377372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4:0340001:3214</text:p>
          </table:table-cell>
          <table:table-cell table:style-name="ce27" office:value-type="float" office:value="629852.8" calcext:value-type="float">
            <text:p>62985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4:0340001:3218</text:p>
          </table:table-cell>
          <table:table-cell table:style-name="ce27" office:value-type="float" office:value="402605.05" calcext:value-type="float">
            <text:p>402605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4:0340001:322</text:p>
          </table:table-cell>
          <table:table-cell table:style-name="ce27" office:value-type="float" office:value="584503.92" calcext:value-type="float">
            <text:p>584503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4:0340001:3229</text:p>
          </table:table-cell>
          <table:table-cell table:style-name="ce27" office:value-type="float" office:value="402269.99" calcext:value-type="float">
            <text:p>402269,9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4:0340001:3270</text:p>
          </table:table-cell>
          <table:table-cell table:style-name="ce27" office:value-type="float" office:value="447559" calcext:value-type="float">
            <text:p>4475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4:0340001:3284</text:p>
          </table:table-cell>
          <table:table-cell table:style-name="ce27" office:value-type="float" office:value="176021.3" calcext:value-type="float">
            <text:p>176021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4:0340001:329</text:p>
          </table:table-cell>
          <table:table-cell table:style-name="ce27" office:value-type="float" office:value="589953.86" calcext:value-type="float">
            <text:p>589953,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4:0340001:33</text:p>
          </table:table-cell>
          <table:table-cell table:style-name="ce27" office:value-type="float" office:value="155663.87" calcext:value-type="float">
            <text:p>155663,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4:0340001:3308</text:p>
          </table:table-cell>
          <table:table-cell table:style-name="ce27" office:value-type="float" office:value="292775.57" calcext:value-type="float">
            <text:p>292775,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4:0340001:3311</text:p>
          </table:table-cell>
          <table:table-cell table:style-name="ce27" office:value-type="float" office:value="58027.68" calcext:value-type="float">
            <text:p>5802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4:0340001:332</text:p>
          </table:table-cell>
          <table:table-cell table:style-name="ce27" office:value-type="float" office:value="317051.54" calcext:value-type="float">
            <text:p>317051,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4:0340001:333</text:p>
          </table:table-cell>
          <table:table-cell table:style-name="ce27" office:value-type="float" office:value="456645.02" calcext:value-type="float">
            <text:p>456645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4:0340001:339</text:p>
          </table:table-cell>
          <table:table-cell table:style-name="ce27" office:value-type="float" office:value="205770.07" calcext:value-type="float">
            <text:p>205770,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4:0340001:34</text:p>
          </table:table-cell>
          <table:table-cell table:style-name="ce27" office:value-type="float" office:value="429854.59" calcext:value-type="float">
            <text:p>429854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4:0340001:340</text:p>
          </table:table-cell>
          <table:table-cell table:style-name="ce27" office:value-type="float" office:value="405221.36" calcext:value-type="float">
            <text:p>40522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4:0340001:35</text:p>
          </table:table-cell>
          <table:table-cell table:style-name="ce27" office:value-type="float" office:value="257114.4" calcext:value-type="float">
            <text:p>257114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4:0340001:350</text:p>
          </table:table-cell>
          <table:table-cell table:style-name="ce27" office:value-type="float" office:value="404413.44" calcext:value-type="float">
            <text:p>404413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4:0340001:3544</text:p>
          </table:table-cell>
          <table:table-cell table:style-name="ce27" office:value-type="float" office:value="279075.51" calcext:value-type="float">
            <text:p>279075,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4:0340001:3552</text:p>
          </table:table-cell>
          <table:table-cell table:style-name="ce27" office:value-type="float" office:value="685417.35" calcext:value-type="float">
            <text:p>685417,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4:0340001:3555</text:p>
          </table:table-cell>
          <table:table-cell table:style-name="ce27" office:value-type="float" office:value="273423.24" calcext:value-type="float">
            <text:p>273423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4:0340001:356</text:p>
          </table:table-cell>
          <table:table-cell table:style-name="ce27" office:value-type="float" office:value="251141.2" calcext:value-type="float">
            <text:p>251141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4:0340001:3579</text:p>
          </table:table-cell>
          <table:table-cell table:style-name="ce27" office:value-type="float" office:value="432836.15" calcext:value-type="float">
            <text:p>432836,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4:0340001:359</text:p>
          </table:table-cell>
          <table:table-cell table:style-name="ce27" office:value-type="float" office:value="396567.05" calcext:value-type="float">
            <text:p>396567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4:0340001:3611</text:p>
          </table:table-cell>
          <table:table-cell table:style-name="ce27" office:value-type="float" office:value="369796" calcext:value-type="float">
            <text:p>3697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4:0340001:3626</text:p>
          </table:table-cell>
          <table:table-cell table:style-name="ce27" office:value-type="float" office:value="264475.8" calcext:value-type="float">
            <text:p>264475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4:0340001:3627</text:p>
          </table:table-cell>
          <table:table-cell table:style-name="ce27" office:value-type="float" office:value="261034.88" calcext:value-type="float">
            <text:p>261034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4:0340001:3648</text:p>
          </table:table-cell>
          <table:table-cell table:style-name="ce27" office:value-type="float" office:value="297803.28" calcext:value-type="float">
            <text:p>297803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4:0340001:3649</text:p>
          </table:table-cell>
          <table:table-cell table:style-name="ce27" office:value-type="float" office:value="290916.98" calcext:value-type="float">
            <text:p>290916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4:0340001:3677</text:p>
          </table:table-cell>
          <table:table-cell table:style-name="ce27" office:value-type="float" office:value="171334.4" calcext:value-type="float">
            <text:p>171334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4:0340001:3688</text:p>
          </table:table-cell>
          <table:table-cell table:style-name="ce27" office:value-type="float" office:value="153723.66" calcext:value-type="float">
            <text:p>153723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4:0340001:3690</text:p>
          </table:table-cell>
          <table:table-cell table:style-name="ce27" office:value-type="float" office:value="342832.44" calcext:value-type="float">
            <text:p>342832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4:0340001:3730</text:p>
          </table:table-cell>
          <table:table-cell table:style-name="ce27" office:value-type="float" office:value="733753.14" calcext:value-type="float">
            <text:p>733753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4:0340001:3775</text:p>
          </table:table-cell>
          <table:table-cell table:style-name="ce27" office:value-type="float" office:value="152876.12" calcext:value-type="float">
            <text:p>152876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4:0340001:378</text:p>
          </table:table-cell>
          <table:table-cell table:style-name="ce27" office:value-type="float" office:value="648703.28" calcext:value-type="float">
            <text:p>648703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4:0340001:380</text:p>
          </table:table-cell>
          <table:table-cell table:style-name="ce27" office:value-type="float" office:value="678524.1" calcext:value-type="float">
            <text:p>678524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4:0340001:385</text:p>
          </table:table-cell>
          <table:table-cell table:style-name="ce27" office:value-type="float" office:value="234820.46" calcext:value-type="float">
            <text:p>234820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4:0340001:387</text:p>
          </table:table-cell>
          <table:table-cell table:style-name="ce27" office:value-type="float" office:value="328841.85" calcext:value-type="float">
            <text:p>328841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4:0340001:388</text:p>
          </table:table-cell>
          <table:table-cell table:style-name="ce27" office:value-type="float" office:value="366581.88" calcext:value-type="float">
            <text:p>366581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4:0340001:389</text:p>
          </table:table-cell>
          <table:table-cell table:style-name="ce27" office:value-type="float" office:value="241533.64" calcext:value-type="float">
            <text:p>241533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4:0340001:39</text:p>
          </table:table-cell>
          <table:table-cell table:style-name="ce27" office:value-type="float" office:value="204947.26" calcext:value-type="float">
            <text:p>204947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4:0340001:391</text:p>
          </table:table-cell>
          <table:table-cell table:style-name="ce27" office:value-type="float" office:value="441625.36" calcext:value-type="float">
            <text:p>441625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4:0340001:3919</text:p>
          </table:table-cell>
          <table:table-cell table:style-name="ce27" office:value-type="float" office:value="180980.29" calcext:value-type="float">
            <text:p>180980,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4:0340001:3930</text:p>
          </table:table-cell>
          <table:table-cell table:style-name="ce27" office:value-type="float" office:value="47952.8" calcext:value-type="float">
            <text:p>4795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4:0340001:394</text:p>
          </table:table-cell>
          <table:table-cell table:style-name="ce27" office:value-type="float" office:value="339509.85" calcext:value-type="float">
            <text:p>339509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4:0340001:395</text:p>
          </table:table-cell>
          <table:table-cell table:style-name="ce27" office:value-type="float" office:value="153459.53" calcext:value-type="float">
            <text:p>153459,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4:0340001:3961</text:p>
          </table:table-cell>
          <table:table-cell table:style-name="ce27" office:value-type="float" office:value="3520125.85" calcext:value-type="float">
            <text:p>3520125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4:0340001:3988</text:p>
          </table:table-cell>
          <table:table-cell table:style-name="ce27" office:value-type="float" office:value="37530.4" calcext:value-type="float">
            <text:p>37530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4:0340001:4</text:p>
          </table:table-cell>
          <table:table-cell table:style-name="ce27" office:value-type="float" office:value="171968.73" calcext:value-type="float">
            <text:p>171968,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4:0340001:40</text:p>
          </table:table-cell>
          <table:table-cell table:style-name="ce27" office:value-type="float" office:value="311840.26" calcext:value-type="float">
            <text:p>311840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4:0340001:401</text:p>
          </table:table-cell>
          <table:table-cell table:style-name="ce27" office:value-type="float" office:value="588827.83" calcext:value-type="float">
            <text:p>588827,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4:0340001:4014</text:p>
          </table:table-cell>
          <table:table-cell table:style-name="ce27" office:value-type="float" office:value="1124515.7" calcext:value-type="float">
            <text:p>1124515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4:0340001:4018</text:p>
          </table:table-cell>
          <table:table-cell table:style-name="ce27" office:value-type="float" office:value="455789.84" calcext:value-type="float">
            <text:p>455789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4:0340001:4025</text:p>
          </table:table-cell>
          <table:table-cell table:style-name="ce27" office:value-type="float" office:value="208806.12" calcext:value-type="float">
            <text:p>208806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4:0340001:403</text:p>
          </table:table-cell>
          <table:table-cell table:style-name="ce27" office:value-type="float" office:value="51241.22" calcext:value-type="float">
            <text:p>51241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4:0340001:404</text:p>
          </table:table-cell>
          <table:table-cell table:style-name="ce27" office:value-type="float" office:value="452982.95" calcext:value-type="float">
            <text:p>452982,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4:0340001:405</text:p>
          </table:table-cell>
          <table:table-cell table:style-name="ce27" office:value-type="float" office:value="512148.07" calcext:value-type="float">
            <text:p>512148,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4:0340001:4052</text:p>
          </table:table-cell>
          <table:table-cell table:style-name="ce27" office:value-type="float" office:value="319589.11" calcext:value-type="float">
            <text:p>319589,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4:0340001:4053</text:p>
          </table:table-cell>
          <table:table-cell table:style-name="ce27" office:value-type="float" office:value="256327.12" calcext:value-type="float">
            <text:p>256327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4:0340001:4055</text:p>
          </table:table-cell>
          <table:table-cell table:style-name="ce27" office:value-type="float" office:value="367404.83" calcext:value-type="float">
            <text:p>367404,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4:0340001:408</text:p>
          </table:table-cell>
          <table:table-cell table:style-name="ce27" office:value-type="float" office:value="589038.78" calcext:value-type="float">
            <text:p>589038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4:0340001:409</text:p>
          </table:table-cell>
          <table:table-cell table:style-name="ce27" office:value-type="float" office:value="550764.85" calcext:value-type="float">
            <text:p>550764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4:0340001:41</text:p>
          </table:table-cell>
          <table:table-cell table:style-name="ce27" office:value-type="float" office:value="267251.71" calcext:value-type="float">
            <text:p>267251,7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4:0340001:411</text:p>
          </table:table-cell>
          <table:table-cell table:style-name="ce27" office:value-type="float" office:value="384045.02" calcext:value-type="float">
            <text:p>384045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4:0340001:412</text:p>
          </table:table-cell>
          <table:table-cell table:style-name="ce27" office:value-type="float" office:value="529580.65" calcext:value-type="float">
            <text:p>529580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4:0340001:4127</text:p>
          </table:table-cell>
          <table:table-cell table:style-name="ce27" office:value-type="float" office:value="221056.29" calcext:value-type="float">
            <text:p>221056,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4:0340001:4162</text:p>
          </table:table-cell>
          <table:table-cell table:style-name="ce27" office:value-type="float" office:value="8475.18" calcext:value-type="float">
            <text:p>8475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4:0340001:4177</text:p>
          </table:table-cell>
          <table:table-cell table:style-name="ce27" office:value-type="float" office:value="394283.88" calcext:value-type="float">
            <text:p>394283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4:0340001:418</text:p>
          </table:table-cell>
          <table:table-cell table:style-name="ce27" office:value-type="float" office:value="433173.2" calcext:value-type="float">
            <text:p>433173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4:0340001:4183</text:p>
          </table:table-cell>
          <table:table-cell table:style-name="ce27" office:value-type="float" office:value="205243.5" calcext:value-type="float">
            <text:p>20524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4:0340001:4184</text:p>
          </table:table-cell>
          <table:table-cell table:style-name="ce27" office:value-type="float" office:value="196706.52" calcext:value-type="float">
            <text:p>196706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4:0340001:42</text:p>
          </table:table-cell>
          <table:table-cell table:style-name="ce27" office:value-type="float" office:value="273216.94" calcext:value-type="float">
            <text:p>273216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4:0340001:421</text:p>
          </table:table-cell>
          <table:table-cell table:style-name="ce27" office:value-type="float" office:value="675119.83" calcext:value-type="float">
            <text:p>675119,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4:0340001:4218</text:p>
          </table:table-cell>
          <table:table-cell table:style-name="ce27" office:value-type="float" office:value="368758.39" calcext:value-type="float">
            <text:p>368758,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4:0340001:4219</text:p>
          </table:table-cell>
          <table:table-cell table:style-name="ce27" office:value-type="float" office:value="460480.02" calcext:value-type="float">
            <text:p>460480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4:0340001:422</text:p>
          </table:table-cell>
          <table:table-cell table:style-name="ce27" office:value-type="float" office:value="758826.59" calcext:value-type="float">
            <text:p>758826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4:0340001:4233</text:p>
          </table:table-cell>
          <table:table-cell table:style-name="ce27" office:value-type="float" office:value="177880.77" calcext:value-type="float">
            <text:p>177880,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4:0340001:4234</text:p>
          </table:table-cell>
          <table:table-cell table:style-name="ce27" office:value-type="float" office:value="264032.37" calcext:value-type="float">
            <text:p>264032,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4:0340001:424</text:p>
          </table:table-cell>
          <table:table-cell table:style-name="ce27" office:value-type="float" office:value="1085838.43" calcext:value-type="float">
            <text:p>1085838,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4:0340001:4253</text:p>
          </table:table-cell>
          <table:table-cell table:style-name="ce27" office:value-type="float" office:value="217193.91" calcext:value-type="float">
            <text:p>217193,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4:0340001:426</text:p>
          </table:table-cell>
          <table:table-cell table:style-name="ce27" office:value-type="float" office:value="397952.07" calcext:value-type="float">
            <text:p>397952,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4:0340001:427</text:p>
          </table:table-cell>
          <table:table-cell table:style-name="ce27" office:value-type="float" office:value="611989.21" calcext:value-type="float">
            <text:p>611989,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4:0340001:429</text:p>
          </table:table-cell>
          <table:table-cell table:style-name="ce27" office:value-type="float" office:value="924190.87" calcext:value-type="float">
            <text:p>924190,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4:0340001:4295</text:p>
          </table:table-cell>
          <table:table-cell table:style-name="ce27" office:value-type="float" office:value="258137.5" calcext:value-type="float">
            <text:p>258137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4:0340001:4296</text:p>
          </table:table-cell>
          <table:table-cell table:style-name="ce27" office:value-type="float" office:value="213724.51" calcext:value-type="float">
            <text:p>213724,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4:0340001:43</text:p>
          </table:table-cell>
          <table:table-cell table:style-name="ce27" office:value-type="float" office:value="269732.03" calcext:value-type="float">
            <text:p>269732,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4:0340001:430</text:p>
          </table:table-cell>
          <table:table-cell table:style-name="ce27" office:value-type="float" office:value="194135.55" calcext:value-type="float">
            <text:p>194135,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4:0340001:432</text:p>
          </table:table-cell>
          <table:table-cell table:style-name="ce27" office:value-type="float" office:value="562861.03" calcext:value-type="float">
            <text:p>562861,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4:0340001:433</text:p>
          </table:table-cell>
          <table:table-cell table:style-name="ce27" office:value-type="float" office:value="393062.11" calcext:value-type="float">
            <text:p>393062,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4:0340001:434</text:p>
          </table:table-cell>
          <table:table-cell table:style-name="ce27" office:value-type="float" office:value="405902.16" calcext:value-type="float">
            <text:p>405902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4:0340001:435</text:p>
          </table:table-cell>
          <table:table-cell table:style-name="ce27" office:value-type="float" office:value="441889.49" calcext:value-type="float">
            <text:p>441889,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4:0340001:437</text:p>
          </table:table-cell>
          <table:table-cell table:style-name="ce27" office:value-type="float" office:value="482037.25" calcext:value-type="float">
            <text:p>482037,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4:0340001:438</text:p>
          </table:table-cell>
          <table:table-cell table:style-name="ce27" office:value-type="float" office:value="559691.47" calcext:value-type="float">
            <text:p>559691,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4:0340001:44</text:p>
          </table:table-cell>
          <table:table-cell table:style-name="ce27" office:value-type="float" office:value="5339026.55" calcext:value-type="float">
            <text:p>5339026,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4:0340001:4431</text:p>
          </table:table-cell>
          <table:table-cell table:style-name="ce27" office:value-type="float" office:value="249940.2" calcext:value-type="float">
            <text:p>249940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4:0340001:4448</text:p>
          </table:table-cell>
          <table:table-cell table:style-name="ce27" office:value-type="float" office:value="226899.36" calcext:value-type="float">
            <text:p>226899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4:0340001:4465</text:p>
          </table:table-cell>
          <table:table-cell table:style-name="ce27" office:value-type="float" office:value="366795" calcext:value-type="float">
            <text:p>3667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4:0340001:4468</text:p>
          </table:table-cell>
          <table:table-cell table:style-name="ce27" office:value-type="float" office:value="57155.23" calcext:value-type="float">
            <text:p>57155,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4:0340001:4472</text:p>
          </table:table-cell>
          <table:table-cell table:style-name="ce27" office:value-type="float" office:value="327954.9" calcext:value-type="float">
            <text:p>327954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4:0340001:4503</text:p>
          </table:table-cell>
          <table:table-cell table:style-name="ce27" office:value-type="float" office:value="170892.11" calcext:value-type="float">
            <text:p>170892,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4:0340001:4510</text:p>
          </table:table-cell>
          <table:table-cell table:style-name="ce27" office:value-type="float" office:value="139264.54" calcext:value-type="float">
            <text:p>139264,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4:0340001:453</text:p>
          </table:table-cell>
          <table:table-cell table:style-name="ce27" office:value-type="float" office:value="325365.12" calcext:value-type="float">
            <text:p>325365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4:0340001:454</text:p>
          </table:table-cell>
          <table:table-cell table:style-name="ce27" office:value-type="float" office:value="310381.2" calcext:value-type="float">
            <text:p>310381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4:0340001:4555</text:p>
          </table:table-cell>
          <table:table-cell table:style-name="ce27" office:value-type="float" office:value="28516432.5" calcext:value-type="float">
            <text:p>28516432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4:0340001:456</text:p>
          </table:table-cell>
          <table:table-cell table:style-name="ce27" office:value-type="float" office:value="519353.37" calcext:value-type="float">
            <text:p>519353,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4:0340001:457</text:p>
          </table:table-cell>
          <table:table-cell table:style-name="ce27" office:value-type="float" office:value="403227.99" calcext:value-type="float">
            <text:p>403227,9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4:0340001:460</text:p>
          </table:table-cell>
          <table:table-cell table:style-name="ce27" office:value-type="float" office:value="591265.62" calcext:value-type="float">
            <text:p>591265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4:0340001:461</text:p>
          </table:table-cell>
          <table:table-cell table:style-name="ce27" office:value-type="float" office:value="344362.59" calcext:value-type="float">
            <text:p>344362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4:0340001:4612</text:p>
          </table:table-cell>
          <table:table-cell table:style-name="ce27" office:value-type="float" office:value="202083.84" calcext:value-type="float">
            <text:p>202083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4:0340001:4613</text:p>
          </table:table-cell>
          <table:table-cell table:style-name="ce27" office:value-type="float" office:value="185410.84" calcext:value-type="float">
            <text:p>185410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4:0340001:463</text:p>
          </table:table-cell>
          <table:table-cell table:style-name="ce27" office:value-type="float" office:value="525747.72" calcext:value-type="float">
            <text:p>525747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4:0340001:464</text:p>
          </table:table-cell>
          <table:table-cell table:style-name="ce27" office:value-type="float" office:value="390282.5" calcext:value-type="float">
            <text:p>390282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4:0340001:465</text:p>
          </table:table-cell>
          <table:table-cell table:style-name="ce27" office:value-type="float" office:value="528619.52" calcext:value-type="float">
            <text:p>528619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4:0340001:467</text:p>
          </table:table-cell>
          <table:table-cell table:style-name="ce27" office:value-type="float" office:value="399303.96" calcext:value-type="float">
            <text:p>399303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4:0340001:469</text:p>
          </table:table-cell>
          <table:table-cell table:style-name="ce27" office:value-type="float" office:value="313404.74" calcext:value-type="float">
            <text:p>313404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4:0340001:470</text:p>
          </table:table-cell>
          <table:table-cell table:style-name="ce27" office:value-type="float" office:value="340188.5" calcext:value-type="float">
            <text:p>340188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4:0340001:471</text:p>
          </table:table-cell>
          <table:table-cell table:style-name="ce27" office:value-type="float" office:value="480555.72" calcext:value-type="float">
            <text:p>480555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4:0340001:472</text:p>
          </table:table-cell>
          <table:table-cell table:style-name="ce27" office:value-type="float" office:value="505974.87" calcext:value-type="float">
            <text:p>505974,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4:0340001:4721</text:p>
          </table:table-cell>
          <table:table-cell table:style-name="ce27" office:value-type="float" office:value="419549.76" calcext:value-type="float">
            <text:p>419549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4:0340001:475</text:p>
          </table:table-cell>
          <table:table-cell table:style-name="ce27" office:value-type="float" office:value="567502.59" calcext:value-type="float">
            <text:p>567502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4:0340001:4781</text:p>
          </table:table-cell>
          <table:table-cell table:style-name="ce27" office:value-type="float" office:value="114787.53" calcext:value-type="float">
            <text:p>114787,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4:0340001:479</text:p>
          </table:table-cell>
          <table:table-cell table:style-name="ce27" office:value-type="float" office:value="312013.38" calcext:value-type="float">
            <text:p>312013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4:0340001:484</text:p>
          </table:table-cell>
          <table:table-cell table:style-name="ce27" office:value-type="float" office:value="266499.72" calcext:value-type="float">
            <text:p>266499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4:0340001:4858</text:p>
          </table:table-cell>
          <table:table-cell table:style-name="ce27" office:value-type="float" office:value="170903.42" calcext:value-type="float">
            <text:p>170903,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4:0340001:4859</text:p>
          </table:table-cell>
          <table:table-cell table:style-name="ce27" office:value-type="float" office:value="389042.35" calcext:value-type="float">
            <text:p>389042,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4:0340001:4866</text:p>
          </table:table-cell>
          <table:table-cell table:style-name="ce27" office:value-type="float" office:value="292792.05" calcext:value-type="float">
            <text:p>292792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4:0340001:488</text:p>
          </table:table-cell>
          <table:table-cell table:style-name="ce27" office:value-type="float" office:value="124527.76" calcext:value-type="float">
            <text:p>12452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4:0340001:489</text:p>
          </table:table-cell>
          <table:table-cell table:style-name="ce27" office:value-type="float" office:value="142894.33" calcext:value-type="float">
            <text:p>142894,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4:0340001:490</text:p>
          </table:table-cell>
          <table:table-cell table:style-name="ce27" office:value-type="float" office:value="360801.58" calcext:value-type="float">
            <text:p>360801,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4:0340001:4906</text:p>
          </table:table-cell>
          <table:table-cell table:style-name="ce27" office:value-type="float" office:value="63224.46" calcext:value-type="float">
            <text:p>63224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4:0340001:4918</text:p>
          </table:table-cell>
          <table:table-cell table:style-name="ce27" office:value-type="float" office:value="219227.9" calcext:value-type="float">
            <text:p>219227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4:0340001:4925</text:p>
          </table:table-cell>
          <table:table-cell table:style-name="ce27" office:value-type="float" office:value="180535.5" calcext:value-type="float">
            <text:p>180535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4:0340001:4926</text:p>
          </table:table-cell>
          <table:table-cell table:style-name="ce27" office:value-type="float" office:value="491858.94" calcext:value-type="float">
            <text:p>491858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4:0340001:499</text:p>
          </table:table-cell>
          <table:table-cell table:style-name="ce27" office:value-type="float" office:value="408080.85" calcext:value-type="float">
            <text:p>408080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4:0340001:5</text:p>
          </table:table-cell>
          <table:table-cell table:style-name="ce27" office:value-type="float" office:value="309960.3" calcext:value-type="float">
            <text:p>309960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4:0340001:5006</text:p>
          </table:table-cell>
          <table:table-cell table:style-name="ce27" office:value-type="float" office:value="367873.6" calcext:value-type="float">
            <text:p>36787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4:0340001:5039</text:p>
          </table:table-cell>
          <table:table-cell table:style-name="ce27" office:value-type="float" office:value="155737.38" calcext:value-type="float">
            <text:p>155737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4:0340001:5054</text:p>
          </table:table-cell>
          <table:table-cell table:style-name="ce27" office:value-type="float" office:value="294247.31" calcext:value-type="float">
            <text:p>294247,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4:0340001:506</text:p>
          </table:table-cell>
          <table:table-cell table:style-name="ce27" office:value-type="float" office:value="354175.96" calcext:value-type="float">
            <text:p>354175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4:0340001:512</text:p>
          </table:table-cell>
          <table:table-cell table:style-name="ce27" office:value-type="float" office:value="160384.32" calcext:value-type="float">
            <text:p>16038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4:0340001:513</text:p>
          </table:table-cell>
          <table:table-cell table:style-name="ce27" office:value-type="float" office:value="155108.52" calcext:value-type="float">
            <text:p>155108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4:0340001:514</text:p>
          </table:table-cell>
          <table:table-cell table:style-name="ce27" office:value-type="float" office:value="205453.46" calcext:value-type="float">
            <text:p>205453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4:0340001:516</text:p>
          </table:table-cell>
          <table:table-cell table:style-name="ce27" office:value-type="float" office:value="307427.56" calcext:value-type="float">
            <text:p>307427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4:0340001:52</text:p>
          </table:table-cell>
          <table:table-cell table:style-name="ce27" office:value-type="float" office:value="300528.64" calcext:value-type="float">
            <text:p>300528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4:0340001:5209</text:p>
          </table:table-cell>
          <table:table-cell table:style-name="ce27" office:value-type="float" office:value="539895.72" calcext:value-type="float">
            <text:p>539895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4:0340001:53</text:p>
          </table:table-cell>
          <table:table-cell table:style-name="ce27" office:value-type="float" office:value="238462" calcext:value-type="float">
            <text:p>2384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4:0340001:54</text:p>
          </table:table-cell>
          <table:table-cell table:style-name="ce27" office:value-type="float" office:value="45636.99" calcext:value-type="float">
            <text:p>45636,9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4:0340001:56</text:p>
          </table:table-cell>
          <table:table-cell table:style-name="ce27" office:value-type="float" office:value="340536.34" calcext:value-type="float">
            <text:p>340536,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4:0340001:58</text:p>
          </table:table-cell>
          <table:table-cell table:style-name="ce27" office:value-type="float" office:value="261511.38" calcext:value-type="float">
            <text:p>261511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4:0340001:592</text:p>
          </table:table-cell>
          <table:table-cell table:style-name="ce27" office:value-type="float" office:value="415212.36" calcext:value-type="float">
            <text:p>415212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4:0340001:593</text:p>
          </table:table-cell>
          <table:table-cell table:style-name="ce27" office:value-type="float" office:value="396280.72" calcext:value-type="float">
            <text:p>396280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4:0340001:594</text:p>
          </table:table-cell>
          <table:table-cell table:style-name="ce27" office:value-type="float" office:value="383252.63" calcext:value-type="float">
            <text:p>383252,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4:0340001:598</text:p>
          </table:table-cell>
          <table:table-cell table:style-name="ce27" office:value-type="float" office:value="404183.04" calcext:value-type="float">
            <text:p>404183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4:0340001:6</text:p>
          </table:table-cell>
          <table:table-cell table:style-name="ce27" office:value-type="float" office:value="415097.94" calcext:value-type="float">
            <text:p>415097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4:0340001:60</text:p>
          </table:table-cell>
          <table:table-cell table:style-name="ce27" office:value-type="float" office:value="463129.05" calcext:value-type="float">
            <text:p>463129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4:0340001:620</text:p>
          </table:table-cell>
          <table:table-cell table:style-name="ce27" office:value-type="float" office:value="435413.95" calcext:value-type="float">
            <text:p>435413,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4:0340001:622</text:p>
          </table:table-cell>
          <table:table-cell table:style-name="ce27" office:value-type="float" office:value="254885.45" calcext:value-type="float">
            <text:p>254885,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4:0340001:633</text:p>
          </table:table-cell>
          <table:table-cell table:style-name="ce27" office:value-type="float" office:value="641571.77" calcext:value-type="float">
            <text:p>641571,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4:0340001:641</text:p>
          </table:table-cell>
          <table:table-cell table:style-name="ce27" office:value-type="float" office:value="216322.47" calcext:value-type="float">
            <text:p>216322,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4:0340001:648</text:p>
          </table:table-cell>
          <table:table-cell table:style-name="ce27" office:value-type="float" office:value="198361.63" calcext:value-type="float">
            <text:p>198361,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4:0340001:651</text:p>
          </table:table-cell>
          <table:table-cell table:style-name="ce27" office:value-type="float" office:value="120707.41" calcext:value-type="float">
            <text:p>120707,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4:0340001:67</text:p>
          </table:table-cell>
          <table:table-cell table:style-name="ce27" office:value-type="float" office:value="392761.31" calcext:value-type="float">
            <text:p>392761,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4:0340001:678</text:p>
          </table:table-cell>
          <table:table-cell table:style-name="ce27" office:value-type="float" office:value="467948.16" calcext:value-type="float">
            <text:p>467948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4:0340001:679</text:p>
          </table:table-cell>
          <table:table-cell table:style-name="ce27" office:value-type="float" office:value="451398.17" calcext:value-type="float">
            <text:p>451398,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4:0340001:68</text:p>
          </table:table-cell>
          <table:table-cell table:style-name="ce27" office:value-type="float" office:value="555892.5" calcext:value-type="float">
            <text:p>555892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4:0340001:684</text:p>
          </table:table-cell>
          <table:table-cell table:style-name="ce27" office:value-type="float" office:value="672227.5" calcext:value-type="float">
            <text:p>672227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4:0340001:685</text:p>
          </table:table-cell>
          <table:table-cell table:style-name="ce27" office:value-type="float" office:value="357286.29" calcext:value-type="float">
            <text:p>357286,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4:0340001:687</text:p>
          </table:table-cell>
          <table:table-cell table:style-name="ce27" office:value-type="float" office:value="382799.02" calcext:value-type="float">
            <text:p>382799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4:0340001:691</text:p>
          </table:table-cell>
          <table:table-cell table:style-name="ce27" office:value-type="float" office:value="357928.39" calcext:value-type="float">
            <text:p>357928,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4:0340001:693</text:p>
          </table:table-cell>
          <table:table-cell table:style-name="ce27" office:value-type="float" office:value="394425.13" calcext:value-type="float">
            <text:p>394425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4:0340001:694</text:p>
          </table:table-cell>
          <table:table-cell table:style-name="ce27" office:value-type="float" office:value="672872.1" calcext:value-type="float">
            <text:p>672872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4:0340001:695</text:p>
          </table:table-cell>
          <table:table-cell table:style-name="ce27" office:value-type="float" office:value="272881.26" calcext:value-type="float">
            <text:p>272881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4:0340001:7</text:p>
          </table:table-cell>
          <table:table-cell table:style-name="ce27" office:value-type="float" office:value="510158.97" calcext:value-type="float">
            <text:p>510158,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4:0340001:70</text:p>
          </table:table-cell>
          <table:table-cell table:style-name="ce27" office:value-type="float" office:value="626799.36" calcext:value-type="float">
            <text:p>626799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4:0340001:701</text:p>
          </table:table-cell>
          <table:table-cell table:style-name="ce27" office:value-type="float" office:value="299704.47" calcext:value-type="float">
            <text:p>299704,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4:0340001:705</text:p>
          </table:table-cell>
          <table:table-cell table:style-name="ce27" office:value-type="float" office:value="350586.09" calcext:value-type="float">
            <text:p>350586,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4:0340001:708</text:p>
          </table:table-cell>
          <table:table-cell table:style-name="ce27" office:value-type="float" office:value="355381.26" calcext:value-type="float">
            <text:p>355381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4:0340001:709</text:p>
          </table:table-cell>
          <table:table-cell table:style-name="ce27" office:value-type="float" office:value="384268.98" calcext:value-type="float">
            <text:p>384268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4:0340001:710</text:p>
          </table:table-cell>
          <table:table-cell table:style-name="ce27" office:value-type="float" office:value="368015.78" calcext:value-type="float">
            <text:p>368015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4:0340001:711</text:p>
          </table:table-cell>
          <table:table-cell table:style-name="ce27" office:value-type="float" office:value="262218.6" calcext:value-type="float">
            <text:p>262218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4:0340001:712</text:p>
          </table:table-cell>
          <table:table-cell table:style-name="ce27" office:value-type="float" office:value="297022.08" calcext:value-type="float">
            <text:p>297022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4:0340001:713</text:p>
          </table:table-cell>
          <table:table-cell table:style-name="ce27" office:value-type="float" office:value="484716.43" calcext:value-type="float">
            <text:p>484716,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4:0340001:720</text:p>
          </table:table-cell>
          <table:table-cell table:style-name="ce27" office:value-type="float" office:value="741278.36" calcext:value-type="float">
            <text:p>741278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4:0340001:73</text:p>
          </table:table-cell>
          <table:table-cell table:style-name="ce27" office:value-type="float" office:value="405055.56" calcext:value-type="float">
            <text:p>405055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4:0340001:74</text:p>
          </table:table-cell>
          <table:table-cell table:style-name="ce27" office:value-type="float" office:value="117713.2" calcext:value-type="float">
            <text:p>117713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4:0340001:76</text:p>
          </table:table-cell>
          <table:table-cell table:style-name="ce27" office:value-type="float" office:value="600772.96" calcext:value-type="float">
            <text:p>600772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4:0340001:78</text:p>
          </table:table-cell>
          <table:table-cell table:style-name="ce27" office:value-type="float" office:value="470655.63" calcext:value-type="float">
            <text:p>470655,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4:0340001:79</text:p>
          </table:table-cell>
          <table:table-cell table:style-name="ce27" office:value-type="float" office:value="460014" calcext:value-type="float">
            <text:p>4600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4:0340001:8</text:p>
          </table:table-cell>
          <table:table-cell table:style-name="ce27" office:value-type="float" office:value="618663.66" calcext:value-type="float">
            <text:p>618663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4:0340001:80</text:p>
          </table:table-cell>
          <table:table-cell table:style-name="ce27" office:value-type="float" office:value="293884.34" calcext:value-type="float">
            <text:p>293884,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4:0340001:82</text:p>
          </table:table-cell>
          <table:table-cell table:style-name="ce27" office:value-type="float" office:value="75330.66" calcext:value-type="float">
            <text:p>75330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4:0340001:83</text:p>
          </table:table-cell>
          <table:table-cell table:style-name="ce27" office:value-type="float" office:value="69451.2" calcext:value-type="float">
            <text:p>69451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4:0340001:85</text:p>
          </table:table-cell>
          <table:table-cell table:style-name="ce27" office:value-type="float" office:value="283795" calcext:value-type="float">
            <text:p>2837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4:0340001:86</text:p>
          </table:table-cell>
          <table:table-cell table:style-name="ce27" office:value-type="float" office:value="315157.35" calcext:value-type="float">
            <text:p>315157,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4:0340001:860</text:p>
          </table:table-cell>
          <table:table-cell table:style-name="ce27" office:value-type="float" office:value="64751.94" calcext:value-type="float">
            <text:p>64751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4:0340001:862</text:p>
          </table:table-cell>
          <table:table-cell table:style-name="ce27" office:value-type="float" office:value="161862.6" calcext:value-type="float">
            <text:p>161862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4:0340001:863</text:p>
          </table:table-cell>
          <table:table-cell table:style-name="ce27" office:value-type="float" office:value="75722.31" calcext:value-type="float">
            <text:p>75722,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4:0340001:868</text:p>
          </table:table-cell>
          <table:table-cell table:style-name="ce27" office:value-type="float" office:value="227702.07" calcext:value-type="float">
            <text:p>227702,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4:0340001:87</text:p>
          </table:table-cell>
          <table:table-cell table:style-name="ce27" office:value-type="float" office:value="202560" calcext:value-type="float">
            <text:p>2025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4:0340001:870</text:p>
          </table:table-cell>
          <table:table-cell table:style-name="ce27" office:value-type="float" office:value="299049.89" calcext:value-type="float">
            <text:p>299049,8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4:0340001:871</text:p>
          </table:table-cell>
          <table:table-cell table:style-name="ce27" office:value-type="float" office:value="550635.13" calcext:value-type="float">
            <text:p>550635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4:0340001:883</text:p>
          </table:table-cell>
          <table:table-cell table:style-name="ce27" office:value-type="float" office:value="420352.47" calcext:value-type="float">
            <text:p>420352,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4:0340001:9</text:p>
          </table:table-cell>
          <table:table-cell table:style-name="ce27" office:value-type="float" office:value="500766.3" calcext:value-type="float">
            <text:p>500766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4:0340001:924</text:p>
          </table:table-cell>
          <table:table-cell table:style-name="ce27" office:value-type="float" office:value="429211.25" calcext:value-type="float">
            <text:p>429211,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4:0340001:94</text:p>
          </table:table-cell>
          <table:table-cell table:style-name="ce27" office:value-type="float" office:value="860003.12" calcext:value-type="float">
            <text:p>860003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4:0340001:946</text:p>
          </table:table-cell>
          <table:table-cell table:style-name="ce27" office:value-type="float" office:value="280309.03" calcext:value-type="float">
            <text:p>280309,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4:0340001:95</text:p>
          </table:table-cell>
          <table:table-cell table:style-name="ce27" office:value-type="float" office:value="389465.07" calcext:value-type="float">
            <text:p>389465,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4:0340001:969</text:p>
          </table:table-cell>
          <table:table-cell table:style-name="ce27" office:value-type="float" office:value="407294.28" calcext:value-type="float">
            <text:p>407294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4:0340001:97</text:p>
          </table:table-cell>
          <table:table-cell table:style-name="ce27" office:value-type="float" office:value="477753.18" calcext:value-type="float">
            <text:p>477753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4:0341001:1302</text:p>
          </table:table-cell>
          <table:table-cell table:style-name="ce27" office:value-type="float" office:value="461214" calcext:value-type="float">
            <text:p>4612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4:0341001:2900</text:p>
          </table:table-cell>
          <table:table-cell table:style-name="ce27" office:value-type="float" office:value="307158.04" calcext:value-type="float">
            <text:p>307158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4:0341001:2901</text:p>
          </table:table-cell>
          <table:table-cell table:style-name="ce27" office:value-type="float" office:value="373673" calcext:value-type="float">
            <text:p>3736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4:0341001:3015</text:p>
          </table:table-cell>
          <table:table-cell table:style-name="ce27" office:value-type="float" office:value="629992.22" calcext:value-type="float">
            <text:p>629992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4:0341001:654</text:p>
          </table:table-cell>
          <table:table-cell table:style-name="ce27" office:value-type="float" office:value="430524.48" calcext:value-type="float">
            <text:p>430524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4:0341001:659</text:p>
          </table:table-cell>
          <table:table-cell table:style-name="ce27" office:value-type="float" office:value="392824.08" calcext:value-type="float">
            <text:p>39282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4:0345001:185</text:p>
          </table:table-cell>
          <table:table-cell table:style-name="ce27" office:value-type="float" office:value="46246.2" calcext:value-type="float">
            <text:p>46246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6:0101001:528</text:p>
          </table:table-cell>
          <table:table-cell table:style-name="ce27" office:value-type="float" office:value="85200.09" calcext:value-type="float">
            <text:p>85200,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6:0106001:454</text:p>
          </table:table-cell>
          <table:table-cell table:style-name="ce27" office:value-type="float" office:value="84280" calcext:value-type="float">
            <text:p>842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6:0109004:8</text:p>
          </table:table-cell>
          <table:table-cell table:style-name="ce27" office:value-type="float" office:value="108834" calcext:value-type="float">
            <text:p>1088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6:0109014:684</text:p>
          </table:table-cell>
          <table:table-cell table:style-name="ce27" office:value-type="float" office:value="84330" calcext:value-type="float">
            <text:p>8433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6:0116003:4</text:p>
          </table:table-cell>
          <table:table-cell table:style-name="ce27" office:value-type="float" office:value="238687" calcext:value-type="float">
            <text:p>2386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0101001:3390</text:p>
          </table:table-cell>
          <table:table-cell table:style-name="ce27" office:value-type="float" office:value="238746.24" calcext:value-type="float">
            <text:p>238746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0101001:3391</text:p>
          </table:table-cell>
          <table:table-cell table:style-name="ce27" office:value-type="float" office:value="293085.84" calcext:value-type="float">
            <text:p>29308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0312001:405</text:p>
          </table:table-cell>
          <table:table-cell table:style-name="ce27" office:value-type="float" office:value="243818.9" calcext:value-type="float">
            <text:p>243818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0901001:1553</text:p>
          </table:table-cell>
          <table:table-cell table:style-name="ce27" office:value-type="float" office:value="190739.3" calcext:value-type="float">
            <text:p>190739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0905001:1498</text:p>
          </table:table-cell>
          <table:table-cell table:style-name="ce27" office:value-type="float" office:value="326272.76" calcext:value-type="float">
            <text:p>326272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1001001:3469</text:p>
          </table:table-cell>
          <table:table-cell table:style-name="ce27" office:value-type="float" office:value="232750.8" calcext:value-type="float">
            <text:p>232750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1001001:3470</text:p>
          </table:table-cell>
          <table:table-cell table:style-name="ce27" office:value-type="float" office:value="887306.75" calcext:value-type="float">
            <text:p>887306,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1204001:1281</text:p>
          </table:table-cell>
          <table:table-cell table:style-name="ce27" office:value-type="float" office:value="69972" calcext:value-type="float">
            <text:p>699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1403001:392</text:p>
          </table:table-cell>
          <table:table-cell table:style-name="ce27" office:value-type="float" office:value="109789.98" calcext:value-type="float">
            <text:p>109789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1501007:402</text:p>
          </table:table-cell>
          <table:table-cell table:style-name="ce27" office:value-type="float" office:value="156531.54" calcext:value-type="float">
            <text:p>156531,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1510001:73</text:p>
          </table:table-cell>
          <table:table-cell table:style-name="ce27" office:value-type="float" office:value="226988.02" calcext:value-type="float">
            <text:p>226988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1515002:1837</text:p>
          </table:table-cell>
          <table:table-cell table:style-name="ce27" office:value-type="float" office:value="148653" calcext:value-type="float">
            <text:p>1486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1515002:1838</text:p>
          </table:table-cell>
          <table:table-cell table:style-name="ce27" office:value-type="float" office:value="99102" calcext:value-type="float">
            <text:p>991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1716001:1841</text:p>
          </table:table-cell>
          <table:table-cell table:style-name="ce27" office:value-type="float" office:value="533.36" calcext:value-type="float">
            <text:p>53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2749001:108</text:p>
          </table:table-cell>
          <table:table-cell table:style-name="ce27" office:value-type="float" office:value="47870.48" calcext:value-type="float">
            <text:p>4787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2807001:42</text:p>
          </table:table-cell>
          <table:table-cell table:style-name="ce27" office:value-type="float" office:value="157048.32" calcext:value-type="float">
            <text:p>157048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0:0205001:1109</text:p>
          </table:table-cell>
          <table:table-cell table:style-name="ce27" office:value-type="float" office:value="37778.4" calcext:value-type="float">
            <text:p>3777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0:0205001:229</text:p>
          </table:table-cell>
          <table:table-cell table:style-name="ce27" office:value-type="float" office:value="30187.56" calcext:value-type="float">
            <text:p>30187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0:0304005:68</text:p>
          </table:table-cell>
          <table:table-cell table:style-name="ce27" office:value-type="float" office:value="145486" calcext:value-type="float">
            <text:p>1454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0:0305001:568</text:p>
          </table:table-cell>
          <table:table-cell table:style-name="ce27" office:value-type="float" office:value="128578.45" calcext:value-type="float">
            <text:p>128578,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0:0305005:388</text:p>
          </table:table-cell>
          <table:table-cell table:style-name="ce27" office:value-type="float" office:value="130340" calcext:value-type="float">
            <text:p>1303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0:0305005:389</text:p>
          </table:table-cell>
          <table:table-cell table:style-name="ce27" office:value-type="float" office:value="130340" calcext:value-type="float">
            <text:p>1303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1:0000000:1821</text:p>
          </table:table-cell>
          <table:table-cell table:style-name="ce27" office:value-type="float" office:value="647858.16" calcext:value-type="float">
            <text:p>647858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1:0000000:79</text:p>
          </table:table-cell>
          <table:table-cell table:style-name="ce27" office:value-type="float" office:value="29066140.64" calcext:value-type="float">
            <text:p>29066140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2:0102001:333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2:0102006:2192</text:p>
          </table:table-cell>
          <table:table-cell table:style-name="ce27" office:value-type="float" office:value="330668.39" calcext:value-type="float">
            <text:p>330668,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2:0102013:4380</text:p>
          </table:table-cell>
          <table:table-cell table:style-name="ce27" office:value-type="float" office:value="149752.92" calcext:value-type="float">
            <text:p>149752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2:0102013:4381</text:p>
          </table:table-cell>
          <table:table-cell table:style-name="ce27" office:value-type="float" office:value="154884.64" calcext:value-type="float">
            <text:p>15488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2:0105002:3943</text:p>
          </table:table-cell>
          <table:table-cell table:style-name="ce27" office:value-type="float" office:value="349.65" calcext:value-type="float">
            <text:p>349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2:0105002:3944</text:p>
          </table:table-cell>
          <table:table-cell table:style-name="ce27" office:value-type="float" office:value="212325" calcext:value-type="float">
            <text:p>2123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2:0105003:1273</text:p>
          </table:table-cell>
          <table:table-cell table:style-name="ce27" office:value-type="float" office:value="221685" calcext:value-type="float">
            <text:p>2216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2:0105003:20</text:p>
          </table:table-cell>
          <table:table-cell table:style-name="ce27" office:value-type="float" office:value="174106.5" calcext:value-type="float">
            <text:p>174106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2:0105006:399</text:p>
          </table:table-cell>
          <table:table-cell table:style-name="ce27" office:value-type="float" office:value="93765" calcext:value-type="float">
            <text:p>937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3:0000000:78</text:p>
          </table:table-cell>
          <table:table-cell table:style-name="ce27" office:value-type="float" office:value="50924849.63" calcext:value-type="float">
            <text:p>50924849,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3:0105002:263</text:p>
          </table:table-cell>
          <table:table-cell table:style-name="ce27" office:value-type="float" office:value="4388041.72" calcext:value-type="float">
            <text:p>4388041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4:0000000:171</text:p>
          </table:table-cell>
          <table:table-cell table:style-name="ce27" office:value-type="float" office:value="32681652.06" calcext:value-type="float">
            <text:p>32681652,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4:0104003:115</text:p>
          </table:table-cell>
          <table:table-cell table:style-name="ce27" office:value-type="float" office:value="32407.2" calcext:value-type="float">
            <text:p>32407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4:0104004:1315</text:p>
          </table:table-cell>
          <table:table-cell table:style-name="ce27" office:value-type="float" office:value="844480" calcext:value-type="float">
            <text:p>8444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5:0108002:1195</text:p>
          </table:table-cell>
          <table:table-cell table:style-name="ce27" office:value-type="float" office:value="51364" calcext:value-type="float">
            <text:p>513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7:0101018:347</text:p>
          </table:table-cell>
          <table:table-cell table:style-name="ce27" office:value-type="float" office:value="103658.74" calcext:value-type="float">
            <text:p>103658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7:0102001:1036</text:p>
          </table:table-cell>
          <table:table-cell table:style-name="ce27" office:value-type="float" office:value="128580" calcext:value-type="float">
            <text:p>1285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7:0102006:316</text:p>
          </table:table-cell>
          <table:table-cell table:style-name="ce27" office:value-type="float" office:value="61218.18" calcext:value-type="float">
            <text:p>61218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7:0102006:317</text:p>
          </table:table-cell>
          <table:table-cell table:style-name="ce27" office:value-type="float" office:value="52985.89" calcext:value-type="float">
            <text:p>52985,8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7:0102007:3195</text:p>
          </table:table-cell>
          <table:table-cell table:style-name="ce27" office:value-type="float" office:value="9243.36" calcext:value-type="float">
            <text:p>9243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8:0000000:74</text:p>
          </table:table-cell>
          <table:table-cell table:style-name="ce27" office:value-type="float" office:value="42980486.84" calcext:value-type="float">
            <text:p>42980486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8:0000000:80</text:p>
          </table:table-cell>
          <table:table-cell table:style-name="ce27" office:value-type="float" office:value="31880963.76" calcext:value-type="float">
            <text:p>31880963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8:0112002:147</text:p>
          </table:table-cell>
          <table:table-cell table:style-name="ce27" office:value-type="float" office:value="90465.61" calcext:value-type="float">
            <text:p>90465,6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8:0112002:148</text:p>
          </table:table-cell>
          <table:table-cell table:style-name="ce27" office:value-type="float" office:value="315.59" calcext:value-type="float">
            <text:p>315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8:0118097:651</text:p>
          </table:table-cell>
          <table:table-cell table:style-name="ce27" office:value-type="float" office:value="237568.32" calcext:value-type="float">
            <text:p>237568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8:0118097:989</text:p>
          </table:table-cell>
          <table:table-cell table:style-name="ce27" office:value-type="float" office:value="120433.94" calcext:value-type="float">
            <text:p>120433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8:0118099:27</text:p>
          </table:table-cell>
          <table:table-cell table:style-name="ce27" office:value-type="float" office:value="121818.6" calcext:value-type="float">
            <text:p>121818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9:0107002:466</text:p>
          </table:table-cell>
          <table:table-cell table:style-name="ce27" office:value-type="float" office:value="100538.36" calcext:value-type="float">
            <text:p>100538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0:0102009:2877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0:0103007:3</text:p>
          </table:table-cell>
          <table:table-cell table:style-name="ce27" office:value-type="float" office:value="80473.8" calcext:value-type="float">
            <text:p>80473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1:0505002:224</text:p>
          </table:table-cell>
          <table:table-cell table:style-name="ce27" office:value-type="float" office:value="66354.79" calcext:value-type="float">
            <text:p>66354,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1:0505002:225</text:p>
          </table:table-cell>
          <table:table-cell table:style-name="ce27" office:value-type="float" office:value="4939.24" calcext:value-type="float">
            <text:p>4939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1:0703004:19</text:p>
          </table:table-cell>
          <table:table-cell table:style-name="ce27" office:value-type="float" office:value="247223.8" calcext:value-type="float">
            <text:p>247223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3:0000000:370</text:p>
          </table:table-cell>
          <table:table-cell table:style-name="ce27" office:value-type="float" office:value="24051110.88" calcext:value-type="float">
            <text:p>24051110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3:0101004:117</text:p>
          </table:table-cell>
          <table:table-cell table:style-name="ce27" office:value-type="float" office:value="63098.22" calcext:value-type="float">
            <text:p>63098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3:0401002:162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3:0401004:1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3:0401004:10</text:p>
          </table:table-cell>
          <table:table-cell table:style-name="ce27" office:value-type="float" office:value="62325.93" calcext:value-type="float">
            <text:p>62325,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3:0401004:109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3:0401004:116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3:0401004:120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3:0401004:132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3:0401004:137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3:0401004:13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3:0401004:139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3:0401004:14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3:0401004:141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3:0401004:14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3:0401004:15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3:0401004:151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3:0401004:154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3:0401004:157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3:0401004:1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3:0401004:164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3:0401004:165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3:0401004:17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3:0401004:175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3:0401004:189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3:0401004:19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3:0401004:19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3:0401004:20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3:0401004:200</text:p>
          </table:table-cell>
          <table:table-cell table:style-name="ce27" office:value-type="float" office:value="21357.95" calcext:value-type="float">
            <text:p>21357,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3:0401004:201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3:0401004:210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3:0401004:214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3:0401004:21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3:0401004:22</text:p>
          </table:table-cell>
          <table:table-cell table:style-name="ce27" office:value-type="float" office:value="137323.68" calcext:value-type="float">
            <text:p>137323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3:0401004:228</text:p>
          </table:table-cell>
          <table:table-cell table:style-name="ce27" office:value-type="float" office:value="23870.65" calcext:value-type="float">
            <text:p>23870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3:0401004:23</text:p>
          </table:table-cell>
          <table:table-cell table:style-name="ce27" office:value-type="float" office:value="78972.16" calcext:value-type="float">
            <text:p>78972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3:0401004:232</text:p>
          </table:table-cell>
          <table:table-cell table:style-name="ce27" office:value-type="float" office:value="249107.18" calcext:value-type="float">
            <text:p>249107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3:0401004:233</text:p>
          </table:table-cell>
          <table:table-cell table:style-name="ce27" office:value-type="float" office:value="453912.5" calcext:value-type="float">
            <text:p>453912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3:0401004:235</text:p>
          </table:table-cell>
          <table:table-cell table:style-name="ce27" office:value-type="float" office:value="27532018.07" calcext:value-type="float">
            <text:p>27532018,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3:0401004:239</text:p>
          </table:table-cell>
          <table:table-cell table:style-name="ce27" office:value-type="float" office:value="2402456.44" calcext:value-type="float">
            <text:p>240245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3:0401004:24</text:p>
          </table:table-cell>
          <table:table-cell table:style-name="ce27" office:value-type="float" office:value="69284.32" calcext:value-type="float">
            <text:p>6928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3:0401004:25</text:p>
          </table:table-cell>
          <table:table-cell table:style-name="ce27" office:value-type="float" office:value="60623.78" calcext:value-type="float">
            <text:p>60623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3:0401004:253</text:p>
          </table:table-cell>
          <table:table-cell table:style-name="ce27" office:value-type="float" office:value="309480.48" calcext:value-type="float">
            <text:p>30948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3:0401004:26</text:p>
          </table:table-cell>
          <table:table-cell table:style-name="ce27" office:value-type="float" office:value="72995.98" calcext:value-type="float">
            <text:p>72995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3:0401004:27</text:p>
          </table:table-cell>
          <table:table-cell table:style-name="ce27" office:value-type="float" office:value="97481.26" calcext:value-type="float">
            <text:p>97481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3:0401004:29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3:0401004:298</text:p>
          </table:table-cell>
          <table:table-cell table:style-name="ce27" office:value-type="float" office:value="278394.25" calcext:value-type="float">
            <text:p>278394,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3:0401004:30</text:p>
          </table:table-cell>
          <table:table-cell table:style-name="ce27" office:value-type="float" office:value="353077.82" calcext:value-type="float">
            <text:p>353077,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3:0401004:303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3:0401004:306</text:p>
          </table:table-cell>
          <table:table-cell table:style-name="ce27" office:value-type="float" office:value="76504.28" calcext:value-type="float">
            <text:p>76504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3:0401004:307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3:0401004:308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3:0401004:309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3:0401004:310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3:0401004:311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3:0401004:313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3:0401004:314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3:0401004:316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3:0401004:317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3:0401004:318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3:0401004:319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3:0401004:320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3:0401004:322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3:0401004:323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3:0401004:325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3:0401004:3258</text:p>
          </table:table-cell>
          <table:table-cell table:style-name="ce27" office:value-type="float" office:value="1796706.12" calcext:value-type="float">
            <text:p>1796706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3:0401004:3259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3:0401004:3263</text:p>
          </table:table-cell>
          <table:table-cell table:style-name="ce27" office:value-type="float" office:value="90265.14" calcext:value-type="float">
            <text:p>90265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3:0401004:3267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3:0401004:3279</text:p>
          </table:table-cell>
          <table:table-cell table:style-name="ce27" office:value-type="float" office:value="88843.68" calcext:value-type="float">
            <text:p>88843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3:0401004:328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3:0401004:328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3:0401004:329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3:0401004:333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3:0401004:334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3:0401004:3356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3:0401004:336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3:0401004:337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3:0401004:339</text:p>
          </table:table-cell>
          <table:table-cell table:style-name="ce27" office:value-type="float" office:value="1244369.43" calcext:value-type="float">
            <text:p>1244369,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3:0401004:3394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3:0401004:3395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3:0401004:340</text:p>
          </table:table-cell>
          <table:table-cell table:style-name="ce27" office:value-type="float" office:value="1319590.38" calcext:value-type="float">
            <text:p>1319590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3:0401004:3403</text:p>
          </table:table-cell>
          <table:table-cell table:style-name="ce27" office:value-type="float" office:value="64335.44" calcext:value-type="float">
            <text:p>64335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3:0401004:3408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3:0401004:341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3:0401004:3415</text:p>
          </table:table-cell>
          <table:table-cell table:style-name="ce27" office:value-type="float" office:value="66809.88" calcext:value-type="float">
            <text:p>66809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3:0401004:3416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3:0401004:3417</text:p>
          </table:table-cell>
          <table:table-cell table:style-name="ce27" office:value-type="float" office:value="53200.46" calcext:value-type="float">
            <text:p>53200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3:0401004:342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3:0401004:3423</text:p>
          </table:table-cell>
          <table:table-cell table:style-name="ce27" office:value-type="float" office:value="59386.56" calcext:value-type="float">
            <text:p>59386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3:0401004:3425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3:0401004:342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3:0401004:343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3:0401004:3438</text:p>
          </table:table-cell>
          <table:table-cell table:style-name="ce27" office:value-type="float" office:value="702778.59" calcext:value-type="float">
            <text:p>702778,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3:0401004:345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3:0401004:346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3:0401004:347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3:0401004:34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3:0401004:3481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3:0401004:3494</text:p>
          </table:table-cell>
          <table:table-cell table:style-name="ce27" office:value-type="float" office:value="54437.68" calcext:value-type="float">
            <text:p>5443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3:0401004:3495</text:p>
          </table:table-cell>
          <table:table-cell table:style-name="ce27" office:value-type="float" office:value="58149.34" calcext:value-type="float">
            <text:p>58149,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3:0401004:3497</text:p>
          </table:table-cell>
          <table:table-cell table:style-name="ce27" office:value-type="float" office:value="54437.68" calcext:value-type="float">
            <text:p>5443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3:0401004:35</text:p>
          </table:table-cell>
          <table:table-cell table:style-name="ce27" office:value-type="float" office:value="76504.28" calcext:value-type="float">
            <text:p>76504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3:0401004:351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3:0401004:3525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3:0401004:3529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3:0401004:353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3:0401004:354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3:0401004:355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3:0401004:356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3:0401004:3561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3:0401004:357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3:0401004:3572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3:0401004:3573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3:0401004:3578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3:0401004:358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3:0401004:3586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3:0401004:36</text:p>
          </table:table-cell>
          <table:table-cell table:style-name="ce27" office:value-type="float" office:value="201132.22" calcext:value-type="float">
            <text:p>201132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3:0401004:361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3:0401004:362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3:0401004:363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3:0401004:36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3:0401004:366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3:0401004:371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3:0401004:372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3:0401004:38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3:0401004:382</text:p>
          </table:table-cell>
          <table:table-cell table:style-name="ce27" office:value-type="float" office:value="70521.54" calcext:value-type="float">
            <text:p>70521,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3:0401004:388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3:0401004:39</text:p>
          </table:table-cell>
          <table:table-cell table:style-name="ce27" office:value-type="float" office:value="64335.44" calcext:value-type="float">
            <text:p>64335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3:0401004:390</text:p>
          </table:table-cell>
          <table:table-cell table:style-name="ce27" office:value-type="float" office:value="504383.12" calcext:value-type="float">
            <text:p>504383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3:0401004:40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3:0401004:400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3:0401004:401</text:p>
          </table:table-cell>
          <table:table-cell table:style-name="ce27" office:value-type="float" office:value="148161" calcext:value-type="float">
            <text:p>14816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3:0401004:407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3:0401004:410</text:p>
          </table:table-cell>
          <table:table-cell table:style-name="ce27" office:value-type="float" office:value="98715.2" calcext:value-type="float">
            <text:p>9871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3:0401004:411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3:0401004:417</text:p>
          </table:table-cell>
          <table:table-cell table:style-name="ce27" office:value-type="float" office:value="683027.22" calcext:value-type="float">
            <text:p>683027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3:0401004:4183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3:0401004:4187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3:0401004:4189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3:0401004:4191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3:0401004:42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3:0401004:4202</text:p>
          </table:table-cell>
          <table:table-cell table:style-name="ce27" office:value-type="float" office:value="54437.68" calcext:value-type="float">
            <text:p>54437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3:0401004:4255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3:0401004:4278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3:0401004:4281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3:0401004:4289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3:0401004:4294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3:0401004:430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3:0401004:4306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3:0401004:4309</text:p>
          </table:table-cell>
          <table:table-cell table:style-name="ce27" office:value-type="float" office:value="337419.69" calcext:value-type="float">
            <text:p>337419,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3:0401004:4310</text:p>
          </table:table-cell>
          <table:table-cell table:style-name="ce27" office:value-type="float" office:value="180530.28" calcext:value-type="float">
            <text:p>180530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3:0401004:4311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3:0401004:432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3:0401004:4334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3:0401004:4365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3:0401004:4441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3:0401004:4443</text:p>
          </table:table-cell>
          <table:table-cell table:style-name="ce27" office:value-type="float" office:value="65572.66" calcext:value-type="float">
            <text:p>65572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3:0401004:4444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3:0401004:447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3:0401004:4480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3:0401004:4483</text:p>
          </table:table-cell>
          <table:table-cell table:style-name="ce27" office:value-type="float" office:value="23870.65" calcext:value-type="float">
            <text:p>23870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3:0401004:448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3:0401004:45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3:0401004:4500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3:0401004:4521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3:0401004:453</text:p>
          </table:table-cell>
          <table:table-cell table:style-name="ce27" office:value-type="float" office:value="709556.02" calcext:value-type="float">
            <text:p>709556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3:0401004:4530</text:p>
          </table:table-cell>
          <table:table-cell table:style-name="ce27" office:value-type="float" office:value="112288.54" calcext:value-type="float">
            <text:p>112288,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3:0401004:4534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3:0401004:4540</text:p>
          </table:table-cell>
          <table:table-cell table:style-name="ce27" office:value-type="float" office:value="21145030.56" calcext:value-type="float">
            <text:p>211450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3:0401004:455</text:p>
          </table:table-cell>
          <table:table-cell table:style-name="ce27" office:value-type="float" office:value="764388.65" calcext:value-type="float">
            <text:p>764388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3:0401004:4559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3:0401004:461</text:p>
          </table:table-cell>
          <table:table-cell table:style-name="ce27" office:value-type="float" office:value="881679.64" calcext:value-type="float">
            <text:p>881679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3:0401004:467</text:p>
          </table:table-cell>
          <table:table-cell table:style-name="ce27" office:value-type="float" office:value="791909.3" calcext:value-type="float">
            <text:p>791909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3:0401004:4670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3:0401004:4681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3:0401004:4702</text:p>
          </table:table-cell>
          <table:table-cell table:style-name="ce27" office:value-type="float" office:value="1712888.49" calcext:value-type="float">
            <text:p>1712888,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3:0401004:471</text:p>
          </table:table-cell>
          <table:table-cell table:style-name="ce27" office:value-type="float" office:value="9589564.8" calcext:value-type="float">
            <text:p>958956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3:0401004:475</text:p>
          </table:table-cell>
          <table:table-cell table:style-name="ce27" office:value-type="float" office:value="17822961.84" calcext:value-type="float">
            <text:p>17822961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3:0401004:48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3:0401004:480</text:p>
          </table:table-cell>
          <table:table-cell table:style-name="ce27" office:value-type="float" office:value="16053498.6" calcext:value-type="float">
            <text:p>16053498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3:0401004:4890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3:0401004:4891</text:p>
          </table:table-cell>
          <table:table-cell table:style-name="ce27" office:value-type="float" office:value="94083.67" calcext:value-type="float">
            <text:p>94083,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3:0401004:49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3:0401004:495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3:0401004:49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3:0401004:4992</text:p>
          </table:table-cell>
          <table:table-cell table:style-name="ce27" office:value-type="float" office:value="91311.56" calcext:value-type="float">
            <text:p>91311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3:0401004:4998</text:p>
          </table:table-cell>
          <table:table-cell table:style-name="ce27" office:value-type="float" office:value="58149.34" calcext:value-type="float">
            <text:p>58149,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3:0401004:5</text:p>
          </table:table-cell>
          <table:table-cell table:style-name="ce27" office:value-type="float" office:value="586723.41" calcext:value-type="float">
            <text:p>586723,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3:0401004:502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3:0401004:503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3:0401004:504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3:0401004:5043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3:0401004:5045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3:0401004:506</text:p>
          </table:table-cell>
          <table:table-cell table:style-name="ce27" office:value-type="float" office:value="572656.01" calcext:value-type="float">
            <text:p>572656,0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3:0401004:5077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3:0401004:509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3:0401004:511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3:0401004:513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3:0401004:5138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3:0401004:514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3:0401004:51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3:0401004:5158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3:0401004:5163</text:p>
          </table:table-cell>
          <table:table-cell table:style-name="ce27" office:value-type="float" office:value="979066.8" calcext:value-type="float">
            <text:p>979066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3:0401004:5164</text:p>
          </table:table-cell>
          <table:table-cell table:style-name="ce27" office:value-type="float" office:value="2541825.46" calcext:value-type="float">
            <text:p>2541825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3:0401004:5165</text:p>
          </table:table-cell>
          <table:table-cell table:style-name="ce27" office:value-type="float" office:value="352463.88" calcext:value-type="float">
            <text:p>352463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3:0401004:517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3:0401004:51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3:0401004:519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3:0401004:52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3:0401004:522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3:0401004:523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3:0401004:524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3:0401004:527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3:0401004:528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3:0401004:529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3:0401004:53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3:0401004:530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3:0401004:531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3:0401004:533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3:0401004:534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3:0401004:537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3:0401004:540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3:0401004:541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3:0401004:545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3:0401004:546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3:0401004:549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3:0401004:552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3:0401004:553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3:0401004:555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3:0401004:556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3:0401004:557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3:0401004:55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3:0401004:56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3:0401004:561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3:0401004:566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3:0401004:567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3:0401004:58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3:0401004:584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3:0401004:585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3:0401004:589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3:0401004:592</text:p>
          </table:table-cell>
          <table:table-cell table:style-name="ce27" office:value-type="float" office:value="99997.22" calcext:value-type="float">
            <text:p>99997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3:0401004:597</text:p>
          </table:table-cell>
          <table:table-cell table:style-name="ce27" office:value-type="float" office:value="23870.65" calcext:value-type="float">
            <text:p>23870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3:0401004:60</text:p>
          </table:table-cell>
          <table:table-cell table:style-name="ce27" office:value-type="float" office:value="53200.46" calcext:value-type="float">
            <text:p>53200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3:0401004:600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3:0401004:602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3:0401004:605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3:0401004:606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3:0401004:608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3:0401004:609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3:0401004:61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3:0401004:611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3:0401004:613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3:0401004:614</text:p>
          </table:table-cell>
          <table:table-cell table:style-name="ce27" office:value-type="float" office:value="9441.38" calcext:value-type="float">
            <text:p>9441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3:0401004:615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3:0401004:617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3:0401004:618</text:p>
          </table:table-cell>
          <table:table-cell table:style-name="ce27" office:value-type="float" office:value="352463.88" calcext:value-type="float">
            <text:p>352463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3:0401004:6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3:0401004:62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3:0401004:624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3:0401004:627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3:0401004:628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3:0401004:63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3:0401004:631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3:0401004:64</text:p>
          </table:table-cell>
          <table:table-cell table:style-name="ce27" office:value-type="float" office:value="614415.96" calcext:value-type="float">
            <text:p>614415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3:0401004:74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3:0401004:78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3:0401004:8</text:p>
          </table:table-cell>
          <table:table-cell table:style-name="ce27" office:value-type="float" office:value="1499876.12" calcext:value-type="float">
            <text:p>1499876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3:0401004:82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3:0401004:84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3:0401004:85</text:p>
          </table:table-cell>
          <table:table-cell table:style-name="ce27" office:value-type="float" office:value="23870.65" calcext:value-type="float">
            <text:p>23870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3:0401004:86</text:p>
          </table:table-cell>
          <table:table-cell table:style-name="ce27" office:value-type="float" office:value="6351245.34" calcext:value-type="float">
            <text:p>6351245,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3:0401004:90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3:0401004:93</text:p>
          </table:table-cell>
          <table:table-cell table:style-name="ce27" office:value-type="float" office:value="68047.1" calcext:value-type="float">
            <text:p>68047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3:0401004:94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3:0403005:274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3:0403005:29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3:0404002:171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3:0404002:172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3:0602003:1</text:p>
          </table:table-cell>
          <table:table-cell table:style-name="ce27" office:value-type="float" office:value="160265.6" calcext:value-type="float">
            <text:p>160265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3:0602003:102</text:p>
          </table:table-cell>
          <table:table-cell table:style-name="ce27" office:value-type="float" office:value="203626.22" calcext:value-type="float">
            <text:p>203626,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3:0602003:104</text:p>
          </table:table-cell>
          <table:table-cell table:style-name="ce27" office:value-type="float" office:value="106358.08" calcext:value-type="float">
            <text:p>10635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3:0602003:105</text:p>
          </table:table-cell>
          <table:table-cell table:style-name="ce27" office:value-type="float" office:value="152727.6" calcext:value-type="float">
            <text:p>15272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3:0602003:106</text:p>
          </table:table-cell>
          <table:table-cell table:style-name="ce27" office:value-type="float" office:value="146038.8" calcext:value-type="float">
            <text:p>14603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3:0602003:107</text:p>
          </table:table-cell>
          <table:table-cell table:style-name="ce27" office:value-type="float" office:value="142782.08" calcext:value-type="float">
            <text:p>142782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3:0602003:108</text:p>
          </table:table-cell>
          <table:table-cell table:style-name="ce27" office:value-type="float" office:value="249715.2" calcext:value-type="float">
            <text:p>24971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3:0602003:12</text:p>
          </table:table-cell>
          <table:table-cell table:style-name="ce27" office:value-type="float" office:value="203792.28" calcext:value-type="float">
            <text:p>203792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3:0602003:13</text:p>
          </table:table-cell>
          <table:table-cell table:style-name="ce27" office:value-type="float" office:value="160257.93" calcext:value-type="float">
            <text:p>160257,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3:0602003:133</text:p>
          </table:table-cell>
          <table:table-cell table:style-name="ce27" office:value-type="float" office:value="280311.78" calcext:value-type="float">
            <text:p>280311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3:0602003:134</text:p>
          </table:table-cell>
          <table:table-cell table:style-name="ce27" office:value-type="float" office:value="143066" calcext:value-type="float">
            <text:p>1430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3:0602003:135</text:p>
          </table:table-cell>
          <table:table-cell table:style-name="ce27" office:value-type="float" office:value="350047.2" calcext:value-type="float">
            <text:p>350047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3:0602003:136</text:p>
          </table:table-cell>
          <table:table-cell table:style-name="ce27" office:value-type="float" office:value="185800" calcext:value-type="float">
            <text:p>1858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3:0602003:137</text:p>
          </table:table-cell>
          <table:table-cell table:style-name="ce27" office:value-type="float" office:value="185800" calcext:value-type="float">
            <text:p>1858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3:0602003:139</text:p>
          </table:table-cell>
          <table:table-cell table:style-name="ce27" office:value-type="float" office:value="223703.2" calcext:value-type="float">
            <text:p>223703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3:0602003:14</text:p>
          </table:table-cell>
          <table:table-cell table:style-name="ce27" office:value-type="float" office:value="197235.96" calcext:value-type="float">
            <text:p>197235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3:0602003:140</text:p>
          </table:table-cell>
          <table:table-cell table:style-name="ce27" office:value-type="float" office:value="253245.4" calcext:value-type="float">
            <text:p>253245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3:0602003:143</text:p>
          </table:table-cell>
          <table:table-cell table:style-name="ce27" office:value-type="float" office:value="223145.8" calcext:value-type="float">
            <text:p>223145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3:0602003:15</text:p>
          </table:table-cell>
          <table:table-cell table:style-name="ce27" office:value-type="float" office:value="103484" calcext:value-type="float">
            <text:p>1034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3:0602003:150</text:p>
          </table:table-cell>
          <table:table-cell table:style-name="ce27" office:value-type="float" office:value="283530.8" calcext:value-type="float">
            <text:p>283530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3:0602003:151</text:p>
          </table:table-cell>
          <table:table-cell table:style-name="ce27" office:value-type="float" office:value="258348.44" calcext:value-type="float">
            <text:p>258348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3:0602003:153</text:p>
          </table:table-cell>
          <table:table-cell table:style-name="ce27" office:value-type="float" office:value="161646" calcext:value-type="float">
            <text:p>1616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3:0602003:154</text:p>
          </table:table-cell>
          <table:table-cell table:style-name="ce27" office:value-type="float" office:value="136005.6" calcext:value-type="float">
            <text:p>136005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3:0602003:155</text:p>
          </table:table-cell>
          <table:table-cell table:style-name="ce27" office:value-type="float" office:value="159973.8" calcext:value-type="float">
            <text:p>159973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3:0602003:156</text:p>
          </table:table-cell>
          <table:table-cell table:style-name="ce27" office:value-type="float" office:value="122442.2" calcext:value-type="float">
            <text:p>122442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3:0602003:16</text:p>
          </table:table-cell>
          <table:table-cell table:style-name="ce27" office:value-type="float" office:value="151341.72" calcext:value-type="float">
            <text:p>151341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3:0602003:165</text:p>
          </table:table-cell>
          <table:table-cell table:style-name="ce27" office:value-type="float" office:value="304880.94" calcext:value-type="float">
            <text:p>304880,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3:0602003:17</text:p>
          </table:table-cell>
          <table:table-cell table:style-name="ce27" office:value-type="float" office:value="178870.93" calcext:value-type="float">
            <text:p>178870,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3:0602003:175</text:p>
          </table:table-cell>
          <table:table-cell table:style-name="ce27" office:value-type="float" office:value="254785.88" calcext:value-type="float">
            <text:p>254785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3:0602003:176</text:p>
          </table:table-cell>
          <table:table-cell table:style-name="ce27" office:value-type="float" office:value="201593" calcext:value-type="float">
            <text:p>2015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3:0602003:18</text:p>
          </table:table-cell>
          <table:table-cell table:style-name="ce27" office:value-type="float" office:value="113353.17" calcext:value-type="float">
            <text:p>113353,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3:0602003:181</text:p>
          </table:table-cell>
          <table:table-cell table:style-name="ce27" office:value-type="float" office:value="198806" calcext:value-type="float">
            <text:p>1988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3:0602003:183</text:p>
          </table:table-cell>
          <table:table-cell table:style-name="ce27" office:value-type="float" office:value="291706" calcext:value-type="float">
            <text:p>2917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3:0602003:189</text:p>
          </table:table-cell>
          <table:table-cell table:style-name="ce27" office:value-type="float" office:value="244141.2" calcext:value-type="float">
            <text:p>244141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3:0602003:19</text:p>
          </table:table-cell>
          <table:table-cell table:style-name="ce27" office:value-type="float" office:value="197128" calcext:value-type="float">
            <text:p>1971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3:0602003:190</text:p>
          </table:table-cell>
          <table:table-cell table:style-name="ce27" office:value-type="float" office:value="277585.2" calcext:value-type="float">
            <text:p>27758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3:0602003:192</text:p>
          </table:table-cell>
          <table:table-cell table:style-name="ce27" office:value-type="float" office:value="296491.36" calcext:value-type="float">
            <text:p>29649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3:0602003:194</text:p>
          </table:table-cell>
          <table:table-cell table:style-name="ce27" office:value-type="float" office:value="223542.13" calcext:value-type="float">
            <text:p>223542,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3:0602003:2</text:p>
          </table:table-cell>
          <table:table-cell table:style-name="ce27" office:value-type="float" office:value="273869.2" calcext:value-type="float">
            <text:p>273869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3:0602003:20</text:p>
          </table:table-cell>
          <table:table-cell table:style-name="ce27" office:value-type="float" office:value="271639.6" calcext:value-type="float">
            <text:p>27163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3:0602003:202</text:p>
          </table:table-cell>
          <table:table-cell table:style-name="ce27" office:value-type="float" office:value="129888" calcext:value-type="float">
            <text:p>1298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3:0602003:205</text:p>
          </table:table-cell>
          <table:table-cell table:style-name="ce27" office:value-type="float" office:value="340200.16" calcext:value-type="float">
            <text:p>340200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3:0602003:206</text:p>
          </table:table-cell>
          <table:table-cell table:style-name="ce27" office:value-type="float" office:value="249786.46" calcext:value-type="float">
            <text:p>249786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3:0602003:207</text:p>
          </table:table-cell>
          <table:table-cell table:style-name="ce27" office:value-type="float" office:value="77243.95" calcext:value-type="float">
            <text:p>77243,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3:0602003:208</text:p>
          </table:table-cell>
          <table:table-cell table:style-name="ce27" office:value-type="float" office:value="430349.56" calcext:value-type="float">
            <text:p>430349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3:0602003:209</text:p>
          </table:table-cell>
          <table:table-cell table:style-name="ce27" office:value-type="float" office:value="234934.8" calcext:value-type="float">
            <text:p>23493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3:0602003:21</text:p>
          </table:table-cell>
          <table:table-cell table:style-name="ce27" office:value-type="float" office:value="287012.46" calcext:value-type="float">
            <text:p>287012,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3:0602003:210</text:p>
          </table:table-cell>
          <table:table-cell table:style-name="ce27" office:value-type="float" office:value="275001.2" calcext:value-type="float">
            <text:p>275001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3:0602003:213</text:p>
          </table:table-cell>
          <table:table-cell table:style-name="ce27" office:value-type="float" office:value="80408.16" calcext:value-type="float">
            <text:p>80408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3:0602003:214</text:p>
          </table:table-cell>
          <table:table-cell table:style-name="ce27" office:value-type="float" office:value="197782.32" calcext:value-type="float">
            <text:p>19778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3:0602003:215</text:p>
          </table:table-cell>
          <table:table-cell table:style-name="ce27" office:value-type="float" office:value="198692.92" calcext:value-type="float">
            <text:p>198692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3:0602003:216</text:p>
          </table:table-cell>
          <table:table-cell table:style-name="ce27" office:value-type="float" office:value="198692.92" calcext:value-type="float">
            <text:p>198692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3:0602003:217</text:p>
          </table:table-cell>
          <table:table-cell table:style-name="ce27" office:value-type="float" office:value="279939.52" calcext:value-type="float">
            <text:p>279939,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3:0602003:218</text:p>
          </table:table-cell>
          <table:table-cell table:style-name="ce27" office:value-type="float" office:value="121542.89" calcext:value-type="float">
            <text:p>121542,8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3:0602003:219</text:p>
          </table:table-cell>
          <table:table-cell table:style-name="ce27" office:value-type="float" office:value="221866.96" calcext:value-type="float">
            <text:p>221866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3:0602003:22</text:p>
          </table:table-cell>
          <table:table-cell table:style-name="ce27" office:value-type="float" office:value="18696" calcext:value-type="float">
            <text:p>186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3:0602003:221</text:p>
          </table:table-cell>
          <table:table-cell table:style-name="ce27" office:value-type="float" office:value="205979.14" calcext:value-type="float">
            <text:p>205979,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3:0602003:222</text:p>
          </table:table-cell>
          <table:table-cell table:style-name="ce27" office:value-type="float" office:value="63378.96" calcext:value-type="float">
            <text:p>63378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3:0602003:223</text:p>
          </table:table-cell>
          <table:table-cell table:style-name="ce27" office:value-type="float" office:value="93492.72" calcext:value-type="float">
            <text:p>93492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3:0602003:226</text:p>
          </table:table-cell>
          <table:table-cell table:style-name="ce27" office:value-type="float" office:value="171611.86" calcext:value-type="float">
            <text:p>171611,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3:0602003:227</text:p>
          </table:table-cell>
          <table:table-cell table:style-name="ce27" office:value-type="float" office:value="116517.38" calcext:value-type="float">
            <text:p>116517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3:0602003:229</text:p>
          </table:table-cell>
          <table:table-cell table:style-name="ce27" office:value-type="float" office:value="70032" calcext:value-type="float">
            <text:p>700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3:0602003:23</text:p>
          </table:table-cell>
          <table:table-cell table:style-name="ce27" office:value-type="float" office:value="236151.8" calcext:value-type="float">
            <text:p>236151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3:0602003:230</text:p>
          </table:table-cell>
          <table:table-cell table:style-name="ce27" office:value-type="float" office:value="203067.83" calcext:value-type="float">
            <text:p>203067,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3:0602003:231</text:p>
          </table:table-cell>
          <table:table-cell table:style-name="ce27" office:value-type="float" office:value="204184.61" calcext:value-type="float">
            <text:p>204184,6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3:0602003:232</text:p>
          </table:table-cell>
          <table:table-cell table:style-name="ce27" office:value-type="float" office:value="101254.72" calcext:value-type="float">
            <text:p>101254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3:0602003:233</text:p>
          </table:table-cell>
          <table:table-cell table:style-name="ce27" office:value-type="float" office:value="270633.02" calcext:value-type="float">
            <text:p>270633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3:0602003:237</text:p>
          </table:table-cell>
          <table:table-cell table:style-name="ce27" office:value-type="float" office:value="91391.76" calcext:value-type="float">
            <text:p>9139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3:0602003:238</text:p>
          </table:table-cell>
          <table:table-cell table:style-name="ce27" office:value-type="float" office:value="206976.56" calcext:value-type="float">
            <text:p>206976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3:0602003:241</text:p>
          </table:table-cell>
          <table:table-cell table:style-name="ce27" office:value-type="float" office:value="206976.56" calcext:value-type="float">
            <text:p>206976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3:0602003:242</text:p>
          </table:table-cell>
          <table:table-cell table:style-name="ce27" office:value-type="float" office:value="202137.18" calcext:value-type="float">
            <text:p>202137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3:0602003:243</text:p>
          </table:table-cell>
          <table:table-cell table:style-name="ce27" office:value-type="float" office:value="218908.24" calcext:value-type="float">
            <text:p>218908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3:0602003:244</text:p>
          </table:table-cell>
          <table:table-cell table:style-name="ce27" office:value-type="float" office:value="106565.36" calcext:value-type="float">
            <text:p>106565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3:0602003:245</text:p>
          </table:table-cell>
          <table:table-cell table:style-name="ce27" office:value-type="float" office:value="147042.7" calcext:value-type="float">
            <text:p>147042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3:0602003:248</text:p>
          </table:table-cell>
          <table:table-cell table:style-name="ce27" office:value-type="float" office:value="86022.64" calcext:value-type="float">
            <text:p>8602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3:0602003:253</text:p>
          </table:table-cell>
          <table:table-cell table:style-name="ce27" office:value-type="float" office:value="406694.05" calcext:value-type="float">
            <text:p>406694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3:0602003:255</text:p>
          </table:table-cell>
          <table:table-cell table:style-name="ce27" office:value-type="float" office:value="63729.12" calcext:value-type="float">
            <text:p>63729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3:0602003:257</text:p>
          </table:table-cell>
          <table:table-cell table:style-name="ce27" office:value-type="float" office:value="159094.44" calcext:value-type="float">
            <text:p>159094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3:0602003:261</text:p>
          </table:table-cell>
          <table:table-cell table:style-name="ce27" office:value-type="float" office:value="330194.62" calcext:value-type="float">
            <text:p>330194,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3:0602003:262</text:p>
          </table:table-cell>
          <table:table-cell table:style-name="ce27" office:value-type="float" office:value="140714.28" calcext:value-type="float">
            <text:p>140714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3:0602003:263</text:p>
          </table:table-cell>
          <table:table-cell table:style-name="ce27" office:value-type="float" office:value="278700" calcext:value-type="float">
            <text:p>2787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3:0602003:264</text:p>
          </table:table-cell>
          <table:table-cell table:style-name="ce27" office:value-type="float" office:value="80802.84" calcext:value-type="float">
            <text:p>80802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3:0602003:267</text:p>
          </table:table-cell>
          <table:table-cell table:style-name="ce27" office:value-type="float" office:value="287203.24" calcext:value-type="float">
            <text:p>287203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3:0602003:269</text:p>
          </table:table-cell>
          <table:table-cell table:style-name="ce27" office:value-type="float" office:value="220730.4" calcext:value-type="float">
            <text:p>220730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3:0602003:270</text:p>
          </table:table-cell>
          <table:table-cell table:style-name="ce27" office:value-type="float" office:value="120212.6" calcext:value-type="float">
            <text:p>120212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3:0602003:271</text:p>
          </table:table-cell>
          <table:table-cell table:style-name="ce27" office:value-type="float" office:value="331094.16" calcext:value-type="float">
            <text:p>331094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3:0602003:273</text:p>
          </table:table-cell>
          <table:table-cell table:style-name="ce27" office:value-type="float" office:value="176637.37" calcext:value-type="float">
            <text:p>176637,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3:0602003:274</text:p>
          </table:table-cell>
          <table:table-cell table:style-name="ce27" office:value-type="float" office:value="301408.6" calcext:value-type="float">
            <text:p>301408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3:0602003:275</text:p>
          </table:table-cell>
          <table:table-cell table:style-name="ce27" office:value-type="float" office:value="52640.72" calcext:value-type="float">
            <text:p>52640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3:0602003:279</text:p>
          </table:table-cell>
          <table:table-cell table:style-name="ce27" office:value-type="float" office:value="252688" calcext:value-type="float">
            <text:p>2526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3:0602003:28</text:p>
          </table:table-cell>
          <table:table-cell table:style-name="ce27" office:value-type="float" office:value="200664" calcext:value-type="float">
            <text:p>2006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3:0602003:280</text:p>
          </table:table-cell>
          <table:table-cell table:style-name="ce27" office:value-type="float" office:value="59643.92" calcext:value-type="float">
            <text:p>59643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3:0602003:281</text:p>
          </table:table-cell>
          <table:table-cell table:style-name="ce27" office:value-type="float" office:value="216283.06" calcext:value-type="float">
            <text:p>216283,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3:0602003:284</text:p>
          </table:table-cell>
          <table:table-cell table:style-name="ce27" office:value-type="float" office:value="105349.58" calcext:value-type="float">
            <text:p>105349,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3:0602003:285</text:p>
          </table:table-cell>
          <table:table-cell table:style-name="ce27" office:value-type="float" office:value="301181.8" calcext:value-type="float">
            <text:p>301181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3:0602003:286</text:p>
          </table:table-cell>
          <table:table-cell table:style-name="ce27" office:value-type="float" office:value="278097.24" calcext:value-type="float">
            <text:p>278097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3:0602003:288</text:p>
          </table:table-cell>
          <table:table-cell table:style-name="ce27" office:value-type="float" office:value="289476.4" calcext:value-type="float">
            <text:p>289476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3:0602003:289</text:p>
          </table:table-cell>
          <table:table-cell table:style-name="ce27" office:value-type="float" office:value="220729.44" calcext:value-type="float">
            <text:p>220729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3:0602003:29</text:p>
          </table:table-cell>
          <table:table-cell table:style-name="ce27" office:value-type="float" office:value="204008.4" calcext:value-type="float">
            <text:p>20400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3:0602003:290</text:p>
          </table:table-cell>
          <table:table-cell table:style-name="ce27" office:value-type="float" office:value="234752.68" calcext:value-type="float">
            <text:p>234752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3:0602003:291</text:p>
          </table:table-cell>
          <table:table-cell table:style-name="ce27" office:value-type="float" office:value="433869.03" calcext:value-type="float">
            <text:p>433869,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3:0602003:292</text:p>
          </table:table-cell>
          <table:table-cell table:style-name="ce27" office:value-type="float" office:value="166639.8" calcext:value-type="float">
            <text:p>166639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3:0602003:294</text:p>
          </table:table-cell>
          <table:table-cell table:style-name="ce27" office:value-type="float" office:value="117983" calcext:value-type="float">
            <text:p>1179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3:0602003:3</text:p>
          </table:table-cell>
          <table:table-cell table:style-name="ce27" office:value-type="float" office:value="303411.4" calcext:value-type="float">
            <text:p>303411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3:0602003:30</text:p>
          </table:table-cell>
          <table:table-cell table:style-name="ce27" office:value-type="float" office:value="188195.28" calcext:value-type="float">
            <text:p>188195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3:0602003:31</text:p>
          </table:table-cell>
          <table:table-cell table:style-name="ce27" office:value-type="float" office:value="310278.71" calcext:value-type="float">
            <text:p>310278,7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3:0602003:32</text:p>
          </table:table-cell>
          <table:table-cell table:style-name="ce27" office:value-type="float" office:value="198042.32" calcext:value-type="float">
            <text:p>198042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3:0602003:34</text:p>
          </table:table-cell>
          <table:table-cell table:style-name="ce27" office:value-type="float" office:value="366061.2" calcext:value-type="float">
            <text:p>366061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3:0602003:36</text:p>
          </table:table-cell>
          <table:table-cell table:style-name="ce27" office:value-type="float" office:value="191527.77" calcext:value-type="float">
            <text:p>191527,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3:0602003:38</text:p>
          </table:table-cell>
          <table:table-cell table:style-name="ce27" office:value-type="float" office:value="305083.6" calcext:value-type="float">
            <text:p>30508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3:0602003:4</text:p>
          </table:table-cell>
          <table:table-cell table:style-name="ce27" office:value-type="float" office:value="126754.53" calcext:value-type="float">
            <text:p>126754,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3:0602003:41</text:p>
          </table:table-cell>
          <table:table-cell table:style-name="ce27" office:value-type="float" office:value="202137.18" calcext:value-type="float">
            <text:p>202137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3:0602003:42</text:p>
          </table:table-cell>
          <table:table-cell table:style-name="ce27" office:value-type="float" office:value="128057.44" calcext:value-type="float">
            <text:p>128057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3:0602003:43</text:p>
          </table:table-cell>
          <table:table-cell table:style-name="ce27" office:value-type="float" office:value="136377.2" calcext:value-type="float">
            <text:p>136377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3:0602003:44</text:p>
          </table:table-cell>
          <table:table-cell table:style-name="ce27" office:value-type="float" office:value="122628" calcext:value-type="float">
            <text:p>1226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3:0602003:46</text:p>
          </table:table-cell>
          <table:table-cell table:style-name="ce27" office:value-type="float" office:value="281242.43" calcext:value-type="float">
            <text:p>281242,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3:0602003:47</text:p>
          </table:table-cell>
          <table:table-cell table:style-name="ce27" office:value-type="float" office:value="195647.4" calcext:value-type="float">
            <text:p>195647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3:0602003:48</text:p>
          </table:table-cell>
          <table:table-cell table:style-name="ce27" office:value-type="float" office:value="231692.6" calcext:value-type="float">
            <text:p>231692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3:0602003:5</text:p>
          </table:table-cell>
          <table:table-cell table:style-name="ce27" office:value-type="float" office:value="203610.16" calcext:value-type="float">
            <text:p>203610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3:0602003:52</text:p>
          </table:table-cell>
          <table:table-cell table:style-name="ce27" office:value-type="float" office:value="238432.53" calcext:value-type="float">
            <text:p>238432,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3:0602003:53</text:p>
          </table:table-cell>
          <table:table-cell table:style-name="ce27" office:value-type="float" office:value="159327.28" calcext:value-type="float">
            <text:p>159327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3:0602003:54</text:p>
          </table:table-cell>
          <table:table-cell table:style-name="ce27" office:value-type="float" office:value="175023.6" calcext:value-type="float">
            <text:p>17502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3:0602003:55</text:p>
          </table:table-cell>
          <table:table-cell table:style-name="ce27" office:value-type="float" office:value="120612.24" calcext:value-type="float">
            <text:p>120612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3:0602003:56</text:p>
          </table:table-cell>
          <table:table-cell table:style-name="ce27" office:value-type="float" office:value="152727.6" calcext:value-type="float">
            <text:p>15272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3:0602003:570</text:p>
          </table:table-cell>
          <table:table-cell table:style-name="ce27" office:value-type="float" office:value="276589.18" calcext:value-type="float">
            <text:p>276589,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3:0602003:571</text:p>
          </table:table-cell>
          <table:table-cell table:style-name="ce27" office:value-type="float" office:value="218888.88" calcext:value-type="float">
            <text:p>218888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3:0602003:572</text:p>
          </table:table-cell>
          <table:table-cell table:style-name="ce27" office:value-type="float" office:value="203245.92" calcext:value-type="float">
            <text:p>20324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3:0602003:58</text:p>
          </table:table-cell>
          <table:table-cell table:style-name="ce27" office:value-type="float" office:value="286875.2" calcext:value-type="float">
            <text:p>28687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3:0602003:59</text:p>
          </table:table-cell>
          <table:table-cell table:style-name="ce27" office:value-type="float" office:value="332582" calcext:value-type="float">
            <text:p>3325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3:0602003:6</text:p>
          </table:table-cell>
          <table:table-cell table:style-name="ce27" office:value-type="float" office:value="111821.68" calcext:value-type="float">
            <text:p>11182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3:0602003:60</text:p>
          </table:table-cell>
          <table:table-cell table:style-name="ce27" office:value-type="float" office:value="248593.8" calcext:value-type="float">
            <text:p>248593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3:0602003:61</text:p>
          </table:table-cell>
          <table:table-cell table:style-name="ce27" office:value-type="float" office:value="276822.4" calcext:value-type="float">
            <text:p>276822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3:0602003:62</text:p>
          </table:table-cell>
          <table:table-cell table:style-name="ce27" office:value-type="float" office:value="233477.84" calcext:value-type="float">
            <text:p>233477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3:0602003:63</text:p>
          </table:table-cell>
          <table:table-cell table:style-name="ce27" office:value-type="float" office:value="200225.64" calcext:value-type="float">
            <text:p>200225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3:0602003:633</text:p>
          </table:table-cell>
          <table:table-cell table:style-name="ce27" office:value-type="float" office:value="190679.64" calcext:value-type="float">
            <text:p>190679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3:0602003:635</text:p>
          </table:table-cell>
          <table:table-cell table:style-name="ce27" office:value-type="float" office:value="238804.79" calcext:value-type="float">
            <text:p>238804,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3:0602003:637</text:p>
          </table:table-cell>
          <table:table-cell table:style-name="ce27" office:value-type="float" office:value="239124.6" calcext:value-type="float">
            <text:p>239124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3:0602003:639</text:p>
          </table:table-cell>
          <table:table-cell table:style-name="ce27" office:value-type="float" office:value="246063.86" calcext:value-type="float">
            <text:p>246063,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3:0602003:64</text:p>
          </table:table-cell>
          <table:table-cell table:style-name="ce27" office:value-type="float" office:value="277892.09" calcext:value-type="float">
            <text:p>277892,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3:0602003:640</text:p>
          </table:table-cell>
          <table:table-cell table:style-name="ce27" office:value-type="float" office:value="211443.68" calcext:value-type="float">
            <text:p>211443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3:0602003:642</text:p>
          </table:table-cell>
          <table:table-cell table:style-name="ce27" office:value-type="float" office:value="137677.8" calcext:value-type="float">
            <text:p>137677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3:0602003:645</text:p>
          </table:table-cell>
          <table:table-cell table:style-name="ce27" office:value-type="float" office:value="276822.4" calcext:value-type="float">
            <text:p>276822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3:0602003:647</text:p>
          </table:table-cell>
          <table:table-cell table:style-name="ce27" office:value-type="float" office:value="197418.08" calcext:value-type="float">
            <text:p>19741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3:0602003:649</text:p>
          </table:table-cell>
          <table:table-cell table:style-name="ce27" office:value-type="float" office:value="294271.53" calcext:value-type="float">
            <text:p>294271,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3:0602003:65</text:p>
          </table:table-cell>
          <table:table-cell table:style-name="ce27" office:value-type="float" office:value="202881.7" calcext:value-type="float">
            <text:p>202881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3:0602003:654</text:p>
          </table:table-cell>
          <table:table-cell table:style-name="ce27" office:value-type="float" office:value="222611.48" calcext:value-type="float">
            <text:p>222611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3:0602003:66</text:p>
          </table:table-cell>
          <table:table-cell table:style-name="ce27" office:value-type="float" office:value="295574.44" calcext:value-type="float">
            <text:p>295574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3:0602003:67</text:p>
          </table:table-cell>
          <table:table-cell table:style-name="ce27" office:value-type="float" office:value="197600.2" calcext:value-type="float">
            <text:p>197600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3:0602003:68</text:p>
          </table:table-cell>
          <table:table-cell table:style-name="ce27" office:value-type="float" office:value="153557.25" calcext:value-type="float">
            <text:p>153557,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3:0602003:685</text:p>
          </table:table-cell>
          <table:table-cell table:style-name="ce27" office:value-type="float" office:value="147152.96" calcext:value-type="float">
            <text:p>147152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3:0602003:686</text:p>
          </table:table-cell>
          <table:table-cell table:style-name="ce27" office:value-type="float" office:value="141871.48" calcext:value-type="float">
            <text:p>141871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3:0602003:688</text:p>
          </table:table-cell>
          <table:table-cell table:style-name="ce27" office:value-type="float" office:value="90224.56" calcext:value-type="float">
            <text:p>9022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3:0602003:69</text:p>
          </table:table-cell>
          <table:table-cell table:style-name="ce27" office:value-type="float" office:value="280311.78" calcext:value-type="float">
            <text:p>280311,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3:0602003:699</text:p>
          </table:table-cell>
          <table:table-cell table:style-name="ce27" office:value-type="float" office:value="409113.74" calcext:value-type="float">
            <text:p>409113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3:0602003:701</text:p>
          </table:table-cell>
          <table:table-cell table:style-name="ce27" office:value-type="float" office:value="162997.4" calcext:value-type="float">
            <text:p>162997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3:0602003:702</text:p>
          </table:table-cell>
          <table:table-cell table:style-name="ce27" office:value-type="float" office:value="253693.16" calcext:value-type="float">
            <text:p>253693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3:0602003:704</text:p>
          </table:table-cell>
          <table:table-cell table:style-name="ce27" office:value-type="float" office:value="285895.68" calcext:value-type="float">
            <text:p>285895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3:0602003:706</text:p>
          </table:table-cell>
          <table:table-cell table:style-name="ce27" office:value-type="float" office:value="244016.43" calcext:value-type="float">
            <text:p>244016,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3:0602003:708</text:p>
          </table:table-cell>
          <table:table-cell table:style-name="ce27" office:value-type="float" office:value="485896.16" calcext:value-type="float">
            <text:p>485896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3:0602003:709</text:p>
          </table:table-cell>
          <table:table-cell table:style-name="ce27" office:value-type="float" office:value="391011.64" calcext:value-type="float">
            <text:p>391011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3:0602003:71</text:p>
          </table:table-cell>
          <table:table-cell table:style-name="ce27" office:value-type="float" office:value="286081.81" calcext:value-type="float">
            <text:p>286081,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3:0602003:712</text:p>
          </table:table-cell>
          <table:table-cell table:style-name="ce27" office:value-type="float" office:value="215994.32" calcext:value-type="float">
            <text:p>21599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3:0602003:714</text:p>
          </table:table-cell>
          <table:table-cell table:style-name="ce27" office:value-type="float" office:value="321441.8" calcext:value-type="float">
            <text:p>321441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3:0602003:716</text:p>
          </table:table-cell>
          <table:table-cell table:style-name="ce27" office:value-type="float" office:value="104232.8" calcext:value-type="float">
            <text:p>10423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3:0602003:717</text:p>
          </table:table-cell>
          <table:table-cell table:style-name="ce27" office:value-type="float" office:value="216358.56" calcext:value-type="float">
            <text:p>216358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3:0602003:720</text:p>
          </table:table-cell>
          <table:table-cell table:style-name="ce27" office:value-type="float" office:value="150683.8" calcext:value-type="float">
            <text:p>150683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3:0602003:721</text:p>
          </table:table-cell>
          <table:table-cell table:style-name="ce27" office:value-type="float" office:value="77968.96" calcext:value-type="float">
            <text:p>77968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3:0602003:724</text:p>
          </table:table-cell>
          <table:table-cell table:style-name="ce27" office:value-type="float" office:value="396456.9" calcext:value-type="float">
            <text:p>396456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3:0602003:725</text:p>
          </table:table-cell>
          <table:table-cell table:style-name="ce27" office:value-type="float" office:value="75751.28" calcext:value-type="float">
            <text:p>75751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3:0602003:726</text:p>
          </table:table-cell>
          <table:table-cell table:style-name="ce27" office:value-type="float" office:value="84155.12" calcext:value-type="float">
            <text:p>84155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3:0602003:729</text:p>
          </table:table-cell>
          <table:table-cell table:style-name="ce27" office:value-type="float" office:value="105993.84" calcext:value-type="float">
            <text:p>105993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3:0602003:731</text:p>
          </table:table-cell>
          <table:table-cell table:style-name="ce27" office:value-type="float" office:value="218129.2" calcext:value-type="float">
            <text:p>218129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3:0602003:732</text:p>
          </table:table-cell>
          <table:table-cell table:style-name="ce27" office:value-type="float" office:value="106280.23" calcext:value-type="float">
            <text:p>106280,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3:0602003:733</text:p>
          </table:table-cell>
          <table:table-cell table:style-name="ce27" office:value-type="float" office:value="467502.04" calcext:value-type="float">
            <text:p>467502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3:0602003:735</text:p>
          </table:table-cell>
          <table:table-cell table:style-name="ce27" office:value-type="float" office:value="120026.8" calcext:value-type="float">
            <text:p>120026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3:0602003:736</text:p>
          </table:table-cell>
          <table:table-cell table:style-name="ce27" office:value-type="float" office:value="97616.32" calcext:value-type="float">
            <text:p>97616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3:0602003:738</text:p>
          </table:table-cell>
          <table:table-cell table:style-name="ce27" office:value-type="float" office:value="189951.16" calcext:value-type="float">
            <text:p>189951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3:0602003:741</text:p>
          </table:table-cell>
          <table:table-cell table:style-name="ce27" office:value-type="float" office:value="126174.32" calcext:value-type="float">
            <text:p>126174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3:0602003:743</text:p>
          </table:table-cell>
          <table:table-cell table:style-name="ce27" office:value-type="float" office:value="104172.64" calcext:value-type="float">
            <text:p>104172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3:0602003:746</text:p>
          </table:table-cell>
          <table:table-cell table:style-name="ce27" office:value-type="float" office:value="319256.36" calcext:value-type="float">
            <text:p>319256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3:0602003:748</text:p>
          </table:table-cell>
          <table:table-cell table:style-name="ce27" office:value-type="float" office:value="71315.92" calcext:value-type="float">
            <text:p>71315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3:0602003:87</text:p>
          </table:table-cell>
          <table:table-cell table:style-name="ce27" office:value-type="float" office:value="310837.1" calcext:value-type="float">
            <text:p>310837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3:0602003:90</text:p>
          </table:table-cell>
          <table:table-cell table:style-name="ce27" office:value-type="float" office:value="125844.92" calcext:value-type="float">
            <text:p>125844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3:0602003:947</text:p>
          </table:table-cell>
          <table:table-cell table:style-name="ce27" office:value-type="float" office:value="176474.28" calcext:value-type="float">
            <text:p>176474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3:0602003:948</text:p>
          </table:table-cell>
          <table:table-cell table:style-name="ce27" office:value-type="float" office:value="121884.8" calcext:value-type="float">
            <text:p>12188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3:0602003:949</text:p>
          </table:table-cell>
          <table:table-cell table:style-name="ce27" office:value-type="float" office:value="68748.08" calcext:value-type="float">
            <text:p>6874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3:0602003:95</text:p>
          </table:table-cell>
          <table:table-cell table:style-name="ce27" office:value-type="float" office:value="232435.8" calcext:value-type="float">
            <text:p>232435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3:0602003:950</text:p>
          </table:table-cell>
          <table:table-cell table:style-name="ce27" office:value-type="float" office:value="187947.84" calcext:value-type="float">
            <text:p>187947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3:0602003:953</text:p>
          </table:table-cell>
          <table:table-cell table:style-name="ce27" office:value-type="float" office:value="259092.96" calcext:value-type="float">
            <text:p>259092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3:0602003:96</text:p>
          </table:table-cell>
          <table:table-cell table:style-name="ce27" office:value-type="float" office:value="159602.2" calcext:value-type="float">
            <text:p>159602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3:0602003:964</text:p>
          </table:table-cell>
          <table:table-cell table:style-name="ce27" office:value-type="float" office:value="232250" calcext:value-type="float">
            <text:p>2322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3:0602003:969</text:p>
          </table:table-cell>
          <table:table-cell table:style-name="ce27" office:value-type="float" office:value="137527.32" calcext:value-type="float">
            <text:p>137527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3:0602003:97</text:p>
          </table:table-cell>
          <table:table-cell table:style-name="ce27" office:value-type="float" office:value="147525.2" calcext:value-type="float">
            <text:p>14752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3:0602003:970</text:p>
          </table:table-cell>
          <table:table-cell table:style-name="ce27" office:value-type="float" office:value="274612.4" calcext:value-type="float">
            <text:p>274612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3:0602003:978</text:p>
          </table:table-cell>
          <table:table-cell table:style-name="ce27" office:value-type="float" office:value="154437.76" calcext:value-type="float">
            <text:p>15443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3:0602003:982</text:p>
          </table:table-cell>
          <table:table-cell table:style-name="ce27" office:value-type="float" office:value="157112" calcext:value-type="float">
            <text:p>1571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3:0602003:983</text:p>
          </table:table-cell>
          <table:table-cell table:style-name="ce27" office:value-type="float" office:value="165968" calcext:value-type="float">
            <text:p>1659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3:0602003:987</text:p>
          </table:table-cell>
          <table:table-cell table:style-name="ce27" office:value-type="float" office:value="156163.07" calcext:value-type="float">
            <text:p>156163,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3:0602003:993</text:p>
          </table:table-cell>
          <table:table-cell table:style-name="ce27" office:value-type="float" office:value="369703.6" calcext:value-type="float">
            <text:p>36970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3:0602003:999</text:p>
          </table:table-cell>
          <table:table-cell table:style-name="ce27" office:value-type="float" office:value="200696.24" calcext:value-type="float">
            <text:p>200696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3:0602004:102</text:p>
          </table:table-cell>
          <table:table-cell table:style-name="ce27" office:value-type="float" office:value="261140.39" calcext:value-type="float">
            <text:p>261140,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3:0602004:119</text:p>
          </table:table-cell>
          <table:table-cell table:style-name="ce27" office:value-type="float" office:value="206096.08" calcext:value-type="float">
            <text:p>206096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3:0602004:120</text:p>
          </table:table-cell>
          <table:table-cell table:style-name="ce27" office:value-type="float" office:value="227969.04" calcext:value-type="float">
            <text:p>227969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3:0602004:122</text:p>
          </table:table-cell>
          <table:table-cell table:style-name="ce27" office:value-type="float" office:value="234523.8" calcext:value-type="float">
            <text:p>234523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3:0602004:123</text:p>
          </table:table-cell>
          <table:table-cell table:style-name="ce27" office:value-type="float" office:value="269702.37" calcext:value-type="float">
            <text:p>269702,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3:0602004:124</text:p>
          </table:table-cell>
          <table:table-cell table:style-name="ce27" office:value-type="float" office:value="349590.24" calcext:value-type="float">
            <text:p>349590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3:0602004:127</text:p>
          </table:table-cell>
          <table:table-cell table:style-name="ce27" office:value-type="float" office:value="79195.2" calcext:value-type="float">
            <text:p>7919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3:0602004:131</text:p>
          </table:table-cell>
          <table:table-cell table:style-name="ce27" office:value-type="float" office:value="260589.92" calcext:value-type="float">
            <text:p>260589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3:0602004:134</text:p>
          </table:table-cell>
          <table:table-cell table:style-name="ce27" office:value-type="float" office:value="253424.64" calcext:value-type="float">
            <text:p>25342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3:0602004:135</text:p>
          </table:table-cell>
          <table:table-cell table:style-name="ce27" office:value-type="float" office:value="231174.56" calcext:value-type="float">
            <text:p>231174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3:0602004:138</text:p>
          </table:table-cell>
          <table:table-cell table:style-name="ce27" office:value-type="float" office:value="340539.36" calcext:value-type="float">
            <text:p>340539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3:0602004:140</text:p>
          </table:table-cell>
          <table:table-cell table:style-name="ce27" office:value-type="float" office:value="286234.08" calcext:value-type="float">
            <text:p>286234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3:0602004:142</text:p>
          </table:table-cell>
          <table:table-cell table:style-name="ce27" office:value-type="float" office:value="248710.64" calcext:value-type="float">
            <text:p>248710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3:0602004:145</text:p>
          </table:table-cell>
          <table:table-cell table:style-name="ce27" office:value-type="float" office:value="237208.48" calcext:value-type="float">
            <text:p>237208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3:0602004:146</text:p>
          </table:table-cell>
          <table:table-cell table:style-name="ce27" office:value-type="float" office:value="186297.28" calcext:value-type="float">
            <text:p>186297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3:0602004:147</text:p>
          </table:table-cell>
          <table:table-cell table:style-name="ce27" office:value-type="float" office:value="154430.64" calcext:value-type="float">
            <text:p>154430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3:0602004:148</text:p>
          </table:table-cell>
          <table:table-cell table:style-name="ce27" office:value-type="float" office:value="311878.24" calcext:value-type="float">
            <text:p>311878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3:0602004:149</text:p>
          </table:table-cell>
          <table:table-cell table:style-name="ce27" office:value-type="float" office:value="274731.92" calcext:value-type="float">
            <text:p>274731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3:0602004:260</text:p>
          </table:table-cell>
          <table:table-cell table:style-name="ce27" office:value-type="float" office:value="195725.28" calcext:value-type="float">
            <text:p>195725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3:0602004:667</text:p>
          </table:table-cell>
          <table:table-cell table:style-name="ce27" office:value-type="float" office:value="123883.92" calcext:value-type="float">
            <text:p>123883,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3:0603001:261</text:p>
          </table:table-cell>
          <table:table-cell table:style-name="ce27" office:value-type="float" office:value="249482.16" calcext:value-type="float">
            <text:p>249482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3:0603001:309</text:p>
          </table:table-cell>
          <table:table-cell table:style-name="ce27" office:value-type="float" office:value="186199.77" calcext:value-type="float">
            <text:p>186199,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3:0603002:1</text:p>
          </table:table-cell>
          <table:table-cell table:style-name="ce27" office:value-type="float" office:value="194161" calcext:value-type="float">
            <text:p>19416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3:0603002:10</text:p>
          </table:table-cell>
          <table:table-cell table:style-name="ce27" office:value-type="float" office:value="153400.6" calcext:value-type="float">
            <text:p>153400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3:0603002:105</text:p>
          </table:table-cell>
          <table:table-cell table:style-name="ce27" office:value-type="float" office:value="191188.2" calcext:value-type="float">
            <text:p>191188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3:0603002:109</text:p>
          </table:table-cell>
          <table:table-cell table:style-name="ce27" office:value-type="float" office:value="388211.04" calcext:value-type="float">
            <text:p>388211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3:0603002:11</text:p>
          </table:table-cell>
          <table:table-cell table:style-name="ce27" office:value-type="float" office:value="115939.2" calcext:value-type="float">
            <text:p>115939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3:0603002:12</text:p>
          </table:table-cell>
          <table:table-cell table:style-name="ce27" office:value-type="float" office:value="258633.6" calcext:value-type="float">
            <text:p>25863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3:0603002:13</text:p>
          </table:table-cell>
          <table:table-cell table:style-name="ce27" office:value-type="float" office:value="217014.4" calcext:value-type="float">
            <text:p>217014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3:0603002:14</text:p>
          </table:table-cell>
          <table:table-cell table:style-name="ce27" office:value-type="float" office:value="306384.2" calcext:value-type="float">
            <text:p>306384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3:0603002:15</text:p>
          </table:table-cell>
          <table:table-cell table:style-name="ce27" office:value-type="float" office:value="299367.63" calcext:value-type="float">
            <text:p>299367,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3:0603002:18</text:p>
          </table:table-cell>
          <table:table-cell table:style-name="ce27" office:value-type="float" office:value="126901.4" calcext:value-type="float">
            <text:p>126901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3:0603002:19</text:p>
          </table:table-cell>
          <table:table-cell table:style-name="ce27" office:value-type="float" office:value="121513.2" calcext:value-type="float">
            <text:p>121513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3:0603002:2</text:p>
          </table:table-cell>
          <table:table-cell table:style-name="ce27" office:value-type="float" office:value="234665.4" calcext:value-type="float">
            <text:p>234665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3:0603002:21</text:p>
          </table:table-cell>
          <table:table-cell table:style-name="ce27" office:value-type="float" office:value="192674.6" calcext:value-type="float">
            <text:p>192674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3:0603002:22</text:p>
          </table:table-cell>
          <table:table-cell table:style-name="ce27" office:value-type="float" office:value="192303" calcext:value-type="float">
            <text:p>1923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3:0603002:25</text:p>
          </table:table-cell>
          <table:table-cell table:style-name="ce27" office:value-type="float" office:value="179146.26" calcext:value-type="float">
            <text:p>179146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3:0603002:27</text:p>
          </table:table-cell>
          <table:table-cell table:style-name="ce27" office:value-type="float" office:value="272382.8" calcext:value-type="float">
            <text:p>27238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3:0603002:278</text:p>
          </table:table-cell>
          <table:table-cell table:style-name="ce27" office:value-type="float" office:value="122090.36" calcext:value-type="float">
            <text:p>122090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3:0603002:28</text:p>
          </table:table-cell>
          <table:table-cell table:style-name="ce27" office:value-type="float" office:value="285388.8" calcext:value-type="float">
            <text:p>28538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3:0603002:3</text:p>
          </table:table-cell>
          <table:table-cell table:style-name="ce27" office:value-type="float" office:value="180040.2" calcext:value-type="float">
            <text:p>180040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3:0603002:30</text:p>
          </table:table-cell>
          <table:table-cell table:style-name="ce27" office:value-type="float" office:value="217386" calcext:value-type="float">
            <text:p>2173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3:0603002:31</text:p>
          </table:table-cell>
          <table:table-cell table:style-name="ce27" office:value-type="float" office:value="248767.72" calcext:value-type="float">
            <text:p>248767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3:0603002:32</text:p>
          </table:table-cell>
          <table:table-cell table:style-name="ce27" office:value-type="float" office:value="157437.09" calcext:value-type="float">
            <text:p>157437,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3:0603002:321</text:p>
          </table:table-cell>
          <table:table-cell table:style-name="ce27" office:value-type="float" office:value="903090.63" calcext:value-type="float">
            <text:p>903090,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3:0603002:326</text:p>
          </table:table-cell>
          <table:table-cell table:style-name="ce27" office:value-type="float" office:value="615590.96" calcext:value-type="float">
            <text:p>615590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3:0603002:327</text:p>
          </table:table-cell>
          <table:table-cell table:style-name="ce27" office:value-type="float" office:value="136397.16" calcext:value-type="float">
            <text:p>136397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3:0603002:328</text:p>
          </table:table-cell>
          <table:table-cell table:style-name="ce27" office:value-type="float" office:value="213298.4" calcext:value-type="float">
            <text:p>213298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3:0603002:331</text:p>
          </table:table-cell>
          <table:table-cell table:style-name="ce27" office:value-type="float" office:value="122628" calcext:value-type="float">
            <text:p>1226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3:0603002:34</text:p>
          </table:table-cell>
          <table:table-cell table:style-name="ce27" office:value-type="float" office:value="123557" calcext:value-type="float">
            <text:p>1235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3:0603002:35</text:p>
          </table:table-cell>
          <table:table-cell table:style-name="ce27" office:value-type="float" office:value="288969.12" calcext:value-type="float">
            <text:p>288969,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3:0603002:36</text:p>
          </table:table-cell>
          <table:table-cell table:style-name="ce27" office:value-type="float" office:value="306384.2" calcext:value-type="float">
            <text:p>306384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3:0603002:40</text:p>
          </table:table-cell>
          <table:table-cell table:style-name="ce27" office:value-type="float" office:value="184313.6" calcext:value-type="float">
            <text:p>18431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3:0603002:41</text:p>
          </table:table-cell>
          <table:table-cell table:style-name="ce27" office:value-type="float" office:value="177624.8" calcext:value-type="float">
            <text:p>17762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3:0603002:42</text:p>
          </table:table-cell>
          <table:table-cell table:style-name="ce27" office:value-type="float" office:value="1762368" calcext:value-type="float">
            <text:p>17623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3:0603002:43</text:p>
          </table:table-cell>
          <table:table-cell table:style-name="ce27" office:value-type="float" office:value="214023.67" calcext:value-type="float">
            <text:p>214023,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3:0603002:44</text:p>
          </table:table-cell>
          <table:table-cell table:style-name="ce27" office:value-type="float" office:value="880025.85" calcext:value-type="float">
            <text:p>880025,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3:0603002:443</text:p>
          </table:table-cell>
          <table:table-cell table:style-name="ce27" office:value-type="float" office:value="5565946.65" calcext:value-type="float">
            <text:p>5565946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3:0603002:445</text:p>
          </table:table-cell>
          <table:table-cell table:style-name="ce27" office:value-type="float" office:value="280743.8" calcext:value-type="float">
            <text:p>280743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3:0603002:446</text:p>
          </table:table-cell>
          <table:table-cell table:style-name="ce27" office:value-type="float" office:value="379589.4" calcext:value-type="float">
            <text:p>379589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3:0603002:45</text:p>
          </table:table-cell>
          <table:table-cell table:style-name="ce27" office:value-type="float" office:value="197505.4" calcext:value-type="float">
            <text:p>197505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3:0603002:48</text:p>
          </table:table-cell>
          <table:table-cell table:style-name="ce27" office:value-type="float" office:value="208467.6" calcext:value-type="float">
            <text:p>20846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3:0603002:49</text:p>
          </table:table-cell>
          <table:table-cell table:style-name="ce27" office:value-type="float" office:value="149754.8" calcext:value-type="float">
            <text:p>14975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3:0603002:5</text:p>
          </table:table-cell>
          <table:table-cell table:style-name="ce27" office:value-type="float" office:value="286232.67" calcext:value-type="float">
            <text:p>286232,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3:0603002:51</text:p>
          </table:table-cell>
          <table:table-cell table:style-name="ce27" office:value-type="float" office:value="148082.6" calcext:value-type="float">
            <text:p>148082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3:0603002:52</text:p>
          </table:table-cell>
          <table:table-cell table:style-name="ce27" office:value-type="float" office:value="174652" calcext:value-type="float">
            <text:p>1746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3:0603002:56</text:p>
          </table:table-cell>
          <table:table-cell table:style-name="ce27" office:value-type="float" office:value="286101.36" calcext:value-type="float">
            <text:p>286101,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3:0603002:59</text:p>
          </table:table-cell>
          <table:table-cell table:style-name="ce27" office:value-type="float" office:value="253245.4" calcext:value-type="float">
            <text:p>253245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3:0603002:60</text:p>
          </table:table-cell>
          <table:table-cell table:style-name="ce27" office:value-type="float" office:value="143437.6" calcext:value-type="float">
            <text:p>14343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3:0603002:68</text:p>
          </table:table-cell>
          <table:table-cell table:style-name="ce27" office:value-type="float" office:value="168555.84" calcext:value-type="float">
            <text:p>168555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3:0603002:69</text:p>
          </table:table-cell>
          <table:table-cell table:style-name="ce27" office:value-type="float" office:value="124300.2" calcext:value-type="float">
            <text:p>124300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3:0603002:7</text:p>
          </table:table-cell>
          <table:table-cell table:style-name="ce27" office:value-type="float" office:value="198062.8" calcext:value-type="float">
            <text:p>19806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3:0603002:70</text:p>
          </table:table-cell>
          <table:table-cell table:style-name="ce27" office:value-type="float" office:value="281665.68" calcext:value-type="float">
            <text:p>281665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3:0603002:73</text:p>
          </table:table-cell>
          <table:table-cell table:style-name="ce27" office:value-type="float" office:value="193046.2" calcext:value-type="float">
            <text:p>193046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3:0603002:74</text:p>
          </table:table-cell>
          <table:table-cell table:style-name="ce27" office:value-type="float" office:value="68746" calcext:value-type="float">
            <text:p>687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3:0603002:75</text:p>
          </table:table-cell>
          <table:table-cell table:style-name="ce27" office:value-type="float" office:value="134519.2" calcext:value-type="float">
            <text:p>134519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3:0603002:76</text:p>
          </table:table-cell>
          <table:table-cell table:style-name="ce27" office:value-type="float" office:value="269224.2" calcext:value-type="float">
            <text:p>269224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3:0603002:8</text:p>
          </table:table-cell>
          <table:table-cell table:style-name="ce27" office:value-type="float" office:value="253245.4" calcext:value-type="float">
            <text:p>253245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3:0603002:84</text:p>
          </table:table-cell>
          <table:table-cell table:style-name="ce27" office:value-type="float" office:value="114643.76" calcext:value-type="float">
            <text:p>114643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3:0603002:88</text:p>
          </table:table-cell>
          <table:table-cell table:style-name="ce27" office:value-type="float" office:value="9114643.58" calcext:value-type="float">
            <text:p>9114643,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3:0603002:9</text:p>
          </table:table-cell>
          <table:table-cell table:style-name="ce27" office:value-type="float" office:value="114452.8" calcext:value-type="float">
            <text:p>114452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3:0603002:90</text:p>
          </table:table-cell>
          <table:table-cell table:style-name="ce27" office:value-type="float" office:value="298394.8" calcext:value-type="float">
            <text:p>298394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3:0603002:91</text:p>
          </table:table-cell>
          <table:table-cell table:style-name="ce27" office:value-type="float" office:value="29777.6" calcext:value-type="float">
            <text:p>29777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3:0603002:92</text:p>
          </table:table-cell>
          <table:table-cell table:style-name="ce27" office:value-type="float" office:value="107451.27" calcext:value-type="float">
            <text:p>107451,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3:0603002:93</text:p>
          </table:table-cell>
          <table:table-cell table:style-name="ce27" office:value-type="float" office:value="351189.57" calcext:value-type="float">
            <text:p>351189,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3:0603002:94</text:p>
          </table:table-cell>
          <table:table-cell table:style-name="ce27" office:value-type="float" office:value="242631.9" calcext:value-type="float">
            <text:p>242631,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3:0603002:95</text:p>
          </table:table-cell>
          <table:table-cell table:style-name="ce27" office:value-type="float" office:value="109598.26" calcext:value-type="float">
            <text:p>109598,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3:0603002:96</text:p>
          </table:table-cell>
          <table:table-cell table:style-name="ce27" office:value-type="float" office:value="8811.84" calcext:value-type="float">
            <text:p>8811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3:0603002:98</text:p>
          </table:table-cell>
          <table:table-cell table:style-name="ce27" office:value-type="float" office:value="275196.98" calcext:value-type="float">
            <text:p>275196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3:0603002:99</text:p>
          </table:table-cell>
          <table:table-cell table:style-name="ce27" office:value-type="float" office:value="104053.66" calcext:value-type="float">
            <text:p>104053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3:0604001:1136</text:p>
          </table:table-cell>
          <table:table-cell table:style-name="ce27" office:value-type="float" office:value="48322.08" calcext:value-type="float">
            <text:p>48322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3:0604001:1142</text:p>
          </table:table-cell>
          <table:table-cell table:style-name="ce27" office:value-type="float" office:value="68047.76" calcext:value-type="float">
            <text:p>68047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3:0604001:122</text:p>
          </table:table-cell>
          <table:table-cell table:style-name="ce27" office:value-type="float" office:value="54741.68" calcext:value-type="float">
            <text:p>54741,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3:0604001:132</text:p>
          </table:table-cell>
          <table:table-cell table:style-name="ce27" office:value-type="float" office:value="90924.88" calcext:value-type="float">
            <text:p>90924,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3:0604001:1442</text:p>
          </table:table-cell>
          <table:table-cell table:style-name="ce27" office:value-type="float" office:value="58943.6" calcext:value-type="float">
            <text:p>5894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3:0604001:1451</text:p>
          </table:table-cell>
          <table:table-cell table:style-name="ce27" office:value-type="float" office:value="91158.32" calcext:value-type="float">
            <text:p>91158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3:0604001:1572</text:p>
          </table:table-cell>
          <table:table-cell table:style-name="ce27" office:value-type="float" office:value="58943.6" calcext:value-type="float">
            <text:p>58943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3:0604001:1666</text:p>
          </table:table-cell>
          <table:table-cell table:style-name="ce27" office:value-type="float" office:value="72132.96" calcext:value-type="float">
            <text:p>72132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3:0604001:189</text:p>
          </table:table-cell>
          <table:table-cell table:style-name="ce27" office:value-type="float" office:value="58593.44" calcext:value-type="float">
            <text:p>58593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3:0604001:489</text:p>
          </table:table-cell>
          <table:table-cell table:style-name="ce27" office:value-type="float" office:value="58476.72" calcext:value-type="float">
            <text:p>58476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3:0604001:540</text:p>
          </table:table-cell>
          <table:table-cell table:style-name="ce27" office:value-type="float" office:value="112284.64" calcext:value-type="float">
            <text:p>112284,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3:0604001:551</text:p>
          </table:table-cell>
          <table:table-cell table:style-name="ce27" office:value-type="float" office:value="111701.04" calcext:value-type="float">
            <text:p>111701,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3:0604001:659</text:p>
          </table:table-cell>
          <table:table-cell table:style-name="ce27" office:value-type="float" office:value="76801.76" calcext:value-type="float">
            <text:p>7680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3:0604001:660</text:p>
          </table:table-cell>
          <table:table-cell table:style-name="ce27" office:value-type="float" office:value="131036.51" calcext:value-type="float">
            <text:p>131036,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3:0604001:819</text:p>
          </table:table-cell>
          <table:table-cell table:style-name="ce27" office:value-type="float" office:value="84505.28" calcext:value-type="float">
            <text:p>84505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4:0101015:5158</text:p>
          </table:table-cell>
          <table:table-cell table:style-name="ce27" office:value-type="float" office:value="627660" calcext:value-type="float">
            <text:p>6276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4:0101017:783</text:p>
          </table:table-cell>
          <table:table-cell table:style-name="ce27" office:value-type="float" office:value="226284" calcext:value-type="float">
            <text:p>2262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4:0101029:1387</text:p>
          </table:table-cell>
          <table:table-cell table:style-name="ce27" office:value-type="float" office:value="250706.82" calcext:value-type="float">
            <text:p>250706,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4:0101029:1402</text:p>
          </table:table-cell>
          <table:table-cell table:style-name="ce27" office:value-type="float" office:value="283333.05" calcext:value-type="float">
            <text:p>283333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3171641.66" calcext:value-type="float">
            <text:p>33171641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4:0101038:9379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4:0101038:9380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4:0101041:445</text:p>
          </table:table-cell>
          <table:table-cell table:style-name="ce27" office:value-type="float" office:value="239783.1" calcext:value-type="float">
            <text:p>239783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4:0201013:9025</text:p>
          </table:table-cell>
          <table:table-cell table:style-name="ce27" office:value-type="float" office:value="32486958.8" calcext:value-type="float">
            <text:p>3248695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4:0201013:92</text:p>
          </table:table-cell>
          <table:table-cell table:style-name="ce27" office:value-type="float" office:value="27902796.54" calcext:value-type="float">
            <text:p>27902796,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4:0301002:74</text:p>
          </table:table-cell>
          <table:table-cell table:style-name="ce27" office:value-type="float" office:value="11758940573.4" calcext:value-type="float">
            <text:p>11758940573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4:0301003:353</text:p>
          </table:table-cell>
          <table:table-cell table:style-name="ce27" office:value-type="float" office:value="102176.2" calcext:value-type="float">
            <text:p>102176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4:0301005:626</text:p>
          </table:table-cell>
          <table:table-cell table:style-name="ce27" office:value-type="float" office:value="534034.05" calcext:value-type="float">
            <text:p>534034,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4:0301011:979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4:0401014:22378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4:0401039:2071</text:p>
          </table:table-cell>
          <table:table-cell table:style-name="ce27" office:value-type="float" office:value="567588" calcext:value-type="float">
            <text:p>5675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4:0401056:11</text:p>
          </table:table-cell>
          <table:table-cell table:style-name="ce27" office:value-type="float" office:value="397386" calcext:value-type="float">
            <text:p>3973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4:0501006:3383</text:p>
          </table:table-cell>
          <table:table-cell table:style-name="ce27" office:value-type="float" office:value="57361.76" calcext:value-type="float">
            <text:p>57361,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4:0501006:3549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4:0501012:290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4:0501012:8668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5:0000000:3230</text:p>
          </table:table-cell>
          <table:table-cell table:style-name="ce27" office:value-type="float" office:value="12177575.1" calcext:value-type="float">
            <text:p>12177575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5:0102006:117</text:p>
          </table:table-cell>
          <table:table-cell table:style-name="ce27" office:value-type="float" office:value="285885.2" calcext:value-type="float">
            <text:p>285885,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6:0201003:2351</text:p>
          </table:table-cell>
          <table:table-cell table:style-name="ce27" office:value-type="float" office:value="177432.75" calcext:value-type="float">
            <text:p>177432,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6:0202001:486</text:p>
          </table:table-cell>
          <table:table-cell table:style-name="ce27" office:value-type="float" office:value="149440.8" calcext:value-type="float">
            <text:p>149440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6:0301001:29104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6:0301001:30912</text:p>
          </table:table-cell>
          <table:table-cell table:style-name="ce27" office:value-type="float" office:value="534164.23" calcext:value-type="float">
            <text:p>534164,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6:0301001:30913</text:p>
          </table:table-cell>
          <table:table-cell table:style-name="ce27" office:value-type="float" office:value="8722" calcext:value-type="float">
            <text:p>87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6:0301001:30914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6:0401004:9034</text:p>
          </table:table-cell>
          <table:table-cell table:style-name="ce27" office:value-type="float" office:value="526367.24" calcext:value-type="float">
            <text:p>526367,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8:0201001:2475</text:p>
          </table:table-cell>
          <table:table-cell table:style-name="ce27" office:value-type="float" office:value="78009.6" calcext:value-type="float">
            <text:p>78009,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8:0201001:2476</text:p>
          </table:table-cell>
          <table:table-cell table:style-name="ce27" office:value-type="float" office:value="39329.84" calcext:value-type="float">
            <text:p>39329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8:0701021:202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8:0801004:146</text:p>
          </table:table-cell>
          <table:table-cell table:style-name="ce27" office:value-type="float" office:value="339093.7" calcext:value-type="float">
            <text:p>339093,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8:0801064:6</text:p>
          </table:table-cell>
          <table:table-cell table:style-name="ce27" office:value-type="float" office:value="67446.96" calcext:value-type="float">
            <text:p>67446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8:0803025:432</text:p>
          </table:table-cell>
          <table:table-cell table:style-name="ce27" office:value-type="float" office:value="1496187" calcext:value-type="float">
            <text:p>14961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8:2002001:908</text:p>
          </table:table-cell>
          <table:table-cell table:style-name="ce27" office:value-type="float" office:value="81470.56" calcext:value-type="float">
            <text:p>81470,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9:0102010:154</text:p>
          </table:table-cell>
          <table:table-cell table:style-name="ce27" office:value-type="float" office:value="19149416" calcext:value-type="float">
            <text:p>191494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7237714.25" calcext:value-type="float">
            <text:p>17237714,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0:0203011:1214</text:p>
          </table:table-cell>
          <table:table-cell table:style-name="ce27" office:value-type="float" office:value="8108353.5" calcext:value-type="float">
            <text:p>810835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0:0215001:255</text:p>
          </table:table-cell>
          <table:table-cell table:style-name="ce27" office:value-type="float" office:value="81836.1" calcext:value-type="float">
            <text:p>81836,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0:0414051:971</text:p>
          </table:table-cell>
          <table:table-cell table:style-name="ce27" office:value-type="float" office:value="108402.66" calcext:value-type="float">
            <text:p>108402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0:0501008:62</text:p>
          </table:table-cell>
          <table:table-cell table:style-name="ce27" office:value-type="float" office:value="468792.54" calcext:value-type="float">
            <text:p>468792,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0:0516004:17</text:p>
          </table:table-cell>
          <table:table-cell table:style-name="ce27" office:value-type="float" office:value="139012.08" calcext:value-type="float">
            <text:p>139012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1:0101051:34</text:p>
          </table:table-cell>
          <table:table-cell table:style-name="ce27" office:value-type="float" office:value="138592.3" calcext:value-type="float">
            <text:p>138592,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1:0107051:616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1:0108024:259</text:p>
          </table:table-cell>
          <table:table-cell table:style-name="ce27" office:value-type="float" office:value="185252.73" calcext:value-type="float">
            <text:p>185252,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1:0108050:13</text:p>
          </table:table-cell>
          <table:table-cell table:style-name="ce27" office:value-type="float" office:value="241179.84" calcext:value-type="float">
            <text:p>241179,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1:0112011:19</text:p>
          </table:table-cell>
          <table:table-cell table:style-name="ce27" office:value-type="float" office:value="132404.09" calcext:value-type="float">
            <text:p>132404,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1:0112011:2</text:p>
          </table:table-cell>
          <table:table-cell table:style-name="ce27" office:value-type="float" office:value="339100.32" calcext:value-type="float">
            <text:p>339100,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1:0302003:332</text:p>
          </table:table-cell>
          <table:table-cell table:style-name="ce27" office:value-type="float" office:value="33.66" calcext:value-type="float">
            <text:p>33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2:0101020:1342</text:p>
          </table:table-cell>
          <table:table-cell table:style-name="ce27" office:value-type="float" office:value="217979.77" calcext:value-type="float">
            <text:p>217979,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2:0102005:3217</text:p>
          </table:table-cell>
          <table:table-cell table:style-name="ce27" office:value-type="float" office:value="206819.96" calcext:value-type="float">
            <text:p>206819,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2:0103014:3073</text:p>
          </table:table-cell>
          <table:table-cell table:style-name="ce27" office:value-type="float" office:value="492041.15" calcext:value-type="float">
            <text:p>492041,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2:0103016:430</text:p>
          </table:table-cell>
          <table:table-cell table:style-name="ce27" office:value-type="float" office:value="610149.98" calcext:value-type="float">
            <text:p>610149,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2:0103019:8090</text:p>
          </table:table-cell>
          <table:table-cell table:style-name="ce27" office:value-type="float" office:value="47329.38" calcext:value-type="float">
            <text:p>47329,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2:0103020:286</text:p>
          </table:table-cell>
          <table:table-cell table:style-name="ce27" office:value-type="float" office:value="53311.4" calcext:value-type="float">
            <text:p>53311,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2:0103022:280</text:p>
          </table:table-cell>
          <table:table-cell table:style-name="ce27" office:value-type="float" office:value="242363.74" calcext:value-type="float">
            <text:p>242363,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4:0111005:239</text:p>
          </table:table-cell>
          <table:table-cell table:style-name="ce27" office:value-type="float" office:value="326820.48" calcext:value-type="float">
            <text:p>326820,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5:0107027:4709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6:0201003:78</text:p>
          </table:table-cell>
          <table:table-cell table:style-name="ce27" office:value-type="float" office:value="111772.08" calcext:value-type="float">
            <text:p>111772,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6:0202001:2860</text:p>
          </table:table-cell>
          <table:table-cell table:style-name="ce27" office:value-type="float" office:value="362220" calcext:value-type="float">
            <text:p>36222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7:0101001:279</text:p>
          </table:table-cell>
          <table:table-cell table:style-name="ce27" office:value-type="float" office:value="194502.16" calcext:value-type="float">
            <text:p>194502,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7:0102002:1255</text:p>
          </table:table-cell>
          <table:table-cell table:style-name="ce27" office:value-type="float" office:value="114542.29" calcext:value-type="float">
            <text:p>114542,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7:0102002:164</text:p>
          </table:table-cell>
          <table:table-cell table:style-name="ce27" office:value-type="float" office:value="431623.66" calcext:value-type="float">
            <text:p>431623,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8:0101001:21717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8:0101001:21718</text:p>
          </table:table-cell>
          <table:table-cell table:style-name="ce27" office:value-type="float" office:value="131841.65" calcext:value-type="float">
            <text:p>131841,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6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8001:4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5:9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2013:1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3001: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3001:4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3001:4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3001:5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3001:6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3001:6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3001:6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3001:6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303006:1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98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103001:1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2001:2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2001:2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03: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19:5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5001:8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1:33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1:33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01:34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02:1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02:65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9001:33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1005: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2001:12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2001:2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2001:2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2001:2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6002: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6002:2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6002:5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8003:1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0001:15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0001:15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40001:31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40001:32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0001: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0001: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0001:3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0001:40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0001:41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0001:42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0001:44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0001:44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0001:49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0001:517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0001:51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0001:52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0001:7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0001:7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0001: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40001: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5001:1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49002:33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49002:33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1002: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1002:3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1002: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1002: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1002: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1002: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1002: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1002: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1002: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1002: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1002: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1002: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1002: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10001: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12001: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2001: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2001: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12001: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12001: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201002: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201002: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202002: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12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000000:16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101001:7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301001:10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301001:5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301001:5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301001:6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601001:16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901001:13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901001:33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905001:14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001001:3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006002:11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006002:13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006002:13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006002:21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006002:6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011001:1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011001:1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011001: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11001: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11001: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11001: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11001:7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11001:9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11001: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11001: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11001: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16001:10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303001: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407002:10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412001: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510001: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510001: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515002:3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515003:62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515003:6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515003:6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515003:6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515003:6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515003:6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515003:6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515003:6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515003:6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515003:6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515003:63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515003:6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515003:6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515003:6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15003:6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515003:6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515003:6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15003:6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15003:6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15003:6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515003:6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515003:6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713001: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727001:24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727001:25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727001:25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727001:61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727001:6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727001:7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727001:7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727001:7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750001:2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750001:3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2657001:5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2705001: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000000:7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107003:5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107003:5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107003:5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107003:5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107003:5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107003:5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205001:38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304005:1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304005:18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304005:3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402006:1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403001:11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404002:31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404003:4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6029:10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000000:10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000000: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000000:8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000000:9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2006:21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2013:20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15:5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2015:7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3001: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3001:1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3001:3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3001:3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3001:4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3001:51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3001:5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3001:5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5002:1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5002:27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5002:27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5002:27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5002:28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5002:28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5002:28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5002:28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5002:30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5002:32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5002:32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5002:34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5002:37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5002:37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5002:37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5002:3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5003:11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5003:3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5003:39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5004: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5004:1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5004:2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5004:2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5004: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5004: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5004:3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5004:3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5004:3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5004: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6002:1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6002:1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6002:2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6002:2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6002:33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6002:36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6002:39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6002:40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6002:407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6002:41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6002:43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6002:43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6002:43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6002:45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6002:45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6002:45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6002:46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06002:48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06002:48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6002:48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6002:48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6002: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6002: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6002:6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6002:67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6002:6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6002:6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06002:6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06002:6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6002: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6003:10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6003:1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6003:117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06003:11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06003:118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06003:1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06003: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06003:2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06003:2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6003:2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6003: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6003: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06003: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06003: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06003:8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06003:9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06003:9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6003:9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06003:99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3:0000000:1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3:0000000:2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3:0101001:6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3:0101001:6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3:0112001:3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3:0112001:6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3:0113001:14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3:0113001:14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3:0121003:1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3:0121003:1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3:0121003:1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3:0121003: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3:0121003:1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3:0121003:3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000000:1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000000:61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4004:117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4009:3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10013:2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12006: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12006:1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12006: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12006: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12006: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12006: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5:0103003:27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5:0112001:3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6:0000000:6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6:0000000:6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6:0000000:6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6:0000000:6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6:0000000:8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6:0204003:59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6:0204003:5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6:0204003:5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6:0204003:5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6:0204003:61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6:0204003:6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6:0204003:8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6:0204003:8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6:0204003:8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6:0204003:8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7:0101018:24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8:0000000:5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8:0000000: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8:0111001: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8:0111004:49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8:0111007: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8:0118097:2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000000: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113003:1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113003:12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113003:3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113003:4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201002:1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201002: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212002:14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212002:14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212002:1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212002:2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301013: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302018:27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302026:12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0102044:3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0:0103077:1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0:0103086:3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107015: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10003: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208022: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803013: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804020: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804035: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2:0102003:17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3:0101004:1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3:0101004:1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3:0401001:2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3:0401004:1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3:0401004:11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3:0401004: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3:0401004:1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3:0401004:1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3:0401004:2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3:0401004: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3:0401004:2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3:0401004:3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3:0401004:3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3:0401004:32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3:0401004:32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3:0401004:32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3:0401004:34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3:0401004:340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3:0401004:34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3:0401004:34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3:0401004:3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3:0401004:3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3:0401004:35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3:0401004:35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3:0401004:35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3:0401004:35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3:0401004:35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3:0401004:35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3:0401004:35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3:0401004:35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3:0401004:37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3:0401004:3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3:0401004:3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3:0401004:4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3:0401004:4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3:0401004:41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3:0401004:41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3:0401004:42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3:0401004:42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3:0401004:43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3:0401004:43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3:0401004:43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3:0401004:43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3:0401004:43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3:0401004:44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3:0401004:44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3:0401004:44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3:0401004:44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3:0401004:44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3:0401004:45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3:0401004:45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3:0401004:452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3:0401004:45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3:0401004:45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3:0401004:46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3:0401004:46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3:0401004:46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3:0401004: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3:0401004:47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3:0401004:4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3:0401004:4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3:0401004:4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3:0401004:49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3:0401004:49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3:0401004:49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3:0401004:49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3:0401004:4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3:0401004:5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3:0401004:5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3:0401004:51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3:0401004:51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3:0401004:5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3:0401004:5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3:0401004:5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3:0401004:5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3:0401004:5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3:0401004:5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3:0401004:5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3:0401004:5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3:0401004:5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3:0401004:5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3:0401004:5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3:0401004:5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3:0401004:5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3:0401004:6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3:0401004:6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3:0401004:6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3:0401004:6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3:0401004:6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3:0401004:6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3:0401004:6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3:0401004: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3:0401004: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3:0401004: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3:0401004: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3:0401004: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3:0401004: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3:0403004: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3:0403004: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3:0403005:157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3:0403006:1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3:0403006:4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3:0403006:5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3:0403007: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3:0404002:1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3:0601001:1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3:0602003:1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3:0602003:1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3:0602003:2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3:0602003: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3:0602003:2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3:0602003: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3:0602003: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3:0602003: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3:0602003: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3:0602003: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3:0602003:5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3:0602003:71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3:0602003:7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3:0602003:7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3:0602003: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3:0602003: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3:0602003:9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3:0602003:9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3:0603002: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3:0604001:1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4:0101028:27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4:0101029:13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4:0101038:52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4:0101038:86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4:0201003:11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4:0201003:1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4:0201007:10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4:0301005:90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4:0301009:38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4:0301013:3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4:0401003:6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4:0401070:2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4:0501012:1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4:0501012:16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5:0000000:30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5:0102001:4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5:0104010:2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5:0104013:1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6:0000000:4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6:0102001:10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6:0301001:18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6:0301001:22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6:0301001:3079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6:0301001:308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6:0301001:308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6:0401001:160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6:0401001:160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6:0401001:160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6:0401003:7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6:0401004:26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6:0401004:89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7:0000000:5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7:0101003: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7:0101003:21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7:0101003:22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7:0101003:24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7:0101003:27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7:0101003:27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7:0103002:1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7:0103002:11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7:0104003:46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7:0104011:2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8:0803025: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8:0803025:4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8:2002001:2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9:0000000: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9:0101001:1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9:0101002:103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9:0101002:103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9:0101002:10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9:0101002:10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9:0101002:10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9:0101002:11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9:0101002:11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9:0101002:11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9:0101002:119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9:0101002:11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9:0101002:119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9:0101002:12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9:0101002:120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9:0101002:12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9:0101002:12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9:0101002:12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9:0101002:120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9:0101002:120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9:0101002:121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9:0101002:13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9:0101002:14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9:0101002: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9:0101002:15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9:0101002:15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9:0101002:20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9:0101002:22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9:0101002:22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9:0101002:23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9:0101002:26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9:0101002:27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9:0101002:28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9:0101002:29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9:0101002:29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9:0101002:29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9:0101002:32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9:0101002:32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9:0101002:33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9:0101002:33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9:0101002:6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9:0101002:7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9:0101002:7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9:0101002:7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9:0101002:7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9:0101002:7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9:0101002:7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9:0101002:78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9:0101002:79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9:0101002:79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9:0101002:9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9:0101002:9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9:0101002:97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9:0101002:97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9:0101002:97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9:0101002:9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9:0101002:9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9:0101002:9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9:0101002:9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9:0101002:9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9:0101002:9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9:0101002:9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9:0101002:9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9:0101002:9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9:0101002:9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9:0101002:9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9:0101002:98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9:0101007: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9:0101012:14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9:0101012:14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9:0101012:14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9:0101012:14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9:0101012:14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9:0101012:14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9:0101012:14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9:0101012:14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9:0101012:14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9:0101012:14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9:0101012:148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9:0101012:14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9:0101012:151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9:0101012:15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9:0101012:16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9:0101012:7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9:0101021:14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9:0101023:11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9:0102002:10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9:0102002:10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9:0102002:10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9:0102002:10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9:0102002:10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9:0102002:10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9:0102002:10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9:0102002:10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9:0102002:10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9:0102006:2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9:0102006:4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9:0102010: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9:0102010: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9:0103001: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9:0103002:2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9:0103013:39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9:0103015:12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9:0103015:12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9:0103015:13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9:0103015:13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9:0301001:14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9:0301001:18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9:0301001:27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9:0301001:2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9:0301001:2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9:0301001:6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000000:31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000000:34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0:0000000:36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0:0104035:4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0:0203008: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203010: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0:0203010:18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0:0203010: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0:0203010:3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0:0203010:36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0:0203010:3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0:0203010:3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0:0203010:3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0:0203010:3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0:0203010:3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203010:37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203010: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203010: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203012: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203012: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207051: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207051: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207051:8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207051:9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216002:1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225010:1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225010:2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225015: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225015: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0:0225015: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0:0225015: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0:0227003: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230001:1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301014:17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301014:18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301014:186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0:0301014:19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0:0301014:193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0:0301014:19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301014:2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301014:55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301027: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301027: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301027: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301036: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301036: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301036:7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301036: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301042:1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0:0301042:1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0:0301042: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0:0302005: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0:0302005:3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0:0302007: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0:0302007: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0:0302053:10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0:0302053:10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0:0302056:15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0:0302056:1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0:0302058:1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0:0302058: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0:0302065: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0:0302065:8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0:0302071: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0:0302071: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0:0302071: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0:0302071:6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0:0302072:1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0:0302072:1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0:0303096:12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0:0303096:1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0:0303096:1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0:0303096:1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0:0409001:49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0:0410066: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0:0412014: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0:0414051:63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0:0501008:3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0:0501008:6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0:0502006:29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0:0502007:73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0:0502057:10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0:0502057:1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0:0502057: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0:0502057:14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0:0502057:1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0:0502057:1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0:0502057:2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0:0502057:36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0:0502057:3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0:0502057:3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0:0502057: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0:0502057: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0:0502057: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0:0502057: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0:0502057: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0:0502057: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0:0502057:5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0:0502057: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0:0502057: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0:0502057:6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0:0505004: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0:0505004: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0:0505004:1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0:0505004:17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0:0505004:19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0:0505004: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0:0505004: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0:0505004:2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0:0505004:4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0:0505004:4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0:0505004: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0:0505004:7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0:0505004: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505004: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505004:9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0:0505016:1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0:0505016: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0:0505016:2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0:0505016:3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0:0505016:3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0:0505016:4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0:0505016:4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0:0505016:4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0:0505016:4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0:0505016:42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0:0505016: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0:0505016:5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0:0505016:5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0:0505016:56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0:0505016: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0:0505016:7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505016:7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505016:7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505016:7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505016:8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505016:8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505016: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505029:10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505029:1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505029:1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505029:11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505029:11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505029:11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505029:11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505029:1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505029:12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505029:12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505029:24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505029:25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505029:4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505029:5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505029: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0:0516003:34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0:0516004:49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0:0518003:13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0:0518003: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0:0518003:26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0:0518003:8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0:0523006:51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0:0601007:42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1:0000000:43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1:0106059:6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1:0107051:5940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1:0107051:61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1:0107051:7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1:0107051:7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1:0107053:49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1:0404018:28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2:0101006:14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2:0101006:94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2:0101013:42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2:0102006:8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2:0102008:800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2:0103015:18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3:0000000:1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3:0103016:18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4:0113040: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5:0107005:1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5:0107005:14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5:0107005:150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6:0101003:165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6:0102001:135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6:0102002:245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6:0102002:299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6:0103001:238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6:0201003:113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7:0000000:63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7:0102001:156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7:0102001:470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7:0102001:5327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7:0102001:577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7:0102001:6294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7:0102001:629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8:0101001:156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8:0101002:3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168311AFB964B3534303071C1F9A688A33283E10875B250B3589AE643A2BA204D52FEAD5B31BF441009E1DAE95112FB678E96B63AC351FA32809AF50137A95A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84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.00.0000</text:date>, <text:time style:data-style-name="N2" text:time-value="14:11:18.4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2T14:11:37.948000000</dc:date>
    <meta:editing-cycles>5</meta:editing-cycles>
    <meta:editing-duration>PT3M5S</meta:editing-duration>
    <meta:document-statistic meta:table-count="2" meta:cell-count="12774" meta:object-count="0"/>
  </office:meta>
</office:document-meta>
</file>