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558cm"/>
    </style:style>
    <style:style style:name="ro1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ackground-color="transparent" fo:border="0.06pt solid #000000"/>
    </style:style>
    <style:style style:name="ce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9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7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07</text:p>
          </table:table-cell>
          <table:table-cell table:style-name="ce5" table:number-columns-repeated="2"/>
          <table:table-cell table:style-name="ce6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071" calcext:value-type="float">
            <text:p>2 071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62" calcext:value-type="float">
            <text:p>36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080</text:p>
          </table:table-cell>
          <table:table-cell table:style-name="ce26" office:value-type="float" office:value="1391898.2" calcext:value-type="float">
            <text:p>1391898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67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135</text:p>
          </table:table-cell>
          <table:table-cell table:style-name="ce26" office:value-type="float" office:value="847771.12" calcext:value-type="float">
            <text:p>847771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136</text:p>
          </table:table-cell>
          <table:table-cell table:style-name="ce26" office:value-type="float" office:value="59778042.36" calcext:value-type="float">
            <text:p>59778042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1160</text:p>
          </table:table-cell>
          <table:table-cell table:style-name="ce26" office:value-type="float" office:value="8867752.04" calcext:value-type="float">
            <text:p>8867752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136</text:p>
          </table:table-cell>
          <table:table-cell table:style-name="ce26" office:value-type="float" office:value="45082.71" calcext:value-type="float">
            <text:p>45082,7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1573</text:p>
          </table:table-cell>
          <table:table-cell table:style-name="ce26" office:value-type="float" office:value="9272.76" calcext:value-type="float">
            <text:p>9272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1592</text:p>
          </table:table-cell>
          <table:table-cell table:style-name="ce26" office:value-type="float" office:value="5204806.14" calcext:value-type="float">
            <text:p>5204806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1698</text:p>
          </table:table-cell>
          <table:table-cell table:style-name="ce26" office:value-type="float" office:value="183672.24" calcext:value-type="float">
            <text:p>183672,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1769</text:p>
          </table:table-cell>
          <table:table-cell table:style-name="ce26" office:value-type="float" office:value="420930.27" calcext:value-type="float">
            <text:p>420930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0:0000000:2624</text:p>
          </table:table-cell>
          <table:table-cell table:style-name="ce26" office:value-type="float" office:value="635037" calcext:value-type="float">
            <text:p>6350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0:0000000:2894</text:p>
          </table:table-cell>
          <table:table-cell table:style-name="ce26" office:value-type="float" office:value="10807304.62" calcext:value-type="float">
            <text:p>10807304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0:0000000:304</text:p>
          </table:table-cell>
          <table:table-cell table:style-name="ce26" office:value-type="float" office:value="122960628" calcext:value-type="float">
            <text:p>1229606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0:0000000:310</text:p>
          </table:table-cell>
          <table:table-cell table:style-name="ce26" office:value-type="float" office:value="66225560.87" calcext:value-type="float">
            <text:p>66225560,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0:0000000:3363</text:p>
          </table:table-cell>
          <table:table-cell table:style-name="ce26" office:value-type="float" office:value="475655.2" calcext:value-type="float">
            <text:p>475655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0:0000000:3366</text:p>
          </table:table-cell>
          <table:table-cell table:style-name="ce26" office:value-type="float" office:value="12456460.8" calcext:value-type="float">
            <text:p>12456460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0:0000000:3383</text:p>
          </table:table-cell>
          <table:table-cell table:style-name="ce26" office:value-type="float" office:value="1734952.32" calcext:value-type="float">
            <text:p>1734952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0:0000000:3384</text:p>
          </table:table-cell>
          <table:table-cell table:style-name="ce26" office:value-type="float" office:value="17457390" calcext:value-type="float">
            <text:p>1745739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0:0000000:3385</text:p>
          </table:table-cell>
          <table:table-cell table:style-name="ce26" office:value-type="float" office:value="29774976" calcext:value-type="float">
            <text:p>297749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0:0000000:3386</text:p>
          </table:table-cell>
          <table:table-cell table:style-name="ce26" office:value-type="float" office:value="33850425.84" calcext:value-type="float">
            <text:p>33850425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0:0000000:3387</text:p>
          </table:table-cell>
          <table:table-cell table:style-name="ce26" office:value-type="float" office:value="138000367.56" calcext:value-type="float">
            <text:p>138000367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0:0000000:3389</text:p>
          </table:table-cell>
          <table:table-cell table:style-name="ce26" office:value-type="float" office:value="1181053625.51" calcext:value-type="float">
            <text:p>1181053625,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0:0000000:3400</text:p>
          </table:table-cell>
          <table:table-cell table:style-name="ce26" office:value-type="float" office:value="33452160" calcext:value-type="float">
            <text:p>3345216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0:0000000:3401</text:p>
          </table:table-cell>
          <table:table-cell table:style-name="ce26" office:value-type="float" office:value="1980396.6" calcext:value-type="float">
            <text:p>1980396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0:0000000:3407</text:p>
          </table:table-cell>
          <table:table-cell table:style-name="ce26" office:value-type="float" office:value="11126928.96" calcext:value-type="float">
            <text:p>11126928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0:0000000:3457</text:p>
          </table:table-cell>
          <table:table-cell table:style-name="ce26" office:value-type="float" office:value="67370.27" calcext:value-type="float">
            <text:p>67370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0:0000000:3528</text:p>
          </table:table-cell>
          <table:table-cell table:style-name="ce26" office:value-type="float" office:value="460716.13" calcext:value-type="float">
            <text:p>460716,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0:0000000:354</text:p>
          </table:table-cell>
          <table:table-cell table:style-name="ce26" office:value-type="float" office:value="16051.93" calcext:value-type="float">
            <text:p>16051,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0:0000000:358</text:p>
          </table:table-cell>
          <table:table-cell table:style-name="ce26" office:value-type="float" office:value="3027840" calcext:value-type="float">
            <text:p>302784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0:0000000:365</text:p>
          </table:table-cell>
          <table:table-cell table:style-name="ce26" office:value-type="float" office:value="48906547.2" calcext:value-type="float">
            <text:p>48906547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0:0000000:366</text:p>
          </table:table-cell>
          <table:table-cell table:style-name="ce26" office:value-type="float" office:value="26281651.2" calcext:value-type="float">
            <text:p>26281651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0:0000000:376</text:p>
          </table:table-cell>
          <table:table-cell table:style-name="ce26" office:value-type="float" office:value="9887539.2" calcext:value-type="float">
            <text:p>9887539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0:0000000:378</text:p>
          </table:table-cell>
          <table:table-cell table:style-name="ce26" office:value-type="float" office:value="1573017.6" calcext:value-type="float">
            <text:p>1573017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0:0000000:379</text:p>
          </table:table-cell>
          <table:table-cell table:style-name="ce26" office:value-type="float" office:value="12798643.2" calcext:value-type="float">
            <text:p>12798643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0:0000000:391</text:p>
          </table:table-cell>
          <table:table-cell table:style-name="ce26" office:value-type="float" office:value="184256590.32" calcext:value-type="float">
            <text:p>184256590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0:0000000:393</text:p>
          </table:table-cell>
          <table:table-cell table:style-name="ce26" office:value-type="float" office:value="12416.88" calcext:value-type="float">
            <text:p>12416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0:0000000:394</text:p>
          </table:table-cell>
          <table:table-cell table:style-name="ce26" office:value-type="float" office:value="92134.8" calcext:value-type="float">
            <text:p>92134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0:0000000:398</text:p>
          </table:table-cell>
          <table:table-cell table:style-name="ce26" office:value-type="float" office:value="9484759.87" calcext:value-type="float">
            <text:p>9484759,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0:0000000:399</text:p>
          </table:table-cell>
          <table:table-cell table:style-name="ce26" office:value-type="float" office:value="15817956" calcext:value-type="float">
            <text:p>158179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0:0000000:400</text:p>
          </table:table-cell>
          <table:table-cell table:style-name="ce26" office:value-type="float" office:value="1074724.74" calcext:value-type="float">
            <text:p>1074724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0:0000000:406</text:p>
          </table:table-cell>
          <table:table-cell table:style-name="ce26" office:value-type="float" office:value="41787110.4" calcext:value-type="float">
            <text:p>41787110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0:0000000:407</text:p>
          </table:table-cell>
          <table:table-cell table:style-name="ce26" office:value-type="float" office:value="69124467.72" calcext:value-type="float">
            <text:p>69124467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0:0000000:408</text:p>
          </table:table-cell>
          <table:table-cell table:style-name="ce26" office:value-type="float" office:value="2182059.18" calcext:value-type="float">
            <text:p>2182059,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0:0000000:410</text:p>
          </table:table-cell>
          <table:table-cell table:style-name="ce26" office:value-type="float" office:value="314141109.55" calcext:value-type="float">
            <text:p>314141109,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0:0000000:413</text:p>
          </table:table-cell>
          <table:table-cell table:style-name="ce26" office:value-type="float" office:value="62105989.89" calcext:value-type="float">
            <text:p>62105989,8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0:0000000:414</text:p>
          </table:table-cell>
          <table:table-cell table:style-name="ce26" office:value-type="float" office:value="58084184.4" calcext:value-type="float">
            <text:p>58084184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0:0000000:416</text:p>
          </table:table-cell>
          <table:table-cell table:style-name="ce26" office:value-type="float" office:value="10056.79" calcext:value-type="float">
            <text:p>10056,7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0:0000000:423</text:p>
          </table:table-cell>
          <table:table-cell table:style-name="ce26" office:value-type="float" office:value="7908978" calcext:value-type="float">
            <text:p>79089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0:0000000:424</text:p>
          </table:table-cell>
          <table:table-cell table:style-name="ce26" office:value-type="float" office:value="23647844.22" calcext:value-type="float">
            <text:p>23647844,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0:0000000:425</text:p>
          </table:table-cell>
          <table:table-cell table:style-name="ce26" office:value-type="float" office:value="63723765.6" calcext:value-type="float">
            <text:p>63723765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0:0000000:426</text:p>
          </table:table-cell>
          <table:table-cell table:style-name="ce26" office:value-type="float" office:value="445698.05" calcext:value-type="float">
            <text:p>445698,0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0:0000000:427</text:p>
          </table:table-cell>
          <table:table-cell table:style-name="ce26" office:value-type="float" office:value="391196.93" calcext:value-type="float">
            <text:p>391196,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0:0000000:453</text:p>
          </table:table-cell>
          <table:table-cell table:style-name="ce26" office:value-type="float" office:value="969644.9" calcext:value-type="float">
            <text:p>969644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0:0000000:75</text:p>
          </table:table-cell>
          <table:table-cell table:style-name="ce26" office:value-type="float" office:value="18363794.63" calcext:value-type="float">
            <text:p>18363794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0:0000000:82</text:p>
          </table:table-cell>
          <table:table-cell table:style-name="ce26" office:value-type="float" office:value="1559987.12" calcext:value-type="float">
            <text:p>1559987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0:0000000:90</text:p>
          </table:table-cell>
          <table:table-cell table:style-name="ce26" office:value-type="float" office:value="111648287.16" calcext:value-type="float">
            <text:p>111648287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0:0000000:96</text:p>
          </table:table-cell>
          <table:table-cell table:style-name="ce26" office:value-type="float" office:value="9985.6" calcext:value-type="float">
            <text:p>9985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1:0000000:1002</text:p>
          </table:table-cell>
          <table:table-cell table:style-name="ce26" office:value-type="float" office:value="12575275.02" calcext:value-type="float">
            <text:p>12575275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1:0000000:1003</text:p>
          </table:table-cell>
          <table:table-cell table:style-name="ce26" office:value-type="float" office:value="22382407.74" calcext:value-type="float">
            <text:p>22382407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1:0000000:655</text:p>
          </table:table-cell>
          <table:table-cell table:style-name="ce26" office:value-type="float" office:value="12539036.72" calcext:value-type="float">
            <text:p>12539036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1:0000000:798</text:p>
          </table:table-cell>
          <table:table-cell table:style-name="ce26" office:value-type="float" office:value="34589.88" calcext:value-type="float">
            <text:p>34589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1:0000000:820</text:p>
          </table:table-cell>
          <table:table-cell table:style-name="ce26" office:value-type="float" office:value="9332678.4" calcext:value-type="float">
            <text:p>9332678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1:0000000:821</text:p>
          </table:table-cell>
          <table:table-cell table:style-name="ce26" office:value-type="float" office:value="87016.2" calcext:value-type="float">
            <text:p>87016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1:0000000:822</text:p>
          </table:table-cell>
          <table:table-cell table:style-name="ce26" office:value-type="float" office:value="4955990.4" calcext:value-type="float">
            <text:p>4955990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1:0000000:823</text:p>
          </table:table-cell>
          <table:table-cell table:style-name="ce26" office:value-type="float" office:value="119769.77" calcext:value-type="float">
            <text:p>119769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1:0000000:835</text:p>
          </table:table-cell>
          <table:table-cell table:style-name="ce26" office:value-type="float" office:value="32309149.33" calcext:value-type="float">
            <text:p>32309149,3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1:0000000:836</text:p>
          </table:table-cell>
          <table:table-cell table:style-name="ce26" office:value-type="float" office:value="2337142.5" calcext:value-type="float">
            <text:p>2337142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1:0000000:841</text:p>
          </table:table-cell>
          <table:table-cell table:style-name="ce26" office:value-type="float" office:value="9740292.24" calcext:value-type="float">
            <text:p>9740292,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1:0000000:842</text:p>
          </table:table-cell>
          <table:table-cell table:style-name="ce26" office:value-type="float" office:value="814865.25" calcext:value-type="float">
            <text:p>814865,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1:0000000:843</text:p>
          </table:table-cell>
          <table:table-cell table:style-name="ce26" office:value-type="float" office:value="936709.8" calcext:value-type="float">
            <text:p>936709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1:0000000:844</text:p>
          </table:table-cell>
          <table:table-cell table:style-name="ce26" office:value-type="float" office:value="8749326.66" calcext:value-type="float">
            <text:p>8749326,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1:0000000:845</text:p>
          </table:table-cell>
          <table:table-cell table:style-name="ce26" office:value-type="float" office:value="115131.48" calcext:value-type="float">
            <text:p>115131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1:0000000:850</text:p>
          </table:table-cell>
          <table:table-cell table:style-name="ce26" office:value-type="float" office:value="15868150.2" calcext:value-type="float">
            <text:p>15868150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1:0000000:858</text:p>
          </table:table-cell>
          <table:table-cell table:style-name="ce26" office:value-type="float" office:value="13933816.9" calcext:value-type="float">
            <text:p>13933816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1:0000000:859</text:p>
          </table:table-cell>
          <table:table-cell table:style-name="ce26" office:value-type="float" office:value="569049.13" calcext:value-type="float">
            <text:p>569049,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1:0000000:861</text:p>
          </table:table-cell>
          <table:table-cell table:style-name="ce26" office:value-type="float" office:value="75324.82" calcext:value-type="float">
            <text:p>75324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1:0000000:862</text:p>
          </table:table-cell>
          <table:table-cell table:style-name="ce26" office:value-type="float" office:value="415067.27" calcext:value-type="float">
            <text:p>415067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1:0000000:865</text:p>
          </table:table-cell>
          <table:table-cell table:style-name="ce26" office:value-type="float" office:value="3498167.52" calcext:value-type="float">
            <text:p>3498167,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1:0000000:868</text:p>
          </table:table-cell>
          <table:table-cell table:style-name="ce26" office:value-type="float" office:value="58479465.51" calcext:value-type="float">
            <text:p>58479465,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1:0000000:869</text:p>
          </table:table-cell>
          <table:table-cell table:style-name="ce26" office:value-type="float" office:value="527717.4" calcext:value-type="float">
            <text:p>527717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1:0000000:879</text:p>
          </table:table-cell>
          <table:table-cell table:style-name="ce26" office:value-type="float" office:value="7251.77" calcext:value-type="float">
            <text:p>7251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1:0000000:889</text:p>
          </table:table-cell>
          <table:table-cell table:style-name="ce26" office:value-type="float" office:value="93126.6" calcext:value-type="float">
            <text:p>93126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1:0000000:892</text:p>
          </table:table-cell>
          <table:table-cell table:style-name="ce26" office:value-type="float" office:value="185660.4" calcext:value-type="float">
            <text:p>185660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1:0000000:893</text:p>
          </table:table-cell>
          <table:table-cell table:style-name="ce26" office:value-type="float" office:value="45718.56" calcext:value-type="float">
            <text:p>45718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1:0000000:894</text:p>
          </table:table-cell>
          <table:table-cell table:style-name="ce26" office:value-type="float" office:value="133345.8" calcext:value-type="float">
            <text:p>133345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1:0000000:895</text:p>
          </table:table-cell>
          <table:table-cell table:style-name="ce26" office:value-type="float" office:value="26662.37" calcext:value-type="float">
            <text:p>26662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1:0000000:897</text:p>
          </table:table-cell>
          <table:table-cell table:style-name="ce26" office:value-type="float" office:value="168246.05" calcext:value-type="float">
            <text:p>168246,0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1:0000000:898</text:p>
          </table:table-cell>
          <table:table-cell table:style-name="ce26" office:value-type="float" office:value="226939.7" calcext:value-type="float">
            <text:p>226939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1:0000000:899</text:p>
          </table:table-cell>
          <table:table-cell table:style-name="ce26" office:value-type="float" office:value="174032.4" calcext:value-type="float">
            <text:p>174032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1:0000000:900</text:p>
          </table:table-cell>
          <table:table-cell table:style-name="ce26" office:value-type="float" office:value="21906.92" calcext:value-type="float">
            <text:p>21906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1:0000000:901</text:p>
          </table:table-cell>
          <table:table-cell table:style-name="ce26" office:value-type="float" office:value="32195.99" calcext:value-type="float">
            <text:p>32195,9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1:0000000:902</text:p>
          </table:table-cell>
          <table:table-cell table:style-name="ce26" office:value-type="float" office:value="9731.4" calcext:value-type="float">
            <text:p>9731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1:0000000:903</text:p>
          </table:table-cell>
          <table:table-cell table:style-name="ce26" office:value-type="float" office:value="1816.7" calcext:value-type="float">
            <text:p>1816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1:0000000:904</text:p>
          </table:table-cell>
          <table:table-cell table:style-name="ce26" office:value-type="float" office:value="2809588.2" calcext:value-type="float">
            <text:p>2809588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1:0000000:905</text:p>
          </table:table-cell>
          <table:table-cell table:style-name="ce26" office:value-type="float" office:value="3480.65" calcext:value-type="float">
            <text:p>3480,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1:0000000:906</text:p>
          </table:table-cell>
          <table:table-cell table:style-name="ce26" office:value-type="float" office:value="441335.95" calcext:value-type="float">
            <text:p>441335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1:0000000:907</text:p>
          </table:table-cell>
          <table:table-cell table:style-name="ce26" office:value-type="float" office:value="21323.02" calcext:value-type="float">
            <text:p>21323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1:0000000:908</text:p>
          </table:table-cell>
          <table:table-cell table:style-name="ce26" office:value-type="float" office:value="522097.2" calcext:value-type="float">
            <text:p>522097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1:0000000:909</text:p>
          </table:table-cell>
          <table:table-cell table:style-name="ce26" office:value-type="float" office:value="3915.73" calcext:value-type="float">
            <text:p>3915,7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1:0000000:910</text:p>
          </table:table-cell>
          <table:table-cell table:style-name="ce26" office:value-type="float" office:value="27814.04" calcext:value-type="float">
            <text:p>27814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1:0000000:911</text:p>
          </table:table-cell>
          <table:table-cell table:style-name="ce26" office:value-type="float" office:value="6961.3" calcext:value-type="float">
            <text:p>6961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1:0000000:912</text:p>
          </table:table-cell>
          <table:table-cell table:style-name="ce26" office:value-type="float" office:value="5743.07" calcext:value-type="float">
            <text:p>5743,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1:0000000:913</text:p>
          </table:table-cell>
          <table:table-cell table:style-name="ce26" office:value-type="float" office:value="21212.96" calcext:value-type="float">
            <text:p>21212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1:0000000:914</text:p>
          </table:table-cell>
          <table:table-cell table:style-name="ce26" office:value-type="float" office:value="2570961.71" calcext:value-type="float">
            <text:p>2570961,7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1:0000000:915</text:p>
          </table:table-cell>
          <table:table-cell table:style-name="ce26" office:value-type="float" office:value="556280.78" calcext:value-type="float">
            <text:p>556280,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1:0000000:917</text:p>
          </table:table-cell>
          <table:table-cell table:style-name="ce26" office:value-type="float" office:value="499484.48" calcext:value-type="float">
            <text:p>499484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1:0000000:918</text:p>
          </table:table-cell>
          <table:table-cell table:style-name="ce26" office:value-type="float" office:value="99835.55" calcext:value-type="float">
            <text:p>99835,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1:0000000:919</text:p>
          </table:table-cell>
          <table:table-cell table:style-name="ce26" office:value-type="float" office:value="51179.39" calcext:value-type="float">
            <text:p>51179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1:0000000:920</text:p>
          </table:table-cell>
          <table:table-cell table:style-name="ce26" office:value-type="float" office:value="4655.85" calcext:value-type="float">
            <text:p>4655,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1:0000000:921</text:p>
          </table:table-cell>
          <table:table-cell table:style-name="ce26" office:value-type="float" office:value="3033120.48" calcext:value-type="float">
            <text:p>3033120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1:0000000:922</text:p>
          </table:table-cell>
          <table:table-cell table:style-name="ce26" office:value-type="float" office:value="10441.94" calcext:value-type="float">
            <text:p>10441,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1:0000000:924</text:p>
          </table:table-cell>
          <table:table-cell table:style-name="ce26" office:value-type="float" office:value="185001.02" calcext:value-type="float">
            <text:p>185001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1:0000000:925</text:p>
          </table:table-cell>
          <table:table-cell table:style-name="ce26" office:value-type="float" office:value="4655.85" calcext:value-type="float">
            <text:p>4655,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1:0000000:926</text:p>
          </table:table-cell>
          <table:table-cell table:style-name="ce26" office:value-type="float" office:value="4655.85" calcext:value-type="float">
            <text:p>4655,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1:0000000:927</text:p>
          </table:table-cell>
          <table:table-cell table:style-name="ce26" office:value-type="float" office:value="772612.2" calcext:value-type="float">
            <text:p>772612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1:0000000:928</text:p>
          </table:table-cell>
          <table:table-cell table:style-name="ce26" office:value-type="float" office:value="321934.86" calcext:value-type="float">
            <text:p>321934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1:0000000:930</text:p>
          </table:table-cell>
          <table:table-cell table:style-name="ce26" office:value-type="float" office:value="643079.87" calcext:value-type="float">
            <text:p>643079,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1:0000000:931</text:p>
          </table:table-cell>
          <table:table-cell table:style-name="ce26" office:value-type="float" office:value="1917.12" calcext:value-type="float">
            <text:p>1917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1:0000000:932</text:p>
          </table:table-cell>
          <table:table-cell table:style-name="ce26" office:value-type="float" office:value="25399.2" calcext:value-type="float">
            <text:p>25399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1:0114005:1414</text:p>
          </table:table-cell>
          <table:table-cell table:style-name="ce26" office:value-type="float" office:value="158782.69" calcext:value-type="float">
            <text:p>158782,6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000000:1079</text:p>
          </table:table-cell>
          <table:table-cell table:style-name="ce26" office:value-type="float" office:value="803134.56" calcext:value-type="float">
            <text:p>803134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000000:1087</text:p>
          </table:table-cell>
          <table:table-cell table:style-name="ce26" office:value-type="float" office:value="58285.92" calcext:value-type="float">
            <text:p>58285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000000:1092</text:p>
          </table:table-cell>
          <table:table-cell table:style-name="ce26" office:value-type="float" office:value="272284.44" calcext:value-type="float">
            <text:p>272284,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000000:1099</text:p>
          </table:table-cell>
          <table:table-cell table:style-name="ce26" office:value-type="float" office:value="3527433.6" calcext:value-type="float">
            <text:p>3527433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208001:5815</text:p>
          </table:table-cell>
          <table:table-cell table:style-name="ce26" office:value-type="float" office:value="2261105.48" calcext:value-type="float">
            <text:p>2261105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208001:5816</text:p>
          </table:table-cell>
          <table:table-cell table:style-name="ce26" office:value-type="float" office:value="5161962.49" calcext:value-type="float">
            <text:p>5161962,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210005:1084</text:p>
          </table:table-cell>
          <table:table-cell table:style-name="ce26" office:value-type="float" office:value="1478902.55" calcext:value-type="float">
            <text:p>1478902,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05002:1496</text:p>
          </table:table-cell>
          <table:table-cell table:style-name="ce26" office:value-type="float" office:value="88708" calcext:value-type="float">
            <text:p>887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21009:420</text:p>
          </table:table-cell>
          <table:table-cell table:style-name="ce26" office:value-type="float" office:value="297713.76" calcext:value-type="float">
            <text:p>297713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21009:421</text:p>
          </table:table-cell>
          <table:table-cell table:style-name="ce26" office:value-type="float" office:value="803390.67" calcext:value-type="float">
            <text:p>803390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26001:1241</text:p>
          </table:table-cell>
          <table:table-cell table:style-name="ce26" office:value-type="float" office:value="523347.55" calcext:value-type="float">
            <text:p>523347,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26001:1242</text:p>
          </table:table-cell>
          <table:table-cell table:style-name="ce26" office:value-type="float" office:value="325102.21" calcext:value-type="float">
            <text:p>325102,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26001:1243</text:p>
          </table:table-cell>
          <table:table-cell table:style-name="ce26" office:value-type="float" office:value="253373.59" calcext:value-type="float">
            <text:p>253373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26001:1244</text:p>
          </table:table-cell>
          <table:table-cell table:style-name="ce26" office:value-type="float" office:value="523347.55" calcext:value-type="float">
            <text:p>523347,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26001:1245</text:p>
          </table:table-cell>
          <table:table-cell table:style-name="ce26" office:value-type="float" office:value="400401.32" calcext:value-type="float">
            <text:p>400401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26001:1856</text:p>
          </table:table-cell>
          <table:table-cell table:style-name="ce26" office:value-type="float" office:value="454764.38" calcext:value-type="float">
            <text:p>454764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28001:233</text:p>
          </table:table-cell>
          <table:table-cell table:style-name="ce26" office:value-type="float" office:value="18768.41" calcext:value-type="float">
            <text:p>18768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33001:258</text:p>
          </table:table-cell>
          <table:table-cell table:style-name="ce26" office:value-type="float" office:value="26085.84" calcext:value-type="float">
            <text:p>26085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34001:1950</text:p>
          </table:table-cell>
          <table:table-cell table:style-name="ce26" office:value-type="float" office:value="60866.97" calcext:value-type="float">
            <text:p>60866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40001:3092</text:p>
          </table:table-cell>
          <table:table-cell table:style-name="ce26" office:value-type="float" office:value="60866.97" calcext:value-type="float">
            <text:p>60866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40001:3105</text:p>
          </table:table-cell>
          <table:table-cell table:style-name="ce26" office:value-type="float" office:value="57660.55" calcext:value-type="float">
            <text:p>57660,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41001:3047</text:p>
          </table:table-cell>
          <table:table-cell table:style-name="ce26" office:value-type="float" office:value="214946.32" calcext:value-type="float">
            <text:p>214946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41001:3049</text:p>
          </table:table-cell>
          <table:table-cell table:style-name="ce26" office:value-type="float" office:value="429892.63" calcext:value-type="float">
            <text:p>429892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41001:3051</text:p>
          </table:table-cell>
          <table:table-cell table:style-name="ce26" office:value-type="float" office:value="429892.63" calcext:value-type="float">
            <text:p>429892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41001:3062</text:p>
          </table:table-cell>
          <table:table-cell table:style-name="ce26" office:value-type="float" office:value="60866.97" calcext:value-type="float">
            <text:p>60866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41001:3064</text:p>
          </table:table-cell>
          <table:table-cell table:style-name="ce26" office:value-type="float" office:value="400401.32" calcext:value-type="float">
            <text:p>400401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41001:3068</text:p>
          </table:table-cell>
          <table:table-cell table:style-name="ce26" office:value-type="float" office:value="60866.97" calcext:value-type="float">
            <text:p>60866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41001:5023</text:p>
          </table:table-cell>
          <table:table-cell table:style-name="ce26" office:value-type="float" office:value="2150891.66" calcext:value-type="float">
            <text:p>2150891,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41001:5024</text:p>
          </table:table-cell>
          <table:table-cell table:style-name="ce26" office:value-type="float" office:value="2004513.92" calcext:value-type="float">
            <text:p>2004513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49002:6695</text:p>
          </table:table-cell>
          <table:table-cell table:style-name="ce26" office:value-type="float" office:value="3225480.21" calcext:value-type="float">
            <text:p>3225480,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52001:5047</text:p>
          </table:table-cell>
          <table:table-cell table:style-name="ce26" office:value-type="float" office:value="60866.97" calcext:value-type="float">
            <text:p>60866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52001:5049</text:p>
          </table:table-cell>
          <table:table-cell table:style-name="ce26" office:value-type="float" office:value="60866.97" calcext:value-type="float">
            <text:p>60866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52001:5050</text:p>
          </table:table-cell>
          <table:table-cell table:style-name="ce26" office:value-type="float" office:value="60866.97" calcext:value-type="float">
            <text:p>60866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52001:9464</text:p>
          </table:table-cell>
          <table:table-cell table:style-name="ce26" office:value-type="float" office:value="69401.11" calcext:value-type="float">
            <text:p>69401,1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53001:3154</text:p>
          </table:table-cell>
          <table:table-cell table:style-name="ce26" office:value-type="float" office:value="1195094.89" calcext:value-type="float">
            <text:p>1195094,8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5:0117001:700</text:p>
          </table:table-cell>
          <table:table-cell table:style-name="ce26" office:value-type="float" office:value="42572.16" calcext:value-type="float">
            <text:p>42572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5:0117001:701</text:p>
          </table:table-cell>
          <table:table-cell table:style-name="ce26" office:value-type="float" office:value="9709.24" calcext:value-type="float">
            <text:p>9709,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5:0117001:702</text:p>
          </table:table-cell>
          <table:table-cell table:style-name="ce26" office:value-type="float" office:value="67902.6" calcext:value-type="float">
            <text:p>67902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5:0117001:703</text:p>
          </table:table-cell>
          <table:table-cell table:style-name="ce26" office:value-type="float" office:value="9709.24" calcext:value-type="float">
            <text:p>9709,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5:0117001:704</text:p>
          </table:table-cell>
          <table:table-cell table:style-name="ce26" office:value-type="float" office:value="76204.17" calcext:value-type="float">
            <text:p>76204,1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5:0117001:705</text:p>
          </table:table-cell>
          <table:table-cell table:style-name="ce26" office:value-type="float" office:value="70456.92" calcext:value-type="float">
            <text:p>70456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5:0117001:706</text:p>
          </table:table-cell>
          <table:table-cell table:style-name="ce26" office:value-type="float" office:value="76204.17" calcext:value-type="float">
            <text:p>76204,1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5:0117001:708</text:p>
          </table:table-cell>
          <table:table-cell table:style-name="ce26" office:value-type="float" office:value="49809.43" calcext:value-type="float">
            <text:p>49809,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5:0117001:709</text:p>
          </table:table-cell>
          <table:table-cell table:style-name="ce26" office:value-type="float" office:value="31929.12" calcext:value-type="float">
            <text:p>31929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5:0117001:710</text:p>
          </table:table-cell>
          <table:table-cell table:style-name="ce26" office:value-type="float" office:value="60026.75" calcext:value-type="float">
            <text:p>60026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5:0117001:712</text:p>
          </table:table-cell>
          <table:table-cell table:style-name="ce26" office:value-type="float" office:value="88975.81" calcext:value-type="float">
            <text:p>88975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6:0000000:1169</text:p>
          </table:table-cell>
          <table:table-cell table:style-name="ce26" office:value-type="float" office:value="279318.24" calcext:value-type="float">
            <text:p>279318,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6:0000000:1189</text:p>
          </table:table-cell>
          <table:table-cell table:style-name="ce26" office:value-type="float" office:value="2160927.97" calcext:value-type="float">
            <text:p>2160927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6:0000000:1190</text:p>
          </table:table-cell>
          <table:table-cell table:style-name="ce26" office:value-type="float" office:value="146181.47" calcext:value-type="float">
            <text:p>146181,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6:0000000:1191</text:p>
          </table:table-cell>
          <table:table-cell table:style-name="ce26" office:value-type="float" office:value="1858943.09" calcext:value-type="float">
            <text:p>1858943,0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6:0101001:1581</text:p>
          </table:table-cell>
          <table:table-cell table:style-name="ce26" office:value-type="float" office:value="392.02" calcext:value-type="float">
            <text:p>392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6:0107001:644</text:p>
          </table:table-cell>
          <table:table-cell table:style-name="ce26" office:value-type="float" office:value="4980.8" calcext:value-type="float">
            <text:p>4980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6:0109014:1415</text:p>
          </table:table-cell>
          <table:table-cell table:style-name="ce26" office:value-type="float" office:value="616085.5" calcext:value-type="float">
            <text:p>616085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6:0110004:259</text:p>
          </table:table-cell>
          <table:table-cell table:style-name="ce26" office:value-type="float" office:value="230455.86" calcext:value-type="float">
            <text:p>230455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6:0111002:626</text:p>
          </table:table-cell>
          <table:table-cell table:style-name="ce26" office:value-type="float" office:value="583063.68" calcext:value-type="float">
            <text:p>583063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6:0111002:627</text:p>
          </table:table-cell>
          <table:table-cell table:style-name="ce26" office:value-type="float" office:value="5088491.57" calcext:value-type="float">
            <text:p>5088491,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6:0111002:628</text:p>
          </table:table-cell>
          <table:table-cell table:style-name="ce26" office:value-type="float" office:value="19778.32" calcext:value-type="float">
            <text:p>19778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6:0111004:163</text:p>
          </table:table-cell>
          <table:table-cell table:style-name="ce26" office:value-type="float" office:value="2043865.5" calcext:value-type="float">
            <text:p>2043865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6:0112002:1822</text:p>
          </table:table-cell>
          <table:table-cell table:style-name="ce26" office:value-type="float" office:value="19936247.9" calcext:value-type="float">
            <text:p>19936247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6:0113005:1116</text:p>
          </table:table-cell>
          <table:table-cell table:style-name="ce26" office:value-type="float" office:value="29126.78" calcext:value-type="float">
            <text:p>29126,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6:0113005:1133</text:p>
          </table:table-cell>
          <table:table-cell table:style-name="ce26" office:value-type="float" office:value="291200.96" calcext:value-type="float">
            <text:p>291200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6:0114002:684</text:p>
          </table:table-cell>
          <table:table-cell table:style-name="ce26" office:value-type="float" office:value="21494.63" calcext:value-type="float">
            <text:p>21494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6:0114005:1000</text:p>
          </table:table-cell>
          <table:table-cell table:style-name="ce26" office:value-type="float" office:value="5702619.72" calcext:value-type="float">
            <text:p>5702619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6:0114005:976</text:p>
          </table:table-cell>
          <table:table-cell table:style-name="ce26" office:value-type="float" office:value="3925.11" calcext:value-type="float">
            <text:p>3925,1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6:0114005:978</text:p>
          </table:table-cell>
          <table:table-cell table:style-name="ce26" office:value-type="float" office:value="1780208.4" calcext:value-type="float">
            <text:p>1780208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6:0114007:1850</text:p>
          </table:table-cell>
          <table:table-cell table:style-name="ce26" office:value-type="float" office:value="36196.42" calcext:value-type="float">
            <text:p>36196,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6:0114008:1644</text:p>
          </table:table-cell>
          <table:table-cell table:style-name="ce26" office:value-type="float" office:value="218061.48" calcext:value-type="float">
            <text:p>218061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6:0114008:1670</text:p>
          </table:table-cell>
          <table:table-cell table:style-name="ce26" office:value-type="float" office:value="675056.93" calcext:value-type="float">
            <text:p>675056,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6:0114008:1675</text:p>
          </table:table-cell>
          <table:table-cell table:style-name="ce26" office:value-type="float" office:value="3617966.02" calcext:value-type="float">
            <text:p>3617966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6:0114008:1676</text:p>
          </table:table-cell>
          <table:table-cell table:style-name="ce26" office:value-type="float" office:value="1136045.57" calcext:value-type="float">
            <text:p>1136045,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6:0114008:1677</text:p>
          </table:table-cell>
          <table:table-cell table:style-name="ce26" office:value-type="float" office:value="3308520.77" calcext:value-type="float">
            <text:p>3308520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6:0114008:1678</text:p>
          </table:table-cell>
          <table:table-cell table:style-name="ce26" office:value-type="float" office:value="3169694.3" calcext:value-type="float">
            <text:p>3169694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6:0114008:1679</text:p>
          </table:table-cell>
          <table:table-cell table:style-name="ce26" office:value-type="float" office:value="169867.23" calcext:value-type="float">
            <text:p>169867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6:0114008:1680</text:p>
          </table:table-cell>
          <table:table-cell table:style-name="ce26" office:value-type="float" office:value="310440.81" calcext:value-type="float">
            <text:p>310440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6:0115008:1493</text:p>
          </table:table-cell>
          <table:table-cell table:style-name="ce26" office:value-type="float" office:value="133346.82" calcext:value-type="float">
            <text:p>133346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6:0115009:447</text:p>
          </table:table-cell>
          <table:table-cell table:style-name="ce26" office:value-type="float" office:value="5509.12" calcext:value-type="float">
            <text:p>5509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6:0116002:599</text:p>
          </table:table-cell>
          <table:table-cell table:style-name="ce26" office:value-type="float" office:value="8410.94" calcext:value-type="float">
            <text:p>8410,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6:0401001:972</text:p>
          </table:table-cell>
          <table:table-cell table:style-name="ce26" office:value-type="float" office:value="1211136" calcext:value-type="float">
            <text:p>12111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7:0000000:239</text:p>
          </table:table-cell>
          <table:table-cell table:style-name="ce26" office:value-type="float" office:value="111554.41" calcext:value-type="float">
            <text:p>111554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7:0000000:242</text:p>
          </table:table-cell>
          <table:table-cell table:style-name="ce26" office:value-type="float" office:value="134775.41" calcext:value-type="float">
            <text:p>134775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7:0000000:243</text:p>
          </table:table-cell>
          <table:table-cell table:style-name="ce26" office:value-type="float" office:value="68144.87" calcext:value-type="float">
            <text:p>68144,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7:0000000:244</text:p>
          </table:table-cell>
          <table:table-cell table:style-name="ce26" office:value-type="float" office:value="342789.34" calcext:value-type="float">
            <text:p>342789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7:0000000:246</text:p>
          </table:table-cell>
          <table:table-cell table:style-name="ce26" office:value-type="float" office:value="218063.58" calcext:value-type="float">
            <text:p>218063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7:0000000:250</text:p>
          </table:table-cell>
          <table:table-cell table:style-name="ce26" office:value-type="float" office:value="1395380.06" calcext:value-type="float">
            <text:p>1395380,0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7:0000000:251</text:p>
          </table:table-cell>
          <table:table-cell table:style-name="ce26" office:value-type="float" office:value="198323.52" calcext:value-type="float">
            <text:p>198323,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7:0000000:256</text:p>
          </table:table-cell>
          <table:table-cell table:style-name="ce26" office:value-type="float" office:value="58731.84" calcext:value-type="float">
            <text:p>58731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7:0000000:257</text:p>
          </table:table-cell>
          <table:table-cell table:style-name="ce26" office:value-type="float" office:value="7388.04" calcext:value-type="float">
            <text:p>7388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7:0000000:258</text:p>
          </table:table-cell>
          <table:table-cell table:style-name="ce26" office:value-type="float" office:value="686714.11" calcext:value-type="float">
            <text:p>686714,1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7:0000000:259</text:p>
          </table:table-cell>
          <table:table-cell table:style-name="ce26" office:value-type="float" office:value="4322223.36" calcext:value-type="float">
            <text:p>4322223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7:0000000:260</text:p>
          </table:table-cell>
          <table:table-cell table:style-name="ce26" office:value-type="float" office:value="5319391.39" calcext:value-type="float">
            <text:p>5319391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7:0000000:261</text:p>
          </table:table-cell>
          <table:table-cell table:style-name="ce26" office:value-type="float" office:value="177827.46" calcext:value-type="float">
            <text:p>177827,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7:0000000:262</text:p>
          </table:table-cell>
          <table:table-cell table:style-name="ce26" office:value-type="float" office:value="990860.64" calcext:value-type="float">
            <text:p>990860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7:0101012:10</text:p>
          </table:table-cell>
          <table:table-cell table:style-name="ce26" office:value-type="float" office:value="90003.82" calcext:value-type="float">
            <text:p>90003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7:0101012:11</text:p>
          </table:table-cell>
          <table:table-cell table:style-name="ce26" office:value-type="float" office:value="38251.62" calcext:value-type="float">
            <text:p>38251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7:0101012:22</text:p>
          </table:table-cell>
          <table:table-cell table:style-name="ce26" office:value-type="float" office:value="64424.46" calcext:value-type="float">
            <text:p>64424,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7:0101012:34</text:p>
          </table:table-cell>
          <table:table-cell table:style-name="ce26" office:value-type="float" office:value="106879.54" calcext:value-type="float">
            <text:p>106879,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7:0101012:9</text:p>
          </table:table-cell>
          <table:table-cell table:style-name="ce26" office:value-type="float" office:value="38251.62" calcext:value-type="float">
            <text:p>38251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7:0104005:2525</text:p>
          </table:table-cell>
          <table:table-cell table:style-name="ce26" office:value-type="float" office:value="1064388.63" calcext:value-type="float">
            <text:p>1064388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7:0105003:768</text:p>
          </table:table-cell>
          <table:table-cell table:style-name="ce26" office:value-type="float" office:value="3848753.09" calcext:value-type="float">
            <text:p>3848753,0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7:0105003:823</text:p>
          </table:table-cell>
          <table:table-cell table:style-name="ce26" office:value-type="float" office:value="816595.68" calcext:value-type="float">
            <text:p>816595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8:0101006:423</text:p>
          </table:table-cell>
          <table:table-cell table:style-name="ce26" office:value-type="float" office:value="1105752.21" calcext:value-type="float">
            <text:p>1105752,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8:0101006:424</text:p>
          </table:table-cell>
          <table:table-cell table:style-name="ce26" office:value-type="float" office:value="130531.82" calcext:value-type="float">
            <text:p>130531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8:0101006:425</text:p>
          </table:table-cell>
          <table:table-cell table:style-name="ce26" office:value-type="float" office:value="8120747.52" calcext:value-type="float">
            <text:p>8120747,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8:0101006:426</text:p>
          </table:table-cell>
          <table:table-cell table:style-name="ce26" office:value-type="float" office:value="5629007.82" calcext:value-type="float">
            <text:p>5629007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8:0101006:427</text:p>
          </table:table-cell>
          <table:table-cell table:style-name="ce26" office:value-type="float" office:value="4415414.39" calcext:value-type="float">
            <text:p>4415414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8:0101006:428</text:p>
          </table:table-cell>
          <table:table-cell table:style-name="ce26" office:value-type="float" office:value="14614763.43" calcext:value-type="float">
            <text:p>14614763,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8:0101006:429</text:p>
          </table:table-cell>
          <table:table-cell table:style-name="ce26" office:value-type="float" office:value="7914178.43" calcext:value-type="float">
            <text:p>7914178,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8:0101006:433</text:p>
          </table:table-cell>
          <table:table-cell table:style-name="ce26" office:value-type="float" office:value="5364954" calcext:value-type="float">
            <text:p>53649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8:0101009:630</text:p>
          </table:table-cell>
          <table:table-cell table:style-name="ce26" office:value-type="float" office:value="35077.53" calcext:value-type="float">
            <text:p>35077,5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8:0101010:206</text:p>
          </table:table-cell>
          <table:table-cell table:style-name="ce26" office:value-type="float" office:value="4753384" calcext:value-type="float">
            <text:p>47533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9:0000000:1224</text:p>
          </table:table-cell>
          <table:table-cell table:style-name="ce26" office:value-type="float" office:value="225446706.99" calcext:value-type="float">
            <text:p>225446706,9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9:0000000:1226</text:p>
          </table:table-cell>
          <table:table-cell table:style-name="ce26" office:value-type="float" office:value="6651277.29" calcext:value-type="float">
            <text:p>6651277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9:0000000:1228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9:0000000:1297</text:p>
          </table:table-cell>
          <table:table-cell table:style-name="ce26" office:value-type="float" office:value="694323.84" calcext:value-type="float">
            <text:p>694323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9:0000000:1298</text:p>
          </table:table-cell>
          <table:table-cell table:style-name="ce26" office:value-type="float" office:value="8301037.34" calcext:value-type="float">
            <text:p>8301037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9:0000000:1363</text:p>
          </table:table-cell>
          <table:table-cell table:style-name="ce26" office:value-type="float" office:value="88897.2" calcext:value-type="float">
            <text:p>88897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9:0000000:1365</text:p>
          </table:table-cell>
          <table:table-cell table:style-name="ce26" office:value-type="float" office:value="90802.14" calcext:value-type="float">
            <text:p>90802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9:0000000:1583</text:p>
          </table:table-cell>
          <table:table-cell table:style-name="ce26" office:value-type="float" office:value="480596" calcext:value-type="float">
            <text:p>4805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9:0000000:1687</text:p>
          </table:table-cell>
          <table:table-cell table:style-name="ce26" office:value-type="float" office:value="116366.83" calcext:value-type="float">
            <text:p>116366,8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9:0000000:1688</text:p>
          </table:table-cell>
          <table:table-cell table:style-name="ce26" office:value-type="float" office:value="7806785.48" calcext:value-type="float">
            <text:p>7806785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9:0000000:1720</text:p>
          </table:table-cell>
          <table:table-cell table:style-name="ce26" office:value-type="float" office:value="180044.76" calcext:value-type="float">
            <text:p>180044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9:0000000:1725</text:p>
          </table:table-cell>
          <table:table-cell table:style-name="ce26" office:value-type="float" office:value="4137.98" calcext:value-type="float">
            <text:p>4137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9:0000000:1726</text:p>
          </table:table-cell>
          <table:table-cell table:style-name="ce26" office:value-type="float" office:value="76840.67" calcext:value-type="float">
            <text:p>76840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9:0000000:1732</text:p>
          </table:table-cell>
          <table:table-cell table:style-name="ce26" office:value-type="float" office:value="64650.77" calcext:value-type="float">
            <text:p>64650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9:0000000:1734</text:p>
          </table:table-cell>
          <table:table-cell table:style-name="ce26" office:value-type="float" office:value="279391.2" calcext:value-type="float">
            <text:p>279391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9:0000000:1742</text:p>
          </table:table-cell>
          <table:table-cell table:style-name="ce26" office:value-type="float" office:value="2768262" calcext:value-type="float">
            <text:p>27682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9:0000000:1743</text:p>
          </table:table-cell>
          <table:table-cell table:style-name="ce26" office:value-type="float" office:value="1066935.12" calcext:value-type="float">
            <text:p>1066935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9:0000000:1744</text:p>
          </table:table-cell>
          <table:table-cell table:style-name="ce26" office:value-type="float" office:value="452550.93" calcext:value-type="float">
            <text:p>452550,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9:0000000:1745</text:p>
          </table:table-cell>
          <table:table-cell table:style-name="ce26" office:value-type="float" office:value="268293.3" calcext:value-type="float">
            <text:p>268293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9:0000000:1746</text:p>
          </table:table-cell>
          <table:table-cell table:style-name="ce26" office:value-type="float" office:value="611974.8" calcext:value-type="float">
            <text:p>611974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9:0000000:1748</text:p>
          </table:table-cell>
          <table:table-cell table:style-name="ce26" office:value-type="float" office:value="20816.4" calcext:value-type="float">
            <text:p>20816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9:0000000:1749</text:p>
          </table:table-cell>
          <table:table-cell table:style-name="ce26" office:value-type="float" office:value="29521.44" calcext:value-type="float">
            <text:p>29521,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9:0000000:1750</text:p>
          </table:table-cell>
          <table:table-cell table:style-name="ce26" office:value-type="float" office:value="2780465.47" calcext:value-type="float">
            <text:p>2780465,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9:0000000:1831</text:p>
          </table:table-cell>
          <table:table-cell table:style-name="ce26" office:value-type="float" office:value="663927.79" calcext:value-type="float">
            <text:p>663927,7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9:0000000:1832</text:p>
          </table:table-cell>
          <table:table-cell table:style-name="ce26" office:value-type="float" office:value="2665652.65" calcext:value-type="float">
            <text:p>2665652,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9:0000000:1835</text:p>
          </table:table-cell>
          <table:table-cell table:style-name="ce26" office:value-type="float" office:value="901917.84" calcext:value-type="float">
            <text:p>901917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9:0000000:1836</text:p>
          </table:table-cell>
          <table:table-cell table:style-name="ce26" office:value-type="float" office:value="305054.88" calcext:value-type="float">
            <text:p>305054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9:0000000:1837</text:p>
          </table:table-cell>
          <table:table-cell table:style-name="ce26" office:value-type="float" office:value="1337064.96" calcext:value-type="float">
            <text:p>1337064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9:0000000:1838</text:p>
          </table:table-cell>
          <table:table-cell table:style-name="ce26" office:value-type="float" office:value="791023.2" calcext:value-type="float">
            <text:p>791023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9:0000000:1839</text:p>
          </table:table-cell>
          <table:table-cell table:style-name="ce26" office:value-type="float" office:value="371667.36" calcext:value-type="float">
            <text:p>371667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9:0000000:1840</text:p>
          </table:table-cell>
          <table:table-cell table:style-name="ce26" office:value-type="float" office:value="653407.87" calcext:value-type="float">
            <text:p>653407,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9:0000000:1841</text:p>
          </table:table-cell>
          <table:table-cell table:style-name="ce26" office:value-type="float" office:value="763394.16" calcext:value-type="float">
            <text:p>763394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9:0000000:1842</text:p>
          </table:table-cell>
          <table:table-cell table:style-name="ce26" office:value-type="float" office:value="274776.48" calcext:value-type="float">
            <text:p>274776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9:0000000:1843</text:p>
          </table:table-cell>
          <table:table-cell table:style-name="ce26" office:value-type="float" office:value="315652.32" calcext:value-type="float">
            <text:p>315652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9:0000000:1844</text:p>
          </table:table-cell>
          <table:table-cell table:style-name="ce26" office:value-type="float" office:value="158961.6" calcext:value-type="float">
            <text:p>158961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9:0000000:1845</text:p>
          </table:table-cell>
          <table:table-cell table:style-name="ce26" office:value-type="float" office:value="267963.84" calcext:value-type="float">
            <text:p>267963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9:0000000:1846</text:p>
          </table:table-cell>
          <table:table-cell table:style-name="ce26" office:value-type="float" office:value="263422.08" calcext:value-type="float">
            <text:p>263422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9:0000000:1847</text:p>
          </table:table-cell>
          <table:table-cell table:style-name="ce26" office:value-type="float" office:value="822437.04" calcext:value-type="float">
            <text:p>822437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9:0000000:1848</text:p>
          </table:table-cell>
          <table:table-cell table:style-name="ce26" office:value-type="float" office:value="1029087.12" calcext:value-type="float">
            <text:p>1029087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9:0000000:1849</text:p>
          </table:table-cell>
          <table:table-cell table:style-name="ce26" office:value-type="float" office:value="545768.16" calcext:value-type="float">
            <text:p>545768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9:0000000:1850</text:p>
          </table:table-cell>
          <table:table-cell table:style-name="ce26" office:value-type="float" office:value="1803078.72" calcext:value-type="float">
            <text:p>1803078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9:0000000:1851</text:p>
          </table:table-cell>
          <table:table-cell table:style-name="ce26" office:value-type="float" office:value="905324.16" calcext:value-type="float">
            <text:p>905324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9:0000000:1852</text:p>
          </table:table-cell>
          <table:table-cell table:style-name="ce26" office:value-type="float" office:value="2799971.33" calcext:value-type="float">
            <text:p>2799971,3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9:0000000:1853</text:p>
          </table:table-cell>
          <table:table-cell table:style-name="ce26" office:value-type="float" office:value="988589.76" calcext:value-type="float">
            <text:p>988589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9:0000000:1854</text:p>
          </table:table-cell>
          <table:table-cell table:style-name="ce26" office:value-type="float" office:value="343659.84" calcext:value-type="float">
            <text:p>343659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9:0000000:1857</text:p>
          </table:table-cell>
          <table:table-cell table:style-name="ce26" office:value-type="float" office:value="1255645.25" calcext:value-type="float">
            <text:p>1255645,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9:0000000:1858</text:p>
          </table:table-cell>
          <table:table-cell table:style-name="ce26" office:value-type="float" office:value="785346" calcext:value-type="float">
            <text:p>7853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9:0000000:1859</text:p>
          </table:table-cell>
          <table:table-cell table:style-name="ce26" office:value-type="float" office:value="47623.5" calcext:value-type="float">
            <text:p>47623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9:0000000:1860</text:p>
          </table:table-cell>
          <table:table-cell table:style-name="ce26" office:value-type="float" office:value="46119.84" calcext:value-type="float">
            <text:p>46119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9:0000000:1862</text:p>
          </table:table-cell>
          <table:table-cell table:style-name="ce26" office:value-type="float" office:value="5798363.76" calcext:value-type="float">
            <text:p>5798363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9:0000000:1864</text:p>
          </table:table-cell>
          <table:table-cell table:style-name="ce26" office:value-type="float" office:value="96516.96" calcext:value-type="float">
            <text:p>96516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9:0101001:3393</text:p>
          </table:table-cell>
          <table:table-cell table:style-name="ce26" office:value-type="float" office:value="3538276.31" calcext:value-type="float">
            <text:p>3538276,3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9:0106001:593</text:p>
          </table:table-cell>
          <table:table-cell table:style-name="ce26" office:value-type="float" office:value="1608443.11" calcext:value-type="float">
            <text:p>1608443,1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9:0201001:2767</text:p>
          </table:table-cell>
          <table:table-cell table:style-name="ce26" office:value-type="float" office:value="2248295.94" calcext:value-type="float">
            <text:p>2248295,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9:0516001:777</text:p>
          </table:table-cell>
          <table:table-cell table:style-name="ce26" office:value-type="float" office:value="54847.29" calcext:value-type="float">
            <text:p>54847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9:0601001:4307</text:p>
          </table:table-cell>
          <table:table-cell table:style-name="ce26" office:value-type="float" office:value="871369.88" calcext:value-type="float">
            <text:p>871369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9:1004001:809</text:p>
          </table:table-cell>
          <table:table-cell table:style-name="ce26" office:value-type="float" office:value="428532.32" calcext:value-type="float">
            <text:p>428532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9:1004002:175</text:p>
          </table:table-cell>
          <table:table-cell table:style-name="ce26" office:value-type="float" office:value="248527.57" calcext:value-type="float">
            <text:p>248527,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9:1006002:2273</text:p>
          </table:table-cell>
          <table:table-cell table:style-name="ce26" office:value-type="float" office:value="3289805.47" calcext:value-type="float">
            <text:p>3289805,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9:1201001:2366</text:p>
          </table:table-cell>
          <table:table-cell table:style-name="ce26" office:value-type="float" office:value="11972417.6" calcext:value-type="float">
            <text:p>11972417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9:1203001:420</text:p>
          </table:table-cell>
          <table:table-cell table:style-name="ce26" office:value-type="float" office:value="162340.18" calcext:value-type="float">
            <text:p>162340,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9:1205001:551</text:p>
          </table:table-cell>
          <table:table-cell table:style-name="ce26" office:value-type="float" office:value="62471.77" calcext:value-type="float">
            <text:p>62471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9:1205001:634</text:p>
          </table:table-cell>
          <table:table-cell table:style-name="ce26" office:value-type="float" office:value="379153.03" calcext:value-type="float">
            <text:p>379153,0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9:1205001:635</text:p>
          </table:table-cell>
          <table:table-cell table:style-name="ce26" office:value-type="float" office:value="1531330.08" calcext:value-type="float">
            <text:p>1531330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9:1205001:636</text:p>
          </table:table-cell>
          <table:table-cell table:style-name="ce26" office:value-type="float" office:value="16656039.26" calcext:value-type="float">
            <text:p>16656039,2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9:1205001:637</text:p>
          </table:table-cell>
          <table:table-cell table:style-name="ce26" office:value-type="float" office:value="41273.7" calcext:value-type="float">
            <text:p>41273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9:1207001:33</text:p>
          </table:table-cell>
          <table:table-cell table:style-name="ce26" office:value-type="float" office:value="529577.88" calcext:value-type="float">
            <text:p>529577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9:1207001:34</text:p>
          </table:table-cell>
          <table:table-cell table:style-name="ce26" office:value-type="float" office:value="529577.88" calcext:value-type="float">
            <text:p>529577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9:1207001:35</text:p>
          </table:table-cell>
          <table:table-cell table:style-name="ce26" office:value-type="float" office:value="529577.88" calcext:value-type="float">
            <text:p>529577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9:1301001:612</text:p>
          </table:table-cell>
          <table:table-cell table:style-name="ce26" office:value-type="float" office:value="1130246.5" calcext:value-type="float">
            <text:p>1130246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9:1305001:209</text:p>
          </table:table-cell>
          <table:table-cell table:style-name="ce26" office:value-type="float" office:value="191042.57" calcext:value-type="float">
            <text:p>191042,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9:1306001:335</text:p>
          </table:table-cell>
          <table:table-cell table:style-name="ce26" office:value-type="float" office:value="367628.34" calcext:value-type="float">
            <text:p>367628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9:1401001:815</text:p>
          </table:table-cell>
          <table:table-cell table:style-name="ce26" office:value-type="float" office:value="529579.93" calcext:value-type="float">
            <text:p>529579,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9:1402001:141</text:p>
          </table:table-cell>
          <table:table-cell table:style-name="ce26" office:value-type="float" office:value="75388.2" calcext:value-type="float">
            <text:p>75388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9:1404001:238</text:p>
          </table:table-cell>
          <table:table-cell table:style-name="ce26" office:value-type="float" office:value="134811.84" calcext:value-type="float">
            <text:p>134811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9:1404001:239</text:p>
          </table:table-cell>
          <table:table-cell table:style-name="ce26" office:value-type="float" office:value="130836.89" calcext:value-type="float">
            <text:p>130836,8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9:1406001:283</text:p>
          </table:table-cell>
          <table:table-cell table:style-name="ce26" office:value-type="float" office:value="202217.76" calcext:value-type="float">
            <text:p>202217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9:1407001:556</text:p>
          </table:table-cell>
          <table:table-cell table:style-name="ce26" office:value-type="float" office:value="111751.92" calcext:value-type="float">
            <text:p>111751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9:1408001:10</text:p>
          </table:table-cell>
          <table:table-cell table:style-name="ce26" office:value-type="float" office:value="20842.62" calcext:value-type="float">
            <text:p>20842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9:1409001:37</text:p>
          </table:table-cell>
          <table:table-cell table:style-name="ce26" office:value-type="float" office:value="52484.81" calcext:value-type="float">
            <text:p>52484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9:1409001:38</text:p>
          </table:table-cell>
          <table:table-cell table:style-name="ce26" office:value-type="float" office:value="25059.06" calcext:value-type="float">
            <text:p>25059,0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9:1409001:39</text:p>
          </table:table-cell>
          <table:table-cell table:style-name="ce26" office:value-type="float" office:value="40651.36" calcext:value-type="float">
            <text:p>40651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9:1422001:65</text:p>
          </table:table-cell>
          <table:table-cell table:style-name="ce26" office:value-type="float" office:value="42759.6" calcext:value-type="float">
            <text:p>42759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9:1446001:620</text:p>
          </table:table-cell>
          <table:table-cell table:style-name="ce26" office:value-type="float" office:value="527865.94" calcext:value-type="float">
            <text:p>527865,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9:1501001:1335</text:p>
          </table:table-cell>
          <table:table-cell table:style-name="ce26" office:value-type="float" office:value="71302.38" calcext:value-type="float">
            <text:p>71302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9:1501001:1364</text:p>
          </table:table-cell>
          <table:table-cell table:style-name="ce26" office:value-type="float" office:value="364462.04" calcext:value-type="float">
            <text:p>364462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9:1501001:1684</text:p>
          </table:table-cell>
          <table:table-cell table:style-name="ce26" office:value-type="float" office:value="2487073.35" calcext:value-type="float">
            <text:p>2487073,3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9:1501004:1099</text:p>
          </table:table-cell>
          <table:table-cell table:style-name="ce26" office:value-type="float" office:value="2249106.39" calcext:value-type="float">
            <text:p>2249106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9:1501007:212</text:p>
          </table:table-cell>
          <table:table-cell table:style-name="ce26" office:value-type="float" office:value="1343634.03" calcext:value-type="float">
            <text:p>1343634,0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9:1502001:467</text:p>
          </table:table-cell>
          <table:table-cell table:style-name="ce26" office:value-type="float" office:value="148559.1" calcext:value-type="float">
            <text:p>148559,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9:1503001:369</text:p>
          </table:table-cell>
          <table:table-cell table:style-name="ce26" office:value-type="float" office:value="85144.32" calcext:value-type="float">
            <text:p>85144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9:1503001:549</text:p>
          </table:table-cell>
          <table:table-cell table:style-name="ce26" office:value-type="float" office:value="3396854.47" calcext:value-type="float">
            <text:p>3396854,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9:1504001:163</text:p>
          </table:table-cell>
          <table:table-cell table:style-name="ce26" office:value-type="float" office:value="93126.6" calcext:value-type="float">
            <text:p>93126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9:1504001:165</text:p>
          </table:table-cell>
          <table:table-cell table:style-name="ce26" office:value-type="float" office:value="6332.29" calcext:value-type="float">
            <text:p>6332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9:1504001:166</text:p>
          </table:table-cell>
          <table:table-cell table:style-name="ce26" office:value-type="float" office:value="97117.74" calcext:value-type="float">
            <text:p>97117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9:1506001:324</text:p>
          </table:table-cell>
          <table:table-cell table:style-name="ce26" office:value-type="float" office:value="158758.68" calcext:value-type="float">
            <text:p>158758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9:1506001:325</text:p>
          </table:table-cell>
          <table:table-cell table:style-name="ce26" office:value-type="float" office:value="58192.71" calcext:value-type="float">
            <text:p>58192,7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9:1507001:332</text:p>
          </table:table-cell>
          <table:table-cell table:style-name="ce26" office:value-type="float" office:value="73170.9" calcext:value-type="float">
            <text:p>73170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9:1509001:484</text:p>
          </table:table-cell>
          <table:table-cell table:style-name="ce26" office:value-type="float" office:value="225942.87" calcext:value-type="float">
            <text:p>225942,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9:1510001:391</text:p>
          </table:table-cell>
          <table:table-cell table:style-name="ce26" office:value-type="float" office:value="120177.66" calcext:value-type="float">
            <text:p>120177,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9:1511001:41</text:p>
          </table:table-cell>
          <table:table-cell table:style-name="ce26" office:value-type="float" office:value="15521.1" calcext:value-type="float">
            <text:p>15521,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9:1513001:28</text:p>
          </table:table-cell>
          <table:table-cell table:style-name="ce26" office:value-type="float" office:value="5311.49" calcext:value-type="float">
            <text:p>5311,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9:1515002:1011</text:p>
          </table:table-cell>
          <table:table-cell table:style-name="ce26" office:value-type="float" office:value="38146.43" calcext:value-type="float">
            <text:p>38146,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9:1515002:1012</text:p>
          </table:table-cell>
          <table:table-cell table:style-name="ce26" office:value-type="float" office:value="41496" calcext:value-type="float">
            <text:p>414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9:1515002:1015</text:p>
          </table:table-cell>
          <table:table-cell table:style-name="ce26" office:value-type="float" office:value="682710.16" calcext:value-type="float">
            <text:p>682710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9:1515002:1017</text:p>
          </table:table-cell>
          <table:table-cell table:style-name="ce26" office:value-type="float" office:value="820771.92" calcext:value-type="float">
            <text:p>820771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9:1515002:668</text:p>
          </table:table-cell>
          <table:table-cell table:style-name="ce26" office:value-type="float" office:value="18427057.7" calcext:value-type="float">
            <text:p>18427057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9:1515003:543</text:p>
          </table:table-cell>
          <table:table-cell table:style-name="ce26" office:value-type="float" office:value="37537.92" calcext:value-type="float">
            <text:p>37537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9:1515003:544</text:p>
          </table:table-cell>
          <table:table-cell table:style-name="ce26" office:value-type="float" office:value="100548" calcext:value-type="float">
            <text:p>1005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9:1515003:545</text:p>
          </table:table-cell>
          <table:table-cell table:style-name="ce26" office:value-type="float" office:value="60999.12" calcext:value-type="float">
            <text:p>60999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9:1515003:548</text:p>
          </table:table-cell>
          <table:table-cell table:style-name="ce26" office:value-type="float" office:value="7038.36" calcext:value-type="float">
            <text:p>7038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9:1601001:1051</text:p>
          </table:table-cell>
          <table:table-cell table:style-name="ce26" office:value-type="float" office:value="711487.22" calcext:value-type="float">
            <text:p>711487,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9:1601001:1086</text:p>
          </table:table-cell>
          <table:table-cell table:style-name="ce26" office:value-type="float" office:value="832918.44" calcext:value-type="float">
            <text:p>832918,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9:1602001:430</text:p>
          </table:table-cell>
          <table:table-cell table:style-name="ce26" office:value-type="float" office:value="481819.29" calcext:value-type="float">
            <text:p>481819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9:1602001:431</text:p>
          </table:table-cell>
          <table:table-cell table:style-name="ce26" office:value-type="float" office:value="7201.87" calcext:value-type="float">
            <text:p>7201,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9:1701001:1264</text:p>
          </table:table-cell>
          <table:table-cell table:style-name="ce26" office:value-type="float" office:value="16647165.1" calcext:value-type="float">
            <text:p>16647165,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9:1705001:56</text:p>
          </table:table-cell>
          <table:table-cell table:style-name="ce26" office:value-type="float" office:value="3306273.72" calcext:value-type="float">
            <text:p>3306273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9:1705001:57</text:p>
          </table:table-cell>
          <table:table-cell table:style-name="ce26" office:value-type="float" office:value="4514582.98" calcext:value-type="float">
            <text:p>4514582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9:1705001:62</text:p>
          </table:table-cell>
          <table:table-cell table:style-name="ce26" office:value-type="float" office:value="7001.49" calcext:value-type="float">
            <text:p>7001,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9:1710001:394</text:p>
          </table:table-cell>
          <table:table-cell table:style-name="ce26" office:value-type="float" office:value="190022.61" calcext:value-type="float">
            <text:p>190022,6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9:1711001:600</text:p>
          </table:table-cell>
          <table:table-cell table:style-name="ce26" office:value-type="float" office:value="343016.31" calcext:value-type="float">
            <text:p>343016,3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9:1713001:691</text:p>
          </table:table-cell>
          <table:table-cell table:style-name="ce26" office:value-type="float" office:value="503238.41" calcext:value-type="float">
            <text:p>503238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9:1716001:1074</text:p>
          </table:table-cell>
          <table:table-cell table:style-name="ce26" office:value-type="float" office:value="172664.86" calcext:value-type="float">
            <text:p>172664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9:1716001:1076</text:p>
          </table:table-cell>
          <table:table-cell table:style-name="ce26" office:value-type="float" office:value="2570529" calcext:value-type="float">
            <text:p>25705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9:1716001:857</text:p>
          </table:table-cell>
          <table:table-cell table:style-name="ce26" office:value-type="float" office:value="10329.6" calcext:value-type="float">
            <text:p>10329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9:1716001:909</text:p>
          </table:table-cell>
          <table:table-cell table:style-name="ce26" office:value-type="float" office:value="33195170.48" calcext:value-type="float">
            <text:p>33195170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9:1719001:1134</text:p>
          </table:table-cell>
          <table:table-cell table:style-name="ce26" office:value-type="float" office:value="360580.2" calcext:value-type="float">
            <text:p>360580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9:1719001:1135</text:p>
          </table:table-cell>
          <table:table-cell table:style-name="ce26" office:value-type="float" office:value="142425.3" calcext:value-type="float">
            <text:p>142425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9:1719001:1136</text:p>
          </table:table-cell>
          <table:table-cell table:style-name="ce26" office:value-type="float" office:value="372181.6" calcext:value-type="float">
            <text:p>372181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9:1719001:1137</text:p>
          </table:table-cell>
          <table:table-cell table:style-name="ce26" office:value-type="float" office:value="419478.51" calcext:value-type="float">
            <text:p>419478,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9:1719001:1138</text:p>
          </table:table-cell>
          <table:table-cell table:style-name="ce26" office:value-type="float" office:value="71402.64" calcext:value-type="float">
            <text:p>71402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9:1719001:1139</text:p>
          </table:table-cell>
          <table:table-cell table:style-name="ce26" office:value-type="float" office:value="189481.36" calcext:value-type="float">
            <text:p>189481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9:1719001:1140</text:p>
          </table:table-cell>
          <table:table-cell table:style-name="ce26" office:value-type="float" office:value="1406696.91" calcext:value-type="float">
            <text:p>1406696,9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9:1719001:1141</text:p>
          </table:table-cell>
          <table:table-cell table:style-name="ce26" office:value-type="float" office:value="6062645.56" calcext:value-type="float">
            <text:p>6062645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9:1719001:1142</text:p>
          </table:table-cell>
          <table:table-cell table:style-name="ce26" office:value-type="float" office:value="249078.96" calcext:value-type="float">
            <text:p>249078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9:1719001:1143</text:p>
          </table:table-cell>
          <table:table-cell table:style-name="ce26" office:value-type="float" office:value="179336.85" calcext:value-type="float">
            <text:p>179336,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9:1719001:1144</text:p>
          </table:table-cell>
          <table:table-cell table:style-name="ce26" office:value-type="float" office:value="1096242.04" calcext:value-type="float">
            <text:p>1096242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9:1719001:1145</text:p>
          </table:table-cell>
          <table:table-cell table:style-name="ce26" office:value-type="float" office:value="119622.3" calcext:value-type="float">
            <text:p>119622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9:1719001:1146</text:p>
          </table:table-cell>
          <table:table-cell table:style-name="ce26" office:value-type="float" office:value="959451.51" calcext:value-type="float">
            <text:p>959451,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9:1719001:1148</text:p>
          </table:table-cell>
          <table:table-cell table:style-name="ce26" office:value-type="float" office:value="3171080.54" calcext:value-type="float">
            <text:p>3171080,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9:1719001:1149</text:p>
          </table:table-cell>
          <table:table-cell table:style-name="ce26" office:value-type="float" office:value="430739.68" calcext:value-type="float">
            <text:p>430739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9:1719001:1150</text:p>
          </table:table-cell>
          <table:table-cell table:style-name="ce26" office:value-type="float" office:value="953820.93" calcext:value-type="float">
            <text:p>953820,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9:1719001:1151</text:p>
          </table:table-cell>
          <table:table-cell table:style-name="ce26" office:value-type="float" office:value="164735.66" calcext:value-type="float">
            <text:p>164735,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9:1719001:1152</text:p>
          </table:table-cell>
          <table:table-cell table:style-name="ce26" office:value-type="float" office:value="369929.37" calcext:value-type="float">
            <text:p>369929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9:1719001:1153</text:p>
          </table:table-cell>
          <table:table-cell table:style-name="ce26" office:value-type="float" office:value="639634.34" calcext:value-type="float">
            <text:p>639634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9:1719001:1154</text:p>
          </table:table-cell>
          <table:table-cell table:style-name="ce26" office:value-type="float" office:value="376123.01" calcext:value-type="float">
            <text:p>376123,0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9:1719001:1155</text:p>
          </table:table-cell>
          <table:table-cell table:style-name="ce26" office:value-type="float" office:value="125849.56" calcext:value-type="float">
            <text:p>125849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9:1719001:1156</text:p>
          </table:table-cell>
          <table:table-cell table:style-name="ce26" office:value-type="float" office:value="94650" calcext:value-type="float">
            <text:p>9465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9:1719001:1157</text:p>
          </table:table-cell>
          <table:table-cell table:style-name="ce26" office:value-type="float" office:value="296948.4" calcext:value-type="float">
            <text:p>296948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9:1719001:1158</text:p>
          </table:table-cell>
          <table:table-cell table:style-name="ce26" office:value-type="float" office:value="793912.34" calcext:value-type="float">
            <text:p>793912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9:1719001:1159</text:p>
          </table:table-cell>
          <table:table-cell table:style-name="ce26" office:value-type="float" office:value="1353431.85" calcext:value-type="float">
            <text:p>1353431,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9:1719001:1160</text:p>
          </table:table-cell>
          <table:table-cell table:style-name="ce26" office:value-type="float" office:value="252400.01" calcext:value-type="float">
            <text:p>252400,0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9:1719001:1161</text:p>
          </table:table-cell>
          <table:table-cell table:style-name="ce26" office:value-type="float" office:value="172694.75" calcext:value-type="float">
            <text:p>172694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9:1719001:1162</text:p>
          </table:table-cell>
          <table:table-cell table:style-name="ce26" office:value-type="float" office:value="189300.01" calcext:value-type="float">
            <text:p>189300,0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9:1719001:1163</text:p>
          </table:table-cell>
          <table:table-cell table:style-name="ce26" office:value-type="float" office:value="502925.47" calcext:value-type="float">
            <text:p>502925,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9:1719001:1164</text:p>
          </table:table-cell>
          <table:table-cell table:style-name="ce26" office:value-type="float" office:value="537099.92" calcext:value-type="float">
            <text:p>537099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9:1719001:1165</text:p>
          </table:table-cell>
          <table:table-cell table:style-name="ce26" office:value-type="float" office:value="166052.64" calcext:value-type="float">
            <text:p>166052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9:1719001:817</text:p>
          </table:table-cell>
          <table:table-cell table:style-name="ce26" office:value-type="float" office:value="1581864" calcext:value-type="float">
            <text:p>15818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9:1719001:819</text:p>
          </table:table-cell>
          <table:table-cell table:style-name="ce26" office:value-type="float" office:value="261151.2" calcext:value-type="float">
            <text:p>261151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9:1727001:2056</text:p>
          </table:table-cell>
          <table:table-cell table:style-name="ce26" office:value-type="float" office:value="47431.59" calcext:value-type="float">
            <text:p>47431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9:1727001:2057</text:p>
          </table:table-cell>
          <table:table-cell table:style-name="ce26" office:value-type="float" office:value="118313.4" calcext:value-type="float">
            <text:p>118313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9:1727001:2058</text:p>
          </table:table-cell>
          <table:table-cell table:style-name="ce26" office:value-type="float" office:value="52943614.24" calcext:value-type="float">
            <text:p>52943614,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9:1727001:2151</text:p>
          </table:table-cell>
          <table:table-cell table:style-name="ce26" office:value-type="float" office:value="663927.79" calcext:value-type="float">
            <text:p>663927,7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9:1727001:3424</text:p>
          </table:table-cell>
          <table:table-cell table:style-name="ce26" office:value-type="float" office:value="102285.48" calcext:value-type="float">
            <text:p>102285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9:1728001:443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9:1728001:444</text:p>
          </table:table-cell>
          <table:table-cell table:style-name="ce26" office:value-type="float" office:value="114856.14" calcext:value-type="float">
            <text:p>114856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9:1728001:445</text:p>
          </table:table-cell>
          <table:table-cell table:style-name="ce26" office:value-type="float" office:value="7548295.68" calcext:value-type="float">
            <text:p>7548295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9:1728001:446</text:p>
          </table:table-cell>
          <table:table-cell table:style-name="ce26" office:value-type="float" office:value="327499.2" calcext:value-type="float">
            <text:p>327499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9:1728001:447</text:p>
          </table:table-cell>
          <table:table-cell table:style-name="ce26" office:value-type="float" office:value="2173507.7" calcext:value-type="float">
            <text:p>2173507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9:1728001:449</text:p>
          </table:table-cell>
          <table:table-cell table:style-name="ce26" office:value-type="float" office:value="2252.18" calcext:value-type="float">
            <text:p>2252,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9:1728001:505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9:1801001:1673</text:p>
          </table:table-cell>
          <table:table-cell table:style-name="ce26" office:value-type="float" office:value="11086.5" calcext:value-type="float">
            <text:p>11086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9:1801001:1674</text:p>
          </table:table-cell>
          <table:table-cell table:style-name="ce26" office:value-type="float" office:value="560797.65" calcext:value-type="float">
            <text:p>560797,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9:1801001:1675</text:p>
          </table:table-cell>
          <table:table-cell table:style-name="ce26" office:value-type="float" office:value="1208162.42" calcext:value-type="float">
            <text:p>1208162,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9:1801001:1676</text:p>
          </table:table-cell>
          <table:table-cell table:style-name="ce26" office:value-type="float" office:value="272884.08" calcext:value-type="float">
            <text:p>272884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9:2202004:48</text:p>
          </table:table-cell>
          <table:table-cell table:style-name="ce26" office:value-type="float" office:value="25049981.44" calcext:value-type="float">
            <text:p>25049981,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9:2501001:46</text:p>
          </table:table-cell>
          <table:table-cell table:style-name="ce26" office:value-type="float" office:value="383292.9" calcext:value-type="float">
            <text:p>383292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9:2506001:61</text:p>
          </table:table-cell>
          <table:table-cell table:style-name="ce26" office:value-type="float" office:value="69844.95" calcext:value-type="float">
            <text:p>69844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9:2506001:62</text:p>
          </table:table-cell>
          <table:table-cell table:style-name="ce26" office:value-type="float" office:value="60975.88" calcext:value-type="float">
            <text:p>60975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9:2508001:795</text:p>
          </table:table-cell>
          <table:table-cell table:style-name="ce26" office:value-type="float" office:value="40178.61" calcext:value-type="float">
            <text:p>40178,6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9:2601001:2228</text:p>
          </table:table-cell>
          <table:table-cell table:style-name="ce26" office:value-type="float" office:value="5290148.68" calcext:value-type="float">
            <text:p>5290148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9:2601001:2309</text:p>
          </table:table-cell>
          <table:table-cell table:style-name="ce26" office:value-type="float" office:value="6371288.18" calcext:value-type="float">
            <text:p>6371288,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9:2606001:34</text:p>
          </table:table-cell>
          <table:table-cell table:style-name="ce26" office:value-type="float" office:value="51441.36" calcext:value-type="float">
            <text:p>51441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9:2608001:205</text:p>
          </table:table-cell>
          <table:table-cell table:style-name="ce26" office:value-type="float" office:value="163327.46" calcext:value-type="float">
            <text:p>163327,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9:2608001:413</text:p>
          </table:table-cell>
          <table:table-cell table:style-name="ce26" office:value-type="float" office:value="324612.72" calcext:value-type="float">
            <text:p>324612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9:2609001:128</text:p>
          </table:table-cell>
          <table:table-cell table:style-name="ce26" office:value-type="float" office:value="185588.01" calcext:value-type="float">
            <text:p>185588,0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9:2610001:77</text:p>
          </table:table-cell>
          <table:table-cell table:style-name="ce26" office:value-type="float" office:value="84257.4" calcext:value-type="float">
            <text:p>84257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9:2705001:489</text:p>
          </table:table-cell>
          <table:table-cell table:style-name="ce26" office:value-type="float" office:value="1127421.56" calcext:value-type="float">
            <text:p>1127421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9:2705001:490</text:p>
          </table:table-cell>
          <table:table-cell table:style-name="ce26" office:value-type="float" office:value="170288.64" calcext:value-type="float">
            <text:p>170288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9:2706001:79</text:p>
          </table:table-cell>
          <table:table-cell table:style-name="ce26" office:value-type="float" office:value="7498754.29" calcext:value-type="float">
            <text:p>7498754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9:2715001:324</text:p>
          </table:table-cell>
          <table:table-cell table:style-name="ce26" office:value-type="float" office:value="245114.48" calcext:value-type="float">
            <text:p>245114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9:2719001:573</text:p>
          </table:table-cell>
          <table:table-cell table:style-name="ce26" office:value-type="float" office:value="513641.7" calcext:value-type="float">
            <text:p>513641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9:2720001:216</text:p>
          </table:table-cell>
          <table:table-cell table:style-name="ce26" office:value-type="float" office:value="26252.28" calcext:value-type="float">
            <text:p>26252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9:2731001:1312</text:p>
          </table:table-cell>
          <table:table-cell table:style-name="ce26" office:value-type="float" office:value="337613.28" calcext:value-type="float">
            <text:p>337613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9:2749001:218</text:p>
          </table:table-cell>
          <table:table-cell table:style-name="ce26" office:value-type="float" office:value="362897.04" calcext:value-type="float">
            <text:p>362897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9:2802001:30</text:p>
          </table:table-cell>
          <table:table-cell table:style-name="ce26" office:value-type="float" office:value="382386.28" calcext:value-type="float">
            <text:p>382386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9:2804001:559</text:p>
          </table:table-cell>
          <table:table-cell table:style-name="ce26" office:value-type="float" office:value="185410.63" calcext:value-type="float">
            <text:p>185410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9:2807001:570</text:p>
          </table:table-cell>
          <table:table-cell table:style-name="ce26" office:value-type="float" office:value="219356987.67" calcext:value-type="float">
            <text:p>219356987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9:2807001:571</text:p>
          </table:table-cell>
          <table:table-cell table:style-name="ce26" office:value-type="float" office:value="365056.27" calcext:value-type="float">
            <text:p>365056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9:2820001:289</text:p>
          </table:table-cell>
          <table:table-cell table:style-name="ce26" office:value-type="float" office:value="64527.68" calcext:value-type="float">
            <text:p>64527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9:2821001:708</text:p>
          </table:table-cell>
          <table:table-cell table:style-name="ce26" office:value-type="float" office:value="419325.38" calcext:value-type="float">
            <text:p>419325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9:3402001:192</text:p>
          </table:table-cell>
          <table:table-cell table:style-name="ce26" office:value-type="float" office:value="34441.68" calcext:value-type="float">
            <text:p>34441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9:3405001:656</text:p>
          </table:table-cell>
          <table:table-cell table:style-name="ce26" office:value-type="float" office:value="29169.2" calcext:value-type="float">
            <text:p>29169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9:3407001:92</text:p>
          </table:table-cell>
          <table:table-cell table:style-name="ce26" office:value-type="float" office:value="27879.56" calcext:value-type="float">
            <text:p>27879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9:3408001:281</text:p>
          </table:table-cell>
          <table:table-cell table:style-name="ce26" office:value-type="float" office:value="30417257.96" calcext:value-type="float">
            <text:p>30417257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9:3604001:5</text:p>
          </table:table-cell>
          <table:table-cell table:style-name="ce26" office:value-type="float" office:value="179229067.2" calcext:value-type="float">
            <text:p>179229067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9:3605001:115</text:p>
          </table:table-cell>
          <table:table-cell table:style-name="ce26" office:value-type="float" office:value="613875.64" calcext:value-type="float">
            <text:p>613875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9:3906001:309</text:p>
          </table:table-cell>
          <table:table-cell table:style-name="ce26" office:value-type="float" office:value="627738.76" calcext:value-type="float">
            <text:p>627738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0:0000000:251</text:p>
          </table:table-cell>
          <table:table-cell table:style-name="ce26" office:value-type="float" office:value="1928395.73" calcext:value-type="float">
            <text:p>1928395,7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0:0000000:311</text:p>
          </table:table-cell>
          <table:table-cell table:style-name="ce26" office:value-type="float" office:value="12169860.81" calcext:value-type="float">
            <text:p>12169860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0:0000000:355</text:p>
          </table:table-cell>
          <table:table-cell table:style-name="ce26" office:value-type="float" office:value="1519710.02" calcext:value-type="float">
            <text:p>1519710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0:0000000:356</text:p>
          </table:table-cell>
          <table:table-cell table:style-name="ce26" office:value-type="float" office:value="9831018.11" calcext:value-type="float">
            <text:p>9831018,1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0:0000000:357</text:p>
          </table:table-cell>
          <table:table-cell table:style-name="ce26" office:value-type="float" office:value="30913216.87" calcext:value-type="float">
            <text:p>30913216,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0:0000000:361</text:p>
          </table:table-cell>
          <table:table-cell table:style-name="ce26" office:value-type="float" office:value="847795.2" calcext:value-type="float">
            <text:p>847795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0:0000000:402</text:p>
          </table:table-cell>
          <table:table-cell table:style-name="ce26" office:value-type="float" office:value="203159.82" calcext:value-type="float">
            <text:p>203159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0:0000000:407</text:p>
          </table:table-cell>
          <table:table-cell table:style-name="ce26" office:value-type="float" office:value="17661.19" calcext:value-type="float">
            <text:p>17661,1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0:0000000:447</text:p>
          </table:table-cell>
          <table:table-cell table:style-name="ce26" office:value-type="float" office:value="41479.4" calcext:value-type="float">
            <text:p>41479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0:0000000:452</text:p>
          </table:table-cell>
          <table:table-cell table:style-name="ce26" office:value-type="float" office:value="19144.34" calcext:value-type="float">
            <text:p>19144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0:0000000:455</text:p>
          </table:table-cell>
          <table:table-cell table:style-name="ce26" office:value-type="float" office:value="482.18" calcext:value-type="float">
            <text:p>482,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0:0000000:456</text:p>
          </table:table-cell>
          <table:table-cell table:style-name="ce26" office:value-type="float" office:value="59053.14" calcext:value-type="float">
            <text:p>59053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0:0000000:459</text:p>
          </table:table-cell>
          <table:table-cell table:style-name="ce26" office:value-type="float" office:value="6011949.6" calcext:value-type="float">
            <text:p>6011949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0:0000000:460</text:p>
          </table:table-cell>
          <table:table-cell table:style-name="ce26" office:value-type="float" office:value="6033992.07" calcext:value-type="float">
            <text:p>6033992,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0:0000000:462</text:p>
          </table:table-cell>
          <table:table-cell table:style-name="ce26" office:value-type="float" office:value="91220.48" calcext:value-type="float">
            <text:p>91220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0:0000000:464</text:p>
          </table:table-cell>
          <table:table-cell table:style-name="ce26" office:value-type="float" office:value="51917777.43" calcext:value-type="float">
            <text:p>51917777,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0:0000000:467</text:p>
          </table:table-cell>
          <table:table-cell table:style-name="ce26" office:value-type="float" office:value="625509.96" calcext:value-type="float">
            <text:p>625509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0:0000000:468</text:p>
          </table:table-cell>
          <table:table-cell table:style-name="ce26" office:value-type="float" office:value="1018892.07" calcext:value-type="float">
            <text:p>1018892,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0:0000000:469</text:p>
          </table:table-cell>
          <table:table-cell table:style-name="ce26" office:value-type="float" office:value="5729241" calcext:value-type="float">
            <text:p>57292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0:0000000:475</text:p>
          </table:table-cell>
          <table:table-cell table:style-name="ce26" office:value-type="float" office:value="3917.22" calcext:value-type="float">
            <text:p>3917,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0:0000000:476</text:p>
          </table:table-cell>
          <table:table-cell table:style-name="ce26" office:value-type="float" office:value="1593446.4" calcext:value-type="float">
            <text:p>1593446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0:0000000:477</text:p>
          </table:table-cell>
          <table:table-cell table:style-name="ce26" office:value-type="float" office:value="737.99" calcext:value-type="float">
            <text:p>737,9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0:0000000:478</text:p>
          </table:table-cell>
          <table:table-cell table:style-name="ce26" office:value-type="float" office:value="10287720.97" calcext:value-type="float">
            <text:p>10287720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0:0000000:480</text:p>
          </table:table-cell>
          <table:table-cell table:style-name="ce26" office:value-type="float" office:value="9659063.93" calcext:value-type="float">
            <text:p>9659063,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0:0000000:481</text:p>
          </table:table-cell>
          <table:table-cell table:style-name="ce26" office:value-type="float" office:value="17882214.75" calcext:value-type="float">
            <text:p>17882214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0:0000000:482</text:p>
          </table:table-cell>
          <table:table-cell table:style-name="ce26" office:value-type="float" office:value="11853491.44" calcext:value-type="float">
            <text:p>11853491,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0:0000000:483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0:0000000:484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0:0000000:486</text:p>
          </table:table-cell>
          <table:table-cell table:style-name="ce26" office:value-type="float" office:value="46893.8" calcext:value-type="float">
            <text:p>46893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0:0000000:488</text:p>
          </table:table-cell>
          <table:table-cell table:style-name="ce26" office:value-type="float" office:value="32781032.88" calcext:value-type="float">
            <text:p>32781032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0:0000000:490</text:p>
          </table:table-cell>
          <table:table-cell table:style-name="ce26" office:value-type="float" office:value="73524007.02" calcext:value-type="float">
            <text:p>73524007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0:0000000:491</text:p>
          </table:table-cell>
          <table:table-cell table:style-name="ce26" office:value-type="float" office:value="331459.56" calcext:value-type="float">
            <text:p>331459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0:0000000:492</text:p>
          </table:table-cell>
          <table:table-cell table:style-name="ce26" office:value-type="float" office:value="24936.72" calcext:value-type="float">
            <text:p>24936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0:0000000:494</text:p>
          </table:table-cell>
          <table:table-cell table:style-name="ce26" office:value-type="float" office:value="11832129.54" calcext:value-type="float">
            <text:p>11832129,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0:0000000:497</text:p>
          </table:table-cell>
          <table:table-cell table:style-name="ce26" office:value-type="float" office:value="81862.72" calcext:value-type="float">
            <text:p>81862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0:0000000:498</text:p>
          </table:table-cell>
          <table:table-cell table:style-name="ce26" office:value-type="float" office:value="3638104.64" calcext:value-type="float">
            <text:p>3638104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0:0000000:501</text:p>
          </table:table-cell>
          <table:table-cell table:style-name="ce26" office:value-type="float" office:value="803992.98" calcext:value-type="float">
            <text:p>803992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0:0000000:502</text:p>
          </table:table-cell>
          <table:table-cell table:style-name="ce26" office:value-type="float" office:value="83613.8" calcext:value-type="float">
            <text:p>83613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0:0000000:503</text:p>
          </table:table-cell>
          <table:table-cell table:style-name="ce26" office:value-type="float" office:value="1730163.75" calcext:value-type="float">
            <text:p>1730163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0:0000000:504</text:p>
          </table:table-cell>
          <table:table-cell table:style-name="ce26" office:value-type="float" office:value="277063.89" calcext:value-type="float">
            <text:p>277063,8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0:0000000:505</text:p>
          </table:table-cell>
          <table:table-cell table:style-name="ce26" office:value-type="float" office:value="48686383.1" calcext:value-type="float">
            <text:p>48686383,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0:0000000:506</text:p>
          </table:table-cell>
          <table:table-cell table:style-name="ce26" office:value-type="float" office:value="1326305.21" calcext:value-type="float">
            <text:p>1326305,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0:0000000:507</text:p>
          </table:table-cell>
          <table:table-cell table:style-name="ce26" office:value-type="float" office:value="6710081.95" calcext:value-type="float">
            <text:p>6710081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0:0000000:508</text:p>
          </table:table-cell>
          <table:table-cell table:style-name="ce26" office:value-type="float" office:value="12738471.8" calcext:value-type="float">
            <text:p>12738471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0:0000000:509</text:p>
          </table:table-cell>
          <table:table-cell table:style-name="ce26" office:value-type="float" office:value="4023202.16" calcext:value-type="float">
            <text:p>4023202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0:0000000:510</text:p>
          </table:table-cell>
          <table:table-cell table:style-name="ce26" office:value-type="float" office:value="1859692.09" calcext:value-type="float">
            <text:p>1859692,0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0:0000000:511</text:p>
          </table:table-cell>
          <table:table-cell table:style-name="ce26" office:value-type="float" office:value="51116.93" calcext:value-type="float">
            <text:p>51116,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0:0000000:512</text:p>
          </table:table-cell>
          <table:table-cell table:style-name="ce26" office:value-type="float" office:value="734504.37" calcext:value-type="float">
            <text:p>734504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0:0000000:513</text:p>
          </table:table-cell>
          <table:table-cell table:style-name="ce26" office:value-type="float" office:value="10677120.3" calcext:value-type="float">
            <text:p>10677120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0:0000000:514</text:p>
          </table:table-cell>
          <table:table-cell table:style-name="ce26" office:value-type="float" office:value="16317604.89" calcext:value-type="float">
            <text:p>16317604,8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0:0107005:1071</text:p>
          </table:table-cell>
          <table:table-cell table:style-name="ce26" office:value-type="float" office:value="687253.43" calcext:value-type="float">
            <text:p>687253,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0:0110006:207</text:p>
          </table:table-cell>
          <table:table-cell table:style-name="ce26" office:value-type="float" office:value="19423636.92" calcext:value-type="float">
            <text:p>19423636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0:0110007:185</text:p>
          </table:table-cell>
          <table:table-cell table:style-name="ce26" office:value-type="float" office:value="227238.48" calcext:value-type="float">
            <text:p>227238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0:0110007:186</text:p>
          </table:table-cell>
          <table:table-cell table:style-name="ce26" office:value-type="float" office:value="5251719.4" calcext:value-type="float">
            <text:p>5251719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0:0110007:187</text:p>
          </table:table-cell>
          <table:table-cell table:style-name="ce26" office:value-type="float" office:value="1755869.04" calcext:value-type="float">
            <text:p>1755869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0:0110007:188</text:p>
          </table:table-cell>
          <table:table-cell table:style-name="ce26" office:value-type="float" office:value="71752.69" calcext:value-type="float">
            <text:p>71752,6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0:0110007:189</text:p>
          </table:table-cell>
          <table:table-cell table:style-name="ce26" office:value-type="float" office:value="46168468.4" calcext:value-type="float">
            <text:p>46168468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0:0110007:190</text:p>
          </table:table-cell>
          <table:table-cell table:style-name="ce26" office:value-type="float" office:value="6889632.75" calcext:value-type="float">
            <text:p>6889632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0:0110007:191</text:p>
          </table:table-cell>
          <table:table-cell table:style-name="ce26" office:value-type="float" office:value="1700039.25" calcext:value-type="float">
            <text:p>1700039,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0:0110007:192</text:p>
          </table:table-cell>
          <table:table-cell table:style-name="ce26" office:value-type="float" office:value="256094.16" calcext:value-type="float">
            <text:p>256094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0:0110007:193</text:p>
          </table:table-cell>
          <table:table-cell table:style-name="ce26" office:value-type="float" office:value="57686.64" calcext:value-type="float">
            <text:p>57686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0:0110007:194</text:p>
          </table:table-cell>
          <table:table-cell table:style-name="ce26" office:value-type="float" office:value="554185.14" calcext:value-type="float">
            <text:p>554185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0:0110007:195</text:p>
          </table:table-cell>
          <table:table-cell table:style-name="ce26" office:value-type="float" office:value="163422.1" calcext:value-type="float">
            <text:p>163422,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0:0110007:199</text:p>
          </table:table-cell>
          <table:table-cell table:style-name="ce26" office:value-type="float" office:value="10737090" calcext:value-type="float">
            <text:p>1073709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0:0110007:200</text:p>
          </table:table-cell>
          <table:table-cell table:style-name="ce26" office:value-type="float" office:value="965855.88" calcext:value-type="float">
            <text:p>965855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0:0110007:201</text:p>
          </table:table-cell>
          <table:table-cell table:style-name="ce26" office:value-type="float" office:value="498005.58" calcext:value-type="float">
            <text:p>498005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0:0110007:210</text:p>
          </table:table-cell>
          <table:table-cell table:style-name="ce26" office:value-type="float" office:value="1482519.51" calcext:value-type="float">
            <text:p>1482519,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0:0110007:212</text:p>
          </table:table-cell>
          <table:table-cell table:style-name="ce26" office:value-type="float" office:value="1302.34" calcext:value-type="float">
            <text:p>1302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0:0110007:213</text:p>
          </table:table-cell>
          <table:table-cell table:style-name="ce26" office:value-type="float" office:value="6941179.56" calcext:value-type="float">
            <text:p>6941179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0:0110008:92</text:p>
          </table:table-cell>
          <table:table-cell table:style-name="ce26" office:value-type="float" office:value="241242.24" calcext:value-type="float">
            <text:p>241242,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0:0201001:168</text:p>
          </table:table-cell>
          <table:table-cell table:style-name="ce26" office:value-type="float" office:value="6159953.68" calcext:value-type="float">
            <text:p>6159953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0:0201001:169</text:p>
          </table:table-cell>
          <table:table-cell table:style-name="ce26" office:value-type="float" office:value="12651682.24" calcext:value-type="float">
            <text:p>12651682,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0:0201001:180</text:p>
          </table:table-cell>
          <table:table-cell table:style-name="ce26" office:value-type="float" office:value="27008698.63" calcext:value-type="float">
            <text:p>27008698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0:0201003:763</text:p>
          </table:table-cell>
          <table:table-cell table:style-name="ce26" office:value-type="float" office:value="12946669.15" calcext:value-type="float">
            <text:p>12946669,1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0:0201003:764</text:p>
          </table:table-cell>
          <table:table-cell table:style-name="ce26" office:value-type="float" office:value="631296.04" calcext:value-type="float">
            <text:p>631296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0:0201003:766</text:p>
          </table:table-cell>
          <table:table-cell table:style-name="ce26" office:value-type="float" office:value="1028347.49" calcext:value-type="float">
            <text:p>1028347,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0:0201003:767</text:p>
          </table:table-cell>
          <table:table-cell table:style-name="ce26" office:value-type="float" office:value="823956.25" calcext:value-type="float">
            <text:p>823956,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0:0201003:768</text:p>
          </table:table-cell>
          <table:table-cell table:style-name="ce26" office:value-type="float" office:value="19937.05" calcext:value-type="float">
            <text:p>19937,0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0:0201003:769</text:p>
          </table:table-cell>
          <table:table-cell table:style-name="ce26" office:value-type="float" office:value="280364.76" calcext:value-type="float">
            <text:p>280364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0:0201003:770</text:p>
          </table:table-cell>
          <table:table-cell table:style-name="ce26" office:value-type="float" office:value="30891.78" calcext:value-type="float">
            <text:p>30891,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0:0201003:771</text:p>
          </table:table-cell>
          <table:table-cell table:style-name="ce26" office:value-type="float" office:value="45382.02" calcext:value-type="float">
            <text:p>45382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0:0201004:180</text:p>
          </table:table-cell>
          <table:table-cell table:style-name="ce26" office:value-type="float" office:value="621889.95" calcext:value-type="float">
            <text:p>621889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0:0403001:4004</text:p>
          </table:table-cell>
          <table:table-cell table:style-name="ce26" office:value-type="float" office:value="605262.3" calcext:value-type="float">
            <text:p>605262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0:0403001:4005</text:p>
          </table:table-cell>
          <table:table-cell table:style-name="ce26" office:value-type="float" office:value="588782.38" calcext:value-type="float">
            <text:p>588782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0:0403001:5250</text:p>
          </table:table-cell>
          <table:table-cell table:style-name="ce26" office:value-type="float" office:value="901424.51" calcext:value-type="float">
            <text:p>901424,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1:0000000:638</text:p>
          </table:table-cell>
          <table:table-cell table:style-name="ce26" office:value-type="float" office:value="499729.03" calcext:value-type="float">
            <text:p>499729,0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1:0000000:640</text:p>
          </table:table-cell>
          <table:table-cell table:style-name="ce26" office:value-type="float" office:value="1098339.59" calcext:value-type="float">
            <text:p>1098339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1:0000000:641</text:p>
          </table:table-cell>
          <table:table-cell table:style-name="ce26" office:value-type="float" office:value="204152.34" calcext:value-type="float">
            <text:p>204152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1:0000000:642</text:p>
          </table:table-cell>
          <table:table-cell table:style-name="ce26" office:value-type="float" office:value="333666.14" calcext:value-type="float">
            <text:p>333666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1:0000000:643</text:p>
          </table:table-cell>
          <table:table-cell table:style-name="ce26" office:value-type="float" office:value="111361.22" calcext:value-type="float">
            <text:p>111361,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1:0000000:644</text:p>
          </table:table-cell>
          <table:table-cell table:style-name="ce26" office:value-type="float" office:value="1525017.98" calcext:value-type="float">
            <text:p>1525017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1:0000000:645</text:p>
          </table:table-cell>
          <table:table-cell table:style-name="ce26" office:value-type="float" office:value="1440844.86" calcext:value-type="float">
            <text:p>1440844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1:0000000:646</text:p>
          </table:table-cell>
          <table:table-cell table:style-name="ce26" office:value-type="float" office:value="1800623.64" calcext:value-type="float">
            <text:p>1800623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1:0000000:647</text:p>
          </table:table-cell>
          <table:table-cell table:style-name="ce26" office:value-type="float" office:value="498131.71" calcext:value-type="float">
            <text:p>498131,7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1:0000000:648</text:p>
          </table:table-cell>
          <table:table-cell table:style-name="ce26" office:value-type="float" office:value="1459689.23" calcext:value-type="float">
            <text:p>1459689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1:0000000:649</text:p>
          </table:table-cell>
          <table:table-cell table:style-name="ce26" office:value-type="float" office:value="1770000.79" calcext:value-type="float">
            <text:p>1770000,7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1:0000000:650</text:p>
          </table:table-cell>
          <table:table-cell table:style-name="ce26" office:value-type="float" office:value="728823.85" calcext:value-type="float">
            <text:p>728823,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1:0000000:651</text:p>
          </table:table-cell>
          <table:table-cell table:style-name="ce26" office:value-type="float" office:value="2155848.71" calcext:value-type="float">
            <text:p>2155848,7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1:0000000:652</text:p>
          </table:table-cell>
          <table:table-cell table:style-name="ce26" office:value-type="float" office:value="820692.41" calcext:value-type="float">
            <text:p>820692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1:0000000:653</text:p>
          </table:table-cell>
          <table:table-cell table:style-name="ce26" office:value-type="float" office:value="1900658.29" calcext:value-type="float">
            <text:p>1900658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1:0000000:654</text:p>
          </table:table-cell>
          <table:table-cell table:style-name="ce26" office:value-type="float" office:value="236167.14" calcext:value-type="float">
            <text:p>236167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1:0000000:655</text:p>
          </table:table-cell>
          <table:table-cell table:style-name="ce26" office:value-type="float" office:value="1553599.31" calcext:value-type="float">
            <text:p>1553599,3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1:0000000:658</text:p>
          </table:table-cell>
          <table:table-cell table:style-name="ce26" office:value-type="float" office:value="881609.65" calcext:value-type="float">
            <text:p>881609,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1:0000000:661</text:p>
          </table:table-cell>
          <table:table-cell table:style-name="ce26" office:value-type="float" office:value="161929.94" calcext:value-type="float">
            <text:p>161929,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1:0000000:662</text:p>
          </table:table-cell>
          <table:table-cell table:style-name="ce26" office:value-type="float" office:value="154668.36" calcext:value-type="float">
            <text:p>154668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1:0000000:664</text:p>
          </table:table-cell>
          <table:table-cell table:style-name="ce26" office:value-type="float" office:value="1051744.85" calcext:value-type="float">
            <text:p>1051744,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1:0000000:682</text:p>
          </table:table-cell>
          <table:table-cell table:style-name="ce26" office:value-type="float" office:value="479162.29" calcext:value-type="float">
            <text:p>479162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1:0000000:927</text:p>
          </table:table-cell>
          <table:table-cell table:style-name="ce26" office:value-type="float" office:value="11021.34" calcext:value-type="float">
            <text:p>11021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11:0101004:2060</text:p>
          </table:table-cell>
          <table:table-cell table:style-name="ce26" office:value-type="float" office:value="3574.29" calcext:value-type="float">
            <text:p>3574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11:0105002:78</text:p>
          </table:table-cell>
          <table:table-cell table:style-name="ce26" office:value-type="float" office:value="62101" calcext:value-type="float">
            <text:p>6210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11:0105002:79</text:p>
          </table:table-cell>
          <table:table-cell table:style-name="ce26" office:value-type="float" office:value="23281.65" calcext:value-type="float">
            <text:p>23281,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11:0105003:1314</text:p>
          </table:table-cell>
          <table:table-cell table:style-name="ce26" office:value-type="float" office:value="643166.22" calcext:value-type="float">
            <text:p>643166,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11:0105003:1317</text:p>
          </table:table-cell>
          <table:table-cell table:style-name="ce26" office:value-type="float" office:value="1076844.02" calcext:value-type="float">
            <text:p>1076844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11:0105003:1355</text:p>
          </table:table-cell>
          <table:table-cell table:style-name="ce26" office:value-type="float" office:value="8952.32" calcext:value-type="float">
            <text:p>8952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11:0105005:340</text:p>
          </table:table-cell>
          <table:table-cell table:style-name="ce26" office:value-type="float" office:value="965702.61" calcext:value-type="float">
            <text:p>965702,6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11:0105005:572</text:p>
          </table:table-cell>
          <table:table-cell table:style-name="ce26" office:value-type="float" office:value="965702.61" calcext:value-type="float">
            <text:p>965702,6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11:0108006:1334</text:p>
          </table:table-cell>
          <table:table-cell table:style-name="ce26" office:value-type="float" office:value="15467.27" calcext:value-type="float">
            <text:p>15467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11:0112006:2694</text:p>
          </table:table-cell>
          <table:table-cell table:style-name="ce26" office:value-type="float" office:value="360498.33" calcext:value-type="float">
            <text:p>360498,3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11:0112006:4848</text:p>
          </table:table-cell>
          <table:table-cell table:style-name="ce26" office:value-type="float" office:value="360498.33" calcext:value-type="float">
            <text:p>360498,3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11:0113010:395</text:p>
          </table:table-cell>
          <table:table-cell table:style-name="ce26" office:value-type="float" office:value="139426.56" calcext:value-type="float">
            <text:p>139426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11:0116005:117</text:p>
          </table:table-cell>
          <table:table-cell table:style-name="ce26" office:value-type="float" office:value="1067498.27" calcext:value-type="float">
            <text:p>1067498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11:0116005:238</text:p>
          </table:table-cell>
          <table:table-cell table:style-name="ce26" office:value-type="float" office:value="1067498.27" calcext:value-type="float">
            <text:p>1067498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11:0116036:309</text:p>
          </table:table-cell>
          <table:table-cell table:style-name="ce26" office:value-type="float" office:value="753744.29" calcext:value-type="float">
            <text:p>753744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11:0116039:54</text:p>
          </table:table-cell>
          <table:table-cell table:style-name="ce26" office:value-type="float" office:value="88514.62" calcext:value-type="float">
            <text:p>88514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11:0116042:226</text:p>
          </table:table-cell>
          <table:table-cell table:style-name="ce26" office:value-type="float" office:value="54092.36" calcext:value-type="float">
            <text:p>54092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11:0116042:229</text:p>
          </table:table-cell>
          <table:table-cell table:style-name="ce26" office:value-type="float" office:value="182000.6" calcext:value-type="float">
            <text:p>182000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11:0117001:17</text:p>
          </table:table-cell>
          <table:table-cell table:style-name="ce26" office:value-type="float" office:value="759446.7" calcext:value-type="float">
            <text:p>759446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11:0117014:220</text:p>
          </table:table-cell>
          <table:table-cell table:style-name="ce26" office:value-type="float" office:value="6651.9" calcext:value-type="float">
            <text:p>6651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11:0117020:288</text:p>
          </table:table-cell>
          <table:table-cell table:style-name="ce26" office:value-type="float" office:value="182000.6" calcext:value-type="float">
            <text:p>182000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11:0117023:119</text:p>
          </table:table-cell>
          <table:table-cell table:style-name="ce26" office:value-type="float" office:value="82261.83" calcext:value-type="float">
            <text:p>82261,8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11:0117023:143</text:p>
          </table:table-cell>
          <table:table-cell table:style-name="ce26" office:value-type="float" office:value="201781.87" calcext:value-type="float">
            <text:p>201781,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11:0117026:326</text:p>
          </table:table-cell>
          <table:table-cell table:style-name="ce26" office:value-type="float" office:value="6197.76" calcext:value-type="float">
            <text:p>6197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11:0117032:387</text:p>
          </table:table-cell>
          <table:table-cell table:style-name="ce26" office:value-type="float" office:value="1277.16" calcext:value-type="float">
            <text:p>1277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11:0117034:351</text:p>
          </table:table-cell>
          <table:table-cell table:style-name="ce26" office:value-type="float" office:value="3236.41" calcext:value-type="float">
            <text:p>3236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12:0000000:208</text:p>
          </table:table-cell>
          <table:table-cell table:style-name="ce26" office:value-type="float" office:value="1258343.86" calcext:value-type="float">
            <text:p>1258343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12:0000000:217</text:p>
          </table:table-cell>
          <table:table-cell table:style-name="ce26" office:value-type="float" office:value="1467330.48" calcext:value-type="float">
            <text:p>1467330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12:0000000:218</text:p>
          </table:table-cell>
          <table:table-cell table:style-name="ce26" office:value-type="float" office:value="20213041.32" calcext:value-type="float">
            <text:p>20213041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12:0000000:219</text:p>
          </table:table-cell>
          <table:table-cell table:style-name="ce26" office:value-type="float" office:value="2204845.27" calcext:value-type="float">
            <text:p>2204845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12:0000000:268</text:p>
          </table:table-cell>
          <table:table-cell table:style-name="ce26" office:value-type="float" office:value="158315.22" calcext:value-type="float">
            <text:p>158315,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12:0000000:315</text:p>
          </table:table-cell>
          <table:table-cell table:style-name="ce26" office:value-type="float" office:value="7204469.4" calcext:value-type="float">
            <text:p>7204469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12:0000000:316</text:p>
          </table:table-cell>
          <table:table-cell table:style-name="ce26" office:value-type="float" office:value="2409310.66" calcext:value-type="float">
            <text:p>2409310,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12:0000000:319</text:p>
          </table:table-cell>
          <table:table-cell table:style-name="ce26" office:value-type="float" office:value="71117.76" calcext:value-type="float">
            <text:p>71117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12:0000000:320</text:p>
          </table:table-cell>
          <table:table-cell table:style-name="ce26" office:value-type="float" office:value="9552536.41" calcext:value-type="float">
            <text:p>9552536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12:0000000:322</text:p>
          </table:table-cell>
          <table:table-cell table:style-name="ce26" office:value-type="float" office:value="21362.14" calcext:value-type="float">
            <text:p>21362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12:0000000:324</text:p>
          </table:table-cell>
          <table:table-cell table:style-name="ce26" office:value-type="float" office:value="2490658.55" calcext:value-type="float">
            <text:p>2490658,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12:0000000:325</text:p>
          </table:table-cell>
          <table:table-cell table:style-name="ce26" office:value-type="float" office:value="347694.98" calcext:value-type="float">
            <text:p>347694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12:0000000:327</text:p>
          </table:table-cell>
          <table:table-cell table:style-name="ce26" office:value-type="float" office:value="7648532.94" calcext:value-type="float">
            <text:p>7648532,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12:0000000:335</text:p>
          </table:table-cell>
          <table:table-cell table:style-name="ce26" office:value-type="float" office:value="14905.36" calcext:value-type="float">
            <text:p>14905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12:0000000:336</text:p>
          </table:table-cell>
          <table:table-cell table:style-name="ce26" office:value-type="float" office:value="689553.91" calcext:value-type="float">
            <text:p>689553,9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12:0000000:538</text:p>
          </table:table-cell>
          <table:table-cell table:style-name="ce26" office:value-type="float" office:value="252328.28" calcext:value-type="float">
            <text:p>252328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12:0000000:539</text:p>
          </table:table-cell>
          <table:table-cell table:style-name="ce26" office:value-type="float" office:value="604961.23" calcext:value-type="float">
            <text:p>604961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12:0000000:542</text:p>
          </table:table-cell>
          <table:table-cell table:style-name="ce26" office:value-type="float" office:value="229173.52" calcext:value-type="float">
            <text:p>229173,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12:0000000:544</text:p>
          </table:table-cell>
          <table:table-cell table:style-name="ce26" office:value-type="float" office:value="38022675.32" calcext:value-type="float">
            <text:p>38022675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12:0000000:545</text:p>
          </table:table-cell>
          <table:table-cell table:style-name="ce26" office:value-type="float" office:value="32266442.08" calcext:value-type="float">
            <text:p>32266442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12:0000000:547</text:p>
          </table:table-cell>
          <table:table-cell table:style-name="ce26" office:value-type="float" office:value="7204469.4" calcext:value-type="float">
            <text:p>7204469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12:0000000:549</text:p>
          </table:table-cell>
          <table:table-cell table:style-name="ce26" office:value-type="float" office:value="12532913.69" calcext:value-type="float">
            <text:p>12532913,6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12:0000000:550</text:p>
          </table:table-cell>
          <table:table-cell table:style-name="ce26" office:value-type="float" office:value="15699100.74" calcext:value-type="float">
            <text:p>15699100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12:0000000:552</text:p>
          </table:table-cell>
          <table:table-cell table:style-name="ce26" office:value-type="float" office:value="17962336.72" calcext:value-type="float">
            <text:p>17962336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12:0000000:554</text:p>
          </table:table-cell>
          <table:table-cell table:style-name="ce26" office:value-type="float" office:value="5680305.4" calcext:value-type="float">
            <text:p>5680305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12:0000000:555</text:p>
          </table:table-cell>
          <table:table-cell table:style-name="ce26" office:value-type="float" office:value="4462186.86" calcext:value-type="float">
            <text:p>4462186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12:0000000:557</text:p>
          </table:table-cell>
          <table:table-cell table:style-name="ce26" office:value-type="float" office:value="17826193.54" calcext:value-type="float">
            <text:p>17826193,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12:0000000:640</text:p>
          </table:table-cell>
          <table:table-cell table:style-name="ce26" office:value-type="float" office:value="378919.04" calcext:value-type="float">
            <text:p>378919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12:0000000:649</text:p>
          </table:table-cell>
          <table:table-cell table:style-name="ce26" office:value-type="float" office:value="468293.76" calcext:value-type="float">
            <text:p>468293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12:0101001:372</text:p>
          </table:table-cell>
          <table:table-cell table:style-name="ce26" office:value-type="float" office:value="101461.05" calcext:value-type="float">
            <text:p>101461,0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12:0101001:854</text:p>
          </table:table-cell>
          <table:table-cell table:style-name="ce26" office:value-type="float" office:value="12011952.99" calcext:value-type="float">
            <text:p>12011952,9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12:0101001:855</text:p>
          </table:table-cell>
          <table:table-cell table:style-name="ce26" office:value-type="float" office:value="60571562.8" calcext:value-type="float">
            <text:p>60571562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12:0101001:858</text:p>
          </table:table-cell>
          <table:table-cell table:style-name="ce26" office:value-type="float" office:value="70898.41" calcext:value-type="float">
            <text:p>70898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12:0101001:860</text:p>
          </table:table-cell>
          <table:table-cell table:style-name="ce26" office:value-type="float" office:value="22971729.99" calcext:value-type="float">
            <text:p>22971729,9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12:0101001:862</text:p>
          </table:table-cell>
          <table:table-cell table:style-name="ce26" office:value-type="float" office:value="32317886.71" calcext:value-type="float">
            <text:p>32317886,7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12:0101001:866</text:p>
          </table:table-cell>
          <table:table-cell table:style-name="ce26" office:value-type="float" office:value="26411216.02" calcext:value-type="float">
            <text:p>26411216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12:0101001:908</text:p>
          </table:table-cell>
          <table:table-cell table:style-name="ce26" office:value-type="float" office:value="754016.66" calcext:value-type="float">
            <text:p>754016,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12:0101001:925</text:p>
          </table:table-cell>
          <table:table-cell table:style-name="ce26" office:value-type="float" office:value="135139303.99" calcext:value-type="float">
            <text:p>135139303,9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12:0101001:926</text:p>
          </table:table-cell>
          <table:table-cell table:style-name="ce26" office:value-type="float" office:value="49371205.08" calcext:value-type="float">
            <text:p>49371205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12:0101001:927</text:p>
          </table:table-cell>
          <table:table-cell table:style-name="ce26" office:value-type="float" office:value="418339.43" calcext:value-type="float">
            <text:p>418339,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12:0101001:929</text:p>
          </table:table-cell>
          <table:table-cell table:style-name="ce26" office:value-type="float" office:value="59477036.71" calcext:value-type="float">
            <text:p>59477036,7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12:0101001:941</text:p>
          </table:table-cell>
          <table:table-cell table:style-name="ce26" office:value-type="float" office:value="85354664.23" calcext:value-type="float">
            <text:p>85354664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12:0102001:1342</text:p>
          </table:table-cell>
          <table:table-cell table:style-name="ce26" office:value-type="float" office:value="6048834.64" calcext:value-type="float">
            <text:p>6048834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12:0102001:1381</text:p>
          </table:table-cell>
          <table:table-cell table:style-name="ce26" office:value-type="float" office:value="43943218.04" calcext:value-type="float">
            <text:p>43943218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12:0102002:1501</text:p>
          </table:table-cell>
          <table:table-cell table:style-name="ce26" office:value-type="float" office:value="2929458.46" calcext:value-type="float">
            <text:p>2929458,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12:0102003:1253</text:p>
          </table:table-cell>
          <table:table-cell table:style-name="ce26" office:value-type="float" office:value="252295.68" calcext:value-type="float">
            <text:p>252295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12:0102005:1011</text:p>
          </table:table-cell>
          <table:table-cell table:style-name="ce26" office:value-type="float" office:value="164691.97" calcext:value-type="float">
            <text:p>164691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12:0102010:630</text:p>
          </table:table-cell>
          <table:table-cell table:style-name="ce26" office:value-type="float" office:value="10856.55" calcext:value-type="float">
            <text:p>10856,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12:0102010:635</text:p>
          </table:table-cell>
          <table:table-cell table:style-name="ce26" office:value-type="float" office:value="9658441.31" calcext:value-type="float">
            <text:p>9658441,3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12:0102010:638</text:p>
          </table:table-cell>
          <table:table-cell table:style-name="ce26" office:value-type="float" office:value="631802.64" calcext:value-type="float">
            <text:p>631802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12:0102010:640</text:p>
          </table:table-cell>
          <table:table-cell table:style-name="ce26" office:value-type="float" office:value="784210.56" calcext:value-type="float">
            <text:p>784210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12:0102010:643</text:p>
          </table:table-cell>
          <table:table-cell table:style-name="ce26" office:value-type="float" office:value="555812.93" calcext:value-type="float">
            <text:p>555812,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12:0102010:674</text:p>
          </table:table-cell>
          <table:table-cell table:style-name="ce26" office:value-type="float" office:value="524937205.67" calcext:value-type="float">
            <text:p>524937205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12:0102010:675</text:p>
          </table:table-cell>
          <table:table-cell table:style-name="ce26" office:value-type="float" office:value="376134.58" calcext:value-type="float">
            <text:p>376134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12:0102010:676</text:p>
          </table:table-cell>
          <table:table-cell table:style-name="ce26" office:value-type="float" office:value="376134.58" calcext:value-type="float">
            <text:p>376134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12:0102010:677</text:p>
          </table:table-cell>
          <table:table-cell table:style-name="ce26" office:value-type="float" office:value="46862335.32" calcext:value-type="float">
            <text:p>46862335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12:0102010:798</text:p>
          </table:table-cell>
          <table:table-cell table:style-name="ce26" office:value-type="float" office:value="1514253.97" calcext:value-type="float">
            <text:p>1514253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12:0102013:1869</text:p>
          </table:table-cell>
          <table:table-cell table:style-name="ce26" office:value-type="float" office:value="485334.94" calcext:value-type="float">
            <text:p>485334,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12:0102013:4383</text:p>
          </table:table-cell>
          <table:table-cell table:style-name="ce26" office:value-type="float" office:value="2178243.18" calcext:value-type="float">
            <text:p>2178243,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12:0102013:4385</text:p>
          </table:table-cell>
          <table:table-cell table:style-name="ce26" office:value-type="float" office:value="637098.75" calcext:value-type="float">
            <text:p>637098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12:0103002:425</text:p>
          </table:table-cell>
          <table:table-cell table:style-name="ce26" office:value-type="float" office:value="225699.9" calcext:value-type="float">
            <text:p>225699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12:0103004:290</text:p>
          </table:table-cell>
          <table:table-cell table:style-name="ce26" office:value-type="float" office:value="132594.54" calcext:value-type="float">
            <text:p>132594,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12:0103004:679</text:p>
          </table:table-cell>
          <table:table-cell table:style-name="ce26" office:value-type="float" office:value="425381.18" calcext:value-type="float">
            <text:p>425381,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12:0104001:3588</text:p>
          </table:table-cell>
          <table:table-cell table:style-name="ce26" office:value-type="float" office:value="21286.08" calcext:value-type="float">
            <text:p>21286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12:0104001:3591</text:p>
          </table:table-cell>
          <table:table-cell table:style-name="ce26" office:value-type="float" office:value="27671.9" calcext:value-type="float">
            <text:p>27671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12:0105002:1383</text:p>
          </table:table-cell>
          <table:table-cell table:style-name="ce26" office:value-type="float" office:value="374543.6" calcext:value-type="float">
            <text:p>374543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12:0105002:3945</text:p>
          </table:table-cell>
          <table:table-cell table:style-name="ce26" office:value-type="float" office:value="88196.83" calcext:value-type="float">
            <text:p>88196,8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12:0105003:1274</text:p>
          </table:table-cell>
          <table:table-cell table:style-name="ce26" office:value-type="float" office:value="1855606.48" calcext:value-type="float">
            <text:p>1855606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12:0106002:4206</text:p>
          </table:table-cell>
          <table:table-cell table:style-name="ce26" office:value-type="float" office:value="6959327.9" calcext:value-type="float">
            <text:p>6959327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12:0110001:1939</text:p>
          </table:table-cell>
          <table:table-cell table:style-name="ce26" office:value-type="float" office:value="1387347.35" calcext:value-type="float">
            <text:p>1387347,3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13:0000000:142</text:p>
          </table:table-cell>
          <table:table-cell table:style-name="ce26" office:value-type="float" office:value="5440413.45" calcext:value-type="float">
            <text:p>5440413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13:0000000:143</text:p>
          </table:table-cell>
          <table:table-cell table:style-name="ce26" office:value-type="float" office:value="2420616.15" calcext:value-type="float">
            <text:p>2420616,1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13:0000000:209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13:0109001:2125</text:p>
          </table:table-cell>
          <table:table-cell table:style-name="ce26" office:value-type="float" office:value="541386.1" calcext:value-type="float">
            <text:p>541386,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13:0109001:2314</text:p>
          </table:table-cell>
          <table:table-cell table:style-name="ce26" office:value-type="float" office:value="337089.24" calcext:value-type="float">
            <text:p>337089,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13:0109002:2304</text:p>
          </table:table-cell>
          <table:table-cell table:style-name="ce26" office:value-type="float" office:value="339898.32" calcext:value-type="float">
            <text:p>339898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13:0109002:2341</text:p>
          </table:table-cell>
          <table:table-cell table:style-name="ce26" office:value-type="float" office:value="445856.64" calcext:value-type="float">
            <text:p>445856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13:0109002:2965</text:p>
          </table:table-cell>
          <table:table-cell table:style-name="ce26" office:value-type="float" office:value="880654.07" calcext:value-type="float">
            <text:p>880654,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3:0109004:1012</text:p>
          </table:table-cell>
          <table:table-cell table:style-name="ce26" office:value-type="float" office:value="8532.02" calcext:value-type="float">
            <text:p>8532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3:0111001:321</text:p>
          </table:table-cell>
          <table:table-cell table:style-name="ce26" office:value-type="float" office:value="605534.71" calcext:value-type="float">
            <text:p>605534,7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3:0111001:322</text:p>
          </table:table-cell>
          <table:table-cell table:style-name="ce26" office:value-type="float" office:value="981338.05" calcext:value-type="float">
            <text:p>981338,0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3:0111001:325</text:p>
          </table:table-cell>
          <table:table-cell table:style-name="ce26" office:value-type="float" office:value="1107491.12" calcext:value-type="float">
            <text:p>1107491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3:0111001:403</text:p>
          </table:table-cell>
          <table:table-cell table:style-name="ce26" office:value-type="float" office:value="612174.35" calcext:value-type="float">
            <text:p>612174,3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3:0122003:96</text:p>
          </table:table-cell>
          <table:table-cell table:style-name="ce26" office:value-type="float" office:value="14018.24" calcext:value-type="float">
            <text:p>14018,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3:0123001:171</text:p>
          </table:table-cell>
          <table:table-cell table:style-name="ce26" office:value-type="float" office:value="81567.04" calcext:value-type="float">
            <text:p>81567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4:0000000:400</text:p>
          </table:table-cell>
          <table:table-cell table:style-name="ce26" office:value-type="float" office:value="1081377.21" calcext:value-type="float">
            <text:p>1081377,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4:0000000:401</text:p>
          </table:table-cell>
          <table:table-cell table:style-name="ce26" office:value-type="float" office:value="1778984.14" calcext:value-type="float">
            <text:p>1778984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4:0000000:402</text:p>
          </table:table-cell>
          <table:table-cell table:style-name="ce26" office:value-type="float" office:value="505677.44" calcext:value-type="float">
            <text:p>505677,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4:0000000:403</text:p>
          </table:table-cell>
          <table:table-cell table:style-name="ce26" office:value-type="float" office:value="178415.47" calcext:value-type="float">
            <text:p>178415,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4:0000000:404</text:p>
          </table:table-cell>
          <table:table-cell table:style-name="ce26" office:value-type="float" office:value="3058799.66" calcext:value-type="float">
            <text:p>3058799,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4:0000000:405</text:p>
          </table:table-cell>
          <table:table-cell table:style-name="ce26" office:value-type="float" office:value="1663063.69" calcext:value-type="float">
            <text:p>1663063,6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4:0000000:406</text:p>
          </table:table-cell>
          <table:table-cell table:style-name="ce26" office:value-type="float" office:value="449091.94" calcext:value-type="float">
            <text:p>449091,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4:0000000:408</text:p>
          </table:table-cell>
          <table:table-cell table:style-name="ce26" office:value-type="float" office:value="452550.93" calcext:value-type="float">
            <text:p>452550,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4:0000000:409</text:p>
          </table:table-cell>
          <table:table-cell table:style-name="ce26" office:value-type="float" office:value="930999.92" calcext:value-type="float">
            <text:p>930999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4:0000000:410</text:p>
          </table:table-cell>
          <table:table-cell table:style-name="ce26" office:value-type="float" office:value="1928297.12" calcext:value-type="float">
            <text:p>1928297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4:0000000:411</text:p>
          </table:table-cell>
          <table:table-cell table:style-name="ce26" office:value-type="float" office:value="2866077.65" calcext:value-type="float">
            <text:p>2866077,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4:0000000:412</text:p>
          </table:table-cell>
          <table:table-cell table:style-name="ce26" office:value-type="float" office:value="1275250.51" calcext:value-type="float">
            <text:p>1275250,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4:0000000:413</text:p>
          </table:table-cell>
          <table:table-cell table:style-name="ce26" office:value-type="float" office:value="1097341.77" calcext:value-type="float">
            <text:p>1097341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4:0000000:414</text:p>
          </table:table-cell>
          <table:table-cell table:style-name="ce26" office:value-type="float" office:value="119734.2" calcext:value-type="float">
            <text:p>119734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14:0000000:415</text:p>
          </table:table-cell>
          <table:table-cell table:style-name="ce26" office:value-type="float" office:value="2172954" calcext:value-type="float">
            <text:p>21729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14:0000000:416</text:p>
          </table:table-cell>
          <table:table-cell table:style-name="ce26" office:value-type="float" office:value="3155173.55" calcext:value-type="float">
            <text:p>3155173,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14:0000000:417</text:p>
          </table:table-cell>
          <table:table-cell table:style-name="ce26" office:value-type="float" office:value="746121.45" calcext:value-type="float">
            <text:p>746121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14:0000000:418</text:p>
          </table:table-cell>
          <table:table-cell table:style-name="ce26" office:value-type="float" office:value="2036501.36" calcext:value-type="float">
            <text:p>2036501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14:0000000:419</text:p>
          </table:table-cell>
          <table:table-cell table:style-name="ce26" office:value-type="float" office:value="1477608.72" calcext:value-type="float">
            <text:p>1477608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14:0000000:420</text:p>
          </table:table-cell>
          <table:table-cell table:style-name="ce26" office:value-type="float" office:value="274945.2" calcext:value-type="float">
            <text:p>274945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14:0000000:421</text:p>
          </table:table-cell>
          <table:table-cell table:style-name="ce26" office:value-type="float" office:value="595345.05" calcext:value-type="float">
            <text:p>595345,0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14:0000000:422</text:p>
          </table:table-cell>
          <table:table-cell table:style-name="ce26" office:value-type="float" office:value="1920137.45" calcext:value-type="float">
            <text:p>1920137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14:0000000:423</text:p>
          </table:table-cell>
          <table:table-cell table:style-name="ce26" office:value-type="float" office:value="593305.13" calcext:value-type="float">
            <text:p>593305,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14:0000000:424</text:p>
          </table:table-cell>
          <table:table-cell table:style-name="ce26" office:value-type="float" office:value="1753800.62" calcext:value-type="float">
            <text:p>1753800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14:0000000:425</text:p>
          </table:table-cell>
          <table:table-cell table:style-name="ce26" office:value-type="float" office:value="381955.86" calcext:value-type="float">
            <text:p>381955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14:0000000:426</text:p>
          </table:table-cell>
          <table:table-cell table:style-name="ce26" office:value-type="float" office:value="1297519.61" calcext:value-type="float">
            <text:p>1297519,6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14:0000000:428</text:p>
          </table:table-cell>
          <table:table-cell table:style-name="ce26" office:value-type="float" office:value="4682705.95" calcext:value-type="float">
            <text:p>4682705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14:0000000:429</text:p>
          </table:table-cell>
          <table:table-cell table:style-name="ce26" office:value-type="float" office:value="1268650.37" calcext:value-type="float">
            <text:p>1268650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14:0000000:430</text:p>
          </table:table-cell>
          <table:table-cell table:style-name="ce26" office:value-type="float" office:value="2112599.09" calcext:value-type="float">
            <text:p>2112599,0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14:0000000:431</text:p>
          </table:table-cell>
          <table:table-cell table:style-name="ce26" office:value-type="float" office:value="2288253.6" calcext:value-type="float">
            <text:p>2288253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4:0103002:1175</text:p>
          </table:table-cell>
          <table:table-cell table:style-name="ce26" office:value-type="float" office:value="22805.12" calcext:value-type="float">
            <text:p>22805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4:0103006:2656</text:p>
          </table:table-cell>
          <table:table-cell table:style-name="ce26" office:value-type="float" office:value="743092.49" calcext:value-type="float">
            <text:p>743092,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4:0103006:2657</text:p>
          </table:table-cell>
          <table:table-cell table:style-name="ce26" office:value-type="float" office:value="978779.56" calcext:value-type="float">
            <text:p>978779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4:0104003:615</text:p>
          </table:table-cell>
          <table:table-cell table:style-name="ce26" office:value-type="float" office:value="22733.77" calcext:value-type="float">
            <text:p>22733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4:0110008:700</text:p>
          </table:table-cell>
          <table:table-cell table:style-name="ce26" office:value-type="float" office:value="169867.23" calcext:value-type="float">
            <text:p>169867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4:0111001:1394</text:p>
          </table:table-cell>
          <table:table-cell table:style-name="ce26" office:value-type="float" office:value="5111084.36" calcext:value-type="float">
            <text:p>5111084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4:0111001:1398</text:p>
          </table:table-cell>
          <table:table-cell table:style-name="ce26" office:value-type="float" office:value="2702689.55" calcext:value-type="float">
            <text:p>2702689,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4:0111001:1519</text:p>
          </table:table-cell>
          <table:table-cell table:style-name="ce26" office:value-type="float" office:value="40726931.02" calcext:value-type="float">
            <text:p>40726931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14:0112001:622</text:p>
          </table:table-cell>
          <table:table-cell table:style-name="ce26" office:value-type="float" office:value="8952.32" calcext:value-type="float">
            <text:p>8952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14:0114004:514</text:p>
          </table:table-cell>
          <table:table-cell table:style-name="ce26" office:value-type="float" office:value="10791549.54" calcext:value-type="float">
            <text:p>10791549,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14:0116001:889</text:p>
          </table:table-cell>
          <table:table-cell table:style-name="ce26" office:value-type="float" office:value="44748.45" calcext:value-type="float">
            <text:p>44748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14:0116001:890</text:p>
          </table:table-cell>
          <table:table-cell table:style-name="ce26" office:value-type="float" office:value="19036518.77" calcext:value-type="float">
            <text:p>19036518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14:0116001:891</text:p>
          </table:table-cell>
          <table:table-cell table:style-name="ce26" office:value-type="float" office:value="104149.21" calcext:value-type="float">
            <text:p>104149,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14:0116009:193</text:p>
          </table:table-cell>
          <table:table-cell table:style-name="ce26" office:value-type="float" office:value="487347.78" calcext:value-type="float">
            <text:p>487347,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14:0116013:419</text:p>
          </table:table-cell>
          <table:table-cell table:style-name="ce26" office:value-type="float" office:value="6197.76" calcext:value-type="float">
            <text:p>6197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14:0117007:148</text:p>
          </table:table-cell>
          <table:table-cell table:style-name="ce26" office:value-type="float" office:value="7889883.75" calcext:value-type="float">
            <text:p>7889883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14:0117007:149</text:p>
          </table:table-cell>
          <table:table-cell table:style-name="ce26" office:value-type="float" office:value="1453211.48" calcext:value-type="float">
            <text:p>1453211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15:0000000:251</text:p>
          </table:table-cell>
          <table:table-cell table:style-name="ce26" office:value-type="float" office:value="189240" calcext:value-type="float">
            <text:p>18924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15:0000000:252</text:p>
          </table:table-cell>
          <table:table-cell table:style-name="ce26" office:value-type="float" office:value="1163005.75" calcext:value-type="float">
            <text:p>1163005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15:0000000:253</text:p>
          </table:table-cell>
          <table:table-cell table:style-name="ce26" office:value-type="float" office:value="1481015.13" calcext:value-type="float">
            <text:p>1481015,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15:0000000:254</text:p>
          </table:table-cell>
          <table:table-cell table:style-name="ce26" office:value-type="float" office:value="185303.81" calcext:value-type="float">
            <text:p>185303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15:0000000:256</text:p>
          </table:table-cell>
          <table:table-cell table:style-name="ce26" office:value-type="float" office:value="584393.87" calcext:value-type="float">
            <text:p>584393,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15:0000000:257</text:p>
          </table:table-cell>
          <table:table-cell table:style-name="ce26" office:value-type="float" office:value="90997.99" calcext:value-type="float">
            <text:p>90997,9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15:0000000:258</text:p>
          </table:table-cell>
          <table:table-cell table:style-name="ce26" office:value-type="float" office:value="1241750.93" calcext:value-type="float">
            <text:p>1241750,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15:0000000:259</text:p>
          </table:table-cell>
          <table:table-cell table:style-name="ce26" office:value-type="float" office:value="99778.5" calcext:value-type="float">
            <text:p>99778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15:0000000:260</text:p>
          </table:table-cell>
          <table:table-cell table:style-name="ce26" office:value-type="float" office:value="1184206.37" calcext:value-type="float">
            <text:p>1184206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15:0000000:271</text:p>
          </table:table-cell>
          <table:table-cell table:style-name="ce26" office:value-type="float" office:value="162091695.63" calcext:value-type="float">
            <text:p>162091695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15:0000000:272</text:p>
          </table:table-cell>
          <table:table-cell table:style-name="ce26" office:value-type="float" office:value="20753.93" calcext:value-type="float">
            <text:p>20753,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18:0109006:837</text:p>
          </table:table-cell>
          <table:table-cell table:style-name="ce26" office:value-type="float" office:value="1467257.65" calcext:value-type="float">
            <text:p>1467257,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18:0112005:989</text:p>
          </table:table-cell>
          <table:table-cell table:style-name="ce26" office:value-type="float" office:value="839771.71" calcext:value-type="float">
            <text:p>839771,7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19:0101013:1352</text:p>
          </table:table-cell>
          <table:table-cell table:style-name="ce26" office:value-type="float" office:value="272633.64" calcext:value-type="float">
            <text:p>272633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19:0107002:198</text:p>
          </table:table-cell>
          <table:table-cell table:style-name="ce26" office:value-type="float" office:value="990499.56" calcext:value-type="float">
            <text:p>990499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19:0107002:206</text:p>
          </table:table-cell>
          <table:table-cell table:style-name="ce26" office:value-type="float" office:value="1683019.3" calcext:value-type="float">
            <text:p>1683019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19:0107002:241</text:p>
          </table:table-cell>
          <table:table-cell table:style-name="ce26" office:value-type="float" office:value="489423.31" calcext:value-type="float">
            <text:p>489423,3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19:0107002:250</text:p>
          </table:table-cell>
          <table:table-cell table:style-name="ce26" office:value-type="float" office:value="841509.65" calcext:value-type="float">
            <text:p>841509,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19:0108002:285</text:p>
          </table:table-cell>
          <table:table-cell table:style-name="ce26" office:value-type="float" office:value="1782316.37" calcext:value-type="float">
            <text:p>1782316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19:0108002:326</text:p>
          </table:table-cell>
          <table:table-cell table:style-name="ce26" office:value-type="float" office:value="803979.67" calcext:value-type="float">
            <text:p>803979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19:0110002:504</text:p>
          </table:table-cell>
          <table:table-cell table:style-name="ce26" office:value-type="float" office:value="1680422.04" calcext:value-type="float">
            <text:p>1680422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19:0110002:533</text:p>
          </table:table-cell>
          <table:table-cell table:style-name="ce26" office:value-type="float" office:value="528752.07" calcext:value-type="float">
            <text:p>528752,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19:0110002:701</text:p>
          </table:table-cell>
          <table:table-cell table:style-name="ce26" office:value-type="float" office:value="840211.02" calcext:value-type="float">
            <text:p>840211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19:0110002:742</text:p>
          </table:table-cell>
          <table:table-cell table:style-name="ce26" office:value-type="float" office:value="908492.19" calcext:value-type="float">
            <text:p>908492,1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19:0112002:309</text:p>
          </table:table-cell>
          <table:table-cell table:style-name="ce26" office:value-type="float" office:value="528752.07" calcext:value-type="float">
            <text:p>528752,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19:0112002:342</text:p>
          </table:table-cell>
          <table:table-cell table:style-name="ce26" office:value-type="float" office:value="1057504.14" calcext:value-type="float">
            <text:p>1057504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19:0113002:116</text:p>
          </table:table-cell>
          <table:table-cell table:style-name="ce26" office:value-type="float" office:value="482773.5" calcext:value-type="float">
            <text:p>482773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19:0113002:140</text:p>
          </table:table-cell>
          <table:table-cell table:style-name="ce26" office:value-type="float" office:value="832418.55" calcext:value-type="float">
            <text:p>832418,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19:0201002:1250</text:p>
          </table:table-cell>
          <table:table-cell table:style-name="ce26" office:value-type="float" office:value="2279140.7" calcext:value-type="float">
            <text:p>2279140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19:0201002:1270</text:p>
          </table:table-cell>
          <table:table-cell table:style-name="ce26" office:value-type="float" office:value="2409474.41" calcext:value-type="float">
            <text:p>2409474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19:0201002:1283</text:p>
          </table:table-cell>
          <table:table-cell table:style-name="ce26" office:value-type="float" office:value="2412308.57" calcext:value-type="float">
            <text:p>2412308,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19:0201002:1298</text:p>
          </table:table-cell>
          <table:table-cell table:style-name="ce26" office:value-type="float" office:value="2409474.41" calcext:value-type="float">
            <text:p>2409474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19:0201002:1301</text:p>
          </table:table-cell>
          <table:table-cell table:style-name="ce26" office:value-type="float" office:value="2043987.42" calcext:value-type="float">
            <text:p>2043987,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19:0201002:1302</text:p>
          </table:table-cell>
          <table:table-cell table:style-name="ce26" office:value-type="float" office:value="1091692.33" calcext:value-type="float">
            <text:p>1091692,3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19:0201002:1331</text:p>
          </table:table-cell>
          <table:table-cell table:style-name="ce26" office:value-type="float" office:value="778910.23" calcext:value-type="float">
            <text:p>778910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19:0201002:1421</text:p>
          </table:table-cell>
          <table:table-cell table:style-name="ce26" office:value-type="float" office:value="611459.39" calcext:value-type="float">
            <text:p>611459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19:0201002:1652</text:p>
          </table:table-cell>
          <table:table-cell table:style-name="ce26" office:value-type="float" office:value="1167172.4" calcext:value-type="float">
            <text:p>1167172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19:0201002:1653</text:p>
          </table:table-cell>
          <table:table-cell table:style-name="ce26" office:value-type="float" office:value="1111968.3" calcext:value-type="float">
            <text:p>1111968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19:0201002:1659</text:p>
          </table:table-cell>
          <table:table-cell table:style-name="ce26" office:value-type="float" office:value="1194503.92" calcext:value-type="float">
            <text:p>1194503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19:0201002:1660</text:p>
          </table:table-cell>
          <table:table-cell table:style-name="ce26" office:value-type="float" office:value="1214970.49" calcext:value-type="float">
            <text:p>1214970,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19:0201002:1676</text:p>
          </table:table-cell>
          <table:table-cell table:style-name="ce26" office:value-type="float" office:value="1206154.28" calcext:value-type="float">
            <text:p>1206154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9:0201002:1693</text:p>
          </table:table-cell>
          <table:table-cell table:style-name="ce26" office:value-type="float" office:value="1196364.51" calcext:value-type="float">
            <text:p>1196364,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9:0201002:1697</text:p>
          </table:table-cell>
          <table:table-cell table:style-name="ce26" office:value-type="float" office:value="1063140.35" calcext:value-type="float">
            <text:p>1063140,3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9:0201002:1698</text:p>
          </table:table-cell>
          <table:table-cell table:style-name="ce26" office:value-type="float" office:value="980847.06" calcext:value-type="float">
            <text:p>980847,0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9:0201002:1699</text:p>
          </table:table-cell>
          <table:table-cell table:style-name="ce26" office:value-type="float" office:value="545846.17" calcext:value-type="float">
            <text:p>545846,1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9:0201002:1717</text:p>
          </table:table-cell>
          <table:table-cell table:style-name="ce26" office:value-type="float" office:value="389455.11" calcext:value-type="float">
            <text:p>389455,1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9:0201002:1769</text:p>
          </table:table-cell>
          <table:table-cell table:style-name="ce26" office:value-type="float" office:value="305729.69" calcext:value-type="float">
            <text:p>305729,6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9:0201002:2283</text:p>
          </table:table-cell>
          <table:table-cell table:style-name="ce26" office:value-type="float" office:value="1137881.4" calcext:value-type="float">
            <text:p>1137881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9:0201003:615</text:p>
          </table:table-cell>
          <table:table-cell table:style-name="ce26" office:value-type="float" office:value="2031940.72" calcext:value-type="float">
            <text:p>2031940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9:0201003:628</text:p>
          </table:table-cell>
          <table:table-cell table:style-name="ce26" office:value-type="float" office:value="1337174.41" calcext:value-type="float">
            <text:p>1337174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9:0201003:699</text:p>
          </table:table-cell>
          <table:table-cell table:style-name="ce26" office:value-type="float" office:value="1024619.75" calcext:value-type="float">
            <text:p>1024619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9:0201003:700</text:p>
          </table:table-cell>
          <table:table-cell table:style-name="ce26" office:value-type="float" office:value="1007320.98" calcext:value-type="float">
            <text:p>1007320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9:0201003:703</text:p>
          </table:table-cell>
          <table:table-cell table:style-name="ce26" office:value-type="float" office:value="534578.44" calcext:value-type="float">
            <text:p>534578,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9:0208004:560</text:p>
          </table:table-cell>
          <table:table-cell table:style-name="ce26" office:value-type="float" office:value="1686915.17" calcext:value-type="float">
            <text:p>1686915,1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9:0208004:561</text:p>
          </table:table-cell>
          <table:table-cell table:style-name="ce26" office:value-type="float" office:value="1824569.53" calcext:value-type="float">
            <text:p>1824569,5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9:0208004:594</text:p>
          </table:table-cell>
          <table:table-cell table:style-name="ce26" office:value-type="float" office:value="560797.65" calcext:value-type="float">
            <text:p>560797,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9:0208004:639</text:p>
          </table:table-cell>
          <table:table-cell table:style-name="ce26" office:value-type="float" office:value="790863.23" calcext:value-type="float">
            <text:p>790863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9:0208004:640</text:p>
          </table:table-cell>
          <table:table-cell table:style-name="ce26" office:value-type="float" office:value="790863.23" calcext:value-type="float">
            <text:p>790863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9:0208004:641</text:p>
          </table:table-cell>
          <table:table-cell table:style-name="ce26" office:value-type="float" office:value="924621.71" calcext:value-type="float">
            <text:p>924621,7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9:0208004:642</text:p>
          </table:table-cell>
          <table:table-cell table:style-name="ce26" office:value-type="float" office:value="899947.82" calcext:value-type="float">
            <text:p>899947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9:0211002:262</text:p>
          </table:table-cell>
          <table:table-cell table:style-name="ce26" office:value-type="float" office:value="1413356.78" calcext:value-type="float">
            <text:p>1413356,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9:0211002:266</text:p>
          </table:table-cell>
          <table:table-cell table:style-name="ce26" office:value-type="float" office:value="482773.5" calcext:value-type="float">
            <text:p>482773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9:0211002:267</text:p>
          </table:table-cell>
          <table:table-cell table:style-name="ce26" office:value-type="float" office:value="1552083.92" calcext:value-type="float">
            <text:p>1552083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9:0211002:268</text:p>
          </table:table-cell>
          <table:table-cell table:style-name="ce26" office:value-type="float" office:value="1496355.92" calcext:value-type="float">
            <text:p>1496355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9:0211002:283</text:p>
          </table:table-cell>
          <table:table-cell table:style-name="ce26" office:value-type="float" office:value="2047359.89" calcext:value-type="float">
            <text:p>2047359,8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9:0211002:319</text:p>
          </table:table-cell>
          <table:table-cell table:style-name="ce26" office:value-type="float" office:value="706678.39" calcext:value-type="float">
            <text:p>706678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9:0211002:324</text:p>
          </table:table-cell>
          <table:table-cell table:style-name="ce26" office:value-type="float" office:value="986028.3" calcext:value-type="float">
            <text:p>986028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9:0211002:325</text:p>
          </table:table-cell>
          <table:table-cell table:style-name="ce26" office:value-type="float" office:value="786120.43" calcext:value-type="float">
            <text:p>786120,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9:0211002:326</text:p>
          </table:table-cell>
          <table:table-cell table:style-name="ce26" office:value-type="float" office:value="765963.49" calcext:value-type="float">
            <text:p>765963,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9:0211002:327</text:p>
          </table:table-cell>
          <table:table-cell table:style-name="ce26" office:value-type="float" office:value="748177.96" calcext:value-type="float">
            <text:p>748177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9:0211002:345</text:p>
          </table:table-cell>
          <table:table-cell table:style-name="ce26" office:value-type="float" office:value="1023679.94" calcext:value-type="float">
            <text:p>1023679,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19:0212002:1169</text:p>
          </table:table-cell>
          <table:table-cell table:style-name="ce26" office:value-type="float" office:value="418935.78" calcext:value-type="float">
            <text:p>418935,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19:0212002:1170</text:p>
          </table:table-cell>
          <table:table-cell table:style-name="ce26" office:value-type="float" office:value="434451.92" calcext:value-type="float">
            <text:p>434451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19:0212002:1189</text:p>
          </table:table-cell>
          <table:table-cell table:style-name="ce26" office:value-type="float" office:value="1224348.07" calcext:value-type="float">
            <text:p>1224348,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19:0212002:1202</text:p>
          </table:table-cell>
          <table:table-cell table:style-name="ce26" office:value-type="float" office:value="1109421.84" calcext:value-type="float">
            <text:p>1109421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19:0212002:913</text:p>
          </table:table-cell>
          <table:table-cell table:style-name="ce26" office:value-type="float" office:value="853387.7" calcext:value-type="float">
            <text:p>853387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19:0212002:934</text:p>
          </table:table-cell>
          <table:table-cell table:style-name="ce26" office:value-type="float" office:value="2476298.2" calcext:value-type="float">
            <text:p>2476298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19:0212002:951</text:p>
          </table:table-cell>
          <table:table-cell table:style-name="ce26" office:value-type="float" office:value="1971229.58" calcext:value-type="float">
            <text:p>1971229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19:0212005:568</text:p>
          </table:table-cell>
          <table:table-cell table:style-name="ce26" office:value-type="float" office:value="1452752.14" calcext:value-type="float">
            <text:p>1452752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19:0212005:577</text:p>
          </table:table-cell>
          <table:table-cell table:style-name="ce26" office:value-type="float" office:value="536763.47" calcext:value-type="float">
            <text:p>536763,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19:0212005:578</text:p>
          </table:table-cell>
          <table:table-cell table:style-name="ce26" office:value-type="float" office:value="1910776" calcext:value-type="float">
            <text:p>19107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19:0212005:856</text:p>
          </table:table-cell>
          <table:table-cell table:style-name="ce26" office:value-type="float" office:value="726376.07" calcext:value-type="float">
            <text:p>726376,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0:0101057:191</text:p>
          </table:table-cell>
          <table:table-cell table:style-name="ce26" office:value-type="float" office:value="426204.65" calcext:value-type="float">
            <text:p>426204,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0:0103036:62</text:p>
          </table:table-cell>
          <table:table-cell table:style-name="ce26" office:value-type="float" office:value="1792432.43" calcext:value-type="float">
            <text:p>1792432,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0:0103037:34</text:p>
          </table:table-cell>
          <table:table-cell table:style-name="ce26" office:value-type="float" office:value="1101494.79" calcext:value-type="float">
            <text:p>1101494,7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0:0103039:130</text:p>
          </table:table-cell>
          <table:table-cell table:style-name="ce26" office:value-type="float" office:value="2166059.28" calcext:value-type="float">
            <text:p>2166059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0:0103039:131</text:p>
          </table:table-cell>
          <table:table-cell table:style-name="ce26" office:value-type="float" office:value="4064626.57" calcext:value-type="float">
            <text:p>4064626,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0:0103040:991</text:p>
          </table:table-cell>
          <table:table-cell table:style-name="ce26" office:value-type="float" office:value="758120.75" calcext:value-type="float">
            <text:p>758120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0:0103040:997</text:p>
          </table:table-cell>
          <table:table-cell table:style-name="ce26" office:value-type="float" office:value="1101494.79" calcext:value-type="float">
            <text:p>1101494,7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0:0103046:361</text:p>
          </table:table-cell>
          <table:table-cell table:style-name="ce26" office:value-type="float" office:value="500679.45" calcext:value-type="float">
            <text:p>500679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0:0103062:756</text:p>
          </table:table-cell>
          <table:table-cell table:style-name="ce26" office:value-type="float" office:value="4689953.73" calcext:value-type="float">
            <text:p>4689953,7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0:0103066:601</text:p>
          </table:table-cell>
          <table:table-cell table:style-name="ce26" office:value-type="float" office:value="14062552.65" calcext:value-type="float">
            <text:p>14062552,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1:0000000:1674</text:p>
          </table:table-cell>
          <table:table-cell table:style-name="ce26" office:value-type="float" office:value="1181150.9" calcext:value-type="float">
            <text:p>1181150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1:0000000:1676</text:p>
          </table:table-cell>
          <table:table-cell table:style-name="ce26" office:value-type="float" office:value="918672.92" calcext:value-type="float">
            <text:p>918672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1:0000000:1683</text:p>
          </table:table-cell>
          <table:table-cell table:style-name="ce26" office:value-type="float" office:value="1434101.76" calcext:value-type="float">
            <text:p>1434101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1:0000000:1690</text:p>
          </table:table-cell>
          <table:table-cell table:style-name="ce26" office:value-type="float" office:value="7861790.82" calcext:value-type="float">
            <text:p>7861790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1:0000000:528</text:p>
          </table:table-cell>
          <table:table-cell table:style-name="ce26" office:value-type="float" office:value="37263444.48" calcext:value-type="float">
            <text:p>37263444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1:0101001:1213</text:p>
          </table:table-cell>
          <table:table-cell table:style-name="ce26" office:value-type="float" office:value="147188.64" calcext:value-type="float">
            <text:p>147188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1:0101001:189</text:p>
          </table:table-cell>
          <table:table-cell table:style-name="ce26" office:value-type="float" office:value="2838044.93" calcext:value-type="float">
            <text:p>2838044,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1:0101001:208</text:p>
          </table:table-cell>
          <table:table-cell table:style-name="ce26" office:value-type="float" office:value="431503.59" calcext:value-type="float">
            <text:p>431503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1:0101001:210</text:p>
          </table:table-cell>
          <table:table-cell table:style-name="ce26" office:value-type="float" office:value="1857359.25" calcext:value-type="float">
            <text:p>1857359,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1:0101001:214</text:p>
          </table:table-cell>
          <table:table-cell table:style-name="ce26" office:value-type="float" office:value="2265978.29" calcext:value-type="float">
            <text:p>2265978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1:0101001:215</text:p>
          </table:table-cell>
          <table:table-cell table:style-name="ce26" office:value-type="float" office:value="224474.03" calcext:value-type="float">
            <text:p>224474,0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1:0101001:216</text:p>
          </table:table-cell>
          <table:table-cell table:style-name="ce26" office:value-type="float" office:value="105454.74" calcext:value-type="float">
            <text:p>105454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1:0101001:232</text:p>
          </table:table-cell>
          <table:table-cell table:style-name="ce26" office:value-type="float" office:value="51115.89" calcext:value-type="float">
            <text:p>51115,8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1:0101001:246</text:p>
          </table:table-cell>
          <table:table-cell table:style-name="ce26" office:value-type="float" office:value="18515084.78" calcext:value-type="float">
            <text:p>18515084,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1:0101001:253</text:p>
          </table:table-cell>
          <table:table-cell table:style-name="ce26" office:value-type="float" office:value="38317.41" calcext:value-type="float">
            <text:p>38317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1:0101001:254</text:p>
          </table:table-cell>
          <table:table-cell table:style-name="ce26" office:value-type="float" office:value="78927.31" calcext:value-type="float">
            <text:p>78927,3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1:0101001:693</text:p>
          </table:table-cell>
          <table:table-cell table:style-name="ce26" office:value-type="float" office:value="704645.82" calcext:value-type="float">
            <text:p>704645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1:0101001:73</text:p>
          </table:table-cell>
          <table:table-cell table:style-name="ce26" office:value-type="float" office:value="2514379.9" calcext:value-type="float">
            <text:p>2514379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1:0101001:921</text:p>
          </table:table-cell>
          <table:table-cell table:style-name="ce26" office:value-type="float" office:value="769778.35" calcext:value-type="float">
            <text:p>769778,3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1:0101031:83</text:p>
          </table:table-cell>
          <table:table-cell table:style-name="ce26" office:value-type="float" office:value="7142355.36" calcext:value-type="float">
            <text:p>7142355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1:0102001:166</text:p>
          </table:table-cell>
          <table:table-cell table:style-name="ce26" office:value-type="float" office:value="5888517.97" calcext:value-type="float">
            <text:p>5888517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1:0102001:167</text:p>
          </table:table-cell>
          <table:table-cell table:style-name="ce26" office:value-type="float" office:value="18082064.4" calcext:value-type="float">
            <text:p>18082064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1:0102001:173</text:p>
          </table:table-cell>
          <table:table-cell table:style-name="ce26" office:value-type="float" office:value="2503225.5" calcext:value-type="float">
            <text:p>2503225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1:0103005:363</text:p>
          </table:table-cell>
          <table:table-cell table:style-name="ce26" office:value-type="float" office:value="80192.68" calcext:value-type="float">
            <text:p>80192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1:0103005:365</text:p>
          </table:table-cell>
          <table:table-cell table:style-name="ce26" office:value-type="float" office:value="622651.63" calcext:value-type="float">
            <text:p>622651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1:0103005:367</text:p>
          </table:table-cell>
          <table:table-cell table:style-name="ce26" office:value-type="float" office:value="2341865.52" calcext:value-type="float">
            <text:p>2341865,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1:0103005:368</text:p>
          </table:table-cell>
          <table:table-cell table:style-name="ce26" office:value-type="float" office:value="47530449.29" calcext:value-type="float">
            <text:p>47530449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1:0103005:369</text:p>
          </table:table-cell>
          <table:table-cell table:style-name="ce26" office:value-type="float" office:value="1690673.02" calcext:value-type="float">
            <text:p>1690673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1:0103005:370</text:p>
          </table:table-cell>
          <table:table-cell table:style-name="ce26" office:value-type="float" office:value="4068464.49" calcext:value-type="float">
            <text:p>4068464,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1:0103005:399</text:p>
          </table:table-cell>
          <table:table-cell table:style-name="ce26" office:value-type="float" office:value="55665635.26" calcext:value-type="float">
            <text:p>55665635,2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1:0103005:407</text:p>
          </table:table-cell>
          <table:table-cell table:style-name="ce26" office:value-type="float" office:value="11771799.06" calcext:value-type="float">
            <text:p>11771799,0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1:0103006:217</text:p>
          </table:table-cell>
          <table:table-cell table:style-name="ce26" office:value-type="float" office:value="20576232.25" calcext:value-type="float">
            <text:p>20576232,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1:0103006:260</text:p>
          </table:table-cell>
          <table:table-cell table:style-name="ce26" office:value-type="float" office:value="9488.45" calcext:value-type="float">
            <text:p>9488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1:0103006:261</text:p>
          </table:table-cell>
          <table:table-cell table:style-name="ce26" office:value-type="float" office:value="18118.02" calcext:value-type="float">
            <text:p>18118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1:0103006:262</text:p>
          </table:table-cell>
          <table:table-cell table:style-name="ce26" office:value-type="float" office:value="3885.8" calcext:value-type="float">
            <text:p>3885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1:0103006:263</text:p>
          </table:table-cell>
          <table:table-cell table:style-name="ce26" office:value-type="float" office:value="7708.68" calcext:value-type="float">
            <text:p>7708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1:0103006:264</text:p>
          </table:table-cell>
          <table:table-cell table:style-name="ce26" office:value-type="float" office:value="13086.4" calcext:value-type="float">
            <text:p>13086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1:0103006:265</text:p>
          </table:table-cell>
          <table:table-cell table:style-name="ce26" office:value-type="float" office:value="13178.4" calcext:value-type="float">
            <text:p>13178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1:0103006:266</text:p>
          </table:table-cell>
          <table:table-cell table:style-name="ce26" office:value-type="float" office:value="457879.86" calcext:value-type="float">
            <text:p>457879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1:0103006:267</text:p>
          </table:table-cell>
          <table:table-cell table:style-name="ce26" office:value-type="float" office:value="3854.34" calcext:value-type="float">
            <text:p>3854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1:0103006:268</text:p>
          </table:table-cell>
          <table:table-cell table:style-name="ce26" office:value-type="float" office:value="2617.28" calcext:value-type="float">
            <text:p>2617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1:0103006:269</text:p>
          </table:table-cell>
          <table:table-cell table:style-name="ce26" office:value-type="float" office:value="73986461.58" calcext:value-type="float">
            <text:p>73986461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1:0103006:270</text:p>
          </table:table-cell>
          <table:table-cell table:style-name="ce26" office:value-type="float" office:value="14791128.68" calcext:value-type="float">
            <text:p>14791128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1:0103006:273</text:p>
          </table:table-cell>
          <table:table-cell table:style-name="ce26" office:value-type="float" office:value="111215.59" calcext:value-type="float">
            <text:p>111215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1:0103006:275</text:p>
          </table:table-cell>
          <table:table-cell table:style-name="ce26" office:value-type="float" office:value="236101.45" calcext:value-type="float">
            <text:p>236101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1:0103006:294</text:p>
          </table:table-cell>
          <table:table-cell table:style-name="ce26" office:value-type="float" office:value="119534189.76" calcext:value-type="float">
            <text:p>119534189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1:0105002:61</text:p>
          </table:table-cell>
          <table:table-cell table:style-name="ce26" office:value-type="float" office:value="37129684.97" calcext:value-type="float">
            <text:p>37129684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1:0106009:298</text:p>
          </table:table-cell>
          <table:table-cell table:style-name="ce26" office:value-type="float" office:value="314212.09" calcext:value-type="float">
            <text:p>314212,0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1:0106009:299</text:p>
          </table:table-cell>
          <table:table-cell table:style-name="ce26" office:value-type="float" office:value="213061.62" calcext:value-type="float">
            <text:p>213061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1:0108002:155</text:p>
          </table:table-cell>
          <table:table-cell table:style-name="ce26" office:value-type="float" office:value="6241835.73" calcext:value-type="float">
            <text:p>6241835,7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1:0108002:168</text:p>
          </table:table-cell>
          <table:table-cell table:style-name="ce26" office:value-type="float" office:value="1037903.4" calcext:value-type="float">
            <text:p>1037903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1:0108002:169</text:p>
          </table:table-cell>
          <table:table-cell table:style-name="ce26" office:value-type="float" office:value="847621.11" calcext:value-type="float">
            <text:p>847621,1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1:0108002:171</text:p>
          </table:table-cell>
          <table:table-cell table:style-name="ce26" office:value-type="float" office:value="827439.66" calcext:value-type="float">
            <text:p>827439,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1:0108002:172</text:p>
          </table:table-cell>
          <table:table-cell table:style-name="ce26" office:value-type="float" office:value="521834.77" calcext:value-type="float">
            <text:p>521834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1:0108002:173</text:p>
          </table:table-cell>
          <table:table-cell table:style-name="ce26" office:value-type="float" office:value="691935.6" calcext:value-type="float">
            <text:p>691935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1:0108002:174</text:p>
          </table:table-cell>
          <table:table-cell table:style-name="ce26" office:value-type="float" office:value="691935.6" calcext:value-type="float">
            <text:p>691935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1:0108002:296</text:p>
          </table:table-cell>
          <table:table-cell table:style-name="ce26" office:value-type="float" office:value="520060.59" calcext:value-type="float">
            <text:p>520060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1:0108004:567</text:p>
          </table:table-cell>
          <table:table-cell table:style-name="ce26" office:value-type="float" office:value="64564.13" calcext:value-type="float">
            <text:p>64564,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1:0108005:269</text:p>
          </table:table-cell>
          <table:table-cell table:style-name="ce26" office:value-type="float" office:value="109759.02" calcext:value-type="float">
            <text:p>109759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1:0108005:270</text:p>
          </table:table-cell>
          <table:table-cell table:style-name="ce26" office:value-type="float" office:value="49499.16" calcext:value-type="float">
            <text:p>49499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1:0108006:958</text:p>
          </table:table-cell>
          <table:table-cell table:style-name="ce26" office:value-type="float" office:value="64564.13" calcext:value-type="float">
            <text:p>64564,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1:0108006:959</text:p>
          </table:table-cell>
          <table:table-cell table:style-name="ce26" office:value-type="float" office:value="2176717.82" calcext:value-type="float">
            <text:p>2176717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1:0108006:960</text:p>
          </table:table-cell>
          <table:table-cell table:style-name="ce26" office:value-type="float" office:value="829873.67" calcext:value-type="float">
            <text:p>829873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1:0108006:961</text:p>
          </table:table-cell>
          <table:table-cell table:style-name="ce26" office:value-type="float" office:value="38738.48" calcext:value-type="float">
            <text:p>38738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1:0108006:962</text:p>
          </table:table-cell>
          <table:table-cell table:style-name="ce26" office:value-type="float" office:value="53803.44" calcext:value-type="float">
            <text:p>53803,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1:0108007:1294</text:p>
          </table:table-cell>
          <table:table-cell table:style-name="ce26" office:value-type="float" office:value="49499.16" calcext:value-type="float">
            <text:p>49499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1:0108007:1295</text:p>
          </table:table-cell>
          <table:table-cell table:style-name="ce26" office:value-type="float" office:value="224474.03" calcext:value-type="float">
            <text:p>224474,0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1:0108007:1300</text:p>
          </table:table-cell>
          <table:table-cell table:style-name="ce26" office:value-type="float" office:value="58107.72" calcext:value-type="float">
            <text:p>58107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1:0108007:1303</text:p>
          </table:table-cell>
          <table:table-cell table:style-name="ce26" office:value-type="float" office:value="224474.03" calcext:value-type="float">
            <text:p>224474,0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1:0108007:1304</text:p>
          </table:table-cell>
          <table:table-cell table:style-name="ce26" office:value-type="float" office:value="96846.19" calcext:value-type="float">
            <text:p>96846,1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1:0108008:955</text:p>
          </table:table-cell>
          <table:table-cell table:style-name="ce26" office:value-type="float" office:value="86085.5" calcext:value-type="float">
            <text:p>86085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1:0108008:956</text:p>
          </table:table-cell>
          <table:table-cell table:style-name="ce26" office:value-type="float" office:value="157106.04" calcext:value-type="float">
            <text:p>157106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1:0108009:1001</text:p>
          </table:table-cell>
          <table:table-cell table:style-name="ce26" office:value-type="float" office:value="2516829.98" calcext:value-type="float">
            <text:p>2516829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1:0108009:1002</text:p>
          </table:table-cell>
          <table:table-cell table:style-name="ce26" office:value-type="float" office:value="71020.54" calcext:value-type="float">
            <text:p>71020,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1:0108009:1003</text:p>
          </table:table-cell>
          <table:table-cell table:style-name="ce26" office:value-type="float" office:value="408134.59" calcext:value-type="float">
            <text:p>408134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1:0108010:512</text:p>
          </table:table-cell>
          <table:table-cell table:style-name="ce26" office:value-type="float" office:value="150649.63" calcext:value-type="float">
            <text:p>150649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1:0108010:513</text:p>
          </table:table-cell>
          <table:table-cell table:style-name="ce26" office:value-type="float" office:value="639410.86" calcext:value-type="float">
            <text:p>639410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1:0108011:575</text:p>
          </table:table-cell>
          <table:table-cell table:style-name="ce26" office:value-type="float" office:value="103302.6" calcext:value-type="float">
            <text:p>103302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1:0108011:576</text:p>
          </table:table-cell>
          <table:table-cell table:style-name="ce26" office:value-type="float" office:value="313136.02" calcext:value-type="float">
            <text:p>313136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1:0108011:577</text:p>
          </table:table-cell>
          <table:table-cell table:style-name="ce26" office:value-type="float" office:value="224474.03" calcext:value-type="float">
            <text:p>224474,0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1:0108012:677</text:p>
          </table:table-cell>
          <table:table-cell table:style-name="ce26" office:value-type="float" office:value="292496.46" calcext:value-type="float">
            <text:p>292496,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1:0108012:678</text:p>
          </table:table-cell>
          <table:table-cell table:style-name="ce26" office:value-type="float" office:value="140965.01" calcext:value-type="float">
            <text:p>140965,0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1:0108012:679</text:p>
          </table:table-cell>
          <table:table-cell table:style-name="ce26" office:value-type="float" office:value="1114415.55" calcext:value-type="float">
            <text:p>1114415,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1:0108012:680</text:p>
          </table:table-cell>
          <table:table-cell table:style-name="ce26" office:value-type="float" office:value="3493690.31" calcext:value-type="float">
            <text:p>3493690,3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1:0108012:681</text:p>
          </table:table-cell>
          <table:table-cell table:style-name="ce26" office:value-type="float" office:value="105454.74" calcext:value-type="float">
            <text:p>105454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1:0108012:682</text:p>
          </table:table-cell>
          <table:table-cell table:style-name="ce26" office:value-type="float" office:value="224474.03" calcext:value-type="float">
            <text:p>224474,0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1:0108012:683</text:p>
          </table:table-cell>
          <table:table-cell table:style-name="ce26" office:value-type="float" office:value="224474.03" calcext:value-type="float">
            <text:p>224474,0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1:0108013:1135</text:p>
          </table:table-cell>
          <table:table-cell table:style-name="ce26" office:value-type="float" office:value="150649.63" calcext:value-type="float">
            <text:p>150649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1:0108014:626</text:p>
          </table:table-cell>
          <table:table-cell table:style-name="ce26" office:value-type="float" office:value="101150.47" calcext:value-type="float">
            <text:p>101150,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1:0108014:627</text:p>
          </table:table-cell>
          <table:table-cell table:style-name="ce26" office:value-type="float" office:value="473470.27" calcext:value-type="float">
            <text:p>473470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1:0108015:665</text:p>
          </table:table-cell>
          <table:table-cell table:style-name="ce26" office:value-type="float" office:value="789060.21" calcext:value-type="float">
            <text:p>789060,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1:0108015:666</text:p>
          </table:table-cell>
          <table:table-cell table:style-name="ce26" office:value-type="float" office:value="2530434.47" calcext:value-type="float">
            <text:p>2530434,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1:0108015:667</text:p>
          </table:table-cell>
          <table:table-cell table:style-name="ce26" office:value-type="float" office:value="1156381.34" calcext:value-type="float">
            <text:p>1156381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1:0108015:668</text:p>
          </table:table-cell>
          <table:table-cell table:style-name="ce26" office:value-type="float" office:value="721037.78" calcext:value-type="float">
            <text:p>721037,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1:0109010:172</text:p>
          </table:table-cell>
          <table:table-cell table:style-name="ce26" office:value-type="float" office:value="364042.41" calcext:value-type="float">
            <text:p>364042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1:0109039:150</text:p>
          </table:table-cell>
          <table:table-cell table:style-name="ce26" office:value-type="float" office:value="2748106.25" calcext:value-type="float">
            <text:p>2748106,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1:0109039:151</text:p>
          </table:table-cell>
          <table:table-cell table:style-name="ce26" office:value-type="float" office:value="224898.38" calcext:value-type="float">
            <text:p>224898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1:0109045:51</text:p>
          </table:table-cell>
          <table:table-cell table:style-name="ce26" office:value-type="float" office:value="43430.96" calcext:value-type="float">
            <text:p>43430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1:0110033:75</text:p>
          </table:table-cell>
          <table:table-cell table:style-name="ce26" office:value-type="float" office:value="18376.92" calcext:value-type="float">
            <text:p>18376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1:0111020:83</text:p>
          </table:table-cell>
          <table:table-cell table:style-name="ce26" office:value-type="float" office:value="2788919.71" calcext:value-type="float">
            <text:p>2788919,7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1:0112030:36</text:p>
          </table:table-cell>
          <table:table-cell table:style-name="ce26" office:value-type="float" office:value="851147.08" calcext:value-type="float">
            <text:p>851147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1:0112030:37</text:p>
          </table:table-cell>
          <table:table-cell table:style-name="ce26" office:value-type="float" office:value="1123457.12" calcext:value-type="float">
            <text:p>1123457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1:0114003:2286</text:p>
          </table:table-cell>
          <table:table-cell table:style-name="ce26" office:value-type="float" office:value="83933.37" calcext:value-type="float">
            <text:p>83933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1:0114003:2287</text:p>
          </table:table-cell>
          <table:table-cell table:style-name="ce26" office:value-type="float" office:value="27977.79" calcext:value-type="float">
            <text:p>27977,7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1:0114003:2288</text:p>
          </table:table-cell>
          <table:table-cell table:style-name="ce26" office:value-type="float" office:value="219410.43" calcext:value-type="float">
            <text:p>219410,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1:0114003:2291</text:p>
          </table:table-cell>
          <table:table-cell table:style-name="ce26" office:value-type="float" office:value="58753.36" calcext:value-type="float">
            <text:p>58753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1:0114004:446</text:p>
          </table:table-cell>
          <table:table-cell table:style-name="ce26" office:value-type="float" office:value="13973801.94" calcext:value-type="float">
            <text:p>13973801,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1:0114004:447</text:p>
          </table:table-cell>
          <table:table-cell table:style-name="ce26" office:value-type="float" office:value="1675.8" calcext:value-type="float">
            <text:p>1675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1:0114004:448</text:p>
          </table:table-cell>
          <table:table-cell table:style-name="ce26" office:value-type="float" office:value="300760.61" calcext:value-type="float">
            <text:p>300760,6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1:0114004:450</text:p>
          </table:table-cell>
          <table:table-cell table:style-name="ce26" office:value-type="float" office:value="66716.27" calcext:value-type="float">
            <text:p>66716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1:0114004:546</text:p>
          </table:table-cell>
          <table:table-cell table:style-name="ce26" office:value-type="float" office:value="508677.12" calcext:value-type="float">
            <text:p>508677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1:0114005:2751</text:p>
          </table:table-cell>
          <table:table-cell table:style-name="ce26" office:value-type="float" office:value="269017.2" calcext:value-type="float">
            <text:p>269017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1:0114005:2752</text:p>
          </table:table-cell>
          <table:table-cell table:style-name="ce26" office:value-type="float" office:value="246204.54" calcext:value-type="float">
            <text:p>246204,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1:0114005:2755</text:p>
          </table:table-cell>
          <table:table-cell table:style-name="ce26" office:value-type="float" office:value="224474.03" calcext:value-type="float">
            <text:p>224474,0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1:0114005:2758</text:p>
          </table:table-cell>
          <table:table-cell table:style-name="ce26" office:value-type="float" office:value="371471.85" calcext:value-type="float">
            <text:p>371471,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1:0114009:1471</text:p>
          </table:table-cell>
          <table:table-cell table:style-name="ce26" office:value-type="float" office:value="271950.12" calcext:value-type="float">
            <text:p>271950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1:0114009:1472</text:p>
          </table:table-cell>
          <table:table-cell table:style-name="ce26" office:value-type="float" office:value="263071821.88" calcext:value-type="float">
            <text:p>263071821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1:0114009:1473</text:p>
          </table:table-cell>
          <table:table-cell table:style-name="ce26" office:value-type="float" office:value="1504502.13" calcext:value-type="float">
            <text:p>1504502,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1:0114009:1474</text:p>
          </table:table-cell>
          <table:table-cell table:style-name="ce26" office:value-type="float" office:value="1323804.75" calcext:value-type="float">
            <text:p>1323804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1:0114009:1475</text:p>
          </table:table-cell>
          <table:table-cell table:style-name="ce26" office:value-type="float" office:value="533450.14" calcext:value-type="float">
            <text:p>533450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1:0114009:1476</text:p>
          </table:table-cell>
          <table:table-cell table:style-name="ce26" office:value-type="float" office:value="709433.69" calcext:value-type="float">
            <text:p>709433,6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1:0114009:1477</text:p>
          </table:table-cell>
          <table:table-cell table:style-name="ce26" office:value-type="float" office:value="258475.84" calcext:value-type="float">
            <text:p>258475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1:0114009:1478</text:p>
          </table:table-cell>
          <table:table-cell table:style-name="ce26" office:value-type="float" office:value="956910.56" calcext:value-type="float">
            <text:p>956910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1:0114009:1479</text:p>
          </table:table-cell>
          <table:table-cell table:style-name="ce26" office:value-type="float" office:value="101740.49" calcext:value-type="float">
            <text:p>101740,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1:0114009:1480</text:p>
          </table:table-cell>
          <table:table-cell table:style-name="ce26" office:value-type="float" office:value="412461.45" calcext:value-type="float">
            <text:p>412461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1:0114009:1481</text:p>
          </table:table-cell>
          <table:table-cell table:style-name="ce26" office:value-type="float" office:value="412461.45" calcext:value-type="float">
            <text:p>412461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1:0114009:1482</text:p>
          </table:table-cell>
          <table:table-cell table:style-name="ce26" office:value-type="float" office:value="2435486.48" calcext:value-type="float">
            <text:p>2435486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1:0114009:1483</text:p>
          </table:table-cell>
          <table:table-cell table:style-name="ce26" office:value-type="float" office:value="1323804.75" calcext:value-type="float">
            <text:p>1323804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1:0114009:1484</text:p>
          </table:table-cell>
          <table:table-cell table:style-name="ce26" office:value-type="float" office:value="1500573.93" calcext:value-type="float">
            <text:p>1500573,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1:0114009:1485</text:p>
          </table:table-cell>
          <table:table-cell table:style-name="ce26" office:value-type="float" office:value="1508430.34" calcext:value-type="float">
            <text:p>1508430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1:0114009:1486</text:p>
          </table:table-cell>
          <table:table-cell table:style-name="ce26" office:value-type="float" office:value="2431558.28" calcext:value-type="float">
            <text:p>2431558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1:0114009:1487</text:p>
          </table:table-cell>
          <table:table-cell table:style-name="ce26" office:value-type="float" office:value="1327732.95" calcext:value-type="float">
            <text:p>1327732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1:0114009:1488</text:p>
          </table:table-cell>
          <table:table-cell table:style-name="ce26" office:value-type="float" office:value="1504502.13" calcext:value-type="float">
            <text:p>1504502,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1:0114009:1489</text:p>
          </table:table-cell>
          <table:table-cell table:style-name="ce26" office:value-type="float" office:value="1504502.13" calcext:value-type="float">
            <text:p>1504502,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1:0114009:1490</text:p>
          </table:table-cell>
          <table:table-cell table:style-name="ce26" office:value-type="float" office:value="2435486.48" calcext:value-type="float">
            <text:p>2435486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1:0114009:1491</text:p>
          </table:table-cell>
          <table:table-cell table:style-name="ce26" office:value-type="float" office:value="1512358.54" calcext:value-type="float">
            <text:p>1512358,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1:0114009:1492</text:p>
          </table:table-cell>
          <table:table-cell table:style-name="ce26" office:value-type="float" office:value="1331661.16" calcext:value-type="float">
            <text:p>1331661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1:0114009:1493</text:p>
          </table:table-cell>
          <table:table-cell table:style-name="ce26" office:value-type="float" office:value="1504502.13" calcext:value-type="float">
            <text:p>1504502,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1:0114009:1494</text:p>
          </table:table-cell>
          <table:table-cell table:style-name="ce26" office:value-type="float" office:value="1504502.13" calcext:value-type="float">
            <text:p>1504502,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1:0114009:1495</text:p>
          </table:table-cell>
          <table:table-cell table:style-name="ce26" office:value-type="float" office:value="2439414.68" calcext:value-type="float">
            <text:p>2439414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1:0114009:1496</text:p>
          </table:table-cell>
          <table:table-cell table:style-name="ce26" office:value-type="float" office:value="1331661.16" calcext:value-type="float">
            <text:p>1331661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1:0114009:1497</text:p>
          </table:table-cell>
          <table:table-cell table:style-name="ce26" office:value-type="float" office:value="1508430.34" calcext:value-type="float">
            <text:p>1508430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1:0114009:1498</text:p>
          </table:table-cell>
          <table:table-cell table:style-name="ce26" office:value-type="float" office:value="1508430.34" calcext:value-type="float">
            <text:p>1508430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1:0114009:1499</text:p>
          </table:table-cell>
          <table:table-cell table:style-name="ce26" office:value-type="float" office:value="2439414.68" calcext:value-type="float">
            <text:p>2439414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1:0114009:1500</text:p>
          </table:table-cell>
          <table:table-cell table:style-name="ce26" office:value-type="float" office:value="1327732.95" calcext:value-type="float">
            <text:p>1327732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1:0114009:1501</text:p>
          </table:table-cell>
          <table:table-cell table:style-name="ce26" office:value-type="float" office:value="1508430.34" calcext:value-type="float">
            <text:p>1508430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1:0114009:1502</text:p>
          </table:table-cell>
          <table:table-cell table:style-name="ce26" office:value-type="float" office:value="2439414.68" calcext:value-type="float">
            <text:p>2439414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1:0114009:1503</text:p>
          </table:table-cell>
          <table:table-cell table:style-name="ce26" office:value-type="float" office:value="1508430.34" calcext:value-type="float">
            <text:p>1508430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1:0114009:1504</text:p>
          </table:table-cell>
          <table:table-cell table:style-name="ce26" office:value-type="float" office:value="2435486.48" calcext:value-type="float">
            <text:p>2435486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1:0114009:1505</text:p>
          </table:table-cell>
          <table:table-cell table:style-name="ce26" office:value-type="float" office:value="1331661.16" calcext:value-type="float">
            <text:p>1331661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1:0114009:1506</text:p>
          </table:table-cell>
          <table:table-cell table:style-name="ce26" office:value-type="float" office:value="1508430.34" calcext:value-type="float">
            <text:p>1508430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1:0114009:1507</text:p>
          </table:table-cell>
          <table:table-cell table:style-name="ce26" office:value-type="float" office:value="1508430.34" calcext:value-type="float">
            <text:p>1508430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1:0114009:1508</text:p>
          </table:table-cell>
          <table:table-cell table:style-name="ce26" office:value-type="float" office:value="2439414.68" calcext:value-type="float">
            <text:p>2439414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1:0114009:1509</text:p>
          </table:table-cell>
          <table:table-cell table:style-name="ce26" office:value-type="float" office:value="1327732.95" calcext:value-type="float">
            <text:p>1327732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1:0114009:1510</text:p>
          </table:table-cell>
          <table:table-cell table:style-name="ce26" office:value-type="float" office:value="1508430.34" calcext:value-type="float">
            <text:p>1508430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1:0114009:1511</text:p>
          </table:table-cell>
          <table:table-cell table:style-name="ce26" office:value-type="float" office:value="2172296.81" calcext:value-type="float">
            <text:p>2172296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1:0114009:1512</text:p>
          </table:table-cell>
          <table:table-cell table:style-name="ce26" office:value-type="float" office:value="2172296.81" calcext:value-type="float">
            <text:p>2172296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1:0114009:1513</text:p>
          </table:table-cell>
          <table:table-cell table:style-name="ce26" office:value-type="float" office:value="1331661.16" calcext:value-type="float">
            <text:p>1331661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1:0114009:1514</text:p>
          </table:table-cell>
          <table:table-cell table:style-name="ce26" office:value-type="float" office:value="1740194.37" calcext:value-type="float">
            <text:p>1740194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1:0114009:1515</text:p>
          </table:table-cell>
          <table:table-cell table:style-name="ce26" office:value-type="float" office:value="1995527.63" calcext:value-type="float">
            <text:p>1995527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1:0114009:1516</text:p>
          </table:table-cell>
          <table:table-cell table:style-name="ce26" office:value-type="float" office:value="2820450.47" calcext:value-type="float">
            <text:p>2820450,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1:0114009:1517</text:p>
          </table:table-cell>
          <table:table-cell table:style-name="ce26" office:value-type="float" office:value="1327732.95" calcext:value-type="float">
            <text:p>1327732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1:0114009:1518</text:p>
          </table:table-cell>
          <table:table-cell table:style-name="ce26" office:value-type="float" office:value="1331661.16" calcext:value-type="float">
            <text:p>1331661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1:0114009:1519</text:p>
          </table:table-cell>
          <table:table-cell table:style-name="ce26" office:value-type="float" office:value="2172296.81" calcext:value-type="float">
            <text:p>2172296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1:0114009:1520</text:p>
          </table:table-cell>
          <table:table-cell table:style-name="ce26" office:value-type="float" office:value="2176225.02" calcext:value-type="float">
            <text:p>2176225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1:0114009:1521</text:p>
          </table:table-cell>
          <table:table-cell table:style-name="ce26" office:value-type="float" office:value="1740194.37" calcext:value-type="float">
            <text:p>1740194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1:0114009:1522</text:p>
          </table:table-cell>
          <table:table-cell table:style-name="ce26" office:value-type="float" office:value="1995527.63" calcext:value-type="float">
            <text:p>1995527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1:0114009:1523</text:p>
          </table:table-cell>
          <table:table-cell table:style-name="ce26" office:value-type="float" office:value="2816522.27" calcext:value-type="float">
            <text:p>2816522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1:0114009:1524</text:p>
          </table:table-cell>
          <table:table-cell table:style-name="ce26" office:value-type="float" office:value="1508430.34" calcext:value-type="float">
            <text:p>1508430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1:0114009:1525</text:p>
          </table:table-cell>
          <table:table-cell table:style-name="ce26" office:value-type="float" office:value="1327732.95" calcext:value-type="float">
            <text:p>1327732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1:0114009:1526</text:p>
          </table:table-cell>
          <table:table-cell table:style-name="ce26" office:value-type="float" office:value="1327732.95" calcext:value-type="float">
            <text:p>1327732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1:0114009:1527</text:p>
          </table:table-cell>
          <table:table-cell table:style-name="ce26" office:value-type="float" office:value="2172296.81" calcext:value-type="float">
            <text:p>2172296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1:0114009:1528</text:p>
          </table:table-cell>
          <table:table-cell table:style-name="ce26" office:value-type="float" office:value="2172296.81" calcext:value-type="float">
            <text:p>2172296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1:0114009:1529</text:p>
          </table:table-cell>
          <table:table-cell table:style-name="ce26" office:value-type="float" office:value="1740194.37" calcext:value-type="float">
            <text:p>1740194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1:0114009:1530</text:p>
          </table:table-cell>
          <table:table-cell table:style-name="ce26" office:value-type="float" office:value="1995527.63" calcext:value-type="float">
            <text:p>1995527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1:0114009:1531</text:p>
          </table:table-cell>
          <table:table-cell table:style-name="ce26" office:value-type="float" office:value="2824378.68" calcext:value-type="float">
            <text:p>2824378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1:0114009:1532</text:p>
          </table:table-cell>
          <table:table-cell table:style-name="ce26" office:value-type="float" office:value="1331661.16" calcext:value-type="float">
            <text:p>1331661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1:0114009:1533</text:p>
          </table:table-cell>
          <table:table-cell table:style-name="ce26" office:value-type="float" office:value="1331661.16" calcext:value-type="float">
            <text:p>1331661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1:0114009:1534</text:p>
          </table:table-cell>
          <table:table-cell table:style-name="ce26" office:value-type="float" office:value="2176225.02" calcext:value-type="float">
            <text:p>2176225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1:0114009:1535</text:p>
          </table:table-cell>
          <table:table-cell table:style-name="ce26" office:value-type="float" office:value="1504502.13" calcext:value-type="float">
            <text:p>1504502,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1:0114009:1536</text:p>
          </table:table-cell>
          <table:table-cell table:style-name="ce26" office:value-type="float" office:value="2172296.81" calcext:value-type="float">
            <text:p>2172296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1:0114009:1537</text:p>
          </table:table-cell>
          <table:table-cell table:style-name="ce26" office:value-type="float" office:value="1740194.37" calcext:value-type="float">
            <text:p>1740194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1:0114009:1538</text:p>
          </table:table-cell>
          <table:table-cell table:style-name="ce26" office:value-type="float" office:value="1999455.84" calcext:value-type="float">
            <text:p>1999455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1:0114009:1539</text:p>
          </table:table-cell>
          <table:table-cell table:style-name="ce26" office:value-type="float" office:value="2828306.88" calcext:value-type="float">
            <text:p>2828306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1:0114009:1540</text:p>
          </table:table-cell>
          <table:table-cell table:style-name="ce26" office:value-type="float" office:value="1331661.16" calcext:value-type="float">
            <text:p>1331661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1:0114009:1541</text:p>
          </table:table-cell>
          <table:table-cell table:style-name="ce26" office:value-type="float" office:value="1327732.95" calcext:value-type="float">
            <text:p>1327732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1:0114009:1542</text:p>
          </table:table-cell>
          <table:table-cell table:style-name="ce26" office:value-type="float" office:value="2176225.02" calcext:value-type="float">
            <text:p>2176225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1:0114009:1543</text:p>
          </table:table-cell>
          <table:table-cell table:style-name="ce26" office:value-type="float" office:value="2172296.81" calcext:value-type="float">
            <text:p>2172296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1:0114009:1544</text:p>
          </table:table-cell>
          <table:table-cell table:style-name="ce26" office:value-type="float" office:value="1740194.37" calcext:value-type="float">
            <text:p>1740194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1:0114009:1545</text:p>
          </table:table-cell>
          <table:table-cell table:style-name="ce26" office:value-type="float" office:value="1999455.84" calcext:value-type="float">
            <text:p>1999455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1:0114009:1546</text:p>
          </table:table-cell>
          <table:table-cell table:style-name="ce26" office:value-type="float" office:value="2435486.48" calcext:value-type="float">
            <text:p>2435486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1:0114009:1547</text:p>
          </table:table-cell>
          <table:table-cell table:style-name="ce26" office:value-type="float" office:value="2824378.68" calcext:value-type="float">
            <text:p>2824378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1:0114009:1548</text:p>
          </table:table-cell>
          <table:table-cell table:style-name="ce26" office:value-type="float" office:value="1331661.16" calcext:value-type="float">
            <text:p>1331661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1:0114009:1549</text:p>
          </table:table-cell>
          <table:table-cell table:style-name="ce26" office:value-type="float" office:value="1327732.95" calcext:value-type="float">
            <text:p>1327732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1:0114009:1550</text:p>
          </table:table-cell>
          <table:table-cell table:style-name="ce26" office:value-type="float" office:value="2172296.81" calcext:value-type="float">
            <text:p>2172296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1:0114009:1551</text:p>
          </table:table-cell>
          <table:table-cell table:style-name="ce26" office:value-type="float" office:value="2168368.61" calcext:value-type="float">
            <text:p>2168368,6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1:0114009:1552</text:p>
          </table:table-cell>
          <table:table-cell table:style-name="ce26" office:value-type="float" office:value="1740194.37" calcext:value-type="float">
            <text:p>1740194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1:0114009:1553</text:p>
          </table:table-cell>
          <table:table-cell table:style-name="ce26" office:value-type="float" office:value="1999455.84" calcext:value-type="float">
            <text:p>1999455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1:0114009:1554</text:p>
          </table:table-cell>
          <table:table-cell table:style-name="ce26" office:value-type="float" office:value="2820450.47" calcext:value-type="float">
            <text:p>2820450,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1:0114009:1555</text:p>
          </table:table-cell>
          <table:table-cell table:style-name="ce26" office:value-type="float" office:value="1331661.16" calcext:value-type="float">
            <text:p>1331661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1:0114009:1556</text:p>
          </table:table-cell>
          <table:table-cell table:style-name="ce26" office:value-type="float" office:value="1327732.95" calcext:value-type="float">
            <text:p>1327732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1:0114009:1557</text:p>
          </table:table-cell>
          <table:table-cell table:style-name="ce26" office:value-type="float" office:value="1331661.16" calcext:value-type="float">
            <text:p>1331661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1:0114009:1558</text:p>
          </table:table-cell>
          <table:table-cell table:style-name="ce26" office:value-type="float" office:value="2176225.02" calcext:value-type="float">
            <text:p>2176225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1:0114009:1559</text:p>
          </table:table-cell>
          <table:table-cell table:style-name="ce26" office:value-type="float" office:value="2172296.81" calcext:value-type="float">
            <text:p>2172296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1:0114009:1560</text:p>
          </table:table-cell>
          <table:table-cell table:style-name="ce26" office:value-type="float" office:value="1740194.37" calcext:value-type="float">
            <text:p>1740194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1:0114009:1561</text:p>
          </table:table-cell>
          <table:table-cell table:style-name="ce26" office:value-type="float" office:value="1991599.43" calcext:value-type="float">
            <text:p>1991599,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1:0114009:1562</text:p>
          </table:table-cell>
          <table:table-cell table:style-name="ce26" office:value-type="float" office:value="2820450.47" calcext:value-type="float">
            <text:p>2820450,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1:0114009:1563</text:p>
          </table:table-cell>
          <table:table-cell table:style-name="ce26" office:value-type="float" office:value="1331661.16" calcext:value-type="float">
            <text:p>1331661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1:0114009:1564</text:p>
          </table:table-cell>
          <table:table-cell table:style-name="ce26" office:value-type="float" office:value="1331661.16" calcext:value-type="float">
            <text:p>1331661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1:0114009:1565</text:p>
          </table:table-cell>
          <table:table-cell table:style-name="ce26" office:value-type="float" office:value="2176225.02" calcext:value-type="float">
            <text:p>2176225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1:0114009:1566</text:p>
          </table:table-cell>
          <table:table-cell table:style-name="ce26" office:value-type="float" office:value="2176225.02" calcext:value-type="float">
            <text:p>2176225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1:0114009:1567</text:p>
          </table:table-cell>
          <table:table-cell table:style-name="ce26" office:value-type="float" office:value="1740194.37" calcext:value-type="float">
            <text:p>1740194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1:0114009:1568</text:p>
          </table:table-cell>
          <table:table-cell table:style-name="ce26" office:value-type="float" office:value="1508430.34" calcext:value-type="float">
            <text:p>1508430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1:0114009:1569</text:p>
          </table:table-cell>
          <table:table-cell table:style-name="ce26" office:value-type="float" office:value="1995527.63" calcext:value-type="float">
            <text:p>1995527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1:0114009:1570</text:p>
          </table:table-cell>
          <table:table-cell table:style-name="ce26" office:value-type="float" office:value="2828306.88" calcext:value-type="float">
            <text:p>2828306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1:0114009:1571</text:p>
          </table:table-cell>
          <table:table-cell table:style-name="ce26" office:value-type="float" office:value="1327732.95" calcext:value-type="float">
            <text:p>1327732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1:0114009:1572</text:p>
          </table:table-cell>
          <table:table-cell table:style-name="ce26" office:value-type="float" office:value="1323804.75" calcext:value-type="float">
            <text:p>1323804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1:0114009:1573</text:p>
          </table:table-cell>
          <table:table-cell table:style-name="ce26" office:value-type="float" office:value="2172296.81" calcext:value-type="float">
            <text:p>2172296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1:0114009:1574</text:p>
          </table:table-cell>
          <table:table-cell table:style-name="ce26" office:value-type="float" office:value="2172296.81" calcext:value-type="float">
            <text:p>2172296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1:0114009:1575</text:p>
          </table:table-cell>
          <table:table-cell table:style-name="ce26" office:value-type="float" office:value="1744122.58" calcext:value-type="float">
            <text:p>1744122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1:0114009:1576</text:p>
          </table:table-cell>
          <table:table-cell table:style-name="ce26" office:value-type="float" office:value="1999455.84" calcext:value-type="float">
            <text:p>1999455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1:0114009:1577</text:p>
          </table:table-cell>
          <table:table-cell table:style-name="ce26" office:value-type="float" office:value="2824378.68" calcext:value-type="float">
            <text:p>2824378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1:0114009:1578</text:p>
          </table:table-cell>
          <table:table-cell table:style-name="ce26" office:value-type="float" office:value="1331661.16" calcext:value-type="float">
            <text:p>1331661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1:0203008:158</text:p>
          </table:table-cell>
          <table:table-cell table:style-name="ce26" office:value-type="float" office:value="18038047.46" calcext:value-type="float">
            <text:p>18038047,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1:0401022:42</text:p>
          </table:table-cell>
          <table:table-cell table:style-name="ce26" office:value-type="float" office:value="14034220.09" calcext:value-type="float">
            <text:p>14034220,0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1:0401054:57</text:p>
          </table:table-cell>
          <table:table-cell table:style-name="ce26" office:value-type="float" office:value="1641736.11" calcext:value-type="float">
            <text:p>1641736,1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2:0102009:2332</text:p>
          </table:table-cell>
          <table:table-cell table:style-name="ce26" office:value-type="float" office:value="1040373.89" calcext:value-type="float">
            <text:p>1040373,8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2:0102014:877</text:p>
          </table:table-cell>
          <table:table-cell table:style-name="ce26" office:value-type="float" office:value="1913440.8" calcext:value-type="float">
            <text:p>1913440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3:0403002:679</text:p>
          </table:table-cell>
          <table:table-cell table:style-name="ce26" office:value-type="float" office:value="1560364" calcext:value-type="float">
            <text:p>15603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3:0403003:1261</text:p>
          </table:table-cell>
          <table:table-cell table:style-name="ce26" office:value-type="float" office:value="990975.06" calcext:value-type="float">
            <text:p>990975,0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3:0403003:1262</text:p>
          </table:table-cell>
          <table:table-cell table:style-name="ce26" office:value-type="float" office:value="1009326.45" calcext:value-type="float">
            <text:p>1009326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3:0403003:1263</text:p>
          </table:table-cell>
          <table:table-cell table:style-name="ce26" office:value-type="float" office:value="950602" calcext:value-type="float">
            <text:p>9506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3:0403003:1264</text:p>
          </table:table-cell>
          <table:table-cell table:style-name="ce26" office:value-type="float" office:value="990975.06" calcext:value-type="float">
            <text:p>990975,0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3:0403003:1265</text:p>
          </table:table-cell>
          <table:table-cell table:style-name="ce26" office:value-type="float" office:value="992810.2" calcext:value-type="float">
            <text:p>992810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3:0403003:1266</text:p>
          </table:table-cell>
          <table:table-cell table:style-name="ce26" office:value-type="float" office:value="972623.67" calcext:value-type="float">
            <text:p>972623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3:0403005:1814</text:p>
          </table:table-cell>
          <table:table-cell table:style-name="ce26" office:value-type="float" office:value="1161940.29" calcext:value-type="float">
            <text:p>1161940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3:0403005:1815</text:p>
          </table:table-cell>
          <table:table-cell table:style-name="ce26" office:value-type="float" office:value="1144977.66" calcext:value-type="float">
            <text:p>1144977,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3:0403005:1817</text:p>
          </table:table-cell>
          <table:table-cell table:style-name="ce26" office:value-type="float" office:value="1134376.02" calcext:value-type="float">
            <text:p>1134376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3:0403005:1822</text:p>
          </table:table-cell>
          <table:table-cell table:style-name="ce26" office:value-type="float" office:value="1136496.34" calcext:value-type="float">
            <text:p>1136496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3:0403005:1823</text:p>
          </table:table-cell>
          <table:table-cell table:style-name="ce26" office:value-type="float" office:value="1354890.23" calcext:value-type="float">
            <text:p>1354890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3:0403005:1824</text:p>
          </table:table-cell>
          <table:table-cell table:style-name="ce26" office:value-type="float" office:value="1153458.98" calcext:value-type="float">
            <text:p>1153458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3:0403005:1825</text:p>
          </table:table-cell>
          <table:table-cell table:style-name="ce26" office:value-type="float" office:value="1361251.22" calcext:value-type="float">
            <text:p>1361251,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3:0403007:235</text:p>
          </table:table-cell>
          <table:table-cell table:style-name="ce26" office:value-type="float" office:value="979405.2" calcext:value-type="float">
            <text:p>979405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3:0503001:447</text:p>
          </table:table-cell>
          <table:table-cell table:style-name="ce26" office:value-type="float" office:value="601897.09" calcext:value-type="float">
            <text:p>601897,0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000000:315</text:p>
          </table:table-cell>
          <table:table-cell table:style-name="ce26" office:value-type="float" office:value="1178803.68" calcext:value-type="float">
            <text:p>1178803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000000:319</text:p>
          </table:table-cell>
          <table:table-cell table:style-name="ce26" office:value-type="float" office:value="3619620.99" calcext:value-type="float">
            <text:p>3619620,9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000000:320</text:p>
          </table:table-cell>
          <table:table-cell table:style-name="ce26" office:value-type="float" office:value="719852.95" calcext:value-type="float">
            <text:p>719852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000000:321</text:p>
          </table:table-cell>
          <table:table-cell table:style-name="ce26" office:value-type="float" office:value="1184733.28" calcext:value-type="float">
            <text:p>1184733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000000:322</text:p>
          </table:table-cell>
          <table:table-cell table:style-name="ce26" office:value-type="float" office:value="13326174.05" calcext:value-type="float">
            <text:p>13326174,0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000000:323</text:p>
          </table:table-cell>
          <table:table-cell table:style-name="ce26" office:value-type="float" office:value="14442124.02" calcext:value-type="float">
            <text:p>14442124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000000:333</text:p>
          </table:table-cell>
          <table:table-cell table:style-name="ce26" office:value-type="float" office:value="7769711.04" calcext:value-type="float">
            <text:p>7769711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000000:335</text:p>
          </table:table-cell>
          <table:table-cell table:style-name="ce26" office:value-type="float" office:value="4939683.84" calcext:value-type="float">
            <text:p>4939683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000000:338</text:p>
          </table:table-cell>
          <table:table-cell table:style-name="ce26" office:value-type="float" office:value="1560083.62" calcext:value-type="float">
            <text:p>1560083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000000:351</text:p>
          </table:table-cell>
          <table:table-cell table:style-name="ce26" office:value-type="float" office:value="42193132.8" calcext:value-type="float">
            <text:p>42193132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000000:818</text:p>
          </table:table-cell>
          <table:table-cell table:style-name="ce26" office:value-type="float" office:value="2948543.08" calcext:value-type="float">
            <text:p>2948543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000000:856</text:p>
          </table:table-cell>
          <table:table-cell table:style-name="ce26" office:value-type="float" office:value="2937460.53" calcext:value-type="float">
            <text:p>2937460,5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000000:860</text:p>
          </table:table-cell>
          <table:table-cell table:style-name="ce26" office:value-type="float" office:value="808449.33" calcext:value-type="float">
            <text:p>808449,3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000000:888</text:p>
          </table:table-cell>
          <table:table-cell table:style-name="ce26" office:value-type="float" office:value="1246065.6" calcext:value-type="float">
            <text:p>1246065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000000:894</text:p>
          </table:table-cell>
          <table:table-cell table:style-name="ce26" office:value-type="float" office:value="2324168.25" calcext:value-type="float">
            <text:p>2324168,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000000:895</text:p>
          </table:table-cell>
          <table:table-cell table:style-name="ce26" office:value-type="float" office:value="573709.79" calcext:value-type="float">
            <text:p>573709,7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000000:898</text:p>
          </table:table-cell>
          <table:table-cell table:style-name="ce26" office:value-type="float" office:value="1246065.6" calcext:value-type="float">
            <text:p>1246065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000000:899</text:p>
          </table:table-cell>
          <table:table-cell table:style-name="ce26" office:value-type="float" office:value="1246065.6" calcext:value-type="float">
            <text:p>1246065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000000:926</text:p>
          </table:table-cell>
          <table:table-cell table:style-name="ce26" office:value-type="float" office:value="199248.77" calcext:value-type="float">
            <text:p>199248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000000:928</text:p>
          </table:table-cell>
          <table:table-cell table:style-name="ce26" office:value-type="float" office:value="8682750.72" calcext:value-type="float">
            <text:p>8682750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000000:936</text:p>
          </table:table-cell>
          <table:table-cell table:style-name="ce26" office:value-type="float" office:value="211553.28" calcext:value-type="float">
            <text:p>211553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000000:947</text:p>
          </table:table-cell>
          <table:table-cell table:style-name="ce26" office:value-type="float" office:value="782362164" calcext:value-type="float">
            <text:p>7823621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000000:955</text:p>
          </table:table-cell>
          <table:table-cell table:style-name="ce26" office:value-type="float" office:value="2844098.9" calcext:value-type="float">
            <text:p>2844098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000000:956</text:p>
          </table:table-cell>
          <table:table-cell table:style-name="ce26" office:value-type="float" office:value="32794.87" calcext:value-type="float">
            <text:p>32794,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000000:957</text:p>
          </table:table-cell>
          <table:table-cell table:style-name="ce26" office:value-type="float" office:value="5253935.78" calcext:value-type="float">
            <text:p>5253935,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000000:959</text:p>
          </table:table-cell>
          <table:table-cell table:style-name="ce26" office:value-type="float" office:value="22638712.8" calcext:value-type="float">
            <text:p>22638712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000000:960</text:p>
          </table:table-cell>
          <table:table-cell table:style-name="ce26" office:value-type="float" office:value="87770.88" calcext:value-type="float">
            <text:p>87770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000000:961</text:p>
          </table:table-cell>
          <table:table-cell table:style-name="ce26" office:value-type="float" office:value="9558248.83" calcext:value-type="float">
            <text:p>9558248,8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000000:962</text:p>
          </table:table-cell>
          <table:table-cell table:style-name="ce26" office:value-type="float" office:value="874938.6" calcext:value-type="float">
            <text:p>874938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000000:966</text:p>
          </table:table-cell>
          <table:table-cell table:style-name="ce26" office:value-type="float" office:value="48269595.46" calcext:value-type="float">
            <text:p>48269595,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000000:975</text:p>
          </table:table-cell>
          <table:table-cell table:style-name="ce26" office:value-type="float" office:value="5766546.82" calcext:value-type="float">
            <text:p>5766546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000000:998</text:p>
          </table:table-cell>
          <table:table-cell table:style-name="ce26" office:value-type="float" office:value="48270974.4" calcext:value-type="float">
            <text:p>48270974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101001:10450</text:p>
          </table:table-cell>
          <table:table-cell table:style-name="ce26" office:value-type="float" office:value="165533.37" calcext:value-type="float">
            <text:p>165533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101001:10455</text:p>
          </table:table-cell>
          <table:table-cell table:style-name="ce26" office:value-type="float" office:value="175593.41" calcext:value-type="float">
            <text:p>175593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101001:10509</text:p>
          </table:table-cell>
          <table:table-cell table:style-name="ce26" office:value-type="float" office:value="200870.61" calcext:value-type="float">
            <text:p>200870,6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101001:12061</text:p>
          </table:table-cell>
          <table:table-cell table:style-name="ce26" office:value-type="float" office:value="166447.92" calcext:value-type="float">
            <text:p>166447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101001:13051</text:p>
          </table:table-cell>
          <table:table-cell table:style-name="ce26" office:value-type="float" office:value="132605.13" calcext:value-type="float">
            <text:p>132605,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101001:14831</text:p>
          </table:table-cell>
          <table:table-cell table:style-name="ce26" office:value-type="float" office:value="4937424.21" calcext:value-type="float">
            <text:p>4937424,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101001:15124</text:p>
          </table:table-cell>
          <table:table-cell table:style-name="ce26" office:value-type="float" office:value="1433933.04" calcext:value-type="float">
            <text:p>1433933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101001:15170</text:p>
          </table:table-cell>
          <table:table-cell table:style-name="ce26" office:value-type="float" office:value="5596515.36" calcext:value-type="float">
            <text:p>5596515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101001:15171</text:p>
          </table:table-cell>
          <table:table-cell table:style-name="ce26" office:value-type="float" office:value="62048927.76" calcext:value-type="float">
            <text:p>62048927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101001:15172</text:p>
          </table:table-cell>
          <table:table-cell table:style-name="ce26" office:value-type="float" office:value="23151753.84" calcext:value-type="float">
            <text:p>23151753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101001:15322</text:p>
          </table:table-cell>
          <table:table-cell table:style-name="ce26" office:value-type="float" office:value="240776.39" calcext:value-type="float">
            <text:p>240776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101001:15326</text:p>
          </table:table-cell>
          <table:table-cell table:style-name="ce26" office:value-type="float" office:value="679468.91" calcext:value-type="float">
            <text:p>679468,9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101001:15352</text:p>
          </table:table-cell>
          <table:table-cell table:style-name="ce26" office:value-type="float" office:value="8531329.54" calcext:value-type="float">
            <text:p>8531329,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101001:15354</text:p>
          </table:table-cell>
          <table:table-cell table:style-name="ce26" office:value-type="float" office:value="1990800.24" calcext:value-type="float">
            <text:p>1990800,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101001:15355</text:p>
          </table:table-cell>
          <table:table-cell table:style-name="ce26" office:value-type="float" office:value="16009408.51" calcext:value-type="float">
            <text:p>16009408,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101001:15356</text:p>
          </table:table-cell>
          <table:table-cell table:style-name="ce26" office:value-type="float" office:value="1017191.25" calcext:value-type="float">
            <text:p>1017191,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101001:15418</text:p>
          </table:table-cell>
          <table:table-cell table:style-name="ce26" office:value-type="float" office:value="10275145.58" calcext:value-type="float">
            <text:p>10275145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101001:15543</text:p>
          </table:table-cell>
          <table:table-cell table:style-name="ce26" office:value-type="float" office:value="5140943.09" calcext:value-type="float">
            <text:p>5140943,0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101001:15570</text:p>
          </table:table-cell>
          <table:table-cell table:style-name="ce26" office:value-type="float" office:value="9733790.59" calcext:value-type="float">
            <text:p>9733790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101001:15571</text:p>
          </table:table-cell>
          <table:table-cell table:style-name="ce26" office:value-type="float" office:value="18191.85" calcext:value-type="float">
            <text:p>18191,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101001:15572</text:p>
          </table:table-cell>
          <table:table-cell table:style-name="ce26" office:value-type="float" office:value="48238621.2" calcext:value-type="float">
            <text:p>48238621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101001:15573</text:p>
          </table:table-cell>
          <table:table-cell table:style-name="ce26" office:value-type="float" office:value="32131237.44" calcext:value-type="float">
            <text:p>32131237,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101001:15657</text:p>
          </table:table-cell>
          <table:table-cell table:style-name="ce26" office:value-type="float" office:value="34826616.5" calcext:value-type="float">
            <text:p>34826616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101001:15658</text:p>
          </table:table-cell>
          <table:table-cell table:style-name="ce26" office:value-type="float" office:value="39530248.93" calcext:value-type="float">
            <text:p>39530248,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101001:15694</text:p>
          </table:table-cell>
          <table:table-cell table:style-name="ce26" office:value-type="float" office:value="12272489.42" calcext:value-type="float">
            <text:p>12272489,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101001:15700</text:p>
          </table:table-cell>
          <table:table-cell table:style-name="ce26" office:value-type="float" office:value="17154019.12" calcext:value-type="float">
            <text:p>17154019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101001:15760</text:p>
          </table:table-cell>
          <table:table-cell table:style-name="ce26" office:value-type="float" office:value="122879.23" calcext:value-type="float">
            <text:p>122879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101001:15770</text:p>
          </table:table-cell>
          <table:table-cell table:style-name="ce26" office:value-type="float" office:value="92179602" calcext:value-type="float">
            <text:p>921796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101001:15834</text:p>
          </table:table-cell>
          <table:table-cell table:style-name="ce26" office:value-type="float" office:value="3817731.59" calcext:value-type="float">
            <text:p>3817731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101001:15837</text:p>
          </table:table-cell>
          <table:table-cell table:style-name="ce26" office:value-type="float" office:value="23878365.66" calcext:value-type="float">
            <text:p>23878365,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101001:15906</text:p>
          </table:table-cell>
          <table:table-cell table:style-name="ce26" office:value-type="float" office:value="11707.34" calcext:value-type="float">
            <text:p>11707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101001:15967</text:p>
          </table:table-cell>
          <table:table-cell table:style-name="ce26" office:value-type="float" office:value="5387359.02" calcext:value-type="float">
            <text:p>5387359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101001:15977</text:p>
          </table:table-cell>
          <table:table-cell table:style-name="ce26" office:value-type="float" office:value="838474.56" calcext:value-type="float">
            <text:p>838474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101001:16002</text:p>
          </table:table-cell>
          <table:table-cell table:style-name="ce26" office:value-type="float" office:value="3747816.58" calcext:value-type="float">
            <text:p>3747816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101001:16003</text:p>
          </table:table-cell>
          <table:table-cell table:style-name="ce26" office:value-type="float" office:value="2631197.52" calcext:value-type="float">
            <text:p>2631197,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101001:16065</text:p>
          </table:table-cell>
          <table:table-cell table:style-name="ce26" office:value-type="float" office:value="9558248.83" calcext:value-type="float">
            <text:p>9558248,8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101001:16066</text:p>
          </table:table-cell>
          <table:table-cell table:style-name="ce26" office:value-type="float" office:value="23935118.98" calcext:value-type="float">
            <text:p>23935118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101001:16067</text:p>
          </table:table-cell>
          <table:table-cell table:style-name="ce26" office:value-type="float" office:value="43128545.21" calcext:value-type="float">
            <text:p>43128545,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101001:16138</text:p>
          </table:table-cell>
          <table:table-cell table:style-name="ce26" office:value-type="float" office:value="249241.57" calcext:value-type="float">
            <text:p>249241,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101001:1614</text:p>
          </table:table-cell>
          <table:table-cell table:style-name="ce26" office:value-type="float" office:value="8780.51" calcext:value-type="float">
            <text:p>8780,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101001:1616</text:p>
          </table:table-cell>
          <table:table-cell table:style-name="ce26" office:value-type="float" office:value="31846950.58" calcext:value-type="float">
            <text:p>31846950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101001:16234</text:p>
          </table:table-cell>
          <table:table-cell table:style-name="ce26" office:value-type="float" office:value="6258063.74" calcext:value-type="float">
            <text:p>6258063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101001:16243</text:p>
          </table:table-cell>
          <table:table-cell table:style-name="ce26" office:value-type="float" office:value="288729.74" calcext:value-type="float">
            <text:p>288729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101001:2281</text:p>
          </table:table-cell>
          <table:table-cell table:style-name="ce26" office:value-type="float" office:value="199371.68" calcext:value-type="float">
            <text:p>199371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101001:2618</text:p>
          </table:table-cell>
          <table:table-cell table:style-name="ce26" office:value-type="float" office:value="195993.19" calcext:value-type="float">
            <text:p>195993,1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101001:3591</text:p>
          </table:table-cell>
          <table:table-cell table:style-name="ce26" office:value-type="float" office:value="189795.9" calcext:value-type="float">
            <text:p>189795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101001:360</text:p>
          </table:table-cell>
          <table:table-cell table:style-name="ce26" office:value-type="float" office:value="16044516.86" calcext:value-type="float">
            <text:p>16044516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101001:361</text:p>
          </table:table-cell>
          <table:table-cell table:style-name="ce26" office:value-type="float" office:value="12086050.18" calcext:value-type="float">
            <text:p>12086050,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101001:362</text:p>
          </table:table-cell>
          <table:table-cell table:style-name="ce26" office:value-type="float" office:value="860154.62" calcext:value-type="float">
            <text:p>860154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101001:363</text:p>
          </table:table-cell>
          <table:table-cell table:style-name="ce26" office:value-type="float" office:value="1413111.17" calcext:value-type="float">
            <text:p>1413111,1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101001:364</text:p>
          </table:table-cell>
          <table:table-cell table:style-name="ce26" office:value-type="float" office:value="851377.54" calcext:value-type="float">
            <text:p>851377,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101001:3644</text:p>
          </table:table-cell>
          <table:table-cell table:style-name="ce26" office:value-type="float" office:value="2754848.12" calcext:value-type="float">
            <text:p>2754848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101001:368</text:p>
          </table:table-cell>
          <table:table-cell table:style-name="ce26" office:value-type="float" office:value="122879.23" calcext:value-type="float">
            <text:p>122879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101001:369</text:p>
          </table:table-cell>
          <table:table-cell table:style-name="ce26" office:value-type="float" office:value="631950.34" calcext:value-type="float">
            <text:p>631950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101001:370</text:p>
          </table:table-cell>
          <table:table-cell table:style-name="ce26" office:value-type="float" office:value="114102.14" calcext:value-type="float">
            <text:p>114102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101001:371</text:p>
          </table:table-cell>
          <table:table-cell table:style-name="ce26" office:value-type="float" office:value="8520068.16" calcext:value-type="float">
            <text:p>8520068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101001:372</text:p>
          </table:table-cell>
          <table:table-cell table:style-name="ce26" office:value-type="float" office:value="1360448.64" calcext:value-type="float">
            <text:p>1360448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101001:373</text:p>
          </table:table-cell>
          <table:table-cell table:style-name="ce26" office:value-type="float" office:value="263312.64" calcext:value-type="float">
            <text:p>263312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101001:379</text:p>
          </table:table-cell>
          <table:table-cell table:style-name="ce26" office:value-type="float" office:value="10593945.22" calcext:value-type="float">
            <text:p>10593945,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101001:404</text:p>
          </table:table-cell>
          <table:table-cell table:style-name="ce26" office:value-type="float" office:value="100681589.76" calcext:value-type="float">
            <text:p>100681589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101001:414</text:p>
          </table:table-cell>
          <table:table-cell table:style-name="ce26" office:value-type="float" office:value="180981.84" calcext:value-type="float">
            <text:p>180981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101001:415</text:p>
          </table:table-cell>
          <table:table-cell table:style-name="ce26" office:value-type="float" office:value="175541.76" calcext:value-type="float">
            <text:p>175541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101001:416</text:p>
          </table:table-cell>
          <table:table-cell table:style-name="ce26" office:value-type="float" office:value="114102.14" calcext:value-type="float">
            <text:p>114102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101001:4169</text:p>
          </table:table-cell>
          <table:table-cell table:style-name="ce26" office:value-type="float" office:value="143238.89" calcext:value-type="float">
            <text:p>143238,8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101001:417</text:p>
          </table:table-cell>
          <table:table-cell table:style-name="ce26" office:value-type="float" office:value="1176129.79" calcext:value-type="float">
            <text:p>1176129,7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101001:418</text:p>
          </table:table-cell>
          <table:table-cell table:style-name="ce26" office:value-type="float" office:value="70216.7" calcext:value-type="float">
            <text:p>70216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101001:419</text:p>
          </table:table-cell>
          <table:table-cell table:style-name="ce26" office:value-type="float" office:value="3677599.87" calcext:value-type="float">
            <text:p>3677599,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101001:433</text:p>
          </table:table-cell>
          <table:table-cell table:style-name="ce26" office:value-type="float" office:value="9417815.42" calcext:value-type="float">
            <text:p>9417815,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101001:456</text:p>
          </table:table-cell>
          <table:table-cell table:style-name="ce26" office:value-type="float" office:value="5596515.36" calcext:value-type="float">
            <text:p>5596515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101001:463</text:p>
          </table:table-cell>
          <table:table-cell table:style-name="ce26" office:value-type="float" office:value="1711532.16" calcext:value-type="float">
            <text:p>1711532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101001:5187</text:p>
          </table:table-cell>
          <table:table-cell table:style-name="ce26" office:value-type="float" office:value="233651.23" calcext:value-type="float">
            <text:p>233651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101001:6480</text:p>
          </table:table-cell>
          <table:table-cell table:style-name="ce26" office:value-type="float" office:value="210034.15" calcext:value-type="float">
            <text:p>210034,1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101001:6950</text:p>
          </table:table-cell>
          <table:table-cell table:style-name="ce26" office:value-type="float" office:value="613207.13" calcext:value-type="float">
            <text:p>613207,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101001:6951</text:p>
          </table:table-cell>
          <table:table-cell table:style-name="ce26" office:value-type="float" office:value="396720.51" calcext:value-type="float">
            <text:p>396720,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101001:6985</text:p>
          </table:table-cell>
          <table:table-cell table:style-name="ce26" office:value-type="float" office:value="193863.67" calcext:value-type="float">
            <text:p>193863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101001:7068</text:p>
          </table:table-cell>
          <table:table-cell table:style-name="ce26" office:value-type="float" office:value="215457.08" calcext:value-type="float">
            <text:p>215457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101001:9912</text:p>
          </table:table-cell>
          <table:table-cell table:style-name="ce26" office:value-type="float" office:value="167588.38" calcext:value-type="float">
            <text:p>167588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101002:22794</text:p>
          </table:table-cell>
          <table:table-cell table:style-name="ce26" office:value-type="float" office:value="202473.74" calcext:value-type="float">
            <text:p>202473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101002:22983</text:p>
          </table:table-cell>
          <table:table-cell table:style-name="ce26" office:value-type="float" office:value="226988.5" calcext:value-type="float">
            <text:p>226988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101002:23297</text:p>
          </table:table-cell>
          <table:table-cell table:style-name="ce26" office:value-type="float" office:value="276925.97" calcext:value-type="float">
            <text:p>276925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101002:23298</text:p>
          </table:table-cell>
          <table:table-cell table:style-name="ce26" office:value-type="float" office:value="205197.6" calcext:value-type="float">
            <text:p>205197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101002:23299</text:p>
          </table:table-cell>
          <table:table-cell table:style-name="ce26" office:value-type="float" office:value="202473.74" calcext:value-type="float">
            <text:p>202473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101002:23300</text:p>
          </table:table-cell>
          <table:table-cell table:style-name="ce26" office:value-type="float" office:value="359549.78" calcext:value-type="float">
            <text:p>359549,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101002:23301</text:p>
          </table:table-cell>
          <table:table-cell table:style-name="ce26" office:value-type="float" office:value="270570.29" calcext:value-type="float">
            <text:p>270570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101002:23552</text:p>
          </table:table-cell>
          <table:table-cell table:style-name="ce26" office:value-type="float" office:value="9803304.14" calcext:value-type="float">
            <text:p>9803304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101002:23553</text:p>
          </table:table-cell>
          <table:table-cell table:style-name="ce26" office:value-type="float" office:value="1299009.02" calcext:value-type="float">
            <text:p>1299009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101002:23554</text:p>
          </table:table-cell>
          <table:table-cell table:style-name="ce26" office:value-type="float" office:value="7557072.77" calcext:value-type="float">
            <text:p>7557072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101002:23555</text:p>
          </table:table-cell>
          <table:table-cell table:style-name="ce26" office:value-type="float" office:value="2080169.86" calcext:value-type="float">
            <text:p>2080169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101002:23557</text:p>
          </table:table-cell>
          <table:table-cell table:style-name="ce26" office:value-type="float" office:value="1746640.51" calcext:value-type="float">
            <text:p>1746640,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101002:23558</text:p>
          </table:table-cell>
          <table:table-cell table:style-name="ce26" office:value-type="float" office:value="1492104.96" calcext:value-type="float">
            <text:p>1492104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101002:23559</text:p>
          </table:table-cell>
          <table:table-cell table:style-name="ce26" office:value-type="float" office:value="660.3" calcext:value-type="float">
            <text:p>660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101002:23560</text:p>
          </table:table-cell>
          <table:table-cell table:style-name="ce26" office:value-type="float" office:value="5520788.35" calcext:value-type="float">
            <text:p>5520788,3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101002:23561</text:p>
          </table:table-cell>
          <table:table-cell table:style-name="ce26" office:value-type="float" office:value="11067907.97" calcext:value-type="float">
            <text:p>11067907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101002:23562</text:p>
          </table:table-cell>
          <table:table-cell table:style-name="ce26" office:value-type="float" office:value="1913405.18" calcext:value-type="float">
            <text:p>1913405,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101002:23572</text:p>
          </table:table-cell>
          <table:table-cell table:style-name="ce26" office:value-type="float" office:value="1623761.28" calcext:value-type="float">
            <text:p>1623761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101002:23609</text:p>
          </table:table-cell>
          <table:table-cell table:style-name="ce26" office:value-type="float" office:value="11059130.88" calcext:value-type="float">
            <text:p>11059130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101002:23610</text:p>
          </table:table-cell>
          <table:table-cell table:style-name="ce26" office:value-type="float" office:value="9514363.39" calcext:value-type="float">
            <text:p>9514363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101002:23689</text:p>
          </table:table-cell>
          <table:table-cell table:style-name="ce26" office:value-type="float" office:value="5652444.67" calcext:value-type="float">
            <text:p>5652444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101002:23803</text:p>
          </table:table-cell>
          <table:table-cell table:style-name="ce26" office:value-type="float" office:value="15219470.59" calcext:value-type="float">
            <text:p>15219470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101002:23900</text:p>
          </table:table-cell>
          <table:table-cell table:style-name="ce26" office:value-type="float" office:value="14573.4" calcext:value-type="float">
            <text:p>14573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101002:24406</text:p>
          </table:table-cell>
          <table:table-cell table:style-name="ce26" office:value-type="float" office:value="1479242.7" calcext:value-type="float">
            <text:p>1479242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101002:28372</text:p>
          </table:table-cell>
          <table:table-cell table:style-name="ce26" office:value-type="float" office:value="1360369.56" calcext:value-type="float">
            <text:p>1360369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101002:30547</text:p>
          </table:table-cell>
          <table:table-cell table:style-name="ce26" office:value-type="float" office:value="1995613.54" calcext:value-type="float">
            <text:p>1995613,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101002:30548</text:p>
          </table:table-cell>
          <table:table-cell table:style-name="ce26" office:value-type="float" office:value="1957285.5" calcext:value-type="float">
            <text:p>1957285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101002:30549</text:p>
          </table:table-cell>
          <table:table-cell table:style-name="ce26" office:value-type="float" office:value="2800502.49" calcext:value-type="float">
            <text:p>2800502,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101003:599</text:p>
          </table:table-cell>
          <table:table-cell table:style-name="ce26" office:value-type="float" office:value="4374693" calcext:value-type="float">
            <text:p>43746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101004:548</text:p>
          </table:table-cell>
          <table:table-cell table:style-name="ce26" office:value-type="float" office:value="1834787.61" calcext:value-type="float">
            <text:p>1834787,6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101005:2401</text:p>
          </table:table-cell>
          <table:table-cell table:style-name="ce26" office:value-type="float" office:value="1979363.61" calcext:value-type="float">
            <text:p>1979363,6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101005:2950</text:p>
          </table:table-cell>
          <table:table-cell table:style-name="ce26" office:value-type="float" office:value="65612.6" calcext:value-type="float">
            <text:p>65612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101006:357</text:p>
          </table:table-cell>
          <table:table-cell table:style-name="ce26" office:value-type="float" office:value="6306562.08" calcext:value-type="float">
            <text:p>6306562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101009:1935</text:p>
          </table:table-cell>
          <table:table-cell table:style-name="ce26" office:value-type="float" office:value="112767.76" calcext:value-type="float">
            <text:p>112767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101010:1493</text:p>
          </table:table-cell>
          <table:table-cell table:style-name="ce26" office:value-type="float" office:value="8700.69" calcext:value-type="float">
            <text:p>8700,6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101011:1595</text:p>
          </table:table-cell>
          <table:table-cell table:style-name="ce26" office:value-type="float" office:value="570510.72" calcext:value-type="float">
            <text:p>570510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101011:1597</text:p>
          </table:table-cell>
          <table:table-cell table:style-name="ce26" office:value-type="float" office:value="907767.45" calcext:value-type="float">
            <text:p>907767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101011:1682</text:p>
          </table:table-cell>
          <table:table-cell table:style-name="ce26" office:value-type="float" office:value="156186.61" calcext:value-type="float">
            <text:p>156186,6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101011:1683</text:p>
          </table:table-cell>
          <table:table-cell table:style-name="ce26" office:value-type="float" office:value="7197508.56" calcext:value-type="float">
            <text:p>7197508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4:0101011:1684</text:p>
          </table:table-cell>
          <table:table-cell table:style-name="ce26" office:value-type="float" office:value="8492737.34" calcext:value-type="float">
            <text:p>8492737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4:0101011:1685</text:p>
          </table:table-cell>
          <table:table-cell table:style-name="ce26" office:value-type="float" office:value="285060.92" calcext:value-type="float">
            <text:p>285060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101011:329</text:p>
          </table:table-cell>
          <table:table-cell table:style-name="ce26" office:value-type="float" office:value="203759.39" calcext:value-type="float">
            <text:p>203759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101011:348</text:p>
          </table:table-cell>
          <table:table-cell table:style-name="ce26" office:value-type="float" office:value="1186610.5" calcext:value-type="float">
            <text:p>1186610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101011:349</text:p>
          </table:table-cell>
          <table:table-cell table:style-name="ce26" office:value-type="float" office:value="704881.15" calcext:value-type="float">
            <text:p>704881,1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101011:352</text:p>
          </table:table-cell>
          <table:table-cell table:style-name="ce26" office:value-type="float" office:value="9307044.47" calcext:value-type="float">
            <text:p>9307044,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101015:1639</text:p>
          </table:table-cell>
          <table:table-cell table:style-name="ce26" office:value-type="float" office:value="33365930.4" calcext:value-type="float">
            <text:p>33365930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101015:1642</text:p>
          </table:table-cell>
          <table:table-cell table:style-name="ce26" office:value-type="float" office:value="10380511.68" calcext:value-type="float">
            <text:p>10380511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101015:1795</text:p>
          </table:table-cell>
          <table:table-cell table:style-name="ce26" office:value-type="float" office:value="1402536.35" calcext:value-type="float">
            <text:p>1402536,3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101015:5107</text:p>
          </table:table-cell>
          <table:table-cell table:style-name="ce26" office:value-type="float" office:value="8854378.63" calcext:value-type="float">
            <text:p>8854378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101015:5123</text:p>
          </table:table-cell>
          <table:table-cell table:style-name="ce26" office:value-type="float" office:value="595900.8" calcext:value-type="float">
            <text:p>595900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101015:5124</text:p>
          </table:table-cell>
          <table:table-cell table:style-name="ce26" office:value-type="float" office:value="503205.12" calcext:value-type="float">
            <text:p>503205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101015:5125</text:p>
          </table:table-cell>
          <table:table-cell table:style-name="ce26" office:value-type="float" office:value="768049.92" calcext:value-type="float">
            <text:p>768049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101015:5126</text:p>
          </table:table-cell>
          <table:table-cell table:style-name="ce26" office:value-type="float" office:value="370782.72" calcext:value-type="float">
            <text:p>370782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4:0101015:5127</text:p>
          </table:table-cell>
          <table:table-cell table:style-name="ce26" office:value-type="float" office:value="13604486.4" calcext:value-type="float">
            <text:p>13604486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4:0101015:5128</text:p>
          </table:table-cell>
          <table:table-cell table:style-name="ce26" office:value-type="float" office:value="2383603.2" calcext:value-type="float">
            <text:p>2383603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101015:5129</text:p>
          </table:table-cell>
          <table:table-cell table:style-name="ce26" office:value-type="float" office:value="20657894.4" calcext:value-type="float">
            <text:p>20657894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101015:5130</text:p>
          </table:table-cell>
          <table:table-cell table:style-name="ce26" office:value-type="float" office:value="701838.72" calcext:value-type="float">
            <text:p>701838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101015:5131</text:p>
          </table:table-cell>
          <table:table-cell table:style-name="ce26" office:value-type="float" office:value="220047.36" calcext:value-type="float">
            <text:p>220047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101015:5132</text:p>
          </table:table-cell>
          <table:table-cell table:style-name="ce26" office:value-type="float" office:value="529689.6" calcext:value-type="float">
            <text:p>529689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101016:477</text:p>
          </table:table-cell>
          <table:table-cell table:style-name="ce26" office:value-type="float" office:value="2228490.57" calcext:value-type="float">
            <text:p>2228490,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101016:479</text:p>
          </table:table-cell>
          <table:table-cell table:style-name="ce26" office:value-type="float" office:value="1405875.59" calcext:value-type="float">
            <text:p>1405875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101016:508</text:p>
          </table:table-cell>
          <table:table-cell table:style-name="ce26" office:value-type="float" office:value="584402.67" calcext:value-type="float">
            <text:p>584402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101016:534</text:p>
          </table:table-cell>
          <table:table-cell table:style-name="ce26" office:value-type="float" office:value="54001.89" calcext:value-type="float">
            <text:p>54001,8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101016:535</text:p>
          </table:table-cell>
          <table:table-cell table:style-name="ce26" office:value-type="float" office:value="538755.69" calcext:value-type="float">
            <text:p>538755,6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101016:536</text:p>
          </table:table-cell>
          <table:table-cell table:style-name="ce26" office:value-type="float" office:value="15597.25" calcext:value-type="float">
            <text:p>15597,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101018:2024</text:p>
          </table:table-cell>
          <table:table-cell table:style-name="ce26" office:value-type="float" office:value="136372.45" calcext:value-type="float">
            <text:p>136372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101018:2144</text:p>
          </table:table-cell>
          <table:table-cell table:style-name="ce26" office:value-type="float" office:value="573709.79" calcext:value-type="float">
            <text:p>573709,7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101018:2160</text:p>
          </table:table-cell>
          <table:table-cell table:style-name="ce26" office:value-type="float" office:value="2714648.15" calcext:value-type="float">
            <text:p>2714648,1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101018:2165</text:p>
          </table:table-cell>
          <table:table-cell table:style-name="ce26" office:value-type="float" office:value="538114.88" calcext:value-type="float">
            <text:p>538114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101018:2206</text:p>
          </table:table-cell>
          <table:table-cell table:style-name="ce26" office:value-type="float" office:value="2153515.54" calcext:value-type="float">
            <text:p>2153515,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101018:2321</text:p>
          </table:table-cell>
          <table:table-cell table:style-name="ce26" office:value-type="float" office:value="836378.37" calcext:value-type="float">
            <text:p>836378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101018:2323</text:p>
          </table:table-cell>
          <table:table-cell table:style-name="ce26" office:value-type="float" office:value="280413.37" calcext:value-type="float">
            <text:p>280413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101018:2332</text:p>
          </table:table-cell>
          <table:table-cell table:style-name="ce26" office:value-type="float" office:value="2148.85" calcext:value-type="float">
            <text:p>2148,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101018:2918</text:p>
          </table:table-cell>
          <table:table-cell table:style-name="ce26" office:value-type="float" office:value="53733703.95" calcext:value-type="float">
            <text:p>53733703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101019:651</text:p>
          </table:table-cell>
          <table:table-cell table:style-name="ce26" office:value-type="float" office:value="556545367.22" calcext:value-type="float">
            <text:p>556545367,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101021:2752</text:p>
          </table:table-cell>
          <table:table-cell table:style-name="ce26" office:value-type="float" office:value="588034.46" calcext:value-type="float">
            <text:p>588034,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101021:2753</text:p>
          </table:table-cell>
          <table:table-cell table:style-name="ce26" office:value-type="float" office:value="1356933.27" calcext:value-type="float">
            <text:p>1356933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101022:1016</text:p>
          </table:table-cell>
          <table:table-cell table:style-name="ce26" office:value-type="float" office:value="4966.75" calcext:value-type="float">
            <text:p>4966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101022:939</text:p>
          </table:table-cell>
          <table:table-cell table:style-name="ce26" office:value-type="float" office:value="104553532.16" calcext:value-type="float">
            <text:p>104553532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101023:1315</text:p>
          </table:table-cell>
          <table:table-cell table:style-name="ce26" office:value-type="float" office:value="1356839.05" calcext:value-type="float">
            <text:p>1356839,0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101023:1316</text:p>
          </table:table-cell>
          <table:table-cell table:style-name="ce26" office:value-type="float" office:value="1354654.12" calcext:value-type="float">
            <text:p>1354654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101026:1095</text:p>
          </table:table-cell>
          <table:table-cell table:style-name="ce26" office:value-type="float" office:value="2903046.27" calcext:value-type="float">
            <text:p>2903046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101026:1104</text:p>
          </table:table-cell>
          <table:table-cell table:style-name="ce26" office:value-type="float" office:value="13425759.86" calcext:value-type="float">
            <text:p>13425759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101026:1160</text:p>
          </table:table-cell>
          <table:table-cell table:style-name="ce26" office:value-type="float" office:value="745365.2" calcext:value-type="float">
            <text:p>745365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101026:1202</text:p>
          </table:table-cell>
          <table:table-cell table:style-name="ce26" office:value-type="float" office:value="14224815.82" calcext:value-type="float">
            <text:p>14224815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101026:1205</text:p>
          </table:table-cell>
          <table:table-cell table:style-name="ce26" office:value-type="float" office:value="13446266.15" calcext:value-type="float">
            <text:p>13446266,1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101026:1219</text:p>
          </table:table-cell>
          <table:table-cell table:style-name="ce26" office:value-type="float" office:value="13434548.27" calcext:value-type="float">
            <text:p>13434548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101026:1222</text:p>
          </table:table-cell>
          <table:table-cell table:style-name="ce26" office:value-type="float" office:value="13425759.86" calcext:value-type="float">
            <text:p>13425759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101026:1223</text:p>
          </table:table-cell>
          <table:table-cell table:style-name="ce26" office:value-type="float" office:value="2740323.96" calcext:value-type="float">
            <text:p>2740323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101026:1300</text:p>
          </table:table-cell>
          <table:table-cell table:style-name="ce26" office:value-type="float" office:value="1125636.32" calcext:value-type="float">
            <text:p>1125636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101026:1521</text:p>
          </table:table-cell>
          <table:table-cell table:style-name="ce26" office:value-type="float" office:value="309164288.57" calcext:value-type="float">
            <text:p>309164288,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101026:1627</text:p>
          </table:table-cell>
          <table:table-cell table:style-name="ce26" office:value-type="float" office:value="1424741.3" calcext:value-type="float">
            <text:p>1424741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101026:1690</text:p>
          </table:table-cell>
          <table:table-cell table:style-name="ce26" office:value-type="float" office:value="5764512.6" calcext:value-type="float">
            <text:p>5764512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101026:1778</text:p>
          </table:table-cell>
          <table:table-cell table:style-name="ce26" office:value-type="float" office:value="1331552.38" calcext:value-type="float">
            <text:p>1331552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101026:1816</text:p>
          </table:table-cell>
          <table:table-cell table:style-name="ce26" office:value-type="float" office:value="371442.1" calcext:value-type="float">
            <text:p>371442,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101026:1820</text:p>
          </table:table-cell>
          <table:table-cell table:style-name="ce26" office:value-type="float" office:value="1331552.38" calcext:value-type="float">
            <text:p>1331552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101026:1831</text:p>
          </table:table-cell>
          <table:table-cell table:style-name="ce26" office:value-type="float" office:value="46840.68" calcext:value-type="float">
            <text:p>46840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101026:1839</text:p>
          </table:table-cell>
          <table:table-cell table:style-name="ce26" office:value-type="float" office:value="237589.5" calcext:value-type="float">
            <text:p>237589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101026:426</text:p>
          </table:table-cell>
          <table:table-cell table:style-name="ce26" office:value-type="float" office:value="1609887.02" calcext:value-type="float">
            <text:p>1609887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101026:537</text:p>
          </table:table-cell>
          <table:table-cell table:style-name="ce26" office:value-type="float" office:value="28535206.39" calcext:value-type="float">
            <text:p>28535206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101026:539</text:p>
          </table:table-cell>
          <table:table-cell table:style-name="ce26" office:value-type="float" office:value="32487697.38" calcext:value-type="float">
            <text:p>32487697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4:0101026:547</text:p>
          </table:table-cell>
          <table:table-cell table:style-name="ce26" office:value-type="float" office:value="28535206.39" calcext:value-type="float">
            <text:p>28535206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4:0101026:582</text:p>
          </table:table-cell>
          <table:table-cell table:style-name="ce26" office:value-type="float" office:value="4247502.14" calcext:value-type="float">
            <text:p>4247502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4:0101026:583</text:p>
          </table:table-cell>
          <table:table-cell table:style-name="ce26" office:value-type="float" office:value="35845362" calcext:value-type="float">
            <text:p>358453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4:0101026:584</text:p>
          </table:table-cell>
          <table:table-cell table:style-name="ce26" office:value-type="float" office:value="1598713.2" calcext:value-type="float">
            <text:p>1598713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4:0101026:653</text:p>
          </table:table-cell>
          <table:table-cell table:style-name="ce26" office:value-type="float" office:value="28535206.39" calcext:value-type="float">
            <text:p>28535206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4:0101026:666</text:p>
          </table:table-cell>
          <table:table-cell table:style-name="ce26" office:value-type="float" office:value="4936910.08" calcext:value-type="float">
            <text:p>4936910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4:0101026:670</text:p>
          </table:table-cell>
          <table:table-cell table:style-name="ce26" office:value-type="float" office:value="3247014.21" calcext:value-type="float">
            <text:p>3247014,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4:0101026:671</text:p>
          </table:table-cell>
          <table:table-cell table:style-name="ce26" office:value-type="float" office:value="2969388.46" calcext:value-type="float">
            <text:p>2969388,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4:0101026:674</text:p>
          </table:table-cell>
          <table:table-cell table:style-name="ce26" office:value-type="float" office:value="3391862.43" calcext:value-type="float">
            <text:p>3391862,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4:0101027:2698</text:p>
          </table:table-cell>
          <table:table-cell table:style-name="ce26" office:value-type="float" office:value="4961338.76" calcext:value-type="float">
            <text:p>4961338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4:0101029:5310</text:p>
          </table:table-cell>
          <table:table-cell table:style-name="ce26" office:value-type="float" office:value="603534.24" calcext:value-type="float">
            <text:p>603534,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4:0101029:5311</text:p>
          </table:table-cell>
          <table:table-cell table:style-name="ce26" office:value-type="float" office:value="2852553.6" calcext:value-type="float">
            <text:p>2852553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4:0101029:5313</text:p>
          </table:table-cell>
          <table:table-cell table:style-name="ce26" office:value-type="float" office:value="9622736.01" calcext:value-type="float">
            <text:p>9622736,0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4:0101030:14985</text:p>
          </table:table-cell>
          <table:table-cell table:style-name="ce26" office:value-type="float" office:value="184743.42" calcext:value-type="float">
            <text:p>184743,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4:0101030:16476</text:p>
          </table:table-cell>
          <table:table-cell table:style-name="ce26" office:value-type="float" office:value="196757.43" calcext:value-type="float">
            <text:p>196757,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4:0101030:17128</text:p>
          </table:table-cell>
          <table:table-cell table:style-name="ce26" office:value-type="float" office:value="38653.51" calcext:value-type="float">
            <text:p>38653,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4:0101030:17131</text:p>
          </table:table-cell>
          <table:table-cell table:style-name="ce26" office:value-type="float" office:value="44175.44" calcext:value-type="float">
            <text:p>44175,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4:0101030:20489</text:p>
          </table:table-cell>
          <table:table-cell table:style-name="ce26" office:value-type="float" office:value="1408065.43" calcext:value-type="float">
            <text:p>1408065,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4:0101032:2857</text:p>
          </table:table-cell>
          <table:table-cell table:style-name="ce26" office:value-type="float" office:value="1124456.67" calcext:value-type="float">
            <text:p>1124456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4:0101033:1060</text:p>
          </table:table-cell>
          <table:table-cell table:style-name="ce26" office:value-type="float" office:value="267789701.74" calcext:value-type="float">
            <text:p>267789701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4:0101033:1095</text:p>
          </table:table-cell>
          <table:table-cell table:style-name="ce26" office:value-type="float" office:value="26233179.42" calcext:value-type="float">
            <text:p>26233179,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4:0101033:1122</text:p>
          </table:table-cell>
          <table:table-cell table:style-name="ce26" office:value-type="float" office:value="288655.56" calcext:value-type="float">
            <text:p>288655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4:0101033:1153</text:p>
          </table:table-cell>
          <table:table-cell table:style-name="ce26" office:value-type="float" office:value="3485988.46" calcext:value-type="float">
            <text:p>3485988,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4:0101033:1325</text:p>
          </table:table-cell>
          <table:table-cell table:style-name="ce26" office:value-type="float" office:value="35767489.97" calcext:value-type="float">
            <text:p>35767489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4:0101033:1349</text:p>
          </table:table-cell>
          <table:table-cell table:style-name="ce26" office:value-type="float" office:value="3003955.86" calcext:value-type="float">
            <text:p>3003955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4:0101033:1350</text:p>
          </table:table-cell>
          <table:table-cell table:style-name="ce26" office:value-type="float" office:value="6731194.3" calcext:value-type="float">
            <text:p>6731194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4:0101033:1402</text:p>
          </table:table-cell>
          <table:table-cell table:style-name="ce26" office:value-type="float" office:value="6882850.32" calcext:value-type="float">
            <text:p>6882850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4:0101033:1451</text:p>
          </table:table-cell>
          <table:table-cell table:style-name="ce26" office:value-type="float" office:value="16222528.23" calcext:value-type="float">
            <text:p>16222528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4:0101033:1452</text:p>
          </table:table-cell>
          <table:table-cell table:style-name="ce26" office:value-type="float" office:value="1749877.2" calcext:value-type="float">
            <text:p>1749877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4:0101033:1471</text:p>
          </table:table-cell>
          <table:table-cell table:style-name="ce26" office:value-type="float" office:value="14529528" calcext:value-type="float">
            <text:p>145295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4:0101033:1472</text:p>
          </table:table-cell>
          <table:table-cell table:style-name="ce26" office:value-type="float" office:value="265764.1" calcext:value-type="float">
            <text:p>265764,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4:0101033:1477</text:p>
          </table:table-cell>
          <table:table-cell table:style-name="ce26" office:value-type="float" office:value="4624125.91" calcext:value-type="float">
            <text:p>4624125,9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4:0101033:1478</text:p>
          </table:table-cell>
          <table:table-cell table:style-name="ce26" office:value-type="float" office:value="495610.9" calcext:value-type="float">
            <text:p>495610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4:0101033:1491</text:p>
          </table:table-cell>
          <table:table-cell table:style-name="ce26" office:value-type="float" office:value="2449828.08" calcext:value-type="float">
            <text:p>2449828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4:0101033:1498</text:p>
          </table:table-cell>
          <table:table-cell table:style-name="ce26" office:value-type="float" office:value="5492281.24" calcext:value-type="float">
            <text:p>5492281,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4:0101033:1872</text:p>
          </table:table-cell>
          <table:table-cell table:style-name="ce26" office:value-type="float" office:value="795124.83" calcext:value-type="float">
            <text:p>795124,8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4:0101033:1873</text:p>
          </table:table-cell>
          <table:table-cell table:style-name="ce26" office:value-type="float" office:value="525152.21" calcext:value-type="float">
            <text:p>525152,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4:0101033:388</text:p>
          </table:table-cell>
          <table:table-cell table:style-name="ce26" office:value-type="float" office:value="7068510.72" calcext:value-type="float">
            <text:p>7068510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4:0101033:518</text:p>
          </table:table-cell>
          <table:table-cell table:style-name="ce26" office:value-type="float" office:value="1586555.33" calcext:value-type="float">
            <text:p>1586555,3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4:0101034:2418</text:p>
          </table:table-cell>
          <table:table-cell table:style-name="ce26" office:value-type="float" office:value="33881557.84" calcext:value-type="float">
            <text:p>33881557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4:0101035:1321</text:p>
          </table:table-cell>
          <table:table-cell table:style-name="ce26" office:value-type="float" office:value="43885.44" calcext:value-type="float">
            <text:p>43885,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4:0101035:1322</text:p>
          </table:table-cell>
          <table:table-cell table:style-name="ce26" office:value-type="float" office:value="596841.98" calcext:value-type="float">
            <text:p>596841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4:0101035:1857</text:p>
          </table:table-cell>
          <table:table-cell table:style-name="ce26" office:value-type="float" office:value="881755.62" calcext:value-type="float">
            <text:p>881755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4:0101036:300</text:p>
          </table:table-cell>
          <table:table-cell table:style-name="ce26" office:value-type="float" office:value="5937158.35" calcext:value-type="float">
            <text:p>5937158,3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4:0101036:301</text:p>
          </table:table-cell>
          <table:table-cell table:style-name="ce26" office:value-type="float" office:value="12677061.2" calcext:value-type="float">
            <text:p>12677061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4:0101037:4182</text:p>
          </table:table-cell>
          <table:table-cell table:style-name="ce26" office:value-type="float" office:value="645089.77" calcext:value-type="float">
            <text:p>645089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4:0101051:8375</text:p>
          </table:table-cell>
          <table:table-cell table:style-name="ce26" office:value-type="float" office:value="1076450.04" calcext:value-type="float">
            <text:p>1076450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4:0101053:1607</text:p>
          </table:table-cell>
          <table:table-cell table:style-name="ce26" office:value-type="float" office:value="28318.63" calcext:value-type="float">
            <text:p>28318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4:0101057:2813</text:p>
          </table:table-cell>
          <table:table-cell table:style-name="ce26" office:value-type="float" office:value="1498551.94" calcext:value-type="float">
            <text:p>1498551,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4:0201001:2639</text:p>
          </table:table-cell>
          <table:table-cell table:style-name="ce26" office:value-type="float" office:value="3676897.99" calcext:value-type="float">
            <text:p>3676897,9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4:0201001:5207</text:p>
          </table:table-cell>
          <table:table-cell table:style-name="ce26" office:value-type="float" office:value="1582907.04" calcext:value-type="float">
            <text:p>1582907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4:0201002:4312</text:p>
          </table:table-cell>
          <table:table-cell table:style-name="ce26" office:value-type="float" office:value="162348.66" calcext:value-type="float">
            <text:p>162348,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4:0301005:2670</text:p>
          </table:table-cell>
          <table:table-cell table:style-name="ce26" office:value-type="float" office:value="2632020.17" calcext:value-type="float">
            <text:p>2632020,1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4:0401004:2706</text:p>
          </table:table-cell>
          <table:table-cell table:style-name="ce26" office:value-type="float" office:value="141206.33" calcext:value-type="float">
            <text:p>141206,3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4:0401005:874</text:p>
          </table:table-cell>
          <table:table-cell table:style-name="ce26" office:value-type="float" office:value="1310383.36" calcext:value-type="float">
            <text:p>1310383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4:0401060:2487</text:p>
          </table:table-cell>
          <table:table-cell table:style-name="ce26" office:value-type="float" office:value="143041.6" calcext:value-type="float">
            <text:p>143041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4:0501006:2014</text:p>
          </table:table-cell>
          <table:table-cell table:style-name="ce26" office:value-type="float" office:value="2328655.88" calcext:value-type="float">
            <text:p>2328655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4:0501006:2177</text:p>
          </table:table-cell>
          <table:table-cell table:style-name="ce26" office:value-type="float" office:value="56654.72" calcext:value-type="float">
            <text:p>56654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4:0501006:2186</text:p>
          </table:table-cell>
          <table:table-cell table:style-name="ce26" office:value-type="float" office:value="544508.12" calcext:value-type="float">
            <text:p>544508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4:0501006:2276</text:p>
          </table:table-cell>
          <table:table-cell table:style-name="ce26" office:value-type="float" office:value="653301807.16" calcext:value-type="float">
            <text:p>653301807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4:0501006:2278</text:p>
          </table:table-cell>
          <table:table-cell table:style-name="ce26" office:value-type="float" office:value="562816414.45" calcext:value-type="float">
            <text:p>562816414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4:0501006:2280</text:p>
          </table:table-cell>
          <table:table-cell table:style-name="ce26" office:value-type="float" office:value="67125525.21" calcext:value-type="float">
            <text:p>67125525,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4:0501006:2341</text:p>
          </table:table-cell>
          <table:table-cell table:style-name="ce26" office:value-type="float" office:value="965479.68" calcext:value-type="float">
            <text:p>965479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4:0501006:2343</text:p>
          </table:table-cell>
          <table:table-cell table:style-name="ce26" office:value-type="float" office:value="2655744" calcext:value-type="float">
            <text:p>26557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4:0501006:2373</text:p>
          </table:table-cell>
          <table:table-cell table:style-name="ce26" office:value-type="float" office:value="2088339.59" calcext:value-type="float">
            <text:p>2088339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4:0501006:2374</text:p>
          </table:table-cell>
          <table:table-cell table:style-name="ce26" office:value-type="float" office:value="1270568.48" calcext:value-type="float">
            <text:p>1270568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4:0501006:2375</text:p>
          </table:table-cell>
          <table:table-cell table:style-name="ce26" office:value-type="float" office:value="336293.96" calcext:value-type="float">
            <text:p>336293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4:0501006:2412</text:p>
          </table:table-cell>
          <table:table-cell table:style-name="ce26" office:value-type="float" office:value="3482807.62" calcext:value-type="float">
            <text:p>3482807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4:0501006:2416</text:p>
          </table:table-cell>
          <table:table-cell table:style-name="ce26" office:value-type="float" office:value="273176.47" calcext:value-type="float">
            <text:p>273176,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4:0501006:2417</text:p>
          </table:table-cell>
          <table:table-cell table:style-name="ce26" office:value-type="float" office:value="73486127.79" calcext:value-type="float">
            <text:p>73486127,7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4:0501006:2426</text:p>
          </table:table-cell>
          <table:table-cell table:style-name="ce26" office:value-type="float" office:value="2088339.59" calcext:value-type="float">
            <text:p>2088339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4:0501007:2725</text:p>
          </table:table-cell>
          <table:table-cell table:style-name="ce26" office:value-type="float" office:value="956702.59" calcext:value-type="float">
            <text:p>956702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4:0501012:7968</text:p>
          </table:table-cell>
          <table:table-cell table:style-name="ce26" office:value-type="float" office:value="250194.2" calcext:value-type="float">
            <text:p>250194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4:0501012:7969</text:p>
          </table:table-cell>
          <table:table-cell table:style-name="ce26" office:value-type="float" office:value="250194.2" calcext:value-type="float">
            <text:p>250194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4:0501012:7970</text:p>
          </table:table-cell>
          <table:table-cell table:style-name="ce26" office:value-type="float" office:value="250194.2" calcext:value-type="float">
            <text:p>250194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4:0501012:8058</text:p>
          </table:table-cell>
          <table:table-cell table:style-name="ce26" office:value-type="float" office:value="46723.01" calcext:value-type="float">
            <text:p>46723,0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4:0501014:7863</text:p>
          </table:table-cell>
          <table:table-cell table:style-name="ce26" office:value-type="float" office:value="3826810.37" calcext:value-type="float">
            <text:p>3826810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4:0501014:7864</text:p>
          </table:table-cell>
          <table:table-cell table:style-name="ce26" office:value-type="float" office:value="4950277.63" calcext:value-type="float">
            <text:p>4950277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4:0501014:7865</text:p>
          </table:table-cell>
          <table:table-cell table:style-name="ce26" office:value-type="float" office:value="1421888.26" calcext:value-type="float">
            <text:p>1421888,2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4:0501014:7866</text:p>
          </table:table-cell>
          <table:table-cell table:style-name="ce26" office:value-type="float" office:value="5055602.69" calcext:value-type="float">
            <text:p>5055602,6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4:0501014:7867</text:p>
          </table:table-cell>
          <table:table-cell table:style-name="ce26" office:value-type="float" office:value="1149798.53" calcext:value-type="float">
            <text:p>1149798,5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4:0501014:7868</text:p>
          </table:table-cell>
          <table:table-cell table:style-name="ce26" office:value-type="float" office:value="4485091.97" calcext:value-type="float">
            <text:p>4485091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4:0501014:7869</text:p>
          </table:table-cell>
          <table:table-cell table:style-name="ce26" office:value-type="float" office:value="842600.45" calcext:value-type="float">
            <text:p>842600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4:0501014:7870</text:p>
          </table:table-cell>
          <table:table-cell table:style-name="ce26" office:value-type="float" office:value="3782924.93" calcext:value-type="float">
            <text:p>3782924,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4:0501014:7871</text:p>
          </table:table-cell>
          <table:table-cell table:style-name="ce26" office:value-type="float" office:value="10471065.98" calcext:value-type="float">
            <text:p>10471065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4:0501014:7872</text:p>
          </table:table-cell>
          <table:table-cell table:style-name="ce26" office:value-type="float" office:value="42353046.53" calcext:value-type="float">
            <text:p>42353046,5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4:0501014:7909</text:p>
          </table:table-cell>
          <table:table-cell table:style-name="ce26" office:value-type="float" office:value="1474550.78" calcext:value-type="float">
            <text:p>1474550,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4:0601001:78</text:p>
          </table:table-cell>
          <table:table-cell table:style-name="ce26" office:value-type="float" office:value="105915.58" calcext:value-type="float">
            <text:p>105915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4:0601008:4543</text:p>
          </table:table-cell>
          <table:table-cell table:style-name="ce26" office:value-type="float" office:value="12872.06" calcext:value-type="float">
            <text:p>12872,0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4:0601009:1546</text:p>
          </table:table-cell>
          <table:table-cell table:style-name="ce26" office:value-type="float" office:value="29203115.53" calcext:value-type="float">
            <text:p>29203115,5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4:0601009:1551</text:p>
          </table:table-cell>
          <table:table-cell table:style-name="ce26" office:value-type="float" office:value="225218.4" calcext:value-type="float">
            <text:p>225218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4:0601010:740</text:p>
          </table:table-cell>
          <table:table-cell table:style-name="ce26" office:value-type="float" office:value="587398.41" calcext:value-type="float">
            <text:p>587398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4:0601014:21</text:p>
          </table:table-cell>
          <table:table-cell table:style-name="ce26" office:value-type="float" office:value="105915.58" calcext:value-type="float">
            <text:p>105915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4:0601014:22</text:p>
          </table:table-cell>
          <table:table-cell table:style-name="ce26" office:value-type="float" office:value="105915.58" calcext:value-type="float">
            <text:p>105915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4:0601014:23</text:p>
          </table:table-cell>
          <table:table-cell table:style-name="ce26" office:value-type="float" office:value="105915.58" calcext:value-type="float">
            <text:p>105915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4:0601020:842</text:p>
          </table:table-cell>
          <table:table-cell table:style-name="ce26" office:value-type="float" office:value="200318.55" calcext:value-type="float">
            <text:p>200318,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5:0000000:1720</text:p>
          </table:table-cell>
          <table:table-cell table:style-name="ce26" office:value-type="float" office:value="178364.17" calcext:value-type="float">
            <text:p>178364,1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5:0000000:1721</text:p>
          </table:table-cell>
          <table:table-cell table:style-name="ce26" office:value-type="float" office:value="154305.75" calcext:value-type="float">
            <text:p>154305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5:0000000:1723</text:p>
          </table:table-cell>
          <table:table-cell table:style-name="ce26" office:value-type="float" office:value="854153.66" calcext:value-type="float">
            <text:p>854153,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5:0000000:1726</text:p>
          </table:table-cell>
          <table:table-cell table:style-name="ce26" office:value-type="float" office:value="18405733.35" calcext:value-type="float">
            <text:p>18405733,3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5:0000000:1727</text:p>
          </table:table-cell>
          <table:table-cell table:style-name="ce26" office:value-type="float" office:value="28388841.11" calcext:value-type="float">
            <text:p>28388841,1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5:0000000:1732</text:p>
          </table:table-cell>
          <table:table-cell table:style-name="ce26" office:value-type="float" office:value="2726603.38" calcext:value-type="float">
            <text:p>2726603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5:0000000:1733</text:p>
          </table:table-cell>
          <table:table-cell table:style-name="ce26" office:value-type="float" office:value="3482748.52" calcext:value-type="float">
            <text:p>3482748,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5:0000000:1738</text:p>
          </table:table-cell>
          <table:table-cell table:style-name="ce26" office:value-type="float" office:value="65555941.19" calcext:value-type="float">
            <text:p>65555941,1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5:0000000:1748</text:p>
          </table:table-cell>
          <table:table-cell table:style-name="ce26" office:value-type="float" office:value="13155731.68" calcext:value-type="float">
            <text:p>13155731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5:0000000:1749</text:p>
          </table:table-cell>
          <table:table-cell table:style-name="ce26" office:value-type="float" office:value="2567300.81" calcext:value-type="float">
            <text:p>2567300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5:0000000:1750</text:p>
          </table:table-cell>
          <table:table-cell table:style-name="ce26" office:value-type="float" office:value="17712161.45" calcext:value-type="float">
            <text:p>17712161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5:0000000:1751</text:p>
          </table:table-cell>
          <table:table-cell table:style-name="ce26" office:value-type="float" office:value="116066146.57" calcext:value-type="float">
            <text:p>116066146,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5:0000000:1754</text:p>
          </table:table-cell>
          <table:table-cell table:style-name="ce26" office:value-type="float" office:value="9185688.72" calcext:value-type="float">
            <text:p>9185688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5:0000000:1755</text:p>
          </table:table-cell>
          <table:table-cell table:style-name="ce26" office:value-type="float" office:value="22439.08" calcext:value-type="float">
            <text:p>22439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5:0000000:1775</text:p>
          </table:table-cell>
          <table:table-cell table:style-name="ce26" office:value-type="float" office:value="108803.82" calcext:value-type="float">
            <text:p>108803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5:0000000:1776</text:p>
          </table:table-cell>
          <table:table-cell table:style-name="ce26" office:value-type="float" office:value="12927355.68" calcext:value-type="float">
            <text:p>12927355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5:0000000:1777</text:p>
          </table:table-cell>
          <table:table-cell table:style-name="ce26" office:value-type="float" office:value="43329855.76" calcext:value-type="float">
            <text:p>43329855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5:0000000:1779</text:p>
          </table:table-cell>
          <table:table-cell table:style-name="ce26" office:value-type="float" office:value="43010814.99" calcext:value-type="float">
            <text:p>43010814,9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5:0000000:1781</text:p>
          </table:table-cell>
          <table:table-cell table:style-name="ce26" office:value-type="float" office:value="6057491.57" calcext:value-type="float">
            <text:p>6057491,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5:0000000:1786</text:p>
          </table:table-cell>
          <table:table-cell table:style-name="ce26" office:value-type="float" office:value="2094310.6" calcext:value-type="float">
            <text:p>2094310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5:0000000:1787</text:p>
          </table:table-cell>
          <table:table-cell table:style-name="ce26" office:value-type="float" office:value="1093964.9" calcext:value-type="float">
            <text:p>1093964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5:0000000:1788</text:p>
          </table:table-cell>
          <table:table-cell table:style-name="ce26" office:value-type="float" office:value="246984.19" calcext:value-type="float">
            <text:p>246984,1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5:0000000:1791</text:p>
          </table:table-cell>
          <table:table-cell table:style-name="ce26" office:value-type="float" office:value="1848950.5" calcext:value-type="float">
            <text:p>1848950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5:0000000:1792</text:p>
          </table:table-cell>
          <table:table-cell table:style-name="ce26" office:value-type="float" office:value="205487.96" calcext:value-type="float">
            <text:p>205487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5:0000000:1793</text:p>
          </table:table-cell>
          <table:table-cell table:style-name="ce26" office:value-type="float" office:value="529577.88" calcext:value-type="float">
            <text:p>529577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5:0000000:1795</text:p>
          </table:table-cell>
          <table:table-cell table:style-name="ce26" office:value-type="float" office:value="1102574.6" calcext:value-type="float">
            <text:p>1102574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5:0000000:1796</text:p>
          </table:table-cell>
          <table:table-cell table:style-name="ce26" office:value-type="float" office:value="16671663.38" calcext:value-type="float">
            <text:p>16671663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5:0000000:1800</text:p>
          </table:table-cell>
          <table:table-cell table:style-name="ce26" office:value-type="float" office:value="32603151.66" calcext:value-type="float">
            <text:p>32603151,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5:0000000:1801</text:p>
          </table:table-cell>
          <table:table-cell table:style-name="ce26" office:value-type="float" office:value="1880288.64" calcext:value-type="float">
            <text:p>1880288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5:0109011:2352</text:p>
          </table:table-cell>
          <table:table-cell table:style-name="ce26" office:value-type="float" office:value="3344352.86" calcext:value-type="float">
            <text:p>3344352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6:0201003:14338</text:p>
          </table:table-cell>
          <table:table-cell table:style-name="ce26" office:value-type="float" office:value="254052.98" calcext:value-type="float">
            <text:p>254052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7:0101003:1510</text:p>
          </table:table-cell>
          <table:table-cell table:style-name="ce26" office:value-type="float" office:value="1608065.4" calcext:value-type="float">
            <text:p>1608065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7:0102002:319</text:p>
          </table:table-cell>
          <table:table-cell table:style-name="ce26" office:value-type="float" office:value="3085477.32" calcext:value-type="float">
            <text:p>3085477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7:0102002:320</text:p>
          </table:table-cell>
          <table:table-cell table:style-name="ce26" office:value-type="float" office:value="616053.45" calcext:value-type="float">
            <text:p>616053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7:0102002:321</text:p>
          </table:table-cell>
          <table:table-cell table:style-name="ce26" office:value-type="float" office:value="202172.98" calcext:value-type="float">
            <text:p>202172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7:0102002:327</text:p>
          </table:table-cell>
          <table:table-cell table:style-name="ce26" office:value-type="float" office:value="7659083.07" calcext:value-type="float">
            <text:p>7659083,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7:0102002:379</text:p>
          </table:table-cell>
          <table:table-cell table:style-name="ce26" office:value-type="float" office:value="267731.23" calcext:value-type="float">
            <text:p>267731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7:0102002:953</text:p>
          </table:table-cell>
          <table:table-cell table:style-name="ce26" office:value-type="float" office:value="7059136.81" calcext:value-type="float">
            <text:p>7059136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7:0102002:966</text:p>
          </table:table-cell>
          <table:table-cell table:style-name="ce26" office:value-type="float" office:value="36917.12" calcext:value-type="float">
            <text:p>36917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7:0102002:968</text:p>
          </table:table-cell>
          <table:table-cell table:style-name="ce26" office:value-type="float" office:value="1155453.57" calcext:value-type="float">
            <text:p>1155453,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7:0102002:979</text:p>
          </table:table-cell>
          <table:table-cell table:style-name="ce26" office:value-type="float" office:value="14290.54" calcext:value-type="float">
            <text:p>14290,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7:0102003:1556</text:p>
          </table:table-cell>
          <table:table-cell table:style-name="ce26" office:value-type="float" office:value="2975526.26" calcext:value-type="float">
            <text:p>2975526,2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7:0103003:909</text:p>
          </table:table-cell>
          <table:table-cell table:style-name="ce26" office:value-type="float" office:value="150925.42" calcext:value-type="float">
            <text:p>150925,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7:0104001:315</text:p>
          </table:table-cell>
          <table:table-cell table:style-name="ce26" office:value-type="float" office:value="3832954.33" calcext:value-type="float">
            <text:p>3832954,3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7:0104002:455</text:p>
          </table:table-cell>
          <table:table-cell table:style-name="ce26" office:value-type="float" office:value="4875591.33" calcext:value-type="float">
            <text:p>4875591,3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7:0104003:1650</text:p>
          </table:table-cell>
          <table:table-cell table:style-name="ce26" office:value-type="float" office:value="3951725.02" calcext:value-type="float">
            <text:p>3951725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7:0104006:156</text:p>
          </table:table-cell>
          <table:table-cell table:style-name="ce26" office:value-type="float" office:value="15656090.21" calcext:value-type="float">
            <text:p>15656090,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7:0104006:498</text:p>
          </table:table-cell>
          <table:table-cell table:style-name="ce26" office:value-type="float" office:value="365527.31" calcext:value-type="float">
            <text:p>365527,3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7:0104009:892</text:p>
          </table:table-cell>
          <table:table-cell table:style-name="ce26" office:value-type="float" office:value="36447.85" calcext:value-type="float">
            <text:p>36447,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7:0105001:1068</text:p>
          </table:table-cell>
          <table:table-cell table:style-name="ce26" office:value-type="float" office:value="109343.56" calcext:value-type="float">
            <text:p>109343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7:0105002:1399</text:p>
          </table:table-cell>
          <table:table-cell table:style-name="ce26" office:value-type="float" office:value="33780.94" calcext:value-type="float">
            <text:p>33780,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7:0105002:1482</text:p>
          </table:table-cell>
          <table:table-cell table:style-name="ce26" office:value-type="float" office:value="26669.16" calcext:value-type="float">
            <text:p>26669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7:0105002:1483</text:p>
          </table:table-cell>
          <table:table-cell table:style-name="ce26" office:value-type="float" office:value="7808.08" calcext:value-type="float">
            <text:p>7808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7:0105002:1486</text:p>
          </table:table-cell>
          <table:table-cell table:style-name="ce26" office:value-type="float" office:value="31114.02" calcext:value-type="float">
            <text:p>31114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7:0105004:463</text:p>
          </table:table-cell>
          <table:table-cell table:style-name="ce26" office:value-type="float" office:value="51560.38" calcext:value-type="float">
            <text:p>51560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7:0105004:464</text:p>
          </table:table-cell>
          <table:table-cell table:style-name="ce26" office:value-type="float" office:value="75562.62" calcext:value-type="float">
            <text:p>75562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7:0105004:484</text:p>
          </table:table-cell>
          <table:table-cell table:style-name="ce26" office:value-type="float" office:value="16527.36" calcext:value-type="float">
            <text:p>16527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7:0105004:487</text:p>
          </table:table-cell>
          <table:table-cell table:style-name="ce26" office:value-type="float" office:value="67561.87" calcext:value-type="float">
            <text:p>67561,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7:0105005:498</text:p>
          </table:table-cell>
          <table:table-cell table:style-name="ce26" office:value-type="float" office:value="40003.74" calcext:value-type="float">
            <text:p>40003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7:0105005:499</text:p>
          </table:table-cell>
          <table:table-cell table:style-name="ce26" office:value-type="float" office:value="48893.46" calcext:value-type="float">
            <text:p>48893,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7:0105006:870</text:p>
          </table:table-cell>
          <table:table-cell table:style-name="ce26" office:value-type="float" office:value="55116.26" calcext:value-type="float">
            <text:p>55116,2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7:0105006:915</text:p>
          </table:table-cell>
          <table:table-cell table:style-name="ce26" office:value-type="float" office:value="40003.74" calcext:value-type="float">
            <text:p>40003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7:0105006:916</text:p>
          </table:table-cell>
          <table:table-cell table:style-name="ce26" office:value-type="float" office:value="54227.29" calcext:value-type="float">
            <text:p>54227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7:0105006:917</text:p>
          </table:table-cell>
          <table:table-cell table:style-name="ce26" office:value-type="float" office:value="93342.06" calcext:value-type="float">
            <text:p>93342,0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7:0105006:918</text:p>
          </table:table-cell>
          <table:table-cell table:style-name="ce26" office:value-type="float" office:value="71117.76" calcext:value-type="float">
            <text:p>71117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7:0105006:919</text:p>
          </table:table-cell>
          <table:table-cell table:style-name="ce26" office:value-type="float" office:value="53338.32" calcext:value-type="float">
            <text:p>53338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7:0105006:920</text:p>
          </table:table-cell>
          <table:table-cell table:style-name="ce26" office:value-type="float" office:value="31114.02" calcext:value-type="float">
            <text:p>31114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7:0105006:921</text:p>
          </table:table-cell>
          <table:table-cell table:style-name="ce26" office:value-type="float" office:value="37336.82" calcext:value-type="float">
            <text:p>37336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7:0105007:531</text:p>
          </table:table-cell>
          <table:table-cell table:style-name="ce26" office:value-type="float" office:value="40003.74" calcext:value-type="float">
            <text:p>40003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7:0105007:541</text:p>
          </table:table-cell>
          <table:table-cell table:style-name="ce26" office:value-type="float" office:value="88897.2" calcext:value-type="float">
            <text:p>88897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8:0000000:125</text:p>
          </table:table-cell>
          <table:table-cell table:style-name="ce26" office:value-type="float" office:value="85985662.53" calcext:value-type="float">
            <text:p>85985662,5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8:0000000:1361</text:p>
          </table:table-cell>
          <table:table-cell table:style-name="ce26" office:value-type="float" office:value="5729683.05" calcext:value-type="float">
            <text:p>5729683,0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8:0000000:281</text:p>
          </table:table-cell>
          <table:table-cell table:style-name="ce26" office:value-type="float" office:value="2574028.8" calcext:value-type="float">
            <text:p>2574028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8:0000000:282</text:p>
          </table:table-cell>
          <table:table-cell table:style-name="ce26" office:value-type="float" office:value="3959847" calcext:value-type="float">
            <text:p>39598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8:0000000:283</text:p>
          </table:table-cell>
          <table:table-cell table:style-name="ce26" office:value-type="float" office:value="2716540.2" calcext:value-type="float">
            <text:p>2716540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8:0000000:284</text:p>
          </table:table-cell>
          <table:table-cell table:style-name="ce26" office:value-type="float" office:value="571050.62" calcext:value-type="float">
            <text:p>571050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8:0000000:285</text:p>
          </table:table-cell>
          <table:table-cell table:style-name="ce26" office:value-type="float" office:value="17771779.2" calcext:value-type="float">
            <text:p>17771779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8:0000000:293</text:p>
          </table:table-cell>
          <table:table-cell table:style-name="ce26" office:value-type="float" office:value="6477433.97" calcext:value-type="float">
            <text:p>6477433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8:0000000:294</text:p>
          </table:table-cell>
          <table:table-cell table:style-name="ce26" office:value-type="float" office:value="33638214.84" calcext:value-type="float">
            <text:p>33638214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8:0000000:295</text:p>
          </table:table-cell>
          <table:table-cell table:style-name="ce26" office:value-type="float" office:value="1671202.1" calcext:value-type="float">
            <text:p>1671202,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8:0000000:296</text:p>
          </table:table-cell>
          <table:table-cell table:style-name="ce26" office:value-type="float" office:value="5503303.12" calcext:value-type="float">
            <text:p>5503303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8:0000000:297</text:p>
          </table:table-cell>
          <table:table-cell table:style-name="ce26" office:value-type="float" office:value="3435440.27" calcext:value-type="float">
            <text:p>3435440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8:0000000:298</text:p>
          </table:table-cell>
          <table:table-cell table:style-name="ce26" office:value-type="float" office:value="4084310.95" calcext:value-type="float">
            <text:p>4084310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8:0000000:299</text:p>
          </table:table-cell>
          <table:table-cell table:style-name="ce26" office:value-type="float" office:value="13277378.65" calcext:value-type="float">
            <text:p>13277378,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8:0000000:371</text:p>
          </table:table-cell>
          <table:table-cell table:style-name="ce26" office:value-type="float" office:value="1863481.62" calcext:value-type="float">
            <text:p>1863481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8:0000000:422</text:p>
          </table:table-cell>
          <table:table-cell table:style-name="ce26" office:value-type="float" office:value="1943491.64" calcext:value-type="float">
            <text:p>1943491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8:0000000:423</text:p>
          </table:table-cell>
          <table:table-cell table:style-name="ce26" office:value-type="float" office:value="8490.08" calcext:value-type="float">
            <text:p>8490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8:0000000:425</text:p>
          </table:table-cell>
          <table:table-cell table:style-name="ce26" office:value-type="float" office:value="8490.08" calcext:value-type="float">
            <text:p>8490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8:0000000:426</text:p>
          </table:table-cell>
          <table:table-cell table:style-name="ce26" office:value-type="float" office:value="8490.08" calcext:value-type="float">
            <text:p>8490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8:0000000:427</text:p>
          </table:table-cell>
          <table:table-cell table:style-name="ce26" office:value-type="float" office:value="8490.08" calcext:value-type="float">
            <text:p>8490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8:0000000:428</text:p>
          </table:table-cell>
          <table:table-cell table:style-name="ce26" office:value-type="float" office:value="8490.08" calcext:value-type="float">
            <text:p>8490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8:0000000:429</text:p>
          </table:table-cell>
          <table:table-cell table:style-name="ce26" office:value-type="float" office:value="8490.08" calcext:value-type="float">
            <text:p>8490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8:0000000:430</text:p>
          </table:table-cell>
          <table:table-cell table:style-name="ce26" office:value-type="float" office:value="8490.08" calcext:value-type="float">
            <text:p>8490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8:0000000:431</text:p>
          </table:table-cell>
          <table:table-cell table:style-name="ce26" office:value-type="float" office:value="8490.08" calcext:value-type="float">
            <text:p>8490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8:0000000:432</text:p>
          </table:table-cell>
          <table:table-cell table:style-name="ce26" office:value-type="float" office:value="8490.08" calcext:value-type="float">
            <text:p>8490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8:0000000:433</text:p>
          </table:table-cell>
          <table:table-cell table:style-name="ce26" office:value-type="float" office:value="20779.92" calcext:value-type="float">
            <text:p>20779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8:0000000:434</text:p>
          </table:table-cell>
          <table:table-cell table:style-name="ce26" office:value-type="float" office:value="257275.2" calcext:value-type="float">
            <text:p>257275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8:0000000:435</text:p>
          </table:table-cell>
          <table:table-cell table:style-name="ce26" office:value-type="float" office:value="257275.2" calcext:value-type="float">
            <text:p>257275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8:0000000:436</text:p>
          </table:table-cell>
          <table:table-cell table:style-name="ce26" office:value-type="float" office:value="128637.6" calcext:value-type="float">
            <text:p>128637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8:0000000:438</text:p>
          </table:table-cell>
          <table:table-cell table:style-name="ce26" office:value-type="float" office:value="8490.08" calcext:value-type="float">
            <text:p>8490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8:0000000:439</text:p>
          </table:table-cell>
          <table:table-cell table:style-name="ce26" office:value-type="float" office:value="7933.83" calcext:value-type="float">
            <text:p>7933,8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8:0000000:440</text:p>
          </table:table-cell>
          <table:table-cell table:style-name="ce26" office:value-type="float" office:value="8490.08" calcext:value-type="float">
            <text:p>8490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8:0000000:441</text:p>
          </table:table-cell>
          <table:table-cell table:style-name="ce26" office:value-type="float" office:value="36549599.85" calcext:value-type="float">
            <text:p>36549599,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8:0000000:442</text:p>
          </table:table-cell>
          <table:table-cell table:style-name="ce26" office:value-type="float" office:value="1358721.22" calcext:value-type="float">
            <text:p>1358721,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8:0000000:443</text:p>
          </table:table-cell>
          <table:table-cell table:style-name="ce26" office:value-type="float" office:value="1808590.94" calcext:value-type="float">
            <text:p>1808590,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8:0000000:444</text:p>
          </table:table-cell>
          <table:table-cell table:style-name="ce26" office:value-type="float" office:value="204419.28" calcext:value-type="float">
            <text:p>204419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8:0000000:445</text:p>
          </table:table-cell>
          <table:table-cell table:style-name="ce26" office:value-type="float" office:value="420842.86" calcext:value-type="float">
            <text:p>420842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8:0000000:446</text:p>
          </table:table-cell>
          <table:table-cell table:style-name="ce26" office:value-type="float" office:value="159538.9" calcext:value-type="float">
            <text:p>159538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8:0000000:447</text:p>
          </table:table-cell>
          <table:table-cell table:style-name="ce26" office:value-type="float" office:value="17705764.08" calcext:value-type="float">
            <text:p>17705764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8:0000000:448</text:p>
          </table:table-cell>
          <table:table-cell table:style-name="ce26" office:value-type="float" office:value="27036690.3" calcext:value-type="float">
            <text:p>27036690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8:0000000:449</text:p>
          </table:table-cell>
          <table:table-cell table:style-name="ce26" office:value-type="float" office:value="25534651.95" calcext:value-type="float">
            <text:p>25534651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8:0000000:450</text:p>
          </table:table-cell>
          <table:table-cell table:style-name="ce26" office:value-type="float" office:value="25660242.54" calcext:value-type="float">
            <text:p>25660242,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8:0000000:451</text:p>
          </table:table-cell>
          <table:table-cell table:style-name="ce26" office:value-type="float" office:value="32684354.5" calcext:value-type="float">
            <text:p>32684354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8:0000000:452</text:p>
          </table:table-cell>
          <table:table-cell table:style-name="ce26" office:value-type="float" office:value="2363207" calcext:value-type="float">
            <text:p>23632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8:0000000:453</text:p>
          </table:table-cell>
          <table:table-cell table:style-name="ce26" office:value-type="float" office:value="8702121.6" calcext:value-type="float">
            <text:p>8702121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8:0000000:454</text:p>
          </table:table-cell>
          <table:table-cell table:style-name="ce26" office:value-type="float" office:value="49026531.74" calcext:value-type="float">
            <text:p>49026531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8:0000000:455</text:p>
          </table:table-cell>
          <table:table-cell table:style-name="ce26" office:value-type="float" office:value="3627334.35" calcext:value-type="float">
            <text:p>3627334,3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8:0000000:456</text:p>
          </table:table-cell>
          <table:table-cell table:style-name="ce26" office:value-type="float" office:value="11910.49" calcext:value-type="float">
            <text:p>11910,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8:0000000:457</text:p>
          </table:table-cell>
          <table:table-cell table:style-name="ce26" office:value-type="float" office:value="77956.51" calcext:value-type="float">
            <text:p>77956,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8:0000000:458</text:p>
          </table:table-cell>
          <table:table-cell table:style-name="ce26" office:value-type="float" office:value="26528748.48" calcext:value-type="float">
            <text:p>26528748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8:0000000:459</text:p>
          </table:table-cell>
          <table:table-cell table:style-name="ce26" office:value-type="float" office:value="23410954.73" calcext:value-type="float">
            <text:p>23410954,7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8:0000000:460</text:p>
          </table:table-cell>
          <table:table-cell table:style-name="ce26" office:value-type="float" office:value="1696913.71" calcext:value-type="float">
            <text:p>1696913,7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8:0000000:461</text:p>
          </table:table-cell>
          <table:table-cell table:style-name="ce26" office:value-type="float" office:value="129372.67" calcext:value-type="float">
            <text:p>129372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8:0000000:462</text:p>
          </table:table-cell>
          <table:table-cell table:style-name="ce26" office:value-type="float" office:value="70566.91" calcext:value-type="float">
            <text:p>70566,9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8:0000000:463</text:p>
          </table:table-cell>
          <table:table-cell table:style-name="ce26" office:value-type="float" office:value="12993.26" calcext:value-type="float">
            <text:p>12993,2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8:0000000:464</text:p>
          </table:table-cell>
          <table:table-cell table:style-name="ce26" office:value-type="float" office:value="176417.28" calcext:value-type="float">
            <text:p>176417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8:0000000:465</text:p>
          </table:table-cell>
          <table:table-cell table:style-name="ce26" office:value-type="float" office:value="71462.95" calcext:value-type="float">
            <text:p>71462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8:0000000:466</text:p>
          </table:table-cell>
          <table:table-cell table:style-name="ce26" office:value-type="float" office:value="147014.4" calcext:value-type="float">
            <text:p>147014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8:0000000:467</text:p>
          </table:table-cell>
          <table:table-cell table:style-name="ce26" office:value-type="float" office:value="129372.67" calcext:value-type="float">
            <text:p>129372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8:0000000:469</text:p>
          </table:table-cell>
          <table:table-cell table:style-name="ce26" office:value-type="float" office:value="176417.28" calcext:value-type="float">
            <text:p>176417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8:0000000:470</text:p>
          </table:table-cell>
          <table:table-cell table:style-name="ce26" office:value-type="float" office:value="4391690.4" calcext:value-type="float">
            <text:p>4391690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8:0000000:471</text:p>
          </table:table-cell>
          <table:table-cell table:style-name="ce26" office:value-type="float" office:value="147014.4" calcext:value-type="float">
            <text:p>147014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8:0000000:473</text:p>
          </table:table-cell>
          <table:table-cell table:style-name="ce26" office:value-type="float" office:value="663313.86" calcext:value-type="float">
            <text:p>663313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8:0000000:475</text:p>
          </table:table-cell>
          <table:table-cell table:style-name="ce26" office:value-type="float" office:value="1098845.29" calcext:value-type="float">
            <text:p>1098845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8:0000000:478</text:p>
          </table:table-cell>
          <table:table-cell table:style-name="ce26" office:value-type="float" office:value="147014.4" calcext:value-type="float">
            <text:p>147014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8:0000000:479</text:p>
          </table:table-cell>
          <table:table-cell table:style-name="ce26" office:value-type="float" office:value="147014.4" calcext:value-type="float">
            <text:p>147014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8:0000000:480</text:p>
          </table:table-cell>
          <table:table-cell table:style-name="ce26" office:value-type="float" office:value="147014.4" calcext:value-type="float">
            <text:p>147014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8:0000000:487</text:p>
          </table:table-cell>
          <table:table-cell table:style-name="ce26" office:value-type="float" office:value="949939.2" calcext:value-type="float">
            <text:p>949939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8:0000000:488</text:p>
          </table:table-cell>
          <table:table-cell table:style-name="ce26" office:value-type="float" office:value="2757226.8" calcext:value-type="float">
            <text:p>2757226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8:0000000:489</text:p>
          </table:table-cell>
          <table:table-cell table:style-name="ce26" office:value-type="float" office:value="11383438.08" calcext:value-type="float">
            <text:p>11383438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8:0000000:490</text:p>
          </table:table-cell>
          <table:table-cell table:style-name="ce26" office:value-type="float" office:value="3343870.8" calcext:value-type="float">
            <text:p>3343870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8:0000000:497</text:p>
          </table:table-cell>
          <table:table-cell table:style-name="ce26" office:value-type="float" office:value="2949050.69" calcext:value-type="float">
            <text:p>2949050,6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8:0000000:505</text:p>
          </table:table-cell>
          <table:table-cell table:style-name="ce26" office:value-type="float" office:value="2834598.31" calcext:value-type="float">
            <text:p>2834598,3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8:0000000:506</text:p>
          </table:table-cell>
          <table:table-cell table:style-name="ce26" office:value-type="float" office:value="9859.45" calcext:value-type="float">
            <text:p>9859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8:0000000:563</text:p>
          </table:table-cell>
          <table:table-cell table:style-name="ce26" office:value-type="float" office:value="69817.7" calcext:value-type="float">
            <text:p>69817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8:0000000:564</text:p>
          </table:table-cell>
          <table:table-cell table:style-name="ce26" office:value-type="float" office:value="1992235.19" calcext:value-type="float">
            <text:p>1992235,1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8:0000000:565</text:p>
          </table:table-cell>
          <table:table-cell table:style-name="ce26" office:value-type="float" office:value="64691.99" calcext:value-type="float">
            <text:p>64691,9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8:0000000:566</text:p>
          </table:table-cell>
          <table:table-cell table:style-name="ce26" office:value-type="float" office:value="212950.34" calcext:value-type="float">
            <text:p>212950,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8:0000000:573</text:p>
          </table:table-cell>
          <table:table-cell table:style-name="ce26" office:value-type="float" office:value="169783.96" calcext:value-type="float">
            <text:p>169783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8:0000000:574</text:p>
          </table:table-cell>
          <table:table-cell table:style-name="ce26" office:value-type="float" office:value="7951184.58" calcext:value-type="float">
            <text:p>7951184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8:0000000:575</text:p>
          </table:table-cell>
          <table:table-cell table:style-name="ce26" office:value-type="float" office:value="51252.54" calcext:value-type="float">
            <text:p>51252,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8:0000000:576</text:p>
          </table:table-cell>
          <table:table-cell table:style-name="ce26" office:value-type="float" office:value="44920.25" calcext:value-type="float">
            <text:p>44920,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8:0000000:577</text:p>
          </table:table-cell>
          <table:table-cell table:style-name="ce26" office:value-type="float" office:value="22254.3" calcext:value-type="float">
            <text:p>22254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8:0000000:578</text:p>
          </table:table-cell>
          <table:table-cell table:style-name="ce26" office:value-type="float" office:value="19295.64" calcext:value-type="float">
            <text:p>19295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8:0000000:579</text:p>
          </table:table-cell>
          <table:table-cell table:style-name="ce26" office:value-type="float" office:value="147032.78" calcext:value-type="float">
            <text:p>147032,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8:0000000:581</text:p>
          </table:table-cell>
          <table:table-cell table:style-name="ce26" office:value-type="float" office:value="40374000.69" calcext:value-type="float">
            <text:p>40374000,6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8:0000000:583</text:p>
          </table:table-cell>
          <table:table-cell table:style-name="ce26" office:value-type="float" office:value="106473121.96" calcext:value-type="float">
            <text:p>106473121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8:0000000:584</text:p>
          </table:table-cell>
          <table:table-cell table:style-name="ce26" office:value-type="float" office:value="5506625.53" calcext:value-type="float">
            <text:p>5506625,5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8:0000000:585</text:p>
          </table:table-cell>
          <table:table-cell table:style-name="ce26" office:value-type="float" office:value="569143.91" calcext:value-type="float">
            <text:p>569143,9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8:0000000:588</text:p>
          </table:table-cell>
          <table:table-cell table:style-name="ce26" office:value-type="float" office:value="481348.7" calcext:value-type="float">
            <text:p>481348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8:0000000:590</text:p>
          </table:table-cell>
          <table:table-cell table:style-name="ce26" office:value-type="float" office:value="123633332.77" calcext:value-type="float">
            <text:p>123633332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8:0000000:591</text:p>
          </table:table-cell>
          <table:table-cell table:style-name="ce26" office:value-type="float" office:value="167952.21" calcext:value-type="float">
            <text:p>167952,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8:0000000:592</text:p>
          </table:table-cell>
          <table:table-cell table:style-name="ce26" office:value-type="float" office:value="1733300.77" calcext:value-type="float">
            <text:p>1733300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8:0000000:593</text:p>
          </table:table-cell>
          <table:table-cell table:style-name="ce26" office:value-type="float" office:value="5468005.44" calcext:value-type="float">
            <text:p>5468005,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8:0000000:594</text:p>
          </table:table-cell>
          <table:table-cell table:style-name="ce26" office:value-type="float" office:value="2574519.23" calcext:value-type="float">
            <text:p>2574519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8:0000000:595</text:p>
          </table:table-cell>
          <table:table-cell table:style-name="ce26" office:value-type="float" office:value="5114863.42" calcext:value-type="float">
            <text:p>5114863,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8:0000000:596</text:p>
          </table:table-cell>
          <table:table-cell table:style-name="ce26" office:value-type="float" office:value="9113342.4" calcext:value-type="float">
            <text:p>9113342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8:0000000:597</text:p>
          </table:table-cell>
          <table:table-cell table:style-name="ce26" office:value-type="float" office:value="6835006.8" calcext:value-type="float">
            <text:p>6835006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8:0000000:598</text:p>
          </table:table-cell>
          <table:table-cell table:style-name="ce26" office:value-type="float" office:value="3732152.83" calcext:value-type="float">
            <text:p>3732152,8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8:0000000:599</text:p>
          </table:table-cell>
          <table:table-cell table:style-name="ce26" office:value-type="float" office:value="4819.5" calcext:value-type="float">
            <text:p>4819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8:0000000:600</text:p>
          </table:table-cell>
          <table:table-cell table:style-name="ce26" office:value-type="float" office:value="4819.5" calcext:value-type="float">
            <text:p>4819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8:0000000:601</text:p>
          </table:table-cell>
          <table:table-cell table:style-name="ce26" office:value-type="float" office:value="4819.5" calcext:value-type="float">
            <text:p>4819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8:0000000:602</text:p>
          </table:table-cell>
          <table:table-cell table:style-name="ce26" office:value-type="float" office:value="4819.5" calcext:value-type="float">
            <text:p>4819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8:0000000:603</text:p>
          </table:table-cell>
          <table:table-cell table:style-name="ce26" office:value-type="float" office:value="452740.74" calcext:value-type="float">
            <text:p>452740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8:0000000:604</text:p>
          </table:table-cell>
          <table:table-cell table:style-name="ce26" office:value-type="float" office:value="4819.5" calcext:value-type="float">
            <text:p>4819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8:0000000:605</text:p>
          </table:table-cell>
          <table:table-cell table:style-name="ce26" office:value-type="float" office:value="4819.5" calcext:value-type="float">
            <text:p>4819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8:0000000:606</text:p>
          </table:table-cell>
          <table:table-cell table:style-name="ce26" office:value-type="float" office:value="4819.5" calcext:value-type="float">
            <text:p>4819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8:0000000:607</text:p>
          </table:table-cell>
          <table:table-cell table:style-name="ce26" office:value-type="float" office:value="15867.66" calcext:value-type="float">
            <text:p>15867,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8:0000000:608</text:p>
          </table:table-cell>
          <table:table-cell table:style-name="ce26" office:value-type="float" office:value="6113533.86" calcext:value-type="float">
            <text:p>6113533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8:0000000:609</text:p>
          </table:table-cell>
          <table:table-cell table:style-name="ce26" office:value-type="float" office:value="41630254.38" calcext:value-type="float">
            <text:p>41630254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8:0000000:610</text:p>
          </table:table-cell>
          <table:table-cell table:style-name="ce26" office:value-type="float" office:value="2096068.75" calcext:value-type="float">
            <text:p>2096068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8:0000000:611</text:p>
          </table:table-cell>
          <table:table-cell table:style-name="ce26" office:value-type="float" office:value="63413.07" calcext:value-type="float">
            <text:p>63413,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8:0000000:612</text:p>
          </table:table-cell>
          <table:table-cell table:style-name="ce26" office:value-type="float" office:value="16884998.28" calcext:value-type="float">
            <text:p>16884998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8:0000000:613</text:p>
          </table:table-cell>
          <table:table-cell table:style-name="ce26" office:value-type="float" office:value="17467239.6" calcext:value-type="float">
            <text:p>17467239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8:0000000:614</text:p>
          </table:table-cell>
          <table:table-cell table:style-name="ce26" office:value-type="float" office:value="14672481.26" calcext:value-type="float">
            <text:p>14672481,2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8:0000000:615</text:p>
          </table:table-cell>
          <table:table-cell table:style-name="ce26" office:value-type="float" office:value="13682671.02" calcext:value-type="float">
            <text:p>13682671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8:0000000:616</text:p>
          </table:table-cell>
          <table:table-cell table:style-name="ce26" office:value-type="float" office:value="13973791.68" calcext:value-type="float">
            <text:p>13973791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8:0000000:617</text:p>
          </table:table-cell>
          <table:table-cell table:style-name="ce26" office:value-type="float" office:value="174544.26" calcext:value-type="float">
            <text:p>174544,2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8:0000000:619</text:p>
          </table:table-cell>
          <table:table-cell table:style-name="ce26" office:value-type="float" office:value="190411.92" calcext:value-type="float">
            <text:p>190411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8:0000000:620</text:p>
          </table:table-cell>
          <table:table-cell table:style-name="ce26" office:value-type="float" office:value="190411.92" calcext:value-type="float">
            <text:p>190411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8:0000000:621</text:p>
          </table:table-cell>
          <table:table-cell table:style-name="ce26" office:value-type="float" office:value="277684.05" calcext:value-type="float">
            <text:p>277684,0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8:0000000:622</text:p>
          </table:table-cell>
          <table:table-cell table:style-name="ce26" office:value-type="float" office:value="269750.22" calcext:value-type="float">
            <text:p>269750,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8:0000000:623</text:p>
          </table:table-cell>
          <table:table-cell table:style-name="ce26" office:value-type="float" office:value="138842.03" calcext:value-type="float">
            <text:p>138842,0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8:0000000:624</text:p>
          </table:table-cell>
          <table:table-cell table:style-name="ce26" office:value-type="float" office:value="69817.7" calcext:value-type="float">
            <text:p>69817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8:0000000:625</text:p>
          </table:table-cell>
          <table:table-cell table:style-name="ce26" office:value-type="float" office:value="35702.24" calcext:value-type="float">
            <text:p>35702,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8:0000000:626</text:p>
          </table:table-cell>
          <table:table-cell table:style-name="ce26" office:value-type="float" office:value="27768.41" calcext:value-type="float">
            <text:p>27768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8:0000000:627</text:p>
          </table:table-cell>
          <table:table-cell table:style-name="ce26" office:value-type="float" office:value="9917.29" calcext:value-type="float">
            <text:p>9917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8:0000000:628</text:p>
          </table:table-cell>
          <table:table-cell table:style-name="ce26" office:value-type="float" office:value="2212517.02" calcext:value-type="float">
            <text:p>2212517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8:0000000:629</text:p>
          </table:table-cell>
          <table:table-cell table:style-name="ce26" office:value-type="float" office:value="582241.32" calcext:value-type="float">
            <text:p>582241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8:0000000:630</text:p>
          </table:table-cell>
          <table:table-cell table:style-name="ce26" office:value-type="float" office:value="3135951.75" calcext:value-type="float">
            <text:p>3135951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8:0000000:631</text:p>
          </table:table-cell>
          <table:table-cell table:style-name="ce26" office:value-type="float" office:value="640465.45" calcext:value-type="float">
            <text:p>640465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8:0000000:632</text:p>
          </table:table-cell>
          <table:table-cell table:style-name="ce26" office:value-type="float" office:value="465793.06" calcext:value-type="float">
            <text:p>465793,0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8:0000000:633</text:p>
          </table:table-cell>
          <table:table-cell table:style-name="ce26" office:value-type="float" office:value="555368.1" calcext:value-type="float">
            <text:p>555368,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8:0000000:634</text:p>
          </table:table-cell>
          <table:table-cell table:style-name="ce26" office:value-type="float" office:value="465793.06" calcext:value-type="float">
            <text:p>465793,0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8:0000000:635</text:p>
          </table:table-cell>
          <table:table-cell table:style-name="ce26" office:value-type="float" office:value="582241.32" calcext:value-type="float">
            <text:p>582241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8:0000000:636</text:p>
          </table:table-cell>
          <table:table-cell table:style-name="ce26" office:value-type="float" office:value="4366809.9" calcext:value-type="float">
            <text:p>4366809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8:0000000:637</text:p>
          </table:table-cell>
          <table:table-cell table:style-name="ce26" office:value-type="float" office:value="1979620.49" calcext:value-type="float">
            <text:p>1979620,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8:0000000:638</text:p>
          </table:table-cell>
          <table:table-cell table:style-name="ce26" office:value-type="float" office:value="5764189.07" calcext:value-type="float">
            <text:p>5764189,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8:0000000:639</text:p>
          </table:table-cell>
          <table:table-cell table:style-name="ce26" office:value-type="float" office:value="815137.85" calcext:value-type="float">
            <text:p>815137,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8:0000000:640</text:p>
          </table:table-cell>
          <table:table-cell table:style-name="ce26" office:value-type="float" office:value="1979620.49" calcext:value-type="float">
            <text:p>1979620,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8:0000000:641</text:p>
          </table:table-cell>
          <table:table-cell table:style-name="ce26" office:value-type="float" office:value="232896.53" calcext:value-type="float">
            <text:p>232896,5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8:0000000:642</text:p>
          </table:table-cell>
          <table:table-cell table:style-name="ce26" office:value-type="float" office:value="232896.53" calcext:value-type="float">
            <text:p>232896,5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8:0000000:643</text:p>
          </table:table-cell>
          <table:table-cell table:style-name="ce26" office:value-type="float" office:value="2387189.41" calcext:value-type="float">
            <text:p>2387189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8:0000000:644</text:p>
          </table:table-cell>
          <table:table-cell table:style-name="ce26" office:value-type="float" office:value="2154292.88" calcext:value-type="float">
            <text:p>2154292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8:0000000:646</text:p>
          </table:table-cell>
          <table:table-cell table:style-name="ce26" office:value-type="float" office:value="3260551.39" calcext:value-type="float">
            <text:p>3260551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8:0000000:647</text:p>
          </table:table-cell>
          <table:table-cell table:style-name="ce26" office:value-type="float" office:value="22125170.16" calcext:value-type="float">
            <text:p>22125170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8:0000000:648</text:p>
          </table:table-cell>
          <table:table-cell table:style-name="ce26" office:value-type="float" office:value="14847153.66" calcext:value-type="float">
            <text:p>14847153,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8:0000000:649</text:p>
          </table:table-cell>
          <table:table-cell table:style-name="ce26" office:value-type="float" office:value="374320.4" calcext:value-type="float">
            <text:p>374320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8:0000000:650</text:p>
          </table:table-cell>
          <table:table-cell table:style-name="ce26" office:value-type="float" office:value="14847153.66" calcext:value-type="float">
            <text:p>14847153,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8:0000000:651</text:p>
          </table:table-cell>
          <table:table-cell table:style-name="ce26" office:value-type="float" office:value="1746723.96" calcext:value-type="float">
            <text:p>1746723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8:0000000:652</text:p>
          </table:table-cell>
          <table:table-cell table:style-name="ce26" office:value-type="float" office:value="29112066" calcext:value-type="float">
            <text:p>291120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8:0000000:653</text:p>
          </table:table-cell>
          <table:table-cell table:style-name="ce26" office:value-type="float" office:value="10014550.7" calcext:value-type="float">
            <text:p>10014550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8:0000000:654</text:p>
          </table:table-cell>
          <table:table-cell table:style-name="ce26" office:value-type="float" office:value="13391550.36" calcext:value-type="float">
            <text:p>13391550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8:0000000:655</text:p>
          </table:table-cell>
          <table:table-cell table:style-name="ce26" office:value-type="float" office:value="8733619.8" calcext:value-type="float">
            <text:p>8733619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8:0000000:656</text:p>
          </table:table-cell>
          <table:table-cell table:style-name="ce26" office:value-type="float" office:value="16069860.43" calcext:value-type="float">
            <text:p>16069860,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8:0000000:657</text:p>
          </table:table-cell>
          <table:table-cell table:style-name="ce26" office:value-type="float" office:value="15953412.17" calcext:value-type="float">
            <text:p>15953412,1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8:0000000:658</text:p>
          </table:table-cell>
          <table:table-cell table:style-name="ce26" office:value-type="float" office:value="10328454.72" calcext:value-type="float">
            <text:p>10328454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8:0000000:659</text:p>
          </table:table-cell>
          <table:table-cell table:style-name="ce26" office:value-type="float" office:value="2065690.94" calcext:value-type="float">
            <text:p>2065690,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8:0000000:660</text:p>
          </table:table-cell>
          <table:table-cell table:style-name="ce26" office:value-type="float" office:value="28555139.52" calcext:value-type="float">
            <text:p>28555139,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8:0000000:661</text:p>
          </table:table-cell>
          <table:table-cell table:style-name="ce26" office:value-type="float" office:value="10328454.72" calcext:value-type="float">
            <text:p>10328454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8:0000000:662</text:p>
          </table:table-cell>
          <table:table-cell table:style-name="ce26" office:value-type="float" office:value="18226684.8" calcext:value-type="float">
            <text:p>18226684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8:0000000:663</text:p>
          </table:table-cell>
          <table:table-cell table:style-name="ce26" office:value-type="float" office:value="1215112.32" calcext:value-type="float">
            <text:p>1215112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8:0000000:664</text:p>
          </table:table-cell>
          <table:table-cell table:style-name="ce26" office:value-type="float" office:value="315929.2" calcext:value-type="float">
            <text:p>315929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8:0000000:665</text:p>
          </table:table-cell>
          <table:table-cell table:style-name="ce26" office:value-type="float" office:value="243022.46" calcext:value-type="float">
            <text:p>243022,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8:0000000:666</text:p>
          </table:table-cell>
          <table:table-cell table:style-name="ce26" office:value-type="float" office:value="1553942.21" calcext:value-type="float">
            <text:p>1553942,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8:0000000:667</text:p>
          </table:table-cell>
          <table:table-cell table:style-name="ce26" office:value-type="float" office:value="4373678.4" calcext:value-type="float">
            <text:p>4373678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8:0000000:668</text:p>
          </table:table-cell>
          <table:table-cell table:style-name="ce26" office:value-type="float" office:value="8490.08" calcext:value-type="float">
            <text:p>8490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8:0000000:669</text:p>
          </table:table-cell>
          <table:table-cell table:style-name="ce26" office:value-type="float" office:value="5159911.41" calcext:value-type="float">
            <text:p>5159911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8:0000000:670</text:p>
          </table:table-cell>
          <table:table-cell table:style-name="ce26" office:value-type="float" office:value="98793.68" calcext:value-type="float">
            <text:p>98793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8:0000000:671</text:p>
          </table:table-cell>
          <table:table-cell table:style-name="ce26" office:value-type="float" office:value="686839.72" calcext:value-type="float">
            <text:p>686839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8:0000000:672</text:p>
          </table:table-cell>
          <table:table-cell table:style-name="ce26" office:value-type="float" office:value="484151.51" calcext:value-type="float">
            <text:p>484151,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8:0000000:673</text:p>
          </table:table-cell>
          <table:table-cell table:style-name="ce26" office:value-type="float" office:value="65720.43" calcext:value-type="float">
            <text:p>65720,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8:0000000:674</text:p>
          </table:table-cell>
          <table:table-cell table:style-name="ce26" office:value-type="float" office:value="197161.29" calcext:value-type="float">
            <text:p>197161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8:0000000:675</text:p>
          </table:table-cell>
          <table:table-cell table:style-name="ce26" office:value-type="float" office:value="578869.2" calcext:value-type="float">
            <text:p>578869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8:0000000:676</text:p>
          </table:table-cell>
          <table:table-cell table:style-name="ce26" office:value-type="float" office:value="8490.08" calcext:value-type="float">
            <text:p>8490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8:0000000:677</text:p>
          </table:table-cell>
          <table:table-cell table:style-name="ce26" office:value-type="float" office:value="8518381.87" calcext:value-type="float">
            <text:p>8518381,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8:0000000:678</text:p>
          </table:table-cell>
          <table:table-cell table:style-name="ce26" office:value-type="float" office:value="6483335.04" calcext:value-type="float">
            <text:p>6483335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8:0000000:679</text:p>
          </table:table-cell>
          <table:table-cell table:style-name="ce26" office:value-type="float" office:value="1883254.46" calcext:value-type="float">
            <text:p>1883254,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8:0000000:680</text:p>
          </table:table-cell>
          <table:table-cell table:style-name="ce26" office:value-type="float" office:value="8490.08" calcext:value-type="float">
            <text:p>8490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8:0000000:681</text:p>
          </table:table-cell>
          <table:table-cell table:style-name="ce26" office:value-type="float" office:value="372096.63" calcext:value-type="float">
            <text:p>372096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8:0000000:687</text:p>
          </table:table-cell>
          <table:table-cell table:style-name="ce26" office:value-type="float" office:value="4676346.06" calcext:value-type="float">
            <text:p>4676346,0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8:0000000:688</text:p>
          </table:table-cell>
          <table:table-cell table:style-name="ce26" office:value-type="float" office:value="776659.29" calcext:value-type="float">
            <text:p>776659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8:0000000:690</text:p>
          </table:table-cell>
          <table:table-cell table:style-name="ce26" office:value-type="float" office:value="789823.01" calcext:value-type="float">
            <text:p>789823,0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8:0000000:691</text:p>
          </table:table-cell>
          <table:table-cell table:style-name="ce26" office:value-type="float" office:value="526548.67" calcext:value-type="float">
            <text:p>526548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8:0000000:694</text:p>
          </table:table-cell>
          <table:table-cell table:style-name="ce26" office:value-type="float" office:value="26719.09" calcext:value-type="float">
            <text:p>26719,0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8:0000000:696</text:p>
          </table:table-cell>
          <table:table-cell table:style-name="ce26" office:value-type="float" office:value="1842920.35" calcext:value-type="float">
            <text:p>1842920,3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8:0000000:699</text:p>
          </table:table-cell>
          <table:table-cell table:style-name="ce26" office:value-type="float" office:value="1407051.66" calcext:value-type="float">
            <text:p>1407051,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8:0000000:700</text:p>
          </table:table-cell>
          <table:table-cell table:style-name="ce26" office:value-type="float" office:value="22820451.6" calcext:value-type="float">
            <text:p>22820451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8:0000000:701</text:p>
          </table:table-cell>
          <table:table-cell table:style-name="ce26" office:value-type="float" office:value="193948.29" calcext:value-type="float">
            <text:p>193948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8:0000000:702</text:p>
          </table:table-cell>
          <table:table-cell table:style-name="ce26" office:value-type="float" office:value="420037.1" calcext:value-type="float">
            <text:p>420037,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8:0000000:703</text:p>
          </table:table-cell>
          <table:table-cell table:style-name="ce26" office:value-type="float" office:value="35703.16" calcext:value-type="float">
            <text:p>35703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8:0000000:704</text:p>
          </table:table-cell>
          <table:table-cell table:style-name="ce26" office:value-type="float" office:value="139280.64" calcext:value-type="float">
            <text:p>139280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8:0000000:705</text:p>
          </table:table-cell>
          <table:table-cell table:style-name="ce26" office:value-type="float" office:value="2448451.32" calcext:value-type="float">
            <text:p>2448451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8:0000000:717</text:p>
          </table:table-cell>
          <table:table-cell table:style-name="ce26" office:value-type="float" office:value="12110619.46" calcext:value-type="float">
            <text:p>12110619,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8:0000000:719</text:p>
          </table:table-cell>
          <table:table-cell table:style-name="ce26" office:value-type="float" office:value="11978982.29" calcext:value-type="float">
            <text:p>11978982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8:0000000:724</text:p>
          </table:table-cell>
          <table:table-cell table:style-name="ce26" office:value-type="float" office:value="16165044.23" calcext:value-type="float">
            <text:p>16165044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8:0000000:727</text:p>
          </table:table-cell>
          <table:table-cell table:style-name="ce26" office:value-type="float" office:value="6779314.15" calcext:value-type="float">
            <text:p>6779314,1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8:0000000:728</text:p>
          </table:table-cell>
          <table:table-cell table:style-name="ce26" office:value-type="float" office:value="244826.4" calcext:value-type="float">
            <text:p>244826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8:0000000:754</text:p>
          </table:table-cell>
          <table:table-cell table:style-name="ce26" office:value-type="float" office:value="8490.08" calcext:value-type="float">
            <text:p>8490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8:0000000:760</text:p>
          </table:table-cell>
          <table:table-cell table:style-name="ce26" office:value-type="float" office:value="10866737.41" calcext:value-type="float">
            <text:p>10866737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8:0000000:763</text:p>
          </table:table-cell>
          <table:table-cell table:style-name="ce26" office:value-type="float" office:value="11957.89" calcext:value-type="float">
            <text:p>11957,8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8:0000000:764</text:p>
          </table:table-cell>
          <table:table-cell table:style-name="ce26" office:value-type="float" office:value="1490537.78" calcext:value-type="float">
            <text:p>1490537,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8:0000000:765</text:p>
          </table:table-cell>
          <table:table-cell table:style-name="ce26" office:value-type="float" office:value="375925.37" calcext:value-type="float">
            <text:p>375925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8:0000000:766</text:p>
          </table:table-cell>
          <table:table-cell table:style-name="ce26" office:value-type="float" office:value="56958.39" calcext:value-type="float">
            <text:p>56958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8:0000000:767</text:p>
          </table:table-cell>
          <table:table-cell table:style-name="ce26" office:value-type="float" office:value="20230012.42" calcext:value-type="float">
            <text:p>20230012,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8:0000000:768</text:p>
          </table:table-cell>
          <table:table-cell table:style-name="ce26" office:value-type="float" office:value="2494321.81" calcext:value-type="float">
            <text:p>2494321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8:0000000:769</text:p>
          </table:table-cell>
          <table:table-cell table:style-name="ce26" office:value-type="float" office:value="9665205.91" calcext:value-type="float">
            <text:p>9665205,9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8:0000000:770</text:p>
          </table:table-cell>
          <table:table-cell table:style-name="ce26" office:value-type="float" office:value="59610.6" calcext:value-type="float">
            <text:p>59610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8:0000000:771</text:p>
          </table:table-cell>
          <table:table-cell table:style-name="ce26" office:value-type="float" office:value="180244602" calcext:value-type="float">
            <text:p>1802446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8:0000000:772</text:p>
          </table:table-cell>
          <table:table-cell table:style-name="ce26" office:value-type="float" office:value="2387189.41" calcext:value-type="float">
            <text:p>2387189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8:0000000:773</text:p>
          </table:table-cell>
          <table:table-cell table:style-name="ce26" office:value-type="float" office:value="15138274.32" calcext:value-type="float">
            <text:p>15138274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8:0000000:774</text:p>
          </table:table-cell>
          <table:table-cell table:style-name="ce26" office:value-type="float" office:value="330448.44" calcext:value-type="float">
            <text:p>330448,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8:0000000:775</text:p>
          </table:table-cell>
          <table:table-cell table:style-name="ce26" office:value-type="float" office:value="1280930.9" calcext:value-type="float">
            <text:p>1280930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8:0000000:776</text:p>
          </table:table-cell>
          <table:table-cell table:style-name="ce26" office:value-type="float" office:value="3027654.86" calcext:value-type="float">
            <text:p>3027654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8:0000000:777</text:p>
          </table:table-cell>
          <table:table-cell table:style-name="ce26" office:value-type="float" office:value="29112066" calcext:value-type="float">
            <text:p>291120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8:0000000:778</text:p>
          </table:table-cell>
          <table:table-cell table:style-name="ce26" office:value-type="float" office:value="1572051.56" calcext:value-type="float">
            <text:p>1572051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8:0000000:779</text:p>
          </table:table-cell>
          <table:table-cell table:style-name="ce26" office:value-type="float" office:value="384279.27" calcext:value-type="float">
            <text:p>384279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8:0000000:780</text:p>
          </table:table-cell>
          <table:table-cell table:style-name="ce26" office:value-type="float" office:value="3493447.92" calcext:value-type="float">
            <text:p>3493447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8:0000000:782</text:p>
          </table:table-cell>
          <table:table-cell table:style-name="ce26" office:value-type="float" office:value="668311.78" calcext:value-type="float">
            <text:p>668311,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8:0000000:783</text:p>
          </table:table-cell>
          <table:table-cell table:style-name="ce26" office:value-type="float" office:value="330448.44" calcext:value-type="float">
            <text:p>330448,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8:0000000:784</text:p>
          </table:table-cell>
          <table:table-cell table:style-name="ce26" office:value-type="float" office:value="291626.96" calcext:value-type="float">
            <text:p>291626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8:0000000:785</text:p>
          </table:table-cell>
          <table:table-cell table:style-name="ce26" office:value-type="float" office:value="1518890.4" calcext:value-type="float">
            <text:p>1518890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8:0000000:786</text:p>
          </table:table-cell>
          <table:table-cell table:style-name="ce26" office:value-type="float" office:value="16707794.4" calcext:value-type="float">
            <text:p>16707794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8:0000000:787</text:p>
          </table:table-cell>
          <table:table-cell table:style-name="ce26" office:value-type="float" office:value="607556.16" calcext:value-type="float">
            <text:p>607556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8:0000000:788</text:p>
          </table:table-cell>
          <table:table-cell table:style-name="ce26" office:value-type="float" office:value="143594866.26" calcext:value-type="float">
            <text:p>143594866,2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8:0000000:789</text:p>
          </table:table-cell>
          <table:table-cell table:style-name="ce26" office:value-type="float" office:value="72906.74" calcext:value-type="float">
            <text:p>72906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8:0000000:790</text:p>
          </table:table-cell>
          <table:table-cell table:style-name="ce26" office:value-type="float" office:value="72906.74" calcext:value-type="float">
            <text:p>72906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8:0000000:791</text:p>
          </table:table-cell>
          <table:table-cell table:style-name="ce26" office:value-type="float" office:value="15796460.16" calcext:value-type="float">
            <text:p>15796460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8:0000000:792</text:p>
          </table:table-cell>
          <table:table-cell table:style-name="ce26" office:value-type="float" office:value="145813.48" calcext:value-type="float">
            <text:p>145813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8:0000000:793</text:p>
          </table:table-cell>
          <table:table-cell table:style-name="ce26" office:value-type="float" office:value="364533.7" calcext:value-type="float">
            <text:p>364533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8:0000000:794</text:p>
          </table:table-cell>
          <table:table-cell table:style-name="ce26" office:value-type="float" office:value="11691405.71" calcext:value-type="float">
            <text:p>11691405,7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8:0000000:795</text:p>
          </table:table-cell>
          <table:table-cell table:style-name="ce26" office:value-type="float" office:value="403085.3" calcext:value-type="float">
            <text:p>403085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8:0000000:796</text:p>
          </table:table-cell>
          <table:table-cell table:style-name="ce26" office:value-type="float" office:value="23825238.49" calcext:value-type="float">
            <text:p>23825238,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8:0000000:797</text:p>
          </table:table-cell>
          <table:table-cell table:style-name="ce26" office:value-type="float" office:value="4819.5" calcext:value-type="float">
            <text:p>4819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8:0000000:798</text:p>
          </table:table-cell>
          <table:table-cell table:style-name="ce26" office:value-type="float" office:value="452740.74" calcext:value-type="float">
            <text:p>452740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8:0000000:799</text:p>
          </table:table-cell>
          <table:table-cell table:style-name="ce26" office:value-type="float" office:value="27748.63" calcext:value-type="float">
            <text:p>27748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8:0000000:800</text:p>
          </table:table-cell>
          <table:table-cell table:style-name="ce26" office:value-type="float" office:value="29162695.68" calcext:value-type="float">
            <text:p>29162695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8:0000000:801</text:p>
          </table:table-cell>
          <table:table-cell table:style-name="ce26" office:value-type="float" office:value="7103344.1" calcext:value-type="float">
            <text:p>7103344,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8:0000000:802</text:p>
          </table:table-cell>
          <table:table-cell table:style-name="ce26" office:value-type="float" office:value="2053344.84" calcext:value-type="float">
            <text:p>2053344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8:0000000:803</text:p>
          </table:table-cell>
          <table:table-cell table:style-name="ce26" office:value-type="float" office:value="3586606.53" calcext:value-type="float">
            <text:p>3586606,5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8:0000000:804</text:p>
          </table:table-cell>
          <table:table-cell table:style-name="ce26" office:value-type="float" office:value="87614.65" calcext:value-type="float">
            <text:p>87614,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8:0702008:604</text:p>
          </table:table-cell>
          <table:table-cell table:style-name="ce26" office:value-type="float" office:value="945344.9" calcext:value-type="float">
            <text:p>945344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8:0803030:44</text:p>
          </table:table-cell>
          <table:table-cell table:style-name="ce26" office:value-type="float" office:value="2587400.82" calcext:value-type="float">
            <text:p>2587400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8:0803030:45</text:p>
          </table:table-cell>
          <table:table-cell table:style-name="ce26" office:value-type="float" office:value="635191.09" calcext:value-type="float">
            <text:p>635191,0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8:0803030:47</text:p>
          </table:table-cell>
          <table:table-cell table:style-name="ce26" office:value-type="float" office:value="226036.76" calcext:value-type="float">
            <text:p>226036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8:0803030:48</text:p>
          </table:table-cell>
          <table:table-cell table:style-name="ce26" office:value-type="float" office:value="1027439.82" calcext:value-type="float">
            <text:p>1027439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8:0803031:75</text:p>
          </table:table-cell>
          <table:table-cell table:style-name="ce26" office:value-type="float" office:value="1280910.11" calcext:value-type="float">
            <text:p>1280910,1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8:1001004:803</text:p>
          </table:table-cell>
          <table:table-cell table:style-name="ce26" office:value-type="float" office:value="1247294.73" calcext:value-type="float">
            <text:p>1247294,7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8:1004005:140</text:p>
          </table:table-cell>
          <table:table-cell table:style-name="ce26" office:value-type="float" office:value="2524552.5" calcext:value-type="float">
            <text:p>2524552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8:1004007:95</text:p>
          </table:table-cell>
          <table:table-cell table:style-name="ce26" office:value-type="float" office:value="583229.56" calcext:value-type="float">
            <text:p>583229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8:1004007:96</text:p>
          </table:table-cell>
          <table:table-cell table:style-name="ce26" office:value-type="float" office:value="409018.19" calcext:value-type="float">
            <text:p>409018,1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8:1201001:113</text:p>
          </table:table-cell>
          <table:table-cell table:style-name="ce26" office:value-type="float" office:value="385559.86" calcext:value-type="float">
            <text:p>385559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8:1201001:125</text:p>
          </table:table-cell>
          <table:table-cell table:style-name="ce26" office:value-type="float" office:value="393074.03" calcext:value-type="float">
            <text:p>393074,0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8:1201001:128</text:p>
          </table:table-cell>
          <table:table-cell table:style-name="ce26" office:value-type="float" office:value="793.38" calcext:value-type="float">
            <text:p>793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8:1201001:129</text:p>
          </table:table-cell>
          <table:table-cell table:style-name="ce26" office:value-type="float" office:value="911334.24" calcext:value-type="float">
            <text:p>911334,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8:1201001:130</text:p>
          </table:table-cell>
          <table:table-cell table:style-name="ce26" office:value-type="float" office:value="793.38" calcext:value-type="float">
            <text:p>793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8:1201001:131</text:p>
          </table:table-cell>
          <table:table-cell table:style-name="ce26" office:value-type="float" office:value="793.38" calcext:value-type="float">
            <text:p>793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28:1201001:132</text:p>
          </table:table-cell>
          <table:table-cell table:style-name="ce26" office:value-type="float" office:value="793.38" calcext:value-type="float">
            <text:p>793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28:1201001:133</text:p>
          </table:table-cell>
          <table:table-cell table:style-name="ce26" office:value-type="float" office:value="793.38" calcext:value-type="float">
            <text:p>793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8:1201001:134</text:p>
          </table:table-cell>
          <table:table-cell table:style-name="ce26" office:value-type="float" office:value="301485.54" calcext:value-type="float">
            <text:p>301485,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8:1202001:843</text:p>
          </table:table-cell>
          <table:table-cell table:style-name="ce26" office:value-type="float" office:value="183326.25" calcext:value-type="float">
            <text:p>183326,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8:1202001:844</text:p>
          </table:table-cell>
          <table:table-cell table:style-name="ce26" office:value-type="float" office:value="3307205.55" calcext:value-type="float">
            <text:p>3307205,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8:1202001:888</text:p>
          </table:table-cell>
          <table:table-cell table:style-name="ce26" office:value-type="float" office:value="152993.7" calcext:value-type="float">
            <text:p>152993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8:1202001:889</text:p>
          </table:table-cell>
          <table:table-cell table:style-name="ce26" office:value-type="float" office:value="174100.8" calcext:value-type="float">
            <text:p>174100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8:1202001:941</text:p>
          </table:table-cell>
          <table:table-cell table:style-name="ce26" office:value-type="float" office:value="1940679.98" calcext:value-type="float">
            <text:p>1940679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8:1202001:942</text:p>
          </table:table-cell>
          <table:table-cell table:style-name="ce26" office:value-type="float" office:value="1042103.67" calcext:value-type="float">
            <text:p>1042103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8:1202001:944</text:p>
          </table:table-cell>
          <table:table-cell table:style-name="ce26" office:value-type="float" office:value="16343260.7" calcext:value-type="float">
            <text:p>16343260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8:1202001:945</text:p>
          </table:table-cell>
          <table:table-cell table:style-name="ce26" office:value-type="float" office:value="1531041.52" calcext:value-type="float">
            <text:p>1531041,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8:1202001:946</text:p>
          </table:table-cell>
          <table:table-cell table:style-name="ce26" office:value-type="float" office:value="5528.09" calcext:value-type="float">
            <text:p>5528,0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8:1202001:947</text:p>
          </table:table-cell>
          <table:table-cell table:style-name="ce26" office:value-type="float" office:value="3290929.2" calcext:value-type="float">
            <text:p>3290929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8:1202001:948</text:p>
          </table:table-cell>
          <table:table-cell table:style-name="ce26" office:value-type="float" office:value="6598.68" calcext:value-type="float">
            <text:p>6598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8:1202001:950</text:p>
          </table:table-cell>
          <table:table-cell table:style-name="ce26" office:value-type="float" office:value="242493048" calcext:value-type="float">
            <text:p>2424930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8:1202001:951</text:p>
          </table:table-cell>
          <table:table-cell table:style-name="ce26" office:value-type="float" office:value="196917660.6" calcext:value-type="float">
            <text:p>196917660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8:1202001:952</text:p>
          </table:table-cell>
          <table:table-cell table:style-name="ce26" office:value-type="float" office:value="778735840" calcext:value-type="float">
            <text:p>77873584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8:1202001:953</text:p>
          </table:table-cell>
          <table:table-cell table:style-name="ce26" office:value-type="float" office:value="17011572.48" calcext:value-type="float">
            <text:p>17011572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8:1202001:954</text:p>
          </table:table-cell>
          <table:table-cell table:style-name="ce26" office:value-type="float" office:value="4977722.79" calcext:value-type="float">
            <text:p>4977722,7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8:1202001:955</text:p>
          </table:table-cell>
          <table:table-cell table:style-name="ce26" office:value-type="float" office:value="11189159.28" calcext:value-type="float">
            <text:p>11189159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8:1202001:956</text:p>
          </table:table-cell>
          <table:table-cell table:style-name="ce26" office:value-type="float" office:value="133463685.71" calcext:value-type="float">
            <text:p>133463685,7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8:1202001:957</text:p>
          </table:table-cell>
          <table:table-cell table:style-name="ce26" office:value-type="float" office:value="829314.16" calcext:value-type="float">
            <text:p>829314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8:1401001:402</text:p>
          </table:table-cell>
          <table:table-cell table:style-name="ce26" office:value-type="float" office:value="67599.06" calcext:value-type="float">
            <text:p>67599,0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8:1501001:208</text:p>
          </table:table-cell>
          <table:table-cell table:style-name="ce26" office:value-type="float" office:value="3182443.33" calcext:value-type="float">
            <text:p>3182443,3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8:1501001:223</text:p>
          </table:table-cell>
          <table:table-cell table:style-name="ce26" office:value-type="float" office:value="7509461.51" calcext:value-type="float">
            <text:p>7509461,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8:1501001:279</text:p>
          </table:table-cell>
          <table:table-cell table:style-name="ce26" office:value-type="float" office:value="738802.25" calcext:value-type="float">
            <text:p>738802,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8:1501001:321</text:p>
          </table:table-cell>
          <table:table-cell table:style-name="ce26" office:value-type="float" office:value="387020.31" calcext:value-type="float">
            <text:p>387020,3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8:1501001:322</text:p>
          </table:table-cell>
          <table:table-cell table:style-name="ce26" office:value-type="float" office:value="357811.23" calcext:value-type="float">
            <text:p>357811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8:1501001:323</text:p>
          </table:table-cell>
          <table:table-cell table:style-name="ce26" office:value-type="float" office:value="3447641.25" calcext:value-type="float">
            <text:p>3447641,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8:1501001:324</text:p>
          </table:table-cell>
          <table:table-cell table:style-name="ce26" office:value-type="float" office:value="11589699.18" calcext:value-type="float">
            <text:p>11589699,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8:1501001:325</text:p>
          </table:table-cell>
          <table:table-cell table:style-name="ce26" office:value-type="float" office:value="257.28" calcext:value-type="float">
            <text:p>257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8:1501001:326</text:p>
          </table:table-cell>
          <table:table-cell table:style-name="ce26" office:value-type="float" office:value="140567.26" calcext:value-type="float">
            <text:p>140567,2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8:1501001:327</text:p>
          </table:table-cell>
          <table:table-cell table:style-name="ce26" office:value-type="float" office:value="140563349.08" calcext:value-type="float">
            <text:p>140563349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8:1501001:340</text:p>
          </table:table-cell>
          <table:table-cell table:style-name="ce26" office:value-type="float" office:value="933598.23" calcext:value-type="float">
            <text:p>933598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8:1501001:341</text:p>
          </table:table-cell>
          <table:table-cell table:style-name="ce26" office:value-type="float" office:value="17137.07" calcext:value-type="float">
            <text:p>17137,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8:1501001:342</text:p>
          </table:table-cell>
          <table:table-cell table:style-name="ce26" office:value-type="float" office:value="52395.01" calcext:value-type="float">
            <text:p>52395,0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8:1501001:343</text:p>
          </table:table-cell>
          <table:table-cell table:style-name="ce26" office:value-type="float" office:value="14756.92" calcext:value-type="float">
            <text:p>14756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8:1501001:344</text:p>
          </table:table-cell>
          <table:table-cell table:style-name="ce26" office:value-type="float" office:value="12195.88" calcext:value-type="float">
            <text:p>12195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8:1501001:345</text:p>
          </table:table-cell>
          <table:table-cell table:style-name="ce26" office:value-type="float" office:value="461748.91" calcext:value-type="float">
            <text:p>461748,9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8:1501001:346</text:p>
          </table:table-cell>
          <table:table-cell table:style-name="ce26" office:value-type="float" office:value="36019.59" calcext:value-type="float">
            <text:p>36019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8:1501001:347</text:p>
          </table:table-cell>
          <table:table-cell table:style-name="ce26" office:value-type="float" office:value="62518.58" calcext:value-type="float">
            <text:p>62518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8:1501001:348</text:p>
          </table:table-cell>
          <table:table-cell table:style-name="ce26" office:value-type="float" office:value="37289" calcext:value-type="float">
            <text:p>3728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8:1501001:349</text:p>
          </table:table-cell>
          <table:table-cell table:style-name="ce26" office:value-type="float" office:value="23008.11" calcext:value-type="float">
            <text:p>23008,1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8:1501001:350</text:p>
          </table:table-cell>
          <table:table-cell table:style-name="ce26" office:value-type="float" office:value="53791.37" calcext:value-type="float">
            <text:p>53791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8:1501001:351</text:p>
          </table:table-cell>
          <table:table-cell table:style-name="ce26" office:value-type="float" office:value="18723.84" calcext:value-type="float">
            <text:p>18723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8:1501001:352</text:p>
          </table:table-cell>
          <table:table-cell table:style-name="ce26" office:value-type="float" office:value="84257.27" calcext:value-type="float">
            <text:p>84257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8:1501001:353</text:p>
          </table:table-cell>
          <table:table-cell table:style-name="ce26" office:value-type="float" office:value="85209.33" calcext:value-type="float">
            <text:p>85209,3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8:1501001:354</text:p>
          </table:table-cell>
          <table:table-cell table:style-name="ce26" office:value-type="float" office:value="233571.96" calcext:value-type="float">
            <text:p>233571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8:1501001:355</text:p>
          </table:table-cell>
          <table:table-cell table:style-name="ce26" office:value-type="float" office:value="3343302.53" calcext:value-type="float">
            <text:p>3343302,5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8:1501001:356</text:p>
          </table:table-cell>
          <table:table-cell table:style-name="ce26" office:value-type="float" office:value="6183702.15" calcext:value-type="float">
            <text:p>6183702,1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8:1501001:357</text:p>
          </table:table-cell>
          <table:table-cell table:style-name="ce26" office:value-type="float" office:value="206875.28" calcext:value-type="float">
            <text:p>206875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8:1501001:358</text:p>
          </table:table-cell>
          <table:table-cell table:style-name="ce26" office:value-type="float" office:value="4819.5" calcext:value-type="float">
            <text:p>4819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8:1501001:359</text:p>
          </table:table-cell>
          <table:table-cell table:style-name="ce26" office:value-type="float" office:value="16074516.65" calcext:value-type="float">
            <text:p>16074516,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8:2001001:82</text:p>
          </table:table-cell>
          <table:table-cell table:style-name="ce26" office:value-type="float" office:value="487790707.05" calcext:value-type="float">
            <text:p>487790707,0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8:2002002:66</text:p>
          </table:table-cell>
          <table:table-cell table:style-name="ce26" office:value-type="float" office:value="5825898.16" calcext:value-type="float">
            <text:p>5825898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8:2003033:420</text:p>
          </table:table-cell>
          <table:table-cell table:style-name="ce26" office:value-type="float" office:value="104184.38" calcext:value-type="float">
            <text:p>104184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8:2102015:22</text:p>
          </table:table-cell>
          <table:table-cell table:style-name="ce26" office:value-type="float" office:value="884311.39" calcext:value-type="float">
            <text:p>884311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8:2102015:24</text:p>
          </table:table-cell>
          <table:table-cell table:style-name="ce26" office:value-type="float" office:value="1095139.14" calcext:value-type="float">
            <text:p>1095139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9:0000000:100</text:p>
          </table:table-cell>
          <table:table-cell table:style-name="ce26" office:value-type="float" office:value="1588010.42" calcext:value-type="float">
            <text:p>1588010,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9:0000000:103</text:p>
          </table:table-cell>
          <table:table-cell table:style-name="ce26" office:value-type="float" office:value="2009319.31" calcext:value-type="float">
            <text:p>2009319,3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9:0000000:108</text:p>
          </table:table-cell>
          <table:table-cell table:style-name="ce26" office:value-type="float" office:value="88198535.55" calcext:value-type="float">
            <text:p>88198535,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9:0000000:114</text:p>
          </table:table-cell>
          <table:table-cell table:style-name="ce26" office:value-type="float" office:value="229082" calcext:value-type="float">
            <text:p>2290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9:0000000:115</text:p>
          </table:table-cell>
          <table:table-cell table:style-name="ce26" office:value-type="float" office:value="2271071.52" calcext:value-type="float">
            <text:p>2271071,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9:0000000:116</text:p>
          </table:table-cell>
          <table:table-cell table:style-name="ce26" office:value-type="float" office:value="766239.78" calcext:value-type="float">
            <text:p>766239,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9:0000000:117</text:p>
          </table:table-cell>
          <table:table-cell table:style-name="ce26" office:value-type="float" office:value="126390.07" calcext:value-type="float">
            <text:p>126390,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9:0000000:118</text:p>
          </table:table-cell>
          <table:table-cell table:style-name="ce26" office:value-type="float" office:value="1552228.01" calcext:value-type="float">
            <text:p>1552228,0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9:0000000:120</text:p>
          </table:table-cell>
          <table:table-cell table:style-name="ce26" office:value-type="float" office:value="6389107.2" calcext:value-type="float">
            <text:p>6389107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9:0000000:122</text:p>
          </table:table-cell>
          <table:table-cell table:style-name="ce26" office:value-type="float" office:value="173237.84" calcext:value-type="float">
            <text:p>173237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9:0000000:125</text:p>
          </table:table-cell>
          <table:table-cell table:style-name="ce26" office:value-type="float" office:value="39895419.68" calcext:value-type="float">
            <text:p>39895419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9:0000000:126</text:p>
          </table:table-cell>
          <table:table-cell table:style-name="ce26" office:value-type="float" office:value="14497457.52" calcext:value-type="float">
            <text:p>14497457,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9:0000000:127</text:p>
          </table:table-cell>
          <table:table-cell table:style-name="ce26" office:value-type="float" office:value="8072143.03" calcext:value-type="float">
            <text:p>8072143,0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29:0000000:128</text:p>
          </table:table-cell>
          <table:table-cell table:style-name="ce26" office:value-type="float" office:value="3540533.52" calcext:value-type="float">
            <text:p>3540533,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29:0000000:129</text:p>
          </table:table-cell>
          <table:table-cell table:style-name="ce26" office:value-type="float" office:value="32022006.86" calcext:value-type="float">
            <text:p>32022006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29:0000000:130</text:p>
          </table:table-cell>
          <table:table-cell table:style-name="ce26" office:value-type="float" office:value="385746.82" calcext:value-type="float">
            <text:p>385746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29:0000000:132</text:p>
          </table:table-cell>
          <table:table-cell table:style-name="ce26" office:value-type="float" office:value="120195.4" calcext:value-type="float">
            <text:p>120195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29:0000000:134</text:p>
          </table:table-cell>
          <table:table-cell table:style-name="ce26" office:value-type="float" office:value="321556.61" calcext:value-type="float">
            <text:p>321556,6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29:0000000:150</text:p>
          </table:table-cell>
          <table:table-cell table:style-name="ce26" office:value-type="float" office:value="675990.59" calcext:value-type="float">
            <text:p>675990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29:0000000:173</text:p>
          </table:table-cell>
          <table:table-cell table:style-name="ce26" office:value-type="float" office:value="2401660.8" calcext:value-type="float">
            <text:p>2401660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29:0000000:174</text:p>
          </table:table-cell>
          <table:table-cell table:style-name="ce26" office:value-type="float" office:value="4097.57" calcext:value-type="float">
            <text:p>4097,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29:0000000:179</text:p>
          </table:table-cell>
          <table:table-cell table:style-name="ce26" office:value-type="float" office:value="813883.39" calcext:value-type="float">
            <text:p>813883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29:0000000:180</text:p>
          </table:table-cell>
          <table:table-cell table:style-name="ce26" office:value-type="float" office:value="1105913.09" calcext:value-type="float">
            <text:p>1105913,0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29:0000000:181</text:p>
          </table:table-cell>
          <table:table-cell table:style-name="ce26" office:value-type="float" office:value="470013.06" calcext:value-type="float">
            <text:p>470013,0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29:0000000:182</text:p>
          </table:table-cell>
          <table:table-cell table:style-name="ce26" office:value-type="float" office:value="1771891.97" calcext:value-type="float">
            <text:p>1771891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29:0000000:184</text:p>
          </table:table-cell>
          <table:table-cell table:style-name="ce26" office:value-type="float" office:value="473962.75" calcext:value-type="float">
            <text:p>473962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29:0000000:185</text:p>
          </table:table-cell>
          <table:table-cell table:style-name="ce26" office:value-type="float" office:value="730692.58" calcext:value-type="float">
            <text:p>730692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29:0000000:186</text:p>
          </table:table-cell>
          <table:table-cell table:style-name="ce26" office:value-type="float" office:value="1429787.64" calcext:value-type="float">
            <text:p>1429787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29:0000000:187</text:p>
          </table:table-cell>
          <table:table-cell table:style-name="ce26" office:value-type="float" office:value="3617915.67" calcext:value-type="float">
            <text:p>3617915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29:0101012:2248</text:p>
          </table:table-cell>
          <table:table-cell table:style-name="ce26" office:value-type="float" office:value="817316.07" calcext:value-type="float">
            <text:p>817316,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29:0103001:3364</text:p>
          </table:table-cell>
          <table:table-cell table:style-name="ce26" office:value-type="float" office:value="624729.43" calcext:value-type="float">
            <text:p>624729,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0:0000000:2148</text:p>
          </table:table-cell>
          <table:table-cell table:style-name="ce26" office:value-type="float" office:value="81877.13" calcext:value-type="float">
            <text:p>81877,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0:0000000:2153</text:p>
          </table:table-cell>
          <table:table-cell table:style-name="ce26" office:value-type="float" office:value="760828.7" calcext:value-type="float">
            <text:p>760828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0:0000000:2155</text:p>
          </table:table-cell>
          <table:table-cell table:style-name="ce26" office:value-type="float" office:value="25383338.5" calcext:value-type="float">
            <text:p>25383338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0:0000000:2157</text:p>
          </table:table-cell>
          <table:table-cell table:style-name="ce26" office:value-type="float" office:value="8515800" calcext:value-type="float">
            <text:p>851580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0:0000000:2158</text:p>
          </table:table-cell>
          <table:table-cell table:style-name="ce26" office:value-type="float" office:value="166129.28" calcext:value-type="float">
            <text:p>166129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0:0000000:2159</text:p>
          </table:table-cell>
          <table:table-cell table:style-name="ce26" office:value-type="float" office:value="3258152.22" calcext:value-type="float">
            <text:p>3258152,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0:0000000:2160</text:p>
          </table:table-cell>
          <table:table-cell table:style-name="ce26" office:value-type="float" office:value="375333409.74" calcext:value-type="float">
            <text:p>375333409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0:0000000:2164</text:p>
          </table:table-cell>
          <table:table-cell table:style-name="ce26" office:value-type="float" office:value="446847.19" calcext:value-type="float">
            <text:p>446847,1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0:0000000:2165</text:p>
          </table:table-cell>
          <table:table-cell table:style-name="ce26" office:value-type="float" office:value="229904.44" calcext:value-type="float">
            <text:p>229904,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0:0000000:2166</text:p>
          </table:table-cell>
          <table:table-cell table:style-name="ce26" office:value-type="float" office:value="921348" calcext:value-type="float">
            <text:p>9213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0:0000000:2167</text:p>
          </table:table-cell>
          <table:table-cell table:style-name="ce26" office:value-type="float" office:value="225218.4" calcext:value-type="float">
            <text:p>225218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0:0000000:2168</text:p>
          </table:table-cell>
          <table:table-cell table:style-name="ce26" office:value-type="float" office:value="141273.36" calcext:value-type="float">
            <text:p>141273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0:0000000:2169</text:p>
          </table:table-cell>
          <table:table-cell table:style-name="ce26" office:value-type="float" office:value="2283714.58" calcext:value-type="float">
            <text:p>2283714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0:0000000:2170</text:p>
          </table:table-cell>
          <table:table-cell table:style-name="ce26" office:value-type="float" office:value="255393.57" calcext:value-type="float">
            <text:p>255393,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0:0000000:2171</text:p>
          </table:table-cell>
          <table:table-cell table:style-name="ce26" office:value-type="float" office:value="4625632.08" calcext:value-type="float">
            <text:p>4625632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0:0000000:2172</text:p>
          </table:table-cell>
          <table:table-cell table:style-name="ce26" office:value-type="float" office:value="233741.89" calcext:value-type="float">
            <text:p>233741,8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0:0000000:2174</text:p>
          </table:table-cell>
          <table:table-cell table:style-name="ce26" office:value-type="float" office:value="143681.04" calcext:value-type="float">
            <text:p>143681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0:0000000:2178</text:p>
          </table:table-cell>
          <table:table-cell table:style-name="ce26" office:value-type="float" office:value="12647783.81" calcext:value-type="float">
            <text:p>12647783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0:0000000:2180</text:p>
          </table:table-cell>
          <table:table-cell table:style-name="ce26" office:value-type="float" office:value="8047711.99" calcext:value-type="float">
            <text:p>8047711,9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0:0000000:2182</text:p>
          </table:table-cell>
          <table:table-cell table:style-name="ce26" office:value-type="float" office:value="833823.36" calcext:value-type="float">
            <text:p>833823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0:0000000:2184</text:p>
          </table:table-cell>
          <table:table-cell table:style-name="ce26" office:value-type="float" office:value="157987.58" calcext:value-type="float">
            <text:p>157987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0:0000000:2186</text:p>
          </table:table-cell>
          <table:table-cell table:style-name="ce26" office:value-type="float" office:value="710944.13" calcext:value-type="float">
            <text:p>710944,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0:0000000:2188</text:p>
          </table:table-cell>
          <table:table-cell table:style-name="ce26" office:value-type="float" office:value="41890.62" calcext:value-type="float">
            <text:p>41890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0:0000000:2546</text:p>
          </table:table-cell>
          <table:table-cell table:style-name="ce26" office:value-type="float" office:value="20802519.36" calcext:value-type="float">
            <text:p>20802519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0:0000000:2570</text:p>
          </table:table-cell>
          <table:table-cell table:style-name="ce26" office:value-type="float" office:value="438854.4" calcext:value-type="float">
            <text:p>438854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0:0000000:2571</text:p>
          </table:table-cell>
          <table:table-cell table:style-name="ce26" office:value-type="float" office:value="53039942.78" calcext:value-type="float">
            <text:p>53039942,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0:0000000:2578</text:p>
          </table:table-cell>
          <table:table-cell table:style-name="ce26" office:value-type="float" office:value="5652444.67" calcext:value-type="float">
            <text:p>5652444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0:0000000:2582</text:p>
          </table:table-cell>
          <table:table-cell table:style-name="ce26" office:value-type="float" office:value="974256.77" calcext:value-type="float">
            <text:p>974256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0:0000000:2583</text:p>
          </table:table-cell>
          <table:table-cell table:style-name="ce26" office:value-type="float" office:value="26217161.86" calcext:value-type="float">
            <text:p>26217161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0:0000000:2587</text:p>
          </table:table-cell>
          <table:table-cell table:style-name="ce26" office:value-type="float" office:value="189535867.94" calcext:value-type="float">
            <text:p>189535867,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0:0000000:2588</text:p>
          </table:table-cell>
          <table:table-cell table:style-name="ce26" office:value-type="float" office:value="62867648.22" calcext:value-type="float">
            <text:p>62867648,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0:0000000:2591</text:p>
          </table:table-cell>
          <table:table-cell table:style-name="ce26" office:value-type="float" office:value="3229968.38" calcext:value-type="float">
            <text:p>3229968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0:0000000:2593</text:p>
          </table:table-cell>
          <table:table-cell table:style-name="ce26" office:value-type="float" office:value="4846707.99" calcext:value-type="float">
            <text:p>4846707,9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0:0000000:2594</text:p>
          </table:table-cell>
          <table:table-cell table:style-name="ce26" office:value-type="float" office:value="1281728.45" calcext:value-type="float">
            <text:p>1281728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0:0000000:2595</text:p>
          </table:table-cell>
          <table:table-cell table:style-name="ce26" office:value-type="float" office:value="251613.5" calcext:value-type="float">
            <text:p>251613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0:0000000:2597</text:p>
          </table:table-cell>
          <table:table-cell table:style-name="ce26" office:value-type="float" office:value="2524616.64" calcext:value-type="float">
            <text:p>2524616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0:0000000:2598</text:p>
          </table:table-cell>
          <table:table-cell table:style-name="ce26" office:value-type="float" office:value="405393.12" calcext:value-type="float">
            <text:p>405393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0:0000000:2599</text:p>
          </table:table-cell>
          <table:table-cell table:style-name="ce26" office:value-type="float" office:value="491385.6" calcext:value-type="float">
            <text:p>491385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0:0000000:2784</text:p>
          </table:table-cell>
          <table:table-cell table:style-name="ce26" office:value-type="float" office:value="31913491.97" calcext:value-type="float">
            <text:p>31913491,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0:0000000:2786</text:p>
          </table:table-cell>
          <table:table-cell table:style-name="ce26" office:value-type="float" office:value="4840439.72" calcext:value-type="float">
            <text:p>4840439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0:0000000:2789</text:p>
          </table:table-cell>
          <table:table-cell table:style-name="ce26" office:value-type="float" office:value="186909.84" calcext:value-type="float">
            <text:p>186909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0:0000000:2797</text:p>
          </table:table-cell>
          <table:table-cell table:style-name="ce26" office:value-type="float" office:value="11208713.99" calcext:value-type="float">
            <text:p>11208713,9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0:0000000:2799</text:p>
          </table:table-cell>
          <table:table-cell table:style-name="ce26" office:value-type="float" office:value="1234697.18" calcext:value-type="float">
            <text:p>1234697,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0:0000000:2809</text:p>
          </table:table-cell>
          <table:table-cell table:style-name="ce26" office:value-type="float" office:value="395133.12" calcext:value-type="float">
            <text:p>395133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0:0000000:2825</text:p>
          </table:table-cell>
          <table:table-cell table:style-name="ce26" office:value-type="float" office:value="9017.51" calcext:value-type="float">
            <text:p>9017,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0:0000000:2832</text:p>
          </table:table-cell>
          <table:table-cell table:style-name="ce26" office:value-type="float" office:value="1285993.87" calcext:value-type="float">
            <text:p>1285993,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0:0000000:2833</text:p>
          </table:table-cell>
          <table:table-cell table:style-name="ce26" office:value-type="float" office:value="49742258.5" calcext:value-type="float">
            <text:p>49742258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0:0000000:2834</text:p>
          </table:table-cell>
          <table:table-cell table:style-name="ce26" office:value-type="float" office:value="17638336.85" calcext:value-type="float">
            <text:p>17638336,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0:0000000:2860</text:p>
          </table:table-cell>
          <table:table-cell table:style-name="ce26" office:value-type="float" office:value="55526.57" calcext:value-type="float">
            <text:p>55526,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0:0000000:2862</text:p>
          </table:table-cell>
          <table:table-cell table:style-name="ce26" office:value-type="float" office:value="436122.96" calcext:value-type="float">
            <text:p>436122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0:0000000:2867</text:p>
          </table:table-cell>
          <table:table-cell table:style-name="ce26" office:value-type="float" office:value="3309414.53" calcext:value-type="float">
            <text:p>3309414,5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0:0101001:14004</text:p>
          </table:table-cell>
          <table:table-cell table:style-name="ce26" office:value-type="float" office:value="172304.02" calcext:value-type="float">
            <text:p>172304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0:0101001:15549</text:p>
          </table:table-cell>
          <table:table-cell table:style-name="ce26" office:value-type="float" office:value="36107510.67" calcext:value-type="float">
            <text:p>36107510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0:0101001:15572</text:p>
          </table:table-cell>
          <table:table-cell table:style-name="ce26" office:value-type="float" office:value="442303887.88" calcext:value-type="float">
            <text:p>442303887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0:0101001:15607</text:p>
          </table:table-cell>
          <table:table-cell table:style-name="ce26" office:value-type="float" office:value="68407.52" calcext:value-type="float">
            <text:p>68407,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0:0101001:16046</text:p>
          </table:table-cell>
          <table:table-cell table:style-name="ce26" office:value-type="float" office:value="85348342.06" calcext:value-type="float">
            <text:p>85348342,0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0:0101001:16623</text:p>
          </table:table-cell>
          <table:table-cell table:style-name="ce26" office:value-type="float" office:value="286963.65" calcext:value-type="float">
            <text:p>286963,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0:0101001:16816</text:p>
          </table:table-cell>
          <table:table-cell table:style-name="ce26" office:value-type="float" office:value="114102.14" calcext:value-type="float">
            <text:p>114102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0:0101001:16817</text:p>
          </table:table-cell>
          <table:table-cell table:style-name="ce26" office:value-type="float" office:value="1281454.85" calcext:value-type="float">
            <text:p>1281454,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0:0101001:16930</text:p>
          </table:table-cell>
          <table:table-cell table:style-name="ce26" office:value-type="float" office:value="5435.41" calcext:value-type="float">
            <text:p>5435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0:0101001:17259</text:p>
          </table:table-cell>
          <table:table-cell table:style-name="ce26" office:value-type="float" office:value="6467567.47" calcext:value-type="float">
            <text:p>6467567,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0:0101001:2145</text:p>
          </table:table-cell>
          <table:table-cell table:style-name="ce26" office:value-type="float" office:value="217167.78" calcext:value-type="float">
            <text:p>217167,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0:0101001:2718</text:p>
          </table:table-cell>
          <table:table-cell table:style-name="ce26" office:value-type="float" office:value="195347.75" calcext:value-type="float">
            <text:p>195347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0:0101001:4180</text:p>
          </table:table-cell>
          <table:table-cell table:style-name="ce26" office:value-type="float" office:value="161842.98" calcext:value-type="float">
            <text:p>161842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0:0101001:4513</text:p>
          </table:table-cell>
          <table:table-cell table:style-name="ce26" office:value-type="float" office:value="176733.83" calcext:value-type="float">
            <text:p>176733,8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0:0101001:5910</text:p>
          </table:table-cell>
          <table:table-cell table:style-name="ce26" office:value-type="float" office:value="256988.27" calcext:value-type="float">
            <text:p>256988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0:0101001:5959</text:p>
          </table:table-cell>
          <table:table-cell table:style-name="ce26" office:value-type="float" office:value="327771.39" calcext:value-type="float">
            <text:p>327771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0:0101001:9600</text:p>
          </table:table-cell>
          <table:table-cell table:style-name="ce26" office:value-type="float" office:value="199749.88" calcext:value-type="float">
            <text:p>199749,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0:0102002:3111</text:p>
          </table:table-cell>
          <table:table-cell table:style-name="ce26" office:value-type="float" office:value="1853462.27" calcext:value-type="float">
            <text:p>1853462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0:0102021:393</text:p>
          </table:table-cell>
          <table:table-cell table:style-name="ce26" office:value-type="float" office:value="684612.86" calcext:value-type="float">
            <text:p>684612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0:0102021:394</text:p>
          </table:table-cell>
          <table:table-cell table:style-name="ce26" office:value-type="float" office:value="70216.7" calcext:value-type="float">
            <text:p>70216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0:0102022:488</text:p>
          </table:table-cell>
          <table:table-cell table:style-name="ce26" office:value-type="float" office:value="1527213.31" calcext:value-type="float">
            <text:p>1527213,3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0:0102032:623</text:p>
          </table:table-cell>
          <table:table-cell table:style-name="ce26" office:value-type="float" office:value="18234912.96" calcext:value-type="float">
            <text:p>18234912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0:0102034:541</text:p>
          </table:table-cell>
          <table:table-cell table:style-name="ce26" office:value-type="float" office:value="636349.82" calcext:value-type="float">
            <text:p>636349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0:0102055:272</text:p>
          </table:table-cell>
          <table:table-cell table:style-name="ce26" office:value-type="float" office:value="7665146" calcext:value-type="float">
            <text:p>76651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0:0102056:67</text:p>
          </table:table-cell>
          <table:table-cell table:style-name="ce26" office:value-type="float" office:value="7656482.82" calcext:value-type="float">
            <text:p>7656482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0:0102056:69</text:p>
          </table:table-cell>
          <table:table-cell table:style-name="ce26" office:value-type="float" office:value="606740.15" calcext:value-type="float">
            <text:p>606740,1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0:0104035:1043</text:p>
          </table:table-cell>
          <table:table-cell table:style-name="ce26" office:value-type="float" office:value="2637435950.21" calcext:value-type="float">
            <text:p>2637435950,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0:0104035:1047</text:p>
          </table:table-cell>
          <table:table-cell table:style-name="ce26" office:value-type="float" office:value="7330811.04" calcext:value-type="float">
            <text:p>7330811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0:0104035:1052</text:p>
          </table:table-cell>
          <table:table-cell table:style-name="ce26" office:value-type="float" office:value="4962064.32" calcext:value-type="float">
            <text:p>4962064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0:0104035:1053</text:p>
          </table:table-cell>
          <table:table-cell table:style-name="ce26" office:value-type="float" office:value="1959862.46" calcext:value-type="float">
            <text:p>1959862,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0:0104035:1054</text:p>
          </table:table-cell>
          <table:table-cell table:style-name="ce26" office:value-type="float" office:value="1073258.02" calcext:value-type="float">
            <text:p>1073258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0:0104035:1058</text:p>
          </table:table-cell>
          <table:table-cell table:style-name="ce26" office:value-type="float" office:value="412818.9" calcext:value-type="float">
            <text:p>412818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0:0104035:1060</text:p>
          </table:table-cell>
          <table:table-cell table:style-name="ce26" office:value-type="float" office:value="1198836.04" calcext:value-type="float">
            <text:p>1198836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0:0104035:1187</text:p>
          </table:table-cell>
          <table:table-cell table:style-name="ce26" office:value-type="float" office:value="124823263.11" calcext:value-type="float">
            <text:p>124823263,1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0:0104035:1191</text:p>
          </table:table-cell>
          <table:table-cell table:style-name="ce26" office:value-type="float" office:value="566132.98" calcext:value-type="float">
            <text:p>566132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0:0104035:1193</text:p>
          </table:table-cell>
          <table:table-cell table:style-name="ce26" office:value-type="float" office:value="1929963.46" calcext:value-type="float">
            <text:p>1929963,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0:0201014:1163</text:p>
          </table:table-cell>
          <table:table-cell table:style-name="ce26" office:value-type="float" office:value="251304.9" calcext:value-type="float">
            <text:p>251304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0:0217002:238</text:p>
          </table:table-cell>
          <table:table-cell table:style-name="ce26" office:value-type="float" office:value="1063065.47" calcext:value-type="float">
            <text:p>1063065,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0:0219035:231</text:p>
          </table:table-cell>
          <table:table-cell table:style-name="ce26" office:value-type="float" office:value="4121400.96" calcext:value-type="float">
            <text:p>4121400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0:0230002:509</text:p>
          </table:table-cell>
          <table:table-cell table:style-name="ce26" office:value-type="float" office:value="2962977.6" calcext:value-type="float">
            <text:p>2962977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0:0301023:1373</text:p>
          </table:table-cell>
          <table:table-cell table:style-name="ce26" office:value-type="float" office:value="345002.83" calcext:value-type="float">
            <text:p>345002,8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0:0301023:1374</text:p>
          </table:table-cell>
          <table:table-cell table:style-name="ce26" office:value-type="float" office:value="386881.78" calcext:value-type="float">
            <text:p>386881,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0:0301023:273</text:p>
          </table:table-cell>
          <table:table-cell table:style-name="ce26" office:value-type="float" office:value="112506.74" calcext:value-type="float">
            <text:p>112506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0:0303090:3049</text:p>
          </table:table-cell>
          <table:table-cell table:style-name="ce26" office:value-type="float" office:value="161014.38" calcext:value-type="float">
            <text:p>161014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30:0409024:559</text:p>
          </table:table-cell>
          <table:table-cell table:style-name="ce26" office:value-type="float" office:value="926008.11" calcext:value-type="float">
            <text:p>926008,1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30:0410066:181</text:p>
          </table:table-cell>
          <table:table-cell table:style-name="ce26" office:value-type="float" office:value="29611.51" calcext:value-type="float">
            <text:p>29611,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30:0410066:182</text:p>
          </table:table-cell>
          <table:table-cell table:style-name="ce26" office:value-type="float" office:value="7303217309.62" calcext:value-type="float">
            <text:p>7303217309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30:0410066:183</text:p>
          </table:table-cell>
          <table:table-cell table:style-name="ce26" office:value-type="float" office:value="8145345.6" calcext:value-type="float">
            <text:p>8145345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30:0410066:184</text:p>
          </table:table-cell>
          <table:table-cell table:style-name="ce26" office:value-type="float" office:value="48249263.49" calcext:value-type="float">
            <text:p>48249263,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30:0410066:186</text:p>
          </table:table-cell>
          <table:table-cell table:style-name="ce26" office:value-type="float" office:value="10954.94" calcext:value-type="float">
            <text:p>10954,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30:0410066:200</text:p>
          </table:table-cell>
          <table:table-cell table:style-name="ce26" office:value-type="float" office:value="505153.15" calcext:value-type="float">
            <text:p>505153,1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30:0410066:201</text:p>
          </table:table-cell>
          <table:table-cell table:style-name="ce26" office:value-type="float" office:value="284148.65" calcext:value-type="float">
            <text:p>284148,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30:0410068:22</text:p>
          </table:table-cell>
          <table:table-cell table:style-name="ce26" office:value-type="float" office:value="15648992.39" calcext:value-type="float">
            <text:p>15648992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30:0410068:27</text:p>
          </table:table-cell>
          <table:table-cell table:style-name="ce26" office:value-type="float" office:value="2720627.81" calcext:value-type="float">
            <text:p>2720627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30:0410068:28</text:p>
          </table:table-cell>
          <table:table-cell table:style-name="ce26" office:value-type="float" office:value="1638518.85" calcext:value-type="float">
            <text:p>1638518,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0:0410070:803</text:p>
          </table:table-cell>
          <table:table-cell table:style-name="ce26" office:value-type="float" office:value="2385434.27" calcext:value-type="float">
            <text:p>2385434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0:0410070:804</text:p>
          </table:table-cell>
          <table:table-cell table:style-name="ce26" office:value-type="float" office:value="18256455.48" calcext:value-type="float">
            <text:p>18256455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0:0410070:821</text:p>
          </table:table-cell>
          <table:table-cell table:style-name="ce26" office:value-type="float" office:value="256385.09" calcext:value-type="float">
            <text:p>256385,0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0:0410070:830</text:p>
          </table:table-cell>
          <table:table-cell table:style-name="ce26" office:value-type="float" office:value="1576332.72" calcext:value-type="float">
            <text:p>1576332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0:0410070:831</text:p>
          </table:table-cell>
          <table:table-cell table:style-name="ce26" office:value-type="float" office:value="1124106.12" calcext:value-type="float">
            <text:p>1124106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0:0410070:850</text:p>
          </table:table-cell>
          <table:table-cell table:style-name="ce26" office:value-type="float" office:value="12936858.62" calcext:value-type="float">
            <text:p>12936858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0:0410070:854</text:p>
          </table:table-cell>
          <table:table-cell table:style-name="ce26" office:value-type="float" office:value="307004856.75" calcext:value-type="float">
            <text:p>307004856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0:0410070:858</text:p>
          </table:table-cell>
          <table:table-cell table:style-name="ce26" office:value-type="float" office:value="1717965585.81" calcext:value-type="float">
            <text:p>1717965585,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0:0410070:859</text:p>
          </table:table-cell>
          <table:table-cell table:style-name="ce26" office:value-type="float" office:value="205017.6" calcext:value-type="float">
            <text:p>205017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0:0410070:861</text:p>
          </table:table-cell>
          <table:table-cell table:style-name="ce26" office:value-type="float" office:value="18372992.21" calcext:value-type="float">
            <text:p>18372992,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0:0410070:862</text:p>
          </table:table-cell>
          <table:table-cell table:style-name="ce26" office:value-type="float" office:value="1294642" calcext:value-type="float">
            <text:p>12946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0:0410070:863</text:p>
          </table:table-cell>
          <table:table-cell table:style-name="ce26" office:value-type="float" office:value="1593313.61" calcext:value-type="float">
            <text:p>1593313,6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0:0410070:864</text:p>
          </table:table-cell>
          <table:table-cell table:style-name="ce26" office:value-type="float" office:value="150245374.77" calcext:value-type="float">
            <text:p>150245374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0:0410070:865</text:p>
          </table:table-cell>
          <table:table-cell table:style-name="ce26" office:value-type="float" office:value="280546.16" calcext:value-type="float">
            <text:p>280546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0:0410070:869</text:p>
          </table:table-cell>
          <table:table-cell table:style-name="ce26" office:value-type="float" office:value="10742685126.7" calcext:value-type="float">
            <text:p>10742685126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0:0410070:873</text:p>
          </table:table-cell>
          <table:table-cell table:style-name="ce26" office:value-type="float" office:value="38365.42" calcext:value-type="float">
            <text:p>38365,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0:0410070:874</text:p>
          </table:table-cell>
          <table:table-cell table:style-name="ce26" office:value-type="float" office:value="1588632.86" calcext:value-type="float">
            <text:p>1588632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0:0410070:877</text:p>
          </table:table-cell>
          <table:table-cell table:style-name="ce26" office:value-type="float" office:value="8808272.93" calcext:value-type="float">
            <text:p>8808272,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0:0410070:878</text:p>
          </table:table-cell>
          <table:table-cell table:style-name="ce26" office:value-type="float" office:value="26197138.71" calcext:value-type="float">
            <text:p>26197138,7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0:0410070:879</text:p>
          </table:table-cell>
          <table:table-cell table:style-name="ce26" office:value-type="float" office:value="1441604.24" calcext:value-type="float">
            <text:p>1441604,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0:0410070:883</text:p>
          </table:table-cell>
          <table:table-cell table:style-name="ce26" office:value-type="float" office:value="935291.62" calcext:value-type="float">
            <text:p>935291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0:0410070:884</text:p>
          </table:table-cell>
          <table:table-cell table:style-name="ce26" office:value-type="float" office:value="3111901.23" calcext:value-type="float">
            <text:p>3111901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0:0410070:885</text:p>
          </table:table-cell>
          <table:table-cell table:style-name="ce26" office:value-type="float" office:value="10814241.1" calcext:value-type="float">
            <text:p>10814241,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0:0410070:886</text:p>
          </table:table-cell>
          <table:table-cell table:style-name="ce26" office:value-type="float" office:value="9010441.44" calcext:value-type="float">
            <text:p>9010441,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0:0410070:887</text:p>
          </table:table-cell>
          <table:table-cell table:style-name="ce26" office:value-type="float" office:value="33712645.08" calcext:value-type="float">
            <text:p>33712645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0:0502007:1406</text:p>
          </table:table-cell>
          <table:table-cell table:style-name="ce26" office:value-type="float" office:value="1673619.79" calcext:value-type="float">
            <text:p>1673619,7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0:0502007:1407</text:p>
          </table:table-cell>
          <table:table-cell table:style-name="ce26" office:value-type="float" office:value="2325724.87" calcext:value-type="float">
            <text:p>2325724,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0:0506003:149</text:p>
          </table:table-cell>
          <table:table-cell table:style-name="ce26" office:value-type="float" office:value="1682798.12" calcext:value-type="float">
            <text:p>1682798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0:0602051:686</text:p>
          </table:table-cell>
          <table:table-cell table:style-name="ce26" office:value-type="float" office:value="2312508.98" calcext:value-type="float">
            <text:p>2312508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1:0000000:263</text:p>
          </table:table-cell>
          <table:table-cell table:style-name="ce26" office:value-type="float" office:value="3404308.75" calcext:value-type="float">
            <text:p>3404308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1:0000000:264</text:p>
          </table:table-cell>
          <table:table-cell table:style-name="ce26" office:value-type="float" office:value="1787031.17" calcext:value-type="float">
            <text:p>1787031,1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1:0000000:265</text:p>
          </table:table-cell>
          <table:table-cell table:style-name="ce26" office:value-type="float" office:value="7025535" calcext:value-type="float">
            <text:p>702553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1:0000000:267</text:p>
          </table:table-cell>
          <table:table-cell table:style-name="ce26" office:value-type="float" office:value="1151685" calcext:value-type="float">
            <text:p>11516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1:0000000:281</text:p>
          </table:table-cell>
          <table:table-cell table:style-name="ce26" office:value-type="float" office:value="1403305.8" calcext:value-type="float">
            <text:p>1403305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1:0000000:292</text:p>
          </table:table-cell>
          <table:table-cell table:style-name="ce26" office:value-type="float" office:value="280140.98" calcext:value-type="float">
            <text:p>280140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1:0000000:293</text:p>
          </table:table-cell>
          <table:table-cell table:style-name="ce26" office:value-type="float" office:value="1027671.56" calcext:value-type="float">
            <text:p>1027671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1:0101030:76</text:p>
          </table:table-cell>
          <table:table-cell table:style-name="ce26" office:value-type="float" office:value="1191666.37" calcext:value-type="float">
            <text:p>1191666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1:0106012:105</text:p>
          </table:table-cell>
          <table:table-cell table:style-name="ce26" office:value-type="float" office:value="543428.76" calcext:value-type="float">
            <text:p>543428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1:0107016:3</text:p>
          </table:table-cell>
          <table:table-cell table:style-name="ce26" office:value-type="float" office:value="6844162.29" calcext:value-type="float">
            <text:p>6844162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1:0107026:469</text:p>
          </table:table-cell>
          <table:table-cell table:style-name="ce26" office:value-type="float" office:value="867041.59" calcext:value-type="float">
            <text:p>867041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1:0107027:453</text:p>
          </table:table-cell>
          <table:table-cell table:style-name="ce26" office:value-type="float" office:value="637665.44" calcext:value-type="float">
            <text:p>637665,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1:0107027:454</text:p>
          </table:table-cell>
          <table:table-cell table:style-name="ce26" office:value-type="float" office:value="778634.65" calcext:value-type="float">
            <text:p>778634,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1:0107049:2670</text:p>
          </table:table-cell>
          <table:table-cell table:style-name="ce26" office:value-type="float" office:value="1158647.76" calcext:value-type="float">
            <text:p>1158647,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1:0107051:5613</text:p>
          </table:table-cell>
          <table:table-cell table:style-name="ce26" office:value-type="float" office:value="582664.56" calcext:value-type="float">
            <text:p>582664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1:0108050:192</text:p>
          </table:table-cell>
          <table:table-cell table:style-name="ce26" office:value-type="float" office:value="1854420.36" calcext:value-type="float">
            <text:p>1854420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2:0000000:522</text:p>
          </table:table-cell>
          <table:table-cell table:style-name="ce26" office:value-type="float" office:value="8066933.89" calcext:value-type="float">
            <text:p>8066933,8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32:0103001:5054</text:p>
          </table:table-cell>
          <table:table-cell table:style-name="ce26" office:value-type="float" office:value="1232783.32" calcext:value-type="float">
            <text:p>1232783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32:0103006:2646</text:p>
          </table:table-cell>
          <table:table-cell table:style-name="ce26" office:value-type="float" office:value="977584.7" calcext:value-type="float">
            <text:p>977584,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6" calcext:value-type="date">
            <text:p>16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32:0103013:30885</text:p>
          </table:table-cell>
          <table:table-cell table:style-name="ce26" office:value-type="float" office:value="147005485.37" calcext:value-type="float">
            <text:p>147005485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32:0103013:35405</text:p>
          </table:table-cell>
          <table:table-cell table:style-name="ce26" office:value-type="float" office:value="6782596.15" calcext:value-type="float">
            <text:p>6782596,1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32:0103013:35904</text:p>
          </table:table-cell>
          <table:table-cell table:style-name="ce26" office:value-type="float" office:value="1609007.69" calcext:value-type="float">
            <text:p>1609007,6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32:0103013:35905</text:p>
          </table:table-cell>
          <table:table-cell table:style-name="ce26" office:value-type="float" office:value="1414454.26" calcext:value-type="float">
            <text:p>1414454,2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32:0103013:35906</text:p>
          </table:table-cell>
          <table:table-cell table:style-name="ce26" office:value-type="float" office:value="1205236.08" calcext:value-type="float">
            <text:p>1205236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32:0103013:35907</text:p>
          </table:table-cell>
          <table:table-cell table:style-name="ce26" office:value-type="float" office:value="1316905.69" calcext:value-type="float">
            <text:p>1316905,6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32:0103016:7589</text:p>
          </table:table-cell>
          <table:table-cell table:style-name="ce26" office:value-type="float" office:value="39083.45" calcext:value-type="float">
            <text:p>39083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32:0103016:7590</text:p>
          </table:table-cell>
          <table:table-cell table:style-name="ce26" office:value-type="float" office:value="39083.45" calcext:value-type="float">
            <text:p>39083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32:0103016:7641</text:p>
          </table:table-cell>
          <table:table-cell table:style-name="ce26" office:value-type="float" office:value="109151.67" calcext:value-type="float">
            <text:p>109151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32:0103016:7642</text:p>
          </table:table-cell>
          <table:table-cell table:style-name="ce26" office:value-type="float" office:value="247899.27" calcext:value-type="float">
            <text:p>247899,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32:0103016:7643</text:p>
          </table:table-cell>
          <table:table-cell table:style-name="ce26" office:value-type="float" office:value="270006.77" calcext:value-type="float">
            <text:p>270006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32:0103019:4614</text:p>
          </table:table-cell>
          <table:table-cell table:style-name="ce26" office:value-type="float" office:value="48923.31" calcext:value-type="float">
            <text:p>48923,3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32:0103019:8091</text:p>
          </table:table-cell>
          <table:table-cell table:style-name="ce26" office:value-type="float" office:value="123999.35" calcext:value-type="float">
            <text:p>123999,3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32:0103020:1325</text:p>
          </table:table-cell>
          <table:table-cell table:style-name="ce26" office:value-type="float" office:value="530796.08" calcext:value-type="float">
            <text:p>530796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32:0103020:1326</text:p>
          </table:table-cell>
          <table:table-cell table:style-name="ce26" office:value-type="float" office:value="16039299.26" calcext:value-type="float">
            <text:p>16039299,2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32:0103020:1328</text:p>
          </table:table-cell>
          <table:table-cell table:style-name="ce26" office:value-type="float" office:value="39083.45" calcext:value-type="float">
            <text:p>39083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32:0103020:1330</text:p>
          </table:table-cell>
          <table:table-cell table:style-name="ce26" office:value-type="float" office:value="30102096.84" calcext:value-type="float">
            <text:p>30102096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32:0103020:1419</text:p>
          </table:table-cell>
          <table:table-cell table:style-name="ce26" office:value-type="float" office:value="148784.59" calcext:value-type="float">
            <text:p>148784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32:0103020:1421</text:p>
          </table:table-cell>
          <table:table-cell table:style-name="ce26" office:value-type="float" office:value="59000191.59" calcext:value-type="float">
            <text:p>59000191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33:0000000:115</text:p>
          </table:table-cell>
          <table:table-cell table:style-name="ce26" office:value-type="float" office:value="123774.25" calcext:value-type="float">
            <text:p>123774,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33:0000000:176</text:p>
          </table:table-cell>
          <table:table-cell table:style-name="ce26" office:value-type="float" office:value="7890196.29" calcext:value-type="float">
            <text:p>7890196,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33:0000000:177</text:p>
          </table:table-cell>
          <table:table-cell table:style-name="ce26" office:value-type="float" office:value="69221642.28" calcext:value-type="float">
            <text:p>69221642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33:0000000:179</text:p>
          </table:table-cell>
          <table:table-cell table:style-name="ce26" office:value-type="float" office:value="1383868.8" calcext:value-type="float">
            <text:p>1383868,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33:0000000:181</text:p>
          </table:table-cell>
          <table:table-cell table:style-name="ce26" office:value-type="float" office:value="305894.74" calcext:value-type="float">
            <text:p>305894,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34:0105004:247</text:p>
          </table:table-cell>
          <table:table-cell table:style-name="ce26" office:value-type="float" office:value="2171828.18" calcext:value-type="float">
            <text:p>2171828,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35:0102033:73</text:p>
          </table:table-cell>
          <table:table-cell table:style-name="ce26" office:value-type="float" office:value="148535.25" calcext:value-type="float">
            <text:p>148535,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35:0102033:74</text:p>
          </table:table-cell>
          <table:table-cell table:style-name="ce26" office:value-type="float" office:value="477517.47" calcext:value-type="float">
            <text:p>477517,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35:0103001:203</text:p>
          </table:table-cell>
          <table:table-cell table:style-name="ce26" office:value-type="float" office:value="7354733871.6" calcext:value-type="float">
            <text:p>7354733871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35:0103002:213</text:p>
          </table:table-cell>
          <table:table-cell table:style-name="ce26" office:value-type="float" office:value="122003.22" calcext:value-type="float">
            <text:p>122003,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35:0103004:95</text:p>
          </table:table-cell>
          <table:table-cell table:style-name="ce26" office:value-type="float" office:value="717800.56" calcext:value-type="float">
            <text:p>717800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35:0103008:193</text:p>
          </table:table-cell>
          <table:table-cell table:style-name="ce26" office:value-type="float" office:value="776067.84" calcext:value-type="float">
            <text:p>776067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35:0104001:416</text:p>
          </table:table-cell>
          <table:table-cell table:style-name="ce26" office:value-type="float" office:value="107124.41" calcext:value-type="float">
            <text:p>107124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35:0104001:588</text:p>
          </table:table-cell>
          <table:table-cell table:style-name="ce26" office:value-type="float" office:value="6551231.62" calcext:value-type="float">
            <text:p>6551231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35:0104001:589</text:p>
          </table:table-cell>
          <table:table-cell table:style-name="ce26" office:value-type="float" office:value="239598.41" calcext:value-type="float">
            <text:p>239598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35:0104001:592</text:p>
          </table:table-cell>
          <table:table-cell table:style-name="ce26" office:value-type="float" office:value="229085.94" calcext:value-type="float">
            <text:p>229085,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35:0104001:598</text:p>
          </table:table-cell>
          <table:table-cell table:style-name="ce26" office:value-type="float" office:value="1490265" calcext:value-type="float">
            <text:p>14902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35:0104001:633</text:p>
          </table:table-cell>
          <table:table-cell table:style-name="ce26" office:value-type="float" office:value="7454531.25" calcext:value-type="float">
            <text:p>7454531,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35:0104001:703</text:p>
          </table:table-cell>
          <table:table-cell table:style-name="ce26" office:value-type="float" office:value="5426.4" calcext:value-type="float">
            <text:p>5426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35:0104001:711</text:p>
          </table:table-cell>
          <table:table-cell table:style-name="ce26" office:value-type="float" office:value="634.89" calcext:value-type="float">
            <text:p>634,8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35:0104001:714</text:p>
          </table:table-cell>
          <table:table-cell table:style-name="ce26" office:value-type="float" office:value="420696.12" calcext:value-type="float">
            <text:p>420696,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35:0106001:246</text:p>
          </table:table-cell>
          <table:table-cell table:style-name="ce26" office:value-type="float" office:value="38007.14" calcext:value-type="float">
            <text:p>38007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35:0106001:247</text:p>
          </table:table-cell>
          <table:table-cell table:style-name="ce26" office:value-type="float" office:value="631363.3" calcext:value-type="float">
            <text:p>631363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35:0106001:249</text:p>
          </table:table-cell>
          <table:table-cell table:style-name="ce26" office:value-type="float" office:value="200859.2" calcext:value-type="float">
            <text:p>200859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35:0106031:323</text:p>
          </table:table-cell>
          <table:table-cell table:style-name="ce26" office:value-type="float" office:value="304728.68" calcext:value-type="float">
            <text:p>304728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35:0107006:1467</text:p>
          </table:table-cell>
          <table:table-cell table:style-name="ce26" office:value-type="float" office:value="2453206.39" calcext:value-type="float">
            <text:p>2453206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35:0107027:3833</text:p>
          </table:table-cell>
          <table:table-cell table:style-name="ce26" office:value-type="float" office:value="90378.96" calcext:value-type="float">
            <text:p>90378,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35:0107027:4302</text:p>
          </table:table-cell>
          <table:table-cell table:style-name="ce26" office:value-type="float" office:value="71853.52" calcext:value-type="float">
            <text:p>71853,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35:0107027:5158</text:p>
          </table:table-cell>
          <table:table-cell table:style-name="ce26" office:value-type="float" office:value="53312.6" calcext:value-type="float">
            <text:p>53312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35:0107027:6107</text:p>
          </table:table-cell>
          <table:table-cell table:style-name="ce26" office:value-type="float" office:value="74389.54" calcext:value-type="float">
            <text:p>74389,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35:0107028:2218</text:p>
          </table:table-cell>
          <table:table-cell table:style-name="ce26" office:value-type="float" office:value="641998.47" calcext:value-type="float">
            <text:p>641998,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35:0107029:250</text:p>
          </table:table-cell>
          <table:table-cell table:style-name="ce26" office:value-type="float" office:value="457809.41" calcext:value-type="float">
            <text:p>457809,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36:0000000:103</text:p>
          </table:table-cell>
          <table:table-cell table:style-name="ce26" office:value-type="float" office:value="159773.67" calcext:value-type="float">
            <text:p>159773,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36:0000000:120</text:p>
          </table:table-cell>
          <table:table-cell table:style-name="ce26" office:value-type="float" office:value="4178.42" calcext:value-type="float">
            <text:p>4178,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36:0000000:125</text:p>
          </table:table-cell>
          <table:table-cell table:style-name="ce26" office:value-type="float" office:value="35385235.2" calcext:value-type="float">
            <text:p>35385235,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36:0000000:126</text:p>
          </table:table-cell>
          <table:table-cell table:style-name="ce26" office:value-type="float" office:value="9995691.18" calcext:value-type="float">
            <text:p>9995691,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36:0000000:127</text:p>
          </table:table-cell>
          <table:table-cell table:style-name="ce26" office:value-type="float" office:value="122264808.48" calcext:value-type="float">
            <text:p>122264808,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36:0000000:128</text:p>
          </table:table-cell>
          <table:table-cell table:style-name="ce26" office:value-type="float" office:value="6145339.57" calcext:value-type="float">
            <text:p>6145339,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36:0000000:129</text:p>
          </table:table-cell>
          <table:table-cell table:style-name="ce26" office:value-type="float" office:value="415317760.82" calcext:value-type="float">
            <text:p>415317760,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36:0000000:130</text:p>
          </table:table-cell>
          <table:table-cell table:style-name="ce26" office:value-type="float" office:value="910345389.58" calcext:value-type="float">
            <text:p>910345389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36:0000000:131</text:p>
          </table:table-cell>
          <table:table-cell table:style-name="ce26" office:value-type="float" office:value="23944494.02" calcext:value-type="float">
            <text:p>23944494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36:0000000:132</text:p>
          </table:table-cell>
          <table:table-cell table:style-name="ce26" office:value-type="float" office:value="7068733.38" calcext:value-type="float">
            <text:p>7068733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36:0000000:133</text:p>
          </table:table-cell>
          <table:table-cell table:style-name="ce26" office:value-type="float" office:value="7650382" calcext:value-type="float">
            <text:p>76503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36:0000000:135</text:p>
          </table:table-cell>
          <table:table-cell table:style-name="ce26" office:value-type="float" office:value="15815462.47" calcext:value-type="float">
            <text:p>15815462,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36:0000000:136</text:p>
          </table:table-cell>
          <table:table-cell table:style-name="ce26" office:value-type="float" office:value="9052284.46" calcext:value-type="float">
            <text:p>9052284,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36:0000000:137</text:p>
          </table:table-cell>
          <table:table-cell table:style-name="ce26" office:value-type="float" office:value="16346057.58" calcext:value-type="float">
            <text:p>16346057,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36:0000000:138</text:p>
          </table:table-cell>
          <table:table-cell table:style-name="ce26" office:value-type="float" office:value="918198.93" calcext:value-type="float">
            <text:p>918198,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36:0000000:139</text:p>
          </table:table-cell>
          <table:table-cell table:style-name="ce26" office:value-type="float" office:value="3089253.17" calcext:value-type="float">
            <text:p>3089253,1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36:0000000:140</text:p>
          </table:table-cell>
          <table:table-cell table:style-name="ce26" office:value-type="float" office:value="597695.39" calcext:value-type="float">
            <text:p>597695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36:0000000:141</text:p>
          </table:table-cell>
          <table:table-cell table:style-name="ce26" office:value-type="float" office:value="2760022.9" calcext:value-type="float">
            <text:p>2760022,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36:0000000:143</text:p>
          </table:table-cell>
          <table:table-cell table:style-name="ce26" office:value-type="float" office:value="1054228.59" calcext:value-type="float">
            <text:p>1054228,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36:0000000:144</text:p>
          </table:table-cell>
          <table:table-cell table:style-name="ce26" office:value-type="float" office:value="364522.25" calcext:value-type="float">
            <text:p>364522,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36:0101001:5002</text:p>
          </table:table-cell>
          <table:table-cell table:style-name="ce26" office:value-type="float" office:value="2042772.16" calcext:value-type="float">
            <text:p>2042772,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36:0101001:5003</text:p>
          </table:table-cell>
          <table:table-cell table:style-name="ce26" office:value-type="float" office:value="1401262.1" calcext:value-type="float">
            <text:p>1401262,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36:0101001:5004</text:p>
          </table:table-cell>
          <table:table-cell table:style-name="ce26" office:value-type="float" office:value="2144569.73" calcext:value-type="float">
            <text:p>2144569,7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36:0101001:5285</text:p>
          </table:table-cell>
          <table:table-cell table:style-name="ce26" office:value-type="float" office:value="418844.56" calcext:value-type="float">
            <text:p>418844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36:0101001:5659</text:p>
          </table:table-cell>
          <table:table-cell table:style-name="ce26" office:value-type="float" office:value="119474.14" calcext:value-type="float">
            <text:p>119474,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36:0101002:1456</text:p>
          </table:table-cell>
          <table:table-cell table:style-name="ce26" office:value-type="float" office:value="31038652.61" calcext:value-type="float">
            <text:p>31038652,6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36:0101002:1457</text:p>
          </table:table-cell>
          <table:table-cell table:style-name="ce26" office:value-type="float" office:value="31038652.61" calcext:value-type="float">
            <text:p>31038652,6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36:0101002:2792</text:p>
          </table:table-cell>
          <table:table-cell table:style-name="ce26" office:value-type="float" office:value="1221002.65" calcext:value-type="float">
            <text:p>1221002,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36:0101002:2944</text:p>
          </table:table-cell>
          <table:table-cell table:style-name="ce26" office:value-type="float" office:value="28661277.23" calcext:value-type="float">
            <text:p>28661277,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36:0101003:12698</text:p>
          </table:table-cell>
          <table:table-cell table:style-name="ce26" office:value-type="float" office:value="156677101.75" calcext:value-type="float">
            <text:p>156677101,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36:0101004:882</text:p>
          </table:table-cell>
          <table:table-cell table:style-name="ce26" office:value-type="float" office:value="306599.37" calcext:value-type="float">
            <text:p>306599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36:0101004:883</text:p>
          </table:table-cell>
          <table:table-cell table:style-name="ce26" office:value-type="float" office:value="851256.95" calcext:value-type="float">
            <text:p>851256,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36:0101004:896</text:p>
          </table:table-cell>
          <table:table-cell table:style-name="ce26" office:value-type="float" office:value="2965778.04" calcext:value-type="float">
            <text:p>2965778,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36:0102001:25053</text:p>
          </table:table-cell>
          <table:table-cell table:style-name="ce26" office:value-type="float" office:value="17596.49" calcext:value-type="float">
            <text:p>17596,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36:0102001:25054</text:p>
          </table:table-cell>
          <table:table-cell table:style-name="ce26" office:value-type="float" office:value="145426.64" calcext:value-type="float">
            <text:p>145426,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36:0102001:25055</text:p>
          </table:table-cell>
          <table:table-cell table:style-name="ce26" office:value-type="float" office:value="24275" calcext:value-type="float">
            <text:p>242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36:0102001:25056</text:p>
          </table:table-cell>
          <table:table-cell table:style-name="ce26" office:value-type="float" office:value="33454.62" calcext:value-type="float">
            <text:p>33454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36:0102001:25057</text:p>
          </table:table-cell>
          <table:table-cell table:style-name="ce26" office:value-type="float" office:value="126550" calcext:value-type="float">
            <text:p>12655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36:0102001:31921</text:p>
          </table:table-cell>
          <table:table-cell table:style-name="ce26" office:value-type="float" office:value="103141542.37" calcext:value-type="float">
            <text:p>103141542,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36:0102001:31922</text:p>
          </table:table-cell>
          <table:table-cell table:style-name="ce26" office:value-type="float" office:value="2004141.07" calcext:value-type="float">
            <text:p>2004141,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36:0102001:31923</text:p>
          </table:table-cell>
          <table:table-cell table:style-name="ce26" office:value-type="float" office:value="1909876.77" calcext:value-type="float">
            <text:p>1909876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36:0102001:31924</text:p>
          </table:table-cell>
          <table:table-cell table:style-name="ce26" office:value-type="float" office:value="1893482.98" calcext:value-type="float">
            <text:p>1893482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36:0102001:31925</text:p>
          </table:table-cell>
          <table:table-cell table:style-name="ce26" office:value-type="float" office:value="2004141.07" calcext:value-type="float">
            <text:p>2004141,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36:0102001:31926</text:p>
          </table:table-cell>
          <table:table-cell table:style-name="ce26" office:value-type="float" office:value="1901679.87" calcext:value-type="float">
            <text:p>1901679,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36:0102001:31927</text:p>
          </table:table-cell>
          <table:table-cell table:style-name="ce26" office:value-type="float" office:value="1893482.98" calcext:value-type="float">
            <text:p>1893482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36:0102001:31928</text:p>
          </table:table-cell>
          <table:table-cell table:style-name="ce26" office:value-type="float" office:value="2000042.62" calcext:value-type="float">
            <text:p>2000042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36:0102001:31929</text:p>
          </table:table-cell>
          <table:table-cell table:style-name="ce26" office:value-type="float" office:value="1987747.28" calcext:value-type="float">
            <text:p>1987747,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36:0102001:31930</text:p>
          </table:table-cell>
          <table:table-cell table:style-name="ce26" office:value-type="float" office:value="1885286.08" calcext:value-type="float">
            <text:p>1885286,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36:0102001:31931</text:p>
          </table:table-cell>
          <table:table-cell table:style-name="ce26" office:value-type="float" office:value="1909876.77" calcext:value-type="float">
            <text:p>1909876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36:0102001:31932</text:p>
          </table:table-cell>
          <table:table-cell table:style-name="ce26" office:value-type="float" office:value="1897581.42" calcext:value-type="float">
            <text:p>1897581,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36:0102001:31933</text:p>
          </table:table-cell>
          <table:table-cell table:style-name="ce26" office:value-type="float" office:value="1991845.73" calcext:value-type="float">
            <text:p>1991845,7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36:0102001:31934</text:p>
          </table:table-cell>
          <table:table-cell table:style-name="ce26" office:value-type="float" office:value="1889384.53" calcext:value-type="float">
            <text:p>1889384,5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36:0102001:31935</text:p>
          </table:table-cell>
          <table:table-cell table:style-name="ce26" office:value-type="float" office:value="1901679.87" calcext:value-type="float">
            <text:p>1901679,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36:0102001:31936</text:p>
          </table:table-cell>
          <table:table-cell table:style-name="ce26" office:value-type="float" office:value="1995944.18" calcext:value-type="float">
            <text:p>1995944,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36:0102001:31937</text:p>
          </table:table-cell>
          <table:table-cell table:style-name="ce26" office:value-type="float" office:value="1889384.53" calcext:value-type="float">
            <text:p>1889384,5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36:0102001:31938</text:p>
          </table:table-cell>
          <table:table-cell table:style-name="ce26" office:value-type="float" office:value="1909876.77" calcext:value-type="float">
            <text:p>1909876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36:0102001:31939</text:p>
          </table:table-cell>
          <table:table-cell table:style-name="ce26" office:value-type="float" office:value="1991845.73" calcext:value-type="float">
            <text:p>1991845,7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36:0102001:31940</text:p>
          </table:table-cell>
          <table:table-cell table:style-name="ce26" office:value-type="float" office:value="1881187.63" calcext:value-type="float">
            <text:p>1881187,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36:0102001:31941</text:p>
          </table:table-cell>
          <table:table-cell table:style-name="ce26" office:value-type="float" office:value="1909876.77" calcext:value-type="float">
            <text:p>1909876,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36:0102001:31942</text:p>
          </table:table-cell>
          <table:table-cell table:style-name="ce26" office:value-type="float" office:value="2008239.52" calcext:value-type="float">
            <text:p>2008239,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36:0102001:31943</text:p>
          </table:table-cell>
          <table:table-cell table:style-name="ce26" office:value-type="float" office:value="1901679.87" calcext:value-type="float">
            <text:p>1901679,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36:0102001:31944</text:p>
          </table:table-cell>
          <table:table-cell table:style-name="ce26" office:value-type="float" office:value="1893482.98" calcext:value-type="float">
            <text:p>1893482,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36:0102001:31945</text:p>
          </table:table-cell>
          <table:table-cell table:style-name="ce26" office:value-type="float" office:value="1897581.42" calcext:value-type="float">
            <text:p>1897581,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36:0102001:31946</text:p>
          </table:table-cell>
          <table:table-cell table:style-name="ce26" office:value-type="float" office:value="3045148.35" calcext:value-type="float">
            <text:p>3045148,3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36:0102001:31947</text:p>
          </table:table-cell>
          <table:table-cell table:style-name="ce26" office:value-type="float" office:value="77050.86" calcext:value-type="float">
            <text:p>77050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36:0102001:31948</text:p>
          </table:table-cell>
          <table:table-cell table:style-name="ce26" office:value-type="float" office:value="1995944.18" calcext:value-type="float">
            <text:p>1995944,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36:0102001:31949</text:p>
          </table:table-cell>
          <table:table-cell table:style-name="ce26" office:value-type="float" office:value="1905778.32" calcext:value-type="float">
            <text:p>1905778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36:0102001:31950</text:p>
          </table:table-cell>
          <table:table-cell table:style-name="ce26" office:value-type="float" office:value="1897581.42" calcext:value-type="float">
            <text:p>1897581,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36:0102001:31951</text:p>
          </table:table-cell>
          <table:table-cell table:style-name="ce26" office:value-type="float" office:value="2008239.52" calcext:value-type="float">
            <text:p>2008239,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36:0102001:31952</text:p>
          </table:table-cell>
          <table:table-cell table:style-name="ce26" office:value-type="float" office:value="1905778.32" calcext:value-type="float">
            <text:p>1905778,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36:0102001:31953</text:p>
          </table:table-cell>
          <table:table-cell table:style-name="ce26" office:value-type="float" office:value="1897581.42" calcext:value-type="float">
            <text:p>1897581,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36:0102002:863</text:p>
          </table:table-cell>
          <table:table-cell table:style-name="ce26" office:value-type="float" office:value="1196013.03" calcext:value-type="float">
            <text:p>1196013,0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36:0103001:10165</text:p>
          </table:table-cell>
          <table:table-cell table:style-name="ce26" office:value-type="float" office:value="58314.57" calcext:value-type="float">
            <text:p>58314,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36:0103001:12867</text:p>
          </table:table-cell>
          <table:table-cell table:style-name="ce26" office:value-type="float" office:value="214659.99" calcext:value-type="float">
            <text:p>214659,9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36:0103001:13819</text:p>
          </table:table-cell>
          <table:table-cell table:style-name="ce26" office:value-type="float" office:value="143498.5" calcext:value-type="float">
            <text:p>143498,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36:0103001:15214</text:p>
          </table:table-cell>
          <table:table-cell table:style-name="ce26" office:value-type="float" office:value="210416.13" calcext:value-type="float">
            <text:p>210416,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36:0103002:3431</text:p>
          </table:table-cell>
          <table:table-cell table:style-name="ce26" office:value-type="float" office:value="48566.92" calcext:value-type="float">
            <text:p>48566,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36:0201001:200</text:p>
          </table:table-cell>
          <table:table-cell table:style-name="ce26" office:value-type="float" office:value="106870.62" calcext:value-type="float">
            <text:p>106870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36:0201002:3256</text:p>
          </table:table-cell>
          <table:table-cell table:style-name="ce26" office:value-type="float" office:value="2898183.22" calcext:value-type="float">
            <text:p>2898183,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36:0201003:3365</text:p>
          </table:table-cell>
          <table:table-cell table:style-name="ce26" office:value-type="float" office:value="9734010.02" calcext:value-type="float">
            <text:p>9734010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36:0201003:3367</text:p>
          </table:table-cell>
          <table:table-cell table:style-name="ce26" office:value-type="float" office:value="4625525.38" calcext:value-type="float">
            <text:p>4625525,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36:0201003:3368</text:p>
          </table:table-cell>
          <table:table-cell table:style-name="ce26" office:value-type="float" office:value="1626552" calcext:value-type="float">
            <text:p>16265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36:0201003:3369</text:p>
          </table:table-cell>
          <table:table-cell table:style-name="ce26" office:value-type="float" office:value="3184321.3" calcext:value-type="float">
            <text:p>3184321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36:0201005:824</text:p>
          </table:table-cell>
          <table:table-cell table:style-name="ce26" office:value-type="float" office:value="950204774.4" calcext:value-type="float">
            <text:p>950204774,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36:0202001:2346</text:p>
          </table:table-cell>
          <table:table-cell table:style-name="ce26" office:value-type="float" office:value="1189166.54" calcext:value-type="float">
            <text:p>1189166,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36:0202001:971</text:p>
          </table:table-cell>
          <table:table-cell table:style-name="ce26" office:value-type="float" office:value="610116075.36" calcext:value-type="float">
            <text:p>610116075,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36:0202002:1379</text:p>
          </table:table-cell>
          <table:table-cell table:style-name="ce26" office:value-type="float" office:value="2260258.05" calcext:value-type="float">
            <text:p>2260258,0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36:0202002:1380</text:p>
          </table:table-cell>
          <table:table-cell table:style-name="ce26" office:value-type="float" office:value="1268334.22" calcext:value-type="float">
            <text:p>1268334,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36:0202002:1381</text:p>
          </table:table-cell>
          <table:table-cell table:style-name="ce26" office:value-type="float" office:value="73968.03" calcext:value-type="float">
            <text:p>73968,0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36:0202002:1382</text:p>
          </table:table-cell>
          <table:table-cell table:style-name="ce26" office:value-type="float" office:value="705465.56" calcext:value-type="float">
            <text:p>705465,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36:0202002:1383</text:p>
          </table:table-cell>
          <table:table-cell table:style-name="ce26" office:value-type="float" office:value="18652.45" calcext:value-type="float">
            <text:p>18652,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36:0202002:1384</text:p>
          </table:table-cell>
          <table:table-cell table:style-name="ce26" office:value-type="float" office:value="151972.46" calcext:value-type="float">
            <text:p>151972,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36:0202002:847</text:p>
          </table:table-cell>
          <table:table-cell table:style-name="ce26" office:value-type="float" office:value="542461.93" calcext:value-type="float">
            <text:p>542461,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36:0202003:1015</text:p>
          </table:table-cell>
          <table:table-cell table:style-name="ce26" office:value-type="float" office:value="93759494.94" calcext:value-type="float">
            <text:p>93759494,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36:0202003:1016</text:p>
          </table:table-cell>
          <table:table-cell table:style-name="ce26" office:value-type="float" office:value="81092304.86" calcext:value-type="float">
            <text:p>81092304,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36:0202003:1017</text:p>
          </table:table-cell>
          <table:table-cell table:style-name="ce26" office:value-type="float" office:value="28438713.6" calcext:value-type="float">
            <text:p>28438713,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36:0202003:1018</text:p>
          </table:table-cell>
          <table:table-cell table:style-name="ce26" office:value-type="float" office:value="10007439.84" calcext:value-type="float">
            <text:p>10007439,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36:0202003:1060</text:p>
          </table:table-cell>
          <table:table-cell table:style-name="ce26" office:value-type="float" office:value="21347.83" calcext:value-type="float">
            <text:p>21347,8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37:0102001:2502</text:p>
          </table:table-cell>
          <table:table-cell table:style-name="ce26" office:value-type="float" office:value="1418670.72" calcext:value-type="float">
            <text:p>1418670,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37:0102002:7789</text:p>
          </table:table-cell>
          <table:table-cell table:style-name="ce26" office:value-type="float" office:value="1861920" calcext:value-type="float">
            <text:p>186192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37:0103003:4608</text:p>
          </table:table-cell>
          <table:table-cell table:style-name="ce26" office:value-type="float" office:value="2349514.62" calcext:value-type="float">
            <text:p>2349514,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38:0101002:23158</text:p>
          </table:table-cell>
          <table:table-cell table:style-name="ce26" office:value-type="float" office:value="29243.02" calcext:value-type="float">
            <text:p>29243,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38:0101002:23159</text:p>
          </table:table-cell>
          <table:table-cell table:style-name="ce26" office:value-type="float" office:value="155449.68" calcext:value-type="float">
            <text:p>155449,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38:0101002:23160</text:p>
          </table:table-cell>
          <table:table-cell table:style-name="ce26" office:value-type="float" office:value="89826.39" calcext:value-type="float">
            <text:p>89826,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39:0201004:614</text:p>
          </table:table-cell>
          <table:table-cell table:style-name="ce26" office:value-type="float" office:value="973881.3" calcext:value-type="float">
            <text:p>973881,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7" table:number-columns-repeated="59"/>
          <table:table-cell table:number-columns-repeated="16320"/>
        </table:table-row>
        <table:table-row table:style-name="ro19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style-name="ce67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7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7001:40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9005:2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9010:4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10015:30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103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000000:104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000000:10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000000:10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000000:10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000000:10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000000:10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000000:10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000000:105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000000:10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000000:10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000000:105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000000:10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000000:10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000000:10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000000:10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000000:10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000000:10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000000:106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000000:106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000000:10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000000:107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000000:10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000000:10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000000:10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000000:10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000000:10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000000:108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000000:10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000000:10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000000:10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000000:10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000000:108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000000:109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000000:109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000000:10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000000:10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000000:10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000000:10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000000:10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000000:10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5001:11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08001:58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12001:31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12001:31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10001:21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0001:21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40001:22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40001:501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52001:28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1001:9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2002:11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2002:11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2002:13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2002:67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2002:69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3003:4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09001:89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12002:98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6:0115001:5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7:0000000:2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7:0101012:1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7:0101012: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7:0101012: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0000000:12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101001:8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0201003:181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201003:18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201003:19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201003:20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0201003:206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0201003:22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0204001:90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0501001:6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006001:157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1201001:299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1204001:11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1205001:6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2817001: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000000:5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0:0110007:1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0:0403001:42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05001:2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6024:2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6040:72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7007:31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7023:1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2:0000000:20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2:0000000:31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2:0101001:4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2:0102010:61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2:0102013:43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2:0106002:21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4:0105003:7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4:0113003:5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7:0000000:6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7:0103005:3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8:0118097:248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9:0113003:100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9:0113003:10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9:0113003:10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9:0113003:105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9:0113003:10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9:0113003:10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9:0113003:105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9:0113003:11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9:0113003:67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9:0113003:7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9:0113003:73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9:0113003:73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9:0201002:10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9:0201002:10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9:0201002:129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9:0201002:130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9:0201002:17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9:0201002:170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9:0201002:170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9:0201002:19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9:0201002:209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9:0201002:22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9:0201002:9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9:0201002:9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9:0201003:4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9:0201003:42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9:0204002:250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9:0212002:10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9:0212002:107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9:0212002:108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9:0212002:10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9:0212002:141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9:0212002:6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9:0212002:7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9:0212002:80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9:0212005:5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9:0212005:58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9:0212005:5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9:0212005:87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9:0212005:87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9:0212005:89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9:0212005:8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9:0212005:9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9:0302006:16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0:0103042:1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6" calcext:value-type="date">
            <text:p>16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0:0103072: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0:0103075:4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0:0103075:50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3006:2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12031:6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401022:50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401022:50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701005:195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2:0101001:25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2:0101001:489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2:0102003:48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2:0102004:11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2:0202005:60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2:0202005:6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2:0202006:4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3:0401004:110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3:0401004:448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3:0403003:17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3:0403004:20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3:0403004:3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3:0403004:33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3:0403005:4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3:0403005:70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000000:9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01:107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01:1240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01:1301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01:131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01:134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01:139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01:140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01:1463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01:159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01:261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01:29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01:42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01:4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01:56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01:57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01:59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01:72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01:74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01:80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01:855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01:99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02:21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02:216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15:17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30:8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33:142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33:147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36:27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37:28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38:17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41:10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51:6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201012:23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301002:8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401005:80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401054:76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401055:33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401055:337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401055:56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501006:20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5:0101001:176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6:0000000:112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6:0000000:4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6:0000000:48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6:0000000:5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6:0000000:5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6:0000000:79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6:0201003:57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6:0301001:150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6:0301001:150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6:0301001:150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6:0301001:1501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6:0301001:150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6:0301001:1501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6:0301001:150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6:0301001:1501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6:0301001:150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6:0301001:150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6:0301001:150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6:0301001:150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6:0301001:15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6:0301001:1502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6:0301001:150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6:0301001:150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6:0301001:150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6:0301001:1503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6:0301001:1503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6:0301001:150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6:0301001:1503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6:0301001:150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6:0301001:1710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6:0301001:171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6:0301001:171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6:0301001:1710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6:0301001:1711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6:0301001:1711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6:0301001:171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6:0301001:171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6:0301001:171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6:0301001:1711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6:0301001:1711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6:0301001:1711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6:0301001:171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6:0301001:1711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6:0301001:1712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6:0301001:1712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6:0301001:171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6:0301001:171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6:0301001:171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6:0301001:171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6:0301001:1712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6:0301001:1712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6:0301001:1712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6:0301001:171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6:0301001:1713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6:0301001:1713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6:0301001:1713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6:0301001:1713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6:0301001:171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6:0301001:1713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6:0301001:1713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6:0301001:1713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6:0301001:171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6:0301001:171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6:0301001:1714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6:0301001:171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6:0301001:1714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6:0301001:1714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6:0301001:1714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6:0301001:1714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6:0301001:1714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6:0301001:171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6:0301001:1714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6:0301001:1714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6:0301001:1715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6:0301001:171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6:0301001:1715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6:0301001:1715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6:0301001:1715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6:0301001:171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6:0301001:171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6:0301001:1715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6:0301001:1715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6:0301001:1716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6:0301001:1716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6:0301001:1716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6:0301001:1716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6:0301001:1716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6:0301001:1716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6:0301001:2011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6:0301001:201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6:0301001:2261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6:0301001:2410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6:0301001:31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6:0301001:323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6:0301001:418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6:0301001:418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6:0301001:418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6:0301001:418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6:0301001:41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6:0301001:41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6:0301001:418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6:0301001:419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6:0301001:419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6:0301001:441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6:0301001:653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6:0401004:693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7:0101003:150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7:0104001:33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7:0104002:4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7:0104002:45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8:0000000:28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7" calcext:value-type="date">
            <text:p>17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8:1901018:7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8:1901018:8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101001:124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101007: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301023:1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301069:18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412008:382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414025:838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505006:117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602050:107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1:0000000:27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1:0107026:5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1:0107027:4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1:0107049:401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2:0000000:28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2:0103013:206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2:0103013:3088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2:0103013:308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2:0103013:3190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2:0103019:462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4:0110024:5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5:0000000:3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5:0101001:613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5:0101001:81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5:0101001:99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5:0106031:322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5:0107005:1509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5:0107028:138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5:0107028:1396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5:0107028:1407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5:0107028:155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6:0000000:12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6:0000000:134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6:0101001:487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6:0103001:1466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6:0103001:1639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8:0101002:16160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5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6BEAEEB0B9C57DC24BB4773ACA41E0EF72DE0B0526CFD91BE914AE62AEC88266D8570FA7DB7B3EEB3A1127C6500F1C7DC88CA53EDBB210C6397F82583A0A1100</text:p>
          </table:table-cell>
          <table:covered-table-cell/>
          <table:table-cell table:style-name="ce67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7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7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12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8" table:default-cell-style-name="ce67"/>
        <table:table-column table:style-name="co6" table:number-columns-repeated="59" table:default-cell-style-name="ce67"/>
        <table:table-column table:style-name="co7" table:number-columns-repeated="16320" table:default-cell-style-name="ce67"/>
        <table:table-row table:style-name="ro1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68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5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 table:number-rows-repeated="1048566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.00.0000</text:date>, <text:time style:data-style-name="N2" text:time-value="14:13:44.54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12T14:14:09.925000000</dc:date>
    <meta:editing-cycles>29</meta:editing-cycles>
    <meta:editing-duration>PT1H12M33S</meta:editing-duration>
    <meta:document-statistic meta:table-count="2" meta:cell-count="11838" meta:object-count="0"/>
  </office:meta>
</office:document-meta>
</file>