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602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22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08</text:p>
          </table:table-cell>
          <table:table-cell table:style-name="ce5" table:number-columns-repeated="2"/>
          <table:table-cell table:style-name="ce6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53" calcext:value-type="float">
            <text:p>153</text:p>
          </table:table-cell>
          <table:table-cell table:style-name="ce14" table:number-columns-repeated="2"/>
          <table:table-cell table:number-columns-repeated="16377"/>
        </table:table-row>
        <table:table-row table:style-name="ro10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237" calcext:value-type="float">
            <text:p>1 237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3588</text:p>
          </table:table-cell>
          <table:table-cell table:style-name="ce27" office:value-type="float" office:value="216512.61" calcext:value-type="float">
            <text:p>216512,6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3589</text:p>
          </table:table-cell>
          <table:table-cell table:style-name="ce27" office:value-type="float" office:value="219484.8" calcext:value-type="float">
            <text:p>219484,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3001:142</text:p>
          </table:table-cell>
          <table:table-cell table:style-name="ce27" office:value-type="float" office:value="26155.4" calcext:value-type="float">
            <text:p>26155,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3001:394</text:p>
          </table:table-cell>
          <table:table-cell table:style-name="ce27" office:value-type="float" office:value="19806218.4" calcext:value-type="float">
            <text:p>19806218,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0002:164</text:p>
          </table:table-cell>
          <table:table-cell table:style-name="ce27" office:value-type="float" office:value="211254.12" calcext:value-type="float">
            <text:p>211254,1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0002:165</text:p>
          </table:table-cell>
          <table:table-cell table:style-name="ce27" office:value-type="float" office:value="342945" calcext:value-type="float">
            <text:p>34294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0002:166</text:p>
          </table:table-cell>
          <table:table-cell table:style-name="ce27" office:value-type="float" office:value="196393.17" calcext:value-type="float">
            <text:p>196393,1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10002:167</text:p>
          </table:table-cell>
          <table:table-cell table:style-name="ce27" office:value-type="float" office:value="153182.1" calcext:value-type="float">
            <text:p>153182,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10002:168</text:p>
          </table:table-cell>
          <table:table-cell table:style-name="ce27" office:value-type="float" office:value="148609.5" calcext:value-type="float">
            <text:p>148609,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10002:169</text:p>
          </table:table-cell>
          <table:table-cell table:style-name="ce27" office:value-type="float" office:value="332656.65" calcext:value-type="float">
            <text:p>332656,6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10002:170</text:p>
          </table:table-cell>
          <table:table-cell table:style-name="ce27" office:value-type="float" office:value="342945" calcext:value-type="float">
            <text:p>34294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10002:171</text:p>
          </table:table-cell>
          <table:table-cell table:style-name="ce27" office:value-type="float" office:value="342945" calcext:value-type="float">
            <text:p>34294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10002:172</text:p>
          </table:table-cell>
          <table:table-cell table:style-name="ce27" office:value-type="float" office:value="217198.5" calcext:value-type="float">
            <text:p>217198,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10002:173</text:p>
          </table:table-cell>
          <table:table-cell table:style-name="ce27" office:value-type="float" office:value="219484.8" calcext:value-type="float">
            <text:p>219484,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1:0110002:174</text:p>
          </table:table-cell>
          <table:table-cell table:style-name="ce27" office:value-type="float" office:value="210339.6" calcext:value-type="float">
            <text:p>210339,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1:0114003:88</text:p>
          </table:table-cell>
          <table:table-cell table:style-name="ce27" office:value-type="float" office:value="230335.6" calcext:value-type="float">
            <text:p>230335,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1:0120004:353</text:p>
          </table:table-cell>
          <table:table-cell table:style-name="ce27" office:value-type="float" office:value="2729.7" calcext:value-type="float">
            <text:p>2729,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1:0122002:1572</text:p>
          </table:table-cell>
          <table:table-cell table:style-name="ce27" office:value-type="float" office:value="67750.8" calcext:value-type="float">
            <text:p>67750,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2:0110015:3331</text:p>
          </table:table-cell>
          <table:table-cell table:style-name="ce27" office:value-type="float" office:value="9424.08" calcext:value-type="float">
            <text:p>9424,0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3:0208011:1696</text:p>
          </table:table-cell>
          <table:table-cell table:style-name="ce27" office:value-type="float" office:value="7213.9" calcext:value-type="float">
            <text:p>7213,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3:0208011:1697</text:p>
          </table:table-cell>
          <table:table-cell table:style-name="ce27" office:value-type="float" office:value="6492.51" calcext:value-type="float">
            <text:p>6492,5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3:0208011:1698</text:p>
          </table:table-cell>
          <table:table-cell table:style-name="ce27" office:value-type="float" office:value="5049.73" calcext:value-type="float">
            <text:p>5049,7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000000:1872</text:p>
          </table:table-cell>
          <table:table-cell table:style-name="ce27" office:value-type="float" office:value="23506211.78" calcext:value-type="float">
            <text:p>23506211,7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000000:331</text:p>
          </table:table-cell>
          <table:table-cell table:style-name="ce27" office:value-type="float" office:value="38959313.44" calcext:value-type="float">
            <text:p>38959313,4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11001:4156</text:p>
          </table:table-cell>
          <table:table-cell table:style-name="ce27" office:value-type="float" office:value="68400" calcext:value-type="float">
            <text:p>6840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13010:8</text:p>
          </table:table-cell>
          <table:table-cell table:style-name="ce27" office:value-type="float" office:value="19415142.24" calcext:value-type="float">
            <text:p>19415142,2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04001:368</text:p>
          </table:table-cell>
          <table:table-cell table:style-name="ce27" office:value-type="float" office:value="73646.82" calcext:value-type="float">
            <text:p>73646,8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05002:1495</text:p>
          </table:table-cell>
          <table:table-cell table:style-name="ce27" office:value-type="float" office:value="218508.78" calcext:value-type="float">
            <text:p>218508,7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18007:61</text:p>
          </table:table-cell>
          <table:table-cell table:style-name="ce27" office:value-type="float" office:value="70909.02" calcext:value-type="float">
            <text:p>70909,0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21003:390</text:p>
          </table:table-cell>
          <table:table-cell table:style-name="ce27" office:value-type="float" office:value="61964.32" calcext:value-type="float">
            <text:p>61964,3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24008:27</text:p>
          </table:table-cell>
          <table:table-cell table:style-name="ce27" office:value-type="float" office:value="40759.2" calcext:value-type="float">
            <text:p>40759,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34001:3359</text:p>
          </table:table-cell>
          <table:table-cell table:style-name="ce27" office:value-type="float" office:value="164060" calcext:value-type="float">
            <text:p>16406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40001:5259</text:p>
          </table:table-cell>
          <table:table-cell table:style-name="ce27" office:value-type="float" office:value="401100" calcext:value-type="float">
            <text:p>40110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45010:1463</text:p>
          </table:table-cell>
          <table:table-cell table:style-name="ce27" office:value-type="float" office:value="100426.89" calcext:value-type="float">
            <text:p>100426,8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5:0103004:669</text:p>
          </table:table-cell>
          <table:table-cell table:style-name="ce27" office:value-type="float" office:value="44117.54" calcext:value-type="float">
            <text:p>44117,5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5:0103004:672</text:p>
          </table:table-cell>
          <table:table-cell table:style-name="ce27" office:value-type="float" office:value="38267.4" calcext:value-type="float">
            <text:p>38267,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6:0101001:727</text:p>
          </table:table-cell>
          <table:table-cell table:style-name="ce27" office:value-type="float" office:value="564058.64" calcext:value-type="float">
            <text:p>564058,6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6:0103001:426</text:p>
          </table:table-cell>
          <table:table-cell table:style-name="ce27" office:value-type="float" office:value="62466.55" calcext:value-type="float">
            <text:p>62466,5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6:0107002:567</text:p>
          </table:table-cell>
          <table:table-cell table:style-name="ce27" office:value-type="float" office:value="1654.64" calcext:value-type="float">
            <text:p>1654,6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6:0110006:70</text:p>
          </table:table-cell>
          <table:table-cell table:style-name="ce27" office:value-type="float" office:value="99528" calcext:value-type="float">
            <text:p>9952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7:0101013:295</text:p>
          </table:table-cell>
          <table:table-cell table:style-name="ce27" office:value-type="float" office:value="2165261.21" calcext:value-type="float">
            <text:p>2165261,2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8:0000000:12</text:p>
          </table:table-cell>
          <table:table-cell table:style-name="ce27" office:value-type="float" office:value="904433236.96" calcext:value-type="float">
            <text:p>904433236,9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8:0101010:359</text:p>
          </table:table-cell>
          <table:table-cell table:style-name="ce27" office:value-type="float" office:value="3118.96" calcext:value-type="float">
            <text:p>3118,9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101001:3392</text:p>
          </table:table-cell>
          <table:table-cell table:style-name="ce27" office:value-type="float" office:value="242126.5" calcext:value-type="float">
            <text:p>242126,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201003:1957</text:p>
          </table:table-cell>
          <table:table-cell table:style-name="ce27" office:value-type="float" office:value="277328.82" calcext:value-type="float">
            <text:p>277328,8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203001:1180</text:p>
          </table:table-cell>
          <table:table-cell table:style-name="ce27" office:value-type="float" office:value="204093.76" calcext:value-type="float">
            <text:p>204093,7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203001:929</text:p>
          </table:table-cell>
          <table:table-cell table:style-name="ce27" office:value-type="float" office:value="147672.75" calcext:value-type="float">
            <text:p>147672,7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313001:209</text:p>
          </table:table-cell>
          <table:table-cell table:style-name="ce27" office:value-type="float" office:value="123439.09" calcext:value-type="float">
            <text:p>123439,0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606004:23</text:p>
          </table:table-cell>
          <table:table-cell table:style-name="ce27" office:value-type="float" office:value="21141.27" calcext:value-type="float">
            <text:p>21141,2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718001:946</text:p>
          </table:table-cell>
          <table:table-cell table:style-name="ce27" office:value-type="float" office:value="42264.88" calcext:value-type="float">
            <text:p>42264,8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905001:121</text:p>
          </table:table-cell>
          <table:table-cell table:style-name="ce27" office:value-type="float" office:value="244267.56" calcext:value-type="float">
            <text:p>244267,5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1204001:1282</text:p>
          </table:table-cell>
          <table:table-cell table:style-name="ce27" office:value-type="float" office:value="52414.94" calcext:value-type="float">
            <text:p>52414,9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1509001:404</text:p>
          </table:table-cell>
          <table:table-cell table:style-name="ce27" office:value-type="float" office:value="166037.04" calcext:value-type="float">
            <text:p>166037,0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1801001:2216</text:p>
          </table:table-cell>
          <table:table-cell table:style-name="ce27" office:value-type="float" office:value="158787.4" calcext:value-type="float">
            <text:p>158787,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2407001:8</text:p>
          </table:table-cell>
          <table:table-cell table:style-name="ce27" office:value-type="float" office:value="81096.54" calcext:value-type="float">
            <text:p>81096,5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2605001:39</text:p>
          </table:table-cell>
          <table:table-cell table:style-name="ce27" office:value-type="float" office:value="77721.21" calcext:value-type="float">
            <text:p>77721,2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2632001:7</text:p>
          </table:table-cell>
          <table:table-cell table:style-name="ce27" office:value-type="float" office:value="77773.36" calcext:value-type="float">
            <text:p>77773,3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2701001:850</text:p>
          </table:table-cell>
          <table:table-cell table:style-name="ce27" office:value-type="float" office:value="57840.75" calcext:value-type="float">
            <text:p>57840,7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2712001:241</text:p>
          </table:table-cell>
          <table:table-cell table:style-name="ce27" office:value-type="float" office:value="60136210.89" calcext:value-type="float">
            <text:p>60136210,8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2744001:178</text:p>
          </table:table-cell>
          <table:table-cell table:style-name="ce27" office:value-type="float" office:value="63884.08" calcext:value-type="float">
            <text:p>63884,0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0:0103009:355</text:p>
          </table:table-cell>
          <table:table-cell table:style-name="ce27" office:value-type="float" office:value="473802.22" calcext:value-type="float">
            <text:p>473802,2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0:0103009:361</text:p>
          </table:table-cell>
          <table:table-cell table:style-name="ce27" office:value-type="float" office:value="146629.26" calcext:value-type="float">
            <text:p>146629,2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0:0107003:951</text:p>
          </table:table-cell>
          <table:table-cell table:style-name="ce27" office:value-type="float" office:value="744425.1" calcext:value-type="float">
            <text:p>744425,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0:0204003:2081</text:p>
          </table:table-cell>
          <table:table-cell table:style-name="ce27" office:value-type="float" office:value="7351261.38" calcext:value-type="float">
            <text:p>7351261,3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0:0301001:191</text:p>
          </table:table-cell>
          <table:table-cell table:style-name="ce27" office:value-type="float" office:value="44745" calcext:value-type="float">
            <text:p>4474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0:0301001:226</text:p>
          </table:table-cell>
          <table:table-cell table:style-name="ce27" office:value-type="float" office:value="46578" calcext:value-type="float">
            <text:p>4657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0:0303004:2802</text:p>
          </table:table-cell>
          <table:table-cell table:style-name="ce27" office:value-type="float" office:value="40152.64" calcext:value-type="float">
            <text:p>40152,6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0:0304003:1080</text:p>
          </table:table-cell>
          <table:table-cell table:style-name="ce27" office:value-type="float" office:value="112094.4" calcext:value-type="float">
            <text:p>112094,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0:0402006:231</text:p>
          </table:table-cell>
          <table:table-cell table:style-name="ce27" office:value-type="float" office:value="110194" calcext:value-type="float">
            <text:p>11019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1:0108006:555</text:p>
          </table:table-cell>
          <table:table-cell table:style-name="ce27" office:value-type="float" office:value="46532.64" calcext:value-type="float">
            <text:p>46532,6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1:0114004:2</text:p>
          </table:table-cell>
          <table:table-cell table:style-name="ce27" office:value-type="float" office:value="252996" calcext:value-type="float">
            <text:p>25299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2:0102009:564</text:p>
          </table:table-cell>
          <table:table-cell table:style-name="ce27" office:value-type="float" office:value="264146.68" calcext:value-type="float">
            <text:p>264146,6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2:0102013:2456</text:p>
          </table:table-cell>
          <table:table-cell table:style-name="ce27" office:value-type="float" office:value="20220622.46" calcext:value-type="float">
            <text:p>20220622,4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2:0102013:4384</text:p>
          </table:table-cell>
          <table:table-cell table:style-name="ce27" office:value-type="float" office:value="356925" calcext:value-type="float">
            <text:p>3569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2:0102015:2900</text:p>
          </table:table-cell>
          <table:table-cell table:style-name="ce27" office:value-type="float" office:value="275709.28" calcext:value-type="float">
            <text:p>275709,2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2:0103001:571</text:p>
          </table:table-cell>
          <table:table-cell table:style-name="ce27" office:value-type="float" office:value="130002.4" calcext:value-type="float">
            <text:p>130002,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2:0103001:572</text:p>
          </table:table-cell>
          <table:table-cell table:style-name="ce27" office:value-type="float" office:value="128100" calcext:value-type="float">
            <text:p>12810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3:0108001:961</text:p>
          </table:table-cell>
          <table:table-cell table:style-name="ce27" office:value-type="float" office:value="41610" calcext:value-type="float">
            <text:p>4161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3:0112003:13</text:p>
          </table:table-cell>
          <table:table-cell table:style-name="ce27" office:value-type="float" office:value="24492517.32" calcext:value-type="float">
            <text:p>24492517,3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3:0112003:185</text:p>
          </table:table-cell>
          <table:table-cell table:style-name="ce27" office:value-type="float" office:value="2586100.12" calcext:value-type="float">
            <text:p>2586100,1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4:0000000:118</text:p>
          </table:table-cell>
          <table:table-cell table:style-name="ce27" office:value-type="float" office:value="59721465.9" calcext:value-type="float">
            <text:p>59721465,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4:0000000:354</text:p>
          </table:table-cell>
          <table:table-cell table:style-name="ce27" office:value-type="float" office:value="11138008.08" calcext:value-type="float">
            <text:p>11138008,0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4:0000000:845</text:p>
          </table:table-cell>
          <table:table-cell table:style-name="ce27" office:value-type="float" office:value="755700" calcext:value-type="float">
            <text:p>75570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4:0101004:449</text:p>
          </table:table-cell>
          <table:table-cell table:style-name="ce27" office:value-type="float" office:value="510400" calcext:value-type="float">
            <text:p>51040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7:0102045:551</text:p>
          </table:table-cell>
          <table:table-cell table:style-name="ce27" office:value-type="float" office:value="37685.52" calcext:value-type="float">
            <text:p>37685,5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7:0103005:796</text:p>
          </table:table-cell>
          <table:table-cell table:style-name="ce27" office:value-type="float" office:value="132700" calcext:value-type="float">
            <text:p>13270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8:0000000:74</text:p>
          </table:table-cell>
          <table:table-cell table:style-name="ce27" office:value-type="float" office:value="44155098.84" calcext:value-type="float">
            <text:p>44155098,8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8:0118044:8</text:p>
          </table:table-cell>
          <table:table-cell table:style-name="ce27" office:value-type="float" office:value="534644.04" calcext:value-type="float">
            <text:p>534644,0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0:0103034:411</text:p>
          </table:table-cell>
          <table:table-cell table:style-name="ce27" office:value-type="float" office:value="291593.39" calcext:value-type="float">
            <text:p>291593,3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0:1101024:1</text:p>
          </table:table-cell>
          <table:table-cell table:style-name="ce27" office:value-type="float" office:value="3709291.76" calcext:value-type="float">
            <text:p>3709291,7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0:1101024:18</text:p>
          </table:table-cell>
          <table:table-cell table:style-name="ce27" office:value-type="float" office:value="602296195.76" calcext:value-type="float">
            <text:p>602296195,7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1:0115012:137</text:p>
          </table:table-cell>
          <table:table-cell table:style-name="ce27" office:value-type="float" office:value="210339.6" calcext:value-type="float">
            <text:p>210339,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1:0115012:138</text:p>
          </table:table-cell>
          <table:table-cell table:style-name="ce27" office:value-type="float" office:value="342945" calcext:value-type="float">
            <text:p>34294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1:0501071:26</text:p>
          </table:table-cell>
          <table:table-cell table:style-name="ce27" office:value-type="float" office:value="231303.6" calcext:value-type="float">
            <text:p>231303,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2:0102003:4813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2:0102003:5363</text:p>
          </table:table-cell>
          <table:table-cell table:style-name="ce27" office:value-type="float" office:value="37288.2" calcext:value-type="float">
            <text:p>37288,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2:0202006:593</text:p>
          </table:table-cell>
          <table:table-cell table:style-name="ce27" office:value-type="float" office:value="525058.56" calcext:value-type="float">
            <text:p>525058,5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4:0101021:2754</text:p>
          </table:table-cell>
          <table:table-cell table:style-name="ce27" office:value-type="float" office:value="105290.01" calcext:value-type="float">
            <text:p>105290,0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4:0101021:2755</text:p>
          </table:table-cell>
          <table:table-cell table:style-name="ce27" office:value-type="float" office:value="176597.53" calcext:value-type="float">
            <text:p>176597,5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4:0101028:2716</text:p>
          </table:table-cell>
          <table:table-cell table:style-name="ce27" office:value-type="float" office:value="143143.56" calcext:value-type="float">
            <text:p>143143,5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4:0101038:694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4:0101038:9381</text:p>
          </table:table-cell>
          <table:table-cell table:style-name="ce27" office:value-type="float" office:value="69748.02" calcext:value-type="float">
            <text:p>69748,0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4:0201002:717</text:p>
          </table:table-cell>
          <table:table-cell table:style-name="ce27" office:value-type="float" office:value="45711.6" calcext:value-type="float">
            <text:p>45711,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4:0201012:10961</text:p>
          </table:table-cell>
          <table:table-cell table:style-name="ce27" office:value-type="float" office:value="42140" calcext:value-type="float">
            <text:p>4214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4:0401003:1920</text:p>
          </table:table-cell>
          <table:table-cell table:style-name="ce27" office:value-type="float" office:value="968566.74" calcext:value-type="float">
            <text:p>968566,7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4:0401005:1428</text:p>
          </table:table-cell>
          <table:table-cell table:style-name="ce27" office:value-type="float" office:value="870134.43" calcext:value-type="float">
            <text:p>870134,4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4:0401042:71</text:p>
          </table:table-cell>
          <table:table-cell table:style-name="ce27" office:value-type="float" office:value="536580" calcext:value-type="float">
            <text:p>53658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4:0401055:14228</text:p>
          </table:table-cell>
          <table:table-cell table:style-name="ce27" office:value-type="float" office:value="59414.98" calcext:value-type="float">
            <text:p>59414,9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4:0401055:2107</text:p>
          </table:table-cell>
          <table:table-cell table:style-name="ce27" office:value-type="float" office:value="4828112.94" calcext:value-type="float">
            <text:p>4828112,9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4:0501006:677</text:p>
          </table:table-cell>
          <table:table-cell table:style-name="ce27" office:value-type="float" office:value="2280552.63" calcext:value-type="float">
            <text:p>2280552,6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4:0501012:52</text:p>
          </table:table-cell>
          <table:table-cell table:style-name="ce27" office:value-type="float" office:value="9258403.84" calcext:value-type="float">
            <text:p>9258403,8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5:0105010:45</text:p>
          </table:table-cell>
          <table:table-cell table:style-name="ce27" office:value-type="float" office:value="533015.15" calcext:value-type="float">
            <text:p>533015,1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5:0301006:693</text:p>
          </table:table-cell>
          <table:table-cell table:style-name="ce27" office:value-type="float" office:value="42842.79" calcext:value-type="float">
            <text:p>42842,7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6:0201003:14339</text:p>
          </table:table-cell>
          <table:table-cell table:style-name="ce27" office:value-type="float" office:value="195355.25" calcext:value-type="float">
            <text:p>195355,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6:0201003:14340</text:p>
          </table:table-cell>
          <table:table-cell table:style-name="ce27" office:value-type="float" office:value="187827.8" calcext:value-type="float">
            <text:p>187827,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6:0201003:1557</text:p>
          </table:table-cell>
          <table:table-cell table:style-name="ce27" office:value-type="float" office:value="236577" calcext:value-type="float">
            <text:p>23657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6:0201003:1588</text:p>
          </table:table-cell>
          <table:table-cell table:style-name="ce27" office:value-type="float" office:value="178149.65" calcext:value-type="float">
            <text:p>178149,6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6:0301001:1029</text:p>
          </table:table-cell>
          <table:table-cell table:style-name="ce27" office:value-type="float" office:value="211174.17" calcext:value-type="float">
            <text:p>211174,1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6:0301001:2683</text:p>
          </table:table-cell>
          <table:table-cell table:style-name="ce27" office:value-type="float" office:value="3767703.6" calcext:value-type="float">
            <text:p>3767703,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6:0301001:30915</text:p>
          </table:table-cell>
          <table:table-cell table:style-name="ce27" office:value-type="float" office:value="404163.69" calcext:value-type="float">
            <text:p>404163,6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6:0301001:30916</text:p>
          </table:table-cell>
          <table:table-cell table:style-name="ce27" office:value-type="float" office:value="12734529.6" calcext:value-type="float">
            <text:p>12734529,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6:0301001:30917</text:p>
          </table:table-cell>
          <table:table-cell table:style-name="ce27" office:value-type="float" office:value="304701.76" calcext:value-type="float">
            <text:p>304701,7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6:0301001:30918</text:p>
          </table:table-cell>
          <table:table-cell table:style-name="ce27" office:value-type="float" office:value="359163.64" calcext:value-type="float">
            <text:p>359163,6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6:0301001:30919</text:p>
          </table:table-cell>
          <table:table-cell table:style-name="ce27" office:value-type="float" office:value="62122.2" calcext:value-type="float">
            <text:p>62122,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6:0301002:754</text:p>
          </table:table-cell>
          <table:table-cell table:style-name="ce27" office:value-type="float" office:value="140655.78" calcext:value-type="float">
            <text:p>140655,7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6:0401002:1693</text:p>
          </table:table-cell>
          <table:table-cell table:style-name="ce27" office:value-type="float" office:value="100844.4" calcext:value-type="float">
            <text:p>100844,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6:0401003:183</text:p>
          </table:table-cell>
          <table:table-cell table:style-name="ce27" office:value-type="float" office:value="202165.8" calcext:value-type="float">
            <text:p>202165,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6:0401003:737</text:p>
          </table:table-cell>
          <table:table-cell table:style-name="ce27" office:value-type="float" office:value="205218" calcext:value-type="float">
            <text:p>20521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6:0401004:1383</text:p>
          </table:table-cell>
          <table:table-cell table:style-name="ce27" office:value-type="float" office:value="309142.46" calcext:value-type="float">
            <text:p>309142,4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6:0401004:1780</text:p>
          </table:table-cell>
          <table:table-cell table:style-name="ce27" office:value-type="float" office:value="165195.86" calcext:value-type="float">
            <text:p>165195,8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6:0401005:5194</text:p>
          </table:table-cell>
          <table:table-cell table:style-name="ce27" office:value-type="float" office:value="15377998.5" calcext:value-type="float">
            <text:p>15377998,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7:0102001:732</text:p>
          </table:table-cell>
          <table:table-cell table:style-name="ce27" office:value-type="float" office:value="165268" calcext:value-type="float">
            <text:p>16526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8:1901018:256</text:p>
          </table:table-cell>
          <table:table-cell table:style-name="ce27" office:value-type="float" office:value="233350.95" calcext:value-type="float">
            <text:p>233350,9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8:1901018:257</text:p>
          </table:table-cell>
          <table:table-cell table:style-name="ce27" office:value-type="float" office:value="218654.5" calcext:value-type="float">
            <text:p>218654,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8:2002001:909</text:p>
          </table:table-cell>
          <table:table-cell table:style-name="ce27" office:value-type="float" office:value="92325.52" calcext:value-type="float">
            <text:p>92325,5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8:2003023:234</text:p>
          </table:table-cell>
          <table:table-cell table:style-name="ce27" office:value-type="float" office:value="144812" calcext:value-type="float">
            <text:p>14481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0:0000000:1764</text:p>
          </table:table-cell>
          <table:table-cell table:style-name="ce27" office:value-type="float" office:value="156123359.25" calcext:value-type="float">
            <text:p>156123359,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0:0103020:246</text:p>
          </table:table-cell>
          <table:table-cell table:style-name="ce27" office:value-type="float" office:value="54853.92" calcext:value-type="float">
            <text:p>54853,9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0:0210001:54</text:p>
          </table:table-cell>
          <table:table-cell table:style-name="ce27" office:value-type="float" office:value="14080802.56" calcext:value-type="float">
            <text:p>14080802,5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0:0227026:21</text:p>
          </table:table-cell>
          <table:table-cell table:style-name="ce27" office:value-type="float" office:value="266258.09" calcext:value-type="float">
            <text:p>266258,0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0:0522004:1</text:p>
          </table:table-cell>
          <table:table-cell table:style-name="ce27" office:value-type="float" office:value="11143047.96" calcext:value-type="float">
            <text:p>11143047,9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2:0101015:395</text:p>
          </table:table-cell>
          <table:table-cell table:style-name="ce27" office:value-type="float" office:value="279698.48" calcext:value-type="float">
            <text:p>279698,4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2:0102008:8551</text:p>
          </table:table-cell>
          <table:table-cell table:style-name="ce27" office:value-type="float" office:value="5750046" calcext:value-type="float">
            <text:p>575004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4:0110024:222</text:p>
          </table:table-cell>
          <table:table-cell table:style-name="ce27" office:value-type="float" office:value="341835" calcext:value-type="float">
            <text:p>34183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5:0107005:106</text:p>
          </table:table-cell>
          <table:table-cell table:style-name="ce27" office:value-type="float" office:value="22532254.03" calcext:value-type="float">
            <text:p>22532254,0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5:0107005:1510</text:p>
          </table:table-cell>
          <table:table-cell table:style-name="ce27" office:value-type="float" office:value="8179634.15" calcext:value-type="float">
            <text:p>8179634,1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5:0107012:128</text:p>
          </table:table-cell>
          <table:table-cell table:style-name="ce27" office:value-type="float" office:value="163665.34" calcext:value-type="float">
            <text:p>163665,3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5:0107027:618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6:0103001:4468</text:p>
          </table:table-cell>
          <table:table-cell table:style-name="ce27" office:value-type="float" office:value="47922.84" calcext:value-type="float">
            <text:p>47922,8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6:0201002:3918</text:p>
          </table:table-cell>
          <table:table-cell table:style-name="ce27" office:value-type="float" office:value="81704" calcext:value-type="float">
            <text:p>8170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7:0102002:7787</text:p>
          </table:table-cell>
          <table:table-cell table:style-name="ce27" office:value-type="float" office:value="350505" calcext:value-type="float">
            <text:p>35050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7:0102002:7788</text:p>
          </table:table-cell>
          <table:table-cell table:style-name="ce27" office:value-type="float" office:value="364755" calcext:value-type="float">
            <text:p>36475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9:0503002:651</text:p>
          </table:table-cell>
          <table:table-cell table:style-name="ce27" office:value-type="float" office:value="435494.92" calcext:value-type="float">
            <text:p>435494,9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8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304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61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79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96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000000:41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1009:27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3001:13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3001:13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3001:23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14002:55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14005:91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7" calcext:value-type="date">
            <text:p>17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15001:10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15001:10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15001:10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1:0115001:10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1:0115001:10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1:0115001:11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1:0115001:11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1:0115001:11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1:0115001:1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1:0115001:1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1:0115001:12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1:0115001:12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1:0115001:13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1:0115001:155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1:0115001:159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1:0115001:16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1:0115001:16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1:0115001:17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1:0115001:172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1:0115001:174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1:0115001:174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1:0115001:17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1:0115001:17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1:0115001:179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1:0115001:1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1:0115001:19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1:0115001:19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1:0115001:203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1:0115001:203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1:0115001:20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1:0115001:22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1:0115001:23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1:0115001:23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1:0115001:24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1:0115001:24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1:0115001: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1:0115001:25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1:0115001:25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1:0115001:26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1:0115001:26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1:0115001:2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1:0115001:27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1:0115001:2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1:0115001: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1:0115001:30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1:0115001:30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1:0115001:31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1:0115001:3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1:0115001:3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1:0115001:3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1:0115001:34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1:0115001:35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1:0115001:3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1:0115001:36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1:0115001:3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1:0115001:37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1:0115001:3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1:0115001:3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1:0115001:4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1:0115001:4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1:0115001:42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1:0115001:42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1:0115001:4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1:0115001:43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1:0115001:4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1:0115001:4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1:0115001:45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1:0115001:45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1:0115001:47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1:0115001:47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1:0115001:47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1:0115001:47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1:0115001:4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1:0115001:48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1:0115001:48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1:0115001: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1:0115001:5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1:0115001:5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1:0115001:5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1:0115001:53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1:0115001:5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1:0115001:54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1:0115001:54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1:0115001:5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1:0115001:55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1:0115001:5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1:0115001:56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1:0115001:56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1:0115001:56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1:0115001:56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1:0115001:5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1:0115001:57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1:0115001:57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1:0115001:5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1:0115001:58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1:0115001:58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1:0115001:5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1:0115001:6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1:0115001:62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1:0115001:6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1:0115001:63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1:0115001:63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1:0115001:63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1:0115001:63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1:0115001:6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1:0115001:64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1:0115001:64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1:0115001:64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1:0115001:6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1:0115001:66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1:0115001:6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1:0115001:68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1:0115001:68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1:0115001:6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1:0115001: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1:0115001:7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1:0115001:7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1:0115001:7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1:0115001:7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1:0115001: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1:0115001:8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1:0115001:8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1:0115001:8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1:0115001:8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1:0115001:8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1:0115001: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1:0115001:9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1:0115001:9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1:0115004:10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1:0117001:22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1:0120004:7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2:0110015:5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2:0110016:31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3:0208011:2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3:0208011:47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4:0000000:222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4:0208001:455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4:0210005:64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4:0211003:16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4:0211003:17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4:0211003:25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4:0211003:25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4:0301001:21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4:0301001:21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4:0321003: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4:0321009:14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4:0324008:23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4:0326001:44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4:0341001:497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4:0341001:497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4:0345010:49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4:0353001:83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5:0102002:33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5:0103004:48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5:0113001:10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5:0113001:10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5:0113001:10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5:0113001:10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5:0113001:10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5:0113001:10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5:0113001:11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5:0113001:11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5:0113001:11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5:0113001:12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5:0113001:12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5:0113001:12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5:0113001:12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5:0113001:12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5:0113001:12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5:0113001:12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5:0113001:13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5:0113001:13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5:0113001:13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5:0113001:13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5:0113001:13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5:0113001:13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5:0113001:13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5:0113001:13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5:0113001:13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5:0113001:14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5:0113001:14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5:0113001:14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5:0113001:14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5:0113001:14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5:0113001:14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5:0113001:14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5:0113001:14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5:0113001:15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5:0113001:15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5:0113001:15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5:0113001:15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5:0113001:15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5:0113001:16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5:0113001:16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5:0113001:16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5:0113001:16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5:0113001:16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5:0113001:16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5:0113001:16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5:0113001:16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5:0113001:17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5:0113001:17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5:0113001:17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5:0113001:17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5:0113001:18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5:0113001:18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5:0113001:18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5:0113001:18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5:0113001:18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5:0113001:19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5:0113001:19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5:0113001:19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5:0113001:19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5:0113001:19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5:0113001:19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5:0113001:19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5:0113001:20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5:0113001:20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5:0113001:20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5:0113001:20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5:0113001:20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5:0113001:20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5:0113001:21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5:0113001:21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5:0113001:21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5:0113001:22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5:0113001:22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5:0113001:22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5:0113001:22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5:0113001:2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5:0113001:22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5:0113001:22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5:0113001:22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5:0113001:23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5:0113001:23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5:0113001:23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5:0113001:24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5:0113001:24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5:0113001:24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5:0113001:24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5:0113001:24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5:0113001:24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5:0113001:25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5:0113001:25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5:0113001:25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5:0113001:25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5:0113001:25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5:0113001:26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5:0113001:2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5:0113001:27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5:0113001:2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5:0113001:28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5:0113001:2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5:0113001:29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5:0113001:29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5:0113001:29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5:0113001:29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5:0113001:30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5:0113001:30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5:0113001:31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5:0113001:32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5:0113001:32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5:0113001:32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5:0113001:33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5:0113001:3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5:0113001: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5:0113001:4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5:0113001:4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5:0113001: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5:0113001:5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5:0113001:5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5:0113001:5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5:0113001: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5:0113001:68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5:0113001: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5:0113001:7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5:0113001:73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5:0113001:8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5:0113001: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5:0113001:9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5:0113001:97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5:0113001:9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6:0110006:12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6:0112002:8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6:0114007:113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9:0000000:122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9:0000000:157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9:0000000:164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9:0000000:166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9:0000000:234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9:0000000:239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9:0000000:260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9:0000000:292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9:0000000:308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9:0000000:310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9:0000000:43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9:0000000:43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9:0101001:74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9:0101001:81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9:0106001:35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9:0201001:50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9:0201001:84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9:0201001:84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9:0201003:282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9:0202001:6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9:0516001:56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9:0601001:300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9:0607001:46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9:0905001:107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9:0905001:146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9:0905001:146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9:0905001:146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9:0905001:146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9:0905001:146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9:0905001:146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9:0905001:147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9:0905001:147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9:0905001:147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9:0905001:147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9:0905001:27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9:0905001:36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9:0905001:36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9:0905001:50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9:0905001:51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9:0905001:51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9:0905001:51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9:0905001:52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9:0905001:59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9:0905001:60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9:0911001:232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9:0911001:233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9:0911001:245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9:0911001:245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9:0911001:250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9:0911001:250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9:0911001:250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9:0911001:251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9:0911001:251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9:0911001:256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9:0911001:256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9:0911001:258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9:0911001:258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9:0911001:259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9:0911001:259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9:0911001:259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9:0911001:259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9:0911001:259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9:0911001:260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9:0911001:260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9:0911001:260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9:0911001:260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9:0911001:260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9:0911001:260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9:0911001:260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9:0911001:260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9:0911001:260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9:0911001:260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9:0911001:261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9:0911001:261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9:0911001:261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9:0911001:261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9:0911001:261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9:0911001:261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9:0911001:261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9:0911001:261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9:0911001:262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9:0911001:262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9:0911001:267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9:0911001:267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9:0911001:268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9:0911001:268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9:0911001:268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9:0911001:268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9:0911001:268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9:0911001:268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9:0911001:268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9:0911001:268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9:0911001:268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9:0911001:269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9:0911001:269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9:0911001:269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9:0911001:269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9:0911001:269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9:0911001:269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9:0911001:269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9:0911001:269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9:0911001:269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9:0911001:2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9:0911001:270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9:0911001:270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9:0911001:273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9:0911001:275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9:0911001:277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9:0911001:277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9:0911001:278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9:0911001:282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9:0911001:282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9:0911001:286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9:0911001:286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9:0911001:286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9:0911001:288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9:0911001:300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9:0911001:301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9:0911001:301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9:0911001:301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9:0911001:301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9:0911001:302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9:0911001:303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9:0911001:303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9:0911001:304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9:0911001:304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9:0911001:304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9:0911001:304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9:0911001:304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9:0911001:304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9:0911001:305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9:0911001:305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9:0911001:305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9:0911001:307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9:0911001:307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9:0911001:307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9:0911001:308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9:0911001:309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9:0911001:309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9:0911001:309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9:0911001:309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9:0911001:309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9:0911001:310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9:0911001:310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9:0911001:310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9:0911001:310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9:0911001:311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9:0911001:311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9:0911001:311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9:0911001:311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9:0911001:313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9:0911001:321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9:0911001:330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9:0911001:330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9:0911001:330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9:0911001:331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9:0911001:331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9:0911001:331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9:0911001:333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9:0911001:334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9:0911001:334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9:0911001:334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9:0911001:334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9:0911001:334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9:0911001:334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9:0911001:334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9:0911001:334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9:0911001:335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9:0911001:335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9:0911001:75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9:0911001:75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9:0911001:75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9:0911001:7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9:0911001:7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9:0911001:7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9:0911001:94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9:0911001:94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9:1004001:63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9:1006001:217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9:1501001:131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9:1701001:118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9:1701001:135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9:1701001:60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9:1701001:61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9:1705001:2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9:1706001:27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9:1727001:11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9:1727001:132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9:1727001:315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9:1727001:315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9:1727001:42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9:1727001:42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9:1727001:60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9:1728001:21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9:1901001: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9:1901001:1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9:2605001:4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9:2632001:3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9:2725001:5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9:2807001:83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10:0000000:124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10:0000000:145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10:0000000:156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10:0000000:157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10:0000000:20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10:0000000:20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10:0000000:27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10:0000000:9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10:0103007:77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10:0103007:78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10:0205001:373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10:0205001:373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10:0205001:388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10:0205001:390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10:0205001:408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10:0205001:419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10:0205008:127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10:0205008:134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10:0205008:135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10:0205008:136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10:0205008:137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10:0205008:137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10:0205008:137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10:0205008:138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10:0205008:138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10:0205008:142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10:0205008:143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10:0205008:143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10:0205008:143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10:0205008:143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10:0205008:143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10:0205008:144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10:0205008:144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10:0205008:144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10:0205008:145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10:0205008:145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10:0205008:146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10:0205008:146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10:0205008:146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10:0205008:146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10:0205008:147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10:0205008:157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10:0205008:159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10:0205008:176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10:0205008:176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10:0205008:177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10:0205008:184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10:0205008:189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10:0205008:189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10:0205008:190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10:0205008:193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10:0205008:193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10:0205008:193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10:0205008:198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10:0205008:198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10:0205008:201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10:0205008:201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10:0205008:201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10:0205008:201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10:0205008:202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10:0205008:202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10:0205008:202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10:0205008: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10:0205008:202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10:0205008:202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10:0205008:203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10:0205008:203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10:0205008:203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10:0205008:204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10:0205008:204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10:0205008:208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10:0205008:210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10:0205008:210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10:0205008:210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10:0205008:210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10:0205008:213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10:0205008:214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10:0205008:215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10:0205008:216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10:0205008:216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10:0205008:230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10:0205008:230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10:0205008:231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10:0205008:231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10:0205008:231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10:0205008:232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10:0205008:232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10:0205008:232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10:0205008:232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10:0205008:232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10:0205008:233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10:0205008:233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10:0205008:233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10:0205008:233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10:0205008:233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10:0205008:233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10:0205008:233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10:0205008:234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10:0205008:234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10:0205008:234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10:0205008:234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10:0205008:234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10:0205008:235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10:0205008:236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10:0205008:236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10:0205008:238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10:0205008:238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10:0205008:238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10:0205008:238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10:0205008:240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10:0205008:240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10:0205008:240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10:0205008:240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10:0205008:241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10:0205008:241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10:0205008:246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10:0205008:246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10:0205008:247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10:0205008:247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10:0205008:248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10:0205008:248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10:0205008:248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10:0205008:248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10:0205008:248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10:0205008:249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10:0205008:249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10:0205008:249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10:0205008:249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10:0205008:249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10:0205008:250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10:0205008:250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10:0205008:250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10:0205008:250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10:0205008:250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10:0205008:250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10:0205008:251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10:0205008:251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10:0205008:251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10:0205008:251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10:0205008:251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10:0205008:251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10:0205008:251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10:0205008:252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10:0205008:252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10:0205008:25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10:0205008:253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10:0205008:253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10:0205008:253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10:0205008:258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10:0205008:258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10:0205008:259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10:0205008:259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10:0205008:259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10:0205008:260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10:0205008:260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10:0205008:260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10:0205008:261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10:0303001:4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10:0303002:117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10:0303002:12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10:0303002:128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10:0303002:147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10:0303002:22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10:0303002:232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10:0303002:233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10:0303002:233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10:0303002:236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10:0303002:238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10:0303002:239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10:0303002:25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10:0303002:269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10:0303002:27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10:0303002:28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10:0303002:292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10:0303002:297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10:0303002:301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10:0303002:315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10:0303002:315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10:0303002:315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10:0303002:316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10:0303002:316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10:0303002:316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10:0303002: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10:0303002:90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10:0303004:313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10:0303004:333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10:0303004:334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10:0303004:347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10:0303004:356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10:0303004:420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10:0303004:427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10:0304003:9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10:0304005:143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10:0304005:144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10:0304005:152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10:0304005:153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10:0304005:155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10:0304005:222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10:0403003:10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10:0404001:11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10:0404001:8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10:0404001:9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10:0404001:9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10:0404002:51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11:0103005:6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11:0103005:6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11:0108005:20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11:0112006:44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12:0000000:8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12:0000000:9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12:0102013:2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12:0102013:402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12:0102013:427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12:0103004:21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12:0105002:393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12:0105002:7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12:0105003:1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12:0105003:43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12:0111001:37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14:0104011:1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14:0109001: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14:0109001:10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14:0109001:10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14:0109001:10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14:0109001:10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14:0109001:10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14:0109001:10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14:0109001:10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14:0109001:10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14:0109001:10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14:0109001:11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14:0109001:11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14:0109001:11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14:0109001:11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14:0109001:11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14:0109001:11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14:0109001:11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14:0109001:1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14:0109001:12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14:0109001:12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14:0109001:12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14:0109001:12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14:0109001:1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14:0109001:12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14:0109001:12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14:0109001:12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14:0109001:13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14:0109001:13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14:0109001:13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14:0109001:13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14:0109001:13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14:0109001:13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14:0109001:13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14:0109001:14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14:0109001:14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14:0109001:14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14:0109001:14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14:0109001:14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14:0109001:14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14:0109001:14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14:0109001:14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14:0109001:14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14:0109001:15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14:0109001:15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14:0109001:15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14:0109001:15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14:0109001:15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14:0109001:16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14:0109001:16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14:0109001:16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14:0109001:16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14:0109001:16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14:0109001:16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14:0109001:16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14:0109001:16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14:0109001:16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14:0109001:17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14:0109001:17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14:0109001:17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14:0109001:17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14:0109001:17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14:0109001:17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14:0109001:18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14:0109001:18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14:0109001:18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14:0109001:18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14:0109001:18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14:0109001:18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14:0109001:18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14:0109001:19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14:0109001:19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14:0109001:19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14:0109001:19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14:0109001:19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14:0109001:19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14:0109001:19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14:0109001: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14:0109001:20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14:0109001:20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14:0109001:20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14:0109001:20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14:0109001:2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14:0109001:21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14:0109001:21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14:0109001:21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14:0109001:22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14:0109001:22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14:0109001:22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14:0109001:22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14:0109001:22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14:0109001:2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14:0109001:22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14:0109001:22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14:0109001:22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14:0109001:23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14:0109001:23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14:0109001:23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14:0109001:23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14:0109001:23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14:0109001:23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14:0109001:23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14:0109001:23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14:0109001:24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14:0109001:24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14:0109001:24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14:0109001:24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14:0109001:24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14:0109001:24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14:0109001:24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14:0109001: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14:0109001:26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14:0109001:2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14:0109001: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14:0109001:31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14:0109001:31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14:0109001:31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14:0109001:32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14:0109001:32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14:0109001:33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14:0109001:3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14:0109001:3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14:0109001:3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14:0109001:3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14:0109001: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14:0109001:4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14:0109001:43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14:0109001:43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14:0109001:43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14:0109001:43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14:0109001:4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14:0109001:44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14:0109001:44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14:0109001:44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14:0109001:44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14:0109001:44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14:0109001:4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14:0109001:4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14:0109001:4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14:0109001:4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14:0109001:4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14:0109001:5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14:0109001:5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14:0109001:5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14:0109001:5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14:0109001:5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14:0109001:5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14:0109001:5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14:0109001: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14:0109001:6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14:0109001:6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14:0109001:6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14:0109001:6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14:0109001:65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14:0109001:65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14:0109001:6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14:0109001:6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14:0109001:6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14:0109001:6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14:0109001:69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14:0109001:69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14:0109001:69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14:0109001:69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14:0109001:7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14:0109001:7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14:0109001:7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14:0109001:7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14:0109001:73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14:0109001:74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14:0109001:74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14:0109001:75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14:0109001:75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14:0109001:7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14:0109001:77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14:0109001:7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14:0109001:78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14:0109001: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14:0109001:8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14:0109001:8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14:0109001:8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14:0109001:8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14:0109001:8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14:0109001:8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14:0109001:8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14:0109001: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14:0109001:9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14:0109001:9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14:0109001:93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14:0109001:93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14:0109001:93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14:0109001:93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14:0109001:94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14:0109001:94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14:0109001:9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14:0109001:95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14:0109001:9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14:0109001:9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14:0109001:9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14:0109001:9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14:0109008:71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14:0109008:73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14:0113001:36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15:0101005:1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15:0101005:11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15:0101005:13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15:0101005:14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15:0101005:14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15:0101005:15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15:0101005:15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15:0101005:1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15:0101005: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15:0101005:2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15:0101005:24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15:0101005:26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15:0101005:26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15:0101005:27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15:0101005:5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15:0101005:6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15:0101005:6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15:0101005: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15:0101005:7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15:0101005: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15:0101008: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15:0108004:30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15:0110007:16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17:0101018:42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17:0101018:91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17:0101039:20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17:0101044:100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17:0102007:84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17:0102011:39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17:0103006:10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18:0000000:5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19:0113003: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19:0113003:141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19:0113003:41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19:0201002:15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19:0201002:16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19:0201002:1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19:0201002:17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19:0212002:147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19:0212002:15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19:0212002:16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19:0212002:20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19:0212002:3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19:0212005:4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19:0212005:9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20:0000000:10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20:0000000:1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20:0101007:124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20:0101012:199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20:0101012: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20:0101025: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20:0101055:9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20:0103040:27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20:0103063:38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20:0103072: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20:1101024:1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21:0114008:37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21:0114009:142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21:0114009:87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22:0000000:74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22:0102009:177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22:0102014:47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22:0202005:20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22:0202006:13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23:0101006:18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23:0403005:128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23:0404001:1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23:0503001:29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24:0101002:88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24:0101018:256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24:0101020:42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24:0201002:325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24:0201002:397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24:0201002:412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24:0201012:17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24:0301005:110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24:0401005:72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24:0401054:39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25:0104011:109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25:0104011:135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25:0104011:135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25:0104011:52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25:0104014:22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25:0104014:41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25:0104014:41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25:0109011:10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26:0102001:55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26:0102002:11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26:0201001:79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26:0201002:101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26:0201002:109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26:0201002:53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26:0201002:6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26:0201002:84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26:0201003:33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26:0201003:70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26:0301001:150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26:0301001:182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26:0301001:184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26:0301001:2088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26:0301001:209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26:0301001:2102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26:0301001:28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26:0401001:1613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26:0401004:43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26:0401004:94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27:0101002:16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27:0104003:340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28:0205030:4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28:1001016:4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28:1901018:4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28:2002001: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28:2003023: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28:2003033:7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29:0000000:1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29:0101002:100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29:0101002:100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29:0101002:100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29:0101002:100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29:0101002:100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29:0101002:100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29:0101002:101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29:0101002:101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29:0101002:101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29:0101002:112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29:0101002:149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29:0101002:163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29:0101002:164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29:0101002:225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29:0101002:232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29:0101002:262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29:0101002:280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29:0101002:281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29:0101002:299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29:0101002:303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29:0101002:318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29:0101002:323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29:0101002:324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29:0101002:41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29:0101002:66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29:0101002:67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29:0101002:76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29:0101002:76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29:0101002:77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29:0101002:99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29:0101002:99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29:0101002:99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29:0101002:99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29:0101002:99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29:0101003:104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29:0101003:173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29:0101003:173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29:0101003:173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29:0101003:173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29:0101003:173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29:0101003:174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29:0101003:174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29:0101003:174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29:0101003:174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29:0101003:323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29:0101004:345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29:0101004:379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29:0101004:380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29:0101004:46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29:0101004:53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29:0101012:153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29:0101013:11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29:0101013:173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29:0101023:114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29:0101023:70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29:0101023:73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29:0101026:90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29:0101026:90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29:0101026:91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29:0101026:91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29:0102004:125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29:0102004:75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29:0102004:80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29:0102004:80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29:0103006:129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29:0301001:180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30:0000000:346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30:0000000:362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30:0000000:381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30:0101007:8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30:0201014:115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30:0211002:2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30:0219035:23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30:0301014:199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30:0301014:24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30:0303001:10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30:0303001:23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30:0303001:35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30:0409024:4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30:0410066:4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30:0502007:42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31:0000000:15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31:0000000:91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31:0107032:40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31:0108040:1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31:0201003:175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31:0404022:107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31:0404022:23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31:0404024:6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31:0404025:29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31:0404025:31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31:0404025:3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31:0404025:7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31:0404026:23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31:0404026:24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31:0404026:25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31:0404026:25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31:0404026:26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31:0404026:27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31:0404026:28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31:0404026:28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31:0404026:29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31:0404026:29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31:0404026:30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31:0404026:42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31:0404026:43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31:0404026:44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31:0404026:9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32:0101003:84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32:0101003:84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32:0101003:86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32:0101004:2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32:0101004:649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32:0101004:649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32:0101004:656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32:0101010:8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32:0101015:68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32:0102008:317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32:0102008:317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32:0102008:802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32:0102008:823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32:0102008:829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32:0103009:11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32:0103009:11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32:0103009:13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32:0103009:16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32:0103009:208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32:0103009:6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32:0103019:805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32:0103020:152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32:0103023:200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32:0103023:256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33:0104013:3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35:0102019:14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35:0106026:10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35:0107005:150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35:0107012:1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35:0107027:145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35:0107027:551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35:0107028:2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35:0107028:3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35:0107028:46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35:0107028:68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36:0000000:42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36:0101003:398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36:0102001:2741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36:0103001:6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36:0103001:685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36:0103001:686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36:0103001:687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36:0103001:688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36:0103001:688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36:0103001:690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36:0103001:692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36:0103001:692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36:0103001:692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36:0103001:693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36:0103001:693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36:0103001:693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36:0103001:695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36:0103001:696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36:0103001:697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36:0103001:697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36:0103001:699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36:0103001:701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36:0103001:704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36:0103001:704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36:0103001:706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36:0103001:70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36:0103001:708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36:0103001:71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36:0103001:711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36:0103001:730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36:0103001:732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36:0103001:736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36:0103001:768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36:0201002:171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36:0202001:59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37:0101001:3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37:0101001:341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37:0101001:359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37:0101001:359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37:0101001:361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37:0101001:86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37:0102001:155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37:0102001:157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37:0102001:157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37:0102001:159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37:0102001:487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37:0102001:5061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37:0102001:5180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37:0102001:599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37:0102001:6303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37:0102002:267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37:0102002:298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37:0102002:5002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37:0102002:602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37:0102002:683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37:0102002:6908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37:0103001:1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37:0103001:2136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37:0103001:2697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37:0103001:2814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38:0101002:1899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38:0101002:687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6BEAEEB0B9C57DC24BB4773ACA41E0EF72DE0B0526CFD91BE914AE62AEC88266D8570FA7DB7B3EEB3A1127C6500F1C7DC88CA53EDBB210C6397F82583A0A1100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170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.00.0000</text:date>, <text:time style:data-style-name="N2" text:time-value="14:14:36.75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12T14:15:16.963000000</dc:date>
    <meta:editing-cycles>4</meta:editing-cycles>
    <meta:editing-duration>PT2M22S</meta:editing-duration>
    <meta:document-statistic meta:table-count="2" meta:cell-count="5751" meta:object-count="0"/>
  </office:meta>
</office:document-meta>
</file>