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1</text:p>
          </table:table-cell>
          <table:table-cell table:style-name="ce5" table:number-columns-repeated="2"/>
          <table:table-cell table:style-name="ce6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70" calcext:value-type="float">
            <text:p>2 4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12:2611</text:p>
          </table:table-cell>
          <table:table-cell table:style-name="ce26" office:value-type="float" office:value="861762.19" calcext:value-type="float">
            <text:p>861762,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6:0106002:264</text:p>
          </table:table-cell>
          <table:table-cell table:style-name="ce26" office:value-type="float" office:value="618234.57" calcext:value-type="float">
            <text:p>618234,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601001:2604</text:p>
          </table:table-cell>
          <table:table-cell table:style-name="ce26" office:value-type="float" office:value="1088006.69" calcext:value-type="float">
            <text:p>1088006,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1727001:3425</text:p>
          </table:table-cell>
          <table:table-cell table:style-name="ce26" office:value-type="float" office:value="1079809.95" calcext:value-type="float">
            <text:p>1079809,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2747001:159</text:p>
          </table:table-cell>
          <table:table-cell table:style-name="ce26" office:value-type="float" office:value="505837.08" calcext:value-type="float">
            <text:p>505837,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2:0102004:1406</text:p>
          </table:table-cell>
          <table:table-cell table:style-name="ce26" office:value-type="float" office:value="2161079.8" calcext:value-type="float">
            <text:p>2161079,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1:0103007:311</text:p>
          </table:table-cell>
          <table:table-cell table:style-name="ce26" office:value-type="float" office:value="22915214.12" calcext:value-type="float">
            <text:p>22915214,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4:0101030:18097</text:p>
          </table:table-cell>
          <table:table-cell table:style-name="ce26" office:value-type="float" office:value="1552085.56" calcext:value-type="float">
            <text:p>1552085,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4:0401014:13058</text:p>
          </table:table-cell>
          <table:table-cell table:style-name="ce26" office:value-type="float" office:value="1154364" calcext:value-type="float">
            <text:p>11543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7:0101005:2278</text:p>
          </table:table-cell>
          <table:table-cell table:style-name="ce26" office:value-type="float" office:value="250547.98" calcext:value-type="float">
            <text:p>250547,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7:0104001:1509</text:p>
          </table:table-cell>
          <table:table-cell table:style-name="ce26" office:value-type="float" office:value="42066.56" calcext:value-type="float">
            <text:p>42066,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8:2102015:22</text:p>
          </table:table-cell>
          <table:table-cell table:style-name="ce26" office:value-type="float" office:value="819605.52" calcext:value-type="float">
            <text:p>819605,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9:0000000:207</text:p>
          </table:table-cell>
          <table:table-cell table:style-name="ce26" office:value-type="float" office:value="958008.58" calcext:value-type="float">
            <text:p>958008,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9:0000000:214</text:p>
          </table:table-cell>
          <table:table-cell table:style-name="ce26" office:value-type="float" office:value="8554465.52" calcext:value-type="float">
            <text:p>8554465,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9:0000000:95</text:p>
          </table:table-cell>
          <table:table-cell table:style-name="ce26" office:value-type="float" office:value="448583.62" calcext:value-type="float">
            <text:p>448583,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9:0103001:2453</text:p>
          </table:table-cell>
          <table:table-cell table:style-name="ce26" office:value-type="float" office:value="78493.62" calcext:value-type="float">
            <text:p>78493,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30:0506009:203</text:p>
          </table:table-cell>
          <table:table-cell table:style-name="ce26" office:value-type="float" office:value="1738820.32" calcext:value-type="float">
            <text:p>1738820,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32:0103013:35908</text:p>
          </table:table-cell>
          <table:table-cell table:style-name="ce26" office:value-type="float" office:value="1106903.52" calcext:value-type="float">
            <text:p>1106903,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34:0114026:148</text:p>
          </table:table-cell>
          <table:table-cell table:style-name="ce26" office:value-type="float" office:value="46829.38" calcext:value-type="float">
            <text:p>46829,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35:0107027:4675</text:p>
          </table:table-cell>
          <table:table-cell table:style-name="ce26" office:value-type="float" office:value="1430947.51" calcext:value-type="float">
            <text:p>1430947,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0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3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9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9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9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10:2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10:2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0001:2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0001:3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0001:3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2:2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2:24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2:37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2:37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2:38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2:39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2:45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5001:20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9001:7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9001:7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9001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9001:9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9002:3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9002:4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9002:4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9002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9005:2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000000:6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000000:10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1003: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02:9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02: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02:9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02:9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02:9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02:9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02:9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02:9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4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9001:35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1001:16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1003:10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1016:6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1020:5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1020:5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7001: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02001:7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05002:14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05002:14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1001:16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1001:22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2001:10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16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8004: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0001:27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0001:27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0001:27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0001:33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1006:2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21008: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22003: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3004:1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23004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3004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3004:1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3004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3004:2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3004:2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3004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23011:4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3011:4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3011: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3011:5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3011:6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23011:6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3012:2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3012: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3013:1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3013: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23013: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23013: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23014:1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24001: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24001: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24003: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24005:3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24005:3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24005:3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24010:7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24010:7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26001:1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26001:11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26001:1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26001:13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26001:17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26001:7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6001:8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26001:9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6001:9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7001: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7001:2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9002:5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30031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30032:2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31001:6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31001:7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33001:5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34001:15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34001:15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34001:2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34001:26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34001:32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34001:33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35001:14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35001:15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35001:1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35001:15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35001:17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35001:18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35001:8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35001:8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37003:13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39007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0001:32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0001:5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1001:19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1001:23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1001:5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5010:14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7001: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28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28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28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28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28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2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28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28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28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29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29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29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29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50002: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52001:27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52001:52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52001:6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52001:62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52001:62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52001:62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52001:62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52001:62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52001:62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2001:62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2001:62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2001:62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2001:62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2001:62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52001:94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6001:2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6001:3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6:0000000:19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6:0000000:19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6:0000000:1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6:0000000:19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6:0000000:19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6:0000000:1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6:0101001:25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6:0101001:25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6:0101001:25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6:0101001:27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6:0101001:30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6:0101001:3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6:0101001:37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6:0103002:1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6:0103003:2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6:0103003:2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6:0103003:2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6:0103003:2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6:0103003: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6:0104001:9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6:0105001:3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6:0105001:3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6:0105001:4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6:0105001:5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6:0105001:5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6:0105001:6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6:0105001:7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6:0105001:7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6:0105001:7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6:0105001:8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6:0105001:8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6:0105001:8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06001:5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06001:6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106001: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106001:8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106001:8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6:0106001:9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6:0106001:9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6:0106002:2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6:0106002:2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106002: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6:0106002:2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6:0106002:2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6:0106002:2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6:0106002:3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6:0106002:3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6:0106002:4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6:0106002:4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6:0106003: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6:0106003:4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6:0106003:4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6:0106003:5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6:0107001:1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6:0107001:11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6:0107001:11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6:0107001:6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6:0107001:7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6:0107001:7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6:0107001:7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6:0107001:7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6:0107001:8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6:0107001:8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6:0107001:9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6:0107001:9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6:0107001:9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6:0107001:9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6:0107002:2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6:0107002: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6:0107002:3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6:0107003:6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6:0107003:6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6:0107003:8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6:0107005: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6:0107005: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6:0107005: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6:0108004:5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6:0108005:13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6:0108008:1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6:0108008:2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6:0108008:2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6:0108008:2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6:0108008:2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6:0108008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6:0108008:2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6:0109004:1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6:0109004:1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6:0109004:1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6:0109004:2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6:0109004: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6:0109004: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6:0109007:3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6:0109009:1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6:0109009:1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6:0109009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6:0109009: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6:0109009: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6:0109012:3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6:0109014:1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6:0109014:1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6:0109014:14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6:0109014:14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6:0109014:14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6:0109014:15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6:0109014:15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6:0109014:16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6:0110002:10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6:0110002:10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6:0110002:10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6:0110002:5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6:0110002: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6:0110002:5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6:0110002:5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6:0110002:6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6:0110002:7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6:0110002:7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6:0110004:1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6:0110004:11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6:0110004:2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6:0110004:2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6:0110004: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6:0110004:2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6:0110004:3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6:0110004: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6:0110004:3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6:0110004:3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6:0110004: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6:0110004:4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6:0110004:4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6:0110004:4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6:0110004: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6:0110004: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6:0110004:5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6:0110004:5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6:0110004:5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6:0110004:5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6:0110004:5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6:0110004:5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6:0110004:5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6:0110004:5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6:0110004:5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6:0110004:5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6:0110004:5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6:0110004:5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6:0110004:5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6:0110004:6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6:0110004:7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6:0110004:7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6:0110004:7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6:0110004:8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6:0110004:8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6:0110004:9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6:0110009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6:0110009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6:0110009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6:0110009:1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6:0110009:3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6:0110009:3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6:0110009:3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6:0110012:1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6:0110012:1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6:0110012:1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6:0110012:1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6:0110012:1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6:0111007:1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6:0111007: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6:0113004:1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6:0113004: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6:0113004:1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6:0113005:1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6:0114002:4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6:0114002:5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6:0114002:6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6:0114002:6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6:0114002:6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6:0114002:6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6:0114002:6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6:0114002:6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6:0114002:6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6:0114002:7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6:0115001:5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6:0115003: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6:0115003:2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6:0115004:2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6:0115008:10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6:0115008:10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6:0115008:10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6:0115008:10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6:0115008:13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6:0115008:13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6:0115008:13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6:0115008:13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6:0115008:13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6:0115008:13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6:0115008:14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6:0115008:14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6:0115008:14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6:0115008:14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6:0115008:14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6:0115008:14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6:0115008:14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6:0115008:14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6:0115008:15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6:0115008:15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6:0115008:15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6:0115008:16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6:0115008:16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6:0115008:16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6:0115008:16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6:0115008:17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6:0115008:19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6:0115008:2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6:0115008:20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6:0115008:20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6:0115008:9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6:0116002:5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6:0116004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6:0116005:2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6:0117003:1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6:0117003:7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6:0117003:7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6:0117003:8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6:0117003:8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6:0117003:8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6:0117003: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6:0117003:9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6:0117003:9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6:0117003:9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6:0117003:9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6:0117003:9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6:0117003:9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6:0117003:9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6:0117003:9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6:0117007: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6:0117007:2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6:0117007:2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6:0117007:2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6:0117007:2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6:0401001:10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6:0401001:10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6:0401001:10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6:0401001:11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6:0401001:11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6:0401001:1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6:0401001:1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6:0401001:11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6:0401001:11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6:0401001:11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6:0401001:11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6:0401001:1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6:0401001:1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6:0401001:1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6:0401001:13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6:0401001:13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6:0401001:1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6:0401001:13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6:0401001:14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6:0401001:14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6:0401001:14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6:0401001:1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6:0401001:14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6:0401001:14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6:0401001:14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6:0401001:14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6:0401001:16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6:0401001:16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6:0401001:16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6:0401001:16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6:0401001:16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6:0401001:17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6:0401001:17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6:0401001:18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6:0401001:18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6:0401001:18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6:0401001:18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6:0401001:1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6:0401001:2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6:0401001: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6:0401001:2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6:0401001:2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6:0401001:2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6:0401001:4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6:0401001:6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6:0401001:7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6:0401001:7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6:0401001:7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6:0401001:7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6:0401001:7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6:0401001:7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6:0401001:7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6:0401001:7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6:0401001:7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6:0401001:7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6:0401001:7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6:0401001:7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6:0401001:8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6:0401001:8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6:0401001:8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6:0401001:8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6:0401001:8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6:0401001:8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6:0401001:8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6:0401001:8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6:0401001:8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6:0401001:8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6:0401001:8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6:0401001:8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6:0401001:8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6:0401001:8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6:0401001:8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6:0401001:8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6:0401001:8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6:0401001:8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6:0401001:8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6:0401001:8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6:0401001:8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6:0401001:8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6:0401001:8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6:0401001:8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6:0401001:8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6:0401001:8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6:0401001:8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6:0401001:8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6:0401001:9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6:0401001:9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6:0401001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6:0401001:9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6:0401001:9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9:0000000:22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9:0000000:22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9:0000000:24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9:0000000:35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9:0000000:35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9:0000000:37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9:0000000:45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9:0101001:22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9:0101001:22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9:0101001:22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9:0101001:28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9:0101001:29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9:0106002: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9:0111001:2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9:0113001:6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9:0113001:7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9:0114001:3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9:0114001:3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9:0201003:15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9:0201003:20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9:0201003:20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9:0201003:20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9:0201003:20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9:0201005: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9:0204001:11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9:0205001:11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9:0205001:11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9:0209001:1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9:0209001:1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9:0209001: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9:0209001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9:0209001: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9:0209001:1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9:0209001:1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9:0209001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9:0209001: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9:0209001:1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9:0303001:8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9:0307001:8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9:0313001: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9:0318001:5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9:0318001:5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9:0318001:5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9:0318001:6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9:0319001:10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9:0319001:1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9:0319001:11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9:0319001:12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9:0319001:13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9:0319001:13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9:0319001:14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9:0319001:14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9:0319001:14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9:0319001:16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9:0319001:8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9:0319001:9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9:0319001:9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9:0324001: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9:0324001: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9:0324001: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9:0324001: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9:0325001: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9:0326001:3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9:0326001:4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9:0328001:2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9:0328001:3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9:0328001:4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9:0328001:4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9:0328001:5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9:0330001:7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9:0503001:3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9:0505004: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9:0505004:3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9:0505004:5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9:0505004:6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9:0505004:7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9:0505006: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9:0505006: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9:0510001:1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9:0510001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9:0510001:1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9:0510001:1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9:0510001: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9:0510001:1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9:0510001: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9:0510001:1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9:0510001: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9:0510001:2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9:0510001:2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9:0510001: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9:0512001: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9:0513001:1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9:0513001:1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9:0513001: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9:0515001:5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9:0515001:6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9:0515001:6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9:0517001: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9:0519001:1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9:0519001:14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9:0519001:1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9:0519001:8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9:0521001:10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9:0521001:10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9:0521001:10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9:0521001:10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9:0521001:10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9:0521001:10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9:0521001:10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9:0521001:10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9:0521001:10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9:0521001:10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9:0521001:10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9:0521001:10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9:0521001:10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9:0521001:10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9:0521001:10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9:0521001:10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9:0521001:10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9:0521001:10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9:0521001:11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9:0521001:11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9:0521001:11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9:0521001:1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9:0521001:11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9:0521001:11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9:0521001:1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9:0521001:12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9:0521001:12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9:0521001:12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9:0521001:8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9:0521001:8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9:0521001:8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9:0521001:9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9:0521001:9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9:0521001:9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9:0521001:9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9:0522001:3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9:0522001:3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9:0523001:1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9:0523001:1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9:0523001:2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9:0524001: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9:0525001:1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9:0525001:1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9:0526001: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9:0526001: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9:0526001: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9:0527001:2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9:0533001:6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9:0533001:7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9:0533001:7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9:0533001:7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9:0533001:7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9:0533001:7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9:0533001:7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9:0533001:7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9:0533001:7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9:0533001:7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9:0533001:7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9:0533001:8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9:0533001:8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9:0533001:8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9:0533001:8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9:0533001:8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9:0533001:8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9:0533001:8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9:0533001:9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9:0533001:9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9:0534001:1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9:0534001:1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9:0534001:1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9:0534001:1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9:0534001: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9:0534001:1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9:0534001:1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9:0534001:1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9:0534001:1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9:0534001:1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9:0534001: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9:0534001: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9:0535001:1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9:0535001:1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9:0535001:1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9:0535001:1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9:0535001: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9:0535001:1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9:0535001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9:0535001: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9:0535001:1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9:0535001:1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9:0535001:1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9:0535001:1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9:0535001: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9:0535001:1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9:0536001:5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9:0601001:26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9:0601001:4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9:0601001:42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9:0601001:4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9:0606001:54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9:0606001:55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9:0606001:60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9:0606001:61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9:0606001:61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9:0606001:61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9:0606001:61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9:0606001:61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9:0606001:61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9:0606001:61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9:0606001:61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9:0606001:61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9:0606001:62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9:0606001:62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9:0606001:62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9:0606003: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9:0606003: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9:0606003: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9:0606003: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9:0606003: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9:0703001:16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9:0703001:16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9:0703001:16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9:0703001:16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9:0801001:16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9:0804001: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9:0804002:4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9:0804002:4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9:0804002:4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9:0804002:5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9:0804002:7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9:0810001:4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9:0931001:4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9:1001001:34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9:1016002:4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9:1034001: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9:1035001:2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9:1035001:2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9:1035001:2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9:1202001: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9:1304001:3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9:1319001: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9:1401001:8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9:1407001:10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9:1428001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9:1428001:3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9:1428001:3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9:1428001:3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9:1428001:3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9:1428001:3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9:1428001:3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9:1428001:3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9:1460001: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9:1501001:13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9:1501002:1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9:1501004:11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9:1501004:11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9:1501004:6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9:1501008:2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9:1501008:2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9:1501008:5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9:1501008:5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9:1501009: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9:1502001:4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9:1503001: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9:1507001:4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9:1507001:6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9:1508001:1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9:1509001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9:1509001:6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9:1509001:6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9:1515002:13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9:1515002:16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9:1515002:6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9:1515002:6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9:1519001: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9:1521001:11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9:1521001:1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9:1521001:11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9:1521001:11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9:1523001:2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9:1523001:2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9:1719001:11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9:1719001:11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9:1719001:15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9:1727001:20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9:1727001:20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9:1727001:21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9:1727001:34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9:1727001:8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9:1801001:15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9:2502001:3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9:2504001: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9:2504001: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9:2506001: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9:2508001:11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9:2508001:5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9:2508001:5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9:2508001: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9:2508001: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9:2508001:6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9:2508001:6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9:2601001:21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9:2601001:24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9:2601001:26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9:2601003:10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9:2601003:8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9:2601004:15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9:2601004:15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9:2601004:16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9:2601004:18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9:2601004:18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9:2601004:18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9:2601004:18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9:2601004:7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9:2601004:7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9:2601005:11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9:2601005:1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9:2601006:7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9:2601006:7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9:2601006:7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9:2601006:7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9:2611001: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9:2611001:4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9:2611001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9:2611001:4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9:2701001: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9:2701001:1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9:2701001:2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9:2701001:3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9:2701001:3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9:2701001:3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9:2701001:4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9:2701001:4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9:2701001:4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9:2701001: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9:2701001:5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9:2704001:2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9:2704001:2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9:2704001: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9:2704001: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9:2704001: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9:2704001: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9:2706001:1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9:2707001: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9:2707001: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9:2709001: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9:2709001:1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9:2709001:1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9:2709001:2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9:2709001:2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9:2711001:10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9:2711001:10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9:2711001:1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9:2711001:10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9:2711001:10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9:2711001:10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9:2711001:10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9:2711001:10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9:2711001:10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9:2711001:10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9:2711001:10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9:2711001:11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9:2711001:11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9:2711001:11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9:2711001:8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9:2711001:8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9:2711001:9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9:2711001:9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9:2711001:9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9:2714001: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9:2714001: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9:2714001: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9:2714001: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9:2714001: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9:2714001: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9:2715001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9:2717001:2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9:2718001: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9:2721001:3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9:2721001:3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9:2721001: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9:2721001:3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9:2721001:5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9:2721001:5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9:2721001:5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9:2721001:5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9:2721001:5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9:2721001:5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9:2721001:6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9:2721001:6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9:2721001:6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9:2721001:6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9:2721001:6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9:2721001:6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9:2721001:6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9:2721001:6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9:2721001:6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9:2721001:6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9:2721001:7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9:2726001:1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9:2726001:1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9:2726001: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9:2726001: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9:2726001: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9:2726001: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9:2726001: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9:2727001: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9:2729001: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9:2731001:11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9:2731001:12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9:2731001:13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9:2731001:14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9:2733001:4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9:2738001:1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9:2739001:1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9:2739001: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9:2739001:1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9:2739001: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9:2739001:1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9:2739001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9:2742001: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9:2743001: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9:2743001:5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9:2743001:5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9:2743001:6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9:2743001:6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9:2743001:6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9:2744001:2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9:2744001:2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9:2744001:2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9:2744001:3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9:2744001:3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9:2744001: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9:2744001:3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9:2744001:3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9:2744001:3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9:2744001:3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9:2744001:3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9:2744001:3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9:2744001:3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9:2744001:3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9:2744001:3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9:2744001:3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9:2744001:3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9:2744001:3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9:2744001:3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9:2744001:3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9:2744001:3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9:2744001:3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9:2744001:3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9:2747001:1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9:2747001:1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9:2747001:1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9:2747001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9:2747001:1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9:2748001: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9:2748001: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9:2749001: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9:2749001: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9:2749001:1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9:2749001:2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9:2749001:2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9:2749001:2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9:2751001:1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9:2751001:1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9:2751001: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9:2751001:2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9:2751001:2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9:2751001:2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9:2751001:2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9:2751001: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9:2751001: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9:2751001:2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9:2751001:2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9:2751001:2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9:2751001:2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9:2751001:2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9:2751001: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9:2752001: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9:2752001: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9:2752001: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9:2752001: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9:2752001: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9:2752001: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9:2752001: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9:2752001: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9:2752001: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9:2752001: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9:2753001:1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9:2753001:1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9:2753001: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9:2755001: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9:2755001: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9:2755001: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9:2755001: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9:2755001: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9:2755001: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9:2755001: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9:2757001:1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9:2757001:2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9:2802001: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9:2805001:2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9:2805001:2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9:2805001:2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9:2805001:3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9:2809001: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9:2809001: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9:2809001: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9:2809001: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9:2809001: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9:2810001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9:2810001: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9:2815001:2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9:2815001:2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9:2815001:2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9:2815001:3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9:2815001:3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9:2815001:3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9:2815001:3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9:2815001:4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9:3408001: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9:3408001: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9:3408001: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9:3408001: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9:3408001: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9:3408001: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9:3408001: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9:3408001: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9:3408001: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9:3408001: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9:3408001: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9:3408001: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9:3408001: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9:3503001: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0:0107005:16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0:0205001:41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0:0205001:41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0:0205001:4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0:0205001:41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0:0205001:41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0:0205001:4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0:0205001:43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0:0205001:4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0:0205001:43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0:0205001:43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0:0205001:44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0:0205001:4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0:0205001:4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0:0205001:44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0:0205001:44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0:0205001:44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0:0205008:18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0:0301003: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0:0403001:24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1:0116022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2:0101001: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2:0101001:8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2:0101001:8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2:0102002:12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2:0102002:1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2:0102002:2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2:0102011:6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2:0102013:3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2:0102013:39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2:0102013:42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2:0102015:42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2:0102015:43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2:0102015:47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2:0104001:41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2:0106001:6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2:0110001:19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2:0114002:2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3:0000000: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3:0000000:3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3:0000000:3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3:0103001:2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3:0103001:3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3:0104001:2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3:0107002:5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3:0108001:3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3:0108001:6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3:0109001:15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3:0109001:17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3:0109001:20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3:0109001:21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3:0109001:28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3:0109001:28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3:0109001:28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3:0109001:28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3:0109001:28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3:0109001:28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3:0109001:30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3:0109001:30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3:0109001:30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3:0109001:30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3:0109001:30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3:0109001:30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3:0109001:30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3:0109001:30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3:0109001:30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3:0109001:30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3:0109001:30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3:0109001:30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3:0109001:30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3:0109001:30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3:0109001:30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3:0109001:30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3:0109001:30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3:0109001:30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3:0109001:31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3:0109001:35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3:0109002:12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3:0109002:1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3:0109002:15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3:0109002:15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3:0109002:16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3:0109002:16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3:0109002:16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3:0109002:20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3:0109002:23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3:0109002:2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3:0109002:2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3:0109002:23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3:0109002:23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3:0109002:23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3:0109002:23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3:0109002:23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3:0109002:23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3:0109002:23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3:0109002:24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3:0109002:26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3:0109002:28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3:0109002:28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3:0109002:32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3:0109002:32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3:0109002:3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3:0109002:37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3:0109002:37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3:0109002:37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3:0109002:37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3:0109002:37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3:0109003:10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3:0109003:10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3:0109003:10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3:0109003:10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3:0109003:4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3:0109003: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3:0109003:8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3:0109003:9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3:0109004:10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3:0109004:9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3:0109005:3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3:0109005:3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3:0109005:4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3:0109005:5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3:0109005:6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3:0109005:7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3:0109005:7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3:0109005:7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3:0109005:7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3:0109005:7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3:0109005:8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3:0109005:8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3:0109005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3:0109005:9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3:0109005:9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3:0109006:11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3:0109006:13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3:0109006:14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3:0109006:1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3:0109006:15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3:0109006:15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3:0109006:15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3:0109006:15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3:0109006:16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3:0109006:16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3:0109006:17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3:0109006:18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3:0109006:22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3:0109006:22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3:0109006:22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3:0109006:22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13:0109006:8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13:0109006:8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13:0109006:8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13:0109006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13:0109009: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13:0109009: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13:0112001:2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13:0114001:2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13:0114001:29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13:0114001:29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13:0114001:29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13:0114001:3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13:0114001:38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13:0115001:11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13:0118001:3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13:0118001:5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13:0118001:6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13:0118001:6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13:0118001:6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13:0120001:10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13:0120001:10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13:0120001:10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13:0120001:10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13:0120001:10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13:0120001:10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13:0120001:10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13:0120001:10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13:0120001:10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13:0120001:10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13:0120001:10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13:0120001:10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13:0120001:10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13:0120001:6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13:0120001:6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13:0120001:8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13:0120001:8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13:0120001:8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13:0120001:8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13:0120001:8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13:0120001:8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13:0120001:8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13:0120001:8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13:0120001:8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13:0120001:8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13:0120001:8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13:0120001:8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13:0120001:8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13:0120001:8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13:0120001:8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13:0120001:9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13:0120001:9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13:0120001:9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13:0120001:9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13:0120001:9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13:0120001:9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13:0120001:9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13:0120001:9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13:0120001:9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13:0120001:9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13:0120001:9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13:0120001:9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13:0121002:10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13:0121002:10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13:0121002:10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13:0121002:10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13:0121002:10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13:0121002:10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13:0121002:10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13:0121002:10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13:0121002:10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13:0121002:10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13:0121002:10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13:0121002:10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13:0121002:10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13:0121002:11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13:0121002:1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13:0121002:5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13:0121002:5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13:0121002:6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13:0121002:6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13:0121002:8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13:0121002:8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13:0121002:8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13:0121002:9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13:0121002:9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13:0121002:9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13:0121002:9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13:0121002:9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13:0121002:9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13:0121002:9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13:0121002:9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13:0121002:9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13:0122001:2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14:0103002:13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14:0103002:8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14:0103002:9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15:0101001:1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15:0101001:4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15:0101001:4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15:0101001:4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15:0101001: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15:0101001:4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15:0101001:4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15:0101001:4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15:0101001: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15:0101001:4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15:0101001:4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15:0101001:4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15:0101001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15:0103001:12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15:0103001:1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15:0103001:2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15:0103001:2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15:0103001:21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15:0103001:21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15:0103001:26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15:0103001:28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15:0103002:12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15:0103002:12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15:0103002:7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15:0103002:7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15:0103002:8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15:0103002:8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15:0103002:8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15:0103002:8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15:0103002:8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15:0103002:8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15:0103002:8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15:0103002:8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15:0103002:8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15:0103002:8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15:0103002:8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15:0103002:8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15:0103002:8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15:0103002:8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15:0103002:8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15:0103002:8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15:0103002:8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15:0103002: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15:0103002:8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15:0103002:9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15:0103002:9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15:0103002:9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15:0103003:19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15:0103003:29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15:0103003:35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15:0103003:35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15:0103003:35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15:0103004:10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15:0103004:11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15:0103005:15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15:0103005:25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15:0103005:26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15:0103005:26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15:0103005:27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15:0104001:6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15:0108001:12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15:0108001:12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15:0108001:1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15:0108001:4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15:0108001:4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15:0108001:4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15:0108001:5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15:0108001:7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15:0108001:8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15:0108001:8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15:0108001: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15:0108002: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15:0108002:5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15:0108002:7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15:0108002:7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15:0108002:8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15:0108003:10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15:0108003:11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15:0108003:5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15:0108003:7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15:0108003:7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15:0108003:8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15:0108003:8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15:0108003:9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15:0108003:9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15:0108003: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15:0108004:1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15:0108004:11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15:0108004:13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15:0108004:15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15:0108004:15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15:0108004:4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15:0108004:4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15:0108004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15:0108004:8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15:0108004:9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15:0108005:4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15:0110001:2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15:0110001:3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15:0110001:3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15:0110001: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15:0111001:4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15:0111001:4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15:0111001:6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15:0111001:7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15:0111001:9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15:0111005:4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15:0111005:5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15:0111005:5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17:0102006:8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17:0102007:10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17:0102007:11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17:0102007:1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17:0102007:26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17:0103026: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19:0101013:1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19:0108002:2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19:0108002:2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19:0108002:2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19:0108002:2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19:0108002:3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19:0108002:3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19:0108002:3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19:0108002: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19:0108002:3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19:0108002:3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19:0108002:3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19:0108002:3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19:0108002:5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19:0108002:5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19:0201003:7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19:0212002:1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19:0212004: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19:0302008:10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19:0302013:1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19:0302014:1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19:0302014:2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19:0302014:4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19:0302014:4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19:0302017:11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19:0302018:18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19:0302018:18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19:0302018:2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19:0302018:2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19:0302018:22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19:0302018:22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19:0302018:24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19:0302018:24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19:0302018:2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19:0302018:2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19:0302018:2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19:0302018:2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19:0302019:1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19:0302019:1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19:0302026:4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19:0302026:4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19:0302026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19:0302026:9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0:0102009:9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0:0102012:3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0:0102023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0:0102023:2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0:0102038:4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0:0102057:3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0:0102066:8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0:0102068:1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0:0103040:6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0:0103040:6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0:0103040:6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0:0103067:6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1:0101001:1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1:0101001:1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1:0101001: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1:0104008: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1:0106004: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1:0110021:3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1:0110023:1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1:0114012: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1:0114015: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1:0209001:1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1:0305001:2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1:0402012: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1:0402019: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1:0501020:4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1:0603030: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1:0703039: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2:0101001:20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2:0102008:3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2:0501001:22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3:0101007:3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3:0101007:4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3:0101007:4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3:0101010:3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3:0103001:8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3:0103005:2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3:0103005:2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3:0103006:1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3:0103006:1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3:0103006: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3:0103006: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3:0103006:2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3:0103006:2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3:0103007:1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3:0302001:10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3:0302001:11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3:0302001:5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3:0302001:5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3:0302001:5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3:0302001:5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3:0302001:8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3:0302001:9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3:0302001:9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3:0303003:1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3:0303004:1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3:0303004: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3:0303005:1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3:0303006:2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3:0401001:7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3:0401001:7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3:0401001:7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3:0401001:7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3:0402001:10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3:0402001:10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3:0402001:10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3:0402001:10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3:0402001:10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3:0402001:10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3:0402001:10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3:0402001:10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3:0402001:10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3:0402001:10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3:0402001:10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3:0402001:11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3:0402001:11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3:0402001:1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3:0402001:11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3:0402001:11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3:0402001:11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3:0402001:11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3:0402001:11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3:0402001:11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3:0402001:11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3:0402001:11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3:0402001:1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3:0402001:1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3:0402001:1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3:0402001:1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3:0402001:11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3:0402001:1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3:0402001:1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3:0402001:11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3:0402001:11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3:0402001:1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3:0402001:11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3:0402001:1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3:0402001:12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3:0402001:12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3:0402001:12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3:0402001:12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3:0402001:12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3:0402001:1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3:0402001:13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3:0402001:13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3:0402001:14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3:0402001:14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3:0402001:14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3:0402001:4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3:0402001:4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3:0402001:4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3:0402001:4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3:0402001:4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3:0402001: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3:0402001:4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3:0402001:4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3:0402001:4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3:0402001:4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3:0402001:4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3:0402001:4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3:0402001:4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3:0402001:4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3:0402001:4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3:0402001:4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3:0402001:4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3:0402001:4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3:0402001:4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3:0402001:4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3:0402001:4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3:0402001:4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3:0402001: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3:0402001:4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3:0402001:4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3:0402001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3:0402001:4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3:0402001:4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3:0402001: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3:0402001:5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3:0402001:5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3:0402001:5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3:0402001:5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3:0402001:5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3:0402001:5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3:0402001:5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3:0402001:5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3:0402001:5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3:0402001: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3:0402001: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3:0402001:5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3:0402001: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3:0402001:5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3:0402001:5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3:0402001:5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3:0402001:5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3:0402001:5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3:0402001:5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3:0402001:5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3:0402001:5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3:0402001:5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3:0402001:5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3:0402001:5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3:0402001:5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3:0402001:5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3:0402001:5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3:0402001:5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3:0402001:5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3:0402001:5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3:0402001:6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3:0402001:6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3:0402001:6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3:0402001:6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3:0402001:6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3:0402001:6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3:0402001:6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3:0402001:6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3:0402001:6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3:0402001:6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3:0402001:6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3:0402001:6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3:0402001:6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3:0402001:6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3:0402001:6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3:0402001:6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3:0402001:6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3:0402001:6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3:0402001:6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3:0402001:6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3:0402001:6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3:0402001:6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3:0402001:6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3:0402001:6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3:0402001:6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3:0402001:6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3:0402001:6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3:0402001:6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3:0402001:6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3:0402001:7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3:0402001:7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3:0402001:7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3:0402001:7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3:0402001:7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3:0402001:7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3:0402001:7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3:0402001:7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3:0402001:7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3:0402001:7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3:0402001:7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3:0402001:7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3:0402001:7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3:0402001:7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3:0402001:7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3:0402001:7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3:0402001:7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3:0402001:7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3:0402001:7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3:0402001:7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3:0402001:7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3:0402001:7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3:0402001:7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3:0402001:7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3:0402001:8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3:0402001:8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3:0402001:8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3:0402001:8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3:0402001:8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3:0402001:8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3:0402001:8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3:0402001:8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3:0402001:8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3:0402001:8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3:0402001:8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3:0402001:8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3:0402001:8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3:0402001:8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3:0402001:8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3:0402001:8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3:0402001:8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3:0402001:8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3:0402001:8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3:0402001:8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3:0402001:8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3:0402001:8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3:0402001:8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3:0402001:8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3:0402001:8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3:0402001: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3:0402001:8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3:0402001:8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3:0402001:8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3:0402001:8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3:0402001:8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3:0402001:9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3:0402001:9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3:0402001:9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3:0402001:9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3:0402001:9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3:0402001:9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3:0402001:9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3:0402001:9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3:0402001:9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3:0402001:9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3:0402001:9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3:0402001:9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3:0402001:9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3:0402001:9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3:0402001:9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3:0402001:9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3:0402001:9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3:0402001:9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3:0402001:9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3:0402001:9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3:0402001:9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3:0402001:9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3:0402001:9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3:0402001:9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3:0402001:9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3:0402001:9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3:0402001:9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3:0402001: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3:0402001:9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3:0402001:9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3:0402001:9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3:0402001:9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3:0402001:9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3:0402001:9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3:0402001:9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3:0402001:9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3:0402001:9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3:0403002:2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3:0403002: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3:0403002:2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3:0403002:2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3:0403002:4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3:0403002:4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3:0403004:1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3:0502001:9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3:0601001:4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3:0601001:4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3:0602001:6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3:0602003:3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3:0602003:3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3:0602003: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3:0602003:3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3:0602003:3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3:0602003:3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3:0602003:3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3:0602003:5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3:0602003:5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3:0602003:6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3:0602003:6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3:0602003:6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3:0602003:6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3:0602003:6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3:0602003:6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3:0602003:6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3:0602003:6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3:0602003:6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3:0602003:9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3:0602003:9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3:0602003:9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3:0602004:3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3:0602004: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3:0602004:7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3:0602004:7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3:0603001:3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3:0603001:6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3:0603001:7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000000:4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101001:120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101001:1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101001:13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101001:14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101001:14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101001:1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101001:14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101001:1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101001:153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101001:15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101023:10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101027:31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101027:31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101042:40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101044:53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101044:54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101044:54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101044:54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101048:16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101056:4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101069:6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201005:5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201005:5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401004:20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401004:22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401004:22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401014:113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401014:197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401039:15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401060:29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5:0101001:15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5:0101001:17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5:0102007:10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5:0102007:10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5:0102007:9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5:0102012:2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5:0102012:4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5:0102012:6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5:0103002:7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5:0103002:9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5:0103002:9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5:0103002:9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5:0103002:9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5:0104001:14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5:0104001:14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5:0104001:214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5:0104001:2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5:0104002:37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5:0104005:27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5:0104005:3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5:0104006:33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5:0104007:5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5:0104010:12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5:0104010:9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5:0104011:13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5:0104011:13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5:0104013:12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5:0104013:15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5:0104013:16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5:0104013:19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5:0104014:4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5:0104016:6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5:0104016:8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5:0105001:7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5:0105001:7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5:0105009:6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5:0105010:13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5:0107001:10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5:0107005:4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5:0107005: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5:0107007:3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5:0107008:22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5:0107013:19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5:0107013:23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5:0107013: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5:0107013:6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5:0107014:2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5:0107015: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5:0107016:13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5:0107016:13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5:0107016:15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5:0108002: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5:0108003:12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5:0108004:21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5:0108005:5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5:0108005:8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5:0109001:18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5:0109001:6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5:0109002:6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5:0109003:28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5:0109003:28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5:0109004:34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5:0109004:34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5:0109006:1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5:0109007:27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5:0109008:7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5:0109008:7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5:0109008:8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5:0109010:15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5:0109010:1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5:0109010:15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5:0109010:15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5:0109011:12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5:0109011:21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5:0109011:22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5:0109011:22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5:0109012:18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5:0111001:14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5:0111003:3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5:0201001:2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5:0301005:14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5:0301005:14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5:0301005:9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5:0301006:14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5:0301006:1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5:0301006:1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5:0301006:15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5:0301006:19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6:0101001:29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6:0101001:29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6:0101001:29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6:0101001:29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6:0101001:30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6:0102001:58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6:0102002:28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6:0201001:17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6:0201001:1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6:0201001:18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6:0201001:18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6:0201001:18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6:0201001:18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6:0201001:18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6:0201001:18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6:0201001:18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6:0201001:18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6:0201001:18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6:0201001:18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6:0201001:19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6:0201001:24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6:0201001:24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6:0201001:24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6:0201001:24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6:0201001:2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6:0201001:24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6:0201001:24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6:0201001:24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6:0201001:2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6:0201001:24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6:0201001:24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6:0201001:24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6:0201001:24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6:0201001:24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6:0201001:25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6:0201001:2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6:0201001:25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6:0201001:25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6:0201001:25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6:0201001:25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6:0201001:25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6:0201001:2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6:0201001:25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6:0201001:25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6:0201001:25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6:0201001:25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6:0201001:25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6:0201001:25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6:0201001:25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6:0201001:25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6:0201001:25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6:0201001:25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6:0201001:25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6:0201001:25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6:0201001:25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6:0201001:25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6:0201001:25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6:0201001:25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6:0201001:25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6:0201001:25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6:0201001:25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6:0201001:25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6:0201001:25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6:0201001:32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6:0201001:39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6:0201001:39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6:0201002:59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6:0201002:59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6:0201003:112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6:0201003:98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6:0202001:28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6:0301001:170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6:0301001:174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6:0301001:214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6:0301001:214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6:0301001:248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6:0401001:149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6:0401001:149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6:0401001:14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6:0401003:32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6:0401004:83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6:0401005:45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6:0401005:47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7:0101002:10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7:0101003:18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7:0101004:12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7:0101004:12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7:0101004:12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7:0101004:12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7:0101004:12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7:0101004:12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7:0101004:12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7:0101004:12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7:0101004:1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7:0101004:12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7:0101004:12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7:0101004:12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7:0101004:12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7:0101004:12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7:0101007:18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7:0102001:2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7:0102001:7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7:0102001:7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7:0102002:5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7:0102003:11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7:0102003:11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7:0102003:11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7:0102003:14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7:0102003:22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7:0103003:16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7:0103003:18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7:0103009:14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7:0103009:15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7:0103009:15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7:0103009:9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7:0103009:9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7:0103009:9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7:0103009:9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7:0103010:1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7:0104001:10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7:0104001:10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7:0104001:10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7:0104001:10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7:0104001:10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7:0104001:14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7:0104001:14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7:0104001:14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7:0104001:14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7:0104002:11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7:0104003:42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7:0104003:51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7:0104004:8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7:0104006:2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7:0104007:4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7:0104007:5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7:0104008:7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7:0104008:7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7:0105002:19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7:0105005:8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7:0105005:8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8:0205027:1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8:0205027:1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8:0205027: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8:0205029:1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8:0205029:1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8:0206014:1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8:0502002: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8:0502007: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8:0801018:1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8:0801018:2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8:0801018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8:0801018:2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8:0801018:3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8:0801018:3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8:0801043:1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8:0801043:1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8:0801043:1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8:0801043:1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8:0801043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8:0801043:1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8:0801043:1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8:0801043: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8:0801043:2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8:0801043:2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8:0801043:2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8:0801043:2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8:0801043:2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8:0801043:2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8:0801043:2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8:0801043:2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8:0801043: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8:0801070:2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8:0801070:2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8:1802026: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8:1802044:1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8:1901008: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8:1901037: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8:1904003:1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8:1904014:2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8:1904017:1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8:1904019:1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8:1904027:1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8:1904032: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0:0000000:38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0:0000000:4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0:0101001:2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0:0101001:2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0:0101001:3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0:0101001: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0:0101001:82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0:0101001:82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0:0101001:88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0:0202006:4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0:0210001:1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0:0210005:9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0:0210008:13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0:0210008:13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0:0210055:12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0:0210055:13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0:0210055:14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0:0210055:16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0:0210055:5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0:0210055:5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0:0210055:5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0:0210055:9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0:0210055:9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0:0210055:9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0:0210071:6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0:0210071:7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0:0301035:16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0:0301035:17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0:0301068:4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0:0302056:50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0:0302056:51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0:0302059:30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0:0302059:30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0:0302059:30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0:0302059:30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0:0302073:38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0:0303002:1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0:0303002: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0:0303002:1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0:0303002:1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0:0303002:1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0:0303002: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0:0410066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0:0410066:2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0:0410070:10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0:0410070:10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0:0410070:10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0:0410070:10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0:0410070:10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0:0410070:10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0:0410070:1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0:0410070:1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0:0410070:7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0:0410070:8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0:0410070: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0:0410070:9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0:0410070:9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0:0410070:99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0:0412009:30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0:0412013:1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0:0412013:1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0:0412013:15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0:0412013:16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0:0412013:18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0:0412017:34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0:0412017:35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0:0412021:14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0:0413001:16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0:0414050:9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0:0415005:2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0:0502007:1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0:0502007:13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0:0602056:3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0:0602056:3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0:0602056: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0:0605054:2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1:0107035: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1:0107042:4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1:0107044:5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1:0403004:2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1:0403004:3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1:0403006:2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1:0403007: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1:0403009:1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1:0403009:1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1:0403009:1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1:0404005:1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1:0404017: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2:0101001:15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2:0101003:5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2:0101004:61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2:0101005:28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2:0101011:10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2:0101011:35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2:0101011:36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2:0101011:36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2:0101011:371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2:0101011:37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2:0101011:37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2:0101011:37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2:0101011:37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2:0101011:379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2:0101015:111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2:0101017:38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2:0101017:39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2:0101017:39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2:0101017:39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2:0101017:39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2:0101017:41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2:0101017:41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2:0101017:42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2:0101017:4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2:0101017:43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2:0101018:43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2:0101019:27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2:0101019:39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2:0101019:39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2:0101019:39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2:0101019:39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2:0101019:39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2:0101019:39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2:0101019:3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2:0101019:7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2:0101019:78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2:0101019:78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2:0101019:78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2:0101019:78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2:0101019:80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2:0101019:80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2:0101019:80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2:0101019:80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2:0101019:805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2:0101019:81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2:0101019:82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2:0101019:83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2:0101023:1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2:0101023:28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2:0101023:28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2:0101023:28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2:0101023:29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2:0101023:29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2:0101023:29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2:0101024:4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2:0101024:5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2:0101024:5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2:0101024:66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2:0101024:9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2:0101025:17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2:0101025:34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2:0101025:35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2:0102004:26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2:0102005:134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2:0102005:137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2:0102005:138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2:0102005:139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2:0102005:140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2:0102005:140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2:0102005:140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2:0102005:140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2:0102005:141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2:0102005:142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2:0102005:142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2:0102005:142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2:0102005:143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2:0102005:144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2:0102005:148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2:0102005:148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2:0102005:1486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2:0102005:65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2:0102007:10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2:0102007:28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2:0102007:28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2:0102007:31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2:0102008:68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2:0102008:69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2:0102008:73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2:0102008:80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2:0102008:82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2:0102012:26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2:0102012:286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2:0103001:23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2:0103001:48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2:0103003:1145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2:0103003:51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2:0103006:28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2:0103006:292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2:0103006:29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2:0103009:183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2:0103009:18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2:0103009:18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2:0103009:210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2:0103011:22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2:0103012:14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2:0103012:19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2:0103012:19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2:0103012:20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2:0103013:16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2:0103013:322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2:0103013:332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2:0103013:333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2:0103013:338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2:0103013:340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2:0103013:340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2:0103013:340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2:0103013:341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2:0103013:343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2:0103013:345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2:0103013:345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2:0103013:348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2:0103013:348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2:0103015:104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2:0103015:109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2:0103015:113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2:0103015:113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2:0103015:113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2:0103015:113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2:0103015:113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2:0103015:114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2:0103015:115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2:0103015:116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2:0103015:116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2:0103015:116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2:0103015:117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2:0103015:117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2:0103015:117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2:0103015:119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2:0103015:1199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2:0103015:129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2:0103015:13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2:0103015:13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2:0103015:13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2:0103015:132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2:0103015:13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2:0103015:13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2:0103015:13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2:0103015:14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2:0103015:14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2:0103015:14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2:0103015:143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2:0103016:36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2:0103016:36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2:0103016:804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2:0103016:80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2:0103016:81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2:0103016:81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2:0103016:8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2:0103016:82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2:0103016:83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2:0103016:84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2:0103016:888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2:0103016:88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2:0103019:20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2:0103019:210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2:0103019:21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2:0103019:22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2:0103019:22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2:0103019:266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2:0103019:277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2:0103019:27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2:0103019:287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2:0103019:29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2:0103019:33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2:0103019:3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2:0103019:36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2:0103019:40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2:0103019:468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2:0103019:471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2:0103019:47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2:0103019:47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2:0103019:47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2:0103019:47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2:0103019:47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2:0103019:47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2:0103019:488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2:0103019:49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2:0103019:5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2:0103019:57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2:0103019:58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2:0103019:60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2:0103019:67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2:0103019:695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2:0103020:10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2:0103020:10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2:0103020:10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2:0103020:10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2:0103020:165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2:0103020:18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2:0103020:202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2:0103020:20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2:0103020:9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2:0103021: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2:0103021:59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2:0103021:6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2:0103021:6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3:0102012:3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3:0102017:19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3:0103003:167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3:0103003:18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3:0103006:1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3:0105003:9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4:0113026:1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5:0102001: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5:0106013:34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5:0107001:6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5:0107004:10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5:0107004:12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5:0107004:129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5:0107004:13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5:0107004:132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5:0107004:44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5:0107004:4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5:0107004:7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6:0101001:48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6:0101001:55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6:0101002:29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6:0101002:29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6:0101003:1153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6:0101003:121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6:0101003:124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6:0101003:128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6:0101003:1284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6:0101003:128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6:0101003:128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6:0101003:1286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6:0101003:131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6:0101003:131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6:0101003:1315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6:0101003:131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6:0101003:1318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6:0101003:1319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6:0101003:132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6:0101003:132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6:0101003:13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6:0101003:1326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6:0101003:132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6:0101003:132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6:0101003:133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6:0101003:1350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6:0101003:135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6:0101003:135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6:0101003:135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6:0101003:1354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6:0101003:1367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6:0101003:1370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6:0101003:137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6:0101003:138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6:0101003:1382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6:0101003:1412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6:0101003:1413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6:0101003:1414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6:0101003:146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6:0101003:1465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6:0101003:1468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6:0101003:147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6:0101003:1478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6:0101003:1486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6:0101003:149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6:0101003:1594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6:0101003:460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6:0101003:47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6:0101003:488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6:0101003:496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6:0101003:497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6:0101003:498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6:0101003:503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6:0101003:51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6:0101003:64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6:0101004:10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6:0101004:63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6:0101004:78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6:0101004:84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6:0101004:89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6:0102001:139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6:0102001:254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6:0102001:2552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6:0102001:2553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6:0102001:2554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6:0102001:2556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6:0102001:272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6:0102001:292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6:0102002:280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6:0103001:131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6:0103001:897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6:0201002:20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6:0201002:28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6:0201002:285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6:0201002:31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6:0201003:401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6:0201003:401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6:0201003:402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6:0202001:1657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6:0202001:252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7:0101002:241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7:0103003:659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8:0101001:2170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20" calcext:value-type="date">
            <text:p>20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9:0101002:35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9:0101002:51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9:0101002:53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9:0101002:53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9:0101002:539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9:0101002:60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9:0101002:60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9:0101002:610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9:0101002:613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9:0101002:664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9:0101002:67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9:0101002:7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9:0101002:76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9:0301004:1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9:0401001:20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9:0401001:272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9:0401001:451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9:0401001:88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1FE85C78B12741F70AB5EDA4CB243DEFE13433CC50C8F3D9A3E64C8447E0ADC09D7501BEFFEE21713DE0E0C62879282C29708CAE87ED4DB376EBD560040B513A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0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3:11:44.1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6T13:12:00.803000000</dc:date>
    <meta:editing-cycles>30</meta:editing-cycles>
    <meta:editing-duration>PT1H12M35S</meta:editing-duration>
    <meta:document-statistic meta:table-count="2" meta:cell-count="10015" meta:object-count="0"/>
  </office:meta>
</office:document-meta>
</file>