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02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21cm" fo:break-before="auto" style:use-optimal-row-height="false"/>
    </style:style>
    <style:style style:name="ro17" style:family="table-row">
      <style:table-row-properties style:row-height="1.894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884cm" fo:break-before="auto" style:use-optimal-row-height="false"/>
    </style:style>
    <style:style style:name="ro23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12</text:p>
          </table:table-cell>
          <table:table-cell table:style-name="ce5" table:number-columns-repeated="2"/>
          <table:table-cell table:style-name="ce6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31" calcext:value-type="float">
            <text:p>231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786" calcext:value-type="float">
            <text:p>2 786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9:0201003:508</text:p>
          </table:table-cell>
          <table:table-cell table:style-name="ce27" office:value-type="float" office:value="299024.04" calcext:value-type="float">
            <text:p>299024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9:0204001:1380</text:p>
          </table:table-cell>
          <table:table-cell table:style-name="ce27" office:value-type="float" office:value="10724608.44" calcext:value-type="float">
            <text:p>10724608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3:0402001:103</text:p>
          </table:table-cell>
          <table:table-cell table:style-name="ce27" office:value-type="float" office:value="191993.28" calcext:value-type="float">
            <text:p>191993,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3:0402001:106</text:p>
          </table:table-cell>
          <table:table-cell table:style-name="ce27" office:value-type="float" office:value="245479.09" calcext:value-type="float">
            <text:p>245479,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23:0402001:108</text:p>
          </table:table-cell>
          <table:table-cell table:style-name="ce27" office:value-type="float" office:value="215515.38" calcext:value-type="float">
            <text:p>215515,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23:0402001:109</text:p>
          </table:table-cell>
          <table:table-cell table:style-name="ce27" office:value-type="float" office:value="198951.59" calcext:value-type="float">
            <text:p>198951,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23:0402001:110</text:p>
          </table:table-cell>
          <table:table-cell table:style-name="ce27" office:value-type="float" office:value="126368.69" calcext:value-type="float">
            <text:p>126368,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23:0402001:112</text:p>
          </table:table-cell>
          <table:table-cell table:style-name="ce27" office:value-type="float" office:value="178665.6" calcext:value-type="float">
            <text:p>178665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23:0402001:113</text:p>
          </table:table-cell>
          <table:table-cell table:style-name="ce27" office:value-type="float" office:value="206443.94" calcext:value-type="float">
            <text:p>206443,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23:0402001:1142</text:p>
          </table:table-cell>
          <table:table-cell table:style-name="ce27" office:value-type="float" office:value="294426.02" calcext:value-type="float">
            <text:p>294426,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23:0402001:1147</text:p>
          </table:table-cell>
          <table:table-cell table:style-name="ce27" office:value-type="float" office:value="415640.1" calcext:value-type="float">
            <text:p>415640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23:0402001:115</text:p>
          </table:table-cell>
          <table:table-cell table:style-name="ce27" office:value-type="float" office:value="176957.1" calcext:value-type="float">
            <text:p>176957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23:0402001:1153</text:p>
          </table:table-cell>
          <table:table-cell table:style-name="ce27" office:value-type="float" office:value="33769.38" calcext:value-type="float">
            <text:p>33769,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23:0402001:1154</text:p>
          </table:table-cell>
          <table:table-cell table:style-name="ce27" office:value-type="float" office:value="288776.6" calcext:value-type="float">
            <text:p>288776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23:0402001:1155</text:p>
          </table:table-cell>
          <table:table-cell table:style-name="ce27" office:value-type="float" office:value="290145.49" calcext:value-type="float">
            <text:p>290145,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23:0402001:1157</text:p>
          </table:table-cell>
          <table:table-cell table:style-name="ce27" office:value-type="float" office:value="200998.8" calcext:value-type="float">
            <text:p>200998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23:0402001:1159</text:p>
          </table:table-cell>
          <table:table-cell table:style-name="ce27" office:value-type="float" office:value="160503.2" calcext:value-type="float">
            <text:p>160503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23:0402001:116</text:p>
          </table:table-cell>
          <table:table-cell table:style-name="ce27" office:value-type="float" office:value="238689.32" calcext:value-type="float">
            <text:p>238689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23:0402001:117</text:p>
          </table:table-cell>
          <table:table-cell table:style-name="ce27" office:value-type="float" office:value="218865.36" calcext:value-type="float">
            <text:p>218865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3:0402001:118</text:p>
          </table:table-cell>
          <table:table-cell table:style-name="ce27" office:value-type="float" office:value="181415.85" calcext:value-type="float">
            <text:p>181415,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3:0402001:119</text:p>
          </table:table-cell>
          <table:table-cell table:style-name="ce27" office:value-type="float" office:value="178851.71" calcext:value-type="float">
            <text:p>178851,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3:0402001:1201</text:p>
          </table:table-cell>
          <table:table-cell table:style-name="ce27" office:value-type="float" office:value="165041.31" calcext:value-type="float">
            <text:p>165041,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3:0402001:121</text:p>
          </table:table-cell>
          <table:table-cell table:style-name="ce27" office:value-type="float" office:value="250131.84" calcext:value-type="float">
            <text:p>250131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3:0402001:1210</text:p>
          </table:table-cell>
          <table:table-cell table:style-name="ce27" office:value-type="float" office:value="232658.36" calcext:value-type="float">
            <text:p>232658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3:0402001:1211</text:p>
          </table:table-cell>
          <table:table-cell table:style-name="ce27" office:value-type="float" office:value="205150.2" calcext:value-type="float">
            <text:p>205150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3:0402001:1213</text:p>
          </table:table-cell>
          <table:table-cell table:style-name="ce27" office:value-type="float" office:value="290175.24" calcext:value-type="float">
            <text:p>290175,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3:0402001:1214</text:p>
          </table:table-cell>
          <table:table-cell table:style-name="ce27" office:value-type="float" office:value="135363.06" calcext:value-type="float">
            <text:p>135363,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3:0402001:1217</text:p>
          </table:table-cell>
          <table:table-cell table:style-name="ce27" office:value-type="float" office:value="221105.16" calcext:value-type="float">
            <text:p>221105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3:0402001:1223</text:p>
          </table:table-cell>
          <table:table-cell table:style-name="ce27" office:value-type="float" office:value="225565.32" calcext:value-type="float">
            <text:p>225565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3:0402001:1224</text:p>
          </table:table-cell>
          <table:table-cell table:style-name="ce27" office:value-type="float" office:value="255715.14" calcext:value-type="float">
            <text:p>255715,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3:0402001:1226</text:p>
          </table:table-cell>
          <table:table-cell table:style-name="ce27" office:value-type="float" office:value="114632.32" calcext:value-type="float">
            <text:p>114632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3:0402001:1235</text:p>
          </table:table-cell>
          <table:table-cell table:style-name="ce27" office:value-type="float" office:value="182387.8" calcext:value-type="float">
            <text:p>182387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3:0402001:1239</text:p>
          </table:table-cell>
          <table:table-cell table:style-name="ce27" office:value-type="float" office:value="174585.51" calcext:value-type="float">
            <text:p>174585,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3:0402001:124</text:p>
          </table:table-cell>
          <table:table-cell table:style-name="ce27" office:value-type="float" office:value="254784.59" calcext:value-type="float">
            <text:p>254784,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3:0402001:1248</text:p>
          </table:table-cell>
          <table:table-cell table:style-name="ce27" office:value-type="float" office:value="555772.88" calcext:value-type="float">
            <text:p>555772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3:0402001:125</text:p>
          </table:table-cell>
          <table:table-cell table:style-name="ce27" office:value-type="float" office:value="194857.17" calcext:value-type="float">
            <text:p>194857,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3:0402001:1263</text:p>
          </table:table-cell>
          <table:table-cell table:style-name="ce27" office:value-type="float" office:value="1251729.39" calcext:value-type="float">
            <text:p>1251729,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3:0402001:127</text:p>
          </table:table-cell>
          <table:table-cell table:style-name="ce27" office:value-type="float" office:value="288656.61" calcext:value-type="float">
            <text:p>288656,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3:0402001:130</text:p>
          </table:table-cell>
          <table:table-cell table:style-name="ce27" office:value-type="float" office:value="207326.54" calcext:value-type="float">
            <text:p>207326,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3:0402001:131</text:p>
          </table:table-cell>
          <table:table-cell table:style-name="ce27" office:value-type="float" office:value="273953.92" calcext:value-type="float">
            <text:p>273953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3:0402001:135</text:p>
          </table:table-cell>
          <table:table-cell table:style-name="ce27" office:value-type="float" office:value="114829.87" calcext:value-type="float">
            <text:p>114829,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3:0402001:1379</text:p>
          </table:table-cell>
          <table:table-cell table:style-name="ce27" office:value-type="float" office:value="301684.31" calcext:value-type="float">
            <text:p>301684,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3:0402001:1387</text:p>
          </table:table-cell>
          <table:table-cell table:style-name="ce27" office:value-type="float" office:value="65324.61" calcext:value-type="float">
            <text:p>65324,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3:0402001:1388</text:p>
          </table:table-cell>
          <table:table-cell table:style-name="ce27" office:value-type="float" office:value="320421.78" calcext:value-type="float">
            <text:p>320421,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3:0402001:139</text:p>
          </table:table-cell>
          <table:table-cell table:style-name="ce27" office:value-type="float" office:value="147399.12" calcext:value-type="float">
            <text:p>147399,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3:0402001:1392</text:p>
          </table:table-cell>
          <table:table-cell table:style-name="ce27" office:value-type="float" office:value="112584.45" calcext:value-type="float">
            <text:p>112584,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3:0402001:1398</text:p>
          </table:table-cell>
          <table:table-cell table:style-name="ce27" office:value-type="float" office:value="218332.95" calcext:value-type="float">
            <text:p>218332,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3:0402001:1399</text:p>
          </table:table-cell>
          <table:table-cell table:style-name="ce27" office:value-type="float" office:value="353795.11" calcext:value-type="float">
            <text:p>353795,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3:0402001:140</text:p>
          </table:table-cell>
          <table:table-cell table:style-name="ce27" office:value-type="float" office:value="254226.26" calcext:value-type="float">
            <text:p>254226,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3:0402001:1401</text:p>
          </table:table-cell>
          <table:table-cell table:style-name="ce27" office:value-type="float" office:value="105152.15" calcext:value-type="float">
            <text:p>105152,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3:0402001:1405</text:p>
          </table:table-cell>
          <table:table-cell table:style-name="ce27" office:value-type="float" office:value="1135219.1" calcext:value-type="float">
            <text:p>1135219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3:0402001:142</text:p>
          </table:table-cell>
          <table:table-cell table:style-name="ce27" office:value-type="float" office:value="254970.7" calcext:value-type="float">
            <text:p>254970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3:0402001:143</text:p>
          </table:table-cell>
          <table:table-cell table:style-name="ce27" office:value-type="float" office:value="68860.7" calcext:value-type="float">
            <text:p>68860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3:0402001:1430</text:p>
          </table:table-cell>
          <table:table-cell table:style-name="ce27" office:value-type="float" office:value="101193.15" calcext:value-type="float">
            <text:p>101193,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3:0402001:1431</text:p>
          </table:table-cell>
          <table:table-cell table:style-name="ce27" office:value-type="float" office:value="172862.58" calcext:value-type="float">
            <text:p>172862,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3:0402001:1433</text:p>
          </table:table-cell>
          <table:table-cell table:style-name="ce27" office:value-type="float" office:value="181161.95" calcext:value-type="float">
            <text:p>181161,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3:0402001:1437</text:p>
          </table:table-cell>
          <table:table-cell table:style-name="ce27" office:value-type="float" office:value="373899.5" calcext:value-type="float">
            <text:p>373899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3:0402001:1440</text:p>
          </table:table-cell>
          <table:table-cell table:style-name="ce27" office:value-type="float" office:value="214398.72" calcext:value-type="float">
            <text:p>214398,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3:0402001:1443</text:p>
          </table:table-cell>
          <table:table-cell table:style-name="ce27" office:value-type="float" office:value="350313.32" calcext:value-type="float">
            <text:p>350313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3:0402001:1444</text:p>
          </table:table-cell>
          <table:table-cell table:style-name="ce27" office:value-type="float" office:value="271820.7" calcext:value-type="float">
            <text:p>271820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3:0402001:145</text:p>
          </table:table-cell>
          <table:table-cell table:style-name="ce27" office:value-type="float" office:value="248829.07" calcext:value-type="float">
            <text:p>248829,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3:0402001:146</text:p>
          </table:table-cell>
          <table:table-cell table:style-name="ce27" office:value-type="float" office:value="257948.46" calcext:value-type="float">
            <text:p>257948,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3:0402001:149</text:p>
          </table:table-cell>
          <table:table-cell table:style-name="ce27" office:value-type="float" office:value="237848.58" calcext:value-type="float">
            <text:p>237848,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3:0402001:155</text:p>
          </table:table-cell>
          <table:table-cell table:style-name="ce27" office:value-type="float" office:value="166568.45" calcext:value-type="float">
            <text:p>166568,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3:0402001:156</text:p>
          </table:table-cell>
          <table:table-cell table:style-name="ce27" office:value-type="float" office:value="257956.02" calcext:value-type="float">
            <text:p>257956,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3:0402001:16</text:p>
          </table:table-cell>
          <table:table-cell table:style-name="ce27" office:value-type="float" office:value="295026.9" calcext:value-type="float">
            <text:p>295026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3:0402001:162</text:p>
          </table:table-cell>
          <table:table-cell table:style-name="ce27" office:value-type="float" office:value="119668.73" calcext:value-type="float">
            <text:p>119668,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3:0402001:167</text:p>
          </table:table-cell>
          <table:table-cell table:style-name="ce27" office:value-type="float" office:value="293681.58" calcext:value-type="float">
            <text:p>293681,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3:0402001:174</text:p>
          </table:table-cell>
          <table:table-cell table:style-name="ce27" office:value-type="float" office:value="184062.79" calcext:value-type="float">
            <text:p>184062,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3:0402001:175</text:p>
          </table:table-cell>
          <table:table-cell table:style-name="ce27" office:value-type="float" office:value="195022.62" calcext:value-type="float">
            <text:p>195022,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3:0402001:176</text:p>
          </table:table-cell>
          <table:table-cell table:style-name="ce27" office:value-type="float" office:value="185551.67" calcext:value-type="float">
            <text:p>185551,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3:0402001:180</text:p>
          </table:table-cell>
          <table:table-cell table:style-name="ce27" office:value-type="float" office:value="306337.06" calcext:value-type="float">
            <text:p>306337,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3:0402001:182</text:p>
          </table:table-cell>
          <table:table-cell table:style-name="ce27" office:value-type="float" office:value="294239.91" calcext:value-type="float">
            <text:p>294239,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3:0402001:189</text:p>
          </table:table-cell>
          <table:table-cell table:style-name="ce27" office:value-type="float" office:value="72468.31" calcext:value-type="float">
            <text:p>72468,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3:0402001:191</text:p>
          </table:table-cell>
          <table:table-cell table:style-name="ce27" office:value-type="float" office:value="74881.36" calcext:value-type="float">
            <text:p>74881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3:0402001:196</text:p>
          </table:table-cell>
          <table:table-cell table:style-name="ce27" office:value-type="float" office:value="99196.63" calcext:value-type="float">
            <text:p>99196,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3:0402001:198</text:p>
          </table:table-cell>
          <table:table-cell table:style-name="ce27" office:value-type="float" office:value="148143.56" calcext:value-type="float">
            <text:p>148143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3:0402001:201</text:p>
          </table:table-cell>
          <table:table-cell table:style-name="ce27" office:value-type="float" office:value="251388.54" calcext:value-type="float">
            <text:p>251388,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3:0402001:202</text:p>
          </table:table-cell>
          <table:table-cell table:style-name="ce27" office:value-type="float" office:value="110549.34" calcext:value-type="float">
            <text:p>110549,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3:0402001:203</text:p>
          </table:table-cell>
          <table:table-cell table:style-name="ce27" office:value-type="float" office:value="67985.98" calcext:value-type="float">
            <text:p>67985,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3:0402001:205</text:p>
          </table:table-cell>
          <table:table-cell table:style-name="ce27" office:value-type="float" office:value="122832.6" calcext:value-type="float">
            <text:p>122832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3:0402001:207</text:p>
          </table:table-cell>
          <table:table-cell table:style-name="ce27" office:value-type="float" office:value="118397.07" calcext:value-type="float">
            <text:p>118397,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3:0402001:208</text:p>
          </table:table-cell>
          <table:table-cell table:style-name="ce27" office:value-type="float" office:value="168057.33" calcext:value-type="float">
            <text:p>168057,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3:0402001:211</text:p>
          </table:table-cell>
          <table:table-cell table:style-name="ce27" office:value-type="float" office:value="123505.11" calcext:value-type="float">
            <text:p>123505,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3:0402001:212</text:p>
          </table:table-cell>
          <table:table-cell table:style-name="ce27" office:value-type="float" office:value="253203.4" calcext:value-type="float">
            <text:p>253203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3:0402001:213</text:p>
          </table:table-cell>
          <table:table-cell table:style-name="ce27" office:value-type="float" office:value="119668.73" calcext:value-type="float">
            <text:p>119668,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3:0402001:217</text:p>
          </table:table-cell>
          <table:table-cell table:style-name="ce27" office:value-type="float" office:value="203046.01" calcext:value-type="float">
            <text:p>203046,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3:0402001:218</text:p>
          </table:table-cell>
          <table:table-cell table:style-name="ce27" office:value-type="float" office:value="260041.74" calcext:value-type="float">
            <text:p>260041,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3:0402001:221</text:p>
          </table:table-cell>
          <table:table-cell table:style-name="ce27" office:value-type="float" office:value="116937.63" calcext:value-type="float">
            <text:p>116937,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3:0402001:222</text:p>
          </table:table-cell>
          <table:table-cell table:style-name="ce27" office:value-type="float" office:value="153409.77" calcext:value-type="float">
            <text:p>153409,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3:0402001:223</text:p>
          </table:table-cell>
          <table:table-cell table:style-name="ce27" office:value-type="float" office:value="197648.82" calcext:value-type="float">
            <text:p>197648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3:0402001:225</text:p>
          </table:table-cell>
          <table:table-cell table:style-name="ce27" office:value-type="float" office:value="192582.44" calcext:value-type="float">
            <text:p>192582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3:0402001:226</text:p>
          </table:table-cell>
          <table:table-cell table:style-name="ce27" office:value-type="float" office:value="139893.13" calcext:value-type="float">
            <text:p>139893,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3:0402001:227</text:p>
          </table:table-cell>
          <table:table-cell table:style-name="ce27" office:value-type="float" office:value="154917.6" calcext:value-type="float">
            <text:p>154917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3:0402001:229</text:p>
          </table:table-cell>
          <table:table-cell table:style-name="ce27" office:value-type="float" office:value="34306.8" calcext:value-type="float">
            <text:p>34306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3:0402001:23</text:p>
          </table:table-cell>
          <table:table-cell table:style-name="ce27" office:value-type="float" office:value="306038.2" calcext:value-type="float">
            <text:p>306038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3:0402001:232</text:p>
          </table:table-cell>
          <table:table-cell table:style-name="ce27" office:value-type="float" office:value="266510.44" calcext:value-type="float">
            <text:p>266510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3:0402001:238</text:p>
          </table:table-cell>
          <table:table-cell table:style-name="ce27" office:value-type="float" office:value="176844.87" calcext:value-type="float">
            <text:p>176844,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3:0402001:24</text:p>
          </table:table-cell>
          <table:table-cell table:style-name="ce27" office:value-type="float" office:value="97521.64" calcext:value-type="float">
            <text:p>97521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3:0402001:240</text:p>
          </table:table-cell>
          <table:table-cell table:style-name="ce27" office:value-type="float" office:value="60299.64" calcext:value-type="float">
            <text:p>60299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3:0402001:242</text:p>
          </table:table-cell>
          <table:table-cell table:style-name="ce27" office:value-type="float" office:value="195415.5" calcext:value-type="float">
            <text:p>195415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3:0402001:243</text:p>
          </table:table-cell>
          <table:table-cell table:style-name="ce27" office:value-type="float" office:value="253667.93" calcext:value-type="float">
            <text:p>253667,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3:0402001:244</text:p>
          </table:table-cell>
          <table:table-cell table:style-name="ce27" office:value-type="float" office:value="195772.5" calcext:value-type="float">
            <text:p>195772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3:0402001:245</text:p>
          </table:table-cell>
          <table:table-cell table:style-name="ce27" office:value-type="float" office:value="50249.7" calcext:value-type="float">
            <text:p>50249,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3:0402001:246</text:p>
          </table:table-cell>
          <table:table-cell table:style-name="ce27" office:value-type="float" office:value="120413.17" calcext:value-type="float">
            <text:p>120413,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3:0402001:25</text:p>
          </table:table-cell>
          <table:table-cell table:style-name="ce27" office:value-type="float" office:value="251806.83" calcext:value-type="float">
            <text:p>251806,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3:0402001:251</text:p>
          </table:table-cell>
          <table:table-cell table:style-name="ce27" office:value-type="float" office:value="121157.61" calcext:value-type="float">
            <text:p>121157,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3:0402001:252</text:p>
          </table:table-cell>
          <table:table-cell table:style-name="ce27" office:value-type="float" office:value="283073.31" calcext:value-type="float">
            <text:p>283073,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3:0402001:253</text:p>
          </table:table-cell>
          <table:table-cell table:style-name="ce27" office:value-type="float" office:value="300009.32" calcext:value-type="float">
            <text:p>300009,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3:0402001:254</text:p>
          </table:table-cell>
          <table:table-cell table:style-name="ce27" office:value-type="float" office:value="267626.18" calcext:value-type="float">
            <text:p>267626,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3:0402001:258</text:p>
          </table:table-cell>
          <table:table-cell table:style-name="ce27" office:value-type="float" office:value="168987.88" calcext:value-type="float">
            <text:p>168987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3:0402001:259</text:p>
          </table:table-cell>
          <table:table-cell table:style-name="ce27" office:value-type="float" office:value="216259.82" calcext:value-type="float">
            <text:p>216259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3:0402001:260</text:p>
          </table:table-cell>
          <table:table-cell table:style-name="ce27" office:value-type="float" office:value="136418.63" calcext:value-type="float">
            <text:p>136418,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3:0402001:261</text:p>
          </table:table-cell>
          <table:table-cell table:style-name="ce27" office:value-type="float" office:value="261298.44" calcext:value-type="float">
            <text:p>261298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3:0402001:263</text:p>
          </table:table-cell>
          <table:table-cell table:style-name="ce27" office:value-type="float" office:value="160497.69" calcext:value-type="float">
            <text:p>160497,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3:0402001:264</text:p>
          </table:table-cell>
          <table:table-cell table:style-name="ce27" office:value-type="float" office:value="139024.17" calcext:value-type="float">
            <text:p>139024,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3:0402001:266</text:p>
          </table:table-cell>
          <table:table-cell table:style-name="ce27" office:value-type="float" office:value="140326.94" calcext:value-type="float">
            <text:p>140326,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3:0402001:267</text:p>
          </table:table-cell>
          <table:table-cell table:style-name="ce27" office:value-type="float" office:value="152982.42" calcext:value-type="float">
            <text:p>152982,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3:0402001:273</text:p>
          </table:table-cell>
          <table:table-cell table:style-name="ce27" office:value-type="float" office:value="186854.44" calcext:value-type="float">
            <text:p>186854,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3:0402001:274</text:p>
          </table:table-cell>
          <table:table-cell table:style-name="ce27" office:value-type="float" office:value="203790.45" calcext:value-type="float">
            <text:p>203790,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3:0402001:276</text:p>
          </table:table-cell>
          <table:table-cell table:style-name="ce27" office:value-type="float" office:value="143676.92" calcext:value-type="float">
            <text:p>143676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3:0402001:277</text:p>
          </table:table-cell>
          <table:table-cell table:style-name="ce27" office:value-type="float" office:value="209745.97" calcext:value-type="float">
            <text:p>209745,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3:0402001:279</text:p>
          </table:table-cell>
          <table:table-cell table:style-name="ce27" office:value-type="float" office:value="125810.36" calcext:value-type="float">
            <text:p>125810,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3:0402001:280</text:p>
          </table:table-cell>
          <table:table-cell table:style-name="ce27" office:value-type="float" office:value="287726.06" calcext:value-type="float">
            <text:p>287726,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3:0402001:282</text:p>
          </table:table-cell>
          <table:table-cell table:style-name="ce27" office:value-type="float" office:value="225937.54" calcext:value-type="float">
            <text:p>225937,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3:0402001:283</text:p>
          </table:table-cell>
          <table:table-cell table:style-name="ce27" office:value-type="float" office:value="153270.89" calcext:value-type="float">
            <text:p>153270,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3:0402001:285</text:p>
          </table:table-cell>
          <table:table-cell table:style-name="ce27" office:value-type="float" office:value="327553.6" calcext:value-type="float">
            <text:p>327553,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3:0402001:286</text:p>
          </table:table-cell>
          <table:table-cell table:style-name="ce27" office:value-type="float" office:value="266323.41" calcext:value-type="float">
            <text:p>266323,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3:0402001:287</text:p>
          </table:table-cell>
          <table:table-cell table:style-name="ce27" office:value-type="float" office:value="209932.08" calcext:value-type="float">
            <text:p>209932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3:0402001:288</text:p>
          </table:table-cell>
          <table:table-cell table:style-name="ce27" office:value-type="float" office:value="190576.64" calcext:value-type="float">
            <text:p>190576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3:0402001:289</text:p>
          </table:table-cell>
          <table:table-cell table:style-name="ce27" office:value-type="float" office:value="197462.71" calcext:value-type="float">
            <text:p>197462,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3:0402001:290</text:p>
          </table:table-cell>
          <table:table-cell table:style-name="ce27" office:value-type="float" office:value="239337.46" calcext:value-type="float">
            <text:p>239337,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3:0402001:292</text:p>
          </table:table-cell>
          <table:table-cell table:style-name="ce27" office:value-type="float" office:value="269673.39" calcext:value-type="float">
            <text:p>269673,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3:0402001:295</text:p>
          </table:table-cell>
          <table:table-cell table:style-name="ce27" office:value-type="float" office:value="282328.87" calcext:value-type="float">
            <text:p>282328,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3:0402001:297</text:p>
          </table:table-cell>
          <table:table-cell table:style-name="ce27" office:value-type="float" office:value="159868.49" calcext:value-type="float">
            <text:p>159868,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23:0402001:30</text:p>
          </table:table-cell>
          <table:table-cell table:style-name="ce27" office:value-type="float" office:value="160799.04" calcext:value-type="float">
            <text:p>160799,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23:0402001:300</text:p>
          </table:table-cell>
          <table:table-cell table:style-name="ce27" office:value-type="float" office:value="228729.19" calcext:value-type="float">
            <text:p>228729,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23:0402001:301</text:p>
          </table:table-cell>
          <table:table-cell table:style-name="ce27" office:value-type="float" office:value="263345.65" calcext:value-type="float">
            <text:p>263345,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23:0402001:303</text:p>
          </table:table-cell>
          <table:table-cell table:style-name="ce27" office:value-type="float" office:value="280281.66" calcext:value-type="float">
            <text:p>280281,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23:0402001:306</text:p>
          </table:table-cell>
          <table:table-cell table:style-name="ce27" office:value-type="float" office:value="281584.43" calcext:value-type="float">
            <text:p>281584,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23:0402001:307</text:p>
          </table:table-cell>
          <table:table-cell table:style-name="ce27" office:value-type="float" office:value="240640.23" calcext:value-type="float">
            <text:p>240640,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23:0402001:308</text:p>
          </table:table-cell>
          <table:table-cell table:style-name="ce27" office:value-type="float" office:value="318992.54" calcext:value-type="float">
            <text:p>318992,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23:0402001:311</text:p>
          </table:table-cell>
          <table:table-cell table:style-name="ce27" office:value-type="float" office:value="190018.31" calcext:value-type="float">
            <text:p>190018,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23:0402001:313</text:p>
          </table:table-cell>
          <table:table-cell table:style-name="ce27" office:value-type="float" office:value="154843.52" calcext:value-type="float">
            <text:p>154843,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23:0402001:317</text:p>
          </table:table-cell>
          <table:table-cell table:style-name="ce27" office:value-type="float" office:value="118552.07" calcext:value-type="float">
            <text:p>118552,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23:0402001:32</text:p>
          </table:table-cell>
          <table:table-cell table:style-name="ce27" office:value-type="float" office:value="240081.9" calcext:value-type="float">
            <text:p>240081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23:0402001:322</text:p>
          </table:table-cell>
          <table:table-cell table:style-name="ce27" office:value-type="float" office:value="167499" calcext:value-type="float">
            <text:p>1674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23:0402001:323</text:p>
          </table:table-cell>
          <table:table-cell table:style-name="ce27" office:value-type="float" office:value="225045.15" calcext:value-type="float">
            <text:p>225045,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3:0402001:325</text:p>
          </table:table-cell>
          <table:table-cell table:style-name="ce27" office:value-type="float" office:value="214308.25" calcext:value-type="float">
            <text:p>214308,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3:0402001:327</text:p>
          </table:table-cell>
          <table:table-cell table:style-name="ce27" office:value-type="float" office:value="118365.96" calcext:value-type="float">
            <text:p>118365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3:0402001:33</text:p>
          </table:table-cell>
          <table:table-cell table:style-name="ce27" office:value-type="float" office:value="275815.02" calcext:value-type="float">
            <text:p>275815,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3:0402001:331</text:p>
          </table:table-cell>
          <table:table-cell table:style-name="ce27" office:value-type="float" office:value="326436.94" calcext:value-type="float">
            <text:p>326436,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3:0402001:333</text:p>
          </table:table-cell>
          <table:table-cell table:style-name="ce27" office:value-type="float" office:value="175687.84" calcext:value-type="float">
            <text:p>175687,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3:0402001:334</text:p>
          </table:table-cell>
          <table:table-cell table:style-name="ce27" office:value-type="float" office:value="299078.77" calcext:value-type="float">
            <text:p>299078,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3:0402001:335</text:p>
          </table:table-cell>
          <table:table-cell table:style-name="ce27" office:value-type="float" office:value="194193.27" calcext:value-type="float">
            <text:p>194193,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3:0402001:338</text:p>
          </table:table-cell>
          <table:table-cell table:style-name="ce27" office:value-type="float" office:value="153585.42" calcext:value-type="float">
            <text:p>153585,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3:0402001:34</text:p>
          </table:table-cell>
          <table:table-cell table:style-name="ce27" office:value-type="float" office:value="227984.75" calcext:value-type="float">
            <text:p>227984,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3:0402001:340</text:p>
          </table:table-cell>
          <table:table-cell table:style-name="ce27" office:value-type="float" office:value="144979.69" calcext:value-type="float">
            <text:p>144979,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3:0402001:342</text:p>
          </table:table-cell>
          <table:table-cell table:style-name="ce27" office:value-type="float" office:value="227240.31" calcext:value-type="float">
            <text:p>227240,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3:0402001:344</text:p>
          </table:table-cell>
          <table:table-cell table:style-name="ce27" office:value-type="float" office:value="359192.3" calcext:value-type="float">
            <text:p>359192,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3:0402001:345</text:p>
          </table:table-cell>
          <table:table-cell table:style-name="ce27" office:value-type="float" office:value="166754.56" calcext:value-type="float">
            <text:p>166754,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3:0402001:346</text:p>
          </table:table-cell>
          <table:table-cell table:style-name="ce27" office:value-type="float" office:value="209373.75" calcext:value-type="float">
            <text:p>209373,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3:0402001:347</text:p>
          </table:table-cell>
          <table:table-cell table:style-name="ce27" office:value-type="float" office:value="200998.8" calcext:value-type="float">
            <text:p>200998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3:0402001:352</text:p>
          </table:table-cell>
          <table:table-cell table:style-name="ce27" office:value-type="float" office:value="202115.46" calcext:value-type="float">
            <text:p>202115,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3:0402001:354</text:p>
          </table:table-cell>
          <table:table-cell table:style-name="ce27" office:value-type="float" office:value="302056.53" calcext:value-type="float">
            <text:p>302056,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3:0402001:355</text:p>
          </table:table-cell>
          <table:table-cell table:style-name="ce27" office:value-type="float" office:value="247340.19" calcext:value-type="float">
            <text:p>247340,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3:0402001:356</text:p>
          </table:table-cell>
          <table:table-cell table:style-name="ce27" office:value-type="float" office:value="268370.62" calcext:value-type="float">
            <text:p>268370,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3:0402001:357</text:p>
          </table:table-cell>
          <table:table-cell table:style-name="ce27" office:value-type="float" office:value="161729.59" calcext:value-type="float">
            <text:p>161729,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3:0402001:361</text:p>
          </table:table-cell>
          <table:table-cell table:style-name="ce27" office:value-type="float" office:value="219609.8" calcext:value-type="float">
            <text:p>219609,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3:0402001:364</text:p>
          </table:table-cell>
          <table:table-cell table:style-name="ce27" office:value-type="float" office:value="159868.49" calcext:value-type="float">
            <text:p>159868,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3:0402001:365</text:p>
          </table:table-cell>
          <table:table-cell table:style-name="ce27" office:value-type="float" office:value="139024.17" calcext:value-type="float">
            <text:p>139024,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3:0402001:366</text:p>
          </table:table-cell>
          <table:table-cell table:style-name="ce27" office:value-type="float" office:value="224262.55" calcext:value-type="float">
            <text:p>224262,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3:0402001:368</text:p>
          </table:table-cell>
          <table:table-cell table:style-name="ce27" office:value-type="float" office:value="284376.08" calcext:value-type="float">
            <text:p>284376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3:0402001:369</text:p>
          </table:table-cell>
          <table:table-cell table:style-name="ce27" office:value-type="float" office:value="289648.98" calcext:value-type="float">
            <text:p>289648,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3:0402001:37</text:p>
          </table:table-cell>
          <table:table-cell table:style-name="ce27" office:value-type="float" office:value="111479.89" calcext:value-type="float">
            <text:p>111479,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3:0402001:370</text:p>
          </table:table-cell>
          <table:table-cell table:style-name="ce27" office:value-type="float" office:value="317875.88" calcext:value-type="float">
            <text:p>317875,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3:0402001:373</text:p>
          </table:table-cell>
          <table:table-cell table:style-name="ce27" office:value-type="float" office:value="113340.99" calcext:value-type="float">
            <text:p>113340,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3:0402001:374</text:p>
          </table:table-cell>
          <table:table-cell table:style-name="ce27" office:value-type="float" office:value="115015.98" calcext:value-type="float">
            <text:p>115015,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3:0402001:375</text:p>
          </table:table-cell>
          <table:table-cell table:style-name="ce27" office:value-type="float" office:value="163590.69" calcext:value-type="float">
            <text:p>163590,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3:0402001:38</text:p>
          </table:table-cell>
          <table:table-cell table:style-name="ce27" office:value-type="float" office:value="119345.82" calcext:value-type="float">
            <text:p>119345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3:0402001:382</text:p>
          </table:table-cell>
          <table:table-cell table:style-name="ce27" office:value-type="float" office:value="142446.59" calcext:value-type="float">
            <text:p>142446,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3:0402001:385</text:p>
          </table:table-cell>
          <table:table-cell table:style-name="ce27" office:value-type="float" office:value="157584.96" calcext:value-type="float">
            <text:p>157584,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3:0402001:39</text:p>
          </table:table-cell>
          <table:table-cell table:style-name="ce27" office:value-type="float" office:value="125438.14" calcext:value-type="float">
            <text:p>125438,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3:0402001:391</text:p>
          </table:table-cell>
          <table:table-cell table:style-name="ce27" office:value-type="float" office:value="1385365.2" calcext:value-type="float">
            <text:p>1385365,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3:0402001:392</text:p>
          </table:table-cell>
          <table:table-cell table:style-name="ce27" office:value-type="float" office:value="178992" calcext:value-type="float">
            <text:p>1789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3:0402001:393</text:p>
          </table:table-cell>
          <table:table-cell table:style-name="ce27" office:value-type="float" office:value="185004.82" calcext:value-type="float">
            <text:p>185004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3:0402001:394</text:p>
          </table:table-cell>
          <table:table-cell table:style-name="ce27" office:value-type="float" office:value="143605.14" calcext:value-type="float">
            <text:p>143605,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3:0402001:40</text:p>
          </table:table-cell>
          <table:table-cell table:style-name="ce27" office:value-type="float" office:value="161171.26" calcext:value-type="float">
            <text:p>161171,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3:0402001:409</text:p>
          </table:table-cell>
          <table:table-cell table:style-name="ce27" office:value-type="float" office:value="197589.92" calcext:value-type="float">
            <text:p>197589,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3:0402001:412</text:p>
          </table:table-cell>
          <table:table-cell table:style-name="ce27" office:value-type="float" office:value="49455.89" calcext:value-type="float">
            <text:p>49455,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3:0402001:413</text:p>
          </table:table-cell>
          <table:table-cell table:style-name="ce27" office:value-type="float" office:value="9291.9" calcext:value-type="float">
            <text:p>9291,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3:0402001:416</text:p>
          </table:table-cell>
          <table:table-cell table:style-name="ce27" office:value-type="float" office:value="124358.01" calcext:value-type="float">
            <text:p>124358,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3:0402001:419</text:p>
          </table:table-cell>
          <table:table-cell table:style-name="ce27" office:value-type="float" office:value="159124.05" calcext:value-type="float">
            <text:p>159124,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3:0402001:42</text:p>
          </table:table-cell>
          <table:table-cell table:style-name="ce27" office:value-type="float" office:value="228543.08" calcext:value-type="float">
            <text:p>228543,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3:0402001:422</text:p>
          </table:table-cell>
          <table:table-cell table:style-name="ce27" office:value-type="float" office:value="190576.64" calcext:value-type="float">
            <text:p>190576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3:0402001:43</text:p>
          </table:table-cell>
          <table:table-cell table:style-name="ce27" office:value-type="float" office:value="188128.05" calcext:value-type="float">
            <text:p>188128,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3:0402001:431</text:p>
          </table:table-cell>
          <table:table-cell table:style-name="ce27" office:value-type="float" office:value="148787.1" calcext:value-type="float">
            <text:p>148787,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3:0402001:432</text:p>
          </table:table-cell>
          <table:table-cell table:style-name="ce27" office:value-type="float" office:value="190983.69" calcext:value-type="float">
            <text:p>190983,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3:0402001:436</text:p>
          </table:table-cell>
          <table:table-cell table:style-name="ce27" office:value-type="float" office:value="1069948.77" calcext:value-type="float">
            <text:p>1069948,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3:0402001:441</text:p>
          </table:table-cell>
          <table:table-cell table:style-name="ce27" office:value-type="float" office:value="25143120.57" calcext:value-type="float">
            <text:p>25143120,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3:0402001:443</text:p>
          </table:table-cell>
          <table:table-cell table:style-name="ce27" office:value-type="float" office:value="2570284.79" calcext:value-type="float">
            <text:p>2570284,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3:0402001:45</text:p>
          </table:table-cell>
          <table:table-cell table:style-name="ce27" office:value-type="float" office:value="281584.43" calcext:value-type="float">
            <text:p>281584,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3:0402001:46</text:p>
          </table:table-cell>
          <table:table-cell table:style-name="ce27" office:value-type="float" office:value="272092.82" calcext:value-type="float">
            <text:p>272092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3:0402001:47</text:p>
          </table:table-cell>
          <table:table-cell table:style-name="ce27" office:value-type="float" office:value="153824.16" calcext:value-type="float">
            <text:p>153824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3:0402001:5</text:p>
          </table:table-cell>
          <table:table-cell table:style-name="ce27" office:value-type="float" office:value="161729.59" calcext:value-type="float">
            <text:p>161729,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3:0402001:50</text:p>
          </table:table-cell>
          <table:table-cell table:style-name="ce27" office:value-type="float" office:value="134743.64" calcext:value-type="float">
            <text:p>134743,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3:0402001:52</text:p>
          </table:table-cell>
          <table:table-cell table:style-name="ce27" office:value-type="float" office:value="189646.09" calcext:value-type="float">
            <text:p>189646,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3:0402001:53</text:p>
          </table:table-cell>
          <table:table-cell table:style-name="ce27" office:value-type="float" office:value="122460.38" calcext:value-type="float">
            <text:p>122460,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3:0402001:54</text:p>
          </table:table-cell>
          <table:table-cell table:style-name="ce27" office:value-type="float" office:value="193554.4" calcext:value-type="float">
            <text:p>193554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3:0402001:55</text:p>
          </table:table-cell>
          <table:table-cell table:style-name="ce27" office:value-type="float" office:value="238779.13" calcext:value-type="float">
            <text:p>238779,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3:0402001:59</text:p>
          </table:table-cell>
          <table:table-cell table:style-name="ce27" office:value-type="float" office:value="152796.31" calcext:value-type="float">
            <text:p>152796,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3:0402001:6</text:p>
          </table:table-cell>
          <table:table-cell table:style-name="ce27" office:value-type="float" office:value="174729.62" calcext:value-type="float">
            <text:p>174729,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3:0402001:60</text:p>
          </table:table-cell>
          <table:table-cell table:style-name="ce27" office:value-type="float" office:value="212537.62" calcext:value-type="float">
            <text:p>212537,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3:0402001:61</text:p>
          </table:table-cell>
          <table:table-cell table:style-name="ce27" office:value-type="float" office:value="119668.73" calcext:value-type="float">
            <text:p>119668,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3:0402001:67</text:p>
          </table:table-cell>
          <table:table-cell table:style-name="ce27" office:value-type="float" office:value="97149.42" calcext:value-type="float">
            <text:p>97149,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3:0402001:70</text:p>
          </table:table-cell>
          <table:table-cell table:style-name="ce27" office:value-type="float" office:value="103477.16" calcext:value-type="float">
            <text:p>103477,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3:0402001:73</text:p>
          </table:table-cell>
          <table:table-cell table:style-name="ce27" office:value-type="float" office:value="119482.62" calcext:value-type="float">
            <text:p>119482,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3:0402001:76</text:p>
          </table:table-cell>
          <table:table-cell table:style-name="ce27" office:value-type="float" office:value="265392.86" calcext:value-type="float">
            <text:p>265392,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3:0402001:78</text:p>
          </table:table-cell>
          <table:table-cell table:style-name="ce27" office:value-type="float" office:value="155029.63" calcext:value-type="float">
            <text:p>155029,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3:0402001:79</text:p>
          </table:table-cell>
          <table:table-cell table:style-name="ce27" office:value-type="float" office:value="282328.87" calcext:value-type="float">
            <text:p>282328,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3:0402001:82</text:p>
          </table:table-cell>
          <table:table-cell table:style-name="ce27" office:value-type="float" office:value="467029.48" calcext:value-type="float">
            <text:p>467029,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3:0402001:85</text:p>
          </table:table-cell>
          <table:table-cell table:style-name="ce27" office:value-type="float" office:value="102360.5" calcext:value-type="float">
            <text:p>102360,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3:0402001:86</text:p>
          </table:table-cell>
          <table:table-cell table:style-name="ce27" office:value-type="float" office:value="248829.07" calcext:value-type="float">
            <text:p>248829,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3:0402001:87</text:p>
          </table:table-cell>
          <table:table-cell table:style-name="ce27" office:value-type="float" office:value="191134.97" calcext:value-type="float">
            <text:p>191134,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3:0402001:89</text:p>
          </table:table-cell>
          <table:table-cell table:style-name="ce27" office:value-type="float" office:value="180340.59" calcext:value-type="float">
            <text:p>180340,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3:0402001:9</text:p>
          </table:table-cell>
          <table:table-cell table:style-name="ce27" office:value-type="float" office:value="120377.4" calcext:value-type="float">
            <text:p>120377,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3:0402001:92</text:p>
          </table:table-cell>
          <table:table-cell table:style-name="ce27" office:value-type="float" office:value="160612.93" calcext:value-type="float">
            <text:p>160612,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3:0402001:94</text:p>
          </table:table-cell>
          <table:table-cell table:style-name="ce27" office:value-type="float" office:value="123204.82" calcext:value-type="float">
            <text:p>123204,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3:0402001:97</text:p>
          </table:table-cell>
          <table:table-cell table:style-name="ce27" office:value-type="float" office:value="224262.55" calcext:value-type="float">
            <text:p>224262,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3:0402001:99</text:p>
          </table:table-cell>
          <table:table-cell table:style-name="ce27" office:value-type="float" office:value="233195.83" calcext:value-type="float">
            <text:p>233195,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6:0401001:1588</text:p>
          </table:table-cell>
          <table:table-cell table:style-name="ce27" office:value-type="float" office:value="51472.68" calcext:value-type="float">
            <text:p>51472,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1:25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3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6001: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9001:5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2:2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7005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8001:1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7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7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2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5001:23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9001:35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9001:7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1001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11016:5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5001:1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02001:3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05002:14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05002:14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05002:14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13001:13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21008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4010: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24011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9002:2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9002:5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29003:1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30003: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30031:1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30031:1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30031:1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30031:1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30031:1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30031:1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30032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31001:3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33001:3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34001:25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34001:32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34001:32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34001:32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37003:11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40001:16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43001:5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44001:11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44001:11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45010:11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52001:24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52001:51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52001:56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53001:8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3003:1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3003:1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3003:1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3003:1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3003:1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3003:1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3003:1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3003:1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3003:1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3003:1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3003:1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3003:1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3003:1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3003:1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3003:1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3003:1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3003:1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3003:1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3003:1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3003:1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3003:1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3003:1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3003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3003:5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4001:10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4001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4001:9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5001:1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5001:3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5001:4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6001:1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6001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6001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6:0000000:19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6:0101001:26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6:0102001:10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6:0102001:2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6:0102003:1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6:0102004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6:0102006:6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6:0103001:13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6:0103001:17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6:0103001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6:0103003:1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6:0103004:10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6:0105001: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6:0105003:1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6:0106002:2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6:0107001:3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6:0107001:4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6:0107002:1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6:0108001:4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6:0109009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6:0110002:2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6:0110011:1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6:0110012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6:0112002:17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6:0114007:10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6:0114007:10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6:0114007:11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6:0114007:12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6:0114007:12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6:0114007:13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6:0114007:13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6:0114007:13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6:0114007:18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6:0114007:19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6:0114007:19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6:0114007:19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6:0114007:20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6:0114007:20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6:0114007:24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6:0114007:5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6:0114007:8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6:0114007:9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6:0114008:12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6:0114008:20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6:0114008:4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6:0115001:3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6:0115001:4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6:0115005:3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6:0115006:13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6:0115006:4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6:0115008:11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6:0115008:12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6:0115008:16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6:0115008: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6:0115008:9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6:0115010:10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6:0116001:1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6:0401001:13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6:0401001:13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6:0401001:13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6:0401001:13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6:0401001:14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6:0401001:16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6:0401001:16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6:0401001:16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6:0401001:16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6:0401001:16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6:0401001:16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6:0401001:16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6:0401001:16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6:0401001:16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6:0401001:17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6:0401001:17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6:0401001:17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6:0401001:17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6:0401001:17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6:0401001:17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6:0401001:17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6:0401001:17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6:0401001:17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6:0401001:17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000000:27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000000:28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000000:30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000000:31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000000:34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000000:41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103001:1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103001: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104001:8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106001:2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106002: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106002: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111001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113001:2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113001:2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113001:4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113001:5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113001:5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113001:5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113001:5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113001:5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113001:7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113001:7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113001:7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113001:8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113001:9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114001:1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114001:2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114001:3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114001:3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114001:3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114001:3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114001:3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114001:3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114001:3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319001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501001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501001:4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501001:5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502001:12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502001:12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502001:13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502001:14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502001:1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502001:2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502001:4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503001:3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503001:5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503001:5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503001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505002:3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505004:2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505005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505005: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515001:4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515001:4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517001: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519001:10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519001:13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519001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519001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519001:4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519001:4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519001:4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519001: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519001: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520001:1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520001:1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520001:1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521001:2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521001:3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521001:4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521001:5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521001:5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521001:6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521001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521001:9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521001:9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522001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522001:1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522001:3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524001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524001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525001:1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525001:1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526001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533001:1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533001:1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533001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533001:1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533001:2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0533001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0533001:3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0533001:7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0533001:8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0533001: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0534001:1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0535001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0535001: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0536001:1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0536001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0536001:1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536001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536001:1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536001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536001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536001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601001:42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602001:2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602001:4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605001:6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0606001:62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0606001:62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0606001:62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0608001:5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0703002:5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0801001:15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0804002:5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0804002:7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1006001:2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1006001:2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1006001:2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1006001:2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1006001:2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1006001:2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1006001:2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1006001:2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1006001:2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1006001:2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1006001:2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1006001:3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1006001:9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1028001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1031001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1032001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1032001: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1032001: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1032001: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1032001: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1032001: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1035001:1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1035001:1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1035001:1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1035001:1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1035001:1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1035001:1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1035001:1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1035001:1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1035001:2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1035001:2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1035001: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1035001: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1035001: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1035001: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1035001: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1035001: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1035001: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1042001:2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1042001: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1042001: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1042001: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1042001: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1042001: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1042001: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1302001:15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1428001:2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1428001:2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1428001:2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1501001:10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1501001:10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1501001:10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1501001:10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1501001:12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1501001:14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1501001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1501001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1501001: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1501002:11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1501002:11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1501002:1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1501002:1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1501002:2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1501002:4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1501002:4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1501002:4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1501003:11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1501003:11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1501003:1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1501003:1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1501003:1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1501003:1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1501003:1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1501003:1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1501003:2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1501003:2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1501003:3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1501003:3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1501003:5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1501003:5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1501003:5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1501003:5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1501003:6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1501003:6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1501003:6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1501003:6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1501003:9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1501003:9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1501004:11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1501004:11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1501004:4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1501004:5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1501007:1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1501007:3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1501007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1501007: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1501007: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1501009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1501009: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1501009: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1501009: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1506001:1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1506001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1506001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1506001:1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1506001:1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1506001:1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1506001:1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1506001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1506001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1506001:3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1506001:3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1506001:3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1506001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1506001: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1506001: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1506001: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1506001: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1506001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1506001: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1507001:2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1509001:1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1510001:1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1513001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1515002:10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1515002:11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1515002:14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1515002:16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1515002:2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1515002:2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1515002:3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1515002:3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1515002:3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1515002:3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1515002:3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1515002:3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1515002:3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1515002:3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1515002:6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1515002:6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1515002:8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1515002:8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1515002:8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1515002:8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1515002:8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1515002:8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1515002:8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1515002:9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1515002:9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1515002:9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1515002:9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1515002:9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1515002:9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1515002:9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1515002:9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1515002:9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1515002:9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1515002:9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1515002:9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1515002:9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1515002:9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1515002:9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1515002:9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1515002:9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1515002:9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1515002:9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1515002:9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1515002:9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1515002:9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1515002:9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1515002:9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1515002:9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1515002:9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1515002:9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1515002:9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1515002:9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1515002:9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1515002:9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1515002:9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1515003:2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1515003:2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1515003:2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1515003:6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1515003:6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1515003:6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1515003:6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1515003:6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1515003:6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1515003:6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1515003:6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1515003:6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1515003:6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1515003:6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1515003:6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1515003:6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1515003:6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1515003:6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1515003:6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1515003:6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1516001:1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1516001:2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1516001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1516001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1517001:2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1517001:2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1517001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1517001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1517001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1517001: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1517001: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1517001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1517001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1517001: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1517001: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1517001: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1519001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1519001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1520001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1520001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1520001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1520001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1520001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1520001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1520001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1520001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1520001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1520001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1521001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1521001:2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1521001:3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1521001:3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1521001:3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1521001:4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1521001:5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1521001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1521001:6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1521001:7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1521001:7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1521001:7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1521001:7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1521001:7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1521001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1523001:1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1523001:2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1526001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1526001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1526001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1526002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1801001:2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1801001:5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1801001:5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1801001:8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1806001:1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2202005:1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2502001:1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2502001:1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2502001:2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2507001:2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2507001:3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2507001:4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2507001:4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2507001:6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2508001:10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2508001:10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2508001:10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2508001:10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2508001:10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2508001:12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2508001:12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2508001:12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2508001:12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2508001:12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2508001:12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2508001:12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2508001:12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2508001:1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2508001:2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2508001:3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2508001:3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2508001:3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2508001:3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2508001:3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2508001:3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2508001:3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2508001:3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2508001:3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2508001:4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2508001:4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2508001:4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2508001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2508001:4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2508001:4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2508001:6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2508001:6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2508001:6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2508001:6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2508001:6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2508001:6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2508001:6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2508001:7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2508001:7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2508001:8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2508001:8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2508001:8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9:2508001:8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9:2508001:8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9:2508001:8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9:2508001:9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9:2508001:9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9:2508001:9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9:2508001:9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9:2508001:9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9:2508001:9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9:2601003:10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9:2601006:5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9:2601006:5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9:2603001:11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9:2603001:11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9:2603001:12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9:2603001:6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9:2603001:6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9:2603001:6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9:2603001:6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9:2603001:8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9:2603001:8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9:2603001:9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9:2605001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9:2605001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9:2605001: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9:2605001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9:2618001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9:2622001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9:2622001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9:2622001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9:2622001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9:2622001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9:2622001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9:2622001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9:2622001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9:2622001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9:2622001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9:2622001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9:2622001: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9:2622001: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9:2622001: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9:2622001: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9:2622002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9:2622002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9:2622002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9:2622002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9:2622002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9:2622002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9:2622002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9:2622002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9:2622002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9:2622002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9:2623001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9:2631001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9:2631001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9:2631001:2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9:2631001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9:2631001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9:2631001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9:2631001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9:2631001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9:2631001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9:2631001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9:2631001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9:2631001: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9:2631001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9:2631001: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9:2631001: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9:2631001: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9:2631001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9:2631001: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9:2631001: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9:2631001: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9:2631001: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9:2631001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9:2631001: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9:2631001: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9:2631001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9:2632001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9:2632001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9:2632001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9:2632001:1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9:2632001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9:2632001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9:2632001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9:2632001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9:2632001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9:2632001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9:2632001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9:2632001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9:2632001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9:2632001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9:2632001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9:2632001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9:2632001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9:2632001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9:2632001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9:2632001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9:2632001: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9:2632001: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9:2632001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9:2632001: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9:2632001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9:2632001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9:2632001: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9:2632001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9:2632001: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9:2632001: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9:2632001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9:2632001: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9:2632001: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9:2632001: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9:2632001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9:2632001: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9:2632001: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9:2632001: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9:2632001: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9:2632001: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9:2632001: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9:2632001: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9:2632001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9:2633001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9:2633001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9:2639001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9:2639001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9:2639001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9:2639001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9:2640001: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9:2641001: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9:2642001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9:2642001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9:2643001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9:2643001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9:2643001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9:2644001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9:2644001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9:2701001: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9:2705001:5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9:2705001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9:2707001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9:2709001:1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9:2709001:1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9:2709001:1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9:2709001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9:2709001: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9:2709001: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9:2709002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9:2709002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9:2712001:1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9:2716001:3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9:2717001:1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9:2717001:2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9:2721001:2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9:2721001:2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9:2721001:2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9:2721001:3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9:2721001:3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9:2721001:3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9:2721001:3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9:2721001:3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9:2721001:3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9:2721001:3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9:2721001:4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9:2721001:4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9:2721001:4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9:2721001:4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9:2721001:4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9:2721001:5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9:2721001:5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9:2721001:6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9:2721001:6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9:2721001:6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9:2721001:8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9:2726001:1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9:2726001:1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9:2726001:1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9:2726001:1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9:2726001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9:2726001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9:2726001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9:2726001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9:2726001: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9:2726001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9:2726001: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9:2726001: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9:2727001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9:2727001: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9:2727001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9:2727001: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9:2727001: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9:2729001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9:2729001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9:2731001:7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9:2738001:3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9:2810001:1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9:2810001: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9:3402001:1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9:3402001:1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9:3402001: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9:3402001: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9:3801001:2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0:0110003:6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0:0205004:1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0:0403001:1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0:0404003:4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1:0105001: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1:0105003:1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1:0105003:1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1:0105003:1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1:0105003:1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1:0105003:1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1:0105003:1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1:0105003:1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1:0105003:1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1:0105003:1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1:0105003:3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1:0105003:4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1:0105003:4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1:0105003:4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1:0105003:4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1:0105003:4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1:0105003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1:0105003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1:0105003: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1:0105003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1:0105003: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1:0105003: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1:0105003: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1:0105003: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1:0105003: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1:0106004: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1:0115003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1:0115003:1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1:0115003:1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1:0115003:1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1:0115003:1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1:0115003:1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1:0115003:1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1:0115003:1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1:0115003:1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1:0115003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1:0115003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1:0115003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1:0115003:3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1:0115003:3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1:0115003:3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1:0115003:3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1:0115003:3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1:0115003:3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1:0115003:3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1:0115003:3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1:0115003:3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1:0115003:3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1:0115003:3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1:0115003:3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1:0115003:3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1:0115003:3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1:0115003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1:0115003:3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1:0115003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1:0115003: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1:0115003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1:0115003: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1:0115003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1:0115003: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1:0115003: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1:0115003: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1:0115003: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1:0115003: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1:0115003: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1:0115003: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1:0116008: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1:0116029: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1:0117003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2:0102001:19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2:0102004:13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2:0102006:4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2:0102009:5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2:0102010:13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2:0102011:3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2:0102013:17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2:0102013:43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2:0102015:25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2:0102015:32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2:0104001:35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2:0104001:36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2:0104001:7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2:0104001:9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2:0104001:9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2:0104001:9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2:0104001:9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2:0104001:9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2:0104001:9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2:0104001:9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2:0104001:9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2:0104002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2:0104003:1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2:0104003:1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2:0104003:1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2:0104003:1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2:0104003:1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2:0104003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2:0104003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2:0104003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2:0104003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2:0104003:2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2:0104003:2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2:0104003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2:0104003:2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2:0104003:2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2:0104003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2:0104003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2:0104003: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2:0104003: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2:0104003: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2:0104003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2:0104003: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2:0104003: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2:0104003: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2:0104003: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2:0104003: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2:0104003: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12:0104003: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12:0104003: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12:0104003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12:0104003: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12:0104003: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12:0104003: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12:0104003: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12:0104003: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12:0104003: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12:0104003: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12:0104003: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12:0104003: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12:0104003: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12:0104003: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12:0104005:1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12:0104005:1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12:0104005:1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12:0104005:4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12:0104005:4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12:0104007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12:0114002:1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12:0114002:1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12:0114002:1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12:0114002:1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12:0114002:1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12:0114002:17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12:0114002:17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12:0114002:17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12:0114002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12:0114002:1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12:0114002:19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12:0114002:19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12:0114002:20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12:0114002:20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12:0114002:21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12:0114002:2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12:0114002:2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12:0114002:2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12:0114002:2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12:0114002:2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12:0114002:2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12:0114002:24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12:0114002:24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12:0114002:24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12:0114002:2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12:0114002:2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12:0114002:2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12:0114002:2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12:0114002:3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12:0114002:3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12:0114002:3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12:0114002:3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12:0114002:3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12:0114002:4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12:0114002:4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12:0114002:4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12:0114002:4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12:0114002:4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12:0114002:6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12:0114002:6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12:0114002:6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12:0114002:7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12:0114002:7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12:0114002:7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12:0114002:7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12:0114002:7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12:0114002:7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12:0114002:7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12:0114002:7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12:0114002: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12:0114002: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12:0114002: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12:0114003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12:0114003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12:0114003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12:0114004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12:0114004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13:0109006:6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14:0107001:6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15:0103004:5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15:0103005:13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15:0104001:8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15:0106001:1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15:0106001:1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15:0106001:1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15:0106001:1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15:0106001:1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15:0106001:1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15:0106001:1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15:0106001:1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15:0106001:1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15:0106001:1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15:0106001:1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15:0106001:1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15:0106001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15:0106001:1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15:0106001:1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15:0106001:2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15:0106001:2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15:0106001:3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15:0106001:3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15:0106001:3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15:0106001:3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15:0106001:3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15:0106001:3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15:0106001:3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15:0106001:3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15:0106001:3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15:0106001:3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15:0106001:3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15:0106001:3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15:0106001:3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15:0106001:3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15:0106001:3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15:0106001:3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15:0106001:3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15:0106001:3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15:0106001:3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15:0106001:4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15:0106001:4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15:0106001:4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15:0106001:4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15:0106001:4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15:0107002:1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15:0107005:1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15:0107005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15:0107005:1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15:0107005:1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15:0107005:1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15:0107005:2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15:0107005:2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15:0107005:2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15:0107005:2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15:0107005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15:0107005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15:0107005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15:0107005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15:0107005: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15:0107005: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15:0107005: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15:0107005: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15:0107005: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15:0107005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15:0107005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15:0107008:3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15:0108001:12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15:0108001:1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15:0108001:1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15:0108001:1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15:0108001:1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15:0108001:1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15:0108001:1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15:0108001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15:0108001:1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15:0108001:1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15:0108001:2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15:0108001:2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15:0108001:2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15:0108001:2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15:0108001:3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15:0108001:3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15:0108001:3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15:0108001:3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15:0108001:3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15:0108001:3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15:0108001: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15:0108001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15:0108001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15:0108001: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15:0108001: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15:0108001: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15:0108001:7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15:0108001: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15:0108001: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15:0108001: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15:0108001: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15:0108002:3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15:0108002:3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15:0108002:4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15:0108002:4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15:0108002:4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15:0108002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15:0108002: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15:0108002:8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15:0108002:8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15:0108002:9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15:0108003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15:0108003:1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15:0108003:11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15:0108003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15:0108003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15:0108003:3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15:0108003:3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15:0108003:3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15:0108003:3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15:0108003:3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15:0108003:3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15:0108003:3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15:0108003: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15:0108003:7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15:0108003:7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15:0108003:9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15:0108004:10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15:0108004:12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15:0108004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15:0108004:2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15:0108004:2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15:0108004:2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15:0108004:2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15:0108004:2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15:0108004:2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15:0108004:2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15:0108004:2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15:0108004:2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15:0108004:2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15:0108004:2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15:0108004:2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15:0108004:2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15:0108004:3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15:0108004:4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15:0108004:4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15:0108004: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15:0108004: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15:0111001:8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15:0111001:9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15:0111001:9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15:0111001:9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15:0111001:9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15:0111005:4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15:0111005: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15:0111005:5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16:0000000:1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16:0106003: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16:0107003: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16:0107003: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16:0107003: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16:0107003: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16:0107003: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16:0107003: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16:0109004:1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16:0109004:1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16:0109004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16:0109004:2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16:0109004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16:0109004:3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16:0109004:3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16:0109004:3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16:0109004:3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16:0109004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16:0109004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16:0109004:5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16:0109004:6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16:0109004:6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16:0109004:6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16:0109004:6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16:0109004:6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16:0109004:6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16:0109004:6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16:0109004: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16:0110004:2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16:0111001:1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16:0111002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16:0111004:1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16:0111004:1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16:0111004:1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16:0111004:1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16:0111004:1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16:0111004:1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16:0111004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16:0111004:1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16:0111004:1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16:0111004:1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16:0111004:1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16:0111004:1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16:0111004:1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16:0111004:1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16:0111004:1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16:0111004:1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16:0111004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16:0111004:1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16:0111004:1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16:0111004:1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16:0111004:1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16:0111004:1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16:0111004:1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16:0111004:1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16:0111004:1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16:0111004:1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16:0111004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16:0111004:1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16:0111004:1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16:0111004:1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16:0111004:1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16:0111004:1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16:0111004:1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16:0111004:1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16:0111004:1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16:0111004:1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16:0111004:1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16:0111004:1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16:0111004:1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16:0111004:1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16:0111004:1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16:0111004:1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16:0111004:1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16:0111004:1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16:0111004:1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16:0111004:1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16:0111004:1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16:0111004:1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16:0111004:1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16:0111004:1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16:0111004:1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16:0111004:1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16:0111004:1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16:0111004:1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16:0111004:1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16:0111004:1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16:0111004:1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16:0111004:1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16:0111004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16:0111004:1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16:0111004:1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16:0111004:1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16:0111004:1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16:0111004:1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16:0111004:1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16:0111004:1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16:0111004:1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16:0111004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16:0111004:1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16:0111004:1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16:0111004:1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16:0111004:1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16:0111004:1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16:0111004:1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16:0111004:1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16:0111004:1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16:0111004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16:0111004:1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16:0111004:1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16:0111004:1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16:0111004:1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16:0111004:1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16:0111004:1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16:0111004:1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16:0111004:2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16:0111004:2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16:0111004:2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16:0111004:2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16:0111004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16:0111004:2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16:0111004:2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16:0111004:2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16:0111004:2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16:0111004:2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16:0111004:2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16:0111004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16:0111004:2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16:0111004:2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16:0111004:2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16:0111004:2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16:0111004:2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16:0111004:2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16:0111004:2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16:0111004:2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16:0111004:2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16:0111004:2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16:0111004:2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16:0111004:2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16:0111004:2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16:0111004:2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16:0111004:2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16:0111004:2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16:0111004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16:0111004:2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16:0111004:2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16:0111004:2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16:0111004:2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16:0111004:2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16:0111004:2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16:0111004:2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16:0111004:2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16:0111004:2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16:0111004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16:0111004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16:0111004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16:0111004:3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16:0111004:3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16:0111004:3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16:0111004:3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16:0111004:3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16:0111004:3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16:0111004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16:0111004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16:0111004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16:0111004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16:0111004: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16:0111004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16:0111004:4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16:0111004: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16:0111004:4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16:0111004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16:0111004: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16:0111004:5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16:0111004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16:0111004:5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16:0111004:5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16:0111004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16:0111004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16:0111004:5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16:0111004:5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16:0111004: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16:0111004:5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16:0111004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16:0111004: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16:0111004:6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16:0111004:6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16:0111004: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16:0111004:6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16:0111004: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16:0111004:6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16:0111004: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16:0111004:6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16:0111004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16:0111004:6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16:0111004: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16:0111004: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16:0111004: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16:0111004: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16:0111004: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16:0111004: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16:0111004: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16:0111004: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16:0111004: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16:0111004: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16:0111004:8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16:0111004: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16:0111004: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16:0111004: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16:0111004: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16:0111004: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16:0111004: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16:0111004: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16:0203003:12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16:0203003:12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16:0203003:3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16:0203003:3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16:0203003:3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16:0203003:5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16:0207005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18:0113004:1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19:0101013:3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19:0113003:2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19:0204002:31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19:0301011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19:0302026:12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1:0000000:1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1:0401090:3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1:0401090:3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1:0802004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1:0902014: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2:0102014:8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2:0202001:8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2:0302002:1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2:0302004:3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2:0302004:5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3:0402001:14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3:0402001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3:0402001:2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3:0402001:2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3:0402001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3:0402001:30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4:0000000:17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4:0000000:34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4:0101009:5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4:0101015:46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4:0101015:59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4:0101015:60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4:0101015:60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4:0101015:60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4:0101015:60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4:0101015:7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4:0101023:7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4:0101033:15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4:0101042:39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4:0101046:7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4:0101048:5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4:0201005:81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4:0301001:6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4:0301011:67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4:0401004:8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4:0401015:3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4:0401025:12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4:0401025:12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4:0401039:21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4:0401039:21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4:0401055:142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4:0401055:142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4:0401060:29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4:0401060:29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5:0000000:32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5:0103001:2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5:0104010:1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5:0104010: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5:0104013:1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5:0108004:9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5:0301005:1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5:0301005:3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5:0301006:15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5:0301006:6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5:0301006:7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25:0301006:9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25:0301006:9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26:0102001:5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26:0102001:5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6:0102001:64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6:0102001:64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6:0102001:6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6:0102001:64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6:0102001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6:0102002:2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6:0102002:3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6:0201002:1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6:0201002:5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6:0201002:6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6:0201002:66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6:0201002:66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6:0201003:28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6:0202001:28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6:0202001:28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6:0301001:4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6:0401001:9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6:0401002:1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6:0401002:3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6:0401003:2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6:0401004:18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7:0104007:1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8:0000000:3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8:0101001:2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8:0101001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8:0201002:14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8:0201002:1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8:0201002:1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8:0201002:1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8:0201002:1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8:0201002:1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8:0201002:1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8:0201002:1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8:0201002:1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8:0201002:2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8:0201002:2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8:0201002:2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8:0201002:2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8:0201002:2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8:0201002:2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8:0201002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8:0201002: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8:0201002:5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8:0201002:5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8:0201002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8:0201002:6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8:0201002:6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8:0201002: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8:0201002:6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8:0201002:7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8:0201002:79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8:0201002:8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8:0201002:9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8:0203006: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8:0204007:1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8:0205012: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8:0205012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8:0205021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8:0205021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8:0205021: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8:0205024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8:0205024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8:0205024: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8:0205024: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8:0205027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8:0205027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8:0205027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8:0205028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8:0205028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8:0205030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8:0205030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8:0205031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8:0206001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8:0206001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8:0206001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8:0206001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8:0206001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8:0206001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8:0206001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8:0206001: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8:0206004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8:0206011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8:0206011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8:0206011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8:0206011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8:0206011: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8:0206013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8:0206013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8:0206014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8:0206014:1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8:0206014:1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8:0206014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8:0206014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8:0206014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8:0207001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8:0207001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8:0401001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8:0402001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8:0501001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8:0501001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8:0501002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8:0501002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8:0501002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8:0501002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8:0501002: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8:0501002: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8:0501002: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8:0501002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8:0501002: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8:0501002: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8:0501003: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8:0501003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8:0501003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8:0501005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8:0501005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8:0501005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8:0501005: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8:0501005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8:0501005: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8:0501006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8:0501006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8:0501006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8:0501007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8:0501007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8:0501007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8:0501007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8:0501007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8:0501007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8:0501007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8:0501009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8:0501010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8:0501010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8:0501010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8:0501010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8:0502001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8:0502001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8:0502001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8:0502001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8:0502001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8:0502001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8:0502001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8:0502002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8:0502002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8:0502002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8:0502002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8:0502002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8:0502002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8:0502003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8:0502003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8:0502003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8:0502003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8:0502003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8:0502003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8:0502003: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8:0502003: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28:0502004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28:0502004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28:0502004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28:0502005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28:0502005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28:0502005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28:0502007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28:0502008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28:0502008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28:0502009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28:0502009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28:0502014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28:0502020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28:0502020: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28:0502020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28:0502020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28:0502021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28:0502021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28:0502021: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28:0502021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28:0502021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28:0502022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28:0502022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28:0502022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28:0502022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28:0502022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28:0502022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28:0502022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28:0502023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28:0502023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28:0502023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28:0502023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28:0502023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28:0502025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28:0502025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28:0502025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28:0502026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28:0502026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28:0502027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28:0502027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28:0502027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28:0502027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28:0502027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28:0502028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28:0502028: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28:0502028: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28:0502028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28:0701013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28:0701026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28:0701028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28:0701028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28:0701028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28:0701028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28:0701028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28:0701028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28:0702002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28:0702006:1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28:0703001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28:0703002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28:0703003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28:0703004:1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28:0703004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28:0703006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28:0703006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28:0703006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28:0703006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28:0703006: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28:0703006: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28:0801004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28:1002005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28:1002011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28:1002017:16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28:1004001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28:1004006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28:1004006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28:1004006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28:1004007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28:1004007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28:1004007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28:1004007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28:1004007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28:1004007: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28:1004008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28:1004008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28:1004008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28:1004008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28:1004008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28:1004008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28:1004008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28:1004009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28:1004009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28:1004012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28:1004012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28:1004013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28:1004013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28:1004013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28:1004013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28:1004013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28:1004013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28:1004014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28:1004014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28:1004014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28:1004014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28:1004014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28:1004014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28:1004015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28:1004015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28:1102001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28:1102001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28:1102001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28:1102001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28:1102001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28:1102001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28:1102001: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28:1102001: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28:1102001: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28:1102001: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28:1102001: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28:1102003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28:1102003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28:1102005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28:1102005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28:1102005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28:1102005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28:1102005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28:1102005: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28:1102006: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28:1102007: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28:1102007: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28:1102007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28:1202001:2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28:1301004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28:1301004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28:1301004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28:1301004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28:1301004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28:1301004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28:1301004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28:1301008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28:1301008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28:1301009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28:1301010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28:1301010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28:1301010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28:1301011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28:1301011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28:1301011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28:1301015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28:1301017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28:1301017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28:1301017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28:1301024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28:1301024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28:1301036: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28:1301039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28:1301040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28:1301040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28:1301040:2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28:1301040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28:1301040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28:1401001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28:1801004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28:1801004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28:1801004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28:1801005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28:1801005: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28:1801005: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28:1801009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28:1801009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28:1801009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28:1801009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28:1801012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28:1801013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28:1801013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28:1802002:3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28:1802002: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28:1802002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28:1802002: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28:1802002: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28:1802007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28:1802007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28:1802007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28:1802007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28:1802007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28:1802008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28:1802008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28:1802008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28:1802008: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28:1802008: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28:1802008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28:1802008: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28:1802008: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28:1802008: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28:1802009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28:1802009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28:1802009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28:1802015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28:1802015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28:1802015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28:1802016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28:1802016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28:1802017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28:1802021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28:1802021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28:1802021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28:1802023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28:1802023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28:1802023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28:1802023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28:1802023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28:1802023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28:1802023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28:1802024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28:1802024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28:1802024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28:1802024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28:1802025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28:1802025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28:1802025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28:1802025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28:1802025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28:1802025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28:1802025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28:1802025: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28:1802025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28:1802025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28:1802025: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28:1802026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28:1802026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28:1802026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28:1802026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28:1802026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28:1802029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28:1802029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28:1802029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28:1802031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28:1802032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28:1802032: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28:1802039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28:1802039:1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28:1802039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28:1802039:1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28:1802039:1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28:1802039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28:1802039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28:1802039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28:1802039: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28:1802040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28:1802040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28:1802040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28:1802040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28:1802040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28:1802040: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28:1802041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28:1802041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28:1802041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28:1802042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28:1802042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28:1802042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28:1802043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28:1802043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28:1802044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28:1802044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28:1802044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28:1802044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28:1802045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28:1802045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28:1802046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28:1802046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28:1802046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28:1802046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28:1802046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28:1802047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28:1802047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28:1802048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28:1802048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28:1802048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28:1802048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28:1802049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28:1802049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28:1802049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28:1802049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28:1802049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28:1802049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28:1802050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28:1802050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28:1802050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28:1802050: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28:1802051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28:1802051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28:1802051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28:1802051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28:1802052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28:1802052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28:1802052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28:1802053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28:1901001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28:1901001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28:1901001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28:1901001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28:1901001: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28:1901001: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28:1901001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28:1901002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28:1901002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28:1901002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28:1901002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28:1901002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28:1901003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28:1901004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28:1901004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28:1901005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28:1901005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28:1901005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28:1901005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28:1901005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28:1901005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28:1901006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28:1901006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28:1901006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28:1901006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28:1901006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28:1901006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28:1901006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28:1901006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28:1901006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28:1901006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28:1901006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28:1901006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28:1901006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28:1901006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28:1901006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28:1901006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28:1901007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28:1901007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28:1901007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28:1901007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28:1901007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28:1901008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28:1901008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28:1901009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28:1901009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28:1901009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28:1901009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28:1901009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28:1901010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28:1901010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28:1901010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28:1901010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28:1901010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28:1901010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28:1901011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28:1901011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28:1901011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28:1901011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28:1901012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28:1901012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28:1901012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28:1901012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28:1901013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28:1901013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28:1901013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28:1901016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28:1901016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28:1901016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28:1901016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28:1901017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28:1901017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28:1901017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28:1901017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28:1901017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28:1901018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28:1901018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28:1901018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28:1901018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28:1901018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28:1901018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28:1901020: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28:1901027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28:1901027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28:1901027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28:1901028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28:1901028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28:1901028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28:1901029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28:1901029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28:1901029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28:1901029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28:1901029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28:1901029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28:1902010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28:1902010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28:1902010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28:1902010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28:1902011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28:1902011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28:1902011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28:1902011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28:1902011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28:1902011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28:1902012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28:1902012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28:1902012: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28:1902012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28:1902012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28:1902012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28:1902012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28:1902013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28:1902013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28:1902013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28:1902013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28:1902013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28:1902013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28:1902013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28:1902013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28:1902013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28:1902013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28:1902013: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28:1902013: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28:1902014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28:1902014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28:1902015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28:1902016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28:1902016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28:1902016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28:1902017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28:2102004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28:2102004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28:2102004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28:2102005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28:2102005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28:2102005: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28:2102006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28:2102006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28:2102006: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28:2102006: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28:2102007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28:2102007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28:2102007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28:2102007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28:2102008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28:2102008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28:2102008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28:2102008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28:2102008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28:2102008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28:2102008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28:2102010:1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28:2102010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28:2102010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28:2102010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28:2102010: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28:2102010: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28:2102010: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28:2102010: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28:2102010: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28:2102010: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28:2102010: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28:2102011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28:2102011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28:2102012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28:2102012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28:2102013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28:2102013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28:2103001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28:2103001:2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28:2103001:2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28:2103001:2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28:2103001:2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28:2103001:2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28:2103001:2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28:2103001:3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28:2103001:6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28:2103001:6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28:2103001:7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28:2103001:7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28:2103001:7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28:2103001:7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28:2103001:8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28:2103001:80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28:2103001:8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28:2103001:8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28:2103001:8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28:2103001:9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28:2103001:9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29:0101010:4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29:0101010:4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29:0101019:14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29:0101020:6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29:0101020:6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29:0101024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29:0102002:8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29:0102009:1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29:0103008:2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29:0103008:3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29:0103013:6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29:0204001:1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29:0301001:13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29:0301001:5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0:0101003: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0:0103052:1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0:0105003:2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0:0210071:14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0:0301033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0:0301033: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0:0301044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0:0302053:31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0:0302053: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0:0306007:2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0:0306018:1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0:0306018:2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0:0306018: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0:0306018: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0:0306018: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0:0306018:8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0:0409024:1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0:0418003:1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0:0501006: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0:0502007:13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0:0502007:139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0:0505021:1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1:0107029:4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1:0107042:4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1:0107051:68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2:0101017:33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2:0101017:34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2:0101025:12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2:0102005:39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2:0102008:16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2:0102008:85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2:0103013:358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2:0103015:12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2:0103018:1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2:0103019:19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2:0103019:2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2:0103019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2:0103019: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2:0103020:15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2:0103020:1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4:0102069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4:0102069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4:0102070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4:0103001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4:0103001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4:0103001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4:0103001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4:0103001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4:0103001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4:0103001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4:0103001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4:0103001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4:0103001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4:0103002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4:0103002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4:0103002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4:0103002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4:0103003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34:0103003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34:0103003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34:0103003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34:0103003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34:0103003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34:0103003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34:0103003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34:0103003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34:0103003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34:0103003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34:0103003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34:0103003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34:0103003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34:0103003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34:0103003: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34:0103003: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34:0103003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34:0103004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34:0103004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34:0103004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34:0103004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34:0103004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34:0103004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34:0103004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34:0103004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34:0103004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34:0103004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34:0103005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34:0103005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34:0103005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34:0103005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34:0103005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34:0103005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34:0103005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34:0103005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34:0103005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34:0103005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34:0103005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34:0103005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34:0103005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34:0103005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34:0103006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34:0103006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34:0103006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34:0103006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34:0103006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34:0103006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34:0103006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34:0103006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34:0103006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34:0103007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34:0103007:1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34:0103007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34:0103007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34:0103007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34:0103007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34:0103007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34:0103007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34:0103007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34:0103007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34:0103007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34:0103007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34:0103007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34:0103007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34:0103007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34:0103007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34:0103007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34:0103008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34:0103008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34:0103008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34:0103008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34:0103009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34:0103009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34:0103009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34:0103009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34:0103009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34:0103009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34:0103009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34:0103009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34:0103009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34:0103010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34:0103010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34:0103010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34:0103010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34:0103010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34:0103010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34:0103010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34:0103010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34:0103010: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34:0103010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34:0103011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34:0103011:1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34:0103011:1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34:0103011:1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34:0103011:1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34:0103011:1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34:0103011:1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34:0103011:19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34:0103011:1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34:0103011:19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34:0103011:19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34:0103011:2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34:0103011:2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34:0103011:2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34:0103011:2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34:0103011:2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34:0103011:2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34:0103011:2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34:0103011:28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34:0103011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34:0103011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34:0103012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34:0103012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34:0103012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34:0103012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34:0103012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34:0103012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34:0103012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34:0103012:1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34:0103012:1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34:0103012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34:0103012:1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34:0103012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34:0103012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34:0103012: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34:0103012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34:0103012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34:0103012: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34:0103012: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34:0103012: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34:0103012: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34:0103012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34:0103012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34:0103012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34:0103013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34:0103013:1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34:0103013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34:0103013:1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34:0103013:1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34:0103013:1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34:0103013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34:0103013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34:0103013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34:0103013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34:0103013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34:0103013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34:0103013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34:0103013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34:0103013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34:0103013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34:0103013: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34:0103013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34:0103014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34:0103014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34:0103014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34:0103014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34:0103014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34:0103014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34:0103014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34:0103014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34:0103014: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34:0103014: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34:0103014: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34:0103014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34:0103014:7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34:0103014: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34:0103015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34:0103015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34:0103015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34:0103015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34:0103015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34:0104001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34:0104001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34:0104001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34:0104001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34:0104001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34:0104001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34:0104001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34:0104001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34:0104001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34:0104001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34:0104002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34:0104002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34:0104002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34:0104002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34:0104002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34:0104002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34:0104002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34:0104002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34:0104003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34:0104003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34:0104003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34:0104003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34:0104003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34:0104003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34:0104003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34:0104003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34:0104003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34:0104003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34:0104003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34:0104003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34:0104003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34:0104003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34:0104003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34:0104003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34:0104003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34:0104003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34:0104003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34:0104003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34:0104004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34:0104004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34:0104004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34:0104004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34:0104004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34:0104005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34:0104005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34:0104005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34:0104005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34:0104005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34:0104005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34:0104005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34:0104005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34:0104006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34:0104006:1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34:0104006:10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34:0104006:10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34:0104006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34:0104006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34:0104006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34:0104006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34:0104006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34:0104006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34:0104006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34:0104006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34:0104006: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34:0104006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34:0104006: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34:0104006: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34:0104006:9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34:0104007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34:0104007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34:0104009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34:0104009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34:0104009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34:0104009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34:0104009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34:0104009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34:0104009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34:0104009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34:0104009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34:0104009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34:0104009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34:0104009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34:0104009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34:0104009:9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34:0104009:9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34:0104010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34:0104010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34:0104010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34:0104010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34:0104010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34:0104010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34:0104010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34:0104010: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34:0104010: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34:0104010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34:0104010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34:0104011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34:0104011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34:0104011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34:0104011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34:0104011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34:0104012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34:0104012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34:0104012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34:0104012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34:0104012: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34:0104012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34:0104012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34:0104013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34:0104013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34:0104013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34:0104013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34:0104013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34:0104013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34:0104013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34:0104013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34:0104013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34:0104013:8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34:0104013:8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34:0104014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34:0104014:10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34:0104014:10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34:0104014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34:0104014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34:0104014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34:0104014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34:0104014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34:0104014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34:0104014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34:0104014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34:0104014: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34:0104014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34:0104014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34:0104014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34:0104014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34:0104014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34:0104014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34:0104014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34:0104014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34:0104015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34:0104015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34:0104015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34:0104015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34:0104015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34:0104015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34:0104015:2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34:0104015:2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34:0104015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34:0104015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34:0104015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34:0104015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34:0104015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34:0104015: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34:0104015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34:0104015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34:0104016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34:0104016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34:0104016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34:0104016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34:0104016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34:0104016: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34:0104016: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34:0104016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34:0104017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34:0104017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34:0104017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34:0104017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34:0104017: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34:0104017: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34:0104017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34:0104018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34:0104018:1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34:0104018:1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34:0104018:1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34:0104018:1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34:0104018:1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34:0104018:1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34:0104018:1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34:0104018:16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34:0104018:1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34:0104018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34:0104018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34:0104018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34:0104018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34:0104018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34:0104018: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34:0104018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34:0104018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34:0104018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34:0104018: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34:0104018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34:0104018: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34:0104018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34:0104018: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34:0104018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34:0104018: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34:0104018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34:0104018: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8" calcext:value-type="float">
            <text:p>2508</text:p>
          </table:table-cell>
          <table:table-cell table:style-name="ce28" office:value-type="string" calcext:value-type="string">
            <text:p>42:34:0104018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9" calcext:value-type="float">
            <text:p>2509</text:p>
          </table:table-cell>
          <table:table-cell table:style-name="ce28" office:value-type="string" calcext:value-type="string">
            <text:p>42:34:0104019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0" calcext:value-type="float">
            <text:p>2510</text:p>
          </table:table-cell>
          <table:table-cell table:style-name="ce28" office:value-type="string" calcext:value-type="string">
            <text:p>42:34:0104019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1" calcext:value-type="float">
            <text:p>2511</text:p>
          </table:table-cell>
          <table:table-cell table:style-name="ce28" office:value-type="string" calcext:value-type="string">
            <text:p>42:34:0104019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2" calcext:value-type="float">
            <text:p>2512</text:p>
          </table:table-cell>
          <table:table-cell table:style-name="ce28" office:value-type="string" calcext:value-type="string">
            <text:p>42:34:0104019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3" calcext:value-type="float">
            <text:p>2513</text:p>
          </table:table-cell>
          <table:table-cell table:style-name="ce28" office:value-type="string" calcext:value-type="string">
            <text:p>42:34:0104019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4" calcext:value-type="float">
            <text:p>2514</text:p>
          </table:table-cell>
          <table:table-cell table:style-name="ce28" office:value-type="string" calcext:value-type="string">
            <text:p>42:34:0104019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5" calcext:value-type="float">
            <text:p>2515</text:p>
          </table:table-cell>
          <table:table-cell table:style-name="ce28" office:value-type="string" calcext:value-type="string">
            <text:p>42:34:0104019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6" calcext:value-type="float">
            <text:p>2516</text:p>
          </table:table-cell>
          <table:table-cell table:style-name="ce28" office:value-type="string" calcext:value-type="string">
            <text:p>42:34:0104019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7" calcext:value-type="float">
            <text:p>2517</text:p>
          </table:table-cell>
          <table:table-cell table:style-name="ce28" office:value-type="string" calcext:value-type="string">
            <text:p>42:34:0104019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8" calcext:value-type="float">
            <text:p>2518</text:p>
          </table:table-cell>
          <table:table-cell table:style-name="ce28" office:value-type="string" calcext:value-type="string">
            <text:p>42:34:0104019:6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9" calcext:value-type="float">
            <text:p>2519</text:p>
          </table:table-cell>
          <table:table-cell table:style-name="ce28" office:value-type="string" calcext:value-type="string">
            <text:p>42:34:0104019: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0" calcext:value-type="float">
            <text:p>2520</text:p>
          </table:table-cell>
          <table:table-cell table:style-name="ce28" office:value-type="string" calcext:value-type="string">
            <text:p>42:34:0104019: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1" calcext:value-type="float">
            <text:p>2521</text:p>
          </table:table-cell>
          <table:table-cell table:style-name="ce28" office:value-type="string" calcext:value-type="string">
            <text:p>42:34:0104019: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2" calcext:value-type="float">
            <text:p>2522</text:p>
          </table:table-cell>
          <table:table-cell table:style-name="ce28" office:value-type="string" calcext:value-type="string">
            <text:p>42:34:0104019: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3" calcext:value-type="float">
            <text:p>2523</text:p>
          </table:table-cell>
          <table:table-cell table:style-name="ce28" office:value-type="string" calcext:value-type="string">
            <text:p>42:34:0104020:1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4" calcext:value-type="float">
            <text:p>2524</text:p>
          </table:table-cell>
          <table:table-cell table:style-name="ce28" office:value-type="string" calcext:value-type="string">
            <text:p>42:34:0104020:1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5" calcext:value-type="float">
            <text:p>2525</text:p>
          </table:table-cell>
          <table:table-cell table:style-name="ce28" office:value-type="string" calcext:value-type="string">
            <text:p>42:34:0104020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6" calcext:value-type="float">
            <text:p>2526</text:p>
          </table:table-cell>
          <table:table-cell table:style-name="ce28" office:value-type="string" calcext:value-type="string">
            <text:p>42:34:0104020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7" calcext:value-type="float">
            <text:p>2527</text:p>
          </table:table-cell>
          <table:table-cell table:style-name="ce28" office:value-type="string" calcext:value-type="string">
            <text:p>42:34:0104020: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8" calcext:value-type="float">
            <text:p>2528</text:p>
          </table:table-cell>
          <table:table-cell table:style-name="ce28" office:value-type="string" calcext:value-type="string">
            <text:p>42:34:0104020:7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9" calcext:value-type="float">
            <text:p>2529</text:p>
          </table:table-cell>
          <table:table-cell table:style-name="ce28" office:value-type="string" calcext:value-type="string">
            <text:p>42:34:0104020:7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0" calcext:value-type="float">
            <text:p>2530</text:p>
          </table:table-cell>
          <table:table-cell table:style-name="ce28" office:value-type="string" calcext:value-type="string">
            <text:p>42:34:0104020: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1" calcext:value-type="float">
            <text:p>2531</text:p>
          </table:table-cell>
          <table:table-cell table:style-name="ce28" office:value-type="string" calcext:value-type="string">
            <text:p>42:34:0104021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2" calcext:value-type="float">
            <text:p>2532</text:p>
          </table:table-cell>
          <table:table-cell table:style-name="ce28" office:value-type="string" calcext:value-type="string">
            <text:p>42:34:0104021:1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3" calcext:value-type="float">
            <text:p>2533</text:p>
          </table:table-cell>
          <table:table-cell table:style-name="ce28" office:value-type="string" calcext:value-type="string">
            <text:p>42:34:0104021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4" calcext:value-type="float">
            <text:p>2534</text:p>
          </table:table-cell>
          <table:table-cell table:style-name="ce28" office:value-type="string" calcext:value-type="string">
            <text:p>42:34:0104021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5" calcext:value-type="float">
            <text:p>2535</text:p>
          </table:table-cell>
          <table:table-cell table:style-name="ce28" office:value-type="string" calcext:value-type="string">
            <text:p>42:34:0104021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6" calcext:value-type="float">
            <text:p>2536</text:p>
          </table:table-cell>
          <table:table-cell table:style-name="ce28" office:value-type="string" calcext:value-type="string">
            <text:p>42:34:0104021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7" calcext:value-type="float">
            <text:p>2537</text:p>
          </table:table-cell>
          <table:table-cell table:style-name="ce28" office:value-type="string" calcext:value-type="string">
            <text:p>42:34:0104021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8" calcext:value-type="float">
            <text:p>2538</text:p>
          </table:table-cell>
          <table:table-cell table:style-name="ce28" office:value-type="string" calcext:value-type="string">
            <text:p>42:34:0104021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9" calcext:value-type="float">
            <text:p>2539</text:p>
          </table:table-cell>
          <table:table-cell table:style-name="ce28" office:value-type="string" calcext:value-type="string">
            <text:p>42:34:0104021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0" calcext:value-type="float">
            <text:p>2540</text:p>
          </table:table-cell>
          <table:table-cell table:style-name="ce28" office:value-type="string" calcext:value-type="string">
            <text:p>42:34:0104021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1" calcext:value-type="float">
            <text:p>2541</text:p>
          </table:table-cell>
          <table:table-cell table:style-name="ce28" office:value-type="string" calcext:value-type="string">
            <text:p>42:34:0104021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2" calcext:value-type="float">
            <text:p>2542</text:p>
          </table:table-cell>
          <table:table-cell table:style-name="ce28" office:value-type="string" calcext:value-type="string">
            <text:p>42:34:0104021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3" calcext:value-type="float">
            <text:p>2543</text:p>
          </table:table-cell>
          <table:table-cell table:style-name="ce28" office:value-type="string" calcext:value-type="string">
            <text:p>42:34:0104021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4" calcext:value-type="float">
            <text:p>2544</text:p>
          </table:table-cell>
          <table:table-cell table:style-name="ce28" office:value-type="string" calcext:value-type="string">
            <text:p>42:34:0104021: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5" calcext:value-type="float">
            <text:p>2545</text:p>
          </table:table-cell>
          <table:table-cell table:style-name="ce28" office:value-type="string" calcext:value-type="string">
            <text:p>42:34:0104021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6" calcext:value-type="float">
            <text:p>2546</text:p>
          </table:table-cell>
          <table:table-cell table:style-name="ce28" office:value-type="string" calcext:value-type="string">
            <text:p>42:34:0104021: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7" calcext:value-type="float">
            <text:p>2547</text:p>
          </table:table-cell>
          <table:table-cell table:style-name="ce28" office:value-type="string" calcext:value-type="string">
            <text:p>42:34:0104021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8" calcext:value-type="float">
            <text:p>2548</text:p>
          </table:table-cell>
          <table:table-cell table:style-name="ce28" office:value-type="string" calcext:value-type="string">
            <text:p>42:34:0104021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9" calcext:value-type="float">
            <text:p>2549</text:p>
          </table:table-cell>
          <table:table-cell table:style-name="ce28" office:value-type="string" calcext:value-type="string">
            <text:p>42:34:0104022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0" calcext:value-type="float">
            <text:p>2550</text:p>
          </table:table-cell>
          <table:table-cell table:style-name="ce28" office:value-type="string" calcext:value-type="string">
            <text:p>42:34:0104022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1" calcext:value-type="float">
            <text:p>2551</text:p>
          </table:table-cell>
          <table:table-cell table:style-name="ce28" office:value-type="string" calcext:value-type="string">
            <text:p>42:34:0104022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2" calcext:value-type="float">
            <text:p>2552</text:p>
          </table:table-cell>
          <table:table-cell table:style-name="ce28" office:value-type="string" calcext:value-type="string">
            <text:p>42:34:0104022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3" calcext:value-type="float">
            <text:p>2553</text:p>
          </table:table-cell>
          <table:table-cell table:style-name="ce28" office:value-type="string" calcext:value-type="string">
            <text:p>42:34:0104022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4" calcext:value-type="float">
            <text:p>2554</text:p>
          </table:table-cell>
          <table:table-cell table:style-name="ce28" office:value-type="string" calcext:value-type="string">
            <text:p>42:34:0104022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5" calcext:value-type="float">
            <text:p>2555</text:p>
          </table:table-cell>
          <table:table-cell table:style-name="ce28" office:value-type="string" calcext:value-type="string">
            <text:p>42:34:0104022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6" calcext:value-type="float">
            <text:p>2556</text:p>
          </table:table-cell>
          <table:table-cell table:style-name="ce28" office:value-type="string" calcext:value-type="string">
            <text:p>42:34:0104022: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7" calcext:value-type="float">
            <text:p>2557</text:p>
          </table:table-cell>
          <table:table-cell table:style-name="ce28" office:value-type="string" calcext:value-type="string">
            <text:p>42:34:0104022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8" calcext:value-type="float">
            <text:p>2558</text:p>
          </table:table-cell>
          <table:table-cell table:style-name="ce28" office:value-type="string" calcext:value-type="string">
            <text:p>42:34:0104022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9" calcext:value-type="float">
            <text:p>2559</text:p>
          </table:table-cell>
          <table:table-cell table:style-name="ce28" office:value-type="string" calcext:value-type="string">
            <text:p>42:34:0104022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0" calcext:value-type="float">
            <text:p>2560</text:p>
          </table:table-cell>
          <table:table-cell table:style-name="ce28" office:value-type="string" calcext:value-type="string">
            <text:p>42:34:0104022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1" calcext:value-type="float">
            <text:p>2561</text:p>
          </table:table-cell>
          <table:table-cell table:style-name="ce28" office:value-type="string" calcext:value-type="string">
            <text:p>42:34:0104024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2" calcext:value-type="float">
            <text:p>2562</text:p>
          </table:table-cell>
          <table:table-cell table:style-name="ce28" office:value-type="string" calcext:value-type="string">
            <text:p>42:34:0104024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3" calcext:value-type="float">
            <text:p>2563</text:p>
          </table:table-cell>
          <table:table-cell table:style-name="ce28" office:value-type="string" calcext:value-type="string">
            <text:p>42:34:0104024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4" calcext:value-type="float">
            <text:p>2564</text:p>
          </table:table-cell>
          <table:table-cell table:style-name="ce28" office:value-type="string" calcext:value-type="string">
            <text:p>42:34:0104024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5" calcext:value-type="float">
            <text:p>2565</text:p>
          </table:table-cell>
          <table:table-cell table:style-name="ce28" office:value-type="string" calcext:value-type="string">
            <text:p>42:34:0104024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6" calcext:value-type="float">
            <text:p>2566</text:p>
          </table:table-cell>
          <table:table-cell table:style-name="ce28" office:value-type="string" calcext:value-type="string">
            <text:p>42:34:0104024: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7" calcext:value-type="float">
            <text:p>2567</text:p>
          </table:table-cell>
          <table:table-cell table:style-name="ce28" office:value-type="string" calcext:value-type="string">
            <text:p>42:34:0104024: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8" calcext:value-type="float">
            <text:p>2568</text:p>
          </table:table-cell>
          <table:table-cell table:style-name="ce28" office:value-type="string" calcext:value-type="string">
            <text:p>42:34:0104024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9" calcext:value-type="float">
            <text:p>2569</text:p>
          </table:table-cell>
          <table:table-cell table:style-name="ce28" office:value-type="string" calcext:value-type="string">
            <text:p>42:34:0104024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0" calcext:value-type="float">
            <text:p>2570</text:p>
          </table:table-cell>
          <table:table-cell table:style-name="ce28" office:value-type="string" calcext:value-type="string">
            <text:p>42:34:0104026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1" calcext:value-type="float">
            <text:p>2571</text:p>
          </table:table-cell>
          <table:table-cell table:style-name="ce28" office:value-type="string" calcext:value-type="string">
            <text:p>42:34:0104026:10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2" calcext:value-type="float">
            <text:p>2572</text:p>
          </table:table-cell>
          <table:table-cell table:style-name="ce28" office:value-type="string" calcext:value-type="string">
            <text:p>42:34:0104026:10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3" calcext:value-type="float">
            <text:p>2573</text:p>
          </table:table-cell>
          <table:table-cell table:style-name="ce28" office:value-type="string" calcext:value-type="string">
            <text:p>42:34:0104026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4" calcext:value-type="float">
            <text:p>2574</text:p>
          </table:table-cell>
          <table:table-cell table:style-name="ce28" office:value-type="string" calcext:value-type="string">
            <text:p>42:34:0104026:1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5" calcext:value-type="float">
            <text:p>2575</text:p>
          </table:table-cell>
          <table:table-cell table:style-name="ce28" office:value-type="string" calcext:value-type="string">
            <text:p>42:34:0104026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6" calcext:value-type="float">
            <text:p>2576</text:p>
          </table:table-cell>
          <table:table-cell table:style-name="ce28" office:value-type="string" calcext:value-type="string">
            <text:p>42:34:0104026:1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7" calcext:value-type="float">
            <text:p>2577</text:p>
          </table:table-cell>
          <table:table-cell table:style-name="ce28" office:value-type="string" calcext:value-type="string">
            <text:p>42:34:0104026:1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8" calcext:value-type="float">
            <text:p>2578</text:p>
          </table:table-cell>
          <table:table-cell table:style-name="ce28" office:value-type="string" calcext:value-type="string">
            <text:p>42:34:0104026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9" calcext:value-type="float">
            <text:p>2579</text:p>
          </table:table-cell>
          <table:table-cell table:style-name="ce28" office:value-type="string" calcext:value-type="string">
            <text:p>42:34:0104026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0" calcext:value-type="float">
            <text:p>2580</text:p>
          </table:table-cell>
          <table:table-cell table:style-name="ce28" office:value-type="string" calcext:value-type="string">
            <text:p>42:34:0104026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1" calcext:value-type="float">
            <text:p>2581</text:p>
          </table:table-cell>
          <table:table-cell table:style-name="ce28" office:value-type="string" calcext:value-type="string">
            <text:p>42:34:0104026: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2" calcext:value-type="float">
            <text:p>2582</text:p>
          </table:table-cell>
          <table:table-cell table:style-name="ce28" office:value-type="string" calcext:value-type="string">
            <text:p>42:34:0104026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3" calcext:value-type="float">
            <text:p>2583</text:p>
          </table:table-cell>
          <table:table-cell table:style-name="ce28" office:value-type="string" calcext:value-type="string">
            <text:p>42:34:0104026: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4" calcext:value-type="float">
            <text:p>2584</text:p>
          </table:table-cell>
          <table:table-cell table:style-name="ce28" office:value-type="string" calcext:value-type="string">
            <text:p>42:34:0104026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5" calcext:value-type="float">
            <text:p>2585</text:p>
          </table:table-cell>
          <table:table-cell table:style-name="ce28" office:value-type="string" calcext:value-type="string">
            <text:p>42:34:0104026: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6" calcext:value-type="float">
            <text:p>2586</text:p>
          </table:table-cell>
          <table:table-cell table:style-name="ce28" office:value-type="string" calcext:value-type="string">
            <text:p>42:34:0104026: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7" calcext:value-type="float">
            <text:p>2587</text:p>
          </table:table-cell>
          <table:table-cell table:style-name="ce28" office:value-type="string" calcext:value-type="string">
            <text:p>42:34:0104026: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8" calcext:value-type="float">
            <text:p>2588</text:p>
          </table:table-cell>
          <table:table-cell table:style-name="ce28" office:value-type="string" calcext:value-type="string">
            <text:p>42:34:0104026:7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9" calcext:value-type="float">
            <text:p>2589</text:p>
          </table:table-cell>
          <table:table-cell table:style-name="ce28" office:value-type="string" calcext:value-type="string">
            <text:p>42:34:0104026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0" calcext:value-type="float">
            <text:p>2590</text:p>
          </table:table-cell>
          <table:table-cell table:style-name="ce28" office:value-type="string" calcext:value-type="string">
            <text:p>42:34:0104026:9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1" calcext:value-type="float">
            <text:p>2591</text:p>
          </table:table-cell>
          <table:table-cell table:style-name="ce28" office:value-type="string" calcext:value-type="string">
            <text:p>42:34:0104027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2" calcext:value-type="float">
            <text:p>2592</text:p>
          </table:table-cell>
          <table:table-cell table:style-name="ce28" office:value-type="string" calcext:value-type="string">
            <text:p>42:34:0104027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3" calcext:value-type="float">
            <text:p>2593</text:p>
          </table:table-cell>
          <table:table-cell table:style-name="ce28" office:value-type="string" calcext:value-type="string">
            <text:p>42:34:0104027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4" calcext:value-type="float">
            <text:p>2594</text:p>
          </table:table-cell>
          <table:table-cell table:style-name="ce28" office:value-type="string" calcext:value-type="string">
            <text:p>42:34:0104027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5" calcext:value-type="float">
            <text:p>2595</text:p>
          </table:table-cell>
          <table:table-cell table:style-name="ce28" office:value-type="string" calcext:value-type="string">
            <text:p>42:34:0104027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6" calcext:value-type="float">
            <text:p>2596</text:p>
          </table:table-cell>
          <table:table-cell table:style-name="ce28" office:value-type="string" calcext:value-type="string">
            <text:p>42:34:0104027: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7" calcext:value-type="float">
            <text:p>2597</text:p>
          </table:table-cell>
          <table:table-cell table:style-name="ce28" office:value-type="string" calcext:value-type="string">
            <text:p>42:34:0104027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8" calcext:value-type="float">
            <text:p>2598</text:p>
          </table:table-cell>
          <table:table-cell table:style-name="ce28" office:value-type="string" calcext:value-type="string">
            <text:p>42:34:0104027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9" calcext:value-type="float">
            <text:p>2599</text:p>
          </table:table-cell>
          <table:table-cell table:style-name="ce28" office:value-type="string" calcext:value-type="string">
            <text:p>42:34:0104027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0" calcext:value-type="float">
            <text:p>2600</text:p>
          </table:table-cell>
          <table:table-cell table:style-name="ce28" office:value-type="string" calcext:value-type="string">
            <text:p>42:34:0104028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1" calcext:value-type="float">
            <text:p>2601</text:p>
          </table:table-cell>
          <table:table-cell table:style-name="ce28" office:value-type="string" calcext:value-type="string">
            <text:p>42:34:0104028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2" calcext:value-type="float">
            <text:p>2602</text:p>
          </table:table-cell>
          <table:table-cell table:style-name="ce28" office:value-type="string" calcext:value-type="string">
            <text:p>42:34:0104028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3" calcext:value-type="float">
            <text:p>2603</text:p>
          </table:table-cell>
          <table:table-cell table:style-name="ce28" office:value-type="string" calcext:value-type="string">
            <text:p>42:34:0104028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4" calcext:value-type="float">
            <text:p>2604</text:p>
          </table:table-cell>
          <table:table-cell table:style-name="ce28" office:value-type="string" calcext:value-type="string">
            <text:p>42:34:0104028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5" calcext:value-type="float">
            <text:p>2605</text:p>
          </table:table-cell>
          <table:table-cell table:style-name="ce28" office:value-type="string" calcext:value-type="string">
            <text:p>42:34:0104028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6" calcext:value-type="float">
            <text:p>2606</text:p>
          </table:table-cell>
          <table:table-cell table:style-name="ce28" office:value-type="string" calcext:value-type="string">
            <text:p>42:34:0104029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7" calcext:value-type="float">
            <text:p>2607</text:p>
          </table:table-cell>
          <table:table-cell table:style-name="ce28" office:value-type="string" calcext:value-type="string">
            <text:p>42:34:0104029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8" calcext:value-type="float">
            <text:p>2608</text:p>
          </table:table-cell>
          <table:table-cell table:style-name="ce28" office:value-type="string" calcext:value-type="string">
            <text:p>42:34:0104029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9" calcext:value-type="float">
            <text:p>2609</text:p>
          </table:table-cell>
          <table:table-cell table:style-name="ce28" office:value-type="string" calcext:value-type="string">
            <text:p>42:34:0104029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0" calcext:value-type="float">
            <text:p>2610</text:p>
          </table:table-cell>
          <table:table-cell table:style-name="ce28" office:value-type="string" calcext:value-type="string">
            <text:p>42:34:0104029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1" calcext:value-type="float">
            <text:p>2611</text:p>
          </table:table-cell>
          <table:table-cell table:style-name="ce28" office:value-type="string" calcext:value-type="string">
            <text:p>42:34:0105001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2" calcext:value-type="float">
            <text:p>2612</text:p>
          </table:table-cell>
          <table:table-cell table:style-name="ce28" office:value-type="string" calcext:value-type="string">
            <text:p>42:34:0105001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3" calcext:value-type="float">
            <text:p>2613</text:p>
          </table:table-cell>
          <table:table-cell table:style-name="ce28" office:value-type="string" calcext:value-type="string">
            <text:p>42:34:0105001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4" calcext:value-type="float">
            <text:p>2614</text:p>
          </table:table-cell>
          <table:table-cell table:style-name="ce28" office:value-type="string" calcext:value-type="string">
            <text:p>42:34:0105001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5" calcext:value-type="float">
            <text:p>2615</text:p>
          </table:table-cell>
          <table:table-cell table:style-name="ce28" office:value-type="string" calcext:value-type="string">
            <text:p>42:34:0105001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6" calcext:value-type="float">
            <text:p>2616</text:p>
          </table:table-cell>
          <table:table-cell table:style-name="ce28" office:value-type="string" calcext:value-type="string">
            <text:p>42:34:0105001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7" calcext:value-type="float">
            <text:p>2617</text:p>
          </table:table-cell>
          <table:table-cell table:style-name="ce28" office:value-type="string" calcext:value-type="string">
            <text:p>42:34:0105001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8" calcext:value-type="float">
            <text:p>2618</text:p>
          </table:table-cell>
          <table:table-cell table:style-name="ce28" office:value-type="string" calcext:value-type="string">
            <text:p>42:34:0105001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9" calcext:value-type="float">
            <text:p>2619</text:p>
          </table:table-cell>
          <table:table-cell table:style-name="ce28" office:value-type="string" calcext:value-type="string">
            <text:p>42:34:0105001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0" calcext:value-type="float">
            <text:p>2620</text:p>
          </table:table-cell>
          <table:table-cell table:style-name="ce28" office:value-type="string" calcext:value-type="string">
            <text:p>42:34:0105001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1" calcext:value-type="float">
            <text:p>2621</text:p>
          </table:table-cell>
          <table:table-cell table:style-name="ce28" office:value-type="string" calcext:value-type="string">
            <text:p>42:34:0105001: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2" calcext:value-type="float">
            <text:p>2622</text:p>
          </table:table-cell>
          <table:table-cell table:style-name="ce28" office:value-type="string" calcext:value-type="string">
            <text:p>42:34:0105001: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3" calcext:value-type="float">
            <text:p>2623</text:p>
          </table:table-cell>
          <table:table-cell table:style-name="ce28" office:value-type="string" calcext:value-type="string">
            <text:p>42:34:0105001:6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4" calcext:value-type="float">
            <text:p>2624</text:p>
          </table:table-cell>
          <table:table-cell table:style-name="ce28" office:value-type="string" calcext:value-type="string">
            <text:p>42:34:0105001: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5" calcext:value-type="float">
            <text:p>2625</text:p>
          </table:table-cell>
          <table:table-cell table:style-name="ce28" office:value-type="string" calcext:value-type="string">
            <text:p>42:34:0105001:7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6" calcext:value-type="float">
            <text:p>2626</text:p>
          </table:table-cell>
          <table:table-cell table:style-name="ce28" office:value-type="string" calcext:value-type="string">
            <text:p>42:34:0105001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7" calcext:value-type="float">
            <text:p>2627</text:p>
          </table:table-cell>
          <table:table-cell table:style-name="ce28" office:value-type="string" calcext:value-type="string">
            <text:p>42:34:0105001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8" calcext:value-type="float">
            <text:p>2628</text:p>
          </table:table-cell>
          <table:table-cell table:style-name="ce28" office:value-type="string" calcext:value-type="string">
            <text:p>42:34:0105002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9" calcext:value-type="float">
            <text:p>2629</text:p>
          </table:table-cell>
          <table:table-cell table:style-name="ce28" office:value-type="string" calcext:value-type="string">
            <text:p>42:34:0105002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0" calcext:value-type="float">
            <text:p>2630</text:p>
          </table:table-cell>
          <table:table-cell table:style-name="ce28" office:value-type="string" calcext:value-type="string">
            <text:p>42:34:0105002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1" calcext:value-type="float">
            <text:p>2631</text:p>
          </table:table-cell>
          <table:table-cell table:style-name="ce28" office:value-type="string" calcext:value-type="string">
            <text:p>42:34:0105002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2" calcext:value-type="float">
            <text:p>2632</text:p>
          </table:table-cell>
          <table:table-cell table:style-name="ce28" office:value-type="string" calcext:value-type="string">
            <text:p>42:34:0105002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3" calcext:value-type="float">
            <text:p>2633</text:p>
          </table:table-cell>
          <table:table-cell table:style-name="ce28" office:value-type="string" calcext:value-type="string">
            <text:p>42:34:0105002:17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4" calcext:value-type="float">
            <text:p>2634</text:p>
          </table:table-cell>
          <table:table-cell table:style-name="ce28" office:value-type="string" calcext:value-type="string">
            <text:p>42:34:0105002:17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5" calcext:value-type="float">
            <text:p>2635</text:p>
          </table:table-cell>
          <table:table-cell table:style-name="ce28" office:value-type="string" calcext:value-type="string">
            <text:p>42:34:0105002:1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6" calcext:value-type="float">
            <text:p>2636</text:p>
          </table:table-cell>
          <table:table-cell table:style-name="ce28" office:value-type="string" calcext:value-type="string">
            <text:p>42:34:0105002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7" calcext:value-type="float">
            <text:p>2637</text:p>
          </table:table-cell>
          <table:table-cell table:style-name="ce28" office:value-type="string" calcext:value-type="string">
            <text:p>42:34:0105002:1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8" calcext:value-type="float">
            <text:p>2638</text:p>
          </table:table-cell>
          <table:table-cell table:style-name="ce28" office:value-type="string" calcext:value-type="string">
            <text:p>42:34:0105002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9" calcext:value-type="float">
            <text:p>2639</text:p>
          </table:table-cell>
          <table:table-cell table:style-name="ce28" office:value-type="string" calcext:value-type="string">
            <text:p>42:34:0105002:20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0" calcext:value-type="float">
            <text:p>2640</text:p>
          </table:table-cell>
          <table:table-cell table:style-name="ce28" office:value-type="string" calcext:value-type="string">
            <text:p>42:34:0105002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1" calcext:value-type="float">
            <text:p>2641</text:p>
          </table:table-cell>
          <table:table-cell table:style-name="ce28" office:value-type="string" calcext:value-type="string">
            <text:p>42:34:0105002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2" calcext:value-type="float">
            <text:p>2642</text:p>
          </table:table-cell>
          <table:table-cell table:style-name="ce28" office:value-type="string" calcext:value-type="string">
            <text:p>42:34:0105002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3" calcext:value-type="float">
            <text:p>2643</text:p>
          </table:table-cell>
          <table:table-cell table:style-name="ce28" office:value-type="string" calcext:value-type="string">
            <text:p>42:34:0105002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4" calcext:value-type="float">
            <text:p>2644</text:p>
          </table:table-cell>
          <table:table-cell table:style-name="ce28" office:value-type="string" calcext:value-type="string">
            <text:p>42:34:0105002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5" calcext:value-type="float">
            <text:p>2645</text:p>
          </table:table-cell>
          <table:table-cell table:style-name="ce28" office:value-type="string" calcext:value-type="string">
            <text:p>42:34:0105002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6" calcext:value-type="float">
            <text:p>2646</text:p>
          </table:table-cell>
          <table:table-cell table:style-name="ce28" office:value-type="string" calcext:value-type="string">
            <text:p>42:34:0105002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7" calcext:value-type="float">
            <text:p>2647</text:p>
          </table:table-cell>
          <table:table-cell table:style-name="ce28" office:value-type="string" calcext:value-type="string">
            <text:p>42:34:0105002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8" calcext:value-type="float">
            <text:p>2648</text:p>
          </table:table-cell>
          <table:table-cell table:style-name="ce28" office:value-type="string" calcext:value-type="string">
            <text:p>42:34:0105002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9" calcext:value-type="float">
            <text:p>2649</text:p>
          </table:table-cell>
          <table:table-cell table:style-name="ce28" office:value-type="string" calcext:value-type="string">
            <text:p>42:34:0105002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0" calcext:value-type="float">
            <text:p>2650</text:p>
          </table:table-cell>
          <table:table-cell table:style-name="ce28" office:value-type="string" calcext:value-type="string">
            <text:p>42:34:0105002: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1" calcext:value-type="float">
            <text:p>2651</text:p>
          </table:table-cell>
          <table:table-cell table:style-name="ce28" office:value-type="string" calcext:value-type="string">
            <text:p>42:34:0105002: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2" calcext:value-type="float">
            <text:p>2652</text:p>
          </table:table-cell>
          <table:table-cell table:style-name="ce28" office:value-type="string" calcext:value-type="string">
            <text:p>42:34:0105002:4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3" calcext:value-type="float">
            <text:p>2653</text:p>
          </table:table-cell>
          <table:table-cell table:style-name="ce28" office:value-type="string" calcext:value-type="string">
            <text:p>42:34:0105002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4" calcext:value-type="float">
            <text:p>2654</text:p>
          </table:table-cell>
          <table:table-cell table:style-name="ce28" office:value-type="string" calcext:value-type="string">
            <text:p>42:34:0105002: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5" calcext:value-type="float">
            <text:p>2655</text:p>
          </table:table-cell>
          <table:table-cell table:style-name="ce28" office:value-type="string" calcext:value-type="string">
            <text:p>42:34:0105002: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6" calcext:value-type="float">
            <text:p>2656</text:p>
          </table:table-cell>
          <table:table-cell table:style-name="ce28" office:value-type="string" calcext:value-type="string">
            <text:p>42:34:0105002: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7" calcext:value-type="float">
            <text:p>2657</text:p>
          </table:table-cell>
          <table:table-cell table:style-name="ce28" office:value-type="string" calcext:value-type="string">
            <text:p>42:34:0105002: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8" calcext:value-type="float">
            <text:p>2658</text:p>
          </table:table-cell>
          <table:table-cell table:style-name="ce28" office:value-type="string" calcext:value-type="string">
            <text:p>42:34:0105002:5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9" calcext:value-type="float">
            <text:p>2659</text:p>
          </table:table-cell>
          <table:table-cell table:style-name="ce28" office:value-type="string" calcext:value-type="string">
            <text:p>42:34:0105002: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0" calcext:value-type="float">
            <text:p>2660</text:p>
          </table:table-cell>
          <table:table-cell table:style-name="ce28" office:value-type="string" calcext:value-type="string">
            <text:p>42:34:0105002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1" calcext:value-type="float">
            <text:p>2661</text:p>
          </table:table-cell>
          <table:table-cell table:style-name="ce28" office:value-type="string" calcext:value-type="string">
            <text:p>42:34:0105002: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2" calcext:value-type="float">
            <text:p>2662</text:p>
          </table:table-cell>
          <table:table-cell table:style-name="ce28" office:value-type="string" calcext:value-type="string">
            <text:p>42:34:0105002:6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3" calcext:value-type="float">
            <text:p>2663</text:p>
          </table:table-cell>
          <table:table-cell table:style-name="ce28" office:value-type="string" calcext:value-type="string">
            <text:p>42:34:0105002: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4" calcext:value-type="float">
            <text:p>2664</text:p>
          </table:table-cell>
          <table:table-cell table:style-name="ce28" office:value-type="string" calcext:value-type="string">
            <text:p>42:34:0105002:7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5" calcext:value-type="float">
            <text:p>2665</text:p>
          </table:table-cell>
          <table:table-cell table:style-name="ce28" office:value-type="string" calcext:value-type="string">
            <text:p>42:34:0105002: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6" calcext:value-type="float">
            <text:p>2666</text:p>
          </table:table-cell>
          <table:table-cell table:style-name="ce28" office:value-type="string" calcext:value-type="string">
            <text:p>42:34:0105002:8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7" calcext:value-type="float">
            <text:p>2667</text:p>
          </table:table-cell>
          <table:table-cell table:style-name="ce28" office:value-type="string" calcext:value-type="string">
            <text:p>42:34:0105002:8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8" calcext:value-type="float">
            <text:p>2668</text:p>
          </table:table-cell>
          <table:table-cell table:style-name="ce28" office:value-type="string" calcext:value-type="string">
            <text:p>42:34:0105002:8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9" calcext:value-type="float">
            <text:p>2669</text:p>
          </table:table-cell>
          <table:table-cell table:style-name="ce28" office:value-type="string" calcext:value-type="string">
            <text:p>42:34:0105002:8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0" calcext:value-type="float">
            <text:p>2670</text:p>
          </table:table-cell>
          <table:table-cell table:style-name="ce28" office:value-type="string" calcext:value-type="string">
            <text:p>42:34:0105003: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1" calcext:value-type="float">
            <text:p>2671</text:p>
          </table:table-cell>
          <table:table-cell table:style-name="ce28" office:value-type="string" calcext:value-type="string">
            <text:p>42:34:0105003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2" calcext:value-type="float">
            <text:p>2672</text:p>
          </table:table-cell>
          <table:table-cell table:style-name="ce28" office:value-type="string" calcext:value-type="string">
            <text:p>42:34:0105003:1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3" calcext:value-type="float">
            <text:p>2673</text:p>
          </table:table-cell>
          <table:table-cell table:style-name="ce28" office:value-type="string" calcext:value-type="string">
            <text:p>42:34:0105003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4" calcext:value-type="float">
            <text:p>2674</text:p>
          </table:table-cell>
          <table:table-cell table:style-name="ce28" office:value-type="string" calcext:value-type="string">
            <text:p>42:34:0105003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5" calcext:value-type="float">
            <text:p>2675</text:p>
          </table:table-cell>
          <table:table-cell table:style-name="ce28" office:value-type="string" calcext:value-type="string">
            <text:p>42:34:0105003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6" calcext:value-type="float">
            <text:p>2676</text:p>
          </table:table-cell>
          <table:table-cell table:style-name="ce28" office:value-type="string" calcext:value-type="string">
            <text:p>42:34:0105003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7" calcext:value-type="float">
            <text:p>2677</text:p>
          </table:table-cell>
          <table:table-cell table:style-name="ce28" office:value-type="string" calcext:value-type="string">
            <text:p>42:34:0105003:1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8" calcext:value-type="float">
            <text:p>2678</text:p>
          </table:table-cell>
          <table:table-cell table:style-name="ce28" office:value-type="string" calcext:value-type="string">
            <text:p>42:34:0105003:16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9" calcext:value-type="float">
            <text:p>2679</text:p>
          </table:table-cell>
          <table:table-cell table:style-name="ce28" office:value-type="string" calcext:value-type="string">
            <text:p>42:34:0105003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0" calcext:value-type="float">
            <text:p>2680</text:p>
          </table:table-cell>
          <table:table-cell table:style-name="ce28" office:value-type="string" calcext:value-type="string">
            <text:p>42:34:0105003: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1" calcext:value-type="float">
            <text:p>2681</text:p>
          </table:table-cell>
          <table:table-cell table:style-name="ce28" office:value-type="string" calcext:value-type="string">
            <text:p>42:34:0105003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2" calcext:value-type="float">
            <text:p>2682</text:p>
          </table:table-cell>
          <table:table-cell table:style-name="ce28" office:value-type="string" calcext:value-type="string">
            <text:p>42:34:0105003: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3" calcext:value-type="float">
            <text:p>2683</text:p>
          </table:table-cell>
          <table:table-cell table:style-name="ce28" office:value-type="string" calcext:value-type="string">
            <text:p>42:34:0105003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4" calcext:value-type="float">
            <text:p>2684</text:p>
          </table:table-cell>
          <table:table-cell table:style-name="ce28" office:value-type="string" calcext:value-type="string">
            <text:p>42:34:0105003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5" calcext:value-type="float">
            <text:p>2685</text:p>
          </table:table-cell>
          <table:table-cell table:style-name="ce28" office:value-type="string" calcext:value-type="string">
            <text:p>42:34:0105003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6" calcext:value-type="float">
            <text:p>2686</text:p>
          </table:table-cell>
          <table:table-cell table:style-name="ce28" office:value-type="string" calcext:value-type="string">
            <text:p>42:34:0105003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7" calcext:value-type="float">
            <text:p>2687</text:p>
          </table:table-cell>
          <table:table-cell table:style-name="ce28" office:value-type="string" calcext:value-type="string">
            <text:p>42:34:0105003:2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8" calcext:value-type="float">
            <text:p>2688</text:p>
          </table:table-cell>
          <table:table-cell table:style-name="ce28" office:value-type="string" calcext:value-type="string">
            <text:p>42:34:0105003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9" calcext:value-type="float">
            <text:p>2689</text:p>
          </table:table-cell>
          <table:table-cell table:style-name="ce28" office:value-type="string" calcext:value-type="string">
            <text:p>42:34:0105003:2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0" calcext:value-type="float">
            <text:p>2690</text:p>
          </table:table-cell>
          <table:table-cell table:style-name="ce28" office:value-type="string" calcext:value-type="string">
            <text:p>42:34:0105003: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1" calcext:value-type="float">
            <text:p>2691</text:p>
          </table:table-cell>
          <table:table-cell table:style-name="ce28" office:value-type="string" calcext:value-type="string">
            <text:p>42:34:0105003:3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2" calcext:value-type="float">
            <text:p>2692</text:p>
          </table:table-cell>
          <table:table-cell table:style-name="ce28" office:value-type="string" calcext:value-type="string">
            <text:p>42:34:0105003:3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3" calcext:value-type="float">
            <text:p>2693</text:p>
          </table:table-cell>
          <table:table-cell table:style-name="ce28" office:value-type="string" calcext:value-type="string">
            <text:p>42:34:0105003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4" calcext:value-type="float">
            <text:p>2694</text:p>
          </table:table-cell>
          <table:table-cell table:style-name="ce28" office:value-type="string" calcext:value-type="string">
            <text:p>42:34:0105003: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5" calcext:value-type="float">
            <text:p>2695</text:p>
          </table:table-cell>
          <table:table-cell table:style-name="ce28" office:value-type="string" calcext:value-type="string">
            <text:p>42:34:0105003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6" calcext:value-type="float">
            <text:p>2696</text:p>
          </table:table-cell>
          <table:table-cell table:style-name="ce28" office:value-type="string" calcext:value-type="string">
            <text:p>42:34:0105003:3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7" calcext:value-type="float">
            <text:p>2697</text:p>
          </table:table-cell>
          <table:table-cell table:style-name="ce28" office:value-type="string" calcext:value-type="string">
            <text:p>42:34:0105003:4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8" calcext:value-type="float">
            <text:p>2698</text:p>
          </table:table-cell>
          <table:table-cell table:style-name="ce28" office:value-type="string" calcext:value-type="string">
            <text:p>42:34:0105003: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9" calcext:value-type="float">
            <text:p>2699</text:p>
          </table:table-cell>
          <table:table-cell table:style-name="ce28" office:value-type="string" calcext:value-type="string">
            <text:p>42:34:0105003: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0" calcext:value-type="float">
            <text:p>2700</text:p>
          </table:table-cell>
          <table:table-cell table:style-name="ce28" office:value-type="string" calcext:value-type="string">
            <text:p>42:34:0105003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1" calcext:value-type="float">
            <text:p>2701</text:p>
          </table:table-cell>
          <table:table-cell table:style-name="ce28" office:value-type="string" calcext:value-type="string">
            <text:p>42:34:0105003: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2" calcext:value-type="float">
            <text:p>2702</text:p>
          </table:table-cell>
          <table:table-cell table:style-name="ce28" office:value-type="string" calcext:value-type="string">
            <text:p>42:34:0105003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3" calcext:value-type="float">
            <text:p>2703</text:p>
          </table:table-cell>
          <table:table-cell table:style-name="ce28" office:value-type="string" calcext:value-type="string">
            <text:p>42:34:0105003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4" calcext:value-type="float">
            <text:p>2704</text:p>
          </table:table-cell>
          <table:table-cell table:style-name="ce28" office:value-type="string" calcext:value-type="string">
            <text:p>42:34:0105003:6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5" calcext:value-type="float">
            <text:p>2705</text:p>
          </table:table-cell>
          <table:table-cell table:style-name="ce28" office:value-type="string" calcext:value-type="string">
            <text:p>42:34:0105003: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6" calcext:value-type="float">
            <text:p>2706</text:p>
          </table:table-cell>
          <table:table-cell table:style-name="ce28" office:value-type="string" calcext:value-type="string">
            <text:p>42:34:0105003:6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7" calcext:value-type="float">
            <text:p>2707</text:p>
          </table:table-cell>
          <table:table-cell table:style-name="ce28" office:value-type="string" calcext:value-type="string">
            <text:p>42:34:0105003:6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8" calcext:value-type="float">
            <text:p>2708</text:p>
          </table:table-cell>
          <table:table-cell table:style-name="ce28" office:value-type="string" calcext:value-type="string">
            <text:p>42:34:0105003:6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9" calcext:value-type="float">
            <text:p>2709</text:p>
          </table:table-cell>
          <table:table-cell table:style-name="ce28" office:value-type="string" calcext:value-type="string">
            <text:p>42:34:0105003:7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0" calcext:value-type="float">
            <text:p>2710</text:p>
          </table:table-cell>
          <table:table-cell table:style-name="ce28" office:value-type="string" calcext:value-type="string">
            <text:p>42:34:0105003:7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1" calcext:value-type="float">
            <text:p>2711</text:p>
          </table:table-cell>
          <table:table-cell table:style-name="ce28" office:value-type="string" calcext:value-type="string">
            <text:p>42:34:0105003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2" calcext:value-type="float">
            <text:p>2712</text:p>
          </table:table-cell>
          <table:table-cell table:style-name="ce28" office:value-type="string" calcext:value-type="string">
            <text:p>42:34:0105003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3" calcext:value-type="float">
            <text:p>2713</text:p>
          </table:table-cell>
          <table:table-cell table:style-name="ce28" office:value-type="string" calcext:value-type="string">
            <text:p>42:34:0105004:1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4" calcext:value-type="float">
            <text:p>2714</text:p>
          </table:table-cell>
          <table:table-cell table:style-name="ce28" office:value-type="string" calcext:value-type="string">
            <text:p>42:34:0105004:1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5" calcext:value-type="float">
            <text:p>2715</text:p>
          </table:table-cell>
          <table:table-cell table:style-name="ce28" office:value-type="string" calcext:value-type="string">
            <text:p>42:34:0105004:1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6" calcext:value-type="float">
            <text:p>2716</text:p>
          </table:table-cell>
          <table:table-cell table:style-name="ce28" office:value-type="string" calcext:value-type="string">
            <text:p>42:34:0105004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7" calcext:value-type="float">
            <text:p>2717</text:p>
          </table:table-cell>
          <table:table-cell table:style-name="ce28" office:value-type="string" calcext:value-type="string">
            <text:p>42:34:0105004: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8" calcext:value-type="float">
            <text:p>2718</text:p>
          </table:table-cell>
          <table:table-cell table:style-name="ce28" office:value-type="string" calcext:value-type="string">
            <text:p>42:34:0105004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9" calcext:value-type="float">
            <text:p>2719</text:p>
          </table:table-cell>
          <table:table-cell table:style-name="ce28" office:value-type="string" calcext:value-type="string">
            <text:p>42:34:0105004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0" calcext:value-type="float">
            <text:p>2720</text:p>
          </table:table-cell>
          <table:table-cell table:style-name="ce28" office:value-type="string" calcext:value-type="string">
            <text:p>42:34:0105004:2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1" calcext:value-type="float">
            <text:p>2721</text:p>
          </table:table-cell>
          <table:table-cell table:style-name="ce28" office:value-type="string" calcext:value-type="string">
            <text:p>42:34:0105004: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2" calcext:value-type="float">
            <text:p>2722</text:p>
          </table:table-cell>
          <table:table-cell table:style-name="ce28" office:value-type="string" calcext:value-type="string">
            <text:p>42:34:0105004: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3" calcext:value-type="float">
            <text:p>2723</text:p>
          </table:table-cell>
          <table:table-cell table:style-name="ce28" office:value-type="string" calcext:value-type="string">
            <text:p>42:34:0105004:2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4" calcext:value-type="float">
            <text:p>2724</text:p>
          </table:table-cell>
          <table:table-cell table:style-name="ce28" office:value-type="string" calcext:value-type="string">
            <text:p>42:34:0105004:2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5" calcext:value-type="float">
            <text:p>2725</text:p>
          </table:table-cell>
          <table:table-cell table:style-name="ce28" office:value-type="string" calcext:value-type="string">
            <text:p>42:34:0105004: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6" calcext:value-type="float">
            <text:p>2726</text:p>
          </table:table-cell>
          <table:table-cell table:style-name="ce28" office:value-type="string" calcext:value-type="string">
            <text:p>42:34:0105004:2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7" calcext:value-type="float">
            <text:p>2727</text:p>
          </table:table-cell>
          <table:table-cell table:style-name="ce28" office:value-type="string" calcext:value-type="string">
            <text:p>42:34:0105004:3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8" calcext:value-type="float">
            <text:p>2728</text:p>
          </table:table-cell>
          <table:table-cell table:style-name="ce28" office:value-type="string" calcext:value-type="string">
            <text:p>42:34:0105004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9" calcext:value-type="float">
            <text:p>2729</text:p>
          </table:table-cell>
          <table:table-cell table:style-name="ce28" office:value-type="string" calcext:value-type="string">
            <text:p>42:34:0105004: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0" calcext:value-type="float">
            <text:p>2730</text:p>
          </table:table-cell>
          <table:table-cell table:style-name="ce28" office:value-type="string" calcext:value-type="string">
            <text:p>42:34:0105004:3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1" calcext:value-type="float">
            <text:p>2731</text:p>
          </table:table-cell>
          <table:table-cell table:style-name="ce28" office:value-type="string" calcext:value-type="string">
            <text:p>42:34:0105004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2" calcext:value-type="float">
            <text:p>2732</text:p>
          </table:table-cell>
          <table:table-cell table:style-name="ce28" office:value-type="string" calcext:value-type="string">
            <text:p>42:34:0105004:4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3" calcext:value-type="float">
            <text:p>2733</text:p>
          </table:table-cell>
          <table:table-cell table:style-name="ce28" office:value-type="string" calcext:value-type="string">
            <text:p>42:34:0105004:4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4" calcext:value-type="float">
            <text:p>2734</text:p>
          </table:table-cell>
          <table:table-cell table:style-name="ce28" office:value-type="string" calcext:value-type="string">
            <text:p>42:34:0105004:4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5" calcext:value-type="float">
            <text:p>2735</text:p>
          </table:table-cell>
          <table:table-cell table:style-name="ce28" office:value-type="string" calcext:value-type="string">
            <text:p>42:34:0105004: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6" calcext:value-type="float">
            <text:p>2736</text:p>
          </table:table-cell>
          <table:table-cell table:style-name="ce28" office:value-type="string" calcext:value-type="string">
            <text:p>42:34:0105004: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7" calcext:value-type="float">
            <text:p>2737</text:p>
          </table:table-cell>
          <table:table-cell table:style-name="ce28" office:value-type="string" calcext:value-type="string">
            <text:p>42:34:0105004:4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8" calcext:value-type="float">
            <text:p>2738</text:p>
          </table:table-cell>
          <table:table-cell table:style-name="ce28" office:value-type="string" calcext:value-type="string">
            <text:p>42:34:0105004: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9" calcext:value-type="float">
            <text:p>2739</text:p>
          </table:table-cell>
          <table:table-cell table:style-name="ce28" office:value-type="string" calcext:value-type="string">
            <text:p>42:34:0105004:5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0" calcext:value-type="float">
            <text:p>2740</text:p>
          </table:table-cell>
          <table:table-cell table:style-name="ce28" office:value-type="string" calcext:value-type="string">
            <text:p>42:34:0105004:5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1" calcext:value-type="float">
            <text:p>2741</text:p>
          </table:table-cell>
          <table:table-cell table:style-name="ce28" office:value-type="string" calcext:value-type="string">
            <text:p>42:34:0105004: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2" calcext:value-type="float">
            <text:p>2742</text:p>
          </table:table-cell>
          <table:table-cell table:style-name="ce28" office:value-type="string" calcext:value-type="string">
            <text:p>42:34:0105004:5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3" calcext:value-type="float">
            <text:p>2743</text:p>
          </table:table-cell>
          <table:table-cell table:style-name="ce28" office:value-type="string" calcext:value-type="string">
            <text:p>42:34:0105004:5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4" calcext:value-type="float">
            <text:p>2744</text:p>
          </table:table-cell>
          <table:table-cell table:style-name="ce28" office:value-type="string" calcext:value-type="string">
            <text:p>42:34:0105004:5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5" calcext:value-type="float">
            <text:p>2745</text:p>
          </table:table-cell>
          <table:table-cell table:style-name="ce28" office:value-type="string" calcext:value-type="string">
            <text:p>42:34:0105004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6" calcext:value-type="float">
            <text:p>2746</text:p>
          </table:table-cell>
          <table:table-cell table:style-name="ce28" office:value-type="string" calcext:value-type="string">
            <text:p>42:34:0105005:1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7" calcext:value-type="float">
            <text:p>2747</text:p>
          </table:table-cell>
          <table:table-cell table:style-name="ce28" office:value-type="string" calcext:value-type="string">
            <text:p>42:34:0105005:3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8" calcext:value-type="float">
            <text:p>2748</text:p>
          </table:table-cell>
          <table:table-cell table:style-name="ce28" office:value-type="string" calcext:value-type="string">
            <text:p>42:34:0105005: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9" calcext:value-type="float">
            <text:p>2749</text:p>
          </table:table-cell>
          <table:table-cell table:style-name="ce28" office:value-type="string" calcext:value-type="string">
            <text:p>42:34:0105005: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0" calcext:value-type="float">
            <text:p>2750</text:p>
          </table:table-cell>
          <table:table-cell table:style-name="ce28" office:value-type="string" calcext:value-type="string">
            <text:p>42:34:0105005: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1" calcext:value-type="float">
            <text:p>2751</text:p>
          </table:table-cell>
          <table:table-cell table:style-name="ce28" office:value-type="string" calcext:value-type="string">
            <text:p>42:34:0105005:4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2" calcext:value-type="float">
            <text:p>2752</text:p>
          </table:table-cell>
          <table:table-cell table:style-name="ce28" office:value-type="string" calcext:value-type="string">
            <text:p>42:34:0105005:4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3" calcext:value-type="float">
            <text:p>2753</text:p>
          </table:table-cell>
          <table:table-cell table:style-name="ce28" office:value-type="string" calcext:value-type="string">
            <text:p>42:34:0105005: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4" calcext:value-type="float">
            <text:p>2754</text:p>
          </table:table-cell>
          <table:table-cell table:style-name="ce28" office:value-type="string" calcext:value-type="string">
            <text:p>42:34:0105005: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5" calcext:value-type="float">
            <text:p>2755</text:p>
          </table:table-cell>
          <table:table-cell table:style-name="ce28" office:value-type="string" calcext:value-type="string">
            <text:p>42:34:0105006:13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6" calcext:value-type="float">
            <text:p>2756</text:p>
          </table:table-cell>
          <table:table-cell table:style-name="ce28" office:value-type="string" calcext:value-type="string">
            <text:p>42:34:0105006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7" calcext:value-type="float">
            <text:p>2757</text:p>
          </table:table-cell>
          <table:table-cell table:style-name="ce28" office:value-type="string" calcext:value-type="string">
            <text:p>42:34:0105006:1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8" calcext:value-type="float">
            <text:p>2758</text:p>
          </table:table-cell>
          <table:table-cell table:style-name="ce28" office:value-type="string" calcext:value-type="string">
            <text:p>42:34:0105006:1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9" calcext:value-type="float">
            <text:p>2759</text:p>
          </table:table-cell>
          <table:table-cell table:style-name="ce28" office:value-type="string" calcext:value-type="string">
            <text:p>42:34:0105006:15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0" calcext:value-type="float">
            <text:p>2760</text:p>
          </table:table-cell>
          <table:table-cell table:style-name="ce28" office:value-type="string" calcext:value-type="string">
            <text:p>42:34:0105006:15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1" calcext:value-type="float">
            <text:p>2761</text:p>
          </table:table-cell>
          <table:table-cell table:style-name="ce28" office:value-type="string" calcext:value-type="string">
            <text:p>42:34:0105006:15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2" calcext:value-type="float">
            <text:p>2762</text:p>
          </table:table-cell>
          <table:table-cell table:style-name="ce28" office:value-type="string" calcext:value-type="string">
            <text:p>42:34:0105006: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3" calcext:value-type="float">
            <text:p>2763</text:p>
          </table:table-cell>
          <table:table-cell table:style-name="ce28" office:value-type="string" calcext:value-type="string">
            <text:p>42:34:0105006:19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4" calcext:value-type="float">
            <text:p>2764</text:p>
          </table:table-cell>
          <table:table-cell table:style-name="ce28" office:value-type="string" calcext:value-type="string">
            <text:p>42:34:0105006:2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5" calcext:value-type="float">
            <text:p>2765</text:p>
          </table:table-cell>
          <table:table-cell table:style-name="ce28" office:value-type="string" calcext:value-type="string">
            <text:p>42:34:0105006:2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6" calcext:value-type="float">
            <text:p>2766</text:p>
          </table:table-cell>
          <table:table-cell table:style-name="ce28" office:value-type="string" calcext:value-type="string">
            <text:p>42:35:0102001:21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7" calcext:value-type="float">
            <text:p>2767</text:p>
          </table:table-cell>
          <table:table-cell table:style-name="ce28" office:value-type="string" calcext:value-type="string">
            <text:p>42:35:0107001:6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8" calcext:value-type="float">
            <text:p>2768</text:p>
          </table:table-cell>
          <table:table-cell table:style-name="ce28" office:value-type="string" calcext:value-type="string">
            <text:p>42:35:0107004:1017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9" calcext:value-type="float">
            <text:p>2769</text:p>
          </table:table-cell>
          <table:table-cell table:style-name="ce28" office:value-type="string" calcext:value-type="string">
            <text:p>42:35:0107004:101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0" calcext:value-type="float">
            <text:p>2770</text:p>
          </table:table-cell>
          <table:table-cell table:style-name="ce28" office:value-type="string" calcext:value-type="string">
            <text:p>42:35:0107004:132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1" calcext:value-type="float">
            <text:p>2771</text:p>
          </table:table-cell>
          <table:table-cell table:style-name="ce28" office:value-type="string" calcext:value-type="string">
            <text:p>42:35:0107004:13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2" calcext:value-type="float">
            <text:p>2772</text:p>
          </table:table-cell>
          <table:table-cell table:style-name="ce28" office:value-type="string" calcext:value-type="string">
            <text:p>42:35:0107004:138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3" calcext:value-type="float">
            <text:p>2773</text:p>
          </table:table-cell>
          <table:table-cell table:style-name="ce28" office:value-type="string" calcext:value-type="string">
            <text:p>42:35:0107004:1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4" calcext:value-type="float">
            <text:p>2774</text:p>
          </table:table-cell>
          <table:table-cell table:style-name="ce28" office:value-type="string" calcext:value-type="string">
            <text:p>42:35:0107004:2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5" calcext:value-type="float">
            <text:p>2775</text:p>
          </table:table-cell>
          <table:table-cell table:style-name="ce28" office:value-type="string" calcext:value-type="string">
            <text:p>42:36:0101003:132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6" calcext:value-type="float">
            <text:p>2776</text:p>
          </table:table-cell>
          <table:table-cell table:style-name="ce28" office:value-type="string" calcext:value-type="string">
            <text:p>42:36:0101003:1653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7" calcext:value-type="float">
            <text:p>2777</text:p>
          </table:table-cell>
          <table:table-cell table:style-name="ce28" office:value-type="string" calcext:value-type="string">
            <text:p>42:36:0101003:242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8" calcext:value-type="float">
            <text:p>2778</text:p>
          </table:table-cell>
          <table:table-cell table:style-name="ce28" office:value-type="string" calcext:value-type="string">
            <text:p>42:36:0102001:90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9" calcext:value-type="float">
            <text:p>2779</text:p>
          </table:table-cell>
          <table:table-cell table:style-name="ce28" office:value-type="string" calcext:value-type="string">
            <text:p>42:36:0103001:104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0" calcext:value-type="float">
            <text:p>2780</text:p>
          </table:table-cell>
          <table:table-cell table:style-name="ce28" office:value-type="string" calcext:value-type="string">
            <text:p>42:36:0103001:279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1" calcext:value-type="float">
            <text:p>2781</text:p>
          </table:table-cell>
          <table:table-cell table:style-name="ce28" office:value-type="string" calcext:value-type="string">
            <text:p>42:36:0103001:3261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2" calcext:value-type="float">
            <text:p>2782</text:p>
          </table:table-cell>
          <table:table-cell table:style-name="ce28" office:value-type="string" calcext:value-type="string">
            <text:p>42:36:0103001:5630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3" calcext:value-type="float">
            <text:p>2783</text:p>
          </table:table-cell>
          <table:table-cell table:style-name="ce28" office:value-type="string" calcext:value-type="string">
            <text:p>42:36:0103001:6324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4" calcext:value-type="float">
            <text:p>2784</text:p>
          </table:table-cell>
          <table:table-cell table:style-name="ce28" office:value-type="string" calcext:value-type="string">
            <text:p>42:36:0201003:3436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20" calcext:value-type="date">
            <text:p>20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5" calcext:value-type="float">
            <text:p>2785</text:p>
          </table:table-cell>
          <table:table-cell table:style-name="ce28" office:value-type="string" calcext:value-type="string">
            <text:p>42:38:0101003:145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6" calcext:value-type="float">
            <text:p>2786</text:p>
          </table:table-cell>
          <table:table-cell table:style-name="ce28" office:value-type="string" calcext:value-type="string">
            <text:p>42:39:0401001:8</text:p>
          </table:table-cell>
          <table:table-cell table:style-name="ce29" office:value-type="date" office:date-value="2025-12-23" calcext:value-type="date">
            <text:p>23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1FE85C78B12741F70AB5EDA4CB243DEFE13433CC50C8F3D9A3E64C8447E0ADC09D7501BEFFEE21713DE0E0C62879282C29708CAE87ED4DB376EBD560040B513A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3" table:number-rows-repeated="1048568">
          <table:table-cell table:number-columns-repeated="16384"/>
        </table:table-row>
        <table:table-row table:style-name="ro2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Liberation Sans1" style:font-family-asian="'Liberation Sans'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 style:data-style-name="N2" text:time-value="13:12:04.98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PageStyle_5f_Акты" style:display-name="PageStyle_Акты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16T13:12:21.366000000</dc:date>
    <meta:editing-cycles>4</meta:editing-cycles>
    <meta:editing-duration>PT2M35S</meta:editing-duration>
    <meta:document-statistic meta:table-count="2" meta:cell-count="12337" meta:object-count="0"/>
  </office:meta>
</office:document-meta>
</file>