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2.0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4</text:p>
          </table:table-cell>
          <table:table-cell table:style-name="ce5" table:number-columns-repeated="2"/>
          <table:table-cell table:style-name="ce6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87" calcext:value-type="float">
            <text:p>1 58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400" calcext:value-type="float">
            <text:p>1 40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000000:769</text:p>
          </table:table-cell>
          <table:table-cell table:style-name="ce27" office:value-type="float" office:value="90398.58" calcext:value-type="float">
            <text:p>90398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2003:115</text:p>
          </table:table-cell>
          <table:table-cell table:style-name="ce27" office:value-type="float" office:value="51242.62" calcext:value-type="float">
            <text:p>51242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02:146</text:p>
          </table:table-cell>
          <table:table-cell table:style-name="ce27" office:value-type="float" office:value="307954.1" calcext:value-type="float">
            <text:p>307954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06:80</text:p>
          </table:table-cell>
          <table:table-cell table:style-name="ce27" office:value-type="float" office:value="266685.9" calcext:value-type="float">
            <text:p>266685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18:83</text:p>
          </table:table-cell>
          <table:table-cell table:style-name="ce27" office:value-type="float" office:value="255695.31" calcext:value-type="float">
            <text:p>255695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5001:1</text:p>
          </table:table-cell>
          <table:table-cell table:style-name="ce27" office:value-type="float" office:value="369717.87" calcext:value-type="float">
            <text:p>369717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5001:100</text:p>
          </table:table-cell>
          <table:table-cell table:style-name="ce27" office:value-type="float" office:value="84429.66" calcext:value-type="float">
            <text:p>84429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1002</text:p>
          </table:table-cell>
          <table:table-cell table:style-name="ce27" office:value-type="float" office:value="278733.64" calcext:value-type="float">
            <text:p>278733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1004</text:p>
          </table:table-cell>
          <table:table-cell table:style-name="ce27" office:value-type="float" office:value="379370.74" calcext:value-type="float">
            <text:p>379370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1005</text:p>
          </table:table-cell>
          <table:table-cell table:style-name="ce27" office:value-type="float" office:value="274192.38" calcext:value-type="float">
            <text:p>274192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5001:1008</text:p>
          </table:table-cell>
          <table:table-cell table:style-name="ce27" office:value-type="float" office:value="213957.28" calcext:value-type="float">
            <text:p>21395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5001:1009</text:p>
          </table:table-cell>
          <table:table-cell table:style-name="ce27" office:value-type="float" office:value="127889.76" calcext:value-type="float">
            <text:p>127889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5001:101</text:p>
          </table:table-cell>
          <table:table-cell table:style-name="ce27" office:value-type="float" office:value="403140.43" calcext:value-type="float">
            <text:p>403140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5001:1011</text:p>
          </table:table-cell>
          <table:table-cell table:style-name="ce27" office:value-type="float" office:value="174373.62" calcext:value-type="float">
            <text:p>174373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5001:1013</text:p>
          </table:table-cell>
          <table:table-cell table:style-name="ce27" office:value-type="float" office:value="276975.99" calcext:value-type="float">
            <text:p>276975,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1014</text:p>
          </table:table-cell>
          <table:table-cell table:style-name="ce27" office:value-type="float" office:value="91236.53" calcext:value-type="float">
            <text:p>91236,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5001:1015</text:p>
          </table:table-cell>
          <table:table-cell table:style-name="ce27" office:value-type="float" office:value="187336.82" calcext:value-type="float">
            <text:p>187336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5001:1016</text:p>
          </table:table-cell>
          <table:table-cell table:style-name="ce27" office:value-type="float" office:value="277758.25" calcext:value-type="float">
            <text:p>277758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102</text:p>
          </table:table-cell>
          <table:table-cell table:style-name="ce27" office:value-type="float" office:value="491178.9" calcext:value-type="float">
            <text:p>491178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5001:1022</text:p>
          </table:table-cell>
          <table:table-cell table:style-name="ce27" office:value-type="float" office:value="192123.36" calcext:value-type="float">
            <text:p>192123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5001:106</text:p>
          </table:table-cell>
          <table:table-cell table:style-name="ce27" office:value-type="float" office:value="245618.55" calcext:value-type="float">
            <text:p>245618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5001:108</text:p>
          </table:table-cell>
          <table:table-cell table:style-name="ce27" office:value-type="float" office:value="418301.6" calcext:value-type="float">
            <text:p>41830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5001:109</text:p>
          </table:table-cell>
          <table:table-cell table:style-name="ce27" office:value-type="float" office:value="185790" calcext:value-type="float">
            <text:p>1857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5001:110</text:p>
          </table:table-cell>
          <table:table-cell table:style-name="ce27" office:value-type="float" office:value="90884.34" calcext:value-type="float">
            <text:p>90884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5001:112</text:p>
          </table:table-cell>
          <table:table-cell table:style-name="ce27" office:value-type="float" office:value="264039.5" calcext:value-type="float">
            <text:p>264039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5001:113</text:p>
          </table:table-cell>
          <table:table-cell table:style-name="ce27" office:value-type="float" office:value="32179.68" calcext:value-type="float">
            <text:p>3217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5001:114</text:p>
          </table:table-cell>
          <table:table-cell table:style-name="ce27" office:value-type="float" office:value="262281.85" calcext:value-type="float">
            <text:p>262281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5001:116</text:p>
          </table:table-cell>
          <table:table-cell table:style-name="ce27" office:value-type="float" office:value="272141.1" calcext:value-type="float">
            <text:p>272141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5001:119</text:p>
          </table:table-cell>
          <table:table-cell table:style-name="ce27" office:value-type="float" office:value="387840.96" calcext:value-type="float">
            <text:p>387840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5001:120</text:p>
          </table:table-cell>
          <table:table-cell table:style-name="ce27" office:value-type="float" office:value="290200.92" calcext:value-type="float">
            <text:p>290200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5001:123</text:p>
          </table:table-cell>
          <table:table-cell table:style-name="ce27" office:value-type="float" office:value="28116.12" calcext:value-type="float">
            <text:p>28116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5001:124</text:p>
          </table:table-cell>
          <table:table-cell table:style-name="ce27" office:value-type="float" office:value="289586.08" calcext:value-type="float">
            <text:p>28958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5001:125</text:p>
          </table:table-cell>
          <table:table-cell table:style-name="ce27" office:value-type="float" office:value="110971.7" calcext:value-type="float">
            <text:p>110971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5001:127</text:p>
          </table:table-cell>
          <table:table-cell table:style-name="ce27" office:value-type="float" office:value="299397.98" calcext:value-type="float">
            <text:p>299397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5001:128</text:p>
          </table:table-cell>
          <table:table-cell table:style-name="ce27" office:value-type="float" office:value="551822.8" calcext:value-type="float">
            <text:p>551822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5001:131</text:p>
          </table:table-cell>
          <table:table-cell table:style-name="ce27" office:value-type="float" office:value="108639.24" calcext:value-type="float">
            <text:p>108639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5001:132</text:p>
          </table:table-cell>
          <table:table-cell table:style-name="ce27" office:value-type="float" office:value="220127.4" calcext:value-type="float">
            <text:p>220127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5001:133</text:p>
          </table:table-cell>
          <table:table-cell table:style-name="ce27" office:value-type="float" office:value="281020.88" calcext:value-type="float">
            <text:p>281020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5001:135</text:p>
          </table:table-cell>
          <table:table-cell table:style-name="ce27" office:value-type="float" office:value="260368.02" calcext:value-type="float">
            <text:p>260368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5001:136</text:p>
          </table:table-cell>
          <table:table-cell table:style-name="ce27" office:value-type="float" office:value="231246.72" calcext:value-type="float">
            <text:p>231246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5001:137</text:p>
          </table:table-cell>
          <table:table-cell table:style-name="ce27" office:value-type="float" office:value="792797.6" calcext:value-type="float">
            <text:p>79279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5001:138</text:p>
          </table:table-cell>
          <table:table-cell table:style-name="ce27" office:value-type="float" office:value="270157.88" calcext:value-type="float">
            <text:p>270157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5001:143</text:p>
          </table:table-cell>
          <table:table-cell table:style-name="ce27" office:value-type="float" office:value="297921.83" calcext:value-type="float">
            <text:p>297921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5001:145</text:p>
          </table:table-cell>
          <table:table-cell table:style-name="ce27" office:value-type="float" office:value="237484.78" calcext:value-type="float">
            <text:p>237484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5001:146</text:p>
          </table:table-cell>
          <table:table-cell table:style-name="ce27" office:value-type="float" office:value="183052.76" calcext:value-type="float">
            <text:p>183052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5001:147</text:p>
          </table:table-cell>
          <table:table-cell table:style-name="ce27" office:value-type="float" office:value="275490.16" calcext:value-type="float">
            <text:p>275490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5001:148</text:p>
          </table:table-cell>
          <table:table-cell table:style-name="ce27" office:value-type="float" office:value="278453.82" calcext:value-type="float">
            <text:p>278453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5001:149</text:p>
          </table:table-cell>
          <table:table-cell table:style-name="ce27" office:value-type="float" office:value="203572.32" calcext:value-type="float">
            <text:p>203572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5001:153</text:p>
          </table:table-cell>
          <table:table-cell table:style-name="ce27" office:value-type="float" office:value="277984.64" calcext:value-type="float">
            <text:p>27798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5001:154</text:p>
          </table:table-cell>
          <table:table-cell table:style-name="ce27" office:value-type="float" office:value="293503.2" calcext:value-type="float">
            <text:p>29350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5001:155</text:p>
          </table:table-cell>
          <table:table-cell table:style-name="ce27" office:value-type="float" office:value="396904.04" calcext:value-type="float">
            <text:p>39690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5001:156</text:p>
          </table:table-cell>
          <table:table-cell table:style-name="ce27" office:value-type="float" office:value="164817.12" calcext:value-type="float">
            <text:p>164817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5001:157</text:p>
          </table:table-cell>
          <table:table-cell table:style-name="ce27" office:value-type="float" office:value="307060.2" calcext:value-type="float">
            <text:p>307060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5001:162</text:p>
          </table:table-cell>
          <table:table-cell table:style-name="ce27" office:value-type="float" office:value="273527.54" calcext:value-type="float">
            <text:p>273527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5001:164</text:p>
          </table:table-cell>
          <table:table-cell table:style-name="ce27" office:value-type="float" office:value="261345.76" calcext:value-type="float">
            <text:p>26134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5001:1645</text:p>
          </table:table-cell>
          <table:table-cell table:style-name="ce27" office:value-type="float" office:value="255978.58" calcext:value-type="float">
            <text:p>255978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5001:1647</text:p>
          </table:table-cell>
          <table:table-cell table:style-name="ce27" office:value-type="float" office:value="277865.37" calcext:value-type="float">
            <text:p>277865,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5001:1649</text:p>
          </table:table-cell>
          <table:table-cell table:style-name="ce27" office:value-type="float" office:value="277968.16" calcext:value-type="float">
            <text:p>27796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5001:1650</text:p>
          </table:table-cell>
          <table:table-cell table:style-name="ce27" office:value-type="float" office:value="253983.8" calcext:value-type="float">
            <text:p>253983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5001:1651</text:p>
          </table:table-cell>
          <table:table-cell table:style-name="ce27" office:value-type="float" office:value="251978.04" calcext:value-type="float">
            <text:p>251978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5001:1652</text:p>
          </table:table-cell>
          <table:table-cell table:style-name="ce27" office:value-type="float" office:value="282839.04" calcext:value-type="float">
            <text:p>282839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5001:1656</text:p>
          </table:table-cell>
          <table:table-cell table:style-name="ce27" office:value-type="float" office:value="230079.52" calcext:value-type="float">
            <text:p>230079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5001:1657</text:p>
          </table:table-cell>
          <table:table-cell table:style-name="ce27" office:value-type="float" office:value="202125.42" calcext:value-type="float">
            <text:p>202125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5001:1658</text:p>
          </table:table-cell>
          <table:table-cell table:style-name="ce27" office:value-type="float" office:value="181862.22" calcext:value-type="float">
            <text:p>181862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5001:166</text:p>
          </table:table-cell>
          <table:table-cell table:style-name="ce27" office:value-type="float" office:value="197823" calcext:value-type="float">
            <text:p>1978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5001:1661</text:p>
          </table:table-cell>
          <table:table-cell table:style-name="ce27" office:value-type="float" office:value="84578.82" calcext:value-type="float">
            <text:p>84578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5001:167</text:p>
          </table:table-cell>
          <table:table-cell table:style-name="ce27" office:value-type="float" office:value="185005.66" calcext:value-type="float">
            <text:p>185005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5001:168</text:p>
          </table:table-cell>
          <table:table-cell table:style-name="ce27" office:value-type="float" office:value="182480.58" calcext:value-type="float">
            <text:p>182480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5001:1681</text:p>
          </table:table-cell>
          <table:table-cell table:style-name="ce27" office:value-type="float" office:value="220595.46" calcext:value-type="float">
            <text:p>220595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5001:1682</text:p>
          </table:table-cell>
          <table:table-cell table:style-name="ce27" office:value-type="float" office:value="360830.26" calcext:value-type="float">
            <text:p>360830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5001:1687</text:p>
          </table:table-cell>
          <table:table-cell table:style-name="ce27" office:value-type="float" office:value="398404.92" calcext:value-type="float">
            <text:p>398404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5001:1688</text:p>
          </table:table-cell>
          <table:table-cell table:style-name="ce27" office:value-type="float" office:value="77736.18" calcext:value-type="float">
            <text:p>77736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5001:1689</text:p>
          </table:table-cell>
          <table:table-cell table:style-name="ce27" office:value-type="float" office:value="264443.2" calcext:value-type="float">
            <text:p>26444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5001:169</text:p>
          </table:table-cell>
          <table:table-cell table:style-name="ce27" office:value-type="float" office:value="180818.64" calcext:value-type="float">
            <text:p>18081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5001:1694</text:p>
          </table:table-cell>
          <table:table-cell table:style-name="ce27" office:value-type="float" office:value="86798.1" calcext:value-type="float">
            <text:p>86798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5001:1695</text:p>
          </table:table-cell>
          <table:table-cell table:style-name="ce27" office:value-type="float" office:value="273235.76" calcext:value-type="float">
            <text:p>27323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5001:1706</text:p>
          </table:table-cell>
          <table:table-cell table:style-name="ce27" office:value-type="float" office:value="327777.45" calcext:value-type="float">
            <text:p>327777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5001:1707</text:p>
          </table:table-cell>
          <table:table-cell table:style-name="ce27" office:value-type="float" office:value="270891.24" calcext:value-type="float">
            <text:p>27089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5001:1708</text:p>
          </table:table-cell>
          <table:table-cell table:style-name="ce27" office:value-type="float" office:value="173272.8" calcext:value-type="float">
            <text:p>173272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5001:171</text:p>
          </table:table-cell>
          <table:table-cell table:style-name="ce27" office:value-type="float" office:value="389290.36" calcext:value-type="float">
            <text:p>38929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5001:172</text:p>
          </table:table-cell>
          <table:table-cell table:style-name="ce27" office:value-type="float" office:value="259257.84" calcext:value-type="float">
            <text:p>259257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5001:1723</text:p>
          </table:table-cell>
          <table:table-cell table:style-name="ce27" office:value-type="float" office:value="189933.68" calcext:value-type="float">
            <text:p>189933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5001:173</text:p>
          </table:table-cell>
          <table:table-cell table:style-name="ce27" office:value-type="float" office:value="203934.12" calcext:value-type="float">
            <text:p>203934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5001:1730</text:p>
          </table:table-cell>
          <table:table-cell table:style-name="ce27" office:value-type="float" office:value="231377.96" calcext:value-type="float">
            <text:p>231377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5001:1734</text:p>
          </table:table-cell>
          <table:table-cell table:style-name="ce27" office:value-type="float" office:value="168174.9" calcext:value-type="float">
            <text:p>168174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5001:1735</text:p>
          </table:table-cell>
          <table:table-cell table:style-name="ce27" office:value-type="float" office:value="265668" calcext:value-type="float">
            <text:p>2656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5001:1737</text:p>
          </table:table-cell>
          <table:table-cell table:style-name="ce27" office:value-type="float" office:value="77255.44" calcext:value-type="float">
            <text:p>7725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5001:174</text:p>
          </table:table-cell>
          <table:table-cell table:style-name="ce27" office:value-type="float" office:value="420350.56" calcext:value-type="float">
            <text:p>420350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5001:1740</text:p>
          </table:table-cell>
          <table:table-cell table:style-name="ce27" office:value-type="float" office:value="700981.04" calcext:value-type="float">
            <text:p>700981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5001:1741</text:p>
          </table:table-cell>
          <table:table-cell table:style-name="ce27" office:value-type="float" office:value="281376.71" calcext:value-type="float">
            <text:p>281376,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5001:1744</text:p>
          </table:table-cell>
          <table:table-cell table:style-name="ce27" office:value-type="float" office:value="595560.79" calcext:value-type="float">
            <text:p>595560,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5001:1745</text:p>
          </table:table-cell>
          <table:table-cell table:style-name="ce27" office:value-type="float" office:value="284577.48" calcext:value-type="float">
            <text:p>284577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5001:1746</text:p>
          </table:table-cell>
          <table:table-cell table:style-name="ce27" office:value-type="float" office:value="188887.2" calcext:value-type="float">
            <text:p>188887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5001:1747</text:p>
          </table:table-cell>
          <table:table-cell table:style-name="ce27" office:value-type="float" office:value="184836" calcext:value-type="float">
            <text:p>1848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5001:1748</text:p>
          </table:table-cell>
          <table:table-cell table:style-name="ce27" office:value-type="float" office:value="296123.19" calcext:value-type="float">
            <text:p>296123,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5001:175</text:p>
          </table:table-cell>
          <table:table-cell table:style-name="ce27" office:value-type="float" office:value="24222.24" calcext:value-type="float">
            <text:p>24222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5001:176</text:p>
          </table:table-cell>
          <table:table-cell table:style-name="ce27" office:value-type="float" office:value="285302.4" calcext:value-type="float">
            <text:p>28530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5001:1761</text:p>
          </table:table-cell>
          <table:table-cell table:style-name="ce27" office:value-type="float" office:value="1751569.35" calcext:value-type="float">
            <text:p>1751569,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5001:1763</text:p>
          </table:table-cell>
          <table:table-cell table:style-name="ce27" office:value-type="float" office:value="293282.15" calcext:value-type="float">
            <text:p>293282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5001:1764</text:p>
          </table:table-cell>
          <table:table-cell table:style-name="ce27" office:value-type="float" office:value="331118.84" calcext:value-type="float">
            <text:p>33111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5001:177</text:p>
          </table:table-cell>
          <table:table-cell table:style-name="ce27" office:value-type="float" office:value="424057.41" calcext:value-type="float">
            <text:p>424057,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5001:180</text:p>
          </table:table-cell>
          <table:table-cell table:style-name="ce27" office:value-type="float" office:value="448130.2" calcext:value-type="float">
            <text:p>448130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5001:181</text:p>
          </table:table-cell>
          <table:table-cell table:style-name="ce27" office:value-type="float" office:value="438048.78" calcext:value-type="float">
            <text:p>438048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5001:184</text:p>
          </table:table-cell>
          <table:table-cell table:style-name="ce27" office:value-type="float" office:value="437503.88" calcext:value-type="float">
            <text:p>43750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5001:187</text:p>
          </table:table-cell>
          <table:table-cell table:style-name="ce27" office:value-type="float" office:value="83178.96" calcext:value-type="float">
            <text:p>83178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5001:1883</text:p>
          </table:table-cell>
          <table:table-cell table:style-name="ce27" office:value-type="float" office:value="302072.65" calcext:value-type="float">
            <text:p>302072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5001:1884</text:p>
          </table:table-cell>
          <table:table-cell table:style-name="ce27" office:value-type="float" office:value="277992" calcext:value-type="float">
            <text:p>2779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5001:1885</text:p>
          </table:table-cell>
          <table:table-cell table:style-name="ce27" office:value-type="float" office:value="376619.85" calcext:value-type="float">
            <text:p>376619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5001:1886</text:p>
          </table:table-cell>
          <table:table-cell table:style-name="ce27" office:value-type="float" office:value="105377.88" calcext:value-type="float">
            <text:p>105377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5001:1888</text:p>
          </table:table-cell>
          <table:table-cell table:style-name="ce27" office:value-type="float" office:value="176977.5" calcext:value-type="float">
            <text:p>176977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5001:1889</text:p>
          </table:table-cell>
          <table:table-cell table:style-name="ce27" office:value-type="float" office:value="227050.32" calcext:value-type="float">
            <text:p>227050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5001:189</text:p>
          </table:table-cell>
          <table:table-cell table:style-name="ce27" office:value-type="float" office:value="310539.88" calcext:value-type="float">
            <text:p>310539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5001:1891</text:p>
          </table:table-cell>
          <table:table-cell table:style-name="ce27" office:value-type="float" office:value="384057.08" calcext:value-type="float">
            <text:p>384057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5001:1892</text:p>
          </table:table-cell>
          <table:table-cell table:style-name="ce27" office:value-type="float" office:value="148989.36" calcext:value-type="float">
            <text:p>148989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5001:1896</text:p>
          </table:table-cell>
          <table:table-cell table:style-name="ce27" office:value-type="float" office:value="96130.5" calcext:value-type="float">
            <text:p>96130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5001:1899</text:p>
          </table:table-cell>
          <table:table-cell table:style-name="ce27" office:value-type="float" office:value="75062.6" calcext:value-type="float">
            <text:p>75062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5001:190</text:p>
          </table:table-cell>
          <table:table-cell table:style-name="ce27" office:value-type="float" office:value="470448.52" calcext:value-type="float">
            <text:p>470448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5001:1900</text:p>
          </table:table-cell>
          <table:table-cell table:style-name="ce27" office:value-type="float" office:value="249477.72" calcext:value-type="float">
            <text:p>249477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5001:1901</text:p>
          </table:table-cell>
          <table:table-cell table:style-name="ce27" office:value-type="float" office:value="240369" calcext:value-type="float">
            <text:p>2403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5001:1903</text:p>
          </table:table-cell>
          <table:table-cell table:style-name="ce27" office:value-type="float" office:value="236712.96" calcext:value-type="float">
            <text:p>236712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5001:191</text:p>
          </table:table-cell>
          <table:table-cell table:style-name="ce27" office:value-type="float" office:value="214075.95" calcext:value-type="float">
            <text:p>214075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5001:1910</text:p>
          </table:table-cell>
          <table:table-cell table:style-name="ce27" office:value-type="float" office:value="101451.22" calcext:value-type="float">
            <text:p>101451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5001:1911</text:p>
          </table:table-cell>
          <table:table-cell table:style-name="ce27" office:value-type="float" office:value="103555.84" calcext:value-type="float">
            <text:p>103555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5001:1913</text:p>
          </table:table-cell>
          <table:table-cell table:style-name="ce27" office:value-type="float" office:value="202764" calcext:value-type="float">
            <text:p>2027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5001:1918</text:p>
          </table:table-cell>
          <table:table-cell table:style-name="ce27" office:value-type="float" office:value="387511.41" calcext:value-type="float">
            <text:p>387511,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5001:1919</text:p>
          </table:table-cell>
          <table:table-cell table:style-name="ce27" office:value-type="float" office:value="46241.3" calcext:value-type="float">
            <text:p>46241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5001:1920</text:p>
          </table:table-cell>
          <table:table-cell table:style-name="ce27" office:value-type="float" office:value="368085.1" calcext:value-type="float">
            <text:p>368085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5001:1924</text:p>
          </table:table-cell>
          <table:table-cell table:style-name="ce27" office:value-type="float" office:value="347295" calcext:value-type="float">
            <text:p>3472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5001:1925</text:p>
          </table:table-cell>
          <table:table-cell table:style-name="ce27" office:value-type="float" office:value="275518.9" calcext:value-type="float">
            <text:p>275518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5001:1926</text:p>
          </table:table-cell>
          <table:table-cell table:style-name="ce27" office:value-type="float" office:value="518190.98" calcext:value-type="float">
            <text:p>518190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5001:1931</text:p>
          </table:table-cell>
          <table:table-cell table:style-name="ce27" office:value-type="float" office:value="290701.44" calcext:value-type="float">
            <text:p>290701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5001:1932</text:p>
          </table:table-cell>
          <table:table-cell table:style-name="ce27" office:value-type="float" office:value="107175.25" calcext:value-type="float">
            <text:p>107175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5001:1936</text:p>
          </table:table-cell>
          <table:table-cell table:style-name="ce27" office:value-type="float" office:value="169677.36" calcext:value-type="float">
            <text:p>169677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5001:1940</text:p>
          </table:table-cell>
          <table:table-cell table:style-name="ce27" office:value-type="float" office:value="138811.14" calcext:value-type="float">
            <text:p>138811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5001:1941</text:p>
          </table:table-cell>
          <table:table-cell table:style-name="ce27" office:value-type="float" office:value="138819.36" calcext:value-type="float">
            <text:p>138819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5001:1942</text:p>
          </table:table-cell>
          <table:table-cell table:style-name="ce27" office:value-type="float" office:value="203458.44" calcext:value-type="float">
            <text:p>20345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5001:1944</text:p>
          </table:table-cell>
          <table:table-cell table:style-name="ce27" office:value-type="float" office:value="474102.3" calcext:value-type="float">
            <text:p>474102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5001:1947</text:p>
          </table:table-cell>
          <table:table-cell table:style-name="ce27" office:value-type="float" office:value="294892.5" calcext:value-type="float">
            <text:p>294892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5001:1948</text:p>
          </table:table-cell>
          <table:table-cell table:style-name="ce27" office:value-type="float" office:value="305881.95" calcext:value-type="float">
            <text:p>305881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5001:1949</text:p>
          </table:table-cell>
          <table:table-cell table:style-name="ce27" office:value-type="float" office:value="10420301.1" calcext:value-type="float">
            <text:p>10420301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5001:195</text:p>
          </table:table-cell>
          <table:table-cell table:style-name="ce27" office:value-type="float" office:value="189222.9" calcext:value-type="float">
            <text:p>189222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5001:1951</text:p>
          </table:table-cell>
          <table:table-cell table:style-name="ce27" office:value-type="float" office:value="791679.11" calcext:value-type="float">
            <text:p>791679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5001:1969</text:p>
          </table:table-cell>
          <table:table-cell table:style-name="ce27" office:value-type="float" office:value="182686.52" calcext:value-type="float">
            <text:p>182686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5001:1972</text:p>
          </table:table-cell>
          <table:table-cell table:style-name="ce27" office:value-type="float" office:value="114988.65" calcext:value-type="float">
            <text:p>114988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5001:1976</text:p>
          </table:table-cell>
          <table:table-cell table:style-name="ce27" office:value-type="float" office:value="132267.48" calcext:value-type="float">
            <text:p>132267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5001:1981</text:p>
          </table:table-cell>
          <table:table-cell table:style-name="ce27" office:value-type="float" office:value="312432.4" calcext:value-type="float">
            <text:p>31243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5001:1982</text:p>
          </table:table-cell>
          <table:table-cell table:style-name="ce27" office:value-type="float" office:value="242296.28" calcext:value-type="float">
            <text:p>242296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5001:2</text:p>
          </table:table-cell>
          <table:table-cell table:style-name="ce27" office:value-type="float" office:value="262363.82" calcext:value-type="float">
            <text:p>262363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5001:200</text:p>
          </table:table-cell>
          <table:table-cell table:style-name="ce27" office:value-type="float" office:value="192447.18" calcext:value-type="float">
            <text:p>192447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5001:2004</text:p>
          </table:table-cell>
          <table:table-cell table:style-name="ce27" office:value-type="float" office:value="141547.69" calcext:value-type="float">
            <text:p>141547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5001:2005</text:p>
          </table:table-cell>
          <table:table-cell table:style-name="ce27" office:value-type="float" office:value="277206.96" calcext:value-type="float">
            <text:p>277206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5001:2009</text:p>
          </table:table-cell>
          <table:table-cell table:style-name="ce27" office:value-type="float" office:value="256241.6" calcext:value-type="float">
            <text:p>25624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5001:201</text:p>
          </table:table-cell>
          <table:table-cell table:style-name="ce27" office:value-type="float" office:value="296202.08" calcext:value-type="float">
            <text:p>296202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5001:2013</text:p>
          </table:table-cell>
          <table:table-cell table:style-name="ce27" office:value-type="float" office:value="198755.82" calcext:value-type="float">
            <text:p>198755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5001:2014</text:p>
          </table:table-cell>
          <table:table-cell table:style-name="ce27" office:value-type="float" office:value="397464.48" calcext:value-type="float">
            <text:p>397464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5001:2015</text:p>
          </table:table-cell>
          <table:table-cell table:style-name="ce27" office:value-type="float" office:value="227582.16" calcext:value-type="float">
            <text:p>22758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5001:2016</text:p>
          </table:table-cell>
          <table:table-cell table:style-name="ce27" office:value-type="float" office:value="238032.76" calcext:value-type="float">
            <text:p>238032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5001:2017</text:p>
          </table:table-cell>
          <table:table-cell table:style-name="ce27" office:value-type="float" office:value="185091.92" calcext:value-type="float">
            <text:p>185091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5001:202</text:p>
          </table:table-cell>
          <table:table-cell table:style-name="ce27" office:value-type="float" office:value="235658.76" calcext:value-type="float">
            <text:p>23565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5001:2021</text:p>
          </table:table-cell>
          <table:table-cell table:style-name="ce27" office:value-type="float" office:value="137984.6" calcext:value-type="float">
            <text:p>137984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5001:203</text:p>
          </table:table-cell>
          <table:table-cell table:style-name="ce27" office:value-type="float" office:value="270562.82" calcext:value-type="float">
            <text:p>270562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5001:2033</text:p>
          </table:table-cell>
          <table:table-cell table:style-name="ce27" office:value-type="float" office:value="254068.02" calcext:value-type="float">
            <text:p>254068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5001:2034</text:p>
          </table:table-cell>
          <table:table-cell table:style-name="ce27" office:value-type="float" office:value="196063.2" calcext:value-type="float">
            <text:p>19606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5001:2036</text:p>
          </table:table-cell>
          <table:table-cell table:style-name="ce27" office:value-type="float" office:value="256472.22" calcext:value-type="float">
            <text:p>256472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5001:2041</text:p>
          </table:table-cell>
          <table:table-cell table:style-name="ce27" office:value-type="float" office:value="192498.11" calcext:value-type="float">
            <text:p>192498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5001:2042</text:p>
          </table:table-cell>
          <table:table-cell table:style-name="ce27" office:value-type="float" office:value="277375.68" calcext:value-type="float">
            <text:p>277375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5001:2044</text:p>
          </table:table-cell>
          <table:table-cell table:style-name="ce27" office:value-type="float" office:value="148208.19" calcext:value-type="float">
            <text:p>148208,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5001:2045</text:p>
          </table:table-cell>
          <table:table-cell table:style-name="ce27" office:value-type="float" office:value="200826.42" calcext:value-type="float">
            <text:p>200826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5001:205</text:p>
          </table:table-cell>
          <table:table-cell table:style-name="ce27" office:value-type="float" office:value="273715.64" calcext:value-type="float">
            <text:p>273715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5001:2050</text:p>
          </table:table-cell>
          <table:table-cell table:style-name="ce27" office:value-type="float" office:value="171425.12" calcext:value-type="float">
            <text:p>171425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5001:2054</text:p>
          </table:table-cell>
          <table:table-cell table:style-name="ce27" office:value-type="float" office:value="312226.68" calcext:value-type="float">
            <text:p>312226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5001:206</text:p>
          </table:table-cell>
          <table:table-cell table:style-name="ce27" office:value-type="float" office:value="294742.26" calcext:value-type="float">
            <text:p>294742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5001:2062</text:p>
          </table:table-cell>
          <table:table-cell table:style-name="ce27" office:value-type="float" office:value="537318.48" calcext:value-type="float">
            <text:p>537318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5001:2066</text:p>
          </table:table-cell>
          <table:table-cell table:style-name="ce27" office:value-type="float" office:value="321901.6" calcext:value-type="float">
            <text:p>32190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5001:2067</text:p>
          </table:table-cell>
          <table:table-cell table:style-name="ce27" office:value-type="float" office:value="265875.75" calcext:value-type="float">
            <text:p>265875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5001:2070</text:p>
          </table:table-cell>
          <table:table-cell table:style-name="ce27" office:value-type="float" office:value="48811.95" calcext:value-type="float">
            <text:p>48811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5001:2076</text:p>
          </table:table-cell>
          <table:table-cell table:style-name="ce27" office:value-type="float" office:value="334481.4" calcext:value-type="float">
            <text:p>334481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5001:2080</text:p>
          </table:table-cell>
          <table:table-cell table:style-name="ce27" office:value-type="float" office:value="368263.28" calcext:value-type="float">
            <text:p>368263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5001:2081</text:p>
          </table:table-cell>
          <table:table-cell table:style-name="ce27" office:value-type="float" office:value="43541.16" calcext:value-type="float">
            <text:p>43541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5001:2082</text:p>
          </table:table-cell>
          <table:table-cell table:style-name="ce27" office:value-type="float" office:value="256364.55" calcext:value-type="float">
            <text:p>256364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5001:2083</text:p>
          </table:table-cell>
          <table:table-cell table:style-name="ce27" office:value-type="float" office:value="824141.34" calcext:value-type="float">
            <text:p>824141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5001:2086</text:p>
          </table:table-cell>
          <table:table-cell table:style-name="ce27" office:value-type="float" office:value="14353.36" calcext:value-type="float">
            <text:p>14353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5001:2088</text:p>
          </table:table-cell>
          <table:table-cell table:style-name="ce27" office:value-type="float" office:value="337080" calcext:value-type="float">
            <text:p>3370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05001:2094</text:p>
          </table:table-cell>
          <table:table-cell table:style-name="ce27" office:value-type="float" office:value="348998.92" calcext:value-type="float">
            <text:p>348998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05001:2095</text:p>
          </table:table-cell>
          <table:table-cell table:style-name="ce27" office:value-type="float" office:value="378225.4" calcext:value-type="float">
            <text:p>37822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05001:2096</text:p>
          </table:table-cell>
          <table:table-cell table:style-name="ce27" office:value-type="float" office:value="166645.96" calcext:value-type="float">
            <text:p>166645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05001:2097</text:p>
          </table:table-cell>
          <table:table-cell table:style-name="ce27" office:value-type="float" office:value="200211.29" calcext:value-type="float">
            <text:p>200211,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05001:2104</text:p>
          </table:table-cell>
          <table:table-cell table:style-name="ce27" office:value-type="float" office:value="415775.36" calcext:value-type="float">
            <text:p>41577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5001:2108</text:p>
          </table:table-cell>
          <table:table-cell table:style-name="ce27" office:value-type="float" office:value="291985.08" calcext:value-type="float">
            <text:p>291985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05001:2109</text:p>
          </table:table-cell>
          <table:table-cell table:style-name="ce27" office:value-type="float" office:value="178309.8" calcext:value-type="float">
            <text:p>178309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05001:211</text:p>
          </table:table-cell>
          <table:table-cell table:style-name="ce27" office:value-type="float" office:value="222103.2" calcext:value-type="float">
            <text:p>22210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05001:2113</text:p>
          </table:table-cell>
          <table:table-cell table:style-name="ce27" office:value-type="float" office:value="240082.7" calcext:value-type="float">
            <text:p>240082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05001:2119</text:p>
          </table:table-cell>
          <table:table-cell table:style-name="ce27" office:value-type="float" office:value="274467.45" calcext:value-type="float">
            <text:p>274467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05001:212</text:p>
          </table:table-cell>
          <table:table-cell table:style-name="ce27" office:value-type="float" office:value="473680.86" calcext:value-type="float">
            <text:p>473680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05001:2121</text:p>
          </table:table-cell>
          <table:table-cell table:style-name="ce27" office:value-type="float" office:value="136164.16" calcext:value-type="float">
            <text:p>136164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05001:2122</text:p>
          </table:table-cell>
          <table:table-cell table:style-name="ce27" office:value-type="float" office:value="127232.6" calcext:value-type="float">
            <text:p>127232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05001:2123</text:p>
          </table:table-cell>
          <table:table-cell table:style-name="ce27" office:value-type="float" office:value="132095.44" calcext:value-type="float">
            <text:p>13209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05001:2124</text:p>
          </table:table-cell>
          <table:table-cell table:style-name="ce27" office:value-type="float" office:value="139375.5" calcext:value-type="float">
            <text:p>139375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05001:2126</text:p>
          </table:table-cell>
          <table:table-cell table:style-name="ce27" office:value-type="float" office:value="96264" calcext:value-type="float">
            <text:p>962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05001:2127</text:p>
          </table:table-cell>
          <table:table-cell table:style-name="ce27" office:value-type="float" office:value="251678.98" calcext:value-type="float">
            <text:p>251678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05001:2128</text:p>
          </table:table-cell>
          <table:table-cell table:style-name="ce27" office:value-type="float" office:value="455887.98" calcext:value-type="float">
            <text:p>455887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05001:2129</text:p>
          </table:table-cell>
          <table:table-cell table:style-name="ce27" office:value-type="float" office:value="182468.48" calcext:value-type="float">
            <text:p>182468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05001:2130</text:p>
          </table:table-cell>
          <table:table-cell table:style-name="ce27" office:value-type="float" office:value="248010.6" calcext:value-type="float">
            <text:p>24801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05001:2139</text:p>
          </table:table-cell>
          <table:table-cell table:style-name="ce27" office:value-type="float" office:value="216394" calcext:value-type="float">
            <text:p>2163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05001:2140</text:p>
          </table:table-cell>
          <table:table-cell table:style-name="ce27" office:value-type="float" office:value="183061.67" calcext:value-type="float">
            <text:p>183061,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05001:2144</text:p>
          </table:table-cell>
          <table:table-cell table:style-name="ce27" office:value-type="float" office:value="278219.28" calcext:value-type="float">
            <text:p>278219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05001:2145</text:p>
          </table:table-cell>
          <table:table-cell table:style-name="ce27" office:value-type="float" office:value="252864.72" calcext:value-type="float">
            <text:p>252864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05001:2148</text:p>
          </table:table-cell>
          <table:table-cell table:style-name="ce27" office:value-type="float" office:value="92208.55" calcext:value-type="float">
            <text:p>92208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05001:2149</text:p>
          </table:table-cell>
          <table:table-cell table:style-name="ce27" office:value-type="float" office:value="229956.39" calcext:value-type="float">
            <text:p>229956,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05001:2150</text:p>
          </table:table-cell>
          <table:table-cell table:style-name="ce27" office:value-type="float" office:value="352035.16" calcext:value-type="float">
            <text:p>352035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05001:2151</text:p>
          </table:table-cell>
          <table:table-cell table:style-name="ce27" office:value-type="float" office:value="213186.24" calcext:value-type="float">
            <text:p>213186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05001:2152</text:p>
          </table:table-cell>
          <table:table-cell table:style-name="ce27" office:value-type="float" office:value="225693.84" calcext:value-type="float">
            <text:p>225693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05001:2154</text:p>
          </table:table-cell>
          <table:table-cell table:style-name="ce27" office:value-type="float" office:value="214697.25" calcext:value-type="float">
            <text:p>214697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05001:2156</text:p>
          </table:table-cell>
          <table:table-cell table:style-name="ce27" office:value-type="float" office:value="16385.66" calcext:value-type="float">
            <text:p>16385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05001:2158</text:p>
          </table:table-cell>
          <table:table-cell table:style-name="ce27" office:value-type="float" office:value="43945.44" calcext:value-type="float">
            <text:p>4394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05001:2160</text:p>
          </table:table-cell>
          <table:table-cell table:style-name="ce27" office:value-type="float" office:value="160624.98" calcext:value-type="float">
            <text:p>160624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05001:2161</text:p>
          </table:table-cell>
          <table:table-cell table:style-name="ce27" office:value-type="float" office:value="169578.8" calcext:value-type="float">
            <text:p>16957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05001:2162</text:p>
          </table:table-cell>
          <table:table-cell table:style-name="ce27" office:value-type="float" office:value="59847.54" calcext:value-type="float">
            <text:p>59847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05001:2166</text:p>
          </table:table-cell>
          <table:table-cell table:style-name="ce27" office:value-type="float" office:value="242635.56" calcext:value-type="float">
            <text:p>242635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05001:2168</text:p>
          </table:table-cell>
          <table:table-cell table:style-name="ce27" office:value-type="float" office:value="58723.74" calcext:value-type="float">
            <text:p>58723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05001:217</text:p>
          </table:table-cell>
          <table:table-cell table:style-name="ce27" office:value-type="float" office:value="185328.75" calcext:value-type="float">
            <text:p>185328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05001:2170</text:p>
          </table:table-cell>
          <table:table-cell table:style-name="ce27" office:value-type="float" office:value="143066.77" calcext:value-type="float">
            <text:p>143066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05001:2171</text:p>
          </table:table-cell>
          <table:table-cell table:style-name="ce27" office:value-type="float" office:value="415398.87" calcext:value-type="float">
            <text:p>415398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05001:2172</text:p>
          </table:table-cell>
          <table:table-cell table:style-name="ce27" office:value-type="float" office:value="256259.14" calcext:value-type="float">
            <text:p>256259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05001:2176</text:p>
          </table:table-cell>
          <table:table-cell table:style-name="ce27" office:value-type="float" office:value="258232.1" calcext:value-type="float">
            <text:p>258232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05001:2179</text:p>
          </table:table-cell>
          <table:table-cell table:style-name="ce27" office:value-type="float" office:value="213523.56" calcext:value-type="float">
            <text:p>21352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05001:2181</text:p>
          </table:table-cell>
          <table:table-cell table:style-name="ce27" office:value-type="float" office:value="47666.08" calcext:value-type="float">
            <text:p>4766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05001:2184</text:p>
          </table:table-cell>
          <table:table-cell table:style-name="ce27" office:value-type="float" office:value="339668.55" calcext:value-type="float">
            <text:p>339668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05001:2187</text:p>
          </table:table-cell>
          <table:table-cell table:style-name="ce27" office:value-type="float" office:value="185694.66" calcext:value-type="float">
            <text:p>185694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05001:2189</text:p>
          </table:table-cell>
          <table:table-cell table:style-name="ce27" office:value-type="float" office:value="267790.38" calcext:value-type="float">
            <text:p>267790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05001:2190</text:p>
          </table:table-cell>
          <table:table-cell table:style-name="ce27" office:value-type="float" office:value="118785.92" calcext:value-type="float">
            <text:p>118785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05001:2193</text:p>
          </table:table-cell>
          <table:table-cell table:style-name="ce27" office:value-type="float" office:value="197599.2" calcext:value-type="float">
            <text:p>197599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05001:2196</text:p>
          </table:table-cell>
          <table:table-cell table:style-name="ce27" office:value-type="float" office:value="262759.14" calcext:value-type="float">
            <text:p>262759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05001:2197</text:p>
          </table:table-cell>
          <table:table-cell table:style-name="ce27" office:value-type="float" office:value="311438.66" calcext:value-type="float">
            <text:p>311438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05001:2202</text:p>
          </table:table-cell>
          <table:table-cell table:style-name="ce27" office:value-type="float" office:value="47594.22" calcext:value-type="float">
            <text:p>47594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05001:2205</text:p>
          </table:table-cell>
          <table:table-cell table:style-name="ce27" office:value-type="float" office:value="14170.14" calcext:value-type="float">
            <text:p>14170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05001:2207</text:p>
          </table:table-cell>
          <table:table-cell table:style-name="ce27" office:value-type="float" office:value="252488.97" calcext:value-type="float">
            <text:p>252488,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05001:2210</text:p>
          </table:table-cell>
          <table:table-cell table:style-name="ce27" office:value-type="float" office:value="228108.38" calcext:value-type="float">
            <text:p>228108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05001:2216</text:p>
          </table:table-cell>
          <table:table-cell table:style-name="ce27" office:value-type="float" office:value="354446.4" calcext:value-type="float">
            <text:p>35444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05001:2218</text:p>
          </table:table-cell>
          <table:table-cell table:style-name="ce27" office:value-type="float" office:value="81957.8" calcext:value-type="float">
            <text:p>8195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05001:2220</text:p>
          </table:table-cell>
          <table:table-cell table:style-name="ce27" office:value-type="float" office:value="258830.86" calcext:value-type="float">
            <text:p>258830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05001:2221</text:p>
          </table:table-cell>
          <table:table-cell table:style-name="ce27" office:value-type="float" office:value="368632.62" calcext:value-type="float">
            <text:p>368632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05001:2225</text:p>
          </table:table-cell>
          <table:table-cell table:style-name="ce27" office:value-type="float" office:value="12095.36" calcext:value-type="float">
            <text:p>1209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05001:2227</text:p>
          </table:table-cell>
          <table:table-cell table:style-name="ce27" office:value-type="float" office:value="281011.5" calcext:value-type="float">
            <text:p>281011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05001:2233</text:p>
          </table:table-cell>
          <table:table-cell table:style-name="ce27" office:value-type="float" office:value="275399.4" calcext:value-type="float">
            <text:p>275399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05001:2234</text:p>
          </table:table-cell>
          <table:table-cell table:style-name="ce27" office:value-type="float" office:value="183230.08" calcext:value-type="float">
            <text:p>183230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05001:2237</text:p>
          </table:table-cell>
          <table:table-cell table:style-name="ce27" office:value-type="float" office:value="148787.04" calcext:value-type="float">
            <text:p>14878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05001:2241</text:p>
          </table:table-cell>
          <table:table-cell table:style-name="ce27" office:value-type="float" office:value="248130.36" calcext:value-type="float">
            <text:p>24813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05001:2245</text:p>
          </table:table-cell>
          <table:table-cell table:style-name="ce27" office:value-type="float" office:value="258062.3" calcext:value-type="float">
            <text:p>258062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05001:2247</text:p>
          </table:table-cell>
          <table:table-cell table:style-name="ce27" office:value-type="float" office:value="252215.84" calcext:value-type="float">
            <text:p>252215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05001:225</text:p>
          </table:table-cell>
          <table:table-cell table:style-name="ce27" office:value-type="float" office:value="257068.32" calcext:value-type="float">
            <text:p>257068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05001:2255</text:p>
          </table:table-cell>
          <table:table-cell table:style-name="ce27" office:value-type="float" office:value="202886.04" calcext:value-type="float">
            <text:p>202886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05001:2256</text:p>
          </table:table-cell>
          <table:table-cell table:style-name="ce27" office:value-type="float" office:value="230020.74" calcext:value-type="float">
            <text:p>230020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05001:2258</text:p>
          </table:table-cell>
          <table:table-cell table:style-name="ce27" office:value-type="float" office:value="218465" calcext:value-type="float">
            <text:p>2184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05001:2259</text:p>
          </table:table-cell>
          <table:table-cell table:style-name="ce27" office:value-type="float" office:value="367346.98" calcext:value-type="float">
            <text:p>367346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05001:2261</text:p>
          </table:table-cell>
          <table:table-cell table:style-name="ce27" office:value-type="float" office:value="96170.4" calcext:value-type="float">
            <text:p>96170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05001:2265</text:p>
          </table:table-cell>
          <table:table-cell table:style-name="ce27" office:value-type="float" office:value="287334.88" calcext:value-type="float">
            <text:p>28733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05001:2266</text:p>
          </table:table-cell>
          <table:table-cell table:style-name="ce27" office:value-type="float" office:value="203101.11" calcext:value-type="float">
            <text:p>203101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05001:2267</text:p>
          </table:table-cell>
          <table:table-cell table:style-name="ce27" office:value-type="float" office:value="272065.81" calcext:value-type="float">
            <text:p>272065,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05001:227</text:p>
          </table:table-cell>
          <table:table-cell table:style-name="ce27" office:value-type="float" office:value="185023.05" calcext:value-type="float">
            <text:p>185023,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05001:228</text:p>
          </table:table-cell>
          <table:table-cell table:style-name="ce27" office:value-type="float" office:value="172632.04" calcext:value-type="float">
            <text:p>172632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05001:230</text:p>
          </table:table-cell>
          <table:table-cell table:style-name="ce27" office:value-type="float" office:value="215105.52" calcext:value-type="float">
            <text:p>215105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05001:231</text:p>
          </table:table-cell>
          <table:table-cell table:style-name="ce27" office:value-type="float" office:value="369928.44" calcext:value-type="float">
            <text:p>36992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05001:235</text:p>
          </table:table-cell>
          <table:table-cell table:style-name="ce27" office:value-type="float" office:value="257743.29" calcext:value-type="float">
            <text:p>257743,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05001:236</text:p>
          </table:table-cell>
          <table:table-cell table:style-name="ce27" office:value-type="float" office:value="257237" calcext:value-type="float">
            <text:p>257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05001:237</text:p>
          </table:table-cell>
          <table:table-cell table:style-name="ce27" office:value-type="float" office:value="148775.76" calcext:value-type="float">
            <text:p>14877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05001:2374</text:p>
          </table:table-cell>
          <table:table-cell table:style-name="ce27" office:value-type="float" office:value="217357.75" calcext:value-type="float">
            <text:p>217357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05001:2379</text:p>
          </table:table-cell>
          <table:table-cell table:style-name="ce27" office:value-type="float" office:value="273547.51" calcext:value-type="float">
            <text:p>273547,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05001:238</text:p>
          </table:table-cell>
          <table:table-cell table:style-name="ce27" office:value-type="float" office:value="110654.08" calcext:value-type="float">
            <text:p>110654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05001:2380</text:p>
          </table:table-cell>
          <table:table-cell table:style-name="ce27" office:value-type="float" office:value="255080.55" calcext:value-type="float">
            <text:p>255080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05001:2386</text:p>
          </table:table-cell>
          <table:table-cell table:style-name="ce27" office:value-type="float" office:value="156304.25" calcext:value-type="float">
            <text:p>156304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05001:2387</text:p>
          </table:table-cell>
          <table:table-cell table:style-name="ce27" office:value-type="float" office:value="122149.5" calcext:value-type="float">
            <text:p>122149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05001:2389</text:p>
          </table:table-cell>
          <table:table-cell table:style-name="ce27" office:value-type="float" office:value="58091.04" calcext:value-type="float">
            <text:p>58091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05001:2391</text:p>
          </table:table-cell>
          <table:table-cell table:style-name="ce27" office:value-type="float" office:value="75298.16" calcext:value-type="float">
            <text:p>7529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05001:2392</text:p>
          </table:table-cell>
          <table:table-cell table:style-name="ce27" office:value-type="float" office:value="45999.9" calcext:value-type="float">
            <text:p>45999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05001:2395</text:p>
          </table:table-cell>
          <table:table-cell table:style-name="ce27" office:value-type="float" office:value="215279.1" calcext:value-type="float">
            <text:p>215279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05001:2397</text:p>
          </table:table-cell>
          <table:table-cell table:style-name="ce27" office:value-type="float" office:value="128481.75" calcext:value-type="float">
            <text:p>128481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05001:2398</text:p>
          </table:table-cell>
          <table:table-cell table:style-name="ce27" office:value-type="float" office:value="128145.85" calcext:value-type="float">
            <text:p>128145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05001:2399</text:p>
          </table:table-cell>
          <table:table-cell table:style-name="ce27" office:value-type="float" office:value="184500.64" calcext:value-type="float">
            <text:p>184500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05001:2406</text:p>
          </table:table-cell>
          <table:table-cell table:style-name="ce27" office:value-type="float" office:value="73870.86" calcext:value-type="float">
            <text:p>73870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05001:2408</text:p>
          </table:table-cell>
          <table:table-cell table:style-name="ce27" office:value-type="float" office:value="148192.92" calcext:value-type="float">
            <text:p>148192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05001:2409</text:p>
          </table:table-cell>
          <table:table-cell table:style-name="ce27" office:value-type="float" office:value="275545.35" calcext:value-type="float">
            <text:p>275545,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05001:241</text:p>
          </table:table-cell>
          <table:table-cell table:style-name="ce27" office:value-type="float" office:value="186142.05" calcext:value-type="float">
            <text:p>186142,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05001:2410</text:p>
          </table:table-cell>
          <table:table-cell table:style-name="ce27" office:value-type="float" office:value="151727.55" calcext:value-type="float">
            <text:p>151727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05001:2418</text:p>
          </table:table-cell>
          <table:table-cell table:style-name="ce27" office:value-type="float" office:value="18097.25" calcext:value-type="float">
            <text:p>18097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05001:242</text:p>
          </table:table-cell>
          <table:table-cell table:style-name="ce27" office:value-type="float" office:value="170840.4" calcext:value-type="float">
            <text:p>170840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05001:2420</text:p>
          </table:table-cell>
          <table:table-cell table:style-name="ce27" office:value-type="float" office:value="139037.25" calcext:value-type="float">
            <text:p>139037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05001:2421</text:p>
          </table:table-cell>
          <table:table-cell table:style-name="ce27" office:value-type="float" office:value="171037.65" calcext:value-type="float">
            <text:p>171037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05001:2438</text:p>
          </table:table-cell>
          <table:table-cell table:style-name="ce27" office:value-type="float" office:value="172991.96" calcext:value-type="float">
            <text:p>172991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05001:2439</text:p>
          </table:table-cell>
          <table:table-cell table:style-name="ce27" office:value-type="float" office:value="172521.02" calcext:value-type="float">
            <text:p>172521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05001:2444</text:p>
          </table:table-cell>
          <table:table-cell table:style-name="ce27" office:value-type="float" office:value="247557.46" calcext:value-type="float">
            <text:p>247557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05001:2445</text:p>
          </table:table-cell>
          <table:table-cell table:style-name="ce27" office:value-type="float" office:value="245987.66" calcext:value-type="float">
            <text:p>245987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05001:245</text:p>
          </table:table-cell>
          <table:table-cell table:style-name="ce27" office:value-type="float" office:value="453243.16" calcext:value-type="float">
            <text:p>453243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05001:2451</text:p>
          </table:table-cell>
          <table:table-cell table:style-name="ce27" office:value-type="float" office:value="103830.45" calcext:value-type="float">
            <text:p>103830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05001:2452</text:p>
          </table:table-cell>
          <table:table-cell table:style-name="ce27" office:value-type="float" office:value="158334.4" calcext:value-type="float">
            <text:p>15833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05001:2454</text:p>
          </table:table-cell>
          <table:table-cell table:style-name="ce27" office:value-type="float" office:value="23390.86" calcext:value-type="float">
            <text:p>23390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205001:246</text:p>
          </table:table-cell>
          <table:table-cell table:style-name="ce27" office:value-type="float" office:value="530161.24" calcext:value-type="float">
            <text:p>53016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205001:2463</text:p>
          </table:table-cell>
          <table:table-cell table:style-name="ce27" office:value-type="float" office:value="238295.64" calcext:value-type="float">
            <text:p>238295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205001:2465</text:p>
          </table:table-cell>
          <table:table-cell table:style-name="ce27" office:value-type="float" office:value="345356" calcext:value-type="float">
            <text:p>3453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205001:2466</text:p>
          </table:table-cell>
          <table:table-cell table:style-name="ce27" office:value-type="float" office:value="312547.18" calcext:value-type="float">
            <text:p>312547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205001:2467</text:p>
          </table:table-cell>
          <table:table-cell table:style-name="ce27" office:value-type="float" office:value="197515.89" calcext:value-type="float">
            <text:p>197515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205001:2468</text:p>
          </table:table-cell>
          <table:table-cell table:style-name="ce27" office:value-type="float" office:value="363996.3" calcext:value-type="float">
            <text:p>363996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205001:2472</text:p>
          </table:table-cell>
          <table:table-cell table:style-name="ce27" office:value-type="float" office:value="102465.36" calcext:value-type="float">
            <text:p>10246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205001:2483</text:p>
          </table:table-cell>
          <table:table-cell table:style-name="ce27" office:value-type="float" office:value="168055.08" calcext:value-type="float">
            <text:p>168055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205001:2484</text:p>
          </table:table-cell>
          <table:table-cell table:style-name="ce27" office:value-type="float" office:value="66817.08" calcext:value-type="float">
            <text:p>66817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205001:2489</text:p>
          </table:table-cell>
          <table:table-cell table:style-name="ce27" office:value-type="float" office:value="175040.33" calcext:value-type="float">
            <text:p>175040,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205001:249</text:p>
          </table:table-cell>
          <table:table-cell table:style-name="ce27" office:value-type="float" office:value="298883.24" calcext:value-type="float">
            <text:p>298883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205001:2490</text:p>
          </table:table-cell>
          <table:table-cell table:style-name="ce27" office:value-type="float" office:value="235338.62" calcext:value-type="float">
            <text:p>235338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205001:2494</text:p>
          </table:table-cell>
          <table:table-cell table:style-name="ce27" office:value-type="float" office:value="262292.22" calcext:value-type="float">
            <text:p>262292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205001:2495</text:p>
          </table:table-cell>
          <table:table-cell table:style-name="ce27" office:value-type="float" office:value="256871" calcext:value-type="float">
            <text:p>2568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05001:2496</text:p>
          </table:table-cell>
          <table:table-cell table:style-name="ce27" office:value-type="float" office:value="163140.84" calcext:value-type="float">
            <text:p>163140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05001:2497</text:p>
          </table:table-cell>
          <table:table-cell table:style-name="ce27" office:value-type="float" office:value="228774.06" calcext:value-type="float">
            <text:p>228774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05001:2498</text:p>
          </table:table-cell>
          <table:table-cell table:style-name="ce27" office:value-type="float" office:value="158080.65" calcext:value-type="float">
            <text:p>158080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05001:250</text:p>
          </table:table-cell>
          <table:table-cell table:style-name="ce27" office:value-type="float" office:value="277141.24" calcext:value-type="float">
            <text:p>27714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05001:2502</text:p>
          </table:table-cell>
          <table:table-cell table:style-name="ce27" office:value-type="float" office:value="203246.18" calcext:value-type="float">
            <text:p>203246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05001:2504</text:p>
          </table:table-cell>
          <table:table-cell table:style-name="ce27" office:value-type="float" office:value="144571.06" calcext:value-type="float">
            <text:p>144571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05001:2506</text:p>
          </table:table-cell>
          <table:table-cell table:style-name="ce27" office:value-type="float" office:value="262251.6" calcext:value-type="float">
            <text:p>26225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205001:2507</text:p>
          </table:table-cell>
          <table:table-cell table:style-name="ce27" office:value-type="float" office:value="145405.68" calcext:value-type="float">
            <text:p>145405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205001:2508</text:p>
          </table:table-cell>
          <table:table-cell table:style-name="ce27" office:value-type="float" office:value="367722.4" calcext:value-type="float">
            <text:p>36772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205001:2509</text:p>
          </table:table-cell>
          <table:table-cell table:style-name="ce27" office:value-type="float" office:value="181640.43" calcext:value-type="float">
            <text:p>181640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205001:251</text:p>
          </table:table-cell>
          <table:table-cell table:style-name="ce27" office:value-type="float" office:value="272025.36" calcext:value-type="float">
            <text:p>27202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205001:2515</text:p>
          </table:table-cell>
          <table:table-cell table:style-name="ce27" office:value-type="float" office:value="53882.7" calcext:value-type="float">
            <text:p>53882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205001:2519</text:p>
          </table:table-cell>
          <table:table-cell table:style-name="ce27" office:value-type="float" office:value="219570" calcext:value-type="float">
            <text:p>2195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205001:252</text:p>
          </table:table-cell>
          <table:table-cell table:style-name="ce27" office:value-type="float" office:value="425073.6" calcext:value-type="float">
            <text:p>425073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205001:2520</text:p>
          </table:table-cell>
          <table:table-cell table:style-name="ce27" office:value-type="float" office:value="223116.9" calcext:value-type="float">
            <text:p>223116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205001:2522</text:p>
          </table:table-cell>
          <table:table-cell table:style-name="ce27" office:value-type="float" office:value="258723.84" calcext:value-type="float">
            <text:p>258723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205001:2523</text:p>
          </table:table-cell>
          <table:table-cell table:style-name="ce27" office:value-type="float" office:value="196592.82" calcext:value-type="float">
            <text:p>196592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205001:253</text:p>
          </table:table-cell>
          <table:table-cell table:style-name="ce27" office:value-type="float" office:value="277478.6" calcext:value-type="float">
            <text:p>277478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205001:2530</text:p>
          </table:table-cell>
          <table:table-cell table:style-name="ce27" office:value-type="float" office:value="119384.02" calcext:value-type="float">
            <text:p>119384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205001:2531</text:p>
          </table:table-cell>
          <table:table-cell table:style-name="ce27" office:value-type="float" office:value="206684.64" calcext:value-type="float">
            <text:p>20668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205001:2532</text:p>
          </table:table-cell>
          <table:table-cell table:style-name="ce27" office:value-type="float" office:value="244847.4" calcext:value-type="float">
            <text:p>244847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205001:2535</text:p>
          </table:table-cell>
          <table:table-cell table:style-name="ce27" office:value-type="float" office:value="85362.2" calcext:value-type="float">
            <text:p>8536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205001:2536</text:p>
          </table:table-cell>
          <table:table-cell table:style-name="ce27" office:value-type="float" office:value="196803.45" calcext:value-type="float">
            <text:p>196803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205001:2537</text:p>
          </table:table-cell>
          <table:table-cell table:style-name="ce27" office:value-type="float" office:value="234629.88" calcext:value-type="float">
            <text:p>234629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205001:2539</text:p>
          </table:table-cell>
          <table:table-cell table:style-name="ce27" office:value-type="float" office:value="42938.28" calcext:value-type="float">
            <text:p>42938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205001:2541</text:p>
          </table:table-cell>
          <table:table-cell table:style-name="ce27" office:value-type="float" office:value="299157.95" calcext:value-type="float">
            <text:p>299157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205001:2542</text:p>
          </table:table-cell>
          <table:table-cell table:style-name="ce27" office:value-type="float" office:value="130126.82" calcext:value-type="float">
            <text:p>130126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205001:2543</text:p>
          </table:table-cell>
          <table:table-cell table:style-name="ce27" office:value-type="float" office:value="12572.16" calcext:value-type="float">
            <text:p>1257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205001:2546</text:p>
          </table:table-cell>
          <table:table-cell table:style-name="ce27" office:value-type="float" office:value="1234139.25" calcext:value-type="float">
            <text:p>1234139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205001:2547</text:p>
          </table:table-cell>
          <table:table-cell table:style-name="ce27" office:value-type="float" office:value="922685.4" calcext:value-type="float">
            <text:p>92268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205001:255</text:p>
          </table:table-cell>
          <table:table-cell table:style-name="ce27" office:value-type="float" office:value="185430.24" calcext:value-type="float">
            <text:p>185430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205001:256</text:p>
          </table:table-cell>
          <table:table-cell table:style-name="ce27" office:value-type="float" office:value="280837.22" calcext:value-type="float">
            <text:p>280837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205001:2562</text:p>
          </table:table-cell>
          <table:table-cell table:style-name="ce27" office:value-type="float" office:value="260996.85" calcext:value-type="float">
            <text:p>260996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205001:2563</text:p>
          </table:table-cell>
          <table:table-cell table:style-name="ce27" office:value-type="float" office:value="207780.49" calcext:value-type="float">
            <text:p>207780,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205001:2566</text:p>
          </table:table-cell>
          <table:table-cell table:style-name="ce27" office:value-type="float" office:value="302625.27" calcext:value-type="float">
            <text:p>302625,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205001:257</text:p>
          </table:table-cell>
          <table:table-cell table:style-name="ce27" office:value-type="float" office:value="186692.44" calcext:value-type="float">
            <text:p>186692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205001:2570</text:p>
          </table:table-cell>
          <table:table-cell table:style-name="ce27" office:value-type="float" office:value="152502.98" calcext:value-type="float">
            <text:p>152502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205001:2571</text:p>
          </table:table-cell>
          <table:table-cell table:style-name="ce27" office:value-type="float" office:value="210666.89" calcext:value-type="float">
            <text:p>210666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205001:2573</text:p>
          </table:table-cell>
          <table:table-cell table:style-name="ce27" office:value-type="float" office:value="445898.55" calcext:value-type="float">
            <text:p>445898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205001:2574</text:p>
          </table:table-cell>
          <table:table-cell table:style-name="ce27" office:value-type="float" office:value="130222.46" calcext:value-type="float">
            <text:p>130222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205001:258</text:p>
          </table:table-cell>
          <table:table-cell table:style-name="ce27" office:value-type="float" office:value="284257.1" calcext:value-type="float">
            <text:p>284257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205001:2580</text:p>
          </table:table-cell>
          <table:table-cell table:style-name="ce27" office:value-type="float" office:value="152584.61" calcext:value-type="float">
            <text:p>152584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205001:2581</text:p>
          </table:table-cell>
          <table:table-cell table:style-name="ce27" office:value-type="float" office:value="194294.1" calcext:value-type="float">
            <text:p>194294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205001:2585</text:p>
          </table:table-cell>
          <table:table-cell table:style-name="ce27" office:value-type="float" office:value="310513.5" calcext:value-type="float">
            <text:p>310513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205001:2586</text:p>
          </table:table-cell>
          <table:table-cell table:style-name="ce27" office:value-type="float" office:value="140682.08" calcext:value-type="float">
            <text:p>140682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205001:26</text:p>
          </table:table-cell>
          <table:table-cell table:style-name="ce27" office:value-type="float" office:value="494496.1" calcext:value-type="float">
            <text:p>494496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205001:260</text:p>
          </table:table-cell>
          <table:table-cell table:style-name="ce27" office:value-type="float" office:value="301937.2" calcext:value-type="float">
            <text:p>301937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205001:261</text:p>
          </table:table-cell>
          <table:table-cell table:style-name="ce27" office:value-type="float" office:value="264047.01" calcext:value-type="float">
            <text:p>264047,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205001:264</text:p>
          </table:table-cell>
          <table:table-cell table:style-name="ce27" office:value-type="float" office:value="417651.68" calcext:value-type="float">
            <text:p>417651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205001:268</text:p>
          </table:table-cell>
          <table:table-cell table:style-name="ce27" office:value-type="float" office:value="89737.76" calcext:value-type="float">
            <text:p>89737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205001:270</text:p>
          </table:table-cell>
          <table:table-cell table:style-name="ce27" office:value-type="float" office:value="173571.72" calcext:value-type="float">
            <text:p>17357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205001:272</text:p>
          </table:table-cell>
          <table:table-cell table:style-name="ce27" office:value-type="float" office:value="349676.4" calcext:value-type="float">
            <text:p>34967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205001:274</text:p>
          </table:table-cell>
          <table:table-cell table:style-name="ce27" office:value-type="float" office:value="330087.19" calcext:value-type="float">
            <text:p>330087,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205001:275</text:p>
          </table:table-cell>
          <table:table-cell table:style-name="ce27" office:value-type="float" office:value="353827.7" calcext:value-type="float">
            <text:p>353827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205001:276</text:p>
          </table:table-cell>
          <table:table-cell table:style-name="ce27" office:value-type="float" office:value="355071.4" calcext:value-type="float">
            <text:p>355071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205001:277</text:p>
          </table:table-cell>
          <table:table-cell table:style-name="ce27" office:value-type="float" office:value="221982.88" calcext:value-type="float">
            <text:p>22198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205001:278</text:p>
          </table:table-cell>
          <table:table-cell table:style-name="ce27" office:value-type="float" office:value="353721.96" calcext:value-type="float">
            <text:p>353721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205001:280</text:p>
          </table:table-cell>
          <table:table-cell table:style-name="ce27" office:value-type="float" office:value="210872.64" calcext:value-type="float">
            <text:p>210872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205001:281</text:p>
          </table:table-cell>
          <table:table-cell table:style-name="ce27" office:value-type="float" office:value="202077.54" calcext:value-type="float">
            <text:p>202077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205001:282</text:p>
          </table:table-cell>
          <table:table-cell table:style-name="ce27" office:value-type="float" office:value="622190.76" calcext:value-type="float">
            <text:p>622190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205001:286</text:p>
          </table:table-cell>
          <table:table-cell table:style-name="ce27" office:value-type="float" office:value="269044.6" calcext:value-type="float">
            <text:p>269044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205001:287</text:p>
          </table:table-cell>
          <table:table-cell table:style-name="ce27" office:value-type="float" office:value="298799.7" calcext:value-type="float">
            <text:p>298799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205001:291</text:p>
          </table:table-cell>
          <table:table-cell table:style-name="ce27" office:value-type="float" office:value="334178.46" calcext:value-type="float">
            <text:p>334178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205001:295</text:p>
          </table:table-cell>
          <table:table-cell table:style-name="ce27" office:value-type="float" office:value="243384.69" calcext:value-type="float">
            <text:p>243384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205001:296</text:p>
          </table:table-cell>
          <table:table-cell table:style-name="ce27" office:value-type="float" office:value="245260.72" calcext:value-type="float">
            <text:p>245260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205001:298</text:p>
          </table:table-cell>
          <table:table-cell table:style-name="ce27" office:value-type="float" office:value="387795.32" calcext:value-type="float">
            <text:p>387795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205001:299</text:p>
          </table:table-cell>
          <table:table-cell table:style-name="ce27" office:value-type="float" office:value="278668.5" calcext:value-type="float">
            <text:p>278668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205001:3</text:p>
          </table:table-cell>
          <table:table-cell table:style-name="ce27" office:value-type="float" office:value="275650.4" calcext:value-type="float">
            <text:p>275650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205001:301</text:p>
          </table:table-cell>
          <table:table-cell table:style-name="ce27" office:value-type="float" office:value="331118.84" calcext:value-type="float">
            <text:p>33111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205001:302</text:p>
          </table:table-cell>
          <table:table-cell table:style-name="ce27" office:value-type="float" office:value="467084.12" calcext:value-type="float">
            <text:p>467084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205001:303</text:p>
          </table:table-cell>
          <table:table-cell table:style-name="ce27" office:value-type="float" office:value="231109.47" calcext:value-type="float">
            <text:p>231109,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205001:304</text:p>
          </table:table-cell>
          <table:table-cell table:style-name="ce27" office:value-type="float" office:value="295825.2" calcext:value-type="float">
            <text:p>29582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205001:307</text:p>
          </table:table-cell>
          <table:table-cell table:style-name="ce27" office:value-type="float" office:value="247943.04" calcext:value-type="float">
            <text:p>24794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205001:308</text:p>
          </table:table-cell>
          <table:table-cell table:style-name="ce27" office:value-type="float" office:value="530844.55" calcext:value-type="float">
            <text:p>530844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205001:309</text:p>
          </table:table-cell>
          <table:table-cell table:style-name="ce27" office:value-type="float" office:value="573343.32" calcext:value-type="float">
            <text:p>573343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205001:310</text:p>
          </table:table-cell>
          <table:table-cell table:style-name="ce27" office:value-type="float" office:value="409637.76" calcext:value-type="float">
            <text:p>409637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205001:311</text:p>
          </table:table-cell>
          <table:table-cell table:style-name="ce27" office:value-type="float" office:value="144390.08" calcext:value-type="float">
            <text:p>144390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205001:314</text:p>
          </table:table-cell>
          <table:table-cell table:style-name="ce27" office:value-type="float" office:value="562983.36" calcext:value-type="float">
            <text:p>562983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205001:315</text:p>
          </table:table-cell>
          <table:table-cell table:style-name="ce27" office:value-type="float" office:value="449590.72" calcext:value-type="float">
            <text:p>449590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205001:317</text:p>
          </table:table-cell>
          <table:table-cell table:style-name="ce27" office:value-type="float" office:value="303599.32" calcext:value-type="float">
            <text:p>303599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205001:318</text:p>
          </table:table-cell>
          <table:table-cell table:style-name="ce27" office:value-type="float" office:value="328926" calcext:value-type="float">
            <text:p>3289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205001:319</text:p>
          </table:table-cell>
          <table:table-cell table:style-name="ce27" office:value-type="float" office:value="277321.86" calcext:value-type="float">
            <text:p>277321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205001:320</text:p>
          </table:table-cell>
          <table:table-cell table:style-name="ce27" office:value-type="float" office:value="421031.25" calcext:value-type="float">
            <text:p>421031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205001:321</text:p>
          </table:table-cell>
          <table:table-cell table:style-name="ce27" office:value-type="float" office:value="416717.82" calcext:value-type="float">
            <text:p>416717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205001:322</text:p>
          </table:table-cell>
          <table:table-cell table:style-name="ce27" office:value-type="float" office:value="388638.72" calcext:value-type="float">
            <text:p>388638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205001:324</text:p>
          </table:table-cell>
          <table:table-cell table:style-name="ce27" office:value-type="float" office:value="214729.64" calcext:value-type="float">
            <text:p>21472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205001:325</text:p>
          </table:table-cell>
          <table:table-cell table:style-name="ce27" office:value-type="float" office:value="384525.69" calcext:value-type="float">
            <text:p>384525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205001:330</text:p>
          </table:table-cell>
          <table:table-cell table:style-name="ce27" office:value-type="float" office:value="291141.68" calcext:value-type="float">
            <text:p>291141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205001:332</text:p>
          </table:table-cell>
          <table:table-cell table:style-name="ce27" office:value-type="float" office:value="276129.16" calcext:value-type="float">
            <text:p>276129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205001:333</text:p>
          </table:table-cell>
          <table:table-cell table:style-name="ce27" office:value-type="float" office:value="198624.09" calcext:value-type="float">
            <text:p>198624,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205001:334</text:p>
          </table:table-cell>
          <table:table-cell table:style-name="ce27" office:value-type="float" office:value="333817.72" calcext:value-type="float">
            <text:p>333817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205001:335</text:p>
          </table:table-cell>
          <table:table-cell table:style-name="ce27" office:value-type="float" office:value="537567.08" calcext:value-type="float">
            <text:p>537567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205001:336</text:p>
          </table:table-cell>
          <table:table-cell table:style-name="ce27" office:value-type="float" office:value="355914.84" calcext:value-type="float">
            <text:p>355914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205001:337</text:p>
          </table:table-cell>
          <table:table-cell table:style-name="ce27" office:value-type="float" office:value="429796.64" calcext:value-type="float">
            <text:p>42979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205001:338</text:p>
          </table:table-cell>
          <table:table-cell table:style-name="ce27" office:value-type="float" office:value="236826.72" calcext:value-type="float">
            <text:p>236826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205001:340</text:p>
          </table:table-cell>
          <table:table-cell table:style-name="ce27" office:value-type="float" office:value="504184.52" calcext:value-type="float">
            <text:p>504184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205001:341</text:p>
          </table:table-cell>
          <table:table-cell table:style-name="ce27" office:value-type="float" office:value="243115.2" calcext:value-type="float">
            <text:p>24311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205001:342</text:p>
          </table:table-cell>
          <table:table-cell table:style-name="ce27" office:value-type="float" office:value="324380.64" calcext:value-type="float">
            <text:p>324380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205001:345</text:p>
          </table:table-cell>
          <table:table-cell table:style-name="ce27" office:value-type="float" office:value="289286.2" calcext:value-type="float">
            <text:p>28928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205001:346</text:p>
          </table:table-cell>
          <table:table-cell table:style-name="ce27" office:value-type="float" office:value="337191.32" calcext:value-type="float">
            <text:p>337191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205001:347</text:p>
          </table:table-cell>
          <table:table-cell table:style-name="ce27" office:value-type="float" office:value="271912.16" calcext:value-type="float">
            <text:p>27191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205001:349</text:p>
          </table:table-cell>
          <table:table-cell table:style-name="ce27" office:value-type="float" office:value="236910.08" calcext:value-type="float">
            <text:p>236910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205001:350</text:p>
          </table:table-cell>
          <table:table-cell table:style-name="ce27" office:value-type="float" office:value="551077.56" calcext:value-type="float">
            <text:p>551077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205001:353</text:p>
          </table:table-cell>
          <table:table-cell table:style-name="ce27" office:value-type="float" office:value="290002.02" calcext:value-type="float">
            <text:p>290002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205001:355</text:p>
          </table:table-cell>
          <table:table-cell table:style-name="ce27" office:value-type="float" office:value="370366.64" calcext:value-type="float">
            <text:p>37036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205001:356</text:p>
          </table:table-cell>
          <table:table-cell table:style-name="ce27" office:value-type="float" office:value="171041.52" calcext:value-type="float">
            <text:p>171041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205001:358</text:p>
          </table:table-cell>
          <table:table-cell table:style-name="ce27" office:value-type="float" office:value="132245.12" calcext:value-type="float">
            <text:p>132245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205001:359</text:p>
          </table:table-cell>
          <table:table-cell table:style-name="ce27" office:value-type="float" office:value="329938.08" calcext:value-type="float">
            <text:p>329938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205001:362</text:p>
          </table:table-cell>
          <table:table-cell table:style-name="ce27" office:value-type="float" office:value="601762.5" calcext:value-type="float">
            <text:p>601762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205001:363</text:p>
          </table:table-cell>
          <table:table-cell table:style-name="ce27" office:value-type="float" office:value="508220.68" calcext:value-type="float">
            <text:p>508220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205001:366</text:p>
          </table:table-cell>
          <table:table-cell table:style-name="ce27" office:value-type="float" office:value="273725.76" calcext:value-type="float">
            <text:p>27372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205001:367</text:p>
          </table:table-cell>
          <table:table-cell table:style-name="ce27" office:value-type="float" office:value="185041.96" calcext:value-type="float">
            <text:p>185041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205001:369</text:p>
          </table:table-cell>
          <table:table-cell table:style-name="ce27" office:value-type="float" office:value="118742.29" calcext:value-type="float">
            <text:p>118742,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205001:371</text:p>
          </table:table-cell>
          <table:table-cell table:style-name="ce27" office:value-type="float" office:value="556027.2" calcext:value-type="float">
            <text:p>556027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205001:373</text:p>
          </table:table-cell>
          <table:table-cell table:style-name="ce27" office:value-type="float" office:value="461002.44" calcext:value-type="float">
            <text:p>461002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205001:374</text:p>
          </table:table-cell>
          <table:table-cell table:style-name="ce27" office:value-type="float" office:value="466838.84" calcext:value-type="float">
            <text:p>46683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205001:375</text:p>
          </table:table-cell>
          <table:table-cell table:style-name="ce27" office:value-type="float" office:value="277141.24" calcext:value-type="float">
            <text:p>27714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205001:378</text:p>
          </table:table-cell>
          <table:table-cell table:style-name="ce27" office:value-type="float" office:value="537414.48" calcext:value-type="float">
            <text:p>537414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205001:379</text:p>
          </table:table-cell>
          <table:table-cell table:style-name="ce27" office:value-type="float" office:value="403602.16" calcext:value-type="float">
            <text:p>40360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205001:38</text:p>
          </table:table-cell>
          <table:table-cell table:style-name="ce27" office:value-type="float" office:value="333338.55" calcext:value-type="float">
            <text:p>333338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205001:380</text:p>
          </table:table-cell>
          <table:table-cell table:style-name="ce27" office:value-type="float" office:value="314581.8" calcext:value-type="float">
            <text:p>314581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205001:381</text:p>
          </table:table-cell>
          <table:table-cell table:style-name="ce27" office:value-type="float" office:value="275791.8" calcext:value-type="float">
            <text:p>275791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205001:386</text:p>
          </table:table-cell>
          <table:table-cell table:style-name="ce27" office:value-type="float" office:value="448701.89" calcext:value-type="float">
            <text:p>448701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205001:387</text:p>
          </table:table-cell>
          <table:table-cell table:style-name="ce27" office:value-type="float" office:value="339552.84" calcext:value-type="float">
            <text:p>339552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205001:39</text:p>
          </table:table-cell>
          <table:table-cell table:style-name="ce27" office:value-type="float" office:value="570519.08" calcext:value-type="float">
            <text:p>570519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205001:390</text:p>
          </table:table-cell>
          <table:table-cell table:style-name="ce27" office:value-type="float" office:value="571319.16" calcext:value-type="float">
            <text:p>571319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205001:393</text:p>
          </table:table-cell>
          <table:table-cell table:style-name="ce27" office:value-type="float" office:value="541462.8" calcext:value-type="float">
            <text:p>541462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205001:394</text:p>
          </table:table-cell>
          <table:table-cell table:style-name="ce27" office:value-type="float" office:value="255612.76" calcext:value-type="float">
            <text:p>255612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205001:396</text:p>
          </table:table-cell>
          <table:table-cell table:style-name="ce27" office:value-type="float" office:value="402707.25" calcext:value-type="float">
            <text:p>402707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205001:397</text:p>
          </table:table-cell>
          <table:table-cell table:style-name="ce27" office:value-type="float" office:value="223176.87" calcext:value-type="float">
            <text:p>223176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205001:398</text:p>
          </table:table-cell>
          <table:table-cell table:style-name="ce27" office:value-type="float" office:value="220296.08" calcext:value-type="float">
            <text:p>22029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205001:400</text:p>
          </table:table-cell>
          <table:table-cell table:style-name="ce27" office:value-type="float" office:value="409866.6" calcext:value-type="float">
            <text:p>409866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205001:402</text:p>
          </table:table-cell>
          <table:table-cell table:style-name="ce27" office:value-type="float" office:value="581938.16" calcext:value-type="float">
            <text:p>58193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205001:403</text:p>
          </table:table-cell>
          <table:table-cell table:style-name="ce27" office:value-type="float" office:value="147088.96" calcext:value-type="float">
            <text:p>147088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205001:404</text:p>
          </table:table-cell>
          <table:table-cell table:style-name="ce27" office:value-type="float" office:value="185401.3" calcext:value-type="float">
            <text:p>185401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205001:405</text:p>
          </table:table-cell>
          <table:table-cell table:style-name="ce27" office:value-type="float" office:value="143909.63" calcext:value-type="float">
            <text:p>143909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205001:406</text:p>
          </table:table-cell>
          <table:table-cell table:style-name="ce27" office:value-type="float" office:value="369071.84" calcext:value-type="float">
            <text:p>369071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205001:408</text:p>
          </table:table-cell>
          <table:table-cell table:style-name="ce27" office:value-type="float" office:value="425748.32" calcext:value-type="float">
            <text:p>425748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205001:409</text:p>
          </table:table-cell>
          <table:table-cell table:style-name="ce27" office:value-type="float" office:value="278322" calcext:value-type="float">
            <text:p>2783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205001:410</text:p>
          </table:table-cell>
          <table:table-cell table:style-name="ce27" office:value-type="float" office:value="193688.2" calcext:value-type="float">
            <text:p>193688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205001:412</text:p>
          </table:table-cell>
          <table:table-cell table:style-name="ce27" office:value-type="float" office:value="380879.44" calcext:value-type="float">
            <text:p>380879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205001:414</text:p>
          </table:table-cell>
          <table:table-cell table:style-name="ce27" office:value-type="float" office:value="444598.31" calcext:value-type="float">
            <text:p>444598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205001:416</text:p>
          </table:table-cell>
          <table:table-cell table:style-name="ce27" office:value-type="float" office:value="396927.57" calcext:value-type="float">
            <text:p>396927,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205001:418</text:p>
          </table:table-cell>
          <table:table-cell table:style-name="ce27" office:value-type="float" office:value="228730.08" calcext:value-type="float">
            <text:p>228730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205001:421</text:p>
          </table:table-cell>
          <table:table-cell table:style-name="ce27" office:value-type="float" office:value="431488" calcext:value-type="float">
            <text:p>4314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205001:427</text:p>
          </table:table-cell>
          <table:table-cell table:style-name="ce27" office:value-type="float" office:value="456954.12" calcext:value-type="float">
            <text:p>456954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205001:429</text:p>
          </table:table-cell>
          <table:table-cell table:style-name="ce27" office:value-type="float" office:value="471609.6" calcext:value-type="float">
            <text:p>471609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205001:430</text:p>
          </table:table-cell>
          <table:table-cell table:style-name="ce27" office:value-type="float" office:value="281914.88" calcext:value-type="float">
            <text:p>28191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205001:431</text:p>
          </table:table-cell>
          <table:table-cell table:style-name="ce27" office:value-type="float" office:value="261141.87" calcext:value-type="float">
            <text:p>261141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205001:432</text:p>
          </table:table-cell>
          <table:table-cell table:style-name="ce27" office:value-type="float" office:value="173895.22" calcext:value-type="float">
            <text:p>173895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205001:435</text:p>
          </table:table-cell>
          <table:table-cell table:style-name="ce27" office:value-type="float" office:value="421136.84" calcext:value-type="float">
            <text:p>421136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205001:443</text:p>
          </table:table-cell>
          <table:table-cell table:style-name="ce27" office:value-type="float" office:value="266514.4" calcext:value-type="float">
            <text:p>26651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205001:444</text:p>
          </table:table-cell>
          <table:table-cell table:style-name="ce27" office:value-type="float" office:value="371939.4" calcext:value-type="float">
            <text:p>371939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205001:447</text:p>
          </table:table-cell>
          <table:table-cell table:style-name="ce27" office:value-type="float" office:value="326227.12" calcext:value-type="float">
            <text:p>326227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205001:448</text:p>
          </table:table-cell>
          <table:table-cell table:style-name="ce27" office:value-type="float" office:value="237937.83" calcext:value-type="float">
            <text:p>237937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205001:450</text:p>
          </table:table-cell>
          <table:table-cell table:style-name="ce27" office:value-type="float" office:value="217091.16" calcext:value-type="float">
            <text:p>217091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205001:452</text:p>
          </table:table-cell>
          <table:table-cell table:style-name="ce27" office:value-type="float" office:value="169767.81" calcext:value-type="float">
            <text:p>169767,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205001:453</text:p>
          </table:table-cell>
          <table:table-cell table:style-name="ce27" office:value-type="float" office:value="274300" calcext:value-type="float">
            <text:p>2743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205001:454</text:p>
          </table:table-cell>
          <table:table-cell table:style-name="ce27" office:value-type="float" office:value="277309.92" calcext:value-type="float">
            <text:p>277309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205001:456</text:p>
          </table:table-cell>
          <table:table-cell table:style-name="ce27" office:value-type="float" office:value="312994.15" calcext:value-type="float">
            <text:p>312994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205001:457</text:p>
          </table:table-cell>
          <table:table-cell table:style-name="ce27" office:value-type="float" office:value="300958.86" calcext:value-type="float">
            <text:p>300958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205001:458</text:p>
          </table:table-cell>
          <table:table-cell table:style-name="ce27" office:value-type="float" office:value="314495.64" calcext:value-type="float">
            <text:p>314495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205001:459</text:p>
          </table:table-cell>
          <table:table-cell table:style-name="ce27" office:value-type="float" office:value="308350.42" calcext:value-type="float">
            <text:p>308350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205001:460</text:p>
          </table:table-cell>
          <table:table-cell table:style-name="ce27" office:value-type="float" office:value="441266.88" calcext:value-type="float">
            <text:p>441266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205001:461</text:p>
          </table:table-cell>
          <table:table-cell table:style-name="ce27" office:value-type="float" office:value="1211965.8" calcext:value-type="float">
            <text:p>1211965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205001:462</text:p>
          </table:table-cell>
          <table:table-cell table:style-name="ce27" office:value-type="float" office:value="557001.04" calcext:value-type="float">
            <text:p>557001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205001:463</text:p>
          </table:table-cell>
          <table:table-cell table:style-name="ce27" office:value-type="float" office:value="340929" calcext:value-type="float">
            <text:p>3409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205001:464</text:p>
          </table:table-cell>
          <table:table-cell table:style-name="ce27" office:value-type="float" office:value="330358" calcext:value-type="float">
            <text:p>3303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205001:466</text:p>
          </table:table-cell>
          <table:table-cell table:style-name="ce27" office:value-type="float" office:value="251555.57" calcext:value-type="float">
            <text:p>251555,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205001:468</text:p>
          </table:table-cell>
          <table:table-cell table:style-name="ce27" office:value-type="float" office:value="456785.44" calcext:value-type="float">
            <text:p>45678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205001:469</text:p>
          </table:table-cell>
          <table:table-cell table:style-name="ce27" office:value-type="float" office:value="265502.32" calcext:value-type="float">
            <text:p>265502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205001:470</text:p>
          </table:table-cell>
          <table:table-cell table:style-name="ce27" office:value-type="float" office:value="345655.17" calcext:value-type="float">
            <text:p>345655,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205001:471</text:p>
          </table:table-cell>
          <table:table-cell table:style-name="ce27" office:value-type="float" office:value="320998.04" calcext:value-type="float">
            <text:p>320998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205001:473</text:p>
          </table:table-cell>
          <table:table-cell table:style-name="ce27" office:value-type="float" office:value="550598.62" calcext:value-type="float">
            <text:p>550598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205001:475</text:p>
          </table:table-cell>
          <table:table-cell table:style-name="ce27" office:value-type="float" office:value="208850.6" calcext:value-type="float">
            <text:p>20885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205001:476</text:p>
          </table:table-cell>
          <table:table-cell table:style-name="ce27" office:value-type="float" office:value="155185.6" calcext:value-type="float">
            <text:p>15518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205001:479</text:p>
          </table:table-cell>
          <table:table-cell table:style-name="ce27" office:value-type="float" office:value="230958" calcext:value-type="float">
            <text:p>2309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205001:481</text:p>
          </table:table-cell>
          <table:table-cell table:style-name="ce27" office:value-type="float" office:value="684524.55" calcext:value-type="float">
            <text:p>684524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205001:485</text:p>
          </table:table-cell>
          <table:table-cell table:style-name="ce27" office:value-type="float" office:value="154342.2" calcext:value-type="float">
            <text:p>15434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205001:491</text:p>
          </table:table-cell>
          <table:table-cell table:style-name="ce27" office:value-type="float" office:value="288900" calcext:value-type="float">
            <text:p>2889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205001:492</text:p>
          </table:table-cell>
          <table:table-cell table:style-name="ce27" office:value-type="float" office:value="221645.52" calcext:value-type="float">
            <text:p>221645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205001:493</text:p>
          </table:table-cell>
          <table:table-cell table:style-name="ce27" office:value-type="float" office:value="308684.4" calcext:value-type="float">
            <text:p>30868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205001:495</text:p>
          </table:table-cell>
          <table:table-cell table:style-name="ce27" office:value-type="float" office:value="344950.6" calcext:value-type="float">
            <text:p>34495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205001:496</text:p>
          </table:table-cell>
          <table:table-cell table:style-name="ce27" office:value-type="float" office:value="277647.28" calcext:value-type="float">
            <text:p>27764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205001:497</text:p>
          </table:table-cell>
          <table:table-cell table:style-name="ce27" office:value-type="float" office:value="355746.12" calcext:value-type="float">
            <text:p>355746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205001:498</text:p>
          </table:table-cell>
          <table:table-cell table:style-name="ce27" office:value-type="float" office:value="335335.84" calcext:value-type="float">
            <text:p>335335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205001:5</text:p>
          </table:table-cell>
          <table:table-cell table:style-name="ce27" office:value-type="float" office:value="220063.04" calcext:value-type="float">
            <text:p>22006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205001:503</text:p>
          </table:table-cell>
          <table:table-cell table:style-name="ce27" office:value-type="float" office:value="281695.6" calcext:value-type="float">
            <text:p>28169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205001:504</text:p>
          </table:table-cell>
          <table:table-cell table:style-name="ce27" office:value-type="float" office:value="431180.8" calcext:value-type="float">
            <text:p>43118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205001:505</text:p>
          </table:table-cell>
          <table:table-cell table:style-name="ce27" office:value-type="float" office:value="511310.22" calcext:value-type="float">
            <text:p>511310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205001:506</text:p>
          </table:table-cell>
          <table:table-cell table:style-name="ce27" office:value-type="float" office:value="349504.96" calcext:value-type="float">
            <text:p>349504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205001:508</text:p>
          </table:table-cell>
          <table:table-cell table:style-name="ce27" office:value-type="float" office:value="402976.52" calcext:value-type="float">
            <text:p>402976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205001:509</text:p>
          </table:table-cell>
          <table:table-cell table:style-name="ce27" office:value-type="float" office:value="295527.36" calcext:value-type="float">
            <text:p>295527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205001:510</text:p>
          </table:table-cell>
          <table:table-cell table:style-name="ce27" office:value-type="float" office:value="387488.4" calcext:value-type="float">
            <text:p>38748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205001:512</text:p>
          </table:table-cell>
          <table:table-cell table:style-name="ce27" office:value-type="float" office:value="314302.8" calcext:value-type="float">
            <text:p>314302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205001:514</text:p>
          </table:table-cell>
          <table:table-cell table:style-name="ce27" office:value-type="float" office:value="556727.04" calcext:value-type="float">
            <text:p>55672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205001:516</text:p>
          </table:table-cell>
          <table:table-cell table:style-name="ce27" office:value-type="float" office:value="275170.5" calcext:value-type="float">
            <text:p>275170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205001:519</text:p>
          </table:table-cell>
          <table:table-cell table:style-name="ce27" office:value-type="float" office:value="361866.98" calcext:value-type="float">
            <text:p>361866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205001:524</text:p>
          </table:table-cell>
          <table:table-cell table:style-name="ce27" office:value-type="float" office:value="146093.08" calcext:value-type="float">
            <text:p>146093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205001:525</text:p>
          </table:table-cell>
          <table:table-cell table:style-name="ce27" office:value-type="float" office:value="598601" calcext:value-type="float">
            <text:p>5986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205001:526</text:p>
          </table:table-cell>
          <table:table-cell table:style-name="ce27" office:value-type="float" office:value="315431.6" calcext:value-type="float">
            <text:p>31543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205001:527</text:p>
          </table:table-cell>
          <table:table-cell table:style-name="ce27" office:value-type="float" office:value="224850.44" calcext:value-type="float">
            <text:p>224850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205001:528</text:p>
          </table:table-cell>
          <table:table-cell table:style-name="ce27" office:value-type="float" office:value="203428.08" calcext:value-type="float">
            <text:p>203428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205001:530</text:p>
          </table:table-cell>
          <table:table-cell table:style-name="ce27" office:value-type="float" office:value="365720.04" calcext:value-type="float">
            <text:p>365720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205001:532</text:p>
          </table:table-cell>
          <table:table-cell table:style-name="ce27" office:value-type="float" office:value="182005.72" calcext:value-type="float">
            <text:p>182005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205001:533</text:p>
          </table:table-cell>
          <table:table-cell table:style-name="ce27" office:value-type="float" office:value="171884.92" calcext:value-type="float">
            <text:p>171884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205001:534</text:p>
          </table:table-cell>
          <table:table-cell table:style-name="ce27" office:value-type="float" office:value="289251.9" calcext:value-type="float">
            <text:p>289251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205001:535</text:p>
          </table:table-cell>
          <table:table-cell table:style-name="ce27" office:value-type="float" office:value="260904.15" calcext:value-type="float">
            <text:p>260904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205001:536</text:p>
          </table:table-cell>
          <table:table-cell table:style-name="ce27" office:value-type="float" office:value="240717.96" calcext:value-type="float">
            <text:p>240717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205001:537</text:p>
          </table:table-cell>
          <table:table-cell table:style-name="ce27" office:value-type="float" office:value="254913.9" calcext:value-type="float">
            <text:p>254913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205001:538</text:p>
          </table:table-cell>
          <table:table-cell table:style-name="ce27" office:value-type="float" office:value="357938.96" calcext:value-type="float">
            <text:p>357938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205001:539</text:p>
          </table:table-cell>
          <table:table-cell table:style-name="ce27" office:value-type="float" office:value="511943.8" calcext:value-type="float">
            <text:p>511943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205001:540</text:p>
          </table:table-cell>
          <table:table-cell table:style-name="ce27" office:value-type="float" office:value="371162" calcext:value-type="float">
            <text:p>371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205001:541</text:p>
          </table:table-cell>
          <table:table-cell table:style-name="ce27" office:value-type="float" office:value="648974.04" calcext:value-type="float">
            <text:p>64897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205001:542</text:p>
          </table:table-cell>
          <table:table-cell table:style-name="ce27" office:value-type="float" office:value="191726.84" calcext:value-type="float">
            <text:p>191726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205001:543</text:p>
          </table:table-cell>
          <table:table-cell table:style-name="ce27" office:value-type="float" office:value="201593.14" calcext:value-type="float">
            <text:p>201593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205001:544</text:p>
          </table:table-cell>
          <table:table-cell table:style-name="ce27" office:value-type="float" office:value="110822.76" calcext:value-type="float">
            <text:p>110822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205001:545</text:p>
          </table:table-cell>
          <table:table-cell table:style-name="ce27" office:value-type="float" office:value="231282.73" calcext:value-type="float">
            <text:p>231282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205001:549</text:p>
          </table:table-cell>
          <table:table-cell table:style-name="ce27" office:value-type="float" office:value="334341.34" calcext:value-type="float">
            <text:p>334341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205001:550</text:p>
          </table:table-cell>
          <table:table-cell table:style-name="ce27" office:value-type="float" office:value="133594.56" calcext:value-type="float">
            <text:p>133594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205001:551</text:p>
          </table:table-cell>
          <table:table-cell table:style-name="ce27" office:value-type="float" office:value="340542.74" calcext:value-type="float">
            <text:p>340542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205001:553</text:p>
          </table:table-cell>
          <table:table-cell table:style-name="ce27" office:value-type="float" office:value="277815.96" calcext:value-type="float">
            <text:p>277815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205001:554</text:p>
          </table:table-cell>
          <table:table-cell table:style-name="ce27" office:value-type="float" office:value="721489.48" calcext:value-type="float">
            <text:p>721489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205001:555</text:p>
          </table:table-cell>
          <table:table-cell table:style-name="ce27" office:value-type="float" office:value="441621.2" calcext:value-type="float">
            <text:p>441621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205001:557</text:p>
          </table:table-cell>
          <table:table-cell table:style-name="ce27" office:value-type="float" office:value="353953.58" calcext:value-type="float">
            <text:p>353953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205001:558</text:p>
          </table:table-cell>
          <table:table-cell table:style-name="ce27" office:value-type="float" office:value="306167.66" calcext:value-type="float">
            <text:p>306167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205001:561</text:p>
          </table:table-cell>
          <table:table-cell table:style-name="ce27" office:value-type="float" office:value="182740.72" calcext:value-type="float">
            <text:p>182740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205001:564</text:p>
          </table:table-cell>
          <table:table-cell table:style-name="ce27" office:value-type="float" office:value="222570.66" calcext:value-type="float">
            <text:p>222570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205001:567</text:p>
          </table:table-cell>
          <table:table-cell table:style-name="ce27" office:value-type="float" office:value="148085.13" calcext:value-type="float">
            <text:p>148085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205001:568</text:p>
          </table:table-cell>
          <table:table-cell table:style-name="ce27" office:value-type="float" office:value="277445.7" calcext:value-type="float">
            <text:p>277445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205001:569</text:p>
          </table:table-cell>
          <table:table-cell table:style-name="ce27" office:value-type="float" office:value="555463.24" calcext:value-type="float">
            <text:p>555463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205001:573</text:p>
          </table:table-cell>
          <table:table-cell table:style-name="ce27" office:value-type="float" office:value="373457.52" calcext:value-type="float">
            <text:p>373457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205001:575</text:p>
          </table:table-cell>
          <table:table-cell table:style-name="ce27" office:value-type="float" office:value="424107.9" calcext:value-type="float">
            <text:p>424107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205001:576</text:p>
          </table:table-cell>
          <table:table-cell table:style-name="ce27" office:value-type="float" office:value="699684.64" calcext:value-type="float">
            <text:p>69968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205001:577</text:p>
          </table:table-cell>
          <table:table-cell table:style-name="ce27" office:value-type="float" office:value="799374.52" calcext:value-type="float">
            <text:p>799374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205001:578</text:p>
          </table:table-cell>
          <table:table-cell table:style-name="ce27" office:value-type="float" office:value="423892.84" calcext:value-type="float">
            <text:p>423892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205001:579</text:p>
          </table:table-cell>
          <table:table-cell table:style-name="ce27" office:value-type="float" office:value="139667.04" calcext:value-type="float">
            <text:p>13966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205001:580</text:p>
          </table:table-cell>
          <table:table-cell table:style-name="ce27" office:value-type="float" office:value="200955.3" calcext:value-type="float">
            <text:p>200955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205001:581</text:p>
          </table:table-cell>
          <table:table-cell table:style-name="ce27" office:value-type="float" office:value="184535.92" calcext:value-type="float">
            <text:p>184535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205001:583</text:p>
          </table:table-cell>
          <table:table-cell table:style-name="ce27" office:value-type="float" office:value="258586.44" calcext:value-type="float">
            <text:p>258586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205001:586</text:p>
          </table:table-cell>
          <table:table-cell table:style-name="ce27" office:value-type="float" office:value="584505.74" calcext:value-type="float">
            <text:p>584505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205001:587</text:p>
          </table:table-cell>
          <table:table-cell table:style-name="ce27" office:value-type="float" office:value="211280.13" calcext:value-type="float">
            <text:p>211280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205001:589</text:p>
          </table:table-cell>
          <table:table-cell table:style-name="ce27" office:value-type="float" office:value="544516.54" calcext:value-type="float">
            <text:p>544516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205001:590</text:p>
          </table:table-cell>
          <table:table-cell table:style-name="ce27" office:value-type="float" office:value="605900.85" calcext:value-type="float">
            <text:p>605900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205001:591</text:p>
          </table:table-cell>
          <table:table-cell table:style-name="ce27" office:value-type="float" office:value="291479.04" calcext:value-type="float">
            <text:p>291479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205001:592</text:p>
          </table:table-cell>
          <table:table-cell table:style-name="ce27" office:value-type="float" office:value="402470.48" calcext:value-type="float">
            <text:p>402470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205001:594</text:p>
          </table:table-cell>
          <table:table-cell table:style-name="ce27" office:value-type="float" office:value="435025.72" calcext:value-type="float">
            <text:p>435025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205001:595</text:p>
          </table:table-cell>
          <table:table-cell table:style-name="ce27" office:value-type="float" office:value="231260.28" calcext:value-type="float">
            <text:p>231260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205001:596</text:p>
          </table:table-cell>
          <table:table-cell table:style-name="ce27" office:value-type="float" office:value="277141.24" calcext:value-type="float">
            <text:p>27714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205001:598</text:p>
          </table:table-cell>
          <table:table-cell table:style-name="ce27" office:value-type="float" office:value="368325.45" calcext:value-type="float">
            <text:p>368325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205001:599</text:p>
          </table:table-cell>
          <table:table-cell table:style-name="ce27" office:value-type="float" office:value="178126.08" calcext:value-type="float">
            <text:p>17812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205001:603</text:p>
          </table:table-cell>
          <table:table-cell table:style-name="ce27" office:value-type="float" office:value="315431.13" calcext:value-type="float">
            <text:p>315431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205001:604</text:p>
          </table:table-cell>
          <table:table-cell table:style-name="ce27" office:value-type="float" office:value="180032.16" calcext:value-type="float">
            <text:p>18003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205001:605</text:p>
          </table:table-cell>
          <table:table-cell table:style-name="ce27" office:value-type="float" office:value="158727.88" calcext:value-type="float">
            <text:p>158727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205001:607</text:p>
          </table:table-cell>
          <table:table-cell table:style-name="ce27" office:value-type="float" office:value="487812.64" calcext:value-type="float">
            <text:p>487812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205001:608</text:p>
          </table:table-cell>
          <table:table-cell table:style-name="ce27" office:value-type="float" office:value="396735.36" calcext:value-type="float">
            <text:p>39673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205001:609</text:p>
          </table:table-cell>
          <table:table-cell table:style-name="ce27" office:value-type="float" office:value="353047.24" calcext:value-type="float">
            <text:p>353047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205001:611</text:p>
          </table:table-cell>
          <table:table-cell table:style-name="ce27" office:value-type="float" office:value="80257.94" calcext:value-type="float">
            <text:p>80257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205001:612</text:p>
          </table:table-cell>
          <table:table-cell table:style-name="ce27" office:value-type="float" office:value="332636.96" calcext:value-type="float">
            <text:p>332636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205001:613</text:p>
          </table:table-cell>
          <table:table-cell table:style-name="ce27" office:value-type="float" office:value="275275" calcext:value-type="float">
            <text:p>2752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205001:615</text:p>
          </table:table-cell>
          <table:table-cell table:style-name="ce27" office:value-type="float" office:value="166824.52" calcext:value-type="float">
            <text:p>166824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205001:616</text:p>
          </table:table-cell>
          <table:table-cell table:style-name="ce27" office:value-type="float" office:value="331896.36" calcext:value-type="float">
            <text:p>331896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205001:617</text:p>
          </table:table-cell>
          <table:table-cell table:style-name="ce27" office:value-type="float" office:value="360637.84" calcext:value-type="float">
            <text:p>360637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205001:618</text:p>
          </table:table-cell>
          <table:table-cell table:style-name="ce27" office:value-type="float" office:value="315842.31" calcext:value-type="float">
            <text:p>315842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205001:619</text:p>
          </table:table-cell>
          <table:table-cell table:style-name="ce27" office:value-type="float" office:value="411202.56" calcext:value-type="float">
            <text:p>41120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205001:621</text:p>
          </table:table-cell>
          <table:table-cell table:style-name="ce27" office:value-type="float" office:value="416442" calcext:value-type="float">
            <text:p>4164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205001:625</text:p>
          </table:table-cell>
          <table:table-cell table:style-name="ce27" office:value-type="float" office:value="367553.72" calcext:value-type="float">
            <text:p>367553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205001:626</text:p>
          </table:table-cell>
          <table:table-cell table:style-name="ce27" office:value-type="float" office:value="508190.01" calcext:value-type="float">
            <text:p>508190,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205001:629</text:p>
          </table:table-cell>
          <table:table-cell table:style-name="ce27" office:value-type="float" office:value="284309.84" calcext:value-type="float">
            <text:p>284309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205001:631</text:p>
          </table:table-cell>
          <table:table-cell table:style-name="ce27" office:value-type="float" office:value="485357.5" calcext:value-type="float">
            <text:p>485357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205001:633</text:p>
          </table:table-cell>
          <table:table-cell table:style-name="ce27" office:value-type="float" office:value="503341.12" calcext:value-type="float">
            <text:p>503341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205001:637</text:p>
          </table:table-cell>
          <table:table-cell table:style-name="ce27" office:value-type="float" office:value="312901.4" calcext:value-type="float">
            <text:p>312901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205001:638</text:p>
          </table:table-cell>
          <table:table-cell table:style-name="ce27" office:value-type="float" office:value="723109.6" calcext:value-type="float">
            <text:p>723109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205001:639</text:p>
          </table:table-cell>
          <table:table-cell table:style-name="ce27" office:value-type="float" office:value="326058.44" calcext:value-type="float">
            <text:p>32605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205001:641</text:p>
          </table:table-cell>
          <table:table-cell table:style-name="ce27" office:value-type="float" office:value="628333" calcext:value-type="float">
            <text:p>6283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205001:642</text:p>
          </table:table-cell>
          <table:table-cell table:style-name="ce27" office:value-type="float" office:value="300925.12" calcext:value-type="float">
            <text:p>300925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205001:644</text:p>
          </table:table-cell>
          <table:table-cell table:style-name="ce27" office:value-type="float" office:value="361481.24" calcext:value-type="float">
            <text:p>36148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205001:645</text:p>
          </table:table-cell>
          <table:table-cell table:style-name="ce27" office:value-type="float" office:value="171736.12" calcext:value-type="float">
            <text:p>171736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205001:646</text:p>
          </table:table-cell>
          <table:table-cell table:style-name="ce27" office:value-type="float" office:value="312940.16" calcext:value-type="float">
            <text:p>312940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205001:647</text:p>
          </table:table-cell>
          <table:table-cell table:style-name="ce27" office:value-type="float" office:value="135956.08" calcext:value-type="float">
            <text:p>13595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205001:649</text:p>
          </table:table-cell>
          <table:table-cell table:style-name="ce27" office:value-type="float" office:value="183017.8" calcext:value-type="float">
            <text:p>18301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205001:653</text:p>
          </table:table-cell>
          <table:table-cell table:style-name="ce27" office:value-type="float" office:value="296539.44" calcext:value-type="float">
            <text:p>296539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205001:655</text:p>
          </table:table-cell>
          <table:table-cell table:style-name="ce27" office:value-type="float" office:value="491442.84" calcext:value-type="float">
            <text:p>491442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205001:656</text:p>
          </table:table-cell>
          <table:table-cell table:style-name="ce27" office:value-type="float" office:value="186054.04" calcext:value-type="float">
            <text:p>18605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205001:659</text:p>
          </table:table-cell>
          <table:table-cell table:style-name="ce27" office:value-type="float" office:value="435750.23" calcext:value-type="float">
            <text:p>435750,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205001:660</text:p>
          </table:table-cell>
          <table:table-cell table:style-name="ce27" office:value-type="float" office:value="247563.52" calcext:value-type="float">
            <text:p>247563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205001:661</text:p>
          </table:table-cell>
          <table:table-cell table:style-name="ce27" office:value-type="float" office:value="138440.24" calcext:value-type="float">
            <text:p>138440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205001:662</text:p>
          </table:table-cell>
          <table:table-cell table:style-name="ce27" office:value-type="float" office:value="306997.44" calcext:value-type="float">
            <text:p>306997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205001:663</text:p>
          </table:table-cell>
          <table:table-cell table:style-name="ce27" office:value-type="float" office:value="545342.44" calcext:value-type="float">
            <text:p>545342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205001:664</text:p>
          </table:table-cell>
          <table:table-cell table:style-name="ce27" office:value-type="float" office:value="347143.44" calcext:value-type="float">
            <text:p>347143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205001:665</text:p>
          </table:table-cell>
          <table:table-cell table:style-name="ce27" office:value-type="float" office:value="242393.16" calcext:value-type="float">
            <text:p>242393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205001:666</text:p>
          </table:table-cell>
          <table:table-cell table:style-name="ce27" office:value-type="float" office:value="444303.12" calcext:value-type="float">
            <text:p>444303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205001:667</text:p>
          </table:table-cell>
          <table:table-cell table:style-name="ce27" office:value-type="float" office:value="187066.12" calcext:value-type="float">
            <text:p>187066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205001:668</text:p>
          </table:table-cell>
          <table:table-cell table:style-name="ce27" office:value-type="float" office:value="257313.25" calcext:value-type="float">
            <text:p>257313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205001:670</text:p>
          </table:table-cell>
          <table:table-cell table:style-name="ce27" office:value-type="float" office:value="222657.6" calcext:value-type="float">
            <text:p>22265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205001:671</text:p>
          </table:table-cell>
          <table:table-cell table:style-name="ce27" office:value-type="float" office:value="194795.2" calcext:value-type="float">
            <text:p>19479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205001:673</text:p>
          </table:table-cell>
          <table:table-cell table:style-name="ce27" office:value-type="float" office:value="528305.76" calcext:value-type="float">
            <text:p>52830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205001:675</text:p>
          </table:table-cell>
          <table:table-cell table:style-name="ce27" office:value-type="float" office:value="192632.56" calcext:value-type="float">
            <text:p>19263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205001:676</text:p>
          </table:table-cell>
          <table:table-cell table:style-name="ce27" office:value-type="float" office:value="463037.13" calcext:value-type="float">
            <text:p>463037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205001:677</text:p>
          </table:table-cell>
          <table:table-cell table:style-name="ce27" office:value-type="float" office:value="220970.8" calcext:value-type="float">
            <text:p>22097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205001:678</text:p>
          </table:table-cell>
          <table:table-cell table:style-name="ce27" office:value-type="float" office:value="271919.54" calcext:value-type="float">
            <text:p>271919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205001:679</text:p>
          </table:table-cell>
          <table:table-cell table:style-name="ce27" office:value-type="float" office:value="116051.84" calcext:value-type="float">
            <text:p>116051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205001:681</text:p>
          </table:table-cell>
          <table:table-cell table:style-name="ce27" office:value-type="float" office:value="261116.64" calcext:value-type="float">
            <text:p>26111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205001:682</text:p>
          </table:table-cell>
          <table:table-cell table:style-name="ce27" office:value-type="float" office:value="155072.06" calcext:value-type="float">
            <text:p>155072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205001:683</text:p>
          </table:table-cell>
          <table:table-cell table:style-name="ce27" office:value-type="float" office:value="191385.18" calcext:value-type="float">
            <text:p>191385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205001:684</text:p>
          </table:table-cell>
          <table:table-cell table:style-name="ce27" office:value-type="float" office:value="436322.15" calcext:value-type="float">
            <text:p>436322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205001:685</text:p>
          </table:table-cell>
          <table:table-cell table:style-name="ce27" office:value-type="float" office:value="322127.64" calcext:value-type="float">
            <text:p>32212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205001:687</text:p>
          </table:table-cell>
          <table:table-cell table:style-name="ce27" office:value-type="float" office:value="258755.12" calcext:value-type="float">
            <text:p>258755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205001:688</text:p>
          </table:table-cell>
          <table:table-cell table:style-name="ce27" office:value-type="float" office:value="278264.8" calcext:value-type="float">
            <text:p>278264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205001:689</text:p>
          </table:table-cell>
          <table:table-cell table:style-name="ce27" office:value-type="float" office:value="351272.8" calcext:value-type="float">
            <text:p>351272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205001:690</text:p>
          </table:table-cell>
          <table:table-cell table:style-name="ce27" office:value-type="float" office:value="366057.3" calcext:value-type="float">
            <text:p>366057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205001:691</text:p>
          </table:table-cell>
          <table:table-cell table:style-name="ce27" office:value-type="float" office:value="296405.9" calcext:value-type="float">
            <text:p>296405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205001:692</text:p>
          </table:table-cell>
          <table:table-cell table:style-name="ce27" office:value-type="float" office:value="191720.94" calcext:value-type="float">
            <text:p>191720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205001:693</text:p>
          </table:table-cell>
          <table:table-cell table:style-name="ce27" office:value-type="float" office:value="223226.4" calcext:value-type="float">
            <text:p>22322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205001:694</text:p>
          </table:table-cell>
          <table:table-cell table:style-name="ce27" office:value-type="float" office:value="342284.43" calcext:value-type="float">
            <text:p>342284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205001:695</text:p>
          </table:table-cell>
          <table:table-cell table:style-name="ce27" office:value-type="float" office:value="173279.68" calcext:value-type="float">
            <text:p>17327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205001:697</text:p>
          </table:table-cell>
          <table:table-cell table:style-name="ce27" office:value-type="float" office:value="277400.38" calcext:value-type="float">
            <text:p>277400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205001:7</text:p>
          </table:table-cell>
          <table:table-cell table:style-name="ce27" office:value-type="float" office:value="280666.88" calcext:value-type="float">
            <text:p>280666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205001:70</text:p>
          </table:table-cell>
          <table:table-cell table:style-name="ce27" office:value-type="float" office:value="446597.55" calcext:value-type="float">
            <text:p>446597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205001:702</text:p>
          </table:table-cell>
          <table:table-cell table:style-name="ce27" office:value-type="float" office:value="291790.04" calcext:value-type="float">
            <text:p>291790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205001:705</text:p>
          </table:table-cell>
          <table:table-cell table:style-name="ce27" office:value-type="float" office:value="295808.52" calcext:value-type="float">
            <text:p>295808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205001:707</text:p>
          </table:table-cell>
          <table:table-cell table:style-name="ce27" office:value-type="float" office:value="92114.8" calcext:value-type="float">
            <text:p>92114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205001:714</text:p>
          </table:table-cell>
          <table:table-cell table:style-name="ce27" office:value-type="float" office:value="126847.36" calcext:value-type="float">
            <text:p>126847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205001:721</text:p>
          </table:table-cell>
          <table:table-cell table:style-name="ce27" office:value-type="float" office:value="207223.2" calcext:value-type="float">
            <text:p>20722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205001:722</text:p>
          </table:table-cell>
          <table:table-cell table:style-name="ce27" office:value-type="float" office:value="294034.84" calcext:value-type="float">
            <text:p>294034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205001:723</text:p>
          </table:table-cell>
          <table:table-cell table:style-name="ce27" office:value-type="float" office:value="162944.88" calcext:value-type="float">
            <text:p>16294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205001:726</text:p>
          </table:table-cell>
          <table:table-cell table:style-name="ce27" office:value-type="float" office:value="203752.11" calcext:value-type="float">
            <text:p>203752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205001:728</text:p>
          </table:table-cell>
          <table:table-cell table:style-name="ce27" office:value-type="float" office:value="418495.08" calcext:value-type="float">
            <text:p>418495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205001:729</text:p>
          </table:table-cell>
          <table:table-cell table:style-name="ce27" office:value-type="float" office:value="131947.02" calcext:value-type="float">
            <text:p>131947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205001:730</text:p>
          </table:table-cell>
          <table:table-cell table:style-name="ce27" office:value-type="float" office:value="396349.2" calcext:value-type="float">
            <text:p>396349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205001:731</text:p>
          </table:table-cell>
          <table:table-cell table:style-name="ce27" office:value-type="float" office:value="170206.8" calcext:value-type="float">
            <text:p>17020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205001:735</text:p>
          </table:table-cell>
          <table:table-cell table:style-name="ce27" office:value-type="float" office:value="390028.92" calcext:value-type="float">
            <text:p>390028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205001:737</text:p>
          </table:table-cell>
          <table:table-cell table:style-name="ce27" office:value-type="float" office:value="273767.64" calcext:value-type="float">
            <text:p>27376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205001:739</text:p>
          </table:table-cell>
          <table:table-cell table:style-name="ce27" office:value-type="float" office:value="332898.83" calcext:value-type="float">
            <text:p>332898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205001:740</text:p>
          </table:table-cell>
          <table:table-cell table:style-name="ce27" office:value-type="float" office:value="84276.54" calcext:value-type="float">
            <text:p>84276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205001:741</text:p>
          </table:table-cell>
          <table:table-cell table:style-name="ce27" office:value-type="float" office:value="353922.66" calcext:value-type="float">
            <text:p>353922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205001:743</text:p>
          </table:table-cell>
          <table:table-cell table:style-name="ce27" office:value-type="float" office:value="185379.32" calcext:value-type="float">
            <text:p>185379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205001:745</text:p>
          </table:table-cell>
          <table:table-cell table:style-name="ce27" office:value-type="float" office:value="278322" calcext:value-type="float">
            <text:p>2783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205001:746</text:p>
          </table:table-cell>
          <table:table-cell table:style-name="ce27" office:value-type="float" office:value="168919.31" calcext:value-type="float">
            <text:p>168919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205001:748</text:p>
          </table:table-cell>
          <table:table-cell table:style-name="ce27" office:value-type="float" office:value="275623.12" calcext:value-type="float">
            <text:p>275623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205001:753</text:p>
          </table:table-cell>
          <table:table-cell table:style-name="ce27" office:value-type="float" office:value="272764.64" calcext:value-type="float">
            <text:p>27276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205001:754</text:p>
          </table:table-cell>
          <table:table-cell table:style-name="ce27" office:value-type="float" office:value="359641.18" calcext:value-type="float">
            <text:p>359641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205001:755</text:p>
          </table:table-cell>
          <table:table-cell table:style-name="ce27" office:value-type="float" office:value="187123.8" calcext:value-type="float">
            <text:p>187123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205001:757</text:p>
          </table:table-cell>
          <table:table-cell table:style-name="ce27" office:value-type="float" office:value="459146.96" calcext:value-type="float">
            <text:p>459146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205001:760</text:p>
          </table:table-cell>
          <table:table-cell table:style-name="ce27" office:value-type="float" office:value="370450.15" calcext:value-type="float">
            <text:p>370450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205001:761</text:p>
          </table:table-cell>
          <table:table-cell table:style-name="ce27" office:value-type="float" office:value="187379.1" calcext:value-type="float">
            <text:p>187379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205001:762</text:p>
          </table:table-cell>
          <table:table-cell table:style-name="ce27" office:value-type="float" office:value="312955.2" calcext:value-type="float">
            <text:p>31295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205001:763</text:p>
          </table:table-cell>
          <table:table-cell table:style-name="ce27" office:value-type="float" office:value="383610.5" calcext:value-type="float">
            <text:p>383610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205001:765</text:p>
          </table:table-cell>
          <table:table-cell table:style-name="ce27" office:value-type="float" office:value="533005.7" calcext:value-type="float">
            <text:p>533005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205001:767</text:p>
          </table:table-cell>
          <table:table-cell table:style-name="ce27" office:value-type="float" office:value="118747.85" calcext:value-type="float">
            <text:p>118747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205001:768</text:p>
          </table:table-cell>
          <table:table-cell table:style-name="ce27" office:value-type="float" office:value="191114.44" calcext:value-type="float">
            <text:p>191114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205001:772</text:p>
          </table:table-cell>
          <table:table-cell table:style-name="ce27" office:value-type="float" office:value="364140.92" calcext:value-type="float">
            <text:p>364140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205001:777</text:p>
          </table:table-cell>
          <table:table-cell table:style-name="ce27" office:value-type="float" office:value="369071.84" calcext:value-type="float">
            <text:p>369071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205001:779</text:p>
          </table:table-cell>
          <table:table-cell table:style-name="ce27" office:value-type="float" office:value="386455.05" calcext:value-type="float">
            <text:p>386455,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205001:782</text:p>
          </table:table-cell>
          <table:table-cell table:style-name="ce27" office:value-type="float" office:value="333273.6" calcext:value-type="float">
            <text:p>333273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205001:783</text:p>
          </table:table-cell>
          <table:table-cell table:style-name="ce27" office:value-type="float" office:value="147763.68" calcext:value-type="float">
            <text:p>147763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205001:787</text:p>
          </table:table-cell>
          <table:table-cell table:style-name="ce27" office:value-type="float" office:value="128847.81" calcext:value-type="float">
            <text:p>128847,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205001:791</text:p>
          </table:table-cell>
          <table:table-cell table:style-name="ce27" office:value-type="float" office:value="306519.22" calcext:value-type="float">
            <text:p>306519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205001:794</text:p>
          </table:table-cell>
          <table:table-cell table:style-name="ce27" office:value-type="float" office:value="359133.21" calcext:value-type="float">
            <text:p>359133,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205001:795</text:p>
          </table:table-cell>
          <table:table-cell table:style-name="ce27" office:value-type="float" office:value="433524.77" calcext:value-type="float">
            <text:p>433524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205001:796</text:p>
          </table:table-cell>
          <table:table-cell table:style-name="ce27" office:value-type="float" office:value="287243.28" calcext:value-type="float">
            <text:p>287243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205001:797</text:p>
          </table:table-cell>
          <table:table-cell table:style-name="ce27" office:value-type="float" office:value="364279.77" calcext:value-type="float">
            <text:p>364279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205001:801</text:p>
          </table:table-cell>
          <table:table-cell table:style-name="ce27" office:value-type="float" office:value="54798.25" calcext:value-type="float">
            <text:p>54798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205001:802</text:p>
          </table:table-cell>
          <table:table-cell table:style-name="ce27" office:value-type="float" office:value="465418.8" calcext:value-type="float">
            <text:p>46541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205001:805</text:p>
          </table:table-cell>
          <table:table-cell table:style-name="ce27" office:value-type="float" office:value="227160.34" calcext:value-type="float">
            <text:p>227160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205001:811</text:p>
          </table:table-cell>
          <table:table-cell table:style-name="ce27" office:value-type="float" office:value="279340.6" calcext:value-type="float">
            <text:p>27934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205001:812</text:p>
          </table:table-cell>
          <table:table-cell table:style-name="ce27" office:value-type="float" office:value="182511.76" calcext:value-type="float">
            <text:p>182511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205001:83</text:p>
          </table:table-cell>
          <table:table-cell table:style-name="ce27" office:value-type="float" office:value="292892.94" calcext:value-type="float">
            <text:p>292892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205001:84</text:p>
          </table:table-cell>
          <table:table-cell table:style-name="ce27" office:value-type="float" office:value="177030" calcext:value-type="float">
            <text:p>1770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205001:86</text:p>
          </table:table-cell>
          <table:table-cell table:style-name="ce27" office:value-type="float" office:value="272757.35" calcext:value-type="float">
            <text:p>272757,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205001:869</text:p>
          </table:table-cell>
          <table:table-cell table:style-name="ce27" office:value-type="float" office:value="293689.6" calcext:value-type="float">
            <text:p>293689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205001:87</text:p>
          </table:table-cell>
          <table:table-cell table:style-name="ce27" office:value-type="float" office:value="235814.64" calcext:value-type="float">
            <text:p>23581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205001:872</text:p>
          </table:table-cell>
          <table:table-cell table:style-name="ce27" office:value-type="float" office:value="314289.04" calcext:value-type="float">
            <text:p>314289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205001:874</text:p>
          </table:table-cell>
          <table:table-cell table:style-name="ce27" office:value-type="float" office:value="276262.35" calcext:value-type="float">
            <text:p>276262,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205001:875</text:p>
          </table:table-cell>
          <table:table-cell table:style-name="ce27" office:value-type="float" office:value="383851.97" calcext:value-type="float">
            <text:p>383851,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205001:877</text:p>
          </table:table-cell>
          <table:table-cell table:style-name="ce27" office:value-type="float" office:value="271397.7" calcext:value-type="float">
            <text:p>271397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205001:878</text:p>
          </table:table-cell>
          <table:table-cell table:style-name="ce27" office:value-type="float" office:value="325215.04" calcext:value-type="float">
            <text:p>325215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205001:88</text:p>
          </table:table-cell>
          <table:table-cell table:style-name="ce27" office:value-type="float" office:value="372541.26" calcext:value-type="float">
            <text:p>372541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205001:880</text:p>
          </table:table-cell>
          <table:table-cell table:style-name="ce27" office:value-type="float" office:value="193238.82" calcext:value-type="float">
            <text:p>193238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205001:881</text:p>
          </table:table-cell>
          <table:table-cell table:style-name="ce27" office:value-type="float" office:value="191041.12" calcext:value-type="float">
            <text:p>191041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205001:882</text:p>
          </table:table-cell>
          <table:table-cell table:style-name="ce27" office:value-type="float" office:value="177881.54" calcext:value-type="float">
            <text:p>177881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205001:883</text:p>
          </table:table-cell>
          <table:table-cell table:style-name="ce27" office:value-type="float" office:value="276972.56" calcext:value-type="float">
            <text:p>27697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205001:884</text:p>
          </table:table-cell>
          <table:table-cell table:style-name="ce27" office:value-type="float" office:value="198346.2" calcext:value-type="float">
            <text:p>19834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205001:887</text:p>
          </table:table-cell>
          <table:table-cell table:style-name="ce27" office:value-type="float" office:value="170886.51" calcext:value-type="float">
            <text:p>170886,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205001:897</text:p>
          </table:table-cell>
          <table:table-cell table:style-name="ce27" office:value-type="float" office:value="249618.28" calcext:value-type="float">
            <text:p>249618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205001:90</text:p>
          </table:table-cell>
          <table:table-cell table:style-name="ce27" office:value-type="float" office:value="241448.4" calcext:value-type="float">
            <text:p>24144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205001:901</text:p>
          </table:table-cell>
          <table:table-cell table:style-name="ce27" office:value-type="float" office:value="253895.04" calcext:value-type="float">
            <text:p>253895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205001:903</text:p>
          </table:table-cell>
          <table:table-cell table:style-name="ce27" office:value-type="float" office:value="195621.84" calcext:value-type="float">
            <text:p>195621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205001:905</text:p>
          </table:table-cell>
          <table:table-cell table:style-name="ce27" office:value-type="float" office:value="186312" calcext:value-type="float">
            <text:p>1863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205001:908</text:p>
          </table:table-cell>
          <table:table-cell table:style-name="ce27" office:value-type="float" office:value="183569.35" calcext:value-type="float">
            <text:p>183569,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205001:91</text:p>
          </table:table-cell>
          <table:table-cell table:style-name="ce27" office:value-type="float" office:value="148519.95" calcext:value-type="float">
            <text:p>148519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205001:910</text:p>
          </table:table-cell>
          <table:table-cell table:style-name="ce27" office:value-type="float" office:value="209010.6" calcext:value-type="float">
            <text:p>20901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205001:912</text:p>
          </table:table-cell>
          <table:table-cell table:style-name="ce27" office:value-type="float" office:value="184704.6" calcext:value-type="float">
            <text:p>184704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205001:915</text:p>
          </table:table-cell>
          <table:table-cell table:style-name="ce27" office:value-type="float" office:value="255130.26" calcext:value-type="float">
            <text:p>255130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205001:918</text:p>
          </table:table-cell>
          <table:table-cell table:style-name="ce27" office:value-type="float" office:value="244417.32" calcext:value-type="float">
            <text:p>244417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205001:926</text:p>
          </table:table-cell>
          <table:table-cell table:style-name="ce27" office:value-type="float" office:value="180060.13" calcext:value-type="float">
            <text:p>180060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205001:928</text:p>
          </table:table-cell>
          <table:table-cell table:style-name="ce27" office:value-type="float" office:value="181837.04" calcext:value-type="float">
            <text:p>18183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205001:929</text:p>
          </table:table-cell>
          <table:table-cell table:style-name="ce27" office:value-type="float" office:value="944358.69" calcext:value-type="float">
            <text:p>944358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205001:93</text:p>
          </table:table-cell>
          <table:table-cell table:style-name="ce27" office:value-type="float" office:value="263816.14" calcext:value-type="float">
            <text:p>263816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205001:931</text:p>
          </table:table-cell>
          <table:table-cell table:style-name="ce27" office:value-type="float" office:value="451727.04" calcext:value-type="float">
            <text:p>45172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205001:936</text:p>
          </table:table-cell>
          <table:table-cell table:style-name="ce27" office:value-type="float" office:value="173472.6" calcext:value-type="float">
            <text:p>173472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205001:937</text:p>
          </table:table-cell>
          <table:table-cell table:style-name="ce27" office:value-type="float" office:value="276467.61" calcext:value-type="float">
            <text:p>276467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205001:938</text:p>
          </table:table-cell>
          <table:table-cell table:style-name="ce27" office:value-type="float" office:value="421386.84" calcext:value-type="float">
            <text:p>421386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205001:939</text:p>
          </table:table-cell>
          <table:table-cell table:style-name="ce27" office:value-type="float" office:value="182703.15" calcext:value-type="float">
            <text:p>182703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205001:943</text:p>
          </table:table-cell>
          <table:table-cell table:style-name="ce27" office:value-type="float" office:value="275285.76" calcext:value-type="float">
            <text:p>27528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205001:945</text:p>
          </table:table-cell>
          <table:table-cell table:style-name="ce27" office:value-type="float" office:value="276199.56" calcext:value-type="float">
            <text:p>276199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205001:946</text:p>
          </table:table-cell>
          <table:table-cell table:style-name="ce27" office:value-type="float" office:value="277630.82" calcext:value-type="float">
            <text:p>277630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205001:947</text:p>
          </table:table-cell>
          <table:table-cell table:style-name="ce27" office:value-type="float" office:value="252791.36" calcext:value-type="float">
            <text:p>252791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205001:949</text:p>
          </table:table-cell>
          <table:table-cell table:style-name="ce27" office:value-type="float" office:value="125329.24" calcext:value-type="float">
            <text:p>125329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205001:951</text:p>
          </table:table-cell>
          <table:table-cell table:style-name="ce27" office:value-type="float" office:value="341513.85" calcext:value-type="float">
            <text:p>341513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205001:952</text:p>
          </table:table-cell>
          <table:table-cell table:style-name="ce27" office:value-type="float" office:value="228958.8" calcext:value-type="float">
            <text:p>22895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205001:955</text:p>
          </table:table-cell>
          <table:table-cell table:style-name="ce27" office:value-type="float" office:value="450875.7" calcext:value-type="float">
            <text:p>450875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205001:957</text:p>
          </table:table-cell>
          <table:table-cell table:style-name="ce27" office:value-type="float" office:value="22146516.92" calcext:value-type="float">
            <text:p>2214651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205001:958</text:p>
          </table:table-cell>
          <table:table-cell table:style-name="ce27" office:value-type="float" office:value="188473.56" calcext:value-type="float">
            <text:p>18847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205001:959</text:p>
          </table:table-cell>
          <table:table-cell table:style-name="ce27" office:value-type="float" office:value="251604.08" calcext:value-type="float">
            <text:p>251604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205001:961</text:p>
          </table:table-cell>
          <table:table-cell table:style-name="ce27" office:value-type="float" office:value="249279.48" calcext:value-type="float">
            <text:p>249279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205001:962</text:p>
          </table:table-cell>
          <table:table-cell table:style-name="ce27" office:value-type="float" office:value="248105.6" calcext:value-type="float">
            <text:p>24810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205001:963</text:p>
          </table:table-cell>
          <table:table-cell table:style-name="ce27" office:value-type="float" office:value="371520.45" calcext:value-type="float">
            <text:p>371520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205001:966</text:p>
          </table:table-cell>
          <table:table-cell table:style-name="ce27" office:value-type="float" office:value="255788.16" calcext:value-type="float">
            <text:p>25578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205001:967</text:p>
          </table:table-cell>
          <table:table-cell table:style-name="ce27" office:value-type="float" office:value="153129.99" calcext:value-type="float">
            <text:p>153129,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205001:968</text:p>
          </table:table-cell>
          <table:table-cell table:style-name="ce27" office:value-type="float" office:value="184215.68" calcext:value-type="float">
            <text:p>184215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205001:969</text:p>
          </table:table-cell>
          <table:table-cell table:style-name="ce27" office:value-type="float" office:value="324790.44" calcext:value-type="float">
            <text:p>324790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205001:970</text:p>
          </table:table-cell>
          <table:table-cell table:style-name="ce27" office:value-type="float" office:value="258111.21" calcext:value-type="float">
            <text:p>258111,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205001:971</text:p>
          </table:table-cell>
          <table:table-cell table:style-name="ce27" office:value-type="float" office:value="207152.58" calcext:value-type="float">
            <text:p>207152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205001:972</text:p>
          </table:table-cell>
          <table:table-cell table:style-name="ce27" office:value-type="float" office:value="123912.96" calcext:value-type="float">
            <text:p>123912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205001:973</text:p>
          </table:table-cell>
          <table:table-cell table:style-name="ce27" office:value-type="float" office:value="383110" calcext:value-type="float">
            <text:p>383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205001:974</text:p>
          </table:table-cell>
          <table:table-cell table:style-name="ce27" office:value-type="float" office:value="239869.81" calcext:value-type="float">
            <text:p>239869,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205001:975</text:p>
          </table:table-cell>
          <table:table-cell table:style-name="ce27" office:value-type="float" office:value="255437.26" calcext:value-type="float">
            <text:p>255437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205001:977</text:p>
          </table:table-cell>
          <table:table-cell table:style-name="ce27" office:value-type="float" office:value="172429.56" calcext:value-type="float">
            <text:p>172429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205001:978</text:p>
          </table:table-cell>
          <table:table-cell table:style-name="ce27" office:value-type="float" office:value="350269.92" calcext:value-type="float">
            <text:p>350269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205001:979</text:p>
          </table:table-cell>
          <table:table-cell table:style-name="ce27" office:value-type="float" office:value="212350.4" calcext:value-type="float">
            <text:p>212350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205001:980</text:p>
          </table:table-cell>
          <table:table-cell table:style-name="ce27" office:value-type="float" office:value="254396.67" calcext:value-type="float">
            <text:p>254396,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205001:981</text:p>
          </table:table-cell>
          <table:table-cell table:style-name="ce27" office:value-type="float" office:value="257694.5" calcext:value-type="float">
            <text:p>257694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205001:982</text:p>
          </table:table-cell>
          <table:table-cell table:style-name="ce27" office:value-type="float" office:value="266210.1" calcext:value-type="float">
            <text:p>266210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205001:983</text:p>
          </table:table-cell>
          <table:table-cell table:style-name="ce27" office:value-type="float" office:value="268976" calcext:value-type="float">
            <text:p>2689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205001:984</text:p>
          </table:table-cell>
          <table:table-cell table:style-name="ce27" office:value-type="float" office:value="277332" calcext:value-type="float">
            <text:p>2773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205001:985</text:p>
          </table:table-cell>
          <table:table-cell table:style-name="ce27" office:value-type="float" office:value="167955.48" calcext:value-type="float">
            <text:p>167955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205001:986</text:p>
          </table:table-cell>
          <table:table-cell table:style-name="ce27" office:value-type="float" office:value="217857.04" calcext:value-type="float">
            <text:p>21785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205001:987</text:p>
          </table:table-cell>
          <table:table-cell table:style-name="ce27" office:value-type="float" office:value="250103.04" calcext:value-type="float">
            <text:p>25010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205001:988</text:p>
          </table:table-cell>
          <table:table-cell table:style-name="ce27" office:value-type="float" office:value="246521.24" calcext:value-type="float">
            <text:p>24652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205001:99</text:p>
          </table:table-cell>
          <table:table-cell table:style-name="ce27" office:value-type="float" office:value="264222.16" calcext:value-type="float">
            <text:p>26422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205001:990</text:p>
          </table:table-cell>
          <table:table-cell table:style-name="ce27" office:value-type="float" office:value="216779.5" calcext:value-type="float">
            <text:p>216779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205001:991</text:p>
          </table:table-cell>
          <table:table-cell table:style-name="ce27" office:value-type="float" office:value="291496.32" calcext:value-type="float">
            <text:p>291496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205001:993</text:p>
          </table:table-cell>
          <table:table-cell table:style-name="ce27" office:value-type="float" office:value="270200.77" calcext:value-type="float">
            <text:p>270200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205001:994</text:p>
          </table:table-cell>
          <table:table-cell table:style-name="ce27" office:value-type="float" office:value="273125.3" calcext:value-type="float">
            <text:p>273125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205001:995</text:p>
          </table:table-cell>
          <table:table-cell table:style-name="ce27" office:value-type="float" office:value="172738.23" calcext:value-type="float">
            <text:p>172738,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205001:997</text:p>
          </table:table-cell>
          <table:table-cell table:style-name="ce27" office:value-type="float" office:value="274350.51" calcext:value-type="float">
            <text:p>274350,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205001:998</text:p>
          </table:table-cell>
          <table:table-cell table:style-name="ce27" office:value-type="float" office:value="251612.24" calcext:value-type="float">
            <text:p>251612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45001:10</text:p>
          </table:table-cell>
          <table:table-cell table:style-name="ce27" office:value-type="float" office:value="38984.4" calcext:value-type="float">
            <text:p>3898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45001:1000</text:p>
          </table:table-cell>
          <table:table-cell table:style-name="ce27" office:value-type="float" office:value="54960.36" calcext:value-type="float">
            <text:p>5496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45001:1002</text:p>
          </table:table-cell>
          <table:table-cell table:style-name="ce27" office:value-type="float" office:value="40895.4" calcext:value-type="float">
            <text:p>4089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45001:101</text:p>
          </table:table-cell>
          <table:table-cell table:style-name="ce27" office:value-type="float" office:value="57872.25" calcext:value-type="float">
            <text:p>57872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45001:1013</text:p>
          </table:table-cell>
          <table:table-cell table:style-name="ce27" office:value-type="float" office:value="24598.4" calcext:value-type="float">
            <text:p>2459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45001:102</text:p>
          </table:table-cell>
          <table:table-cell table:style-name="ce27" office:value-type="float" office:value="77220.99" calcext:value-type="float">
            <text:p>77220,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45001:1021</text:p>
          </table:table-cell>
          <table:table-cell table:style-name="ce27" office:value-type="float" office:value="46466.55" calcext:value-type="float">
            <text:p>46466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45001:1025</text:p>
          </table:table-cell>
          <table:table-cell table:style-name="ce27" office:value-type="float" office:value="38117.52" calcext:value-type="float">
            <text:p>38117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45001:1027</text:p>
          </table:table-cell>
          <table:table-cell table:style-name="ce27" office:value-type="float" office:value="65738.4" calcext:value-type="float">
            <text:p>6573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45001:103</text:p>
          </table:table-cell>
          <table:table-cell table:style-name="ce27" office:value-type="float" office:value="87117.73" calcext:value-type="float">
            <text:p>87117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45001:1032</text:p>
          </table:table-cell>
          <table:table-cell table:style-name="ce27" office:value-type="float" office:value="52589.76" calcext:value-type="float">
            <text:p>52589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45001:1033</text:p>
          </table:table-cell>
          <table:table-cell table:style-name="ce27" office:value-type="float" office:value="63521.64" calcext:value-type="float">
            <text:p>63521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45001:1034</text:p>
          </table:table-cell>
          <table:table-cell table:style-name="ce27" office:value-type="float" office:value="50430.49" calcext:value-type="float">
            <text:p>50430,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45001:1035</text:p>
          </table:table-cell>
          <table:table-cell table:style-name="ce27" office:value-type="float" office:value="34038.75" calcext:value-type="float">
            <text:p>34038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45001:104</text:p>
          </table:table-cell>
          <table:table-cell table:style-name="ce27" office:value-type="float" office:value="34668.09" calcext:value-type="float">
            <text:p>34668,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45001:1044</text:p>
          </table:table-cell>
          <table:table-cell table:style-name="ce27" office:value-type="float" office:value="23140.88" calcext:value-type="float">
            <text:p>23140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45001:1049</text:p>
          </table:table-cell>
          <table:table-cell table:style-name="ce27" office:value-type="float" office:value="73313.52" calcext:value-type="float">
            <text:p>73313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45001:105</text:p>
          </table:table-cell>
          <table:table-cell table:style-name="ce27" office:value-type="float" office:value="41354.04" calcext:value-type="float">
            <text:p>4135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45001:106</text:p>
          </table:table-cell>
          <table:table-cell table:style-name="ce27" office:value-type="float" office:value="39171.16" calcext:value-type="float">
            <text:p>39171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45001:107</text:p>
          </table:table-cell>
          <table:table-cell table:style-name="ce27" office:value-type="float" office:value="61392" calcext:value-type="float">
            <text:p>613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45001:108</text:p>
          </table:table-cell>
          <table:table-cell table:style-name="ce27" office:value-type="float" office:value="41688.81" calcext:value-type="float">
            <text:p>41688,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45001:109</text:p>
          </table:table-cell>
          <table:table-cell table:style-name="ce27" office:value-type="float" office:value="69599.2" calcext:value-type="float">
            <text:p>69599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45001:1093</text:p>
          </table:table-cell>
          <table:table-cell table:style-name="ce27" office:value-type="float" office:value="46040.97" calcext:value-type="float">
            <text:p>46040,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45001:1099</text:p>
          </table:table-cell>
          <table:table-cell table:style-name="ce27" office:value-type="float" office:value="27858.7" calcext:value-type="float">
            <text:p>27858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45001:11</text:p>
          </table:table-cell>
          <table:table-cell table:style-name="ce27" office:value-type="float" office:value="63730.8" calcext:value-type="float">
            <text:p>6373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45001:110</text:p>
          </table:table-cell>
          <table:table-cell table:style-name="ce27" office:value-type="float" office:value="44640.96" calcext:value-type="float">
            <text:p>44640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45001:111</text:p>
          </table:table-cell>
          <table:table-cell table:style-name="ce27" office:value-type="float" office:value="39718.25" calcext:value-type="float">
            <text:p>39718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45001:1118</text:p>
          </table:table-cell>
          <table:table-cell table:style-name="ce27" office:value-type="float" office:value="75926.4" calcext:value-type="float">
            <text:p>7592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45001:1122</text:p>
          </table:table-cell>
          <table:table-cell table:style-name="ce27" office:value-type="float" office:value="40258.56" calcext:value-type="float">
            <text:p>40258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45001:113</text:p>
          </table:table-cell>
          <table:table-cell table:style-name="ce27" office:value-type="float" office:value="56794.92" calcext:value-type="float">
            <text:p>56794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45001:114</text:p>
          </table:table-cell>
          <table:table-cell table:style-name="ce27" office:value-type="float" office:value="87057.92" calcext:value-type="float">
            <text:p>87057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45001:115</text:p>
          </table:table-cell>
          <table:table-cell table:style-name="ce27" office:value-type="float" office:value="52972.92" calcext:value-type="float">
            <text:p>52972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45001:116</text:p>
          </table:table-cell>
          <table:table-cell table:style-name="ce27" office:value-type="float" office:value="49257.72" calcext:value-type="float">
            <text:p>49257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45001:117</text:p>
          </table:table-cell>
          <table:table-cell table:style-name="ce27" office:value-type="float" office:value="48233.64" calcext:value-type="float">
            <text:p>48233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45001:118</text:p>
          </table:table-cell>
          <table:table-cell table:style-name="ce27" office:value-type="float" office:value="54961.83" calcext:value-type="float">
            <text:p>54961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45001:119</text:p>
          </table:table-cell>
          <table:table-cell table:style-name="ce27" office:value-type="float" office:value="41506.92" calcext:value-type="float">
            <text:p>4150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45001:12</text:p>
          </table:table-cell>
          <table:table-cell table:style-name="ce27" office:value-type="float" office:value="73594.53" calcext:value-type="float">
            <text:p>73594,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45001:120</text:p>
          </table:table-cell>
          <table:table-cell table:style-name="ce27" office:value-type="float" office:value="51291.24" calcext:value-type="float">
            <text:p>5129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45001:121</text:p>
          </table:table-cell>
          <table:table-cell table:style-name="ce27" office:value-type="float" office:value="32181.24" calcext:value-type="float">
            <text:p>3218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45001:122</text:p>
          </table:table-cell>
          <table:table-cell table:style-name="ce27" office:value-type="float" office:value="47403.46" calcext:value-type="float">
            <text:p>47403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45001:123</text:p>
          </table:table-cell>
          <table:table-cell table:style-name="ce27" office:value-type="float" office:value="47641.27" calcext:value-type="float">
            <text:p>47641,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45001:124</text:p>
          </table:table-cell>
          <table:table-cell table:style-name="ce27" office:value-type="float" office:value="55013.38" calcext:value-type="float">
            <text:p>55013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45001:126</text:p>
          </table:table-cell>
          <table:table-cell table:style-name="ce27" office:value-type="float" office:value="76287.12" calcext:value-type="float">
            <text:p>76287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45001:127</text:p>
          </table:table-cell>
          <table:table-cell table:style-name="ce27" office:value-type="float" office:value="96276.6" calcext:value-type="float">
            <text:p>96276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45001:1270</text:p>
          </table:table-cell>
          <table:table-cell table:style-name="ce27" office:value-type="float" office:value="46189.89" calcext:value-type="float">
            <text:p>46189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45001:128</text:p>
          </table:table-cell>
          <table:table-cell table:style-name="ce27" office:value-type="float" office:value="73576.8" calcext:value-type="float">
            <text:p>7357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45001:129</text:p>
          </table:table-cell>
          <table:table-cell table:style-name="ce27" office:value-type="float" office:value="54059.45" calcext:value-type="float">
            <text:p>54059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45001:13</text:p>
          </table:table-cell>
          <table:table-cell table:style-name="ce27" office:value-type="float" office:value="26343.2" calcext:value-type="float">
            <text:p>2634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45001:130</text:p>
          </table:table-cell>
          <table:table-cell table:style-name="ce27" office:value-type="float" office:value="52437.84" calcext:value-type="float">
            <text:p>52437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45001:1308</text:p>
          </table:table-cell>
          <table:table-cell table:style-name="ce27" office:value-type="float" office:value="39443.04" calcext:value-type="float">
            <text:p>3944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45001:132</text:p>
          </table:table-cell>
          <table:table-cell table:style-name="ce27" office:value-type="float" office:value="68872.44" calcext:value-type="float">
            <text:p>68872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45001:1325</text:p>
          </table:table-cell>
          <table:table-cell table:style-name="ce27" office:value-type="float" office:value="19486.74" calcext:value-type="float">
            <text:p>19486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45001:1326</text:p>
          </table:table-cell>
          <table:table-cell table:style-name="ce27" office:value-type="float" office:value="19033.56" calcext:value-type="float">
            <text:p>1903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45001:133</text:p>
          </table:table-cell>
          <table:table-cell table:style-name="ce27" office:value-type="float" office:value="53737.32" calcext:value-type="float">
            <text:p>53737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45001:1330</text:p>
          </table:table-cell>
          <table:table-cell table:style-name="ce27" office:value-type="float" office:value="146211.87" calcext:value-type="float">
            <text:p>146211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45001:1337</text:p>
          </table:table-cell>
          <table:table-cell table:style-name="ce27" office:value-type="float" office:value="49813.4" calcext:value-type="float">
            <text:p>4981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45001:134</text:p>
          </table:table-cell>
          <table:table-cell table:style-name="ce27" office:value-type="float" office:value="50679.72" calcext:value-type="float">
            <text:p>50679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45001:135</text:p>
          </table:table-cell>
          <table:table-cell table:style-name="ce27" office:value-type="float" office:value="31875.48" calcext:value-type="float">
            <text:p>31875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45001:136</text:p>
          </table:table-cell>
          <table:table-cell table:style-name="ce27" office:value-type="float" office:value="31034.64" calcext:value-type="float">
            <text:p>3103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45001:137</text:p>
          </table:table-cell>
          <table:table-cell table:style-name="ce27" office:value-type="float" office:value="58170.84" calcext:value-type="float">
            <text:p>58170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45001:138</text:p>
          </table:table-cell>
          <table:table-cell table:style-name="ce27" office:value-type="float" office:value="64286.04" calcext:value-type="float">
            <text:p>64286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45001:139</text:p>
          </table:table-cell>
          <table:table-cell table:style-name="ce27" office:value-type="float" office:value="34658.94" calcext:value-type="float">
            <text:p>34658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45001:14</text:p>
          </table:table-cell>
          <table:table-cell table:style-name="ce27" office:value-type="float" office:value="92430" calcext:value-type="float">
            <text:p>924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45001:140</text:p>
          </table:table-cell>
          <table:table-cell table:style-name="ce27" office:value-type="float" office:value="35212.85" calcext:value-type="float">
            <text:p>35212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45001:141</text:p>
          </table:table-cell>
          <table:table-cell table:style-name="ce27" office:value-type="float" office:value="51749.88" calcext:value-type="float">
            <text:p>51749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45001:142</text:p>
          </table:table-cell>
          <table:table-cell table:style-name="ce27" office:value-type="float" office:value="27365.52" calcext:value-type="float">
            <text:p>27365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45001:143</text:p>
          </table:table-cell>
          <table:table-cell table:style-name="ce27" office:value-type="float" office:value="38525.76" calcext:value-type="float">
            <text:p>3852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45001:144</text:p>
          </table:table-cell>
          <table:table-cell table:style-name="ce27" office:value-type="float" office:value="71497.36" calcext:value-type="float">
            <text:p>71497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45001:145</text:p>
          </table:table-cell>
          <table:table-cell table:style-name="ce27" office:value-type="float" office:value="43505" calcext:value-type="float">
            <text:p>435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45001:146</text:p>
          </table:table-cell>
          <table:table-cell table:style-name="ce27" office:value-type="float" office:value="26677.56" calcext:value-type="float">
            <text:p>26677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45001:147</text:p>
          </table:table-cell>
          <table:table-cell table:style-name="ce27" office:value-type="float" office:value="39772.21" calcext:value-type="float">
            <text:p>39772,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45001:148</text:p>
          </table:table-cell>
          <table:table-cell table:style-name="ce27" office:value-type="float" office:value="44736.64" calcext:value-type="float">
            <text:p>4473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45001:149</text:p>
          </table:table-cell>
          <table:table-cell table:style-name="ce27" office:value-type="float" office:value="27518.4" calcext:value-type="float">
            <text:p>2751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45001:150</text:p>
          </table:table-cell>
          <table:table-cell table:style-name="ce27" office:value-type="float" office:value="27024.84" calcext:value-type="float">
            <text:p>27024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45001:151</text:p>
          </table:table-cell>
          <table:table-cell table:style-name="ce27" office:value-type="float" office:value="29007.68" calcext:value-type="float">
            <text:p>29007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45001:152</text:p>
          </table:table-cell>
          <table:table-cell table:style-name="ce27" office:value-type="float" office:value="29391.72" calcext:value-type="float">
            <text:p>2939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45001:153</text:p>
          </table:table-cell>
          <table:table-cell table:style-name="ce27" office:value-type="float" office:value="35009.52" calcext:value-type="float">
            <text:p>35009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45001:154</text:p>
          </table:table-cell>
          <table:table-cell table:style-name="ce27" office:value-type="float" office:value="34286" calcext:value-type="float">
            <text:p>342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45001:155</text:p>
          </table:table-cell>
          <table:table-cell table:style-name="ce27" office:value-type="float" office:value="41354.04" calcext:value-type="float">
            <text:p>4135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45001:156</text:p>
          </table:table-cell>
          <table:table-cell table:style-name="ce27" office:value-type="float" office:value="42711.95" calcext:value-type="float">
            <text:p>42711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45001:157</text:p>
          </table:table-cell>
          <table:table-cell table:style-name="ce27" office:value-type="float" office:value="42577.08" calcext:value-type="float">
            <text:p>42577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45001:158</text:p>
          </table:table-cell>
          <table:table-cell table:style-name="ce27" office:value-type="float" office:value="43188.6" calcext:value-type="float">
            <text:p>43188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45001:159</text:p>
          </table:table-cell>
          <table:table-cell table:style-name="ce27" office:value-type="float" office:value="50909.04" calcext:value-type="float">
            <text:p>50909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45001:160</text:p>
          </table:table-cell>
          <table:table-cell table:style-name="ce27" office:value-type="float" office:value="42424.2" calcext:value-type="float">
            <text:p>4242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45001:161</text:p>
          </table:table-cell>
          <table:table-cell table:style-name="ce27" office:value-type="float" office:value="45940.44" calcext:value-type="float">
            <text:p>45940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45001:162</text:p>
          </table:table-cell>
          <table:table-cell table:style-name="ce27" office:value-type="float" office:value="44820.13" calcext:value-type="float">
            <text:p>44820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45001:164</text:p>
          </table:table-cell>
          <table:table-cell table:style-name="ce27" office:value-type="float" office:value="40589.64" calcext:value-type="float">
            <text:p>4058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45001:165</text:p>
          </table:table-cell>
          <table:table-cell table:style-name="ce27" office:value-type="float" office:value="67267.2" calcext:value-type="float">
            <text:p>67267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45001:166</text:p>
          </table:table-cell>
          <table:table-cell table:style-name="ce27" office:value-type="float" office:value="47216.73" calcext:value-type="float">
            <text:p>47216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45001:167</text:p>
          </table:table-cell>
          <table:table-cell table:style-name="ce27" office:value-type="float" office:value="59088.12" calcext:value-type="float">
            <text:p>59088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45001:168</text:p>
          </table:table-cell>
          <table:table-cell table:style-name="ce27" office:value-type="float" office:value="39748.8" calcext:value-type="float">
            <text:p>3974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45001:169</text:p>
          </table:table-cell>
          <table:table-cell table:style-name="ce27" office:value-type="float" office:value="54348.84" calcext:value-type="float">
            <text:p>5434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45001:17</text:p>
          </table:table-cell>
          <table:table-cell table:style-name="ce27" office:value-type="float" office:value="27871.05" calcext:value-type="float">
            <text:p>27871,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45001:170</text:p>
          </table:table-cell>
          <table:table-cell table:style-name="ce27" office:value-type="float" office:value="33749.25" calcext:value-type="float">
            <text:p>33749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45001:171</text:p>
          </table:table-cell>
          <table:table-cell table:style-name="ce27" office:value-type="float" office:value="41965.56" calcext:value-type="float">
            <text:p>41965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45001:172</text:p>
          </table:table-cell>
          <table:table-cell table:style-name="ce27" office:value-type="float" office:value="45937.86" calcext:value-type="float">
            <text:p>45937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45001:173</text:p>
          </table:table-cell>
          <table:table-cell table:style-name="ce27" office:value-type="float" office:value="57677.3" calcext:value-type="float">
            <text:p>57677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45001:174</text:p>
          </table:table-cell>
          <table:table-cell table:style-name="ce27" office:value-type="float" office:value="27900.6" calcext:value-type="float">
            <text:p>2790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45001:175</text:p>
          </table:table-cell>
          <table:table-cell table:style-name="ce27" office:value-type="float" office:value="50679.72" calcext:value-type="float">
            <text:p>50679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45001:176</text:p>
          </table:table-cell>
          <table:table-cell table:style-name="ce27" office:value-type="float" office:value="30423.12" calcext:value-type="float">
            <text:p>30423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45001:177</text:p>
          </table:table-cell>
          <table:table-cell table:style-name="ce27" office:value-type="float" office:value="31192.41" calcext:value-type="float">
            <text:p>31192,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45001:178</text:p>
          </table:table-cell>
          <table:table-cell table:style-name="ce27" office:value-type="float" office:value="70222.11" calcext:value-type="float">
            <text:p>70222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45001:179</text:p>
          </table:table-cell>
          <table:table-cell table:style-name="ce27" office:value-type="float" office:value="36614.76" calcext:value-type="float">
            <text:p>3661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45001:18</text:p>
          </table:table-cell>
          <table:table-cell table:style-name="ce27" office:value-type="float" office:value="49298.04" calcext:value-type="float">
            <text:p>49298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45001:180</text:p>
          </table:table-cell>
          <table:table-cell table:style-name="ce27" office:value-type="float" office:value="61424.64" calcext:value-type="float">
            <text:p>6142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45001:182</text:p>
          </table:table-cell>
          <table:table-cell table:style-name="ce27" office:value-type="float" office:value="77280.84" calcext:value-type="float">
            <text:p>77280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45001:183</text:p>
          </table:table-cell>
          <table:table-cell table:style-name="ce27" office:value-type="float" office:value="45558.24" calcext:value-type="float">
            <text:p>45558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45001:184</text:p>
          </table:table-cell>
          <table:table-cell table:style-name="ce27" office:value-type="float" office:value="93425.28" calcext:value-type="float">
            <text:p>93425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45001:186</text:p>
          </table:table-cell>
          <table:table-cell table:style-name="ce27" office:value-type="float" office:value="79726.92" calcext:value-type="float">
            <text:p>7972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45001:188</text:p>
          </table:table-cell>
          <table:table-cell table:style-name="ce27" office:value-type="float" office:value="124423.8" calcext:value-type="float">
            <text:p>124423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45001:19</text:p>
          </table:table-cell>
          <table:table-cell table:style-name="ce27" office:value-type="float" office:value="41716.3" calcext:value-type="float">
            <text:p>41716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45001:190</text:p>
          </table:table-cell>
          <table:table-cell table:style-name="ce27" office:value-type="float" office:value="54883.92" calcext:value-type="float">
            <text:p>54883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45001:191</text:p>
          </table:table-cell>
          <table:table-cell table:style-name="ce27" office:value-type="float" office:value="59011.68" calcext:value-type="float">
            <text:p>59011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45001:192</text:p>
          </table:table-cell>
          <table:table-cell table:style-name="ce27" office:value-type="float" office:value="36003.24" calcext:value-type="float">
            <text:p>36003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45001:193</text:p>
          </table:table-cell>
          <table:table-cell table:style-name="ce27" office:value-type="float" office:value="48537.34" calcext:value-type="float">
            <text:p>48537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45001:194</text:p>
          </table:table-cell>
          <table:table-cell table:style-name="ce27" office:value-type="float" office:value="44352" calcext:value-type="float">
            <text:p>443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45001:195</text:p>
          </table:table-cell>
          <table:table-cell table:style-name="ce27" office:value-type="float" office:value="23287.74" calcext:value-type="float">
            <text:p>23287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45001:196</text:p>
          </table:table-cell>
          <table:table-cell table:style-name="ce27" office:value-type="float" office:value="54820.24" calcext:value-type="float">
            <text:p>54820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45001:199</text:p>
          </table:table-cell>
          <table:table-cell table:style-name="ce27" office:value-type="float" office:value="40588.56" calcext:value-type="float">
            <text:p>40588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45001:20</text:p>
          </table:table-cell>
          <table:table-cell table:style-name="ce27" office:value-type="float" office:value="42103.63" calcext:value-type="float">
            <text:p>42103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45001:200</text:p>
          </table:table-cell>
          <table:table-cell table:style-name="ce27" office:value-type="float" office:value="39137.28" calcext:value-type="float">
            <text:p>3913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45001:201</text:p>
          </table:table-cell>
          <table:table-cell table:style-name="ce27" office:value-type="float" office:value="40742.52" calcext:value-type="float">
            <text:p>40742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45001:202</text:p>
          </table:table-cell>
          <table:table-cell table:style-name="ce27" office:value-type="float" office:value="50985.48" calcext:value-type="float">
            <text:p>50985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45001:205</text:p>
          </table:table-cell>
          <table:table-cell table:style-name="ce27" office:value-type="float" office:value="44793.84" calcext:value-type="float">
            <text:p>44793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45001:206</text:p>
          </table:table-cell>
          <table:table-cell table:style-name="ce27" office:value-type="float" office:value="35926.8" calcext:value-type="float">
            <text:p>3592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45001:209</text:p>
          </table:table-cell>
          <table:table-cell table:style-name="ce27" office:value-type="float" office:value="52950.1" calcext:value-type="float">
            <text:p>52950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45001:21</text:p>
          </table:table-cell>
          <table:table-cell table:style-name="ce27" office:value-type="float" office:value="37837.8" calcext:value-type="float">
            <text:p>3783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45001:210</text:p>
          </table:table-cell>
          <table:table-cell table:style-name="ce27" office:value-type="float" office:value="42806.4" calcext:value-type="float">
            <text:p>4280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45001:211</text:p>
          </table:table-cell>
          <table:table-cell table:style-name="ce27" office:value-type="float" office:value="97690.32" calcext:value-type="float">
            <text:p>97690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45001:212</text:p>
          </table:table-cell>
          <table:table-cell table:style-name="ce27" office:value-type="float" office:value="64821.12" calcext:value-type="float">
            <text:p>64821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45001:213</text:p>
          </table:table-cell>
          <table:table-cell table:style-name="ce27" office:value-type="float" office:value="98251.13" calcext:value-type="float">
            <text:p>98251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45001:214</text:p>
          </table:table-cell>
          <table:table-cell table:style-name="ce27" office:value-type="float" office:value="70232.64" calcext:value-type="float">
            <text:p>70232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45001:215</text:p>
          </table:table-cell>
          <table:table-cell table:style-name="ce27" office:value-type="float" office:value="77743.95" calcext:value-type="float">
            <text:p>77743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45001:216</text:p>
          </table:table-cell>
          <table:table-cell table:style-name="ce27" office:value-type="float" office:value="78437.07" calcext:value-type="float">
            <text:p>78437,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45001:217</text:p>
          </table:table-cell>
          <table:table-cell table:style-name="ce27" office:value-type="float" office:value="89089.35" calcext:value-type="float">
            <text:p>89089,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45001:218</text:p>
          </table:table-cell>
          <table:table-cell table:style-name="ce27" office:value-type="float" office:value="44431.72" calcext:value-type="float">
            <text:p>4443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45001:219</text:p>
          </table:table-cell>
          <table:table-cell table:style-name="ce27" office:value-type="float" office:value="100569.56" calcext:value-type="float">
            <text:p>100569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45001:22</text:p>
          </table:table-cell>
          <table:table-cell table:style-name="ce27" office:value-type="float" office:value="36529.29" calcext:value-type="float">
            <text:p>36529,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45001:220</text:p>
          </table:table-cell>
          <table:table-cell table:style-name="ce27" office:value-type="float" office:value="53796.16" calcext:value-type="float">
            <text:p>53796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45001:221</text:p>
          </table:table-cell>
          <table:table-cell table:style-name="ce27" office:value-type="float" office:value="76355.84" calcext:value-type="float">
            <text:p>76355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45001:222</text:p>
          </table:table-cell>
          <table:table-cell table:style-name="ce27" office:value-type="float" office:value="54348.84" calcext:value-type="float">
            <text:p>5434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45001:223</text:p>
          </table:table-cell>
          <table:table-cell table:style-name="ce27" office:value-type="float" office:value="23008.44" calcext:value-type="float">
            <text:p>2300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45001:224</text:p>
          </table:table-cell>
          <table:table-cell table:style-name="ce27" office:value-type="float" office:value="41679.91" calcext:value-type="float">
            <text:p>41679,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45001:225</text:p>
          </table:table-cell>
          <table:table-cell table:style-name="ce27" office:value-type="float" office:value="55954.08" calcext:value-type="float">
            <text:p>55954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45001:226</text:p>
          </table:table-cell>
          <table:table-cell table:style-name="ce27" office:value-type="float" office:value="31413.27" calcext:value-type="float">
            <text:p>31413,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45001:227</text:p>
          </table:table-cell>
          <table:table-cell table:style-name="ce27" office:value-type="float" office:value="62393.24" calcext:value-type="float">
            <text:p>62393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45001:228</text:p>
          </table:table-cell>
          <table:table-cell table:style-name="ce27" office:value-type="float" office:value="39606.22" calcext:value-type="float">
            <text:p>39606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45001:229</text:p>
          </table:table-cell>
          <table:table-cell table:style-name="ce27" office:value-type="float" office:value="47649.8" calcext:value-type="float">
            <text:p>47649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45001:23</text:p>
          </table:table-cell>
          <table:table-cell table:style-name="ce27" office:value-type="float" office:value="82026.7" calcext:value-type="float">
            <text:p>82026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45001:230</text:p>
          </table:table-cell>
          <table:table-cell table:style-name="ce27" office:value-type="float" office:value="44611.56" calcext:value-type="float">
            <text:p>44611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45001:231</text:p>
          </table:table-cell>
          <table:table-cell table:style-name="ce27" office:value-type="float" office:value="49762.44" calcext:value-type="float">
            <text:p>49762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45001:233</text:p>
          </table:table-cell>
          <table:table-cell table:style-name="ce27" office:value-type="float" office:value="53625.66" calcext:value-type="float">
            <text:p>53625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45001:234</text:p>
          </table:table-cell>
          <table:table-cell table:style-name="ce27" office:value-type="float" office:value="33022.08" calcext:value-type="float">
            <text:p>33022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45001:235</text:p>
          </table:table-cell>
          <table:table-cell table:style-name="ce27" office:value-type="float" office:value="42653.52" calcext:value-type="float">
            <text:p>42653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45001:236</text:p>
          </table:table-cell>
          <table:table-cell table:style-name="ce27" office:value-type="float" office:value="42194.88" calcext:value-type="float">
            <text:p>4219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45001:237</text:p>
          </table:table-cell>
          <table:table-cell table:style-name="ce27" office:value-type="float" office:value="37684.92" calcext:value-type="float">
            <text:p>37684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45001:239</text:p>
          </table:table-cell>
          <table:table-cell table:style-name="ce27" office:value-type="float" office:value="40207.44" calcext:value-type="float">
            <text:p>40207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45001:24</text:p>
          </table:table-cell>
          <table:table-cell table:style-name="ce27" office:value-type="float" office:value="36316.8" calcext:value-type="float">
            <text:p>3631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45001:240</text:p>
          </table:table-cell>
          <table:table-cell table:style-name="ce27" office:value-type="float" office:value="39825.24" calcext:value-type="float">
            <text:p>39825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45001:241</text:p>
          </table:table-cell>
          <table:table-cell table:style-name="ce27" office:value-type="float" office:value="37532.04" calcext:value-type="float">
            <text:p>37532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45001:242</text:p>
          </table:table-cell>
          <table:table-cell table:style-name="ce27" office:value-type="float" office:value="38831.52" calcext:value-type="float">
            <text:p>38831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45001:243</text:p>
          </table:table-cell>
          <table:table-cell table:style-name="ce27" office:value-type="float" office:value="37455.6" calcext:value-type="float">
            <text:p>3745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45001:244</text:p>
          </table:table-cell>
          <table:table-cell table:style-name="ce27" office:value-type="float" office:value="42424.2" calcext:value-type="float">
            <text:p>4242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45001:245</text:p>
          </table:table-cell>
          <table:table-cell table:style-name="ce27" office:value-type="float" office:value="38907.96" calcext:value-type="float">
            <text:p>38907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45001:246</text:p>
          </table:table-cell>
          <table:table-cell table:style-name="ce27" office:value-type="float" office:value="41277.6" calcext:value-type="float">
            <text:p>4127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45001:247</text:p>
          </table:table-cell>
          <table:table-cell table:style-name="ce27" office:value-type="float" office:value="37990.68" calcext:value-type="float">
            <text:p>37990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45001:248</text:p>
          </table:table-cell>
          <table:table-cell table:style-name="ce27" office:value-type="float" office:value="40108.39" calcext:value-type="float">
            <text:p>40108,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45001:249</text:p>
          </table:table-cell>
          <table:table-cell table:style-name="ce27" office:value-type="float" office:value="61167.6" calcext:value-type="float">
            <text:p>6116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45001:25</text:p>
          </table:table-cell>
          <table:table-cell table:style-name="ce27" office:value-type="float" office:value="57387" calcext:value-type="float">
            <text:p>573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45001:250</text:p>
          </table:table-cell>
          <table:table-cell table:style-name="ce27" office:value-type="float" office:value="35773.92" calcext:value-type="float">
            <text:p>35773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45001:251</text:p>
          </table:table-cell>
          <table:table-cell table:style-name="ce27" office:value-type="float" office:value="35315.28" calcext:value-type="float">
            <text:p>35315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45001:252</text:p>
          </table:table-cell>
          <table:table-cell table:style-name="ce27" office:value-type="float" office:value="55801.2" calcext:value-type="float">
            <text:p>55801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45001:253</text:p>
          </table:table-cell>
          <table:table-cell table:style-name="ce27" office:value-type="float" office:value="53660.88" calcext:value-type="float">
            <text:p>53660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45001:254</text:p>
          </table:table-cell>
          <table:table-cell table:style-name="ce27" office:value-type="float" office:value="58017.96" calcext:value-type="float">
            <text:p>58017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45001:255</text:p>
          </table:table-cell>
          <table:table-cell table:style-name="ce27" office:value-type="float" office:value="54883.92" calcext:value-type="float">
            <text:p>54883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45001:256</text:p>
          </table:table-cell>
          <table:table-cell table:style-name="ce27" office:value-type="float" office:value="58549.86" calcext:value-type="float">
            <text:p>58549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45001:257</text:p>
          </table:table-cell>
          <table:table-cell table:style-name="ce27" office:value-type="float" office:value="42194.88" calcext:value-type="float">
            <text:p>4219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45001:258</text:p>
          </table:table-cell>
          <table:table-cell table:style-name="ce27" office:value-type="float" office:value="54623.89" calcext:value-type="float">
            <text:p>54623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45001:259</text:p>
          </table:table-cell>
          <table:table-cell table:style-name="ce27" office:value-type="float" office:value="62403.6" calcext:value-type="float">
            <text:p>62403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45001:26</text:p>
          </table:table-cell>
          <table:table-cell table:style-name="ce27" office:value-type="float" office:value="39355.32" calcext:value-type="float">
            <text:p>39355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45001:260</text:p>
          </table:table-cell>
          <table:table-cell table:style-name="ce27" office:value-type="float" office:value="45099.6" calcext:value-type="float">
            <text:p>45099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45001:261</text:p>
          </table:table-cell>
          <table:table-cell table:style-name="ce27" office:value-type="float" office:value="95134.5" calcext:value-type="float">
            <text:p>95134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45001:262</text:p>
          </table:table-cell>
          <table:table-cell table:style-name="ce27" office:value-type="float" office:value="90046.32" calcext:value-type="float">
            <text:p>90046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45001:263</text:p>
          </table:table-cell>
          <table:table-cell table:style-name="ce27" office:value-type="float" office:value="35468.16" calcext:value-type="float">
            <text:p>3546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45001:264</text:p>
          </table:table-cell>
          <table:table-cell table:style-name="ce27" office:value-type="float" office:value="56106.96" calcext:value-type="float">
            <text:p>56106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45001:265</text:p>
          </table:table-cell>
          <table:table-cell table:style-name="ce27" office:value-type="float" office:value="42478.89" calcext:value-type="float">
            <text:p>42478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45001:267</text:p>
          </table:table-cell>
          <table:table-cell table:style-name="ce27" office:value-type="float" office:value="65419.92" calcext:value-type="float">
            <text:p>65419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45001:269</text:p>
          </table:table-cell>
          <table:table-cell table:style-name="ce27" office:value-type="float" office:value="57406.44" calcext:value-type="float">
            <text:p>57406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45001:27</text:p>
          </table:table-cell>
          <table:table-cell table:style-name="ce27" office:value-type="float" office:value="86224.32" calcext:value-type="float">
            <text:p>86224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45001:270</text:p>
          </table:table-cell>
          <table:table-cell table:style-name="ce27" office:value-type="float" office:value="41659.8" calcext:value-type="float">
            <text:p>41659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45001:271</text:p>
          </table:table-cell>
          <table:table-cell table:style-name="ce27" office:value-type="float" office:value="29735.16" calcext:value-type="float">
            <text:p>29735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45001:272</text:p>
          </table:table-cell>
          <table:table-cell table:style-name="ce27" office:value-type="float" office:value="66196.53" calcext:value-type="float">
            <text:p>66196,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45001:273</text:p>
          </table:table-cell>
          <table:table-cell table:style-name="ce27" office:value-type="float" office:value="42883.5" calcext:value-type="float">
            <text:p>42883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45001:274</text:p>
          </table:table-cell>
          <table:table-cell table:style-name="ce27" office:value-type="float" office:value="42271.32" calcext:value-type="float">
            <text:p>42271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45001:275</text:p>
          </table:table-cell>
          <table:table-cell table:style-name="ce27" office:value-type="float" office:value="31187.52" calcext:value-type="float">
            <text:p>31187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45001:276</text:p>
          </table:table-cell>
          <table:table-cell table:style-name="ce27" office:value-type="float" office:value="45405.36" calcext:value-type="float">
            <text:p>4540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45001:277</text:p>
          </table:table-cell>
          <table:table-cell table:style-name="ce27" office:value-type="float" office:value="40207.44" calcext:value-type="float">
            <text:p>40207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45001:278</text:p>
          </table:table-cell>
          <table:table-cell table:style-name="ce27" office:value-type="float" office:value="38372.88" calcext:value-type="float">
            <text:p>3837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45001:279</text:p>
          </table:table-cell>
          <table:table-cell table:style-name="ce27" office:value-type="float" office:value="42806.4" calcext:value-type="float">
            <text:p>4280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45001:28</text:p>
          </table:table-cell>
          <table:table-cell table:style-name="ce27" office:value-type="float" office:value="66770.99" calcext:value-type="float">
            <text:p>66770,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45001:280</text:p>
          </table:table-cell>
          <table:table-cell table:style-name="ce27" office:value-type="float" office:value="79268.28" calcext:value-type="float">
            <text:p>79268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45001:281</text:p>
          </table:table-cell>
          <table:table-cell table:style-name="ce27" office:value-type="float" office:value="44793.84" calcext:value-type="float">
            <text:p>44793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45001:282</text:p>
          </table:table-cell>
          <table:table-cell table:style-name="ce27" office:value-type="float" office:value="38608.64" calcext:value-type="float">
            <text:p>3860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45001:284</text:p>
          </table:table-cell>
          <table:table-cell table:style-name="ce27" office:value-type="float" office:value="55113.24" calcext:value-type="float">
            <text:p>55113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45001:285</text:p>
          </table:table-cell>
          <table:table-cell table:style-name="ce27" office:value-type="float" office:value="48534.72" calcext:value-type="float">
            <text:p>48534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45001:286</text:p>
          </table:table-cell>
          <table:table-cell table:style-name="ce27" office:value-type="float" office:value="41430.48" calcext:value-type="float">
            <text:p>41430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45001:287</text:p>
          </table:table-cell>
          <table:table-cell table:style-name="ce27" office:value-type="float" office:value="50373.96" calcext:value-type="float">
            <text:p>50373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45001:288</text:p>
          </table:table-cell>
          <table:table-cell table:style-name="ce27" office:value-type="float" office:value="47087.04" calcext:value-type="float">
            <text:p>4708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45001:289</text:p>
          </table:table-cell>
          <table:table-cell table:style-name="ce27" office:value-type="float" office:value="49686" calcext:value-type="float">
            <text:p>496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45001:29</text:p>
          </table:table-cell>
          <table:table-cell table:style-name="ce27" office:value-type="float" office:value="57266.68" calcext:value-type="float">
            <text:p>57266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45001:290</text:p>
          </table:table-cell>
          <table:table-cell table:style-name="ce27" office:value-type="float" office:value="93791.88" calcext:value-type="float">
            <text:p>93791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45001:291</text:p>
          </table:table-cell>
          <table:table-cell table:style-name="ce27" office:value-type="float" office:value="68643.12" calcext:value-type="float">
            <text:p>68643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45001:292</text:p>
          </table:table-cell>
          <table:table-cell table:style-name="ce27" office:value-type="float" office:value="57712.2" calcext:value-type="float">
            <text:p>5771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4:0345001:293</text:p>
          </table:table-cell>
          <table:table-cell table:style-name="ce27" office:value-type="float" office:value="62451.48" calcext:value-type="float">
            <text:p>62451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4:0345001:294</text:p>
          </table:table-cell>
          <table:table-cell table:style-name="ce27" office:value-type="float" office:value="47927.88" calcext:value-type="float">
            <text:p>47927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4:0345001:295</text:p>
          </table:table-cell>
          <table:table-cell table:style-name="ce27" office:value-type="float" office:value="42042" calcext:value-type="float">
            <text:p>420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4:0345001:296</text:p>
          </table:table-cell>
          <table:table-cell table:style-name="ce27" office:value-type="float" office:value="40054.56" calcext:value-type="float">
            <text:p>40054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4:0345001:297</text:p>
          </table:table-cell>
          <table:table-cell table:style-name="ce27" office:value-type="float" office:value="38243.16" calcext:value-type="float">
            <text:p>38243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4:0345001:298</text:p>
          </table:table-cell>
          <table:table-cell table:style-name="ce27" office:value-type="float" office:value="38678.64" calcext:value-type="float">
            <text:p>3867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4:0345001:299</text:p>
          </table:table-cell>
          <table:table-cell table:style-name="ce27" office:value-type="float" office:value="32563.44" calcext:value-type="float">
            <text:p>32563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4:0345001:3</text:p>
          </table:table-cell>
          <table:table-cell table:style-name="ce27" office:value-type="float" office:value="81583.07" calcext:value-type="float">
            <text:p>81583,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4:0345001:30</text:p>
          </table:table-cell>
          <table:table-cell table:style-name="ce27" office:value-type="float" office:value="50322.96" calcext:value-type="float">
            <text:p>50322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4:0345001:301</text:p>
          </table:table-cell>
          <table:table-cell table:style-name="ce27" office:value-type="float" office:value="32104.8" calcext:value-type="float">
            <text:p>32104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4:0345001:302</text:p>
          </table:table-cell>
          <table:table-cell table:style-name="ce27" office:value-type="float" office:value="90275.64" calcext:value-type="float">
            <text:p>90275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4:0345001:303</text:p>
          </table:table-cell>
          <table:table-cell table:style-name="ce27" office:value-type="float" office:value="106098.72" calcext:value-type="float">
            <text:p>106098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4:0345001:305</text:p>
          </table:table-cell>
          <table:table-cell table:style-name="ce27" office:value-type="float" office:value="53660.88" calcext:value-type="float">
            <text:p>53660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4:0345001:306</text:p>
          </table:table-cell>
          <table:table-cell table:style-name="ce27" office:value-type="float" office:value="60005.4" calcext:value-type="float">
            <text:p>6000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4:0345001:307</text:p>
          </table:table-cell>
          <table:table-cell table:style-name="ce27" office:value-type="float" office:value="60311.16" calcext:value-type="float">
            <text:p>60311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4:0345001:308</text:p>
          </table:table-cell>
          <table:table-cell table:style-name="ce27" office:value-type="float" office:value="60616.92" calcext:value-type="float">
            <text:p>6061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4:0345001:309</text:p>
          </table:table-cell>
          <table:table-cell table:style-name="ce27" office:value-type="float" office:value="56412.72" calcext:value-type="float">
            <text:p>56412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4:0345001:310</text:p>
          </table:table-cell>
          <table:table-cell table:style-name="ce27" office:value-type="float" office:value="77730" calcext:value-type="float">
            <text:p>777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4:0345001:311</text:p>
          </table:table-cell>
          <table:table-cell table:style-name="ce27" office:value-type="float" office:value="57287.01" calcext:value-type="float">
            <text:p>57287,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4:0345001:312</text:p>
          </table:table-cell>
          <table:table-cell table:style-name="ce27" office:value-type="float" office:value="58323.72" calcext:value-type="float">
            <text:p>58323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4:0345001:313</text:p>
          </table:table-cell>
          <table:table-cell table:style-name="ce27" office:value-type="float" office:value="74299.68" calcext:value-type="float">
            <text:p>7429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4:0345001:315</text:p>
          </table:table-cell>
          <table:table-cell table:style-name="ce27" office:value-type="float" office:value="68490.24" calcext:value-type="float">
            <text:p>68490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4:0345001:316</text:p>
          </table:table-cell>
          <table:table-cell table:style-name="ce27" office:value-type="float" office:value="55495.44" calcext:value-type="float">
            <text:p>5549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4:0345001:317</text:p>
          </table:table-cell>
          <table:table-cell table:style-name="ce27" office:value-type="float" office:value="74317.74" calcext:value-type="float">
            <text:p>74317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4:0345001:318</text:p>
          </table:table-cell>
          <table:table-cell table:style-name="ce27" office:value-type="float" office:value="53355.12" calcext:value-type="float">
            <text:p>53355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4:0345001:319</text:p>
          </table:table-cell>
          <table:table-cell table:style-name="ce27" office:value-type="float" office:value="57788.64" calcext:value-type="float">
            <text:p>5778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4:0345001:32</text:p>
          </table:table-cell>
          <table:table-cell table:style-name="ce27" office:value-type="float" office:value="56215.38" calcext:value-type="float">
            <text:p>56215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4:0345001:321</text:p>
          </table:table-cell>
          <table:table-cell table:style-name="ce27" office:value-type="float" office:value="56183.4" calcext:value-type="float">
            <text:p>5618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4:0345001:322</text:p>
          </table:table-cell>
          <table:table-cell table:style-name="ce27" office:value-type="float" office:value="57712.2" calcext:value-type="float">
            <text:p>5771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4:0345001:323</text:p>
          </table:table-cell>
          <table:table-cell table:style-name="ce27" office:value-type="float" office:value="56468.34" calcext:value-type="float">
            <text:p>56468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4:0345001:324</text:p>
          </table:table-cell>
          <table:table-cell table:style-name="ce27" office:value-type="float" office:value="54272.4" calcext:value-type="float">
            <text:p>5427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4:0345001:325</text:p>
          </table:table-cell>
          <table:table-cell table:style-name="ce27" office:value-type="float" office:value="68201.61" calcext:value-type="float">
            <text:p>68201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4:0345001:326</text:p>
          </table:table-cell>
          <table:table-cell table:style-name="ce27" office:value-type="float" office:value="65356.2" calcext:value-type="float">
            <text:p>6535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4:0345001:327</text:p>
          </table:table-cell>
          <table:table-cell table:style-name="ce27" office:value-type="float" office:value="80279.76" calcext:value-type="float">
            <text:p>80279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4:0345001:328</text:p>
          </table:table-cell>
          <table:table-cell table:style-name="ce27" office:value-type="float" office:value="71058.9" calcext:value-type="float">
            <text:p>71058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4:0345001:329</text:p>
          </table:table-cell>
          <table:table-cell table:style-name="ce27" office:value-type="float" office:value="77933.1" calcext:value-type="float">
            <text:p>77933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4:0345001:33</text:p>
          </table:table-cell>
          <table:table-cell table:style-name="ce27" office:value-type="float" office:value="37346.4" calcext:value-type="float">
            <text:p>3734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4:0345001:330</text:p>
          </table:table-cell>
          <table:table-cell table:style-name="ce27" office:value-type="float" office:value="83516.75" calcext:value-type="float">
            <text:p>83516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4:0345001:331</text:p>
          </table:table-cell>
          <table:table-cell table:style-name="ce27" office:value-type="float" office:value="55640.36" calcext:value-type="float">
            <text:p>5564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4:0345001:332</text:p>
          </table:table-cell>
          <table:table-cell table:style-name="ce27" office:value-type="float" office:value="55036.8" calcext:value-type="float">
            <text:p>5503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4:0345001:333</text:p>
          </table:table-cell>
          <table:table-cell table:style-name="ce27" office:value-type="float" office:value="60147.57" calcext:value-type="float">
            <text:p>60147,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4:0345001:334</text:p>
          </table:table-cell>
          <table:table-cell table:style-name="ce27" office:value-type="float" office:value="62986.56" calcext:value-type="float">
            <text:p>62986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4:0345001:335</text:p>
          </table:table-cell>
          <table:table-cell table:style-name="ce27" office:value-type="float" office:value="48845.16" calcext:value-type="float">
            <text:p>48845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4:0345001:336</text:p>
          </table:table-cell>
          <table:table-cell table:style-name="ce27" office:value-type="float" office:value="48233.64" calcext:value-type="float">
            <text:p>48233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4:0345001:337</text:p>
          </table:table-cell>
          <table:table-cell table:style-name="ce27" office:value-type="float" office:value="40283.88" calcext:value-type="float">
            <text:p>4028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4:0345001:338</text:p>
          </table:table-cell>
          <table:table-cell table:style-name="ce27" office:value-type="float" office:value="40742.52" calcext:value-type="float">
            <text:p>40742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4:0345001:339</text:p>
          </table:table-cell>
          <table:table-cell table:style-name="ce27" office:value-type="float" office:value="66120.6" calcext:value-type="float">
            <text:p>6612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4:0345001:34</text:p>
          </table:table-cell>
          <table:table-cell table:style-name="ce27" office:value-type="float" office:value="44623.7" calcext:value-type="float">
            <text:p>44623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4:0345001:341</text:p>
          </table:table-cell>
          <table:table-cell table:style-name="ce27" office:value-type="float" office:value="55342.56" calcext:value-type="float">
            <text:p>5534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4:0345001:342</text:p>
          </table:table-cell>
          <table:table-cell table:style-name="ce27" office:value-type="float" office:value="24384.36" calcext:value-type="float">
            <text:p>24384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4:0345001:343</text:p>
          </table:table-cell>
          <table:table-cell table:style-name="ce27" office:value-type="float" office:value="40666.08" calcext:value-type="float">
            <text:p>4066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4:0345001:344</text:p>
          </table:table-cell>
          <table:table-cell table:style-name="ce27" office:value-type="float" office:value="46246.2" calcext:value-type="float">
            <text:p>4624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4:0345001:345</text:p>
          </table:table-cell>
          <table:table-cell table:style-name="ce27" office:value-type="float" office:value="40589.64" calcext:value-type="float">
            <text:p>4058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4:0345001:346</text:p>
          </table:table-cell>
          <table:table-cell table:style-name="ce27" office:value-type="float" office:value="69789.72" calcext:value-type="float">
            <text:p>69789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4:0345001:347</text:p>
          </table:table-cell>
          <table:table-cell table:style-name="ce27" office:value-type="float" office:value="39443.04" calcext:value-type="float">
            <text:p>3944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4:0345001:348</text:p>
          </table:table-cell>
          <table:table-cell table:style-name="ce27" office:value-type="float" office:value="38189.25" calcext:value-type="float">
            <text:p>38189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4:0345001:349</text:p>
          </table:table-cell>
          <table:table-cell table:style-name="ce27" office:value-type="float" office:value="50654.7" calcext:value-type="float">
            <text:p>50654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4:0345001:35</text:p>
          </table:table-cell>
          <table:table-cell table:style-name="ce27" office:value-type="float" office:value="31812.75" calcext:value-type="float">
            <text:p>31812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4:0345001:350</text:p>
          </table:table-cell>
          <table:table-cell table:style-name="ce27" office:value-type="float" office:value="57486.76" calcext:value-type="float">
            <text:p>57486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4:0345001:351</text:p>
          </table:table-cell>
          <table:table-cell table:style-name="ce27" office:value-type="float" office:value="58858.8" calcext:value-type="float">
            <text:p>5885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4:0345001:352</text:p>
          </table:table-cell>
          <table:table-cell table:style-name="ce27" office:value-type="float" office:value="59393.88" calcext:value-type="float">
            <text:p>5939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4:0345001:353</text:p>
          </table:table-cell>
          <table:table-cell table:style-name="ce27" office:value-type="float" office:value="63674.52" calcext:value-type="float">
            <text:p>63674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4:0345001:354</text:p>
          </table:table-cell>
          <table:table-cell table:style-name="ce27" office:value-type="float" office:value="61534.2" calcext:value-type="float">
            <text:p>6153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4:0345001:355</text:p>
          </table:table-cell>
          <table:table-cell table:style-name="ce27" office:value-type="float" office:value="64169.75" calcext:value-type="float">
            <text:p>64169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4:0345001:358</text:p>
          </table:table-cell>
          <table:table-cell table:style-name="ce27" office:value-type="float" office:value="32334.12" calcext:value-type="float">
            <text:p>32334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4:0345001:359</text:p>
          </table:table-cell>
          <table:table-cell table:style-name="ce27" office:value-type="float" office:value="39213.72" calcext:value-type="float">
            <text:p>39213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4:0345001:36</text:p>
          </table:table-cell>
          <table:table-cell table:style-name="ce27" office:value-type="float" office:value="41882.4" calcext:value-type="float">
            <text:p>4188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4:0345001:360</text:p>
          </table:table-cell>
          <table:table-cell table:style-name="ce27" office:value-type="float" office:value="35715.82" calcext:value-type="float">
            <text:p>35715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4:0345001:361</text:p>
          </table:table-cell>
          <table:table-cell table:style-name="ce27" office:value-type="float" office:value="36419.52" calcext:value-type="float">
            <text:p>36419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4:0345001:362</text:p>
          </table:table-cell>
          <table:table-cell table:style-name="ce27" office:value-type="float" office:value="37905.2" calcext:value-type="float">
            <text:p>3790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4:0345001:363</text:p>
          </table:table-cell>
          <table:table-cell table:style-name="ce27" office:value-type="float" office:value="36309" calcext:value-type="float">
            <text:p>36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4:0345001:364</text:p>
          </table:table-cell>
          <table:table-cell table:style-name="ce27" office:value-type="float" office:value="36079.68" calcext:value-type="float">
            <text:p>3607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4:0345001:365</text:p>
          </table:table-cell>
          <table:table-cell table:style-name="ce27" office:value-type="float" office:value="40512.78" calcext:value-type="float">
            <text:p>40512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4:0345001:366</text:p>
          </table:table-cell>
          <table:table-cell table:style-name="ce27" office:value-type="float" office:value="38186.2" calcext:value-type="float">
            <text:p>3818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4:0345001:367</text:p>
          </table:table-cell>
          <table:table-cell table:style-name="ce27" office:value-type="float" office:value="43876.56" calcext:value-type="float">
            <text:p>43876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4:0345001:369</text:p>
          </table:table-cell>
          <table:table-cell table:style-name="ce27" office:value-type="float" office:value="44029.44" calcext:value-type="float">
            <text:p>44029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4:0345001:370</text:p>
          </table:table-cell>
          <table:table-cell table:style-name="ce27" office:value-type="float" office:value="59546.76" calcext:value-type="float">
            <text:p>59546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4:0345001:371</text:p>
          </table:table-cell>
          <table:table-cell table:style-name="ce27" office:value-type="float" office:value="47927.88" calcext:value-type="float">
            <text:p>47927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4:0345001:372</text:p>
          </table:table-cell>
          <table:table-cell table:style-name="ce27" office:value-type="float" office:value="53431.56" calcext:value-type="float">
            <text:p>53431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4:0345001:373</text:p>
          </table:table-cell>
          <table:table-cell table:style-name="ce27" office:value-type="float" office:value="40131" calcext:value-type="float">
            <text:p>401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4:0345001:374</text:p>
          </table:table-cell>
          <table:table-cell table:style-name="ce27" office:value-type="float" office:value="46246.2" calcext:value-type="float">
            <text:p>4624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4:0345001:375</text:p>
          </table:table-cell>
          <table:table-cell table:style-name="ce27" office:value-type="float" office:value="44335.2" calcext:value-type="float">
            <text:p>4433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4:0345001:376</text:p>
          </table:table-cell>
          <table:table-cell table:style-name="ce27" office:value-type="float" office:value="52038.48" calcext:value-type="float">
            <text:p>52038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4:0345001:377</text:p>
          </table:table-cell>
          <table:table-cell table:style-name="ce27" office:value-type="float" office:value="43265.04" calcext:value-type="float">
            <text:p>43265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4:0345001:378</text:p>
          </table:table-cell>
          <table:table-cell table:style-name="ce27" office:value-type="float" office:value="32947.44" calcext:value-type="float">
            <text:p>32947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4:0345001:379</text:p>
          </table:table-cell>
          <table:table-cell table:style-name="ce27" office:value-type="float" office:value="37226.28" calcext:value-type="float">
            <text:p>37226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4:0345001:380</text:p>
          </table:table-cell>
          <table:table-cell table:style-name="ce27" office:value-type="float" office:value="38859.75" calcext:value-type="float">
            <text:p>38859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4:0345001:381</text:p>
          </table:table-cell>
          <table:table-cell table:style-name="ce27" office:value-type="float" office:value="23161.32" calcext:value-type="float">
            <text:p>23161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4:0345001:382</text:p>
          </table:table-cell>
          <table:table-cell table:style-name="ce27" office:value-type="float" office:value="42424.2" calcext:value-type="float">
            <text:p>4242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4:0345001:383</text:p>
          </table:table-cell>
          <table:table-cell table:style-name="ce27" office:value-type="float" office:value="27977.04" calcext:value-type="float">
            <text:p>2797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4:0345001:384</text:p>
          </table:table-cell>
          <table:table-cell table:style-name="ce27" office:value-type="float" office:value="31112.1" calcext:value-type="float">
            <text:p>31112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4:0345001:385</text:p>
          </table:table-cell>
          <table:table-cell table:style-name="ce27" office:value-type="float" office:value="39060.84" calcext:value-type="float">
            <text:p>39060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4:0345001:387</text:p>
          </table:table-cell>
          <table:table-cell table:style-name="ce27" office:value-type="float" office:value="38804.2" calcext:value-type="float">
            <text:p>3880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4:0345001:388</text:p>
          </table:table-cell>
          <table:table-cell table:style-name="ce27" office:value-type="float" office:value="40436.76" calcext:value-type="float">
            <text:p>40436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4:0345001:389</text:p>
          </table:table-cell>
          <table:table-cell table:style-name="ce27" office:value-type="float" office:value="73076.64" calcext:value-type="float">
            <text:p>7307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4:0345001:39</text:p>
          </table:table-cell>
          <table:table-cell table:style-name="ce27" office:value-type="float" office:value="53515.66" calcext:value-type="float">
            <text:p>53515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4:0345001:391</text:p>
          </table:table-cell>
          <table:table-cell table:style-name="ce27" office:value-type="float" office:value="40971.84" calcext:value-type="float">
            <text:p>40971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4:0345001:392</text:p>
          </table:table-cell>
          <table:table-cell table:style-name="ce27" office:value-type="float" office:value="52361.4" calcext:value-type="float">
            <text:p>52361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4:0345001:393</text:p>
          </table:table-cell>
          <table:table-cell table:style-name="ce27" office:value-type="float" office:value="51896.52" calcext:value-type="float">
            <text:p>51896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4:0345001:394</text:p>
          </table:table-cell>
          <table:table-cell table:style-name="ce27" office:value-type="float" office:value="51435.9" calcext:value-type="float">
            <text:p>51435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4:0345001:395</text:p>
          </table:table-cell>
          <table:table-cell table:style-name="ce27" office:value-type="float" office:value="36156.12" calcext:value-type="float">
            <text:p>36156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4:0345001:396</text:p>
          </table:table-cell>
          <table:table-cell table:style-name="ce27" office:value-type="float" office:value="38449.32" calcext:value-type="float">
            <text:p>38449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4:0345001:398</text:p>
          </table:table-cell>
          <table:table-cell table:style-name="ce27" office:value-type="float" office:value="38678.64" calcext:value-type="float">
            <text:p>3867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4:0345001:399</text:p>
          </table:table-cell>
          <table:table-cell table:style-name="ce27" office:value-type="float" office:value="37990.68" calcext:value-type="float">
            <text:p>37990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4:0345001:40</text:p>
          </table:table-cell>
          <table:table-cell table:style-name="ce27" office:value-type="float" office:value="87361.3" calcext:value-type="float">
            <text:p>87361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4:0345001:400</text:p>
          </table:table-cell>
          <table:table-cell table:style-name="ce27" office:value-type="float" office:value="38678.64" calcext:value-type="float">
            <text:p>3867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4:0345001:401</text:p>
          </table:table-cell>
          <table:table-cell table:style-name="ce27" office:value-type="float" office:value="31263.96" calcext:value-type="float">
            <text:p>31263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4:0345001:402</text:p>
          </table:table-cell>
          <table:table-cell table:style-name="ce27" office:value-type="float" office:value="41171.79" calcext:value-type="float">
            <text:p>41171,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4:0345001:404</text:p>
          </table:table-cell>
          <table:table-cell table:style-name="ce27" office:value-type="float" office:value="68108.04" calcext:value-type="float">
            <text:p>68108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4:0345001:405</text:p>
          </table:table-cell>
          <table:table-cell table:style-name="ce27" office:value-type="float" office:value="33022.08" calcext:value-type="float">
            <text:p>33022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4:0345001:407</text:p>
          </table:table-cell>
          <table:table-cell table:style-name="ce27" office:value-type="float" office:value="31722.6" calcext:value-type="float">
            <text:p>31722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4:0345001:408</text:p>
          </table:table-cell>
          <table:table-cell table:style-name="ce27" office:value-type="float" office:value="38483.32" calcext:value-type="float">
            <text:p>38483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4:0345001:409</text:p>
          </table:table-cell>
          <table:table-cell table:style-name="ce27" office:value-type="float" office:value="36940.48" calcext:value-type="float">
            <text:p>36940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4:0345001:41</text:p>
          </table:table-cell>
          <table:table-cell table:style-name="ce27" office:value-type="float" office:value="36614.76" calcext:value-type="float">
            <text:p>3661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4:0345001:410</text:p>
          </table:table-cell>
          <table:table-cell table:style-name="ce27" office:value-type="float" office:value="53813.76" calcext:value-type="float">
            <text:p>53813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4:0345001:412</text:p>
          </table:table-cell>
          <table:table-cell table:style-name="ce27" office:value-type="float" office:value="39901.68" calcext:value-type="float">
            <text:p>39901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4:0345001:413</text:p>
          </table:table-cell>
          <table:table-cell table:style-name="ce27" office:value-type="float" office:value="41354.04" calcext:value-type="float">
            <text:p>4135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4:0345001:414</text:p>
          </table:table-cell>
          <table:table-cell table:style-name="ce27" office:value-type="float" office:value="23038.54" calcext:value-type="float">
            <text:p>23038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4:0345001:415</text:p>
          </table:table-cell>
          <table:table-cell table:style-name="ce27" office:value-type="float" office:value="41277.6" calcext:value-type="float">
            <text:p>4127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4:0345001:416</text:p>
          </table:table-cell>
          <table:table-cell table:style-name="ce27" office:value-type="float" office:value="39137.28" calcext:value-type="float">
            <text:p>3913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4:0345001:417</text:p>
          </table:table-cell>
          <table:table-cell table:style-name="ce27" office:value-type="float" office:value="37914.24" calcext:value-type="float">
            <text:p>37914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4:0345001:418</text:p>
          </table:table-cell>
          <table:table-cell table:style-name="ce27" office:value-type="float" office:value="81255.72" calcext:value-type="float">
            <text:p>81255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4:0345001:42</text:p>
          </table:table-cell>
          <table:table-cell table:style-name="ce27" office:value-type="float" office:value="38392.6" calcext:value-type="float">
            <text:p>38392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4:0345001:420</text:p>
          </table:table-cell>
          <table:table-cell table:style-name="ce27" office:value-type="float" office:value="33682" calcext:value-type="float">
            <text:p>336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4:0345001:421</text:p>
          </table:table-cell>
          <table:table-cell table:style-name="ce27" office:value-type="float" office:value="38815.92" calcext:value-type="float">
            <text:p>38815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4:0345001:422</text:p>
          </table:table-cell>
          <table:table-cell table:style-name="ce27" office:value-type="float" office:value="38602.2" calcext:value-type="float">
            <text:p>3860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4:0345001:423</text:p>
          </table:table-cell>
          <table:table-cell table:style-name="ce27" office:value-type="float" office:value="41201.16" calcext:value-type="float">
            <text:p>41201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4:0345001:424</text:p>
          </table:table-cell>
          <table:table-cell table:style-name="ce27" office:value-type="float" office:value="82096.56" calcext:value-type="float">
            <text:p>82096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4:0345001:425</text:p>
          </table:table-cell>
          <table:table-cell table:style-name="ce27" office:value-type="float" office:value="46322.64" calcext:value-type="float">
            <text:p>46322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4:0345001:426</text:p>
          </table:table-cell>
          <table:table-cell table:style-name="ce27" office:value-type="float" office:value="26371.8" calcext:value-type="float">
            <text:p>26371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4:0345001:427</text:p>
          </table:table-cell>
          <table:table-cell table:style-name="ce27" office:value-type="float" office:value="36538.32" calcext:value-type="float">
            <text:p>36538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4:0345001:428</text:p>
          </table:table-cell>
          <table:table-cell table:style-name="ce27" office:value-type="float" office:value="36977.6" calcext:value-type="float">
            <text:p>3697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4:0345001:429</text:p>
          </table:table-cell>
          <table:table-cell table:style-name="ce27" office:value-type="float" office:value="38882.51" calcext:value-type="float">
            <text:p>38882,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4:0345001:43</text:p>
          </table:table-cell>
          <table:table-cell table:style-name="ce27" office:value-type="float" office:value="47138.24" calcext:value-type="float">
            <text:p>47138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4:0345001:430</text:p>
          </table:table-cell>
          <table:table-cell table:style-name="ce27" office:value-type="float" office:value="37761.36" calcext:value-type="float">
            <text:p>37761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4:0345001:431</text:p>
          </table:table-cell>
          <table:table-cell table:style-name="ce27" office:value-type="float" office:value="61124.31" calcext:value-type="float">
            <text:p>61124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4:0345001:432</text:p>
          </table:table-cell>
          <table:table-cell table:style-name="ce27" office:value-type="float" office:value="62451.48" calcext:value-type="float">
            <text:p>62451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4:0345001:433</text:p>
          </table:table-cell>
          <table:table-cell table:style-name="ce27" office:value-type="float" office:value="30499.56" calcext:value-type="float">
            <text:p>30499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4:0345001:434</text:p>
          </table:table-cell>
          <table:table-cell table:style-name="ce27" office:value-type="float" office:value="39670.8" calcext:value-type="float">
            <text:p>3967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4:0345001:435</text:p>
          </table:table-cell>
          <table:table-cell table:style-name="ce27" office:value-type="float" office:value="39070.72" calcext:value-type="float">
            <text:p>39070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4:0345001:436</text:p>
          </table:table-cell>
          <table:table-cell table:style-name="ce27" office:value-type="float" office:value="38984.4" calcext:value-type="float">
            <text:p>3898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4:0345001:437</text:p>
          </table:table-cell>
          <table:table-cell table:style-name="ce27" office:value-type="float" office:value="40160.1" calcext:value-type="float">
            <text:p>40160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4:0345001:438</text:p>
          </table:table-cell>
          <table:table-cell table:style-name="ce27" office:value-type="float" office:value="38872.33" calcext:value-type="float">
            <text:p>38872,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4:0345001:439</text:p>
          </table:table-cell>
          <table:table-cell table:style-name="ce27" office:value-type="float" office:value="46246.2" calcext:value-type="float">
            <text:p>4624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4:0345001:44</text:p>
          </table:table-cell>
          <table:table-cell table:style-name="ce27" office:value-type="float" office:value="54914.64" calcext:value-type="float">
            <text:p>5491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4:0345001:440</text:p>
          </table:table-cell>
          <table:table-cell table:style-name="ce27" office:value-type="float" office:value="37149.84" calcext:value-type="float">
            <text:p>37149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4:0345001:441</text:p>
          </table:table-cell>
          <table:table-cell table:style-name="ce27" office:value-type="float" office:value="36395.1" calcext:value-type="float">
            <text:p>36395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4:0345001:442</text:p>
          </table:table-cell>
          <table:table-cell table:style-name="ce27" office:value-type="float" office:value="35162.4" calcext:value-type="float">
            <text:p>3516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4:0345001:443</text:p>
          </table:table-cell>
          <table:table-cell table:style-name="ce27" office:value-type="float" office:value="36452.28" calcext:value-type="float">
            <text:p>36452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4:0345001:444</text:p>
          </table:table-cell>
          <table:table-cell table:style-name="ce27" office:value-type="float" office:value="35599.41" calcext:value-type="float">
            <text:p>35599,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4:0345001:445</text:p>
          </table:table-cell>
          <table:table-cell table:style-name="ce27" office:value-type="float" office:value="36767.64" calcext:value-type="float">
            <text:p>3676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4:0345001:446</text:p>
          </table:table-cell>
          <table:table-cell table:style-name="ce27" office:value-type="float" office:value="54578.16" calcext:value-type="float">
            <text:p>5457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4:0345001:447</text:p>
          </table:table-cell>
          <table:table-cell table:style-name="ce27" office:value-type="float" office:value="31263.96" calcext:value-type="float">
            <text:p>31263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4:0345001:448</text:p>
          </table:table-cell>
          <table:table-cell table:style-name="ce27" office:value-type="float" office:value="27500.98" calcext:value-type="float">
            <text:p>27500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4:0345001:45</text:p>
          </table:table-cell>
          <table:table-cell table:style-name="ce27" office:value-type="float" office:value="46242.72" calcext:value-type="float">
            <text:p>46242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4:0345001:450</text:p>
          </table:table-cell>
          <table:table-cell table:style-name="ce27" office:value-type="float" office:value="34890.44" calcext:value-type="float">
            <text:p>34890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4:0345001:452</text:p>
          </table:table-cell>
          <table:table-cell table:style-name="ce27" office:value-type="float" office:value="74299.68" calcext:value-type="float">
            <text:p>7429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4:0345001:453</text:p>
          </table:table-cell>
          <table:table-cell table:style-name="ce27" office:value-type="float" office:value="46494.2" calcext:value-type="float">
            <text:p>4649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4:0345001:454</text:p>
          </table:table-cell>
          <table:table-cell table:style-name="ce27" office:value-type="float" office:value="99086" calcext:value-type="float">
            <text:p>990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4:0345001:455</text:p>
          </table:table-cell>
          <table:table-cell table:style-name="ce27" office:value-type="float" office:value="87717.28" calcext:value-type="float">
            <text:p>8771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4:0345001:456</text:p>
          </table:table-cell>
          <table:table-cell table:style-name="ce27" office:value-type="float" office:value="27518.4" calcext:value-type="float">
            <text:p>2751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4:0345001:457</text:p>
          </table:table-cell>
          <table:table-cell table:style-name="ce27" office:value-type="float" office:value="43692.88" calcext:value-type="float">
            <text:p>4369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4:0345001:458</text:p>
          </table:table-cell>
          <table:table-cell table:style-name="ce27" office:value-type="float" office:value="63915.6" calcext:value-type="float">
            <text:p>6391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4:0345001:459</text:p>
          </table:table-cell>
          <table:table-cell table:style-name="ce27" office:value-type="float" office:value="37379.16" calcext:value-type="float">
            <text:p>37379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4:0345001:46</text:p>
          </table:table-cell>
          <table:table-cell table:style-name="ce27" office:value-type="float" office:value="85074.24" calcext:value-type="float">
            <text:p>85074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4:0345001:460</text:p>
          </table:table-cell>
          <table:table-cell table:style-name="ce27" office:value-type="float" office:value="46399.08" calcext:value-type="float">
            <text:p>46399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4:0345001:461</text:p>
          </table:table-cell>
          <table:table-cell table:style-name="ce27" office:value-type="float" office:value="36385.44" calcext:value-type="float">
            <text:p>3638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4:0345001:462</text:p>
          </table:table-cell>
          <table:table-cell table:style-name="ce27" office:value-type="float" office:value="61534.2" calcext:value-type="float">
            <text:p>6153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4:0345001:463</text:p>
          </table:table-cell>
          <table:table-cell table:style-name="ce27" office:value-type="float" office:value="59011.68" calcext:value-type="float">
            <text:p>59011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4:0345001:464</text:p>
          </table:table-cell>
          <table:table-cell table:style-name="ce27" office:value-type="float" office:value="63215.88" calcext:value-type="float">
            <text:p>63215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4:0345001:465</text:p>
          </table:table-cell>
          <table:table-cell table:style-name="ce27" office:value-type="float" office:value="55338.39" calcext:value-type="float">
            <text:p>55338,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4:0345001:466</text:p>
          </table:table-cell>
          <table:table-cell table:style-name="ce27" office:value-type="float" office:value="61916.4" calcext:value-type="float">
            <text:p>6191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4:0345001:467</text:p>
          </table:table-cell>
          <table:table-cell table:style-name="ce27" office:value-type="float" office:value="62803.8" calcext:value-type="float">
            <text:p>62803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4:0345001:468</text:p>
          </table:table-cell>
          <table:table-cell table:style-name="ce27" office:value-type="float" office:value="66044.16" calcext:value-type="float">
            <text:p>66044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4:0345001:469</text:p>
          </table:table-cell>
          <table:table-cell table:style-name="ce27" office:value-type="float" office:value="69407.52" calcext:value-type="float">
            <text:p>69407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4:0345001:47</text:p>
          </table:table-cell>
          <table:table-cell table:style-name="ce27" office:value-type="float" office:value="36685.4" calcext:value-type="float">
            <text:p>3668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4:0345001:470</text:p>
          </table:table-cell>
          <table:table-cell table:style-name="ce27" office:value-type="float" office:value="62604.36" calcext:value-type="float">
            <text:p>62604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4:0345001:471</text:p>
          </table:table-cell>
          <table:table-cell table:style-name="ce27" office:value-type="float" office:value="66197.04" calcext:value-type="float">
            <text:p>66197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4:0345001:472</text:p>
          </table:table-cell>
          <table:table-cell table:style-name="ce27" office:value-type="float" office:value="72094.96" calcext:value-type="float">
            <text:p>72094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4:0345001:473</text:p>
          </table:table-cell>
          <table:table-cell table:style-name="ce27" office:value-type="float" office:value="50603.28" calcext:value-type="float">
            <text:p>50603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4:0345001:474</text:p>
          </table:table-cell>
          <table:table-cell table:style-name="ce27" office:value-type="float" office:value="41583.36" calcext:value-type="float">
            <text:p>41583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4:0345001:475</text:p>
          </table:table-cell>
          <table:table-cell table:style-name="ce27" office:value-type="float" office:value="48004.32" calcext:value-type="float">
            <text:p>48004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4:0345001:476</text:p>
          </table:table-cell>
          <table:table-cell table:style-name="ce27" office:value-type="float" office:value="35621.04" calcext:value-type="float">
            <text:p>35621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4:0345001:477</text:p>
          </table:table-cell>
          <table:table-cell table:style-name="ce27" office:value-type="float" office:value="103330.5" calcext:value-type="float">
            <text:p>103330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4:0345001:478</text:p>
          </table:table-cell>
          <table:table-cell table:style-name="ce27" office:value-type="float" office:value="97919.64" calcext:value-type="float">
            <text:p>9791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4:0345001:479</text:p>
          </table:table-cell>
          <table:table-cell table:style-name="ce27" office:value-type="float" office:value="76395.28" calcext:value-type="float">
            <text:p>76395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4:0345001:48</text:p>
          </table:table-cell>
          <table:table-cell table:style-name="ce27" office:value-type="float" office:value="56084.7" calcext:value-type="float">
            <text:p>56084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4:0345001:480</text:p>
          </table:table-cell>
          <table:table-cell table:style-name="ce27" office:value-type="float" office:value="72235.8" calcext:value-type="float">
            <text:p>72235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4:0345001:481</text:p>
          </table:table-cell>
          <table:table-cell table:style-name="ce27" office:value-type="float" office:value="60158.28" calcext:value-type="float">
            <text:p>60158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4:0345001:482</text:p>
          </table:table-cell>
          <table:table-cell table:style-name="ce27" office:value-type="float" office:value="46704.84" calcext:value-type="float">
            <text:p>46704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4:0345001:483</text:p>
          </table:table-cell>
          <table:table-cell table:style-name="ce27" office:value-type="float" office:value="51592.45" calcext:value-type="float">
            <text:p>51592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4:0345001:484</text:p>
          </table:table-cell>
          <table:table-cell table:style-name="ce27" office:value-type="float" office:value="43341.48" calcext:value-type="float">
            <text:p>43341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4:0345001:485</text:p>
          </table:table-cell>
          <table:table-cell table:style-name="ce27" office:value-type="float" office:value="36385.44" calcext:value-type="float">
            <text:p>3638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4:0345001:486</text:p>
          </table:table-cell>
          <table:table-cell table:style-name="ce27" office:value-type="float" office:value="55648.32" calcext:value-type="float">
            <text:p>55648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4:0345001:487</text:p>
          </table:table-cell>
          <table:table-cell table:style-name="ce27" office:value-type="float" office:value="38525.76" calcext:value-type="float">
            <text:p>3852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4:0345001:488</text:p>
          </table:table-cell>
          <table:table-cell table:style-name="ce27" office:value-type="float" office:value="55036.8" calcext:value-type="float">
            <text:p>5503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4:0345001:489</text:p>
          </table:table-cell>
          <table:table-cell table:style-name="ce27" office:value-type="float" office:value="36461.88" calcext:value-type="float">
            <text:p>36461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4:0345001:49</text:p>
          </table:table-cell>
          <table:table-cell table:style-name="ce27" office:value-type="float" office:value="43035.72" calcext:value-type="float">
            <text:p>43035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4:0345001:490</text:p>
          </table:table-cell>
          <table:table-cell table:style-name="ce27" office:value-type="float" office:value="60158.28" calcext:value-type="float">
            <text:p>60158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4:0345001:491</text:p>
          </table:table-cell>
          <table:table-cell table:style-name="ce27" office:value-type="float" office:value="48489.61" calcext:value-type="float">
            <text:p>48489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4:0345001:492</text:p>
          </table:table-cell>
          <table:table-cell table:style-name="ce27" office:value-type="float" office:value="32028.36" calcext:value-type="float">
            <text:p>32028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4:0345001:495</text:p>
          </table:table-cell>
          <table:table-cell table:style-name="ce27" office:value-type="float" office:value="65174.85" calcext:value-type="float">
            <text:p>65174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4:0345001:496</text:p>
          </table:table-cell>
          <table:table-cell table:style-name="ce27" office:value-type="float" office:value="85571.22" calcext:value-type="float">
            <text:p>85571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4:0345001:497</text:p>
          </table:table-cell>
          <table:table-cell table:style-name="ce27" office:value-type="float" office:value="60999.12" calcext:value-type="float">
            <text:p>60999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4:0345001:498</text:p>
          </table:table-cell>
          <table:table-cell table:style-name="ce27" office:value-type="float" office:value="42118.44" calcext:value-type="float">
            <text:p>4211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4:0345001:5</text:p>
          </table:table-cell>
          <table:table-cell table:style-name="ce27" office:value-type="float" office:value="60384.96" calcext:value-type="float">
            <text:p>60384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4:0345001:50</text:p>
          </table:table-cell>
          <table:table-cell table:style-name="ce27" office:value-type="float" office:value="73899" calcext:value-type="float">
            <text:p>738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4:0345001:500</text:p>
          </table:table-cell>
          <table:table-cell table:style-name="ce27" office:value-type="float" office:value="72770.88" calcext:value-type="float">
            <text:p>72770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4:0345001:501</text:p>
          </table:table-cell>
          <table:table-cell table:style-name="ce27" office:value-type="float" office:value="57100.68" calcext:value-type="float">
            <text:p>57100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4:0345001:502</text:p>
          </table:table-cell>
          <table:table-cell table:style-name="ce27" office:value-type="float" office:value="34245.12" calcext:value-type="float">
            <text:p>34245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4:0345001:503</text:p>
          </table:table-cell>
          <table:table-cell table:style-name="ce27" office:value-type="float" office:value="52667.16" calcext:value-type="float">
            <text:p>52667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4:0345001:504</text:p>
          </table:table-cell>
          <table:table-cell table:style-name="ce27" office:value-type="float" office:value="59366.8" calcext:value-type="float">
            <text:p>5936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4:0345001:505</text:p>
          </table:table-cell>
          <table:table-cell table:style-name="ce27" office:value-type="float" office:value="46093.32" calcext:value-type="float">
            <text:p>46093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4:0345001:506</text:p>
          </table:table-cell>
          <table:table-cell table:style-name="ce27" office:value-type="float" office:value="59699.64" calcext:value-type="float">
            <text:p>5969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4:0345001:507</text:p>
          </table:table-cell>
          <table:table-cell table:style-name="ce27" office:value-type="float" office:value="45787.56" calcext:value-type="float">
            <text:p>45787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4:0345001:508</text:p>
          </table:table-cell>
          <table:table-cell table:style-name="ce27" office:value-type="float" office:value="76232.12" calcext:value-type="float">
            <text:p>76232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4:0345001:509</text:p>
          </table:table-cell>
          <table:table-cell table:style-name="ce27" office:value-type="float" office:value="66563.19" calcext:value-type="float">
            <text:p>66563,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4:0345001:51</text:p>
          </table:table-cell>
          <table:table-cell table:style-name="ce27" office:value-type="float" office:value="38582.78" calcext:value-type="float">
            <text:p>38582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4:0345001:510</text:p>
          </table:table-cell>
          <table:table-cell table:style-name="ce27" office:value-type="float" office:value="70095.48" calcext:value-type="float">
            <text:p>70095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4:0345001:511</text:p>
          </table:table-cell>
          <table:table-cell table:style-name="ce27" office:value-type="float" office:value="75528.6" calcext:value-type="float">
            <text:p>75528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4:0345001:512</text:p>
          </table:table-cell>
          <table:table-cell table:style-name="ce27" office:value-type="float" office:value="51138.36" calcext:value-type="float">
            <text:p>51138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4:0345001:513</text:p>
          </table:table-cell>
          <table:table-cell table:style-name="ce27" office:value-type="float" office:value="61534.2" calcext:value-type="float">
            <text:p>6153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4:0345001:514</text:p>
          </table:table-cell>
          <table:table-cell table:style-name="ce27" office:value-type="float" office:value="76818.85" calcext:value-type="float">
            <text:p>76818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4:0345001:515</text:p>
          </table:table-cell>
          <table:table-cell table:style-name="ce27" office:value-type="float" office:value="79828.26" calcext:value-type="float">
            <text:p>79828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4:0345001:516</text:p>
          </table:table-cell>
          <table:table-cell table:style-name="ce27" office:value-type="float" office:value="74680.3" calcext:value-type="float">
            <text:p>74680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4:0345001:517</text:p>
          </table:table-cell>
          <table:table-cell table:style-name="ce27" office:value-type="float" office:value="59776.08" calcext:value-type="float">
            <text:p>5977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4:0345001:518</text:p>
          </table:table-cell>
          <table:table-cell table:style-name="ce27" office:value-type="float" office:value="44258.76" calcext:value-type="float">
            <text:p>4425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4:0345001:519</text:p>
          </table:table-cell>
          <table:table-cell table:style-name="ce27" office:value-type="float" office:value="89618.76" calcext:value-type="float">
            <text:p>8961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4:0345001:52</text:p>
          </table:table-cell>
          <table:table-cell table:style-name="ce27" office:value-type="float" office:value="39617.25" calcext:value-type="float">
            <text:p>39617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4:0345001:521</text:p>
          </table:table-cell>
          <table:table-cell table:style-name="ce27" office:value-type="float" office:value="56060.1" calcext:value-type="float">
            <text:p>56060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4:0345001:522</text:p>
          </table:table-cell>
          <table:table-cell table:style-name="ce27" office:value-type="float" office:value="52972.92" calcext:value-type="float">
            <text:p>52972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4:0345001:523</text:p>
          </table:table-cell>
          <table:table-cell table:style-name="ce27" office:value-type="float" office:value="82020.12" calcext:value-type="float">
            <text:p>82020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4:0345001:524</text:p>
          </table:table-cell>
          <table:table-cell table:style-name="ce27" office:value-type="float" office:value="72832.54" calcext:value-type="float">
            <text:p>72832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4:0345001:525</text:p>
          </table:table-cell>
          <table:table-cell table:style-name="ce27" office:value-type="float" office:value="51444.12" calcext:value-type="float">
            <text:p>51444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4:0345001:526</text:p>
          </table:table-cell>
          <table:table-cell table:style-name="ce27" office:value-type="float" office:value="76363.56" calcext:value-type="float">
            <text:p>7636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4:0345001:527</text:p>
          </table:table-cell>
          <table:table-cell table:style-name="ce27" office:value-type="float" office:value="45831.69" calcext:value-type="float">
            <text:p>45831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4:0345001:528</text:p>
          </table:table-cell>
          <table:table-cell table:style-name="ce27" office:value-type="float" office:value="77815.92" calcext:value-type="float">
            <text:p>77815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4:0345001:529</text:p>
          </table:table-cell>
          <table:table-cell table:style-name="ce27" office:value-type="float" office:value="35391.72" calcext:value-type="float">
            <text:p>3539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4:0345001:53</text:p>
          </table:table-cell>
          <table:table-cell table:style-name="ce27" office:value-type="float" office:value="72711.1" calcext:value-type="float">
            <text:p>72711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4:0345001:530</text:p>
          </table:table-cell>
          <table:table-cell table:style-name="ce27" office:value-type="float" office:value="40818.96" calcext:value-type="float">
            <text:p>40818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4:0345001:531</text:p>
          </table:table-cell>
          <table:table-cell table:style-name="ce27" office:value-type="float" office:value="75446.28" calcext:value-type="float">
            <text:p>75446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4:0345001:532</text:p>
          </table:table-cell>
          <table:table-cell table:style-name="ce27" office:value-type="float" office:value="68490.24" calcext:value-type="float">
            <text:p>68490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4:0345001:533</text:p>
          </table:table-cell>
          <table:table-cell table:style-name="ce27" office:value-type="float" office:value="76592.88" calcext:value-type="float">
            <text:p>7659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4:0345001:534</text:p>
          </table:table-cell>
          <table:table-cell table:style-name="ce27" office:value-type="float" office:value="46016.88" calcext:value-type="float">
            <text:p>46016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4:0345001:535</text:p>
          </table:table-cell>
          <table:table-cell table:style-name="ce27" office:value-type="float" office:value="75363.42" calcext:value-type="float">
            <text:p>75363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4:0345001:536</text:p>
          </table:table-cell>
          <table:table-cell table:style-name="ce27" office:value-type="float" office:value="57100.68" calcext:value-type="float">
            <text:p>57100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4:0345001:537</text:p>
          </table:table-cell>
          <table:table-cell table:style-name="ce27" office:value-type="float" office:value="52126.83" calcext:value-type="float">
            <text:p>52126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4:0345001:538</text:p>
          </table:table-cell>
          <table:table-cell table:style-name="ce27" office:value-type="float" office:value="68118.48" calcext:value-type="float">
            <text:p>68118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4:0345001:54</text:p>
          </table:table-cell>
          <table:table-cell table:style-name="ce27" office:value-type="float" office:value="35141.92" calcext:value-type="float">
            <text:p>35141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4:0345001:540</text:p>
          </table:table-cell>
          <table:table-cell table:style-name="ce27" office:value-type="float" office:value="55195.2" calcext:value-type="float">
            <text:p>5519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4:0345001:543</text:p>
          </table:table-cell>
          <table:table-cell table:style-name="ce27" office:value-type="float" office:value="74885.46" calcext:value-type="float">
            <text:p>74885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4:0345001:544</text:p>
          </table:table-cell>
          <table:table-cell table:style-name="ce27" office:value-type="float" office:value="54558.76" calcext:value-type="float">
            <text:p>5455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4:0345001:545</text:p>
          </table:table-cell>
          <table:table-cell table:style-name="ce27" office:value-type="float" office:value="73611.72" calcext:value-type="float">
            <text:p>7361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4:0345001:546</text:p>
          </table:table-cell>
          <table:table-cell table:style-name="ce27" office:value-type="float" office:value="61465.8" calcext:value-type="float">
            <text:p>61465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4:0345001:547</text:p>
          </table:table-cell>
          <table:table-cell table:style-name="ce27" office:value-type="float" office:value="96085.08" calcext:value-type="float">
            <text:p>96085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4:0345001:548</text:p>
          </table:table-cell>
          <table:table-cell table:style-name="ce27" office:value-type="float" office:value="42271.32" calcext:value-type="float">
            <text:p>42271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4:0345001:549</text:p>
          </table:table-cell>
          <table:table-cell table:style-name="ce27" office:value-type="float" office:value="53508" calcext:value-type="float">
            <text:p>535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4:0345001:55</text:p>
          </table:table-cell>
          <table:table-cell table:style-name="ce27" office:value-type="float" office:value="46760.45" calcext:value-type="float">
            <text:p>46760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4:0345001:550</text:p>
          </table:table-cell>
          <table:table-cell table:style-name="ce27" office:value-type="float" office:value="88823.28" calcext:value-type="float">
            <text:p>88823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4:0345001:551</text:p>
          </table:table-cell>
          <table:table-cell table:style-name="ce27" office:value-type="float" office:value="106990.8" calcext:value-type="float">
            <text:p>10699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4:0345001:552</text:p>
          </table:table-cell>
          <table:table-cell table:style-name="ce27" office:value-type="float" office:value="60258.38" calcext:value-type="float">
            <text:p>60258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4:0345001:553</text:p>
          </table:table-cell>
          <table:table-cell table:style-name="ce27" office:value-type="float" office:value="80327.7" calcext:value-type="float">
            <text:p>80327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4:0345001:554</text:p>
          </table:table-cell>
          <table:table-cell table:style-name="ce27" office:value-type="float" office:value="94097.64" calcext:value-type="float">
            <text:p>9409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4:0345001:555</text:p>
          </table:table-cell>
          <table:table-cell table:style-name="ce27" office:value-type="float" office:value="62986.56" calcext:value-type="float">
            <text:p>62986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4:0345001:556</text:p>
          </table:table-cell>
          <table:table-cell table:style-name="ce27" office:value-type="float" office:value="107145.9" calcext:value-type="float">
            <text:p>107145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4:0345001:557</text:p>
          </table:table-cell>
          <table:table-cell table:style-name="ce27" office:value-type="float" office:value="42194.88" calcext:value-type="float">
            <text:p>4219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4:0345001:558</text:p>
          </table:table-cell>
          <table:table-cell table:style-name="ce27" office:value-type="float" office:value="39366.6" calcext:value-type="float">
            <text:p>39366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4:0345001:559</text:p>
          </table:table-cell>
          <table:table-cell table:style-name="ce27" office:value-type="float" office:value="78580.32" calcext:value-type="float">
            <text:p>78580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4:0345001:56</text:p>
          </table:table-cell>
          <table:table-cell table:style-name="ce27" office:value-type="float" office:value="34538.76" calcext:value-type="float">
            <text:p>3453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4:0345001:561</text:p>
          </table:table-cell>
          <table:table-cell table:style-name="ce27" office:value-type="float" office:value="65279.76" calcext:value-type="float">
            <text:p>65279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4:0345001:562</text:p>
          </table:table-cell>
          <table:table-cell table:style-name="ce27" office:value-type="float" office:value="53498.69" calcext:value-type="float">
            <text:p>53498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4:0345001:563</text:p>
          </table:table-cell>
          <table:table-cell table:style-name="ce27" office:value-type="float" office:value="69322.88" calcext:value-type="float">
            <text:p>6932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4:0345001:564</text:p>
          </table:table-cell>
          <table:table-cell table:style-name="ce27" office:value-type="float" office:value="72847.32" calcext:value-type="float">
            <text:p>72847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4:0345001:565</text:p>
          </table:table-cell>
          <table:table-cell table:style-name="ce27" office:value-type="float" office:value="54348.84" calcext:value-type="float">
            <text:p>5434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4:0345001:566</text:p>
          </table:table-cell>
          <table:table-cell table:style-name="ce27" office:value-type="float" office:value="30346.68" calcext:value-type="float">
            <text:p>30346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4:0345001:567</text:p>
          </table:table-cell>
          <table:table-cell table:style-name="ce27" office:value-type="float" office:value="44039.94" calcext:value-type="float">
            <text:p>44039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4:0345001:568</text:p>
          </table:table-cell>
          <table:table-cell table:style-name="ce27" office:value-type="float" office:value="34933.08" calcext:value-type="float">
            <text:p>34933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4:0345001:569</text:p>
          </table:table-cell>
          <table:table-cell table:style-name="ce27" office:value-type="float" office:value="50297.52" calcext:value-type="float">
            <text:p>50297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4:0345001:57</text:p>
          </table:table-cell>
          <table:table-cell table:style-name="ce27" office:value-type="float" office:value="40498.5" calcext:value-type="float">
            <text:p>40498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4:0345001:570</text:p>
          </table:table-cell>
          <table:table-cell table:style-name="ce27" office:value-type="float" office:value="48921.6" calcext:value-type="float">
            <text:p>4892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4:0345001:571</text:p>
          </table:table-cell>
          <table:table-cell table:style-name="ce27" office:value-type="float" office:value="88517.52" calcext:value-type="float">
            <text:p>88517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4:0345001:572</text:p>
          </table:table-cell>
          <table:table-cell table:style-name="ce27" office:value-type="float" office:value="76745.76" calcext:value-type="float">
            <text:p>76745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4:0345001:573</text:p>
          </table:table-cell>
          <table:table-cell table:style-name="ce27" office:value-type="float" office:value="86300.76" calcext:value-type="float">
            <text:p>86300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4:0345001:574</text:p>
          </table:table-cell>
          <table:table-cell table:style-name="ce27" office:value-type="float" office:value="66273.48" calcext:value-type="float">
            <text:p>66273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4:0345001:575</text:p>
          </table:table-cell>
          <table:table-cell table:style-name="ce27" office:value-type="float" office:value="38296.44" calcext:value-type="float">
            <text:p>38296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4:0345001:576</text:p>
          </table:table-cell>
          <table:table-cell table:style-name="ce27" office:value-type="float" office:value="54119.52" calcext:value-type="float">
            <text:p>54119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4:0345001:577</text:p>
          </table:table-cell>
          <table:table-cell table:style-name="ce27" office:value-type="float" office:value="45481.8" calcext:value-type="float">
            <text:p>45481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4:0345001:578</text:p>
          </table:table-cell>
          <table:table-cell table:style-name="ce27" office:value-type="float" office:value="44488.08" calcext:value-type="float">
            <text:p>44488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4:0345001:579</text:p>
          </table:table-cell>
          <table:table-cell table:style-name="ce27" office:value-type="float" office:value="51291.24" calcext:value-type="float">
            <text:p>51291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4:0345001:58</text:p>
          </table:table-cell>
          <table:table-cell table:style-name="ce27" office:value-type="float" office:value="79879.52" calcext:value-type="float">
            <text:p>79879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4:0345001:581</text:p>
          </table:table-cell>
          <table:table-cell table:style-name="ce27" office:value-type="float" office:value="40436.76" calcext:value-type="float">
            <text:p>40436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4:0345001:582</text:p>
          </table:table-cell>
          <table:table-cell table:style-name="ce27" office:value-type="float" office:value="36309" calcext:value-type="float">
            <text:p>36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4:0345001:583</text:p>
          </table:table-cell>
          <table:table-cell table:style-name="ce27" office:value-type="float" office:value="64537.98" calcext:value-type="float">
            <text:p>64537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4:0345001:584</text:p>
          </table:table-cell>
          <table:table-cell table:style-name="ce27" office:value-type="float" office:value="36691.2" calcext:value-type="float">
            <text:p>36691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4:0345001:585</text:p>
          </table:table-cell>
          <table:table-cell table:style-name="ce27" office:value-type="float" office:value="75522.72" calcext:value-type="float">
            <text:p>75522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4:0345001:586</text:p>
          </table:table-cell>
          <table:table-cell table:style-name="ce27" office:value-type="float" office:value="15746.64" calcext:value-type="float">
            <text:p>1574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4:0345001:587</text:p>
          </table:table-cell>
          <table:table-cell table:style-name="ce27" office:value-type="float" office:value="31243.45" calcext:value-type="float">
            <text:p>31243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4:0345001:588</text:p>
          </table:table-cell>
          <table:table-cell table:style-name="ce27" office:value-type="float" office:value="45465.65" calcext:value-type="float">
            <text:p>45465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4:0345001:589</text:p>
          </table:table-cell>
          <table:table-cell table:style-name="ce27" office:value-type="float" office:value="48787.8" calcext:value-type="float">
            <text:p>4878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4:0345001:59</text:p>
          </table:table-cell>
          <table:table-cell table:style-name="ce27" office:value-type="float" office:value="37351.34" calcext:value-type="float">
            <text:p>37351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4:0345001:590</text:p>
          </table:table-cell>
          <table:table-cell table:style-name="ce27" office:value-type="float" office:value="67878.72" calcext:value-type="float">
            <text:p>67878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4:0345001:591</text:p>
          </table:table-cell>
          <table:table-cell table:style-name="ce27" office:value-type="float" office:value="38602.2" calcext:value-type="float">
            <text:p>3860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4:0345001:592</text:p>
          </table:table-cell>
          <table:table-cell table:style-name="ce27" office:value-type="float" office:value="69380.22" calcext:value-type="float">
            <text:p>69380,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4:0345001:593</text:p>
          </table:table-cell>
          <table:table-cell table:style-name="ce27" office:value-type="float" office:value="56503.08" calcext:value-type="float">
            <text:p>56503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4:0345001:595</text:p>
          </table:table-cell>
          <table:table-cell table:style-name="ce27" office:value-type="float" office:value="55451.45" calcext:value-type="float">
            <text:p>55451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4:0345001:596</text:p>
          </table:table-cell>
          <table:table-cell table:style-name="ce27" office:value-type="float" office:value="39489.3" calcext:value-type="float">
            <text:p>39489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4:0345001:597</text:p>
          </table:table-cell>
          <table:table-cell table:style-name="ce27" office:value-type="float" office:value="55113.24" calcext:value-type="float">
            <text:p>55113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4:0345001:598</text:p>
          </table:table-cell>
          <table:table-cell table:style-name="ce27" office:value-type="float" office:value="55419" calcext:value-type="float">
            <text:p>554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4:0345001:599</text:p>
          </table:table-cell>
          <table:table-cell table:style-name="ce27" office:value-type="float" office:value="8547.32" calcext:value-type="float">
            <text:p>8547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4:0345001:6</text:p>
          </table:table-cell>
          <table:table-cell table:style-name="ce27" office:value-type="float" office:value="55724.76" calcext:value-type="float">
            <text:p>5572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4:0345001:60</text:p>
          </table:table-cell>
          <table:table-cell table:style-name="ce27" office:value-type="float" office:value="46166.16" calcext:value-type="float">
            <text:p>46166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4:0345001:600</text:p>
          </table:table-cell>
          <table:table-cell table:style-name="ce27" office:value-type="float" office:value="34874.65" calcext:value-type="float">
            <text:p>34874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4:0345001:601</text:p>
          </table:table-cell>
          <table:table-cell table:style-name="ce27" office:value-type="float" office:value="9985.8" calcext:value-type="float">
            <text:p>9985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4:0345001:602</text:p>
          </table:table-cell>
          <table:table-cell table:style-name="ce27" office:value-type="float" office:value="36767.64" calcext:value-type="float">
            <text:p>3676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4:0345001:603</text:p>
          </table:table-cell>
          <table:table-cell table:style-name="ce27" office:value-type="float" office:value="44411.64" calcext:value-type="float">
            <text:p>44411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4:0345001:604</text:p>
          </table:table-cell>
          <table:table-cell table:style-name="ce27" office:value-type="float" office:value="44258.76" calcext:value-type="float">
            <text:p>4425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4:0345001:607</text:p>
          </table:table-cell>
          <table:table-cell table:style-name="ce27" office:value-type="float" office:value="36385.44" calcext:value-type="float">
            <text:p>3638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4:0345001:608</text:p>
          </table:table-cell>
          <table:table-cell table:style-name="ce27" office:value-type="float" office:value="36079.68" calcext:value-type="float">
            <text:p>3607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4:0345001:61</text:p>
          </table:table-cell>
          <table:table-cell table:style-name="ce27" office:value-type="float" office:value="51367.68" calcext:value-type="float">
            <text:p>51367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4:0345001:610</text:p>
          </table:table-cell>
          <table:table-cell table:style-name="ce27" office:value-type="float" office:value="35773.92" calcext:value-type="float">
            <text:p>35773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4:0345001:611</text:p>
          </table:table-cell>
          <table:table-cell table:style-name="ce27" office:value-type="float" office:value="61687.08" calcext:value-type="float">
            <text:p>61687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4:0345001:612</text:p>
          </table:table-cell>
          <table:table-cell table:style-name="ce27" office:value-type="float" office:value="64605.1" calcext:value-type="float">
            <text:p>64605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4:0345001:613</text:p>
          </table:table-cell>
          <table:table-cell table:style-name="ce27" office:value-type="float" office:value="52514.28" calcext:value-type="float">
            <text:p>52514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4:0345001:614</text:p>
          </table:table-cell>
          <table:table-cell table:style-name="ce27" office:value-type="float" office:value="38678.64" calcext:value-type="float">
            <text:p>3867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4:0345001:615</text:p>
          </table:table-cell>
          <table:table-cell table:style-name="ce27" office:value-type="float" office:value="35544.6" calcext:value-type="float">
            <text:p>35544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4:0345001:616</text:p>
          </table:table-cell>
          <table:table-cell table:style-name="ce27" office:value-type="float" office:value="37668.72" calcext:value-type="float">
            <text:p>37668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4:0345001:617</text:p>
          </table:table-cell>
          <table:table-cell table:style-name="ce27" office:value-type="float" office:value="38122.56" calcext:value-type="float">
            <text:p>3812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4:0345001:619</text:p>
          </table:table-cell>
          <table:table-cell table:style-name="ce27" office:value-type="float" office:value="36146.36" calcext:value-type="float">
            <text:p>36146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4:0345001:62</text:p>
          </table:table-cell>
          <table:table-cell table:style-name="ce27" office:value-type="float" office:value="38602.2" calcext:value-type="float">
            <text:p>3860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4:0345001:620</text:p>
          </table:table-cell>
          <table:table-cell table:style-name="ce27" office:value-type="float" office:value="36978.18" calcext:value-type="float">
            <text:p>36978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4:0345001:621</text:p>
          </table:table-cell>
          <table:table-cell table:style-name="ce27" office:value-type="float" office:value="64897.56" calcext:value-type="float">
            <text:p>64897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4:0345001:622</text:p>
          </table:table-cell>
          <table:table-cell table:style-name="ce27" office:value-type="float" office:value="65033.2" calcext:value-type="float">
            <text:p>6503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4:0345001:623</text:p>
          </table:table-cell>
          <table:table-cell table:style-name="ce27" office:value-type="float" office:value="58151.78" calcext:value-type="float">
            <text:p>58151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4:0345001:624</text:p>
          </table:table-cell>
          <table:table-cell table:style-name="ce27" office:value-type="float" office:value="54226.71" calcext:value-type="float">
            <text:p>54226,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4:0345001:625</text:p>
          </table:table-cell>
          <table:table-cell table:style-name="ce27" office:value-type="float" office:value="67310.7" calcext:value-type="float">
            <text:p>67310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4:0345001:626</text:p>
          </table:table-cell>
          <table:table-cell table:style-name="ce27" office:value-type="float" office:value="41506.92" calcext:value-type="float">
            <text:p>4150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4:0345001:627</text:p>
          </table:table-cell>
          <table:table-cell table:style-name="ce27" office:value-type="float" office:value="37455.6" calcext:value-type="float">
            <text:p>3745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4:0345001:628</text:p>
          </table:table-cell>
          <table:table-cell table:style-name="ce27" office:value-type="float" office:value="39443.04" calcext:value-type="float">
            <text:p>3944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4:0345001:629</text:p>
          </table:table-cell>
          <table:table-cell table:style-name="ce27" office:value-type="float" office:value="69815.72" calcext:value-type="float">
            <text:p>69815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4:0345001:63</text:p>
          </table:table-cell>
          <table:table-cell table:style-name="ce27" office:value-type="float" office:value="31393.7" calcext:value-type="float">
            <text:p>31393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4:0345001:630</text:p>
          </table:table-cell>
          <table:table-cell table:style-name="ce27" office:value-type="float" office:value="65279.76" calcext:value-type="float">
            <text:p>65279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4:0345001:631</text:p>
          </table:table-cell>
          <table:table-cell table:style-name="ce27" office:value-type="float" office:value="56489.16" calcext:value-type="float">
            <text:p>56489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4:0345001:632</text:p>
          </table:table-cell>
          <table:table-cell table:style-name="ce27" office:value-type="float" office:value="67773.44" calcext:value-type="float">
            <text:p>67773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4:0345001:633</text:p>
          </table:table-cell>
          <table:table-cell table:style-name="ce27" office:value-type="float" office:value="64672.2" calcext:value-type="float">
            <text:p>64672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4:0345001:634</text:p>
          </table:table-cell>
          <table:table-cell table:style-name="ce27" office:value-type="float" office:value="48386.52" calcext:value-type="float">
            <text:p>48386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4:0345001:636</text:p>
          </table:table-cell>
          <table:table-cell table:style-name="ce27" office:value-type="float" office:value="38755.08" calcext:value-type="float">
            <text:p>38755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4:0345001:637</text:p>
          </table:table-cell>
          <table:table-cell table:style-name="ce27" office:value-type="float" office:value="37455.6" calcext:value-type="float">
            <text:p>3745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4:0345001:638</text:p>
          </table:table-cell>
          <table:table-cell table:style-name="ce27" office:value-type="float" office:value="36767.64" calcext:value-type="float">
            <text:p>3676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4:0345001:639</text:p>
          </table:table-cell>
          <table:table-cell table:style-name="ce27" office:value-type="float" office:value="40895.4" calcext:value-type="float">
            <text:p>4089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4:0345001:64</text:p>
          </table:table-cell>
          <table:table-cell table:style-name="ce27" office:value-type="float" office:value="22664.72" calcext:value-type="float">
            <text:p>22664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4:0345001:640</text:p>
          </table:table-cell>
          <table:table-cell table:style-name="ce27" office:value-type="float" office:value="37226.28" calcext:value-type="float">
            <text:p>37226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4:0345001:641</text:p>
          </table:table-cell>
          <table:table-cell table:style-name="ce27" office:value-type="float" office:value="43800.12" calcext:value-type="float">
            <text:p>43800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4:0345001:642</text:p>
          </table:table-cell>
          <table:table-cell table:style-name="ce27" office:value-type="float" office:value="87447.36" calcext:value-type="float">
            <text:p>87447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4:0345001:643</text:p>
          </table:table-cell>
          <table:table-cell table:style-name="ce27" office:value-type="float" office:value="40667.42" calcext:value-type="float">
            <text:p>40667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4:0345001:644</text:p>
          </table:table-cell>
          <table:table-cell table:style-name="ce27" office:value-type="float" office:value="41434.28" calcext:value-type="float">
            <text:p>41434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4:0345001:645</text:p>
          </table:table-cell>
          <table:table-cell table:style-name="ce27" office:value-type="float" office:value="37073.4" calcext:value-type="float">
            <text:p>3707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4:0345001:647</text:p>
          </table:table-cell>
          <table:table-cell table:style-name="ce27" office:value-type="float" office:value="38067.12" calcext:value-type="float">
            <text:p>38067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4:0345001:648</text:p>
          </table:table-cell>
          <table:table-cell table:style-name="ce27" office:value-type="float" office:value="38067.12" calcext:value-type="float">
            <text:p>38067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4:0345001:649</text:p>
          </table:table-cell>
          <table:table-cell table:style-name="ce27" office:value-type="float" office:value="38067.12" calcext:value-type="float">
            <text:p>38067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4:0345001:65</text:p>
          </table:table-cell>
          <table:table-cell table:style-name="ce27" office:value-type="float" office:value="38782.8" calcext:value-type="float">
            <text:p>38782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4:0345001:650</text:p>
          </table:table-cell>
          <table:table-cell table:style-name="ce27" office:value-type="float" office:value="38143.56" calcext:value-type="float">
            <text:p>3814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4:0345001:651</text:p>
          </table:table-cell>
          <table:table-cell table:style-name="ce27" office:value-type="float" office:value="30252" calcext:value-type="float">
            <text:p>302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4:0345001:652</text:p>
          </table:table-cell>
          <table:table-cell table:style-name="ce27" office:value-type="float" office:value="45328.92" calcext:value-type="float">
            <text:p>45328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4:0345001:653</text:p>
          </table:table-cell>
          <table:table-cell table:style-name="ce27" office:value-type="float" office:value="39519.48" calcext:value-type="float">
            <text:p>39519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4:0345001:654</text:p>
          </table:table-cell>
          <table:table-cell table:style-name="ce27" office:value-type="float" office:value="38263.72" calcext:value-type="float">
            <text:p>38263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4:0345001:655</text:p>
          </table:table-cell>
          <table:table-cell table:style-name="ce27" office:value-type="float" office:value="36907.44" calcext:value-type="float">
            <text:p>36907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4:0345001:656</text:p>
          </table:table-cell>
          <table:table-cell table:style-name="ce27" office:value-type="float" office:value="39290.16" calcext:value-type="float">
            <text:p>39290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4:0345001:658</text:p>
          </table:table-cell>
          <table:table-cell table:style-name="ce27" office:value-type="float" office:value="38984.4" calcext:value-type="float">
            <text:p>3898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4:0345001:659</text:p>
          </table:table-cell>
          <table:table-cell table:style-name="ce27" office:value-type="float" office:value="61381.32" calcext:value-type="float">
            <text:p>61381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4:0345001:66</text:p>
          </table:table-cell>
          <table:table-cell table:style-name="ce27" office:value-type="float" office:value="60723.43" calcext:value-type="float">
            <text:p>60723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4:0345001:660</text:p>
          </table:table-cell>
          <table:table-cell table:style-name="ce27" office:value-type="float" office:value="64286.04" calcext:value-type="float">
            <text:p>64286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4:0345001:661</text:p>
          </table:table-cell>
          <table:table-cell table:style-name="ce27" office:value-type="float" office:value="44946.72" calcext:value-type="float">
            <text:p>44946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4:0345001:662</text:p>
          </table:table-cell>
          <table:table-cell table:style-name="ce27" office:value-type="float" office:value="46781.28" calcext:value-type="float">
            <text:p>46781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4:0345001:663</text:p>
          </table:table-cell>
          <table:table-cell table:style-name="ce27" office:value-type="float" office:value="45864" calcext:value-type="float">
            <text:p>458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4:0345001:664</text:p>
          </table:table-cell>
          <table:table-cell table:style-name="ce27" office:value-type="float" office:value="36978.18" calcext:value-type="float">
            <text:p>36978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4:0345001:665</text:p>
          </table:table-cell>
          <table:table-cell table:style-name="ce27" office:value-type="float" office:value="36302.4" calcext:value-type="float">
            <text:p>3630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4:0345001:666</text:p>
          </table:table-cell>
          <table:table-cell table:style-name="ce27" office:value-type="float" office:value="37890.63" calcext:value-type="float">
            <text:p>37890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4:0345001:667</text:p>
          </table:table-cell>
          <table:table-cell table:style-name="ce27" office:value-type="float" office:value="38449.32" calcext:value-type="float">
            <text:p>38449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4:0345001:668</text:p>
          </table:table-cell>
          <table:table-cell table:style-name="ce27" office:value-type="float" office:value="37914.24" calcext:value-type="float">
            <text:p>37914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4:0345001:669</text:p>
          </table:table-cell>
          <table:table-cell table:style-name="ce27" office:value-type="float" office:value="45145.14" calcext:value-type="float">
            <text:p>45145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4:0345001:67</text:p>
          </table:table-cell>
          <table:table-cell table:style-name="ce27" office:value-type="float" office:value="54647.85" calcext:value-type="float">
            <text:p>54647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4:0345001:670</text:p>
          </table:table-cell>
          <table:table-cell table:style-name="ce27" office:value-type="float" office:value="37379.16" calcext:value-type="float">
            <text:p>37379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4:0345001:671</text:p>
          </table:table-cell>
          <table:table-cell table:style-name="ce27" office:value-type="float" office:value="37455.6" calcext:value-type="float">
            <text:p>3745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4:0345001:672</text:p>
          </table:table-cell>
          <table:table-cell table:style-name="ce27" office:value-type="float" office:value="37608.48" calcext:value-type="float">
            <text:p>37608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4:0345001:673</text:p>
          </table:table-cell>
          <table:table-cell table:style-name="ce27" office:value-type="float" office:value="37729.39" calcext:value-type="float">
            <text:p>37729,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4:0345001:674</text:p>
          </table:table-cell>
          <table:table-cell table:style-name="ce27" office:value-type="float" office:value="35391.72" calcext:value-type="float">
            <text:p>3539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4:0345001:675</text:p>
          </table:table-cell>
          <table:table-cell table:style-name="ce27" office:value-type="float" office:value="37226.28" calcext:value-type="float">
            <text:p>37226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4:0345001:676</text:p>
          </table:table-cell>
          <table:table-cell table:style-name="ce27" office:value-type="float" office:value="35621.73" calcext:value-type="float">
            <text:p>35621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4:0345001:677</text:p>
          </table:table-cell>
          <table:table-cell table:style-name="ce27" office:value-type="float" office:value="34933.08" calcext:value-type="float">
            <text:p>34933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4:0345001:678</text:p>
          </table:table-cell>
          <table:table-cell table:style-name="ce27" office:value-type="float" office:value="20944.56" calcext:value-type="float">
            <text:p>20944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4:0345001:679</text:p>
          </table:table-cell>
          <table:table-cell table:style-name="ce27" office:value-type="float" office:value="39290.16" calcext:value-type="float">
            <text:p>39290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4:0345001:68</text:p>
          </table:table-cell>
          <table:table-cell table:style-name="ce27" office:value-type="float" office:value="63720.72" calcext:value-type="float">
            <text:p>63720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4:0345001:680</text:p>
          </table:table-cell>
          <table:table-cell table:style-name="ce27" office:value-type="float" office:value="55151.5" calcext:value-type="float">
            <text:p>55151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4:0345001:681</text:p>
          </table:table-cell>
          <table:table-cell table:style-name="ce27" office:value-type="float" office:value="37837.8" calcext:value-type="float">
            <text:p>3783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4:0345001:682</text:p>
          </table:table-cell>
          <table:table-cell table:style-name="ce27" office:value-type="float" office:value="36232.56" calcext:value-type="float">
            <text:p>3623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4:0345001:683</text:p>
          </table:table-cell>
          <table:table-cell table:style-name="ce27" office:value-type="float" office:value="36595.24" calcext:value-type="float">
            <text:p>36595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4:0345001:684</text:p>
          </table:table-cell>
          <table:table-cell table:style-name="ce27" office:value-type="float" office:value="34251.33" calcext:value-type="float">
            <text:p>34251,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4:0345001:685</text:p>
          </table:table-cell>
          <table:table-cell table:style-name="ce27" office:value-type="float" office:value="35007.43" calcext:value-type="float">
            <text:p>35007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4:0345001:686</text:p>
          </table:table-cell>
          <table:table-cell table:style-name="ce27" office:value-type="float" office:value="37739.37" calcext:value-type="float">
            <text:p>37739,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4:0345001:687</text:p>
          </table:table-cell>
          <table:table-cell table:style-name="ce27" office:value-type="float" office:value="41142.72" calcext:value-type="float">
            <text:p>41142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4:0345001:688</text:p>
          </table:table-cell>
          <table:table-cell table:style-name="ce27" office:value-type="float" office:value="40360.32" calcext:value-type="float">
            <text:p>40360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4:0345001:689</text:p>
          </table:table-cell>
          <table:table-cell table:style-name="ce27" office:value-type="float" office:value="58847.55" calcext:value-type="float">
            <text:p>58847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4:0345001:69</text:p>
          </table:table-cell>
          <table:table-cell table:style-name="ce27" office:value-type="float" office:value="37642.92" calcext:value-type="float">
            <text:p>37642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4:0345001:690</text:p>
          </table:table-cell>
          <table:table-cell table:style-name="ce27" office:value-type="float" office:value="50450.4" calcext:value-type="float">
            <text:p>50450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4:0345001:691</text:p>
          </table:table-cell>
          <table:table-cell table:style-name="ce27" office:value-type="float" office:value="40640.52" calcext:value-type="float">
            <text:p>40640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4:0345001:692</text:p>
          </table:table-cell>
          <table:table-cell table:style-name="ce27" office:value-type="float" office:value="37850.55" calcext:value-type="float">
            <text:p>37850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4:0345001:693</text:p>
          </table:table-cell>
          <table:table-cell table:style-name="ce27" office:value-type="float" office:value="37379.16" calcext:value-type="float">
            <text:p>37379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4:0345001:694</text:p>
          </table:table-cell>
          <table:table-cell table:style-name="ce27" office:value-type="float" office:value="36691.2" calcext:value-type="float">
            <text:p>36691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4:0345001:696</text:p>
          </table:table-cell>
          <table:table-cell table:style-name="ce27" office:value-type="float" office:value="39290.16" calcext:value-type="float">
            <text:p>39290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4:0345001:697</text:p>
          </table:table-cell>
          <table:table-cell table:style-name="ce27" office:value-type="float" office:value="40513.2" calcext:value-type="float">
            <text:p>4051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4:0345001:698</text:p>
          </table:table-cell>
          <table:table-cell table:style-name="ce27" office:value-type="float" office:value="39137.28" calcext:value-type="float">
            <text:p>3913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4:0345001:699</text:p>
          </table:table-cell>
          <table:table-cell table:style-name="ce27" office:value-type="float" office:value="38420.04" calcext:value-type="float">
            <text:p>38420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4:0345001:7</text:p>
          </table:table-cell>
          <table:table-cell table:style-name="ce27" office:value-type="float" office:value="48653.4" calcext:value-type="float">
            <text:p>4865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4:0345001:70</text:p>
          </table:table-cell>
          <table:table-cell table:style-name="ce27" office:value-type="float" office:value="35905.25" calcext:value-type="float">
            <text:p>35905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4:0345001:700</text:p>
          </table:table-cell>
          <table:table-cell table:style-name="ce27" office:value-type="float" office:value="37837.8" calcext:value-type="float">
            <text:p>3783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4:0345001:701</text:p>
          </table:table-cell>
          <table:table-cell table:style-name="ce27" office:value-type="float" office:value="42050.28" calcext:value-type="float">
            <text:p>42050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4:0345001:702</text:p>
          </table:table-cell>
          <table:table-cell table:style-name="ce27" office:value-type="float" office:value="41965.56" calcext:value-type="float">
            <text:p>41965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4:0345001:703</text:p>
          </table:table-cell>
          <table:table-cell table:style-name="ce27" office:value-type="float" office:value="56183.4" calcext:value-type="float">
            <text:p>5618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4:0345001:704</text:p>
          </table:table-cell>
          <table:table-cell table:style-name="ce27" office:value-type="float" office:value="40030.9" calcext:value-type="float">
            <text:p>40030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4:0345001:705</text:p>
          </table:table-cell>
          <table:table-cell table:style-name="ce27" office:value-type="float" office:value="38372.88" calcext:value-type="float">
            <text:p>3837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4:0345001:706</text:p>
          </table:table-cell>
          <table:table-cell table:style-name="ce27" office:value-type="float" office:value="38831.52" calcext:value-type="float">
            <text:p>38831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4:0345001:707</text:p>
          </table:table-cell>
          <table:table-cell table:style-name="ce27" office:value-type="float" office:value="38678.64" calcext:value-type="float">
            <text:p>38678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4:0345001:708</text:p>
          </table:table-cell>
          <table:table-cell table:style-name="ce27" office:value-type="float" office:value="37226.28" calcext:value-type="float">
            <text:p>37226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4:0345001:709</text:p>
          </table:table-cell>
          <table:table-cell table:style-name="ce27" office:value-type="float" office:value="36844.08" calcext:value-type="float">
            <text:p>36844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4:0345001:71</text:p>
          </table:table-cell>
          <table:table-cell table:style-name="ce27" office:value-type="float" office:value="49998.96" calcext:value-type="float">
            <text:p>49998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4:0345001:710</text:p>
          </table:table-cell>
          <table:table-cell table:style-name="ce27" office:value-type="float" office:value="38143.56" calcext:value-type="float">
            <text:p>3814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4:0345001:711</text:p>
          </table:table-cell>
          <table:table-cell table:style-name="ce27" office:value-type="float" office:value="38831.52" calcext:value-type="float">
            <text:p>38831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4:0345001:712</text:p>
          </table:table-cell>
          <table:table-cell table:style-name="ce27" office:value-type="float" office:value="39327.6" calcext:value-type="float">
            <text:p>3932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4:0345001:713</text:p>
          </table:table-cell>
          <table:table-cell table:style-name="ce27" office:value-type="float" office:value="40589.64" calcext:value-type="float">
            <text:p>4058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4:0345001:714</text:p>
          </table:table-cell>
          <table:table-cell table:style-name="ce27" office:value-type="float" office:value="42579.69" calcext:value-type="float">
            <text:p>42579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4:0345001:715</text:p>
          </table:table-cell>
          <table:table-cell table:style-name="ce27" office:value-type="float" office:value="62451.48" calcext:value-type="float">
            <text:p>62451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4:0345001:717</text:p>
          </table:table-cell>
          <table:table-cell table:style-name="ce27" office:value-type="float" office:value="42215.68" calcext:value-type="float">
            <text:p>42215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4:0345001:718</text:p>
          </table:table-cell>
          <table:table-cell table:style-name="ce27" office:value-type="float" office:value="35654.88" calcext:value-type="float">
            <text:p>3565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4:0345001:719</text:p>
          </table:table-cell>
          <table:table-cell table:style-name="ce27" office:value-type="float" office:value="38984.4" calcext:value-type="float">
            <text:p>3898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4:0345001:72</text:p>
          </table:table-cell>
          <table:table-cell table:style-name="ce27" office:value-type="float" office:value="41421.6" calcext:value-type="float">
            <text:p>41421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4:0345001:721</text:p>
          </table:table-cell>
          <table:table-cell table:style-name="ce27" office:value-type="float" office:value="32639.88" calcext:value-type="float">
            <text:p>32639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4:0345001:722</text:p>
          </table:table-cell>
          <table:table-cell table:style-name="ce27" office:value-type="float" office:value="37149.84" calcext:value-type="float">
            <text:p>37149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4:0345001:723</text:p>
          </table:table-cell>
          <table:table-cell table:style-name="ce27" office:value-type="float" office:value="36461.88" calcext:value-type="float">
            <text:p>36461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4:0345001:724</text:p>
          </table:table-cell>
          <table:table-cell table:style-name="ce27" office:value-type="float" office:value="36232.56" calcext:value-type="float">
            <text:p>3623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4:0345001:725</text:p>
          </table:table-cell>
          <table:table-cell table:style-name="ce27" office:value-type="float" office:value="34474.44" calcext:value-type="float">
            <text:p>34474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4:0345001:726</text:p>
          </table:table-cell>
          <table:table-cell table:style-name="ce27" office:value-type="float" office:value="35012.06" calcext:value-type="float">
            <text:p>35012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4:0345001:727</text:p>
          </table:table-cell>
          <table:table-cell table:style-name="ce27" office:value-type="float" office:value="63285.57" calcext:value-type="float">
            <text:p>63285,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4:0345001:728</text:p>
          </table:table-cell>
          <table:table-cell table:style-name="ce27" office:value-type="float" office:value="43647.24" calcext:value-type="float">
            <text:p>43647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4:0345001:73</text:p>
          </table:table-cell>
          <table:table-cell table:style-name="ce27" office:value-type="float" office:value="65509.08" calcext:value-type="float">
            <text:p>65509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4:0345001:730</text:p>
          </table:table-cell>
          <table:table-cell table:style-name="ce27" office:value-type="float" office:value="36385.44" calcext:value-type="float">
            <text:p>3638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4:0345001:732</text:p>
          </table:table-cell>
          <table:table-cell table:style-name="ce27" office:value-type="float" office:value="36079.68" calcext:value-type="float">
            <text:p>36079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4:0345001:733</text:p>
          </table:table-cell>
          <table:table-cell table:style-name="ce27" office:value-type="float" office:value="27900.6" calcext:value-type="float">
            <text:p>27900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4:0345001:734</text:p>
          </table:table-cell>
          <table:table-cell table:style-name="ce27" office:value-type="float" office:value="37455.6" calcext:value-type="float">
            <text:p>3745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4:0345001:736</text:p>
          </table:table-cell>
          <table:table-cell table:style-name="ce27" office:value-type="float" office:value="35007.43" calcext:value-type="float">
            <text:p>35007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4:0345001:737</text:p>
          </table:table-cell>
          <table:table-cell table:style-name="ce27" office:value-type="float" office:value="39978.12" calcext:value-type="float">
            <text:p>39978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4:0345001:738</text:p>
          </table:table-cell>
          <table:table-cell table:style-name="ce27" office:value-type="float" office:value="39213.72" calcext:value-type="float">
            <text:p>39213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4:0345001:739</text:p>
          </table:table-cell>
          <table:table-cell table:style-name="ce27" office:value-type="float" office:value="36614.76" calcext:value-type="float">
            <text:p>3661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4:0345001:74</text:p>
          </table:table-cell>
          <table:table-cell table:style-name="ce27" office:value-type="float" office:value="38087.28" calcext:value-type="float">
            <text:p>38087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4:0345001:740</text:p>
          </table:table-cell>
          <table:table-cell table:style-name="ce27" office:value-type="float" office:value="41506.92" calcext:value-type="float">
            <text:p>4150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4:0345001:741</text:p>
          </table:table-cell>
          <table:table-cell table:style-name="ce27" office:value-type="float" office:value="29735.16" calcext:value-type="float">
            <text:p>29735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4:0345001:742</text:p>
          </table:table-cell>
          <table:table-cell table:style-name="ce27" office:value-type="float" office:value="36232.56" calcext:value-type="float">
            <text:p>3623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4:0345001:743</text:p>
          </table:table-cell>
          <table:table-cell table:style-name="ce27" office:value-type="float" office:value="37761.36" calcext:value-type="float">
            <text:p>37761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4:0345001:744</text:p>
          </table:table-cell>
          <table:table-cell table:style-name="ce27" office:value-type="float" office:value="35895.75" calcext:value-type="float">
            <text:p>35895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4:0345001:745</text:p>
          </table:table-cell>
          <table:table-cell table:style-name="ce27" office:value-type="float" office:value="36614.76" calcext:value-type="float">
            <text:p>3661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4:0345001:746</text:p>
          </table:table-cell>
          <table:table-cell table:style-name="ce27" office:value-type="float" office:value="37532.04" calcext:value-type="float">
            <text:p>37532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4:0345001:747</text:p>
          </table:table-cell>
          <table:table-cell table:style-name="ce27" office:value-type="float" office:value="25760.28" calcext:value-type="float">
            <text:p>25760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4:0345001:748</text:p>
          </table:table-cell>
          <table:table-cell table:style-name="ce27" office:value-type="float" office:value="33188.4" calcext:value-type="float">
            <text:p>33188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4:0345001:749</text:p>
          </table:table-cell>
          <table:table-cell table:style-name="ce27" office:value-type="float" office:value="34627.32" calcext:value-type="float">
            <text:p>34627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4:0345001:75</text:p>
          </table:table-cell>
          <table:table-cell table:style-name="ce27" office:value-type="float" office:value="36537" calcext:value-type="float">
            <text:p>365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4:0345001:750</text:p>
          </table:table-cell>
          <table:table-cell table:style-name="ce27" office:value-type="float" office:value="37190.28" calcext:value-type="float">
            <text:p>37190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4:0345001:751</text:p>
          </table:table-cell>
          <table:table-cell table:style-name="ce27" office:value-type="float" office:value="64668.24" calcext:value-type="float">
            <text:p>64668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4:0345001:753</text:p>
          </table:table-cell>
          <table:table-cell table:style-name="ce27" office:value-type="float" office:value="35850.36" calcext:value-type="float">
            <text:p>3585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4:0345001:754</text:p>
          </table:table-cell>
          <table:table-cell table:style-name="ce27" office:value-type="float" office:value="36385.44" calcext:value-type="float">
            <text:p>36385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4:0345001:755</text:p>
          </table:table-cell>
          <table:table-cell table:style-name="ce27" office:value-type="float" office:value="36767.64" calcext:value-type="float">
            <text:p>36767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4:0345001:756</text:p>
          </table:table-cell>
          <table:table-cell table:style-name="ce27" office:value-type="float" office:value="37034.2" calcext:value-type="float">
            <text:p>3703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4:0345001:757</text:p>
          </table:table-cell>
          <table:table-cell table:style-name="ce27" office:value-type="float" office:value="38545.8" calcext:value-type="float">
            <text:p>38545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4:0345001:758</text:p>
          </table:table-cell>
          <table:table-cell table:style-name="ce27" office:value-type="float" office:value="29702.94" calcext:value-type="float">
            <text:p>29702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4:0345001:759</text:p>
          </table:table-cell>
          <table:table-cell table:style-name="ce27" office:value-type="float" office:value="36878.16" calcext:value-type="float">
            <text:p>36878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4:0345001:76</text:p>
          </table:table-cell>
          <table:table-cell table:style-name="ce27" office:value-type="float" office:value="42445.04" calcext:value-type="float">
            <text:p>42445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4:0345001:760</text:p>
          </table:table-cell>
          <table:table-cell table:style-name="ce27" office:value-type="float" office:value="37684.92" calcext:value-type="float">
            <text:p>37684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4:0345001:761</text:p>
          </table:table-cell>
          <table:table-cell table:style-name="ce27" office:value-type="float" office:value="32716.32" calcext:value-type="float">
            <text:p>32716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4:0345001:762</text:p>
          </table:table-cell>
          <table:table-cell table:style-name="ce27" office:value-type="float" office:value="45027.8" calcext:value-type="float">
            <text:p>4502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4:0345001:763</text:p>
          </table:table-cell>
          <table:table-cell table:style-name="ce27" office:value-type="float" office:value="44258.76" calcext:value-type="float">
            <text:p>44258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4:0345001:764</text:p>
          </table:table-cell>
          <table:table-cell table:style-name="ce27" office:value-type="float" office:value="34627.32" calcext:value-type="float">
            <text:p>34627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4:0345001:765</text:p>
          </table:table-cell>
          <table:table-cell table:style-name="ce27" office:value-type="float" office:value="36395.82" calcext:value-type="float">
            <text:p>36395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4:0345001:766</text:p>
          </table:table-cell>
          <table:table-cell table:style-name="ce27" office:value-type="float" office:value="33022.08" calcext:value-type="float">
            <text:p>33022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4:0345001:767</text:p>
          </table:table-cell>
          <table:table-cell table:style-name="ce27" office:value-type="float" office:value="36112.9" calcext:value-type="float">
            <text:p>36112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4:0345001:768</text:p>
          </table:table-cell>
          <table:table-cell table:style-name="ce27" office:value-type="float" office:value="36495.48" calcext:value-type="float">
            <text:p>36495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4:0345001:769</text:p>
          </table:table-cell>
          <table:table-cell table:style-name="ce27" office:value-type="float" office:value="34703.76" calcext:value-type="float">
            <text:p>34703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4:0345001:77</text:p>
          </table:table-cell>
          <table:table-cell table:style-name="ce27" office:value-type="float" office:value="43266.08" calcext:value-type="float">
            <text:p>4326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4:0345001:770</text:p>
          </table:table-cell>
          <table:table-cell table:style-name="ce27" office:value-type="float" office:value="35730.42" calcext:value-type="float">
            <text:p>35730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4:0345001:771</text:p>
          </table:table-cell>
          <table:table-cell table:style-name="ce27" office:value-type="float" office:value="49991.76" calcext:value-type="float">
            <text:p>49991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4:0345001:772</text:p>
          </table:table-cell>
          <table:table-cell table:style-name="ce27" office:value-type="float" office:value="36614.76" calcext:value-type="float">
            <text:p>3661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4:0345001:773</text:p>
          </table:table-cell>
          <table:table-cell table:style-name="ce27" office:value-type="float" office:value="27866.88" calcext:value-type="float">
            <text:p>27866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4:0345001:774</text:p>
          </table:table-cell>
          <table:table-cell table:style-name="ce27" office:value-type="float" office:value="51597" calcext:value-type="float">
            <text:p>515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4:0345001:775</text:p>
          </table:table-cell>
          <table:table-cell table:style-name="ce27" office:value-type="float" office:value="46246.2" calcext:value-type="float">
            <text:p>46246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4:0345001:776</text:p>
          </table:table-cell>
          <table:table-cell table:style-name="ce27" office:value-type="float" office:value="56179.44" calcext:value-type="float">
            <text:p>56179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4:0345001:777</text:p>
          </table:table-cell>
          <table:table-cell table:style-name="ce27" office:value-type="float" office:value="41201.16" calcext:value-type="float">
            <text:p>41201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4:0345001:778</text:p>
          </table:table-cell>
          <table:table-cell table:style-name="ce27" office:value-type="float" office:value="39060.84" calcext:value-type="float">
            <text:p>39060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4:0345001:779</text:p>
          </table:table-cell>
          <table:table-cell table:style-name="ce27" office:value-type="float" office:value="35391.72" calcext:value-type="float">
            <text:p>35391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4:0345001:78</text:p>
          </table:table-cell>
          <table:table-cell table:style-name="ce27" office:value-type="float" office:value="79497.6" calcext:value-type="float">
            <text:p>7949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4:0345001:780</text:p>
          </table:table-cell>
          <table:table-cell table:style-name="ce27" office:value-type="float" office:value="33327.84" calcext:value-type="float">
            <text:p>33327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4:0345001:782</text:p>
          </table:table-cell>
          <table:table-cell table:style-name="ce27" office:value-type="float" office:value="40589.64" calcext:value-type="float">
            <text:p>4058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4:0345001:783</text:p>
          </table:table-cell>
          <table:table-cell table:style-name="ce27" office:value-type="float" office:value="39672.36" calcext:value-type="float">
            <text:p>39672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4:0345001:784</text:p>
          </table:table-cell>
          <table:table-cell table:style-name="ce27" office:value-type="float" office:value="29047.2" calcext:value-type="float">
            <text:p>29047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4:0345001:785</text:p>
          </table:table-cell>
          <table:table-cell table:style-name="ce27" office:value-type="float" office:value="60669.84" calcext:value-type="float">
            <text:p>60669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4:0345001:786</text:p>
          </table:table-cell>
          <table:table-cell table:style-name="ce27" office:value-type="float" office:value="61228.44" calcext:value-type="float">
            <text:p>6122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4:0345001:787</text:p>
          </table:table-cell>
          <table:table-cell table:style-name="ce27" office:value-type="float" office:value="61432.58" calcext:value-type="float">
            <text:p>61432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4:0345001:788</text:p>
          </table:table-cell>
          <table:table-cell table:style-name="ce27" office:value-type="float" office:value="52590.72" calcext:value-type="float">
            <text:p>52590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4:0345001:789</text:p>
          </table:table-cell>
          <table:table-cell table:style-name="ce27" office:value-type="float" office:value="71714.91" calcext:value-type="float">
            <text:p>71714,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4:0345001:79</text:p>
          </table:table-cell>
          <table:table-cell table:style-name="ce27" office:value-type="float" office:value="49429.88" calcext:value-type="float">
            <text:p>49429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4:0345001:790</text:p>
          </table:table-cell>
          <table:table-cell table:style-name="ce27" office:value-type="float" office:value="63445.2" calcext:value-type="float">
            <text:p>6344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4:0345001:791</text:p>
          </table:table-cell>
          <table:table-cell table:style-name="ce27" office:value-type="float" office:value="62665.71" calcext:value-type="float">
            <text:p>62665,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4:0345001:792</text:p>
          </table:table-cell>
          <table:table-cell table:style-name="ce27" office:value-type="float" office:value="71165.64" calcext:value-type="float">
            <text:p>71165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4:0345001:793</text:p>
          </table:table-cell>
          <table:table-cell table:style-name="ce27" office:value-type="float" office:value="34971.68" calcext:value-type="float">
            <text:p>34971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4:0345001:794</text:p>
          </table:table-cell>
          <table:table-cell table:style-name="ce27" office:value-type="float" office:value="30193.8" calcext:value-type="float">
            <text:p>30193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4:0345001:795</text:p>
          </table:table-cell>
          <table:table-cell table:style-name="ce27" office:value-type="float" office:value="78809.64" calcext:value-type="float">
            <text:p>7880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4:0345001:796</text:p>
          </table:table-cell>
          <table:table-cell table:style-name="ce27" office:value-type="float" office:value="65585.52" calcext:value-type="float">
            <text:p>65585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4:0345001:797</text:p>
          </table:table-cell>
          <table:table-cell table:style-name="ce27" office:value-type="float" office:value="62451.48" calcext:value-type="float">
            <text:p>62451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4:0345001:798</text:p>
          </table:table-cell>
          <table:table-cell table:style-name="ce27" office:value-type="float" office:value="48462.96" calcext:value-type="float">
            <text:p>48462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4:0345001:799</text:p>
          </table:table-cell>
          <table:table-cell table:style-name="ce27" office:value-type="float" office:value="71547.84" calcext:value-type="float">
            <text:p>71547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4:0345001:8</text:p>
          </table:table-cell>
          <table:table-cell table:style-name="ce27" office:value-type="float" office:value="40229.84" calcext:value-type="float">
            <text:p>40229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4:0345001:80</text:p>
          </table:table-cell>
          <table:table-cell table:style-name="ce27" office:value-type="float" office:value="36833.9" calcext:value-type="float">
            <text:p>36833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4:0345001:800</text:p>
          </table:table-cell>
          <table:table-cell table:style-name="ce27" office:value-type="float" office:value="48539.4" calcext:value-type="float">
            <text:p>48539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4:0345001:801</text:p>
          </table:table-cell>
          <table:table-cell table:style-name="ce27" office:value-type="float" office:value="57024.24" calcext:value-type="float">
            <text:p>57024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4:0345001:802</text:p>
          </table:table-cell>
          <table:table-cell table:style-name="ce27" office:value-type="float" office:value="69042.78" calcext:value-type="float">
            <text:p>69042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4:0345001:803</text:p>
          </table:table-cell>
          <table:table-cell table:style-name="ce27" office:value-type="float" office:value="50756.16" calcext:value-type="float">
            <text:p>50756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4:0345001:804</text:p>
          </table:table-cell>
          <table:table-cell table:style-name="ce27" office:value-type="float" office:value="59393.88" calcext:value-type="float">
            <text:p>5939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4:0345001:805</text:p>
          </table:table-cell>
          <table:table-cell table:style-name="ce27" office:value-type="float" office:value="53125.8" calcext:value-type="float">
            <text:p>53125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4:0345001:806</text:p>
          </table:table-cell>
          <table:table-cell table:style-name="ce27" office:value-type="float" office:value="48386.52" calcext:value-type="float">
            <text:p>48386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4:0345001:807</text:p>
          </table:table-cell>
          <table:table-cell table:style-name="ce27" office:value-type="float" office:value="59546.76" calcext:value-type="float">
            <text:p>59546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4:0345001:808</text:p>
          </table:table-cell>
          <table:table-cell table:style-name="ce27" office:value-type="float" office:value="51520.56" calcext:value-type="float">
            <text:p>51520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4:0345001:809</text:p>
          </table:table-cell>
          <table:table-cell table:style-name="ce27" office:value-type="float" office:value="50144.64" calcext:value-type="float">
            <text:p>50144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4:0345001:810</text:p>
          </table:table-cell>
          <table:table-cell table:style-name="ce27" office:value-type="float" office:value="49150.92" calcext:value-type="float">
            <text:p>49150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4:0345001:811</text:p>
          </table:table-cell>
          <table:table-cell table:style-name="ce27" office:value-type="float" office:value="80644.2" calcext:value-type="float">
            <text:p>80644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4:0345001:812</text:p>
          </table:table-cell>
          <table:table-cell table:style-name="ce27" office:value-type="float" office:value="40895.4" calcext:value-type="float">
            <text:p>40895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4:0345001:813</text:p>
          </table:table-cell>
          <table:table-cell table:style-name="ce27" office:value-type="float" office:value="40283.88" calcext:value-type="float">
            <text:p>4028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4:0345001:814</text:p>
          </table:table-cell>
          <table:table-cell table:style-name="ce27" office:value-type="float" office:value="36614.76" calcext:value-type="float">
            <text:p>36614,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4:0345001:815</text:p>
          </table:table-cell>
          <table:table-cell table:style-name="ce27" office:value-type="float" office:value="39443.04" calcext:value-type="float">
            <text:p>39443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4:0345001:816</text:p>
          </table:table-cell>
          <table:table-cell table:style-name="ce27" office:value-type="float" office:value="34398" calcext:value-type="float">
            <text:p>343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4:0345001:818</text:p>
          </table:table-cell>
          <table:table-cell table:style-name="ce27" office:value-type="float" office:value="35850.36" calcext:value-type="float">
            <text:p>3585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4:0345001:82</text:p>
          </table:table-cell>
          <table:table-cell table:style-name="ce27" office:value-type="float" office:value="52796.72" calcext:value-type="float">
            <text:p>52796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4:0345001:820</text:p>
          </table:table-cell>
          <table:table-cell table:style-name="ce27" office:value-type="float" office:value="59393.88" calcext:value-type="float">
            <text:p>5939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4:0345001:821</text:p>
          </table:table-cell>
          <table:table-cell table:style-name="ce27" office:value-type="float" office:value="53431.56" calcext:value-type="float">
            <text:p>53431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4:0345001:823</text:p>
          </table:table-cell>
          <table:table-cell table:style-name="ce27" office:value-type="float" office:value="79565.85" calcext:value-type="float">
            <text:p>79565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4:0345001:824</text:p>
          </table:table-cell>
          <table:table-cell table:style-name="ce27" office:value-type="float" office:value="24460.8" calcext:value-type="float">
            <text:p>2446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4:0345001:825</text:p>
          </table:table-cell>
          <table:table-cell table:style-name="ce27" office:value-type="float" office:value="41736.24" calcext:value-type="float">
            <text:p>41736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4:0345001:826</text:p>
          </table:table-cell>
          <table:table-cell table:style-name="ce27" office:value-type="float" office:value="53834.15" calcext:value-type="float">
            <text:p>53834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4:0345001:827</text:p>
          </table:table-cell>
          <table:table-cell table:style-name="ce27" office:value-type="float" office:value="39069.17" calcext:value-type="float">
            <text:p>39069,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4:0345001:828</text:p>
          </table:table-cell>
          <table:table-cell table:style-name="ce27" office:value-type="float" office:value="40526.64" calcext:value-type="float">
            <text:p>4052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4:0345001:829</text:p>
          </table:table-cell>
          <table:table-cell table:style-name="ce27" office:value-type="float" office:value="51061.92" calcext:value-type="float">
            <text:p>51061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4:0345001:83</text:p>
          </table:table-cell>
          <table:table-cell table:style-name="ce27" office:value-type="float" office:value="41501.4" calcext:value-type="float">
            <text:p>41501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4:0345001:831</text:p>
          </table:table-cell>
          <table:table-cell table:style-name="ce27" office:value-type="float" office:value="52558.24" calcext:value-type="float">
            <text:p>52558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4:0345001:832</text:p>
          </table:table-cell>
          <table:table-cell table:style-name="ce27" office:value-type="float" office:value="36461.88" calcext:value-type="float">
            <text:p>36461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4:0345001:833</text:p>
          </table:table-cell>
          <table:table-cell table:style-name="ce27" office:value-type="float" office:value="46322.64" calcext:value-type="float">
            <text:p>46322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4:0345001:834</text:p>
          </table:table-cell>
          <table:table-cell table:style-name="ce27" office:value-type="float" office:value="26066.04" calcext:value-type="float">
            <text:p>26066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4:0345001:835</text:p>
          </table:table-cell>
          <table:table-cell table:style-name="ce27" office:value-type="float" office:value="24002.16" calcext:value-type="float">
            <text:p>24002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4:0345001:836</text:p>
          </table:table-cell>
          <table:table-cell table:style-name="ce27" office:value-type="float" office:value="32104.8" calcext:value-type="float">
            <text:p>32104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4:0345001:837</text:p>
          </table:table-cell>
          <table:table-cell table:style-name="ce27" office:value-type="float" office:value="23161.32" calcext:value-type="float">
            <text:p>23161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4:0345001:838</text:p>
          </table:table-cell>
          <table:table-cell table:style-name="ce27" office:value-type="float" office:value="30958.2" calcext:value-type="float">
            <text:p>30958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4:0345001:839</text:p>
          </table:table-cell>
          <table:table-cell table:style-name="ce27" office:value-type="float" office:value="31646.16" calcext:value-type="float">
            <text:p>31646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4:0345001:84</text:p>
          </table:table-cell>
          <table:table-cell table:style-name="ce27" office:value-type="float" office:value="42696.42" calcext:value-type="float">
            <text:p>42696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4:0345001:841</text:p>
          </table:table-cell>
          <table:table-cell table:style-name="ce27" office:value-type="float" office:value="30576" calcext:value-type="float">
            <text:p>305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4:0345001:842</text:p>
          </table:table-cell>
          <table:table-cell table:style-name="ce27" office:value-type="float" office:value="39432.1" calcext:value-type="float">
            <text:p>39432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4:0345001:843</text:p>
          </table:table-cell>
          <table:table-cell table:style-name="ce27" office:value-type="float" office:value="29123.64" calcext:value-type="float">
            <text:p>29123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4:0345001:845</text:p>
          </table:table-cell>
          <table:table-cell table:style-name="ce27" office:value-type="float" office:value="36414.72" calcext:value-type="float">
            <text:p>36414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4:0345001:846</text:p>
          </table:table-cell>
          <table:table-cell table:style-name="ce27" office:value-type="float" office:value="35850.36" calcext:value-type="float">
            <text:p>3585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4:0345001:847</text:p>
          </table:table-cell>
          <table:table-cell table:style-name="ce27" office:value-type="float" office:value="39748.8" calcext:value-type="float">
            <text:p>3974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4:0345001:849</text:p>
          </table:table-cell>
          <table:table-cell table:style-name="ce27" office:value-type="float" office:value="29505.84" calcext:value-type="float">
            <text:p>29505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4:0345001:85</text:p>
          </table:table-cell>
          <table:table-cell table:style-name="ce27" office:value-type="float" office:value="40024.8" calcext:value-type="float">
            <text:p>40024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4:0345001:850</text:p>
          </table:table-cell>
          <table:table-cell table:style-name="ce27" office:value-type="float" office:value="25913.16" calcext:value-type="float">
            <text:p>25913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4:0345001:851</text:p>
          </table:table-cell>
          <table:table-cell table:style-name="ce27" office:value-type="float" office:value="26448.24" calcext:value-type="float">
            <text:p>26448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4:0345001:852</text:p>
          </table:table-cell>
          <table:table-cell table:style-name="ce27" office:value-type="float" office:value="59706.52" calcext:value-type="float">
            <text:p>59706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4:0345001:853</text:p>
          </table:table-cell>
          <table:table-cell table:style-name="ce27" office:value-type="float" office:value="35758.8" calcext:value-type="float">
            <text:p>3575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4:0345001:854</text:p>
          </table:table-cell>
          <table:table-cell table:style-name="ce27" office:value-type="float" office:value="40563.72" calcext:value-type="float">
            <text:p>40563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4:0345001:855</text:p>
          </table:table-cell>
          <table:table-cell table:style-name="ce27" office:value-type="float" office:value="81026.4" calcext:value-type="float">
            <text:p>81026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4:0345001:856</text:p>
          </table:table-cell>
          <table:table-cell table:style-name="ce27" office:value-type="float" office:value="37223.09" calcext:value-type="float">
            <text:p>37223,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4:0345001:857</text:p>
          </table:table-cell>
          <table:table-cell table:style-name="ce27" office:value-type="float" office:value="30728.88" calcext:value-type="float">
            <text:p>30728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4:0345001:858</text:p>
          </table:table-cell>
          <table:table-cell table:style-name="ce27" office:value-type="float" office:value="38430.12" calcext:value-type="float">
            <text:p>38430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4:0345001:859</text:p>
          </table:table-cell>
          <table:table-cell table:style-name="ce27" office:value-type="float" office:value="39672.36" calcext:value-type="float">
            <text:p>39672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4:0345001:86</text:p>
          </table:table-cell>
          <table:table-cell table:style-name="ce27" office:value-type="float" office:value="55983.9" calcext:value-type="float">
            <text:p>55983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4:0345001:860</text:p>
          </table:table-cell>
          <table:table-cell table:style-name="ce27" office:value-type="float" office:value="41048.28" calcext:value-type="float">
            <text:p>41048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4:0345001:861</text:p>
          </table:table-cell>
          <table:table-cell table:style-name="ce27" office:value-type="float" office:value="36375.92" calcext:value-type="float">
            <text:p>36375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4:0345001:862</text:p>
          </table:table-cell>
          <table:table-cell table:style-name="ce27" office:value-type="float" office:value="57842.02" calcext:value-type="float">
            <text:p>57842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4:0345001:863</text:p>
          </table:table-cell>
          <table:table-cell table:style-name="ce27" office:value-type="float" office:value="38369.24" calcext:value-type="float">
            <text:p>38369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4:0345001:864</text:p>
          </table:table-cell>
          <table:table-cell table:style-name="ce27" office:value-type="float" office:value="39651.08" calcext:value-type="float">
            <text:p>39651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4:0345001:865</text:p>
          </table:table-cell>
          <table:table-cell table:style-name="ce27" office:value-type="float" office:value="78122.56" calcext:value-type="float">
            <text:p>7812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4:0345001:866</text:p>
          </table:table-cell>
          <table:table-cell table:style-name="ce27" office:value-type="float" office:value="109904.92" calcext:value-type="float">
            <text:p>109904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4:0345001:868</text:p>
          </table:table-cell>
          <table:table-cell table:style-name="ce27" office:value-type="float" office:value="38831.52" calcext:value-type="float">
            <text:p>38831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4:0345001:87</text:p>
          </table:table-cell>
          <table:table-cell table:style-name="ce27" office:value-type="float" office:value="38873.82" calcext:value-type="float">
            <text:p>38873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4:0345001:870</text:p>
          </table:table-cell>
          <table:table-cell table:style-name="ce27" office:value-type="float" office:value="36302.4" calcext:value-type="float">
            <text:p>36302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4:0345001:872</text:p>
          </table:table-cell>
          <table:table-cell table:style-name="ce27" office:value-type="float" office:value="27753.57" calcext:value-type="float">
            <text:p>27753,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4:0345001:873</text:p>
          </table:table-cell>
          <table:table-cell table:style-name="ce27" office:value-type="float" office:value="44442.96" calcext:value-type="float">
            <text:p>44442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4:0345001:874</text:p>
          </table:table-cell>
          <table:table-cell table:style-name="ce27" office:value-type="float" office:value="75610" calcext:value-type="float">
            <text:p>756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4:0345001:88</text:p>
          </table:table-cell>
          <table:table-cell table:style-name="ce27" office:value-type="float" office:value="45099.6" calcext:value-type="float">
            <text:p>45099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4:0345001:89</text:p>
          </table:table-cell>
          <table:table-cell table:style-name="ce27" office:value-type="float" office:value="78892.52" calcext:value-type="float">
            <text:p>78892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4:0345001:9</text:p>
          </table:table-cell>
          <table:table-cell table:style-name="ce27" office:value-type="float" office:value="45099.6" calcext:value-type="float">
            <text:p>45099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4:0345001:90</text:p>
          </table:table-cell>
          <table:table-cell table:style-name="ce27" office:value-type="float" office:value="62527.92" calcext:value-type="float">
            <text:p>62527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4:0345001:906</text:p>
          </table:table-cell>
          <table:table-cell table:style-name="ce27" office:value-type="float" office:value="36232.56" calcext:value-type="float">
            <text:p>36232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4:0345001:907</text:p>
          </table:table-cell>
          <table:table-cell table:style-name="ce27" office:value-type="float" office:value="44640.96" calcext:value-type="float">
            <text:p>44640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4:0345001:91</text:p>
          </table:table-cell>
          <table:table-cell table:style-name="ce27" office:value-type="float" office:value="36309" calcext:value-type="float">
            <text:p>36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4:0345001:914</text:p>
          </table:table-cell>
          <table:table-cell table:style-name="ce27" office:value-type="float" office:value="37073.4" calcext:value-type="float">
            <text:p>3707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4:0345001:92</text:p>
          </table:table-cell>
          <table:table-cell table:style-name="ce27" office:value-type="float" office:value="67217.15" calcext:value-type="float">
            <text:p>67217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4:0345001:920</text:p>
          </table:table-cell>
          <table:table-cell table:style-name="ce27" office:value-type="float" office:value="61304.88" calcext:value-type="float">
            <text:p>61304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4:0345001:922</text:p>
          </table:table-cell>
          <table:table-cell table:style-name="ce27" office:value-type="float" office:value="15888.6" calcext:value-type="float">
            <text:p>15888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4:0345001:924</text:p>
          </table:table-cell>
          <table:table-cell table:style-name="ce27" office:value-type="float" office:value="37302.72" calcext:value-type="float">
            <text:p>37302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4:0345001:93</text:p>
          </table:table-cell>
          <table:table-cell table:style-name="ce27" office:value-type="float" office:value="40419.06" calcext:value-type="float">
            <text:p>40419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4:0345001:94</text:p>
          </table:table-cell>
          <table:table-cell table:style-name="ce27" office:value-type="float" office:value="39538.84" calcext:value-type="float">
            <text:p>39538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4:0345001:95</text:p>
          </table:table-cell>
          <table:table-cell table:style-name="ce27" office:value-type="float" office:value="112766.56" calcext:value-type="float">
            <text:p>112766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4:0345001:950</text:p>
          </table:table-cell>
          <table:table-cell table:style-name="ce27" office:value-type="float" office:value="50991.36" calcext:value-type="float">
            <text:p>50991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4:0345001:951</text:p>
          </table:table-cell>
          <table:table-cell table:style-name="ce27" office:value-type="float" office:value="36897.51" calcext:value-type="float">
            <text:p>36897,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4:0345001:955</text:p>
          </table:table-cell>
          <table:table-cell table:style-name="ce27" office:value-type="float" office:value="44094.16" calcext:value-type="float">
            <text:p>44094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4:0345001:956</text:p>
          </table:table-cell>
          <table:table-cell table:style-name="ce27" office:value-type="float" office:value="36831.81" calcext:value-type="float">
            <text:p>36831,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4:0345001:957</text:p>
          </table:table-cell>
          <table:table-cell table:style-name="ce27" office:value-type="float" office:value="89066.46" calcext:value-type="float">
            <text:p>89066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4:0345001:958</text:p>
          </table:table-cell>
          <table:table-cell table:style-name="ce27" office:value-type="float" office:value="76689.36" calcext:value-type="float">
            <text:p>76689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4:0345001:96</text:p>
          </table:table-cell>
          <table:table-cell table:style-name="ce27" office:value-type="float" office:value="61777.1" calcext:value-type="float">
            <text:p>61777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4:0345001:960</text:p>
          </table:table-cell>
          <table:table-cell table:style-name="ce27" office:value-type="float" office:value="37270.8" calcext:value-type="float">
            <text:p>37270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4:0345001:967</text:p>
          </table:table-cell>
          <table:table-cell table:style-name="ce27" office:value-type="float" office:value="46297.3" calcext:value-type="float">
            <text:p>46297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4:0345001:97</text:p>
          </table:table-cell>
          <table:table-cell table:style-name="ce27" office:value-type="float" office:value="39933.88" calcext:value-type="float">
            <text:p>39933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4:0345001:979</text:p>
          </table:table-cell>
          <table:table-cell table:style-name="ce27" office:value-type="float" office:value="49337.89" calcext:value-type="float">
            <text:p>49337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04:0345001:98</text:p>
          </table:table-cell>
          <table:table-cell table:style-name="ce27" office:value-type="float" office:value="63644.4" calcext:value-type="float">
            <text:p>6364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number-columns-repeated="16379"/>
        </table:table-row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2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0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02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02:1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02:1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02: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2:2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2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2:3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2:3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2:3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2:3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02:3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2:3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02:5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02:6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02:6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4002:6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02:6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02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02:7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4002:7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4002:7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02:7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02:9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11:1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11:1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401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4015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15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4015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4015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4015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4015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4015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4015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15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4015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4015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4015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4015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4015: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4019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4019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4019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4019: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4019:1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4019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4019:1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4019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4019:2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4019:2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4019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4019:2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4019:2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4019:2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19:2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19:2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19:2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19:2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19:2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19:2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19:2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4019: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4019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4019:2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19:2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19:2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4019:2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4019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4019:2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19:2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4019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19:3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4019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4019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4019:4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4019:4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4019:4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4019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4019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4019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4019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4019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4019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4019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4019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4019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4019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4019: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4019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4019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5001:10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5001:10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5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5001: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5001:16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5001:16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5001:17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5001:17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5001:17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5001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5001:18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5001:19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5001:19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5001:19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5001:20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5001:20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5001:21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5001:22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5001:2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5001:2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5001:25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5001:25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5001:25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5001:25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5001:26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5001:2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5001:3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5001:3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5001:4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5001:4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5001:5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5001:6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5001:7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5001:8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5001:8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5001:8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5001:8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5001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5001:9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5010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7001:15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7001:15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7001:8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01012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0001:20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1007: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1007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1007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1007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4004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4004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4006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4006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4006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4006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4007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4007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4007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4007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4007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4007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4007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4007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28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30003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40001:3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40001:4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5001:1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5001:2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5001:3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5001:3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5001:4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5001:4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5001:5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5001:5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5001:5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5001:6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5001:6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5001:7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1003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200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2001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2001: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2001:2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2001:3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2002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2002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2002: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2002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2002:2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2002:3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2002:3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2002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2002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2002:3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2002:3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2002:3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2002:3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2002:4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2002:4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2002:5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2002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2002:9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2002:9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2003:2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2003:3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3002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3003:1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3003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3003:1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3003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3003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3003:1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300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3003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3003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3003:1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3003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3003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3003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3003: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3003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3003:1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300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300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3003:2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3003:2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3003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3003:2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3003:2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3003:2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3003:2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3003:2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3003:2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3003:2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3003:2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3003:2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3003: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3003:2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3003:2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03003:2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03003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03003:2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3003:2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3003:3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3003:3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3003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3003:3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300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3003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03003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03003:4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03003:4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3003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3003:4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3003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3003:4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3003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3003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3003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3003:5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3003:5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3003:5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3003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3003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3003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3003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3003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3003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03003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3003:7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3003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3003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03003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03003: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03003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03003: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6:0101001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6:0109014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6:0109014:3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6:0110005:4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6:0111004:1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6:0115010:16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6:0115010:17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6:0116002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6:0116005:2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205001:14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205001:14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205001:14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205001:14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205001:14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205001:14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205001:14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205001:14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205001:14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205001:14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205001:14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205001:14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205001:14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205001:14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205001:14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205001:14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205001:14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205001:14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205001:15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205001:15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205001:15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205001:15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205001:15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205001:15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205001:15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205001:15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205001:15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205001:15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205001:15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205001:15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205001:15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205001:15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205001:15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205001:15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205001:15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205001:15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205001:15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205001:15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205001:15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205001:15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205001:15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205001:15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205001:17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205001:17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205001:17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205001:17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205001:17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205001:17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205001:17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205001:17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205001:17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205001:17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205001:17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205001:17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205001:17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205001:17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205001:17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205001:17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205001:17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205001:17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205001:17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205001:17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205001:17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205001:17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205001:17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205001:17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205001:17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205001:17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205001:17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205001:17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205001:17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205001:17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205001:17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205001:17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205001:17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205001:17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205001:17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205001:17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205001:17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205001:17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205001:17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205001:17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205001:17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205001:17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205001:17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205001:17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205001:17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205001:17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205001:17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205001:17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205001:17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205001:17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205001:17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205001:17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205001:17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205001:17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205001:17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205001:17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205001:17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205001:18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319001:16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326001:5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502001:12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505004:3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519001:3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606001:50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606003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001001:15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006002:10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006002:2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006002:2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006002:21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209001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209001:1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209001: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209001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209001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209001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209001:1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209001:2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209001:3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209001:3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501004:14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705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705001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2508001:13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2601006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2601006:2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2601006:2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2601006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2601006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2601007:2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2601007:2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2601007:6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2603001:6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2604001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2604001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2604001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2604001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2604001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2604001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263400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2642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3408001:4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3802001: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3802001:2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3802001:2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3802001:2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3901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1:0113003:1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1:0113003:2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1:011500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1:011500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1:0115003:1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1:0115003:2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1:0115003:2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1:0115003:2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1:0115003:3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1:0115003:3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1:0115003:3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1:0115003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1:011500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1:0116009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1:0116033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1:0117017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1:0117024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1:0117024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1:0117024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1:0117028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1:0117030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1:0117031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1:0117031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1:0117031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2:0102006:21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2:0102010:15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2:0102013:23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2:0102013:5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2:0102015:1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2:0102015:1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2:0102015:14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2:0102015:26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2:0102015:3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2:0102015:5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2:0103001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2:0103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2:0103001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2:0103002:1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2:0103002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2:0103002:1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2:0103002:2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2:0103002:6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2:0103002:6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2:0103002:6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2:0103002:6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2:0103002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2:0103002:7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2:0103002:8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2:010300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2:0103004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2:0104003: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2:0104003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2:0104003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2:0104003:4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2:0104005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2:010400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2:0104005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2:0104005:1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2:0104005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2:0104005:1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2:0104005:1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2:0104005:1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2:0104005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2:0104005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2:0104005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2:0104005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2:0104005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2:0104005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2:0104005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2:0104005:1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2:0104005: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2:0104005:1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2:0104005:1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2:0104005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2:0104005: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2:0104005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2:0104005:1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2:0104005:1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2:0104005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2:0104005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2:0104005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2:0104005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2:0104005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2:0104005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2:0104005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2:0104005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2:0104005:3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2:0104005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2:0104005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2:0104005:4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2:0104005:4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2:0104005:4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2:0104005:4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2:0104005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2:0104005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2:0104005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2:0104005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2:0104005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2:0104005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2:0104005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2:0104005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2:0104005: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2:0104006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2:0104006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2:0104006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2:0104006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2:0104006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2:0105002:1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2:0105002:2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2:0105002: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2:0105002:32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2:0105002:32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2:0105002:34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2:0105002:34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2:0105002:36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2:0105002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2:0105002:9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2:0105002:9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2:0105003:10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2:0105006:3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2:0105011:2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2:0107001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2:0108002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2:0108002:6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2:0108002:7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2:0108002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2:0114002:20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2:0114002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2:0114002:2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2:0114002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2:0114005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2:0114005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2:0114005:2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2:0114005:2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3:0109002:9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4:0106001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4:0106001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5:0103001: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5:0103001:36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5:0106001:1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5:0106001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5:0106001:1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5:0106001:1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5:0106001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5:0106001: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5:0106001:1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5:0106001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5:0106001:2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5:0106001:2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5:0106001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5:0106001:2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5:0106001:2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5:0106001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5:0106001:2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5:0106001:2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5:0106001:2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5:0106001:2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5:0106001:2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5:0106001:2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5:0106001:2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600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6001:3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6001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5:0106001:3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5:0106001:3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5:0106001:3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5:0106001:3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5:0106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5:0106001:3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5:0106001:3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5:0106001:3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5:0106001:3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5:0106001:3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5:0106001:3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5:0106001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5:0106001:3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5:0106001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5:0106001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5:0106001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5:0106001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5:0106001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5:010600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5:0106001:6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5:0106001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5:0106001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5:0106001:8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5:010700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5:0107002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5:0107002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5:0107002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5:0107002:1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5:0107002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5:0107002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5:0107002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5:0107002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5:0107002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5:0107002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5:0107002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5:010700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5:0107002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5:0107002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5:0107002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5:010700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5:0107002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5:0107002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5:010700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5:0107002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5:0107002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5:0107002: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5:0107002: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5:0107002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5:0107002: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5:0107002: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5:0107004:1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5:0107004:1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5:0107004:1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5:0107004: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5:0107004:1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5:0107004:1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5:0107004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5:0107004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6:0101004:12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6:0107003:1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6:0110003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6:0110003:10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6:0110003:10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6:0110003:10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6:0110003:1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6:0110003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6:0110003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6:0110003:1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6:0110003:1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6:0110003:1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6:0110003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6:0110003:11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6:0110003:1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6:0110003:11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6:0110003:12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6:0110003: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6:0110003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6:0110003:1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6:0110003: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6:0110003: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6:0110003:1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6:0110003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6:0110003:1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6:0110003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6:0110003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6:0110003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6:0110003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6:0110003:1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6:0110003:1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6:0110003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6:0110003:1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6:0110003: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6:0110003: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6:0110003:1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6:0110003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6:0110003: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6:0110003: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6:0110003: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6:0110003:1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6:0110003:1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6:011000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6:0110003:2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6:0110003:2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6:0110003:2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6:0110003:2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6:0110003:2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6:0110003:2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6:0110003:2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6:0110003:2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6:0110003:2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6:0110003:2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6:0110003:2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6:0110003:2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6:0110003:2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6:0110003:2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6:0110003:2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6:0110003:2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6:0110003: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6:0110003:2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6:0110003:2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6:0110003:2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6:0110003: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6:0110003:2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6:0110003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6:0110003:2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6:0110003: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6:0110003:2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6:0110003:2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6:0110003:2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6:0110003:2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6:0110003:2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6:0110003:2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6:0110003:2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6:0110003:2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6:0110003:3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6:0110003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6:0110003:3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6:0110003:3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6:0110003:3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6:0110003:3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6:0110003:3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6:0110003:3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6:0110003:3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6:0110003:3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6:0110003:3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6:0110003:3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6:0110003:3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6:0110003:3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6:0110003:3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6:0110003:3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6:0110003:3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6:0110003:3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6:0110003:3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6:0110003:3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6:0110003:3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6:0110003:3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6:0110003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6:0110003:3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6:0110003:3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6:0110003:3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6:0110003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6:0110003:4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6:0110003:4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6:0110003:4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6:0110003:4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6:0110003:4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6:0110003:4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6:0110003:4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6:0110003:4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6:0110003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6:0110003:4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6:0110003:4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6:0110003:4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6:0110003:4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6:0110003:4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6:0110003:4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6:0110003:4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6:0110003:4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6:0110003:4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6:0110003:5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6:0110003:5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6:0110003:5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6:0110003:5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6:0110003:5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6:0110003:5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6:0110003:5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6:0110003:5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6:0110003:5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6:0110003:5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6:0110003:5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6:0110003:5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6:0110003:5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6:0110003:5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6:0110003:5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6:0110003:5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6:0110003:5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6:0110003:5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6:0110003:5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6:0110003:5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6:0110003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6:0110003:6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6:0110003:6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6:0110003:6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6:0110003:6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6:0110003:6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6:0110003:6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6:0110003:6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6:0110003:6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6:011000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6:0110003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6:0110003: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6:0110003:9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6:0201003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6:0201003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6:0201003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6:0201003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6:0201003:1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6:0201003:1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6:0201003: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6:0201003:1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6:0201003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6:0201003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6:0201003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6:0201003:1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6:0201003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6:0201003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6:0201003:2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6:0201003:2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6:0201003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6:0201003:2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6:0201003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6:0201003:2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6:0201003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6:0201003:4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6:0201003:5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6:0201003:5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6:0201003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6:0201003:5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6:0201003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6:0201003:5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6:0201003:5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6:0201003:5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6:0201003:5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6:0201003:5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6:0201003:6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6:0201003:6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6:0201003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6:0201003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6:0201004:2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6:0201004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6:0201004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6:0201004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6:0201004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6:0203003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6:0203003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6:0203003:1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6:0203003:1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6:0203003:1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6:0203003:1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6:0203003:12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6:0203003:12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6:0203003:12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6:0203003: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6:0203003:13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6:0203003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6:0203003:1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6:0203003:1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6:0203003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6:0203003:1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6:0203003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6:0203003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6:0203003: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6:0203003:1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6:0203003:1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6:0203003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6:0203003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6:0203003:1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6:0203003:2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6:0203003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6:0203003:2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6:0203003: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6:0203003:2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6:0203003:2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6:0203003:2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6:0203003:2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6:0203003: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6:0203003:2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6:0203003:2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6:0203003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6:0203003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6:0203003:2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6:0203003:2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6:0203003:2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6:0203003:2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6:0203003:2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6:0203003:2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6:0203003:2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6:0203003:2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6:0203003:2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6:0203003:2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6:0203003:2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6:0203003:3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6:0203003:3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6:0203003:3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6:0203003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6:0203003:3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6:0203003:3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6:0203003:3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6:0203003:3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6:0203003:4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6:0203003:4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6:0203003:4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6:0203003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6:0203003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6:0203003:5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6:0203003:5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7:010300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9:0208004:3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9:0211002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0:0101012: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0:0103060:9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112033: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2:0102001:17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2:0102003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2:0102003:17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2:0102003:53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2:0102003:53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2:0102003:53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2:0102003:8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2:0102003:9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2:0102005:5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2:0201001:14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2:0202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2:0202002:5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3:0402001:14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3:050300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4:0101028:27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4:0301015:27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4:0401004:27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4:0401016:7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4:0601006:5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104013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5:0301003:2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5:0301004:16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5:0301004:16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5:0301005:5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6:0201002:67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6:0401001:160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6:0401001:161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6:0401001:16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8:1802056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9:0101011:16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9:0101011:16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9:0101011:16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9:0101015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0:0112001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0:0112001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0:0112001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0:0112001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0:0112001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0:0112001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0:0112001:1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0:0112001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0:0112001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0:0112001:1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0:0112001: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0:0112001:2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0:0112001:2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0:0112001:2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0:0112001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0:0112001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0:0112001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0:0112001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0:0112001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0:0112001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0:0112002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0:030101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0:0301033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0:0301036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301036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30104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301044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301044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301068:1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301068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301068:3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0:0301068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0:0301068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0:0301069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0:0301069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0:0303098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0:0303098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0:0303098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0:0412008:30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0:0516003:6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2:0101004:26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2:0101004:66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2:0101011:34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2:0101011:9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2:0101011:9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2:0101011:9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2:0101017:5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2:0101017:6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2:0101019:18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2:0101019:18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2:0101019:65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2:010102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2:0101021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2:0101021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2:0101024:3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2:0101024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2:0101025:12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2:0102004:9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2:0102005:124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2:0102005:40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2:0102005:60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2:0102006:20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2:0102007:24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2:0103006:1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2:0103006:1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2:0103006:1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2:0103006:11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2:0103006:12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2:0103012:10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2:0103013:13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2:0103013:14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2:0103013:15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2:0103013:15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2:0103013:308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2:0103013:317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2:0103013:318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2:0103013:319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2:0103013:3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2:0103013:9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2:0103013:9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2:0103013:9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2:0103015:10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2:0103015:1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2:0103015:1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2:0103015:11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2:0103015:12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2:0103015:1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2:0103015:12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2:0103015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2:0103015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2:0103015:8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2:0103015:97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2:0103016:1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2:0103016:34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2:0103016:34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2:0103016:35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2:0103016:35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2:0103016:35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2:0103016:7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2:0103016:7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2:0103016:71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2:0103018:4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2:0103019:15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2:0103019:15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2:0103019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2:0103020:2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2:0103020:2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2:0103020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2:0103020:5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2:0103020:9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2:0103021:3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2:0103021:4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2:0103021:4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2:0103021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4:0104003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4:0104017:1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4:0105006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4:0105006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4:0105006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4:0105006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4:0105006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4:0105006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4:0105007:1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4:0105007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4:0105007:1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4:0105008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4:0105008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4:0105008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4:0105008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4:0105008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4:0105008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4:0105008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4:0105008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4:0105008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4:0105008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4:0105008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4:0105008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4:0105008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4:0105008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4:0105008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4:0105008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4:0105008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4:0105008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4:0105008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4:0105008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4:0105008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4:0105008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4:0105009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4:0105009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4:0105009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4:0105009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4:0105009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4:0105009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4:0105009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4:0105009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4:0105009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4:0105009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4:0105009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4:0105010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4:0105010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4:0105010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4:0105010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4:0105010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4:0105010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4:0105010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4:0105010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4:0105010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4:010501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4:010501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4:0105012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4:0105012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4:0105012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4:0105012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4:0105012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4:0105012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4:0105012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4:0105012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4:0105012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4:0105012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4:0105012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4:010501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4:0105013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4:010501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4:0105013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4:010501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4:0105013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4:0105013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4:010501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4:0105013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4:010501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4:0105013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4:0105013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4:0105013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4:0105013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4:0105013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4:010501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4:0105014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4:0105014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4:0105014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4:0105014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4:0105014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4:0105014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4:010501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4:0105014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4:0105014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4:0105014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4:0105014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4:0105014: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4:0105014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4:0105014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4:0105014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4:0105015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4:0105015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4:0105015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4:0105015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4:0105015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4:0105015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4:0105016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4:0105016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4:0105016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4:0105016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4:0105016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4:0105016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4:0105016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4:0105017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4:0105017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4:0105017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4:0105017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4:0105017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4:0105017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4:0105017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4:0105017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4:0105017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4:0105017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4:0105017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4:0105017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4:0105017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4:0105017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4:0105018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4:0105018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4:0105018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4:0105019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4:0105019:1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4:0105019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4:0105019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4:0105019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4:0105019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4:0105019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4:0105019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4:0105019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4:0105019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4:0105019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4:0105019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4:010501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4:0105020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4:0105020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4:0105020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4:0105020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4:0105020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4:0105020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4:010502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4:010502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4:010502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4:010502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4:010502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4:010502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4:010502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4:010502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4:010502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4:0105022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4:010502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4:010502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4:0105023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4:010502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4:010502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4:0105023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4:0105023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4:010502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4:010502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4:0105024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4:0105024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4:0105024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4:010502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4:0105024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4:0105026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4:0105026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4:0105026:1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4:0105026:1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4:0105026:1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4:0105026:1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4:0105026:1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4:0105026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4:0105026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4:0105026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4:0105026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4:0105026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4:0105026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4:0105026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4:0105026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4:0105026: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4:0105026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4:0105026: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4:0105026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4:010502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4:0105027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4:0105027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4:0105027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4:0105027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4:0105027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4:0105027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4:0105027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4:0105027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4:0105028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4:0105028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4:0105028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4:010503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4:010503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4:0105031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4:0105031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4:010503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4:0105031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4:0105031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4:010503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4:0105032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4:0106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4:0106001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4:0106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4:010600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4:0106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4:0106002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4:010600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4:0106002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4:0106002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4:0106002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4:0106002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4:0106002:1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4:0106002:1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4:0106002:13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4:0106002:13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4:0106002:17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4:0106002:17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4:0106002:17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4:0106002:17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4:0106002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4:0106002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4:0106002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4:0106002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4:0106002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4:0106002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4:0106002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4:0106002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4:0106002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4:010600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4:0106003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4:0106003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4:0106003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4:0106003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4:0106003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4:0106004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4:0106004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4:0106004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4:0106004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4:0106004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4:0106004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4:0106004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4:0106004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4:0106004:1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4:0106004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4:0106004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4:0106004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4:0106004:1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4:0106004:1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4:0106004: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4:0106004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4:0106004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4:0106004:1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4:0106004:1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4:0106004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4:0106004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4:0106004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4:0106004:1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4:0106004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4:0106004: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4:0106004:1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4:0106004:1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4:0106004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4:0106004:1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4:0106004:1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4:0106004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4:0106004: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4:0106004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4:0106004:1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4:0106004:1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4:0106004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4:0106004:1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4:0106004:1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4:0106004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4:0106004:2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4:0106004:2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4:0106004:2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4:0106004:2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4:0106004:2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4:0106004:2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4:0106004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4:0106004:2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4:0106004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4:0106004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4:0106004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4:0106004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4:0106004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4:0106004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4:0106004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4:0106004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4:0106004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4:0106004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4:0106004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4:0106004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4:0106004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4:0106004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4:0106004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4:0106004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4:0106004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4:0106004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4:0106004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4:0106004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4:0106004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4:0106004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4:0106004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4:0106004:5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4:0106004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4:0106004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4:0106004:5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4:0106004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4:0106004:5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4:0106004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4:0106004:5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4:010800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6:0101003:23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6:0101003:31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6:0101003:3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6:0101003:41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6:0101003:9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6:0102001:9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6:0103001:24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6:0103001:27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6:0103001:48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6:0103001:80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6:0103002:13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F0B54E8A7D87DF8AB76E9E2F02394A8D2A6D0374CF55E18B6938FADAB858A978279750B2B6DCE445B942A69B625C8810713C6B1AB51785BF3AA7D31928534DD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57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3:21:03.6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6T13:21:12.925000000</dc:date>
    <meta:editing-cycles>5</meta:editing-cycles>
    <meta:editing-duration>PT2M39S</meta:editing-duration>
    <meta:document-statistic meta:table-count="2" meta:cell-count="13573" meta:object-count="0"/>
  </office:meta>
</office:document-meta>
</file>