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0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5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15</text:p>
          </table:table-cell>
          <table:table-cell table:style-name="ce5" table:number-columns-repeated="2"/>
          <table:table-cell table:style-name="ce6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07" calcext:value-type="float">
            <text:p>907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62" calcext:value-type="float">
            <text:p>1 26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57</text:p>
          </table:table-cell>
          <table:table-cell table:style-name="ce26" office:value-type="float" office:value="204.15" calcext:value-type="float">
            <text:p>204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332</text:p>
          </table:table-cell>
          <table:table-cell table:style-name="ce26" office:value-type="float" office:value="53581.81" calcext:value-type="float">
            <text:p>53581,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333</text:p>
          </table:table-cell>
          <table:table-cell table:style-name="ce26" office:value-type="float" office:value="81067.75" calcext:value-type="float">
            <text:p>81067,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2249</text:p>
          </table:table-cell>
          <table:table-cell table:style-name="ce26" office:value-type="float" office:value="13639.89" calcext:value-type="float">
            <text:p>13639,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5001:2610</text:p>
          </table:table-cell>
          <table:table-cell table:style-name="ce26" office:value-type="float" office:value="360466.97" calcext:value-type="float">
            <text:p>360466,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4:2180</text:p>
          </table:table-cell>
          <table:table-cell table:style-name="ce26" office:value-type="float" office:value="739542.95" calcext:value-type="float">
            <text:p>739542,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18:221</text:p>
          </table:table-cell>
          <table:table-cell table:style-name="ce26" office:value-type="float" office:value="1128288.67" calcext:value-type="float">
            <text:p>1128288,6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3003:187</text:p>
          </table:table-cell>
          <table:table-cell table:style-name="ce26" office:value-type="float" office:value="1921544.86" calcext:value-type="float">
            <text:p>1921544,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6002:1037</text:p>
          </table:table-cell>
          <table:table-cell table:style-name="ce26" office:value-type="float" office:value="2694590.72" calcext:value-type="float">
            <text:p>2694590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0001:3809</text:p>
          </table:table-cell>
          <table:table-cell table:style-name="ce26" office:value-type="float" office:value="2934192.93" calcext:value-type="float">
            <text:p>2934192,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0001:5260</text:p>
          </table:table-cell>
          <table:table-cell table:style-name="ce26" office:value-type="float" office:value="15588.45" calcext:value-type="float">
            <text:p>15588,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3001:1374</text:p>
          </table:table-cell>
          <table:table-cell table:style-name="ce26" office:value-type="float" office:value="1334459.07" calcext:value-type="float">
            <text:p>1334459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4001:1153</text:p>
          </table:table-cell>
          <table:table-cell table:style-name="ce26" office:value-type="float" office:value="39979" calcext:value-type="float">
            <text:p>399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0004:239</text:p>
          </table:table-cell>
          <table:table-cell table:style-name="ce26" office:value-type="float" office:value="355816.42" calcext:value-type="float">
            <text:p>355816,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1003:230</text:p>
          </table:table-cell>
          <table:table-cell table:style-name="ce26" office:value-type="float" office:value="1781167.25" calcext:value-type="float">
            <text:p>1781167,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4007:2221</text:p>
          </table:table-cell>
          <table:table-cell table:style-name="ce26" office:value-type="float" office:value="335826.75" calcext:value-type="float">
            <text:p>335826,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4008:1315</text:p>
          </table:table-cell>
          <table:table-cell table:style-name="ce26" office:value-type="float" office:value="472613.56" calcext:value-type="float">
            <text:p>472613,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5001:890</text:p>
          </table:table-cell>
          <table:table-cell table:style-name="ce26" office:value-type="float" office:value="1884318.48" calcext:value-type="float">
            <text:p>1884318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7:0000000:263</text:p>
          </table:table-cell>
          <table:table-cell table:style-name="ce26" office:value-type="float" office:value="80709.72" calcext:value-type="float">
            <text:p>80709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7:0000000:264</text:p>
          </table:table-cell>
          <table:table-cell table:style-name="ce26" office:value-type="float" office:value="3240805.68" calcext:value-type="float">
            <text:p>3240805,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7:0000000:265</text:p>
          </table:table-cell>
          <table:table-cell table:style-name="ce26" office:value-type="float" office:value="1621289.76" calcext:value-type="float">
            <text:p>1621289,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000000:266</text:p>
          </table:table-cell>
          <table:table-cell table:style-name="ce26" office:value-type="float" office:value="3007989.18" calcext:value-type="float">
            <text:p>3007989,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000000:267</text:p>
          </table:table-cell>
          <table:table-cell table:style-name="ce26" office:value-type="float" office:value="1323728.1" calcext:value-type="float">
            <text:p>1323728,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7:0000000:268</text:p>
          </table:table-cell>
          <table:table-cell table:style-name="ce26" office:value-type="float" office:value="971177.4" calcext:value-type="float">
            <text:p>971177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000000:269</text:p>
          </table:table-cell>
          <table:table-cell table:style-name="ce26" office:value-type="float" office:value="1635480.48" calcext:value-type="float">
            <text:p>1635480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7:0000000:270</text:p>
          </table:table-cell>
          <table:table-cell table:style-name="ce26" office:value-type="float" office:value="2367189.48" calcext:value-type="float">
            <text:p>2367189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000000:271</text:p>
          </table:table-cell>
          <table:table-cell table:style-name="ce26" office:value-type="float" office:value="1796013" calcext:value-type="float">
            <text:p>17960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7:0000000:272</text:p>
          </table:table-cell>
          <table:table-cell table:style-name="ce26" office:value-type="float" office:value="2622109.44" calcext:value-type="float">
            <text:p>2622109,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7:0000000:273</text:p>
          </table:table-cell>
          <table:table-cell table:style-name="ce26" office:value-type="float" office:value="1404437.82" calcext:value-type="float">
            <text:p>1404437,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7:0000000:274</text:p>
          </table:table-cell>
          <table:table-cell table:style-name="ce26" office:value-type="float" office:value="3538145.61" calcext:value-type="float">
            <text:p>3538145,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7:0000000:275</text:p>
          </table:table-cell>
          <table:table-cell table:style-name="ce26" office:value-type="float" office:value="1708651.38" calcext:value-type="float">
            <text:p>1708651,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000000:276</text:p>
          </table:table-cell>
          <table:table-cell table:style-name="ce26" office:value-type="float" office:value="2255881.02" calcext:value-type="float">
            <text:p>2255881,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7:0000000:277</text:p>
          </table:table-cell>
          <table:table-cell table:style-name="ce26" office:value-type="float" office:value="3670074.96" calcext:value-type="float">
            <text:p>3670074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7:0000000:284</text:p>
          </table:table-cell>
          <table:table-cell table:style-name="ce26" office:value-type="float" office:value="1927329.6" calcext:value-type="float">
            <text:p>1927329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7:0000000:285</text:p>
          </table:table-cell>
          <table:table-cell table:style-name="ce26" office:value-type="float" office:value="1285590.54" calcext:value-type="float">
            <text:p>1285590,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7:0000000:286</text:p>
          </table:table-cell>
          <table:table-cell table:style-name="ce26" office:value-type="float" office:value="648338.52" calcext:value-type="float">
            <text:p>648338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7:0000000:287</text:p>
          </table:table-cell>
          <table:table-cell table:style-name="ce26" office:value-type="float" office:value="86918.16" calcext:value-type="float">
            <text:p>86918,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7:0000000:288</text:p>
          </table:table-cell>
          <table:table-cell table:style-name="ce26" office:value-type="float" office:value="1802221.44" calcext:value-type="float">
            <text:p>1802221,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7:0000000:289</text:p>
          </table:table-cell>
          <table:table-cell table:style-name="ce26" office:value-type="float" office:value="1286034" calcext:value-type="float">
            <text:p>12860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7:0000000:290</text:p>
          </table:table-cell>
          <table:table-cell table:style-name="ce26" office:value-type="float" office:value="1938363.66" calcext:value-type="float">
            <text:p>1938363,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7:0000000:293</text:p>
          </table:table-cell>
          <table:table-cell table:style-name="ce26" office:value-type="float" office:value="756986.22" calcext:value-type="float">
            <text:p>756986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7:0000000:294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7:0000000:295</text:p>
          </table:table-cell>
          <table:table-cell table:style-name="ce26" office:value-type="float" office:value="1257652.56" calcext:value-type="float">
            <text:p>1257652,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7:0000000:296</text:p>
          </table:table-cell>
          <table:table-cell table:style-name="ce26" office:value-type="float" office:value="1024392.6" calcext:value-type="float">
            <text:p>1024392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7:0000000:298</text:p>
          </table:table-cell>
          <table:table-cell table:style-name="ce26" office:value-type="float" office:value="1753724.7" calcext:value-type="float">
            <text:p>1753724,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7:0000000:299</text:p>
          </table:table-cell>
          <table:table-cell table:style-name="ce26" office:value-type="float" office:value="230179.35" calcext:value-type="float">
            <text:p>230179,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7:0000000:300</text:p>
          </table:table-cell>
          <table:table-cell table:style-name="ce26" office:value-type="float" office:value="38607968.98" calcext:value-type="float">
            <text:p>38607968,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7:0000000:301</text:p>
          </table:table-cell>
          <table:table-cell table:style-name="ce26" office:value-type="float" office:value="1441230.41" calcext:value-type="float">
            <text:p>1441230,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7:0000000:306</text:p>
          </table:table-cell>
          <table:table-cell table:style-name="ce26" office:value-type="float" office:value="107760.78" calcext:value-type="float">
            <text:p>107760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7:0000000:307</text:p>
          </table:table-cell>
          <table:table-cell table:style-name="ce26" office:value-type="float" office:value="2150781" calcext:value-type="float">
            <text:p>21507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7:0000000:308</text:p>
          </table:table-cell>
          <table:table-cell table:style-name="ce26" office:value-type="float" office:value="2784928.8" calcext:value-type="float">
            <text:p>2784928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7:0000000:309</text:p>
          </table:table-cell>
          <table:table-cell table:style-name="ce26" office:value-type="float" office:value="955656.3" calcext:value-type="float">
            <text:p>955656,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7:0000000:310</text:p>
          </table:table-cell>
          <table:table-cell table:style-name="ce26" office:value-type="float" office:value="659868.48" calcext:value-type="float">
            <text:p>659868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7:0000000:314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000000:318</text:p>
          </table:table-cell>
          <table:table-cell table:style-name="ce26" office:value-type="float" office:value="317073.9" calcext:value-type="float">
            <text:p>317073,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01001:625</text:p>
          </table:table-cell>
          <table:table-cell table:style-name="ce26" office:value-type="float" office:value="117492.65" calcext:value-type="float">
            <text:p>117492,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01008:310</text:p>
          </table:table-cell>
          <table:table-cell table:style-name="ce26" office:value-type="float" office:value="370704.52" calcext:value-type="float">
            <text:p>370704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01008:320</text:p>
          </table:table-cell>
          <table:table-cell table:style-name="ce26" office:value-type="float" office:value="121333.73" calcext:value-type="float">
            <text:p>121333,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01008:321</text:p>
          </table:table-cell>
          <table:table-cell table:style-name="ce26" office:value-type="float" office:value="24833.76" calcext:value-type="float">
            <text:p>24833,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7:0101013:764</text:p>
          </table:table-cell>
          <table:table-cell table:style-name="ce26" office:value-type="float" office:value="191149" calcext:value-type="float">
            <text:p>1911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7:0101013:767</text:p>
          </table:table-cell>
          <table:table-cell table:style-name="ce26" office:value-type="float" office:value="157091.27" calcext:value-type="float">
            <text:p>157091,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7:0102002:209</text:p>
          </table:table-cell>
          <table:table-cell table:style-name="ce26" office:value-type="float" office:value="312338.64" calcext:value-type="float">
            <text:p>312338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7:0102003:1025</text:p>
          </table:table-cell>
          <table:table-cell table:style-name="ce26" office:value-type="float" office:value="2022.76" calcext:value-type="float">
            <text:p>2022,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7:0102006:367</text:p>
          </table:table-cell>
          <table:table-cell table:style-name="ce26" office:value-type="float" office:value="3858.1" calcext:value-type="float">
            <text:p>3858,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7:0102007:1098</text:p>
          </table:table-cell>
          <table:table-cell table:style-name="ce26" office:value-type="float" office:value="2831.86" calcext:value-type="float">
            <text:p>2831,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7:0102007:1106</text:p>
          </table:table-cell>
          <table:table-cell table:style-name="ce26" office:value-type="float" office:value="4045.52" calcext:value-type="float">
            <text:p>4045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102007:1140</text:p>
          </table:table-cell>
          <table:table-cell table:style-name="ce26" office:value-type="float" office:value="3374760.94" calcext:value-type="float">
            <text:p>3374760,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7:0103004:852</text:p>
          </table:table-cell>
          <table:table-cell table:style-name="ce26" office:value-type="float" office:value="4045.52" calcext:value-type="float">
            <text:p>4045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7:0103004:860</text:p>
          </table:table-cell>
          <table:table-cell table:style-name="ce26" office:value-type="float" office:value="1241688" calcext:value-type="float">
            <text:p>12416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7:0104001:848</text:p>
          </table:table-cell>
          <table:table-cell table:style-name="ce26" office:value-type="float" office:value="2048.79" calcext:value-type="float">
            <text:p>2048,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7:0104001:937</text:p>
          </table:table-cell>
          <table:table-cell table:style-name="ce26" office:value-type="float" office:value="473201.56" calcext:value-type="float">
            <text:p>473201,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7:0104004:378</text:p>
          </table:table-cell>
          <table:table-cell table:style-name="ce26" office:value-type="float" office:value="2831.86" calcext:value-type="float">
            <text:p>2831,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7:0104004:379</text:p>
          </table:table-cell>
          <table:table-cell table:style-name="ce26" office:value-type="float" office:value="22350.38" calcext:value-type="float">
            <text:p>22350,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7:0105003:1194</text:p>
          </table:table-cell>
          <table:table-cell table:style-name="ce26" office:value-type="float" office:value="872924.96" calcext:value-type="float">
            <text:p>872924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000000:1751</text:p>
          </table:table-cell>
          <table:table-cell table:style-name="ce26" office:value-type="float" office:value="50410.8" calcext:value-type="float">
            <text:p>50410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000000:1752</text:p>
          </table:table-cell>
          <table:table-cell table:style-name="ce26" office:value-type="float" office:value="892834.32" calcext:value-type="float">
            <text:p>892834,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000000:1753</text:p>
          </table:table-cell>
          <table:table-cell table:style-name="ce26" office:value-type="float" office:value="2663363.76" calcext:value-type="float">
            <text:p>2663363,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000000:1754</text:p>
          </table:table-cell>
          <table:table-cell table:style-name="ce26" office:value-type="float" office:value="539733" calcext:value-type="float">
            <text:p>5397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000000:1755</text:p>
          </table:table-cell>
          <table:table-cell table:style-name="ce26" office:value-type="float" office:value="2054010.96" calcext:value-type="float">
            <text:p>2054010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000000:1756</text:p>
          </table:table-cell>
          <table:table-cell table:style-name="ce26" office:value-type="float" office:value="32549.28" calcext:value-type="float">
            <text:p>3254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0000000:1757</text:p>
          </table:table-cell>
          <table:table-cell table:style-name="ce26" office:value-type="float" office:value="1106675.52" calcext:value-type="float">
            <text:p>1106675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0000000:1758</text:p>
          </table:table-cell>
          <table:table-cell table:style-name="ce26" office:value-type="float" office:value="946200" calcext:value-type="float">
            <text:p>9462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0000000:1759</text:p>
          </table:table-cell>
          <table:table-cell table:style-name="ce26" office:value-type="float" office:value="50410.8" calcext:value-type="float">
            <text:p>50410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0000000:1760</text:p>
          </table:table-cell>
          <table:table-cell table:style-name="ce26" office:value-type="float" office:value="1689913.2" calcext:value-type="float">
            <text:p>1689913,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0000000:1761</text:p>
          </table:table-cell>
          <table:table-cell table:style-name="ce26" office:value-type="float" office:value="250486.5" calcext:value-type="float">
            <text:p>250486,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0000000:1762</text:p>
          </table:table-cell>
          <table:table-cell table:style-name="ce26" office:value-type="float" office:value="161232.48" calcext:value-type="float">
            <text:p>161232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0000000:1763</text:p>
          </table:table-cell>
          <table:table-cell table:style-name="ce26" office:value-type="float" office:value="24374.11" calcext:value-type="float">
            <text:p>24374,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0000000:1764</text:p>
          </table:table-cell>
          <table:table-cell table:style-name="ce26" office:value-type="float" office:value="87050.4" calcext:value-type="float">
            <text:p>87050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0000000:1765</text:p>
          </table:table-cell>
          <table:table-cell table:style-name="ce26" office:value-type="float" office:value="460610.16" calcext:value-type="float">
            <text:p>460610,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0000000:1766</text:p>
          </table:table-cell>
          <table:table-cell table:style-name="ce26" office:value-type="float" office:value="2634220.8" calcext:value-type="float">
            <text:p>2634220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0000000:1767</text:p>
          </table:table-cell>
          <table:table-cell table:style-name="ce26" office:value-type="float" office:value="180156.48" calcext:value-type="float">
            <text:p>180156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0000000:1768</text:p>
          </table:table-cell>
          <table:table-cell table:style-name="ce26" office:value-type="float" office:value="27250.56" calcext:value-type="float">
            <text:p>27250,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0000000:1769</text:p>
          </table:table-cell>
          <table:table-cell table:style-name="ce26" office:value-type="float" office:value="984048" calcext:value-type="float">
            <text:p>9840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0000000:1770</text:p>
          </table:table-cell>
          <table:table-cell table:style-name="ce26" office:value-type="float" office:value="1381830.48" calcext:value-type="float">
            <text:p>1381830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0000000:1771</text:p>
          </table:table-cell>
          <table:table-cell table:style-name="ce26" office:value-type="float" office:value="442064.64" calcext:value-type="float">
            <text:p>442064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0000000:1772</text:p>
          </table:table-cell>
          <table:table-cell table:style-name="ce26" office:value-type="float" office:value="479912.64" calcext:value-type="float">
            <text:p>479912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0000000:1776</text:p>
          </table:table-cell>
          <table:table-cell table:style-name="ce26" office:value-type="float" office:value="1002.54" calcext:value-type="float">
            <text:p>1002,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0000000:1777</text:p>
          </table:table-cell>
          <table:table-cell table:style-name="ce26" office:value-type="float" office:value="418.28" calcext:value-type="float">
            <text:p>418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0000000:1778</text:p>
          </table:table-cell>
          <table:table-cell table:style-name="ce26" office:value-type="float" office:value="857425.46" calcext:value-type="float">
            <text:p>857425,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0000000:1780</text:p>
          </table:table-cell>
          <table:table-cell table:style-name="ce26" office:value-type="float" office:value="453610.33" calcext:value-type="float">
            <text:p>453610,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0000000:1781</text:p>
          </table:table-cell>
          <table:table-cell table:style-name="ce26" office:value-type="float" office:value="190753.92" calcext:value-type="float">
            <text:p>190753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0000000:1783</text:p>
          </table:table-cell>
          <table:table-cell table:style-name="ce26" office:value-type="float" office:value="191965.06" calcext:value-type="float">
            <text:p>191965,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0000000:1784</text:p>
          </table:table-cell>
          <table:table-cell table:style-name="ce26" office:value-type="float" office:value="1942.01" calcext:value-type="float">
            <text:p>1942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0000000:1785</text:p>
          </table:table-cell>
          <table:table-cell table:style-name="ce26" office:value-type="float" office:value="3552.06" calcext:value-type="float">
            <text:p>3552,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0000000:1786</text:p>
          </table:table-cell>
          <table:table-cell table:style-name="ce26" office:value-type="float" office:value="98026.32" calcext:value-type="float">
            <text:p>98026,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0000000:1787</text:p>
          </table:table-cell>
          <table:table-cell table:style-name="ce26" office:value-type="float" office:value="111751.92" calcext:value-type="float">
            <text:p>111751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0000000:1788</text:p>
          </table:table-cell>
          <table:table-cell table:style-name="ce26" office:value-type="float" office:value="242439.58" calcext:value-type="float">
            <text:p>242439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0000000:1789</text:p>
          </table:table-cell>
          <table:table-cell table:style-name="ce26" office:value-type="float" office:value="112195.38" calcext:value-type="float">
            <text:p>112195,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000000:1790</text:p>
          </table:table-cell>
          <table:table-cell table:style-name="ce26" office:value-type="float" office:value="48558.87" calcext:value-type="float">
            <text:p>48558,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000000:1791</text:p>
          </table:table-cell>
          <table:table-cell table:style-name="ce26" office:value-type="float" office:value="31929.12" calcext:value-type="float">
            <text:p>31929,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0000000:1792</text:p>
          </table:table-cell>
          <table:table-cell table:style-name="ce26" office:value-type="float" office:value="2017512.4" calcext:value-type="float">
            <text:p>2017512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0000000:1794</text:p>
          </table:table-cell>
          <table:table-cell table:style-name="ce26" office:value-type="float" office:value="16068196.03" calcext:value-type="float">
            <text:p>16068196,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0000000:1795</text:p>
          </table:table-cell>
          <table:table-cell table:style-name="ce26" office:value-type="float" office:value="3622941.77" calcext:value-type="float">
            <text:p>3622941,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0000000:1796</text:p>
          </table:table-cell>
          <table:table-cell table:style-name="ce26" office:value-type="float" office:value="56762.88" calcext:value-type="float">
            <text:p>56762,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0000000:1797</text:p>
          </table:table-cell>
          <table:table-cell table:style-name="ce26" office:value-type="float" office:value="8991225.6" calcext:value-type="float">
            <text:p>8991225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0000000:1800</text:p>
          </table:table-cell>
          <table:table-cell table:style-name="ce26" office:value-type="float" office:value="1215559.48" calcext:value-type="float">
            <text:p>1215559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0000000:1801</text:p>
          </table:table-cell>
          <table:table-cell table:style-name="ce26" office:value-type="float" office:value="45657.89" calcext:value-type="float">
            <text:p>45657,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0000000:1802</text:p>
          </table:table-cell>
          <table:table-cell table:style-name="ce26" office:value-type="float" office:value="531385.92" calcext:value-type="float">
            <text:p>531385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0000000:1803</text:p>
          </table:table-cell>
          <table:table-cell table:style-name="ce26" office:value-type="float" office:value="426481.75" calcext:value-type="float">
            <text:p>426481,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0000000:1804</text:p>
          </table:table-cell>
          <table:table-cell table:style-name="ce26" office:value-type="float" office:value="2738.74" calcext:value-type="float">
            <text:p>2738,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0000000:1805</text:p>
          </table:table-cell>
          <table:table-cell table:style-name="ce26" office:value-type="float" office:value="3365480.02" calcext:value-type="float">
            <text:p>3365480,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0000000:1806</text:p>
          </table:table-cell>
          <table:table-cell table:style-name="ce26" office:value-type="float" office:value="11270909.59" calcext:value-type="float">
            <text:p>11270909,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0000000:1807</text:p>
          </table:table-cell>
          <table:table-cell table:style-name="ce26" office:value-type="float" office:value="15008113.45" calcext:value-type="float">
            <text:p>15008113,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0000000:1809</text:p>
          </table:table-cell>
          <table:table-cell table:style-name="ce26" office:value-type="float" office:value="332299.51" calcext:value-type="float">
            <text:p>332299,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0000000:1810</text:p>
          </table:table-cell>
          <table:table-cell table:style-name="ce26" office:value-type="float" office:value="6052895.89" calcext:value-type="float">
            <text:p>6052895,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0000000:1811</text:p>
          </table:table-cell>
          <table:table-cell table:style-name="ce26" office:value-type="float" office:value="698014.91" calcext:value-type="float">
            <text:p>698014,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0000000:1812</text:p>
          </table:table-cell>
          <table:table-cell table:style-name="ce26" office:value-type="float" office:value="129288.77" calcext:value-type="float">
            <text:p>129288,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0000000:1813</text:p>
          </table:table-cell>
          <table:table-cell table:style-name="ce26" office:value-type="float" office:value="938805.5" calcext:value-type="float">
            <text:p>938805,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0000000:1814</text:p>
          </table:table-cell>
          <table:table-cell table:style-name="ce26" office:value-type="float" office:value="3049687.87" calcext:value-type="float">
            <text:p>3049687,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0000000:1816</text:p>
          </table:table-cell>
          <table:table-cell table:style-name="ce26" office:value-type="float" office:value="1380986.88" calcext:value-type="float">
            <text:p>1380986,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0000000:1817</text:p>
          </table:table-cell>
          <table:table-cell table:style-name="ce26" office:value-type="float" office:value="1547596.88" calcext:value-type="float">
            <text:p>1547596,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0000000:1818</text:p>
          </table:table-cell>
          <table:table-cell table:style-name="ce26" office:value-type="float" office:value="1665968.64" calcext:value-type="float">
            <text:p>1665968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0000000:1820</text:p>
          </table:table-cell>
          <table:table-cell table:style-name="ce26" office:value-type="float" office:value="3642241.86" calcext:value-type="float">
            <text:p>3642241,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0000000:1821</text:p>
          </table:table-cell>
          <table:table-cell table:style-name="ce26" office:value-type="float" office:value="8952.32" calcext:value-type="float">
            <text:p>8952,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0000000:1822</text:p>
          </table:table-cell>
          <table:table-cell table:style-name="ce26" office:value-type="float" office:value="1128.69" calcext:value-type="float">
            <text:p>1128,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0000000:1823</text:p>
          </table:table-cell>
          <table:table-cell table:style-name="ce26" office:value-type="float" office:value="56266.2" calcext:value-type="float">
            <text:p>56266,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0000000:1825</text:p>
          </table:table-cell>
          <table:table-cell table:style-name="ce26" office:value-type="float" office:value="889031.05" calcext:value-type="float">
            <text:p>889031,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0000000:1826</text:p>
          </table:table-cell>
          <table:table-cell table:style-name="ce26" office:value-type="float" office:value="81596.64" calcext:value-type="float">
            <text:p>81596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0000000:1829</text:p>
          </table:table-cell>
          <table:table-cell table:style-name="ce26" office:value-type="float" office:value="2566924.78" calcext:value-type="float">
            <text:p>2566924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0000000:5024</text:p>
          </table:table-cell>
          <table:table-cell table:style-name="ce26" office:value-type="float" office:value="258712.74" calcext:value-type="float">
            <text:p>258712,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0206001:121</text:p>
          </table:table-cell>
          <table:table-cell table:style-name="ce26" office:value-type="float" office:value="1207101.36" calcext:value-type="float">
            <text:p>1207101,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9:0303001:1276</text:p>
          </table:table-cell>
          <table:table-cell table:style-name="ce26" office:value-type="float" office:value="324375.6" calcext:value-type="float">
            <text:p>324375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9:0318001:777</text:p>
          </table:table-cell>
          <table:table-cell table:style-name="ce26" office:value-type="float" office:value="945194.85" calcext:value-type="float">
            <text:p>945194,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9:0606003:62</text:p>
          </table:table-cell>
          <table:table-cell table:style-name="ce26" office:value-type="float" office:value="356462.74" calcext:value-type="float">
            <text:p>356462,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0606003:63</text:p>
          </table:table-cell>
          <table:table-cell table:style-name="ce26" office:value-type="float" office:value="753372.05" calcext:value-type="float">
            <text:p>753372,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9:0701001:1544</text:p>
          </table:table-cell>
          <table:table-cell table:style-name="ce26" office:value-type="float" office:value="2091036.48" calcext:value-type="float">
            <text:p>2091036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9:0702001:644</text:p>
          </table:table-cell>
          <table:table-cell table:style-name="ce26" office:value-type="float" office:value="751302.22" calcext:value-type="float">
            <text:p>751302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9:1001001:3471</text:p>
          </table:table-cell>
          <table:table-cell table:style-name="ce26" office:value-type="float" office:value="455075.17" calcext:value-type="float">
            <text:p>455075,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9:1501004:1428</text:p>
          </table:table-cell>
          <table:table-cell table:style-name="ce26" office:value-type="float" office:value="960770.94" calcext:value-type="float">
            <text:p>960770,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9:2701001:851</text:p>
          </table:table-cell>
          <table:table-cell table:style-name="ce26" office:value-type="float" office:value="178275.91" calcext:value-type="float">
            <text:p>178275,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0:0107005:1903</text:p>
          </table:table-cell>
          <table:table-cell table:style-name="ce26" office:value-type="float" office:value="1046627.64" calcext:value-type="float">
            <text:p>1046627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0:0110004:805</text:p>
          </table:table-cell>
          <table:table-cell table:style-name="ce26" office:value-type="float" office:value="1346927" calcext:value-type="float">
            <text:p>13469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0:0304005:2501</text:p>
          </table:table-cell>
          <table:table-cell table:style-name="ce26" office:value-type="float" office:value="3063443.09" calcext:value-type="float">
            <text:p>3063443,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11:434</text:p>
          </table:table-cell>
          <table:table-cell table:style-name="ce26" office:value-type="float" office:value="363.34" calcext:value-type="float">
            <text:p>363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11:435</text:p>
          </table:table-cell>
          <table:table-cell table:style-name="ce26" office:value-type="float" office:value="182000.6" calcext:value-type="float">
            <text:p>182000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6011:437</text:p>
          </table:table-cell>
          <table:table-cell table:style-name="ce26" office:value-type="float" office:value="43630.08" calcext:value-type="float">
            <text:p>43630,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6011:440</text:p>
          </table:table-cell>
          <table:table-cell table:style-name="ce26" office:value-type="float" office:value="39456.77" calcext:value-type="float">
            <text:p>39456,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6011:512</text:p>
          </table:table-cell>
          <table:table-cell table:style-name="ce26" office:value-type="float" office:value="23996.54" calcext:value-type="float">
            <text:p>23996,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6016:323</text:p>
          </table:table-cell>
          <table:table-cell table:style-name="ce26" office:value-type="float" office:value="25732.08" calcext:value-type="float">
            <text:p>25732,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6016:324</text:p>
          </table:table-cell>
          <table:table-cell table:style-name="ce26" office:value-type="float" office:value="12287.92" calcext:value-type="float">
            <text:p>12287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6016:325</text:p>
          </table:table-cell>
          <table:table-cell table:style-name="ce26" office:value-type="float" office:value="8292.7" calcext:value-type="float">
            <text:p>8292,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6016:367</text:p>
          </table:table-cell>
          <table:table-cell table:style-name="ce26" office:value-type="float" office:value="182000.6" calcext:value-type="float">
            <text:p>182000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6016:368</text:p>
          </table:table-cell>
          <table:table-cell table:style-name="ce26" office:value-type="float" office:value="182000.6" calcext:value-type="float">
            <text:p>182000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7012:166</text:p>
          </table:table-cell>
          <table:table-cell table:style-name="ce26" office:value-type="float" office:value="1847438.38" calcext:value-type="float">
            <text:p>1847438,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2:0102002:2433</text:p>
          </table:table-cell>
          <table:table-cell table:style-name="ce26" office:value-type="float" office:value="1518161.45" calcext:value-type="float">
            <text:p>1518161,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2:0102013:4386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2:0102013:4387</text:p>
          </table:table-cell>
          <table:table-cell table:style-name="ce26" office:value-type="float" office:value="561161.65" calcext:value-type="float">
            <text:p>561161,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2:0102015:3212</text:p>
          </table:table-cell>
          <table:table-cell table:style-name="ce26" office:value-type="float" office:value="633041.08" calcext:value-type="float">
            <text:p>633041,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2:0102015:3855</text:p>
          </table:table-cell>
          <table:table-cell table:style-name="ce26" office:value-type="float" office:value="601549.57" calcext:value-type="float">
            <text:p>601549,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2:0102015:4768</text:p>
          </table:table-cell>
          <table:table-cell table:style-name="ce26" office:value-type="float" office:value="16177.42" calcext:value-type="float">
            <text:p>16177,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2:0102015:4769</text:p>
          </table:table-cell>
          <table:table-cell table:style-name="ce26" office:value-type="float" office:value="979004.51" calcext:value-type="float">
            <text:p>979004,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2:0102015:4770</text:p>
          </table:table-cell>
          <table:table-cell table:style-name="ce26" office:value-type="float" office:value="2614259.95" calcext:value-type="float">
            <text:p>2614259,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2:0102015:4771</text:p>
          </table:table-cell>
          <table:table-cell table:style-name="ce26" office:value-type="float" office:value="979004.51" calcext:value-type="float">
            <text:p>979004,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2:0102015:4772</text:p>
          </table:table-cell>
          <table:table-cell table:style-name="ce26" office:value-type="float" office:value="1415256.63" calcext:value-type="float">
            <text:p>1415256,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2:0102015:4773</text:p>
          </table:table-cell>
          <table:table-cell table:style-name="ce26" office:value-type="float" office:value="2871931.79" calcext:value-type="float">
            <text:p>2871931,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2:0103004:680</text:p>
          </table:table-cell>
          <table:table-cell table:style-name="ce26" office:value-type="float" office:value="2328167.33" calcext:value-type="float">
            <text:p>2328167,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3:0109001:1749</text:p>
          </table:table-cell>
          <table:table-cell table:style-name="ce26" office:value-type="float" office:value="1059099.77" calcext:value-type="float">
            <text:p>1059099,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4:0106001:568</text:p>
          </table:table-cell>
          <table:table-cell table:style-name="ce26" office:value-type="float" office:value="1469177.49" calcext:value-type="float">
            <text:p>1469177,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4:0113001:1313</text:p>
          </table:table-cell>
          <table:table-cell table:style-name="ce26" office:value-type="float" office:value="1849164.9" calcext:value-type="float">
            <text:p>1849164,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5:0000000:314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5:0000000:317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5:0108004:1569</text:p>
          </table:table-cell>
          <table:table-cell table:style-name="ce26" office:value-type="float" office:value="863181.6" calcext:value-type="float">
            <text:p>863181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7:0102007:3196</text:p>
          </table:table-cell>
          <table:table-cell table:style-name="ce26" office:value-type="float" office:value="2946969.05" calcext:value-type="float">
            <text:p>2946969,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8:0116001:240</text:p>
          </table:table-cell>
          <table:table-cell table:style-name="ce26" office:value-type="float" office:value="1402035.84" calcext:value-type="float">
            <text:p>1402035,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8:0116001:242</text:p>
          </table:table-cell>
          <table:table-cell table:style-name="ce26" office:value-type="float" office:value="742880.54" calcext:value-type="float">
            <text:p>742880,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8:0116001:243</text:p>
          </table:table-cell>
          <table:table-cell table:style-name="ce26" office:value-type="float" office:value="543497.28" calcext:value-type="float">
            <text:p>543497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8:0116001:250</text:p>
          </table:table-cell>
          <table:table-cell table:style-name="ce26" office:value-type="float" office:value="18604.8" calcext:value-type="float">
            <text:p>18604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8:0118036:182</text:p>
          </table:table-cell>
          <table:table-cell table:style-name="ce26" office:value-type="float" office:value="626732.6" calcext:value-type="float">
            <text:p>626732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8:0118036:183</text:p>
          </table:table-cell>
          <table:table-cell table:style-name="ce26" office:value-type="float" office:value="12263039.35" calcext:value-type="float">
            <text:p>12263039,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8:0118036:184</text:p>
          </table:table-cell>
          <table:table-cell table:style-name="ce26" office:value-type="float" office:value="3012209.46" calcext:value-type="float">
            <text:p>3012209,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8:0118047:258</text:p>
          </table:table-cell>
          <table:table-cell table:style-name="ce26" office:value-type="float" office:value="851.44" calcext:value-type="float">
            <text:p>851,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8:0118056:162</text:p>
          </table:table-cell>
          <table:table-cell table:style-name="ce26" office:value-type="float" office:value="2944721.28" calcext:value-type="float">
            <text:p>2944721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8:0118072:111</text:p>
          </table:table-cell>
          <table:table-cell table:style-name="ce26" office:value-type="float" office:value="3033091.53" calcext:value-type="float">
            <text:p>3033091,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8:0118080:262</text:p>
          </table:table-cell>
          <table:table-cell table:style-name="ce26" office:value-type="float" office:value="9669821.41" calcext:value-type="float">
            <text:p>9669821,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8:0118084:220</text:p>
          </table:table-cell>
          <table:table-cell table:style-name="ce26" office:value-type="float" office:value="254338.56" calcext:value-type="float">
            <text:p>254338,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8:0118097:1978</text:p>
          </table:table-cell>
          <table:table-cell table:style-name="ce26" office:value-type="float" office:value="4097.57" calcext:value-type="float">
            <text:p>4097,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8:0118097:1981</text:p>
          </table:table-cell>
          <table:table-cell table:style-name="ce26" office:value-type="float" office:value="16527.36" calcext:value-type="float">
            <text:p>16527,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8:0118097:1982</text:p>
          </table:table-cell>
          <table:table-cell table:style-name="ce26" office:value-type="float" office:value="267731.23" calcext:value-type="float">
            <text:p>267731,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8:0118097:1983</text:p>
          </table:table-cell>
          <table:table-cell table:style-name="ce26" office:value-type="float" office:value="1744005.3" calcext:value-type="float">
            <text:p>1744005,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8:0118098:814</text:p>
          </table:table-cell>
          <table:table-cell table:style-name="ce26" office:value-type="float" office:value="921676.27" calcext:value-type="float">
            <text:p>921676,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9:0000000:213</text:p>
          </table:table-cell>
          <table:table-cell table:style-name="ce26" office:value-type="float" office:value="3502191.92" calcext:value-type="float">
            <text:p>3502191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9:0000000:233</text:p>
          </table:table-cell>
          <table:table-cell table:style-name="ce26" office:value-type="float" office:value="586606.61" calcext:value-type="float">
            <text:p>586606,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9:0000000:303</text:p>
          </table:table-cell>
          <table:table-cell table:style-name="ce26" office:value-type="float" office:value="40256799.92" calcext:value-type="float">
            <text:p>40256799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9:0000000:309</text:p>
          </table:table-cell>
          <table:table-cell table:style-name="ce26" office:value-type="float" office:value="1270733.36" calcext:value-type="float">
            <text:p>1270733,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9:0000000:315</text:p>
          </table:table-cell>
          <table:table-cell table:style-name="ce26" office:value-type="float" office:value="36744708" calcext:value-type="float">
            <text:p>367447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9:0000000:317</text:p>
          </table:table-cell>
          <table:table-cell table:style-name="ce26" office:value-type="float" office:value="28949580.66" calcext:value-type="float">
            <text:p>28949580,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9:0000000:320</text:p>
          </table:table-cell>
          <table:table-cell table:style-name="ce26" office:value-type="float" office:value="4881796.92" calcext:value-type="float">
            <text:p>4881796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9:0113003:766</text:p>
          </table:table-cell>
          <table:table-cell table:style-name="ce26" office:value-type="float" office:value="3954171.98" calcext:value-type="float">
            <text:p>3954171,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9:0212002:1173</text:p>
          </table:table-cell>
          <table:table-cell table:style-name="ce26" office:value-type="float" office:value="1055011.78" calcext:value-type="float">
            <text:p>1055011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9:0212002:1175</text:p>
          </table:table-cell>
          <table:table-cell table:style-name="ce26" office:value-type="float" office:value="964538.16" calcext:value-type="float">
            <text:p>964538,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9:0212002:1178</text:p>
          </table:table-cell>
          <table:table-cell table:style-name="ce26" office:value-type="float" office:value="935402.67" calcext:value-type="float">
            <text:p>935402,6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9:0212002:1195</text:p>
          </table:table-cell>
          <table:table-cell table:style-name="ce26" office:value-type="float" office:value="1031206.25" calcext:value-type="float">
            <text:p>1031206,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9:0212002:1226</text:p>
          </table:table-cell>
          <table:table-cell table:style-name="ce26" office:value-type="float" office:value="2043938.11" calcext:value-type="float">
            <text:p>2043938,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0:0000000:804</text:p>
          </table:table-cell>
          <table:table-cell table:style-name="ce26" office:value-type="float" office:value="45020.06" calcext:value-type="float">
            <text:p>45020,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0:0101027:1168</text:p>
          </table:table-cell>
          <table:table-cell table:style-name="ce26" office:value-type="float" office:value="839526.38" calcext:value-type="float">
            <text:p>839526,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0:0102019:1527</text:p>
          </table:table-cell>
          <table:table-cell table:style-name="ce26" office:value-type="float" office:value="105167.46" calcext:value-type="float">
            <text:p>105167,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0:0102019:1531</text:p>
          </table:table-cell>
          <table:table-cell table:style-name="ce26" office:value-type="float" office:value="22350.38" calcext:value-type="float">
            <text:p>22350,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0:0102019:1542</text:p>
          </table:table-cell>
          <table:table-cell table:style-name="ce26" office:value-type="float" office:value="83655.94" calcext:value-type="float">
            <text:p>83655,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0:0102019:1545</text:p>
          </table:table-cell>
          <table:table-cell table:style-name="ce26" office:value-type="float" office:value="39836.16" calcext:value-type="float">
            <text:p>39836,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0:0102019:1546</text:p>
          </table:table-cell>
          <table:table-cell table:style-name="ce26" office:value-type="float" office:value="91623.17" calcext:value-type="float">
            <text:p>91623,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0:0102038:1144</text:p>
          </table:table-cell>
          <table:table-cell table:style-name="ce26" office:value-type="float" office:value="1008631.87" calcext:value-type="float">
            <text:p>1008631,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0:0102045:420</text:p>
          </table:table-cell>
          <table:table-cell table:style-name="ce26" office:value-type="float" office:value="220938.93" calcext:value-type="float">
            <text:p>220938,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0:0102047:315</text:p>
          </table:table-cell>
          <table:table-cell table:style-name="ce26" office:value-type="float" office:value="618802.04" calcext:value-type="float">
            <text:p>618802,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0:0103021:255</text:p>
          </table:table-cell>
          <table:table-cell table:style-name="ce26" office:value-type="float" office:value="2748684.78" calcext:value-type="float">
            <text:p>2748684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0:0103062:1040</text:p>
          </table:table-cell>
          <table:table-cell table:style-name="ce26" office:value-type="float" office:value="181652.89" calcext:value-type="float">
            <text:p>181652,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0:0103062:1041</text:p>
          </table:table-cell>
          <table:table-cell table:style-name="ce26" office:value-type="float" office:value="51787.01" calcext:value-type="float">
            <text:p>51787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0:0103062:1042</text:p>
          </table:table-cell>
          <table:table-cell table:style-name="ce26" office:value-type="float" office:value="79672.32" calcext:value-type="float">
            <text:p>79672,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0:0103067:1079</text:p>
          </table:table-cell>
          <table:table-cell table:style-name="ce26" office:value-type="float" office:value="2459620.18" calcext:value-type="float">
            <text:p>2459620,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0:0103077:726</text:p>
          </table:table-cell>
          <table:table-cell table:style-name="ce26" office:value-type="float" office:value="4662327.04" calcext:value-type="float">
            <text:p>4662327,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0:0103082:1010</text:p>
          </table:table-cell>
          <table:table-cell table:style-name="ce26" office:value-type="float" office:value="4505403.3" calcext:value-type="float">
            <text:p>4505403,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0:0103084:145</text:p>
          </table:table-cell>
          <table:table-cell table:style-name="ce26" office:value-type="float" office:value="1503523.65" calcext:value-type="float">
            <text:p>1503523,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0:0103086:681</text:p>
          </table:table-cell>
          <table:table-cell table:style-name="ce26" office:value-type="float" office:value="9758097.06" calcext:value-type="float">
            <text:p>9758097,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000000:2082</text:p>
          </table:table-cell>
          <table:table-cell table:style-name="ce26" office:value-type="float" office:value="251250.16" calcext:value-type="float">
            <text:p>251250,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000000:2125</text:p>
          </table:table-cell>
          <table:table-cell table:style-name="ce26" office:value-type="float" office:value="201836.54" calcext:value-type="float">
            <text:p>201836,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000000:2149</text:p>
          </table:table-cell>
          <table:table-cell table:style-name="ce26" office:value-type="float" office:value="202367.69" calcext:value-type="float">
            <text:p>202367,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000000:2152</text:p>
          </table:table-cell>
          <table:table-cell table:style-name="ce26" office:value-type="float" office:value="351195.24" calcext:value-type="float">
            <text:p>351195,2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000000:405</text:p>
          </table:table-cell>
          <table:table-cell table:style-name="ce26" office:value-type="float" office:value="29838342.51" calcext:value-type="float">
            <text:p>29838342,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000000:518</text:p>
          </table:table-cell>
          <table:table-cell table:style-name="ce26" office:value-type="float" office:value="552261.24" calcext:value-type="float">
            <text:p>552261,2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000000:589</text:p>
          </table:table-cell>
          <table:table-cell table:style-name="ce26" office:value-type="float" office:value="15899999.52" calcext:value-type="float">
            <text:p>15899999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6002:801</text:p>
          </table:table-cell>
          <table:table-cell table:style-name="ce26" office:value-type="float" office:value="58013.44" calcext:value-type="float">
            <text:p>58013,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6013:391</text:p>
          </table:table-cell>
          <table:table-cell table:style-name="ce26" office:value-type="float" office:value="545716.83" calcext:value-type="float">
            <text:p>545716,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10:584</text:p>
          </table:table-cell>
          <table:table-cell table:style-name="ce26" office:value-type="float" office:value="246984.19" calcext:value-type="float">
            <text:p>246984,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14005:2797</text:p>
          </table:table-cell>
          <table:table-cell table:style-name="ce26" office:value-type="float" office:value="159344.64" calcext:value-type="float">
            <text:p>159344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14009:367</text:p>
          </table:table-cell>
          <table:table-cell table:style-name="ce26" office:value-type="float" office:value="231676.16" calcext:value-type="float">
            <text:p>231676,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208004:274</text:p>
          </table:table-cell>
          <table:table-cell table:style-name="ce26" office:value-type="float" office:value="14563.86" calcext:value-type="float">
            <text:p>14563,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401022:353</text:p>
          </table:table-cell>
          <table:table-cell table:style-name="ce26" office:value-type="float" office:value="474467.41" calcext:value-type="float">
            <text:p>474467,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402009:388</text:p>
          </table:table-cell>
          <table:table-cell table:style-name="ce26" office:value-type="float" office:value="48539.21" calcext:value-type="float">
            <text:p>48539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607041:240</text:p>
          </table:table-cell>
          <table:table-cell table:style-name="ce26" office:value-type="float" office:value="22137.52" calcext:value-type="float">
            <text:p>22137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703031:162</text:p>
          </table:table-cell>
          <table:table-cell table:style-name="ce26" office:value-type="float" office:value="2460975.06" calcext:value-type="float">
            <text:p>2460975,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2:0000000:395</text:p>
          </table:table-cell>
          <table:table-cell table:style-name="ce26" office:value-type="float" office:value="516956.68" calcext:value-type="float">
            <text:p>516956,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2:0101001:5689</text:p>
          </table:table-cell>
          <table:table-cell table:style-name="ce26" office:value-type="float" office:value="3167368.69" calcext:value-type="float">
            <text:p>3167368,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2:0102003:5365</text:p>
          </table:table-cell>
          <table:table-cell table:style-name="ce26" office:value-type="float" office:value="85733.79" calcext:value-type="float">
            <text:p>85733,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2:0102003:5366</text:p>
          </table:table-cell>
          <table:table-cell table:style-name="ce26" office:value-type="float" office:value="177797.8" calcext:value-type="float">
            <text:p>177797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2:0102006:2454</text:p>
          </table:table-cell>
          <table:table-cell table:style-name="ce26" office:value-type="float" office:value="1015526.4" calcext:value-type="float">
            <text:p>1015526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2:0501001:3169</text:p>
          </table:table-cell>
          <table:table-cell table:style-name="ce26" office:value-type="float" office:value="143322.4" calcext:value-type="float">
            <text:p>143322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3:0403002:680</text:p>
          </table:table-cell>
          <table:table-cell table:style-name="ce26" office:value-type="float" office:value="1598772.96" calcext:value-type="float">
            <text:p>1598772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3:0403006:788</text:p>
          </table:table-cell>
          <table:table-cell table:style-name="ce26" office:value-type="float" office:value="1069580.23" calcext:value-type="float">
            <text:p>1069580,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3:0403006:789</text:p>
          </table:table-cell>
          <table:table-cell table:style-name="ce26" office:value-type="float" office:value="1652065.1" calcext:value-type="float">
            <text:p>1652065,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3:0403006:790</text:p>
          </table:table-cell>
          <table:table-cell table:style-name="ce26" office:value-type="float" office:value="1073639.36" calcext:value-type="float">
            <text:p>1073639,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3:0602004:496</text:p>
          </table:table-cell>
          <table:table-cell table:style-name="ce26" office:value-type="float" office:value="858839.98" calcext:value-type="float">
            <text:p>858839,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000000:4921</text:p>
          </table:table-cell>
          <table:table-cell table:style-name="ce26" office:value-type="float" office:value="122288.71" calcext:value-type="float">
            <text:p>122288,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01:5678</text:p>
          </table:table-cell>
          <table:table-cell table:style-name="ce26" office:value-type="float" office:value="258057.15" calcext:value-type="float">
            <text:p>258057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08:1080</text:p>
          </table:table-cell>
          <table:table-cell table:style-name="ce26" office:value-type="float" office:value="1081493.3" calcext:value-type="float">
            <text:p>1081493,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13:1346</text:p>
          </table:table-cell>
          <table:table-cell table:style-name="ce26" office:value-type="float" office:value="1338675.73" calcext:value-type="float">
            <text:p>1338675,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30:20492</text:p>
          </table:table-cell>
          <table:table-cell table:style-name="ce26" office:value-type="float" office:value="2705643.03" calcext:value-type="float">
            <text:p>2705643,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30:20493</text:p>
          </table:table-cell>
          <table:table-cell table:style-name="ce26" office:value-type="float" office:value="1170122104.35" calcext:value-type="float">
            <text:p>1170122104,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30:20494</text:p>
          </table:table-cell>
          <table:table-cell table:style-name="ce26" office:value-type="float" office:value="18538629.19" calcext:value-type="float">
            <text:p>18538629,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30:20495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30:20496</text:p>
          </table:table-cell>
          <table:table-cell table:style-name="ce26" office:value-type="float" office:value="4805595.97" calcext:value-type="float">
            <text:p>4805595,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30:20497</text:p>
          </table:table-cell>
          <table:table-cell table:style-name="ce26" office:value-type="float" office:value="3758462.22" calcext:value-type="float">
            <text:p>3758462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30:20498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30:20499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30:20500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30:20501</text:p>
          </table:table-cell>
          <table:table-cell table:style-name="ce26" office:value-type="float" office:value="3733530.46" calcext:value-type="float">
            <text:p>3733530,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30:20502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30:20503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30:20504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30:20505</text:p>
          </table:table-cell>
          <table:table-cell table:style-name="ce26" office:value-type="float" office:value="1653598.6" calcext:value-type="float">
            <text:p>1653598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30:20506</text:p>
          </table:table-cell>
          <table:table-cell table:style-name="ce26" office:value-type="float" office:value="3739763.4" calcext:value-type="float">
            <text:p>3739763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30:20507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30:20508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30:20509</text:p>
          </table:table-cell>
          <table:table-cell table:style-name="ce26" office:value-type="float" office:value="3689899.89" calcext:value-type="float">
            <text:p>3689899,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30:20510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30:20511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30:20512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30:20513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30:20514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30:20515</text:p>
          </table:table-cell>
          <table:table-cell table:style-name="ce26" office:value-type="float" office:value="2424613.27" calcext:value-type="float">
            <text:p>2424613,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30:20516</text:p>
          </table:table-cell>
          <table:table-cell table:style-name="ce26" office:value-type="float" office:value="19070922.15" calcext:value-type="float">
            <text:p>19070922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30:20517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30:20518</text:p>
          </table:table-cell>
          <table:table-cell table:style-name="ce26" office:value-type="float" office:value="3683666.95" calcext:value-type="float">
            <text:p>3683666,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30:20519</text:p>
          </table:table-cell>
          <table:table-cell table:style-name="ce26" office:value-type="float" office:value="3739763.4" calcext:value-type="float">
            <text:p>3739763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30:20520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30:20521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30:20522</text:p>
          </table:table-cell>
          <table:table-cell table:style-name="ce26" office:value-type="float" office:value="3683666.95" calcext:value-type="float">
            <text:p>3683666,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30:20523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30:20524</text:p>
          </table:table-cell>
          <table:table-cell table:style-name="ce26" office:value-type="float" office:value="2424613.27" calcext:value-type="float">
            <text:p>2424613,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30:20525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30:20526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30:20527</text:p>
          </table:table-cell>
          <table:table-cell table:style-name="ce26" office:value-type="float" office:value="1640509.43" calcext:value-type="float">
            <text:p>1640509,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30:20528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30:20529</text:p>
          </table:table-cell>
          <table:table-cell table:style-name="ce26" office:value-type="float" office:value="2424613.27" calcext:value-type="float">
            <text:p>2424613,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30:20530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30:20531</text:p>
          </table:table-cell>
          <table:table-cell table:style-name="ce26" office:value-type="float" office:value="3683666.95" calcext:value-type="float">
            <text:p>3683666,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30:20532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30:20533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30:20534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30:20535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30:20536</text:p>
          </table:table-cell>
          <table:table-cell table:style-name="ce26" office:value-type="float" office:value="3689899.89" calcext:value-type="float">
            <text:p>3689899,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30:20537</text:p>
          </table:table-cell>
          <table:table-cell table:style-name="ce26" office:value-type="float" office:value="2393448.58" calcext:value-type="float">
            <text:p>239344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30:20538</text:p>
          </table:table-cell>
          <table:table-cell table:style-name="ce26" office:value-type="float" office:value="898789.74" calcext:value-type="float">
            <text:p>898789,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30:20539</text:p>
          </table:table-cell>
          <table:table-cell table:style-name="ce26" office:value-type="float" office:value="2399681.52" calcext:value-type="float">
            <text:p>2399681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30:20540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30:20541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30:20542</text:p>
          </table:table-cell>
          <table:table-cell table:style-name="ce26" office:value-type="float" office:value="2393448.58" calcext:value-type="float">
            <text:p>239344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30:20543</text:p>
          </table:table-cell>
          <table:table-cell table:style-name="ce26" office:value-type="float" office:value="2387215.64" calcext:value-type="float">
            <text:p>2387215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30:20544</text:p>
          </table:table-cell>
          <table:table-cell table:style-name="ce26" office:value-type="float" office:value="3758462.22" calcext:value-type="float">
            <text:p>3758462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30:20545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30:20546</text:p>
          </table:table-cell>
          <table:table-cell table:style-name="ce26" office:value-type="float" office:value="2387215.64" calcext:value-type="float">
            <text:p>2387215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30:20547</text:p>
          </table:table-cell>
          <table:table-cell table:style-name="ce26" office:value-type="float" office:value="2393448.58" calcext:value-type="float">
            <text:p>239344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30:20548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30:20549</text:p>
          </table:table-cell>
          <table:table-cell table:style-name="ce26" office:value-type="float" office:value="907515.86" calcext:value-type="float">
            <text:p>907515,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30:20550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30:20551</text:p>
          </table:table-cell>
          <table:table-cell table:style-name="ce26" office:value-type="float" office:value="2393448.58" calcext:value-type="float">
            <text:p>239344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30:20552</text:p>
          </table:table-cell>
          <table:table-cell table:style-name="ce26" office:value-type="float" office:value="2393448.58" calcext:value-type="float">
            <text:p>239344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30:20553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30:20554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30:20555</text:p>
          </table:table-cell>
          <table:table-cell table:style-name="ce26" office:value-type="float" office:value="2387215.64" calcext:value-type="float">
            <text:p>2387215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30:20556</text:p>
          </table:table-cell>
          <table:table-cell table:style-name="ce26" office:value-type="float" office:value="2393448.58" calcext:value-type="float">
            <text:p>239344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30:20557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30:20558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30:20559</text:p>
          </table:table-cell>
          <table:table-cell table:style-name="ce26" office:value-type="float" office:value="2393448.58" calcext:value-type="float">
            <text:p>239344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30:20560</text:p>
          </table:table-cell>
          <table:table-cell table:style-name="ce26" office:value-type="float" office:value="907515.86" calcext:value-type="float">
            <text:p>907515,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30:20561</text:p>
          </table:table-cell>
          <table:table-cell table:style-name="ce26" office:value-type="float" office:value="2399681.52" calcext:value-type="float">
            <text:p>2399681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30:20562</text:p>
          </table:table-cell>
          <table:table-cell table:style-name="ce26" office:value-type="float" office:value="3739763.4" calcext:value-type="float">
            <text:p>3739763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30:20563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30:20564</text:p>
          </table:table-cell>
          <table:table-cell table:style-name="ce26" office:value-type="float" office:value="2393448.58" calcext:value-type="float">
            <text:p>239344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30:20565</text:p>
          </table:table-cell>
          <table:table-cell table:style-name="ce26" office:value-type="float" office:value="2399681.52" calcext:value-type="float">
            <text:p>2399681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30:20566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30:20567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30:20568</text:p>
          </table:table-cell>
          <table:table-cell table:style-name="ce26" office:value-type="float" office:value="2393448.58" calcext:value-type="float">
            <text:p>239344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30:20569</text:p>
          </table:table-cell>
          <table:table-cell table:style-name="ce26" office:value-type="float" office:value="2399681.52" calcext:value-type="float">
            <text:p>2399681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30:20570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30:20571</text:p>
          </table:table-cell>
          <table:table-cell table:style-name="ce26" office:value-type="float" office:value="907515.86" calcext:value-type="float">
            <text:p>907515,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30:20572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30:20573</text:p>
          </table:table-cell>
          <table:table-cell table:style-name="ce26" office:value-type="float" office:value="2393448.58" calcext:value-type="float">
            <text:p>239344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30:20574</text:p>
          </table:table-cell>
          <table:table-cell table:style-name="ce26" office:value-type="float" office:value="2387215.64" calcext:value-type="float">
            <text:p>2387215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30:20575</text:p>
          </table:table-cell>
          <table:table-cell table:style-name="ce26" office:value-type="float" office:value="3758462.22" calcext:value-type="float">
            <text:p>3758462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30:20576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30:20577</text:p>
          </table:table-cell>
          <table:table-cell table:style-name="ce26" office:value-type="float" office:value="2393448.58" calcext:value-type="float">
            <text:p>239344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30:20578</text:p>
          </table:table-cell>
          <table:table-cell table:style-name="ce26" office:value-type="float" office:value="2393448.58" calcext:value-type="float">
            <text:p>239344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30:20579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30:20580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30:20581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30:20582</text:p>
          </table:table-cell>
          <table:table-cell table:style-name="ce26" office:value-type="float" office:value="907515.86" calcext:value-type="float">
            <text:p>907515,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30:20583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30:20584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30:20585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30:20586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30:20587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30:20588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30:20589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30:20590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30:20591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30:20592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30:20593</text:p>
          </table:table-cell>
          <table:table-cell table:style-name="ce26" office:value-type="float" office:value="898789.74" calcext:value-type="float">
            <text:p>898789,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30:20594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30:20595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30:20596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30:20597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30:20598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30:20599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30:20600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30:20601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30:20602</text:p>
          </table:table-cell>
          <table:table-cell table:style-name="ce26" office:value-type="float" office:value="3733530.46" calcext:value-type="float">
            <text:p>3733530,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30:20603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30:20604</text:p>
          </table:table-cell>
          <table:table-cell table:style-name="ce26" office:value-type="float" office:value="335955.39" calcext:value-type="float">
            <text:p>335955,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30:20605</text:p>
          </table:table-cell>
          <table:table-cell table:style-name="ce26" office:value-type="float" office:value="5017515.89" calcext:value-type="float">
            <text:p>5017515,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30:20606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30:20607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30:20608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30:20609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30:20610</text:p>
          </table:table-cell>
          <table:table-cell table:style-name="ce26" office:value-type="float" office:value="2424613.27" calcext:value-type="float">
            <text:p>2424613,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30:20611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30:20612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30:20613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30:20614</text:p>
          </table:table-cell>
          <table:table-cell table:style-name="ce26" office:value-type="float" office:value="2424613.27" calcext:value-type="float">
            <text:p>2424613,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30:20615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30:20616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30:20617</text:p>
          </table:table-cell>
          <table:table-cell table:style-name="ce26" office:value-type="float" office:value="3739763.4" calcext:value-type="float">
            <text:p>3739763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30:20618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30:20619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30:20620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30:20621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30:20622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30:20623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30:20624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30:20625</text:p>
          </table:table-cell>
          <table:table-cell table:style-name="ce26" office:value-type="float" office:value="2592902.62" calcext:value-type="float">
            <text:p>2592902,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30:20626</text:p>
          </table:table-cell>
          <table:table-cell table:style-name="ce26" office:value-type="float" office:value="3502911.72" calcext:value-type="float">
            <text:p>3502911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30:20627</text:p>
          </table:table-cell>
          <table:table-cell table:style-name="ce26" office:value-type="float" office:value="3502911.72" calcext:value-type="float">
            <text:p>3502911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30:20628</text:p>
          </table:table-cell>
          <table:table-cell table:style-name="ce26" office:value-type="float" office:value="5179572.31" calcext:value-type="float">
            <text:p>5179572,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30:20629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30:20630</text:p>
          </table:table-cell>
          <table:table-cell table:style-name="ce26" office:value-type="float" office:value="3920518.63" calcext:value-type="float">
            <text:p>3920518,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30:20631</text:p>
          </table:table-cell>
          <table:table-cell table:style-name="ce26" office:value-type="float" office:value="3502911.72" calcext:value-type="float">
            <text:p>3502911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30:20632</text:p>
          </table:table-cell>
          <table:table-cell table:style-name="ce26" office:value-type="float" office:value="5179572.31" calcext:value-type="float">
            <text:p>5179572,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30:20633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30:20634</text:p>
          </table:table-cell>
          <table:table-cell table:style-name="ce26" office:value-type="float" office:value="3920518.63" calcext:value-type="float">
            <text:p>3920518,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30:20635</text:p>
          </table:table-cell>
          <table:table-cell table:style-name="ce26" office:value-type="float" office:value="3502911.72" calcext:value-type="float">
            <text:p>3502911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30:20636</text:p>
          </table:table-cell>
          <table:table-cell table:style-name="ce26" office:value-type="float" office:value="5185805.25" calcext:value-type="float">
            <text:p>5185805,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30:20637</text:p>
          </table:table-cell>
          <table:table-cell table:style-name="ce26" office:value-type="float" office:value="3758462.22" calcext:value-type="float">
            <text:p>3758462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30:20638</text:p>
          </table:table-cell>
          <table:table-cell table:style-name="ce26" office:value-type="float" office:value="5073612.35" calcext:value-type="float">
            <text:p>5073612,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30:20639</text:p>
          </table:table-cell>
          <table:table-cell table:style-name="ce26" office:value-type="float" office:value="3926751.57" calcext:value-type="float">
            <text:p>3926751,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30:20640</text:p>
          </table:table-cell>
          <table:table-cell table:style-name="ce26" office:value-type="float" office:value="3490445.84" calcext:value-type="float">
            <text:p>3490445,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30:20641</text:p>
          </table:table-cell>
          <table:table-cell table:style-name="ce26" office:value-type="float" office:value="5185805.25" calcext:value-type="float">
            <text:p>5185805,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30:20642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30:20643</text:p>
          </table:table-cell>
          <table:table-cell table:style-name="ce26" office:value-type="float" office:value="3926751.57" calcext:value-type="float">
            <text:p>3926751,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30:20644</text:p>
          </table:table-cell>
          <table:table-cell table:style-name="ce26" office:value-type="float" office:value="3509144.66" calcext:value-type="float">
            <text:p>3509144,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30:20645</text:p>
          </table:table-cell>
          <table:table-cell table:style-name="ce26" office:value-type="float" office:value="5179572.31" calcext:value-type="float">
            <text:p>5179572,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30:20646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30:20647</text:p>
          </table:table-cell>
          <table:table-cell table:style-name="ce26" office:value-type="float" office:value="3920518.63" calcext:value-type="float">
            <text:p>3920518,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30:20648</text:p>
          </table:table-cell>
          <table:table-cell table:style-name="ce26" office:value-type="float" office:value="3509144.66" calcext:value-type="float">
            <text:p>3509144,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30:20649</text:p>
          </table:table-cell>
          <table:table-cell table:style-name="ce26" office:value-type="float" office:value="5011282.96" calcext:value-type="float">
            <text:p>5011282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30:20650</text:p>
          </table:table-cell>
          <table:table-cell table:style-name="ce26" office:value-type="float" office:value="5173339.37" calcext:value-type="float">
            <text:p>5173339,3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30:20651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30:20652</text:p>
          </table:table-cell>
          <table:table-cell table:style-name="ce26" office:value-type="float" office:value="3920518.63" calcext:value-type="float">
            <text:p>3920518,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30:20653</text:p>
          </table:table-cell>
          <table:table-cell table:style-name="ce26" office:value-type="float" office:value="3502911.72" calcext:value-type="float">
            <text:p>3502911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30:20654</text:p>
          </table:table-cell>
          <table:table-cell table:style-name="ce26" office:value-type="float" office:value="5173339.37" calcext:value-type="float">
            <text:p>5173339,3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30:20655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30:20656</text:p>
          </table:table-cell>
          <table:table-cell table:style-name="ce26" office:value-type="float" office:value="3926751.57" calcext:value-type="float">
            <text:p>3926751,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30:20657</text:p>
          </table:table-cell>
          <table:table-cell table:style-name="ce26" office:value-type="float" office:value="3502911.72" calcext:value-type="float">
            <text:p>3502911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30:20658</text:p>
          </table:table-cell>
          <table:table-cell table:style-name="ce26" office:value-type="float" office:value="5179572.31" calcext:value-type="float">
            <text:p>5179572,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30:20659</text:p>
          </table:table-cell>
          <table:table-cell table:style-name="ce26" office:value-type="float" office:value="3739763.4" calcext:value-type="float">
            <text:p>3739763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30:20660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30:20661</text:p>
          </table:table-cell>
          <table:table-cell table:style-name="ce26" office:value-type="float" office:value="3926751.57" calcext:value-type="float">
            <text:p>3926751,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30:20662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30:20663</text:p>
          </table:table-cell>
          <table:table-cell table:style-name="ce26" office:value-type="float" office:value="5179572.31" calcext:value-type="float">
            <text:p>5179572,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30:20664</text:p>
          </table:table-cell>
          <table:table-cell table:style-name="ce26" office:value-type="float" office:value="3764695.16" calcext:value-type="float">
            <text:p>3764695,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30:20665</text:p>
          </table:table-cell>
          <table:table-cell table:style-name="ce26" office:value-type="float" office:value="3920518.63" calcext:value-type="float">
            <text:p>3920518,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30:20666</text:p>
          </table:table-cell>
          <table:table-cell table:style-name="ce26" office:value-type="float" office:value="3502911.72" calcext:value-type="float">
            <text:p>3502911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30:20667</text:p>
          </table:table-cell>
          <table:table-cell table:style-name="ce26" office:value-type="float" office:value="10632769.91" calcext:value-type="float">
            <text:p>10632769,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30:20668</text:p>
          </table:table-cell>
          <table:table-cell table:style-name="ce26" office:value-type="float" office:value="3509144.66" calcext:value-type="float">
            <text:p>3509144,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30:20669</text:p>
          </table:table-cell>
          <table:table-cell table:style-name="ce26" office:value-type="float" office:value="5086078.22" calcext:value-type="float">
            <text:p>5086078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30:20670</text:p>
          </table:table-cell>
          <table:table-cell table:style-name="ce26" office:value-type="float" office:value="5011282.96" calcext:value-type="float">
            <text:p>5011282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30:20671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30:20672</text:p>
          </table:table-cell>
          <table:table-cell table:style-name="ce26" office:value-type="float" office:value="331592.33" calcext:value-type="float">
            <text:p>331592,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30:20673</text:p>
          </table:table-cell>
          <table:table-cell table:style-name="ce26" office:value-type="float" office:value="3509144.66" calcext:value-type="float">
            <text:p>3509144,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30:20674</text:p>
          </table:table-cell>
          <table:table-cell table:style-name="ce26" office:value-type="float" office:value="5073612.35" calcext:value-type="float">
            <text:p>5073612,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30:20675</text:p>
          </table:table-cell>
          <table:table-cell table:style-name="ce26" office:value-type="float" office:value="5005050.02" calcext:value-type="float">
            <text:p>5005050,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30:20676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30:20677</text:p>
          </table:table-cell>
          <table:table-cell table:style-name="ce26" office:value-type="float" office:value="3490445.84" calcext:value-type="float">
            <text:p>3490445,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30:20678</text:p>
          </table:table-cell>
          <table:table-cell table:style-name="ce26" office:value-type="float" office:value="5079845.29" calcext:value-type="float">
            <text:p>5079845,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30:20679</text:p>
          </table:table-cell>
          <table:table-cell table:style-name="ce26" office:value-type="float" office:value="5011282.96" calcext:value-type="float">
            <text:p>5011282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30:20680</text:p>
          </table:table-cell>
          <table:table-cell table:style-name="ce26" office:value-type="float" office:value="3502911.72" calcext:value-type="float">
            <text:p>3502911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30:20681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30:20682</text:p>
          </table:table-cell>
          <table:table-cell table:style-name="ce26" office:value-type="float" office:value="5073612.35" calcext:value-type="float">
            <text:p>5073612,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30:20683</text:p>
          </table:table-cell>
          <table:table-cell table:style-name="ce26" office:value-type="float" office:value="335955.39" calcext:value-type="float">
            <text:p>335955,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30:20684</text:p>
          </table:table-cell>
          <table:table-cell table:style-name="ce26" office:value-type="float" office:value="5011282.96" calcext:value-type="float">
            <text:p>5011282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30:20685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30:20686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30:20687</text:p>
          </table:table-cell>
          <table:table-cell table:style-name="ce26" office:value-type="float" office:value="5073612.35" calcext:value-type="float">
            <text:p>5073612,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30:20688</text:p>
          </table:table-cell>
          <table:table-cell table:style-name="ce26" office:value-type="float" office:value="5011282.96" calcext:value-type="float">
            <text:p>5011282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30:20689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30:20690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30:20691</text:p>
          </table:table-cell>
          <table:table-cell table:style-name="ce26" office:value-type="float" office:value="5073612.35" calcext:value-type="float">
            <text:p>5073612,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30:20692</text:p>
          </table:table-cell>
          <table:table-cell table:style-name="ce26" office:value-type="float" office:value="4998817.08" calcext:value-type="float">
            <text:p>4998817,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30:20693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30:20694</text:p>
          </table:table-cell>
          <table:table-cell table:style-name="ce26" office:value-type="float" office:value="331592.33" calcext:value-type="float">
            <text:p>331592,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30:20695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30:20696</text:p>
          </table:table-cell>
          <table:table-cell table:style-name="ce26" office:value-type="float" office:value="5067379.41" calcext:value-type="float">
            <text:p>5067379,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30:20697</text:p>
          </table:table-cell>
          <table:table-cell table:style-name="ce26" office:value-type="float" office:value="5011282.96" calcext:value-type="float">
            <text:p>5011282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30:20698</text:p>
          </table:table-cell>
          <table:table-cell table:style-name="ce26" office:value-type="float" office:value="3490445.84" calcext:value-type="float">
            <text:p>3490445,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30:20699</text:p>
          </table:table-cell>
          <table:table-cell table:style-name="ce26" office:value-type="float" office:value="3490445.84" calcext:value-type="float">
            <text:p>3490445,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30:20700</text:p>
          </table:table-cell>
          <table:table-cell table:style-name="ce26" office:value-type="float" office:value="5079845.29" calcext:value-type="float">
            <text:p>5079845,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30:20701</text:p>
          </table:table-cell>
          <table:table-cell table:style-name="ce26" office:value-type="float" office:value="4992584.14" calcext:value-type="float">
            <text:p>4992584,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30:20702</text:p>
          </table:table-cell>
          <table:table-cell table:style-name="ce26" office:value-type="float" office:value="3496678.78" calcext:value-type="float">
            <text:p>3496678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30:20703</text:p>
          </table:table-cell>
          <table:table-cell table:style-name="ce26" office:value-type="float" office:value="3502911.72" calcext:value-type="float">
            <text:p>3502911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30:20704</text:p>
          </table:table-cell>
          <table:table-cell table:style-name="ce26" office:value-type="float" office:value="5079845.29" calcext:value-type="float">
            <text:p>5079845,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30:20705</text:p>
          </table:table-cell>
          <table:table-cell table:style-name="ce26" office:value-type="float" office:value="331592.33" calcext:value-type="float">
            <text:p>331592,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30:20706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30:20707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30:20708</text:p>
          </table:table-cell>
          <table:table-cell table:style-name="ce26" office:value-type="float" office:value="4867925.36" calcext:value-type="float">
            <text:p>4867925,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30:20709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30:20710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30:20711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30:20712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30:20713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30:20714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30:20715</text:p>
          </table:table-cell>
          <table:table-cell table:style-name="ce26" office:value-type="float" office:value="2424613.27" calcext:value-type="float">
            <text:p>2424613,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30:20716</text:p>
          </table:table-cell>
          <table:table-cell table:style-name="ce26" office:value-type="float" office:value="191974.51" calcext:value-type="float">
            <text:p>191974,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30:20717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30:20718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30:20719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30:20720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30:20721</text:p>
          </table:table-cell>
          <table:table-cell table:style-name="ce26" office:value-type="float" office:value="3739763.4" calcext:value-type="float">
            <text:p>3739763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30:20722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30:20723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30:20724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30:20725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30:20726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30:20727</text:p>
          </table:table-cell>
          <table:table-cell table:style-name="ce26" office:value-type="float" office:value="29459360.86" calcext:value-type="float">
            <text:p>29459360,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30:20728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30:20729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30:20730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30:20731</text:p>
          </table:table-cell>
          <table:table-cell table:style-name="ce26" office:value-type="float" office:value="3671201.07" calcext:value-type="float">
            <text:p>3671201,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30:20732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30:20733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30:20734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30:20735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30:20736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30:20737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30:20738</text:p>
          </table:table-cell>
          <table:table-cell table:style-name="ce26" office:value-type="float" office:value="1915382.02" calcext:value-type="float">
            <text:p>1915382,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30:20739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30:20740</text:p>
          </table:table-cell>
          <table:table-cell table:style-name="ce26" office:value-type="float" office:value="3664968.13" calcext:value-type="float">
            <text:p>3664968,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30:20741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30:20742</text:p>
          </table:table-cell>
          <table:table-cell table:style-name="ce26" office:value-type="float" office:value="2430846.21" calcext:value-type="float">
            <text:p>2430846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30:20743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30:20744</text:p>
          </table:table-cell>
          <table:table-cell table:style-name="ce26" office:value-type="float" office:value="3677434.01" calcext:value-type="float">
            <text:p>367743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30:20745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30:20746</text:p>
          </table:table-cell>
          <table:table-cell table:style-name="ce26" office:value-type="float" office:value="2437079.15" calcext:value-type="float">
            <text:p>2437079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30:20747</text:p>
          </table:table-cell>
          <table:table-cell table:style-name="ce26" office:value-type="float" office:value="3745996.34" calcext:value-type="float">
            <text:p>3745996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30:20748</text:p>
          </table:table-cell>
          <table:table-cell table:style-name="ce26" office:value-type="float" office:value="3752229.28" calcext:value-type="float">
            <text:p>3752229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30:20749</text:p>
          </table:table-cell>
          <table:table-cell table:style-name="ce26" office:value-type="float" office:value="1314485.41" calcext:value-type="float">
            <text:p>1314485,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30:20750</text:p>
          </table:table-cell>
          <table:table-cell table:style-name="ce26" office:value-type="float" office:value="1258887.83" calcext:value-type="float">
            <text:p>1258887,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42:4011</text:p>
          </table:table-cell>
          <table:table-cell table:style-name="ce26" office:value-type="float" office:value="32923.88" calcext:value-type="float">
            <text:p>32923,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49:8624</text:p>
          </table:table-cell>
          <table:table-cell table:style-name="ce26" office:value-type="float" office:value="627849.88" calcext:value-type="float">
            <text:p>627849,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301020:1572</text:p>
          </table:table-cell>
          <table:table-cell table:style-name="ce26" office:value-type="float" office:value="133524.15" calcext:value-type="float">
            <text:p>133524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401066:373</text:p>
          </table:table-cell>
          <table:table-cell table:style-name="ce26" office:value-type="float" office:value="55591.69" calcext:value-type="float">
            <text:p>55591,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401066:374</text:p>
          </table:table-cell>
          <table:table-cell table:style-name="ce26" office:value-type="float" office:value="262478.61" calcext:value-type="float">
            <text:p>262478,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401073:466</text:p>
          </table:table-cell>
          <table:table-cell table:style-name="ce26" office:value-type="float" office:value="134380.24" calcext:value-type="float">
            <text:p>134380,2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501002:8130</text:p>
          </table:table-cell>
          <table:table-cell table:style-name="ce26" office:value-type="float" office:value="149169523.02" calcext:value-type="float">
            <text:p>149169523,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5:0104001:2317</text:p>
          </table:table-cell>
          <table:table-cell table:style-name="ce26" office:value-type="float" office:value="87898.27" calcext:value-type="float">
            <text:p>87898,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5:0107006:1067</text:p>
          </table:table-cell>
          <table:table-cell table:style-name="ce26" office:value-type="float" office:value="528002.91" calcext:value-type="float">
            <text:p>528002,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5:0107007:437</text:p>
          </table:table-cell>
          <table:table-cell table:style-name="ce26" office:value-type="float" office:value="198758.4" calcext:value-type="float">
            <text:p>198758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5:0108011:1167</text:p>
          </table:table-cell>
          <table:table-cell table:style-name="ce26" office:value-type="float" office:value="116200.66" calcext:value-type="float">
            <text:p>116200,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5:0109010:1728</text:p>
          </table:table-cell>
          <table:table-cell table:style-name="ce26" office:value-type="float" office:value="87070.46" calcext:value-type="float">
            <text:p>87070,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6:0301002:5818</text:p>
          </table:table-cell>
          <table:table-cell table:style-name="ce26" office:value-type="float" office:value="2563489.58" calcext:value-type="float">
            <text:p>2563489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7:0000000:366</text:p>
          </table:table-cell>
          <table:table-cell table:style-name="ce26" office:value-type="float" office:value="5897628.58" calcext:value-type="float">
            <text:p>5897628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7:0000000:367</text:p>
          </table:table-cell>
          <table:table-cell table:style-name="ce26" office:value-type="float" office:value="656187.42" calcext:value-type="float">
            <text:p>656187,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7:0000000:368</text:p>
          </table:table-cell>
          <table:table-cell table:style-name="ce26" office:value-type="float" office:value="516644.35" calcext:value-type="float">
            <text:p>516644,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7:0000000:370</text:p>
          </table:table-cell>
          <table:table-cell table:style-name="ce26" office:value-type="float" office:value="1310169.17" calcext:value-type="float">
            <text:p>1310169,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7:0104001:739</text:p>
          </table:table-cell>
          <table:table-cell table:style-name="ce26" office:value-type="float" office:value="26608.13" calcext:value-type="float">
            <text:p>26608,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7:0104001:749</text:p>
          </table:table-cell>
          <table:table-cell table:style-name="ce26" office:value-type="float" office:value="129362.18" calcext:value-type="float">
            <text:p>129362,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7:0104003:5234</text:p>
          </table:table-cell>
          <table:table-cell table:style-name="ce26" office:value-type="float" office:value="2788394.69" calcext:value-type="float">
            <text:p>2788394,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8:0000000:386</text:p>
          </table:table-cell>
          <table:table-cell table:style-name="ce26" office:value-type="float" office:value="196382.56" calcext:value-type="float">
            <text:p>196382,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8:0000000:387</text:p>
          </table:table-cell>
          <table:table-cell table:style-name="ce26" office:value-type="float" office:value="3507920.49" calcext:value-type="float">
            <text:p>3507920,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8:0000000:399</text:p>
          </table:table-cell>
          <table:table-cell table:style-name="ce26" office:value-type="float" office:value="2129693.28" calcext:value-type="float">
            <text:p>2129693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8:0000000:475</text:p>
          </table:table-cell>
          <table:table-cell table:style-name="ce26" office:value-type="float" office:value="1098845.22" calcext:value-type="float">
            <text:p>1098845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8:0000000:505</text:p>
          </table:table-cell>
          <table:table-cell table:style-name="ce26" office:value-type="float" office:value="2834598.59" calcext:value-type="float">
            <text:p>2834598,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8:0000000:560</text:p>
          </table:table-cell>
          <table:table-cell table:style-name="ce26" office:value-type="float" office:value="1916723.95" calcext:value-type="float">
            <text:p>1916723,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8:0000000:561</text:p>
          </table:table-cell>
          <table:table-cell table:style-name="ce26" office:value-type="float" office:value="2555631.94" calcext:value-type="float">
            <text:p>2555631,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8:0000000:562</text:p>
          </table:table-cell>
          <table:table-cell table:style-name="ce26" office:value-type="float" office:value="2555631.94" calcext:value-type="float">
            <text:p>2555631,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8:0000000:581</text:p>
          </table:table-cell>
          <table:table-cell table:style-name="ce26" office:value-type="float" office:value="40374004.7" calcext:value-type="float">
            <text:p>40374004,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8:0000000:584</text:p>
          </table:table-cell>
          <table:table-cell table:style-name="ce26" office:value-type="float" office:value="5506625.05" calcext:value-type="float">
            <text:p>5506625,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8:0000000:585</text:p>
          </table:table-cell>
          <table:table-cell table:style-name="ce26" office:value-type="float" office:value="569144.01" calcext:value-type="float">
            <text:p>569144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8:0000000:598</text:p>
          </table:table-cell>
          <table:table-cell table:style-name="ce26" office:value-type="float" office:value="3732152.9" calcext:value-type="float">
            <text:p>3732152,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8:0000000:699</text:p>
          </table:table-cell>
          <table:table-cell table:style-name="ce26" office:value-type="float" office:value="1407051.69" calcext:value-type="float">
            <text:p>1407051,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8:0000000:755</text:p>
          </table:table-cell>
          <table:table-cell table:style-name="ce26" office:value-type="float" office:value="3414726.09" calcext:value-type="float">
            <text:p>3414726,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8:0000000:758</text:p>
          </table:table-cell>
          <table:table-cell table:style-name="ce26" office:value-type="float" office:value="174216.17" calcext:value-type="float">
            <text:p>174216,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8:0000000:767</text:p>
          </table:table-cell>
          <table:table-cell table:style-name="ce26" office:value-type="float" office:value="20230014.96" calcext:value-type="float">
            <text:p>20230014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8:0301001:204</text:p>
          </table:table-cell>
          <table:table-cell table:style-name="ce26" office:value-type="float" office:value="1466610" calcext:value-type="float">
            <text:p>146661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8:0301001:246</text:p>
          </table:table-cell>
          <table:table-cell table:style-name="ce26" office:value-type="float" office:value="2778677.52" calcext:value-type="float">
            <text:p>2778677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8:0301001:249</text:p>
          </table:table-cell>
          <table:table-cell table:style-name="ce26" office:value-type="float" office:value="17942047.5" calcext:value-type="float">
            <text:p>17942047,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8:0301001:252</text:p>
          </table:table-cell>
          <table:table-cell table:style-name="ce26" office:value-type="float" office:value="1181654.1" calcext:value-type="float">
            <text:p>1181654,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8:0301001:271</text:p>
          </table:table-cell>
          <table:table-cell table:style-name="ce26" office:value-type="float" office:value="6299.09" calcext:value-type="float">
            <text:p>6299,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8:0502022:296</text:p>
          </table:table-cell>
          <table:table-cell table:style-name="ce26" office:value-type="float" office:value="875376.68" calcext:value-type="float">
            <text:p>875376,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8:0702007:812</text:p>
          </table:table-cell>
          <table:table-cell table:style-name="ce26" office:value-type="float" office:value="1151574.31" calcext:value-type="float">
            <text:p>1151574,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8:0702007:813</text:p>
          </table:table-cell>
          <table:table-cell table:style-name="ce26" office:value-type="float" office:value="902956.14" calcext:value-type="float">
            <text:p>902956,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8:0703012:621</text:p>
          </table:table-cell>
          <table:table-cell table:style-name="ce26" office:value-type="float" office:value="1852431.1" calcext:value-type="float">
            <text:p>1852431,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8:0803027:408</text:p>
          </table:table-cell>
          <table:table-cell table:style-name="ce26" office:value-type="float" office:value="122135.43" calcext:value-type="float">
            <text:p>122135,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8:1002002:641</text:p>
          </table:table-cell>
          <table:table-cell table:style-name="ce26" office:value-type="float" office:value="1032058.31" calcext:value-type="float">
            <text:p>1032058,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8:1002006:273</text:p>
          </table:table-cell>
          <table:table-cell table:style-name="ce26" office:value-type="float" office:value="724960.64" calcext:value-type="float">
            <text:p>724960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8:1002012:856</text:p>
          </table:table-cell>
          <table:table-cell table:style-name="ce26" office:value-type="float" office:value="59268.74" calcext:value-type="float">
            <text:p>59268,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8:1004007:95</text:p>
          </table:table-cell>
          <table:table-cell table:style-name="ce26" office:value-type="float" office:value="456440.35" calcext:value-type="float">
            <text:p>456440,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8:1004007:96</text:p>
          </table:table-cell>
          <table:table-cell table:style-name="ce26" office:value-type="float" office:value="373451.36" calcext:value-type="float">
            <text:p>373451,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8:1501001:323</text:p>
          </table:table-cell>
          <table:table-cell table:style-name="ce26" office:value-type="float" office:value="2903277.19" calcext:value-type="float">
            <text:p>2903277,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8:1501001:325</text:p>
          </table:table-cell>
          <table:table-cell table:style-name="ce26" office:value-type="float" office:value="190.88" calcext:value-type="float">
            <text:p>190,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8:1802041:304</text:p>
          </table:table-cell>
          <table:table-cell table:style-name="ce26" office:value-type="float" office:value="972165.5" calcext:value-type="float">
            <text:p>972165,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9:0000000:117</text:p>
          </table:table-cell>
          <table:table-cell table:style-name="ce26" office:value-type="float" office:value="98303.39" calcext:value-type="float">
            <text:p>98303,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9:0000000:185</text:p>
          </table:table-cell>
          <table:table-cell table:style-name="ce26" office:value-type="float" office:value="568316.45" calcext:value-type="float">
            <text:p>568316,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9:0101013:1823</text:p>
          </table:table-cell>
          <table:table-cell table:style-name="ce26" office:value-type="float" office:value="524361.38" calcext:value-type="float">
            <text:p>524361,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000000:1519</text:p>
          </table:table-cell>
          <table:table-cell table:style-name="ce26" office:value-type="float" office:value="3565438.54" calcext:value-type="float">
            <text:p>3565438,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000000:1527</text:p>
          </table:table-cell>
          <table:table-cell table:style-name="ce26" office:value-type="float" office:value="182172" calcext:value-type="float">
            <text:p>1821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000000:1528</text:p>
          </table:table-cell>
          <table:table-cell table:style-name="ce26" office:value-type="float" office:value="1945068" calcext:value-type="float">
            <text:p>19450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000000:1529</text:p>
          </table:table-cell>
          <table:table-cell table:style-name="ce26" office:value-type="float" office:value="7125565.44" calcext:value-type="float">
            <text:p>7125565,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000000:1530</text:p>
          </table:table-cell>
          <table:table-cell table:style-name="ce26" office:value-type="float" office:value="1747683.84" calcext:value-type="float">
            <text:p>1747683,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000000:1531</text:p>
          </table:table-cell>
          <table:table-cell table:style-name="ce26" office:value-type="float" office:value="816055.09" calcext:value-type="float">
            <text:p>816055,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000000:1532</text:p>
          </table:table-cell>
          <table:table-cell table:style-name="ce26" office:value-type="float" office:value="3163591.2" calcext:value-type="float">
            <text:p>3163591,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000000:1533</text:p>
          </table:table-cell>
          <table:table-cell table:style-name="ce26" office:value-type="float" office:value="1220620.8" calcext:value-type="float">
            <text:p>1220620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000000:1534</text:p>
          </table:table-cell>
          <table:table-cell table:style-name="ce26" office:value-type="float" office:value="15015168" calcext:value-type="float">
            <text:p>150151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000000:1535</text:p>
          </table:table-cell>
          <table:table-cell table:style-name="ce26" office:value-type="float" office:value="8657730" calcext:value-type="float">
            <text:p>86577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000000:1536</text:p>
          </table:table-cell>
          <table:table-cell table:style-name="ce26" office:value-type="float" office:value="3388032.78" calcext:value-type="float">
            <text:p>3388032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000000:1543</text:p>
          </table:table-cell>
          <table:table-cell table:style-name="ce26" office:value-type="float" office:value="158725.35" calcext:value-type="float">
            <text:p>158725,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000000:1546</text:p>
          </table:table-cell>
          <table:table-cell table:style-name="ce26" office:value-type="float" office:value="241413.7" calcext:value-type="float">
            <text:p>241413,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000000:1549</text:p>
          </table:table-cell>
          <table:table-cell table:style-name="ce26" office:value-type="float" office:value="6518452.51" calcext:value-type="float">
            <text:p>6518452,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000000:1550</text:p>
          </table:table-cell>
          <table:table-cell table:style-name="ce26" office:value-type="float" office:value="23492171.52" calcext:value-type="float">
            <text:p>23492171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000000:1551</text:p>
          </table:table-cell>
          <table:table-cell table:style-name="ce26" office:value-type="float" office:value="20960687.52" calcext:value-type="float">
            <text:p>20960687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000000:1557</text:p>
          </table:table-cell>
          <table:table-cell table:style-name="ce26" office:value-type="float" office:value="2271258.66" calcext:value-type="float">
            <text:p>2271258,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000000:1565</text:p>
          </table:table-cell>
          <table:table-cell table:style-name="ce26" office:value-type="float" office:value="2958854.04" calcext:value-type="float">
            <text:p>2958854,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000000:1567</text:p>
          </table:table-cell>
          <table:table-cell table:style-name="ce26" office:value-type="float" office:value="2881329.48" calcext:value-type="float">
            <text:p>2881329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000000:1570</text:p>
          </table:table-cell>
          <table:table-cell table:style-name="ce26" office:value-type="float" office:value="3346476.84" calcext:value-type="float">
            <text:p>3346476,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000000:1573</text:p>
          </table:table-cell>
          <table:table-cell table:style-name="ce26" office:value-type="float" office:value="1501350.18" calcext:value-type="float">
            <text:p>1501350,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000000:1574</text:p>
          </table:table-cell>
          <table:table-cell table:style-name="ce26" office:value-type="float" office:value="540178.33" calcext:value-type="float">
            <text:p>540178,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000000:1575</text:p>
          </table:table-cell>
          <table:table-cell table:style-name="ce26" office:value-type="float" office:value="9042105.6" calcext:value-type="float">
            <text:p>9042105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000000:1582</text:p>
          </table:table-cell>
          <table:table-cell table:style-name="ce26" office:value-type="float" office:value="51186" calcext:value-type="float">
            <text:p>511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000000:1584</text:p>
          </table:table-cell>
          <table:table-cell table:style-name="ce26" office:value-type="float" office:value="68883.36" calcext:value-type="float">
            <text:p>68883,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000000:1589</text:p>
          </table:table-cell>
          <table:table-cell table:style-name="ce26" office:value-type="float" office:value="8599.25" calcext:value-type="float">
            <text:p>8599,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000000:1590</text:p>
          </table:table-cell>
          <table:table-cell table:style-name="ce26" office:value-type="float" office:value="379554.34" calcext:value-type="float">
            <text:p>379554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000000:1591</text:p>
          </table:table-cell>
          <table:table-cell table:style-name="ce26" office:value-type="float" office:value="89870.38" calcext:value-type="float">
            <text:p>89870,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000000:1592</text:p>
          </table:table-cell>
          <table:table-cell table:style-name="ce26" office:value-type="float" office:value="61468.8" calcext:value-type="float">
            <text:p>61468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000000:1594</text:p>
          </table:table-cell>
          <table:table-cell table:style-name="ce26" office:value-type="float" office:value="1948513.54" calcext:value-type="float">
            <text:p>1948513,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000000:1596</text:p>
          </table:table-cell>
          <table:table-cell table:style-name="ce26" office:value-type="float" office:value="24673268.52" calcext:value-type="float">
            <text:p>24673268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000000:1600</text:p>
          </table:table-cell>
          <table:table-cell table:style-name="ce26" office:value-type="float" office:value="16307798.04" calcext:value-type="float">
            <text:p>16307798,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000000:1601</text:p>
          </table:table-cell>
          <table:table-cell table:style-name="ce26" office:value-type="float" office:value="10205344.98" calcext:value-type="float">
            <text:p>10205344,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000000:1604</text:p>
          </table:table-cell>
          <table:table-cell table:style-name="ce26" office:value-type="float" office:value="195031.2" calcext:value-type="float">
            <text:p>195031,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000000:1605</text:p>
          </table:table-cell>
          <table:table-cell table:style-name="ce26" office:value-type="float" office:value="12117415.68" calcext:value-type="float">
            <text:p>12117415,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000000:1606</text:p>
          </table:table-cell>
          <table:table-cell table:style-name="ce26" office:value-type="float" office:value="4388923.62" calcext:value-type="float">
            <text:p>4388923,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000000:1608</text:p>
          </table:table-cell>
          <table:table-cell table:style-name="ce26" office:value-type="float" office:value="9847472.76" calcext:value-type="float">
            <text:p>9847472,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000000:1610</text:p>
          </table:table-cell>
          <table:table-cell table:style-name="ce26" office:value-type="float" office:value="29147.52" calcext:value-type="float">
            <text:p>29147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000000:1613</text:p>
          </table:table-cell>
          <table:table-cell table:style-name="ce26" office:value-type="float" office:value="180890.64" calcext:value-type="float">
            <text:p>180890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000000:1614</text:p>
          </table:table-cell>
          <table:table-cell table:style-name="ce26" office:value-type="float" office:value="1119111.55" calcext:value-type="float">
            <text:p>1119111,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000000:1615</text:p>
          </table:table-cell>
          <table:table-cell table:style-name="ce26" office:value-type="float" office:value="7337645.57" calcext:value-type="float">
            <text:p>7337645,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000000:1618</text:p>
          </table:table-cell>
          <table:table-cell table:style-name="ce26" office:value-type="float" office:value="9321267.46" calcext:value-type="float">
            <text:p>9321267,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000000:1629</text:p>
          </table:table-cell>
          <table:table-cell table:style-name="ce26" office:value-type="float" office:value="1312407.9" calcext:value-type="float">
            <text:p>1312407,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000000:1630</text:p>
          </table:table-cell>
          <table:table-cell table:style-name="ce26" office:value-type="float" office:value="115475.62" calcext:value-type="float">
            <text:p>115475,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000000:1631</text:p>
          </table:table-cell>
          <table:table-cell table:style-name="ce26" office:value-type="float" office:value="103190.98" calcext:value-type="float">
            <text:p>103190,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000000:1632</text:p>
          </table:table-cell>
          <table:table-cell table:style-name="ce26" office:value-type="float" office:value="346426.85" calcext:value-type="float">
            <text:p>346426,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000000:1633</text:p>
          </table:table-cell>
          <table:table-cell table:style-name="ce26" office:value-type="float" office:value="2934818.28" calcext:value-type="float">
            <text:p>2934818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000000:1634</text:p>
          </table:table-cell>
          <table:table-cell table:style-name="ce26" office:value-type="float" office:value="1599460.13" calcext:value-type="float">
            <text:p>1599460,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000000:1635</text:p>
          </table:table-cell>
          <table:table-cell table:style-name="ce26" office:value-type="float" office:value="48217.21" calcext:value-type="float">
            <text:p>48217,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000000:1636</text:p>
          </table:table-cell>
          <table:table-cell table:style-name="ce26" office:value-type="float" office:value="28013.95" calcext:value-type="float">
            <text:p>28013,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000000:1637</text:p>
          </table:table-cell>
          <table:table-cell table:style-name="ce26" office:value-type="float" office:value="41554.09" calcext:value-type="float">
            <text:p>41554,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000000:1638</text:p>
          </table:table-cell>
          <table:table-cell table:style-name="ce26" office:value-type="float" office:value="35902.34" calcext:value-type="float">
            <text:p>35902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000000:1639</text:p>
          </table:table-cell>
          <table:table-cell table:style-name="ce26" office:value-type="float" office:value="1194091.8" calcext:value-type="float">
            <text:p>1194091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000000:1641</text:p>
          </table:table-cell>
          <table:table-cell table:style-name="ce26" office:value-type="float" office:value="2600072536.39" calcext:value-type="float">
            <text:p>2600072536,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000000:1642</text:p>
          </table:table-cell>
          <table:table-cell table:style-name="ce26" office:value-type="float" office:value="443551.33" calcext:value-type="float">
            <text:p>443551,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000000:1643</text:p>
          </table:table-cell>
          <table:table-cell table:style-name="ce26" office:value-type="float" office:value="2751184.8" calcext:value-type="float">
            <text:p>2751184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000000:1644</text:p>
          </table:table-cell>
          <table:table-cell table:style-name="ce26" office:value-type="float" office:value="38052.7" calcext:value-type="float">
            <text:p>38052,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000000:1647</text:p>
          </table:table-cell>
          <table:table-cell table:style-name="ce26" office:value-type="float" office:value="46067.4" calcext:value-type="float">
            <text:p>46067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000000:1649</text:p>
          </table:table-cell>
          <table:table-cell table:style-name="ce26" office:value-type="float" office:value="334042.8" calcext:value-type="float">
            <text:p>334042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000000:1650</text:p>
          </table:table-cell>
          <table:table-cell table:style-name="ce26" office:value-type="float" office:value="12284.64" calcext:value-type="float">
            <text:p>12284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000000:1651</text:p>
          </table:table-cell>
          <table:table-cell table:style-name="ce26" office:value-type="float" office:value="476110.69" calcext:value-type="float">
            <text:p>476110,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000000:1654</text:p>
          </table:table-cell>
          <table:table-cell table:style-name="ce26" office:value-type="float" office:value="155946886.89" calcext:value-type="float">
            <text:p>155946886,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000000:1656</text:p>
          </table:table-cell>
          <table:table-cell table:style-name="ce26" office:value-type="float" office:value="21942720" calcext:value-type="float">
            <text:p>2194272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000000:1657</text:p>
          </table:table-cell>
          <table:table-cell table:style-name="ce26" office:value-type="float" office:value="22472.19" calcext:value-type="float">
            <text:p>22472,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000000:1659</text:p>
          </table:table-cell>
          <table:table-cell table:style-name="ce26" office:value-type="float" office:value="8354901.74" calcext:value-type="float">
            <text:p>8354901,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000000:1661</text:p>
          </table:table-cell>
          <table:table-cell table:style-name="ce26" office:value-type="float" office:value="304941.66" calcext:value-type="float">
            <text:p>304941,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000000:1662</text:p>
          </table:table-cell>
          <table:table-cell table:style-name="ce26" office:value-type="float" office:value="21411.94" calcext:value-type="float">
            <text:p>21411,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000000:1663</text:p>
          </table:table-cell>
          <table:table-cell table:style-name="ce26" office:value-type="float" office:value="20883.89" calcext:value-type="float">
            <text:p>20883,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000000:1664</text:p>
          </table:table-cell>
          <table:table-cell table:style-name="ce26" office:value-type="float" office:value="19074607.82" calcext:value-type="float">
            <text:p>19074607,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000000:1665</text:p>
          </table:table-cell>
          <table:table-cell table:style-name="ce26" office:value-type="float" office:value="71622.93" calcext:value-type="float">
            <text:p>71622,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000000:1666</text:p>
          </table:table-cell>
          <table:table-cell table:style-name="ce26" office:value-type="float" office:value="90572.49" calcext:value-type="float">
            <text:p>90572,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000000:1667</text:p>
          </table:table-cell>
          <table:table-cell table:style-name="ce26" office:value-type="float" office:value="20240246.28" calcext:value-type="float">
            <text:p>20240246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000000:1668</text:p>
          </table:table-cell>
          <table:table-cell table:style-name="ce26" office:value-type="float" office:value="15921637.63" calcext:value-type="float">
            <text:p>15921637,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000000:1669</text:p>
          </table:table-cell>
          <table:table-cell table:style-name="ce26" office:value-type="float" office:value="39255.22" calcext:value-type="float">
            <text:p>39255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000000:1670</text:p>
          </table:table-cell>
          <table:table-cell table:style-name="ce26" office:value-type="float" office:value="67804.46" calcext:value-type="float">
            <text:p>67804,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000000:1671</text:p>
          </table:table-cell>
          <table:table-cell table:style-name="ce26" office:value-type="float" office:value="148634.52" calcext:value-type="float">
            <text:p>148634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000000:1673</text:p>
          </table:table-cell>
          <table:table-cell table:style-name="ce26" office:value-type="float" office:value="33902.23" calcext:value-type="float">
            <text:p>33902,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000000:1678</text:p>
          </table:table-cell>
          <table:table-cell table:style-name="ce26" office:value-type="float" office:value="4315.58" calcext:value-type="float">
            <text:p>4315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000000:1680</text:p>
          </table:table-cell>
          <table:table-cell table:style-name="ce26" office:value-type="float" office:value="14632737.9" calcext:value-type="float">
            <text:p>14632737,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000000:1683</text:p>
          </table:table-cell>
          <table:table-cell table:style-name="ce26" office:value-type="float" office:value="2222288.64" calcext:value-type="float">
            <text:p>2222288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000000:1684</text:p>
          </table:table-cell>
          <table:table-cell table:style-name="ce26" office:value-type="float" office:value="500793.06" calcext:value-type="float">
            <text:p>500793,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000000:1686</text:p>
          </table:table-cell>
          <table:table-cell table:style-name="ce26" office:value-type="float" office:value="1737863.42" calcext:value-type="float">
            <text:p>1737863,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000000:1687</text:p>
          </table:table-cell>
          <table:table-cell table:style-name="ce26" office:value-type="float" office:value="37468.15" calcext:value-type="float">
            <text:p>37468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000000:1690</text:p>
          </table:table-cell>
          <table:table-cell table:style-name="ce26" office:value-type="float" office:value="996852.48" calcext:value-type="float">
            <text:p>996852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000000:1691</text:p>
          </table:table-cell>
          <table:table-cell table:style-name="ce26" office:value-type="float" office:value="88535.87" calcext:value-type="float">
            <text:p>88535,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000000:1692</text:p>
          </table:table-cell>
          <table:table-cell table:style-name="ce26" office:value-type="float" office:value="981542.74" calcext:value-type="float">
            <text:p>981542,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000000:1694</text:p>
          </table:table-cell>
          <table:table-cell table:style-name="ce26" office:value-type="float" office:value="373819.68" calcext:value-type="float">
            <text:p>373819,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000000:1701</text:p>
          </table:table-cell>
          <table:table-cell table:style-name="ce26" office:value-type="float" office:value="3491867.06" calcext:value-type="float">
            <text:p>3491867,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000000:1703</text:p>
          </table:table-cell>
          <table:table-cell table:style-name="ce26" office:value-type="float" office:value="7335485.22" calcext:value-type="float">
            <text:p>7335485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000000:1715</text:p>
          </table:table-cell>
          <table:table-cell table:style-name="ce26" office:value-type="float" office:value="3922.51" calcext:value-type="float">
            <text:p>3922,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000000:1717</text:p>
          </table:table-cell>
          <table:table-cell table:style-name="ce26" office:value-type="float" office:value="10532505.6" calcext:value-type="float">
            <text:p>10532505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000000:1718</text:p>
          </table:table-cell>
          <table:table-cell table:style-name="ce26" office:value-type="float" office:value="1366999.65" calcext:value-type="float">
            <text:p>1366999,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000000:1721</text:p>
          </table:table-cell>
          <table:table-cell table:style-name="ce26" office:value-type="float" office:value="78894494.49" calcext:value-type="float">
            <text:p>78894494,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000000:1722</text:p>
          </table:table-cell>
          <table:table-cell table:style-name="ce26" office:value-type="float" office:value="135410858.7" calcext:value-type="float">
            <text:p>135410858,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000000:1726</text:p>
          </table:table-cell>
          <table:table-cell table:style-name="ce26" office:value-type="float" office:value="775377.96" calcext:value-type="float">
            <text:p>775377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000000:1731</text:p>
          </table:table-cell>
          <table:table-cell table:style-name="ce26" office:value-type="float" office:value="72215428.14" calcext:value-type="float">
            <text:p>72215428,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000000:1733</text:p>
          </table:table-cell>
          <table:table-cell table:style-name="ce26" office:value-type="float" office:value="2773559.81" calcext:value-type="float">
            <text:p>2773559,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000000:1737</text:p>
          </table:table-cell>
          <table:table-cell table:style-name="ce26" office:value-type="float" office:value="2916753.84" calcext:value-type="float">
            <text:p>2916753,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000000:1738</text:p>
          </table:table-cell>
          <table:table-cell table:style-name="ce26" office:value-type="float" office:value="991810.94" calcext:value-type="float">
            <text:p>991810,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000000:324</text:p>
          </table:table-cell>
          <table:table-cell table:style-name="ce26" office:value-type="float" office:value="36061000.11" calcext:value-type="float">
            <text:p>36061000,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000000:326</text:p>
          </table:table-cell>
          <table:table-cell table:style-name="ce26" office:value-type="float" office:value="33352659.43" calcext:value-type="float">
            <text:p>33352659,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000000:338</text:p>
          </table:table-cell>
          <table:table-cell table:style-name="ce26" office:value-type="float" office:value="372575.92" calcext:value-type="float">
            <text:p>372575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000000:341</text:p>
          </table:table-cell>
          <table:table-cell table:style-name="ce26" office:value-type="float" office:value="611667.45" calcext:value-type="float">
            <text:p>611667,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000000:342</text:p>
          </table:table-cell>
          <table:table-cell table:style-name="ce26" office:value-type="float" office:value="529668.1" calcext:value-type="float">
            <text:p>529668,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000000:343</text:p>
          </table:table-cell>
          <table:table-cell table:style-name="ce26" office:value-type="float" office:value="145413.86" calcext:value-type="float">
            <text:p>145413,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000000:347</text:p>
          </table:table-cell>
          <table:table-cell table:style-name="ce26" office:value-type="float" office:value="300245.71" calcext:value-type="float">
            <text:p>300245,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000000:348</text:p>
          </table:table-cell>
          <table:table-cell table:style-name="ce26" office:value-type="float" office:value="709489.03" calcext:value-type="float">
            <text:p>709489,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000000:353</text:p>
          </table:table-cell>
          <table:table-cell table:style-name="ce26" office:value-type="float" office:value="717149" calcext:value-type="float">
            <text:p>7171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000000:356</text:p>
          </table:table-cell>
          <table:table-cell table:style-name="ce26" office:value-type="float" office:value="1302571.63" calcext:value-type="float">
            <text:p>1302571,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000000:357</text:p>
          </table:table-cell>
          <table:table-cell table:style-name="ce26" office:value-type="float" office:value="1066870.59" calcext:value-type="float">
            <text:p>1066870,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000000:359</text:p>
          </table:table-cell>
          <table:table-cell table:style-name="ce26" office:value-type="float" office:value="374082.8" calcext:value-type="float">
            <text:p>374082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000000:362</text:p>
          </table:table-cell>
          <table:table-cell table:style-name="ce26" office:value-type="float" office:value="666040.68" calcext:value-type="float">
            <text:p>666040,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000000:363</text:p>
          </table:table-cell>
          <table:table-cell table:style-name="ce26" office:value-type="float" office:value="262197.01" calcext:value-type="float">
            <text:p>262197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000000:366</text:p>
          </table:table-cell>
          <table:table-cell table:style-name="ce26" office:value-type="float" office:value="780061.22" calcext:value-type="float">
            <text:p>780061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000000:369</text:p>
          </table:table-cell>
          <table:table-cell table:style-name="ce26" office:value-type="float" office:value="10849238.64" calcext:value-type="float">
            <text:p>10849238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000000:371</text:p>
          </table:table-cell>
          <table:table-cell table:style-name="ce26" office:value-type="float" office:value="11257543.32" calcext:value-type="float">
            <text:p>11257543,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000000:375</text:p>
          </table:table-cell>
          <table:table-cell table:style-name="ce26" office:value-type="float" office:value="30459529.13" calcext:value-type="float">
            <text:p>30459529,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000000:445</text:p>
          </table:table-cell>
          <table:table-cell table:style-name="ce26" office:value-type="float" office:value="558801.1" calcext:value-type="float">
            <text:p>558801,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000000:447</text:p>
          </table:table-cell>
          <table:table-cell table:style-name="ce26" office:value-type="float" office:value="611918.59" calcext:value-type="float">
            <text:p>611918,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000000:483</text:p>
          </table:table-cell>
          <table:table-cell table:style-name="ce26" office:value-type="float" office:value="6218761.79" calcext:value-type="float">
            <text:p>6218761,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000000:545</text:p>
          </table:table-cell>
          <table:table-cell table:style-name="ce26" office:value-type="float" office:value="473034.55" calcext:value-type="float">
            <text:p>473034,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000000:546</text:p>
          </table:table-cell>
          <table:table-cell table:style-name="ce26" office:value-type="float" office:value="490740.38" calcext:value-type="float">
            <text:p>490740,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000000:549</text:p>
          </table:table-cell>
          <table:table-cell table:style-name="ce26" office:value-type="float" office:value="489610.22" calcext:value-type="float">
            <text:p>489610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000000:552</text:p>
          </table:table-cell>
          <table:table-cell table:style-name="ce26" office:value-type="float" office:value="446413.01" calcext:value-type="float">
            <text:p>446413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000000:605</text:p>
          </table:table-cell>
          <table:table-cell table:style-name="ce26" office:value-type="float" office:value="288169777.3" calcext:value-type="float">
            <text:p>288169777,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000000:607</text:p>
          </table:table-cell>
          <table:table-cell table:style-name="ce26" office:value-type="float" office:value="2133423.36" calcext:value-type="float">
            <text:p>2133423,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000000:608</text:p>
          </table:table-cell>
          <table:table-cell table:style-name="ce26" office:value-type="float" office:value="1178635620.98" calcext:value-type="float">
            <text:p>1178635620,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000000:893</text:p>
          </table:table-cell>
          <table:table-cell table:style-name="ce26" office:value-type="float" office:value="202217.76" calcext:value-type="float">
            <text:p>202217,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000000:914</text:p>
          </table:table-cell>
          <table:table-cell table:style-name="ce26" office:value-type="float" office:value="1157696.68" calcext:value-type="float">
            <text:p>1157696,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000000:918</text:p>
          </table:table-cell>
          <table:table-cell table:style-name="ce26" office:value-type="float" office:value="95095.56" calcext:value-type="float">
            <text:p>95095,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000000:930</text:p>
          </table:table-cell>
          <table:table-cell table:style-name="ce26" office:value-type="float" office:value="70829.43" calcext:value-type="float">
            <text:p>70829,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000000:953</text:p>
          </table:table-cell>
          <table:table-cell table:style-name="ce26" office:value-type="float" office:value="44248.44" calcext:value-type="float">
            <text:p>44248,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000000:958</text:p>
          </table:table-cell>
          <table:table-cell table:style-name="ce26" office:value-type="float" office:value="253410.78" calcext:value-type="float">
            <text:p>253410,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000000:961</text:p>
          </table:table-cell>
          <table:table-cell table:style-name="ce26" office:value-type="float" office:value="112975.87" calcext:value-type="float">
            <text:p>112975,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000000:964</text:p>
          </table:table-cell>
          <table:table-cell table:style-name="ce26" office:value-type="float" office:value="142403.88" calcext:value-type="float">
            <text:p>142403,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000000:973</text:p>
          </table:table-cell>
          <table:table-cell table:style-name="ce26" office:value-type="float" office:value="275920.81" calcext:value-type="float">
            <text:p>275920,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000000:977</text:p>
          </table:table-cell>
          <table:table-cell table:style-name="ce26" office:value-type="float" office:value="151290.81" calcext:value-type="float">
            <text:p>151290,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000000:986</text:p>
          </table:table-cell>
          <table:table-cell table:style-name="ce26" office:value-type="float" office:value="681952.79" calcext:value-type="float">
            <text:p>681952,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000000:995</text:p>
          </table:table-cell>
          <table:table-cell table:style-name="ce26" office:value-type="float" office:value="1487524.49" calcext:value-type="float">
            <text:p>1487524,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102004:2641</text:p>
          </table:table-cell>
          <table:table-cell table:style-name="ce26" office:value-type="float" office:value="220137.32" calcext:value-type="float">
            <text:p>220137,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102004:534</text:p>
          </table:table-cell>
          <table:table-cell table:style-name="ce26" office:value-type="float" office:value="187988.24" calcext:value-type="float">
            <text:p>187988,2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102009:99</text:p>
          </table:table-cell>
          <table:table-cell table:style-name="ce26" office:value-type="float" office:value="182113.6" calcext:value-type="float">
            <text:p>182113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102010:1414</text:p>
          </table:table-cell>
          <table:table-cell table:style-name="ce26" office:value-type="float" office:value="239324.09" calcext:value-type="float">
            <text:p>239324,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102054:136</text:p>
          </table:table-cell>
          <table:table-cell table:style-name="ce26" office:value-type="float" office:value="820895.46" calcext:value-type="float">
            <text:p>820895,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102055:218</text:p>
          </table:table-cell>
          <table:table-cell table:style-name="ce26" office:value-type="float" office:value="1337313.17" calcext:value-type="float">
            <text:p>1337313,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103006:263</text:p>
          </table:table-cell>
          <table:table-cell table:style-name="ce26" office:value-type="float" office:value="173669.64" calcext:value-type="float">
            <text:p>173669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103020:475</text:p>
          </table:table-cell>
          <table:table-cell table:style-name="ce26" office:value-type="float" office:value="278173.53" calcext:value-type="float">
            <text:p>278173,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104035:1200</text:p>
          </table:table-cell>
          <table:table-cell table:style-name="ce26" office:value-type="float" office:value="98106.48" calcext:value-type="float">
            <text:p>98106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02-10-30" calcext:value-type="date">
            <text:p>30.10.2002</text:p>
          </table:table-cell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104035:634</text:p>
          </table:table-cell>
          <table:table-cell table:style-name="ce26" office:value-type="float" office:value="573709.79" calcext:value-type="float">
            <text:p>573709,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104035:635</text:p>
          </table:table-cell>
          <table:table-cell table:style-name="ce26" office:value-type="float" office:value="9096228.72" calcext:value-type="float">
            <text:p>9096228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104035:639</text:p>
          </table:table-cell>
          <table:table-cell table:style-name="ce26" office:value-type="float" office:value="119671011.77" calcext:value-type="float">
            <text:p>119671011,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104035:678</text:p>
          </table:table-cell>
          <table:table-cell table:style-name="ce26" office:value-type="float" office:value="3616412.88" calcext:value-type="float">
            <text:p>3616412,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104035:945</text:p>
          </table:table-cell>
          <table:table-cell table:style-name="ce26" office:value-type="float" office:value="42396381.94" calcext:value-type="float">
            <text:p>42396381,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104035:953</text:p>
          </table:table-cell>
          <table:table-cell table:style-name="ce26" office:value-type="float" office:value="2596817.76" calcext:value-type="float">
            <text:p>2596817,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104071:1609</text:p>
          </table:table-cell>
          <table:table-cell table:style-name="ce26" office:value-type="float" office:value="203506.88" calcext:value-type="float">
            <text:p>203506,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201014:1164</text:p>
          </table:table-cell>
          <table:table-cell table:style-name="ce26" office:value-type="float" office:value="176289.13" calcext:value-type="float">
            <text:p>176289,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201019:472</text:p>
          </table:table-cell>
          <table:table-cell table:style-name="ce26" office:value-type="float" office:value="3203637.12" calcext:value-type="float">
            <text:p>3203637,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12-10-12" calcext:value-type="date">
            <text:p>12.10.2012</text:p>
          </table:table-cell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201019:473</text:p>
          </table:table-cell>
          <table:table-cell table:style-name="ce26" office:value-type="float" office:value="631950.34" calcext:value-type="float">
            <text:p>631950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12-10-11" calcext:value-type="date">
            <text:p>11.10.2012</text:p>
          </table:table-cell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227007:133</text:p>
          </table:table-cell>
          <table:table-cell table:style-name="ce26" office:value-type="float" office:value="1829723.5" calcext:value-type="float">
            <text:p>1829723,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227014:200</text:p>
          </table:table-cell>
          <table:table-cell table:style-name="ce26" office:value-type="float" office:value="388726.61" calcext:value-type="float">
            <text:p>388726,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228032:1417</text:p>
          </table:table-cell>
          <table:table-cell table:style-name="ce26" office:value-type="float" office:value="1515102.13" calcext:value-type="float">
            <text:p>1515102,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301043:1363</text:p>
          </table:table-cell>
          <table:table-cell table:style-name="ce26" office:value-type="float" office:value="4470927.02" calcext:value-type="float">
            <text:p>4470927,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301043:1364</text:p>
          </table:table-cell>
          <table:table-cell table:style-name="ce26" office:value-type="float" office:value="1968124.48" calcext:value-type="float">
            <text:p>1968124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302015:1163</text:p>
          </table:table-cell>
          <table:table-cell table:style-name="ce26" office:value-type="float" office:value="726223.58" calcext:value-type="float">
            <text:p>726223,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302058:2867</text:p>
          </table:table-cell>
          <table:table-cell table:style-name="ce26" office:value-type="float" office:value="1781374.47" calcext:value-type="float">
            <text:p>1781374,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303001:282</text:p>
          </table:table-cell>
          <table:table-cell table:style-name="ce26" office:value-type="float" office:value="3791400.6" calcext:value-type="float">
            <text:p>3791400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303001:283</text:p>
          </table:table-cell>
          <table:table-cell table:style-name="ce26" office:value-type="float" office:value="68876.39" calcext:value-type="float">
            <text:p>68876,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303001:284</text:p>
          </table:table-cell>
          <table:table-cell table:style-name="ce26" office:value-type="float" office:value="66398.48" calcext:value-type="float">
            <text:p>66398,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303001:285</text:p>
          </table:table-cell>
          <table:table-cell table:style-name="ce26" office:value-type="float" office:value="119805.95" calcext:value-type="float">
            <text:p>119805,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303001:286</text:p>
          </table:table-cell>
          <table:table-cell table:style-name="ce26" office:value-type="float" office:value="1493228.54" calcext:value-type="float">
            <text:p>1493228,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303001:311</text:p>
          </table:table-cell>
          <table:table-cell table:style-name="ce26" office:value-type="float" office:value="20065258.56" calcext:value-type="float">
            <text:p>20065258,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303002:148</text:p>
          </table:table-cell>
          <table:table-cell table:style-name="ce26" office:value-type="float" office:value="22550713.49" calcext:value-type="float">
            <text:p>22550713,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303002:149</text:p>
          </table:table-cell>
          <table:table-cell table:style-name="ce26" office:value-type="float" office:value="794472.67" calcext:value-type="float">
            <text:p>794472,6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303002:150</text:p>
          </table:table-cell>
          <table:table-cell table:style-name="ce26" office:value-type="float" office:value="21283509.39" calcext:value-type="float">
            <text:p>21283509,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303002:151</text:p>
          </table:table-cell>
          <table:table-cell table:style-name="ce26" office:value-type="float" office:value="5044170.94" calcext:value-type="float">
            <text:p>5044170,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303002:153</text:p>
          </table:table-cell>
          <table:table-cell table:style-name="ce26" office:value-type="float" office:value="6066240.96" calcext:value-type="float">
            <text:p>6066240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303002:155</text:p>
          </table:table-cell>
          <table:table-cell table:style-name="ce26" office:value-type="float" office:value="7559469.5" calcext:value-type="float">
            <text:p>7559469,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303002:156</text:p>
          </table:table-cell>
          <table:table-cell table:style-name="ce26" office:value-type="float" office:value="52465769.29" calcext:value-type="float">
            <text:p>52465769,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303002:157</text:p>
          </table:table-cell>
          <table:table-cell table:style-name="ce26" office:value-type="float" office:value="299528.92" calcext:value-type="float">
            <text:p>299528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303002:158</text:p>
          </table:table-cell>
          <table:table-cell table:style-name="ce26" office:value-type="float" office:value="13457.15" calcext:value-type="float">
            <text:p>13457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303002:159</text:p>
          </table:table-cell>
          <table:table-cell table:style-name="ce26" office:value-type="float" office:value="44896.18" calcext:value-type="float">
            <text:p>44896,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303002:160</text:p>
          </table:table-cell>
          <table:table-cell table:style-name="ce26" office:value-type="float" office:value="366034.56" calcext:value-type="float">
            <text:p>366034,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303002:161</text:p>
          </table:table-cell>
          <table:table-cell table:style-name="ce26" office:value-type="float" office:value="141787.68" calcext:value-type="float">
            <text:p>141787,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303002:162</text:p>
          </table:table-cell>
          <table:table-cell table:style-name="ce26" office:value-type="float" office:value="6201.99" calcext:value-type="float">
            <text:p>6201,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303002:164</text:p>
          </table:table-cell>
          <table:table-cell table:style-name="ce26" office:value-type="float" office:value="44786.63" calcext:value-type="float">
            <text:p>44786,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303003:1113</text:p>
          </table:table-cell>
          <table:table-cell table:style-name="ce26" office:value-type="float" office:value="3363720.56" calcext:value-type="float">
            <text:p>3363720,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303003:1114</text:p>
          </table:table-cell>
          <table:table-cell table:style-name="ce26" office:value-type="float" office:value="40371.46" calcext:value-type="float">
            <text:p>40371,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303003:1115</text:p>
          </table:table-cell>
          <table:table-cell table:style-name="ce26" office:value-type="float" office:value="2941876.92" calcext:value-type="float">
            <text:p>2941876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303003:1117</text:p>
          </table:table-cell>
          <table:table-cell table:style-name="ce26" office:value-type="float" office:value="73782510.15" calcext:value-type="float">
            <text:p>73782510,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303003:1118</text:p>
          </table:table-cell>
          <table:table-cell table:style-name="ce26" office:value-type="float" office:value="6303459.9" calcext:value-type="float">
            <text:p>6303459,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303003:1119</text:p>
          </table:table-cell>
          <table:table-cell table:style-name="ce26" office:value-type="float" office:value="6540746.92" calcext:value-type="float">
            <text:p>6540746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303003:1120</text:p>
          </table:table-cell>
          <table:table-cell table:style-name="ce26" office:value-type="float" office:value="3611863.88" calcext:value-type="float">
            <text:p>3611863,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303003:1121</text:p>
          </table:table-cell>
          <table:table-cell table:style-name="ce26" office:value-type="float" office:value="573709.79" calcext:value-type="float">
            <text:p>573709,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303003:1123</text:p>
          </table:table-cell>
          <table:table-cell table:style-name="ce26" office:value-type="float" office:value="20781.2" calcext:value-type="float">
            <text:p>20781,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303003:1124</text:p>
          </table:table-cell>
          <table:table-cell table:style-name="ce26" office:value-type="float" office:value="4061279" calcext:value-type="float">
            <text:p>40612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303003:1125</text:p>
          </table:table-cell>
          <table:table-cell table:style-name="ce26" office:value-type="float" office:value="12403.98" calcext:value-type="float">
            <text:p>12403,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303003:1127</text:p>
          </table:table-cell>
          <table:table-cell table:style-name="ce26" office:value-type="float" office:value="39726658.4" calcext:value-type="float">
            <text:p>39726658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303003:1130</text:p>
          </table:table-cell>
          <table:table-cell table:style-name="ce26" office:value-type="float" office:value="10584691.17" calcext:value-type="float">
            <text:p>10584691,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303004:151</text:p>
          </table:table-cell>
          <table:table-cell table:style-name="ce26" office:value-type="float" office:value="17446402.41" calcext:value-type="float">
            <text:p>17446402,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303010:229</text:p>
          </table:table-cell>
          <table:table-cell table:style-name="ce26" office:value-type="float" office:value="1563223.63" calcext:value-type="float">
            <text:p>1563223,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303090:1154</text:p>
          </table:table-cell>
          <table:table-cell table:style-name="ce26" office:value-type="float" office:value="142740982.01" calcext:value-type="float">
            <text:p>142740982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303090:1312</text:p>
          </table:table-cell>
          <table:table-cell table:style-name="ce26" office:value-type="float" office:value="5068168.11" calcext:value-type="float">
            <text:p>5068168,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303090:1313</text:p>
          </table:table-cell>
          <table:table-cell table:style-name="ce26" office:value-type="float" office:value="573709.79" calcext:value-type="float">
            <text:p>573709,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303090:1314</text:p>
          </table:table-cell>
          <table:table-cell table:style-name="ce26" office:value-type="float" office:value="27982694.72" calcext:value-type="float">
            <text:p>27982694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303090:1315</text:p>
          </table:table-cell>
          <table:table-cell table:style-name="ce26" office:value-type="float" office:value="4372385.18" calcext:value-type="float">
            <text:p>4372385,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303090:1321</text:p>
          </table:table-cell>
          <table:table-cell table:style-name="ce26" office:value-type="float" office:value="2352379.97" calcext:value-type="float">
            <text:p>2352379,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303090:1323</text:p>
          </table:table-cell>
          <table:table-cell table:style-name="ce26" office:value-type="float" office:value="7616788.02" calcext:value-type="float">
            <text:p>7616788,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303090:1513</text:p>
          </table:table-cell>
          <table:table-cell table:style-name="ce26" office:value-type="float" office:value="1443445.2" calcext:value-type="float">
            <text:p>1443445,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303090:1758</text:p>
          </table:table-cell>
          <table:table-cell table:style-name="ce26" office:value-type="float" office:value="97333.02" calcext:value-type="float">
            <text:p>97333,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303090:1761</text:p>
          </table:table-cell>
          <table:table-cell table:style-name="ce26" office:value-type="float" office:value="1543763.38" calcext:value-type="float">
            <text:p>1543763,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303090:1762</text:p>
          </table:table-cell>
          <table:table-cell table:style-name="ce26" office:value-type="float" office:value="121173163.18" calcext:value-type="float">
            <text:p>121173163,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303090:1763</text:p>
          </table:table-cell>
          <table:table-cell table:style-name="ce26" office:value-type="float" office:value="3280884.44" calcext:value-type="float">
            <text:p>3280884,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303090:1765</text:p>
          </table:table-cell>
          <table:table-cell table:style-name="ce26" office:value-type="float" office:value="8256475.72" calcext:value-type="float">
            <text:p>8256475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303090:1766</text:p>
          </table:table-cell>
          <table:table-cell table:style-name="ce26" office:value-type="float" office:value="38377160.64" calcext:value-type="float">
            <text:p>38377160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303090:1767</text:p>
          </table:table-cell>
          <table:table-cell table:style-name="ce26" office:value-type="float" office:value="1409901.29" calcext:value-type="float">
            <text:p>1409901,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303090:1769</text:p>
          </table:table-cell>
          <table:table-cell table:style-name="ce26" office:value-type="float" office:value="10362812.68" calcext:value-type="float">
            <text:p>10362812,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303090:1774</text:p>
          </table:table-cell>
          <table:table-cell table:style-name="ce26" office:value-type="float" office:value="5345390.23" calcext:value-type="float">
            <text:p>5345390,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303090:1775</text:p>
          </table:table-cell>
          <table:table-cell table:style-name="ce26" office:value-type="float" office:value="1153152.18" calcext:value-type="float">
            <text:p>1153152,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303090:1776</text:p>
          </table:table-cell>
          <table:table-cell table:style-name="ce26" office:value-type="float" office:value="6114927.17" calcext:value-type="float">
            <text:p>6114927,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303090:1777</text:p>
          </table:table-cell>
          <table:table-cell table:style-name="ce26" office:value-type="float" office:value="8516069.04" calcext:value-type="float">
            <text:p>8516069,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303090:1778</text:p>
          </table:table-cell>
          <table:table-cell table:style-name="ce26" office:value-type="float" office:value="16728826.03" calcext:value-type="float">
            <text:p>16728826,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303090:1779</text:p>
          </table:table-cell>
          <table:table-cell table:style-name="ce26" office:value-type="float" office:value="264786.66" calcext:value-type="float">
            <text:p>264786,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303090:1780</text:p>
          </table:table-cell>
          <table:table-cell table:style-name="ce26" office:value-type="float" office:value="23926654.25" calcext:value-type="float">
            <text:p>23926654,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303090:1781</text:p>
          </table:table-cell>
          <table:table-cell table:style-name="ce26" office:value-type="float" office:value="10502086.98" calcext:value-type="float">
            <text:p>10502086,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303090:1783</text:p>
          </table:table-cell>
          <table:table-cell table:style-name="ce26" office:value-type="float" office:value="7792786.46" calcext:value-type="float">
            <text:p>7792786,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303090:1784</text:p>
          </table:table-cell>
          <table:table-cell table:style-name="ce26" office:value-type="float" office:value="266691.6" calcext:value-type="float">
            <text:p>266691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303090:1787</text:p>
          </table:table-cell>
          <table:table-cell table:style-name="ce26" office:value-type="float" office:value="3017522.73" calcext:value-type="float">
            <text:p>3017522,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303090:1788</text:p>
          </table:table-cell>
          <table:table-cell table:style-name="ce26" office:value-type="float" office:value="880370.84" calcext:value-type="float">
            <text:p>880370,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303090:1789</text:p>
          </table:table-cell>
          <table:table-cell table:style-name="ce26" office:value-type="float" office:value="442486.79" calcext:value-type="float">
            <text:p>442486,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303090:1791</text:p>
          </table:table-cell>
          <table:table-cell table:style-name="ce26" office:value-type="float" office:value="453088.9" calcext:value-type="float">
            <text:p>453088,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303090:1794</text:p>
          </table:table-cell>
          <table:table-cell table:style-name="ce26" office:value-type="float" office:value="914935.5" calcext:value-type="float">
            <text:p>914935,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303090:1795</text:p>
          </table:table-cell>
          <table:table-cell table:style-name="ce26" office:value-type="float" office:value="2624815.8" calcext:value-type="float">
            <text:p>2624815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303090:1801</text:p>
          </table:table-cell>
          <table:table-cell table:style-name="ce26" office:value-type="float" office:value="874938.6" calcext:value-type="float">
            <text:p>874938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303090:1803</text:p>
          </table:table-cell>
          <table:table-cell table:style-name="ce26" office:value-type="float" office:value="92358936.26" calcext:value-type="float">
            <text:p>92358936,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303090:1804</text:p>
          </table:table-cell>
          <table:table-cell table:style-name="ce26" office:value-type="float" office:value="3700717.02" calcext:value-type="float">
            <text:p>3700717,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303090:1806</text:p>
          </table:table-cell>
          <table:table-cell table:style-name="ce26" office:value-type="float" office:value="731948.4" calcext:value-type="float">
            <text:p>731948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303090:1814</text:p>
          </table:table-cell>
          <table:table-cell table:style-name="ce26" office:value-type="float" office:value="334398.14" calcext:value-type="float">
            <text:p>334398,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303090:1815</text:p>
          </table:table-cell>
          <table:table-cell table:style-name="ce26" office:value-type="float" office:value="553888.61" calcext:value-type="float">
            <text:p>553888,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303096:256</text:p>
          </table:table-cell>
          <table:table-cell table:style-name="ce26" office:value-type="float" office:value="353834.36" calcext:value-type="float">
            <text:p>353834,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409001:5004</text:p>
          </table:table-cell>
          <table:table-cell table:style-name="ce26" office:value-type="float" office:value="193582" calcext:value-type="float">
            <text:p>1935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414050:725</text:p>
          </table:table-cell>
          <table:table-cell table:style-name="ce26" office:value-type="float" office:value="44962288.71" calcext:value-type="float">
            <text:p>44962288,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414050:726</text:p>
          </table:table-cell>
          <table:table-cell table:style-name="ce26" office:value-type="float" office:value="1015098.39" calcext:value-type="float">
            <text:p>1015098,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414050:728</text:p>
          </table:table-cell>
          <table:table-cell table:style-name="ce26" office:value-type="float" office:value="10502028.9" calcext:value-type="float">
            <text:p>10502028,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414050:729</text:p>
          </table:table-cell>
          <table:table-cell table:style-name="ce26" office:value-type="float" office:value="3791400.6" calcext:value-type="float">
            <text:p>3791400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414050:730</text:p>
          </table:table-cell>
          <table:table-cell table:style-name="ce26" office:value-type="float" office:value="1148964.96" calcext:value-type="float">
            <text:p>1148964,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414050:731</text:p>
          </table:table-cell>
          <table:table-cell table:style-name="ce26" office:value-type="float" office:value="2067321.6" calcext:value-type="float">
            <text:p>2067321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414050:732</text:p>
          </table:table-cell>
          <table:table-cell table:style-name="ce26" office:value-type="float" office:value="570889.37" calcext:value-type="float">
            <text:p>570889,3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414050:733</text:p>
          </table:table-cell>
          <table:table-cell table:style-name="ce26" office:value-type="float" office:value="7109441.28" calcext:value-type="float">
            <text:p>7109441,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414050:736</text:p>
          </table:table-cell>
          <table:table-cell table:style-name="ce26" office:value-type="float" office:value="2156518.85" calcext:value-type="float">
            <text:p>2156518,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414050:737</text:p>
          </table:table-cell>
          <table:table-cell table:style-name="ce26" office:value-type="float" office:value="52724894.51" calcext:value-type="float">
            <text:p>52724894,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414050:742</text:p>
          </table:table-cell>
          <table:table-cell table:style-name="ce26" office:value-type="float" office:value="3452.47" calcext:value-type="float">
            <text:p>3452,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414050:743</text:p>
          </table:table-cell>
          <table:table-cell table:style-name="ce26" office:value-type="float" office:value="35188.61" calcext:value-type="float">
            <text:p>35188,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414050:978</text:p>
          </table:table-cell>
          <table:table-cell table:style-name="ce26" office:value-type="float" office:value="5211571.77" calcext:value-type="float">
            <text:p>5211571,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414051:649</text:p>
          </table:table-cell>
          <table:table-cell table:style-name="ce26" office:value-type="float" office:value="1609887.02" calcext:value-type="float">
            <text:p>1609887,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414051:708</text:p>
          </table:table-cell>
          <table:table-cell table:style-name="ce26" office:value-type="float" office:value="30484339.8" calcext:value-type="float">
            <text:p>30484339,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415013:95</text:p>
          </table:table-cell>
          <table:table-cell table:style-name="ce26" office:value-type="float" office:value="268409.49" calcext:value-type="float">
            <text:p>268409,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415047:30</text:p>
          </table:table-cell>
          <table:table-cell table:style-name="ce26" office:value-type="float" office:value="27856278.45" calcext:value-type="float">
            <text:p>27856278,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416024:54</text:p>
          </table:table-cell>
          <table:table-cell table:style-name="ce26" office:value-type="float" office:value="573709.79" calcext:value-type="float">
            <text:p>573709,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416074:19</text:p>
          </table:table-cell>
          <table:table-cell table:style-name="ce26" office:value-type="float" office:value="10579263.55" calcext:value-type="float">
            <text:p>10579263,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431001:38</text:p>
          </table:table-cell>
          <table:table-cell table:style-name="ce26" office:value-type="float" office:value="32648611.17" calcext:value-type="float">
            <text:p>32648611,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501005:735</text:p>
          </table:table-cell>
          <table:table-cell table:style-name="ce26" office:value-type="float" office:value="228204.29" calcext:value-type="float">
            <text:p>228204,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501011:839</text:p>
          </table:table-cell>
          <table:table-cell table:style-name="ce26" office:value-type="float" office:value="21172760.05" calcext:value-type="float">
            <text:p>21172760,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501011:840</text:p>
          </table:table-cell>
          <table:table-cell table:style-name="ce26" office:value-type="float" office:value="4335881.47" calcext:value-type="float">
            <text:p>4335881,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501012:1671</text:p>
          </table:table-cell>
          <table:table-cell table:style-name="ce26" office:value-type="float" office:value="815256.86" calcext:value-type="float">
            <text:p>815256,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501046:607</text:p>
          </table:table-cell>
          <table:table-cell table:style-name="ce26" office:value-type="float" office:value="162483.74" calcext:value-type="float">
            <text:p>162483,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501046:608</text:p>
          </table:table-cell>
          <table:table-cell table:style-name="ce26" office:value-type="float" office:value="970669.87" calcext:value-type="float">
            <text:p>970669,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501046:610</text:p>
          </table:table-cell>
          <table:table-cell table:style-name="ce26" office:value-type="float" office:value="603932.29" calcext:value-type="float">
            <text:p>603932,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502003:172</text:p>
          </table:table-cell>
          <table:table-cell table:style-name="ce26" office:value-type="float" office:value="174383.89" calcext:value-type="float">
            <text:p>174383,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502003:193</text:p>
          </table:table-cell>
          <table:table-cell table:style-name="ce26" office:value-type="float" office:value="227969.45" calcext:value-type="float">
            <text:p>227969,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502003:704</text:p>
          </table:table-cell>
          <table:table-cell table:style-name="ce26" office:value-type="float" office:value="250991.81" calcext:value-type="float">
            <text:p>250991,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502005:23</text:p>
          </table:table-cell>
          <table:table-cell table:style-name="ce26" office:value-type="float" office:value="3309414.53" calcext:value-type="float">
            <text:p>3309414,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502057:82</text:p>
          </table:table-cell>
          <table:table-cell table:style-name="ce26" office:value-type="float" office:value="17044342.64" calcext:value-type="float">
            <text:p>17044342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504011:194</text:p>
          </table:table-cell>
          <table:table-cell table:style-name="ce26" office:value-type="float" office:value="24131.52" calcext:value-type="float">
            <text:p>24131,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505006:2776</text:p>
          </table:table-cell>
          <table:table-cell table:style-name="ce26" office:value-type="float" office:value="719721.22" calcext:value-type="float">
            <text:p>719721,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505008:2060</text:p>
          </table:table-cell>
          <table:table-cell table:style-name="ce26" office:value-type="float" office:value="58982.03" calcext:value-type="float">
            <text:p>58982,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505013:685</text:p>
          </table:table-cell>
          <table:table-cell table:style-name="ce26" office:value-type="float" office:value="875334.44" calcext:value-type="float">
            <text:p>875334,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505013:959</text:p>
          </table:table-cell>
          <table:table-cell table:style-name="ce26" office:value-type="float" office:value="36863.77" calcext:value-type="float">
            <text:p>36863,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505015:136</text:p>
          </table:table-cell>
          <table:table-cell table:style-name="ce26" office:value-type="float" office:value="4538598.16" calcext:value-type="float">
            <text:p>4538598,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505018:91</text:p>
          </table:table-cell>
          <table:table-cell table:style-name="ce26" office:value-type="float" office:value="2518436.23" calcext:value-type="float">
            <text:p>2518436,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505018:92</text:p>
          </table:table-cell>
          <table:table-cell table:style-name="ce26" office:value-type="float" office:value="89073.65" calcext:value-type="float">
            <text:p>89073,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505018:93</text:p>
          </table:table-cell>
          <table:table-cell table:style-name="ce26" office:value-type="float" office:value="123439.81" calcext:value-type="float">
            <text:p>123439,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505018:94</text:p>
          </table:table-cell>
          <table:table-cell table:style-name="ce26" office:value-type="float" office:value="30940.25" calcext:value-type="float">
            <text:p>30940,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505018:95</text:p>
          </table:table-cell>
          <table:table-cell table:style-name="ce26" office:value-type="float" office:value="81414.6" calcext:value-type="float">
            <text:p>81414,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505020:714</text:p>
          </table:table-cell>
          <table:table-cell table:style-name="ce26" office:value-type="float" office:value="10954.94" calcext:value-type="float">
            <text:p>10954,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505032:765</text:p>
          </table:table-cell>
          <table:table-cell table:style-name="ce26" office:value-type="float" office:value="275672.92" calcext:value-type="float">
            <text:p>275672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506002:227</text:p>
          </table:table-cell>
          <table:table-cell table:style-name="ce26" office:value-type="float" office:value="51156.27" calcext:value-type="float">
            <text:p>51156,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506009:175</text:p>
          </table:table-cell>
          <table:table-cell table:style-name="ce26" office:value-type="float" office:value="430350.67" calcext:value-type="float">
            <text:p>430350,6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516004:682</text:p>
          </table:table-cell>
          <table:table-cell table:style-name="ce26" office:value-type="float" office:value="500386.19" calcext:value-type="float">
            <text:p>500386,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523003:550</text:p>
          </table:table-cell>
          <table:table-cell table:style-name="ce26" office:value-type="float" office:value="1248113.27" calcext:value-type="float">
            <text:p>1248113,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1:0107050:3381</text:p>
          </table:table-cell>
          <table:table-cell table:style-name="ce26" office:value-type="float" office:value="379753.02" calcext:value-type="float">
            <text:p>379753,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1:0107051:6850</text:p>
          </table:table-cell>
          <table:table-cell table:style-name="ce26" office:value-type="float" office:value="924360.98" calcext:value-type="float">
            <text:p>924360,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1:0107051:6851</text:p>
          </table:table-cell>
          <table:table-cell table:style-name="ce26" office:value-type="float" office:value="947174.5" calcext:value-type="float">
            <text:p>947174,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1:0107051:6852</text:p>
          </table:table-cell>
          <table:table-cell table:style-name="ce26" office:value-type="float" office:value="1376612.1" calcext:value-type="float">
            <text:p>1376612,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1:0107051:6853</text:p>
          </table:table-cell>
          <table:table-cell table:style-name="ce26" office:value-type="float" office:value="1735372.31" calcext:value-type="float">
            <text:p>1735372,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1:0201002:1739</text:p>
          </table:table-cell>
          <table:table-cell table:style-name="ce26" office:value-type="float" office:value="1481598.73" calcext:value-type="float">
            <text:p>1481598,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1:0204001:215</text:p>
          </table:table-cell>
          <table:table-cell table:style-name="ce26" office:value-type="float" office:value="324269.81" calcext:value-type="float">
            <text:p>324269,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1:0401001:1047</text:p>
          </table:table-cell>
          <table:table-cell table:style-name="ce26" office:value-type="float" office:value="730010.89" calcext:value-type="float">
            <text:p>730010,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1:0404018:1108</text:p>
          </table:table-cell>
          <table:table-cell table:style-name="ce26" office:value-type="float" office:value="420280.4" calcext:value-type="float">
            <text:p>420280,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2:0101019:8864</text:p>
          </table:table-cell>
          <table:table-cell table:style-name="ce26" office:value-type="float" office:value="68749.01" calcext:value-type="float">
            <text:p>68749,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2:0103013:35911</text:p>
          </table:table-cell>
          <table:table-cell table:style-name="ce26" office:value-type="float" office:value="524322.72" calcext:value-type="float">
            <text:p>524322,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2:0103013:35912</text:p>
          </table:table-cell>
          <table:table-cell table:style-name="ce26" office:value-type="float" office:value="561543.16" calcext:value-type="float">
            <text:p>561543,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2:0103020:2554</text:p>
          </table:table-cell>
          <table:table-cell table:style-name="ce26" office:value-type="float" office:value="129177.36" calcext:value-type="float">
            <text:p>129177,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3:0102012:677</text:p>
          </table:table-cell>
          <table:table-cell table:style-name="ce26" office:value-type="float" office:value="308137.09" calcext:value-type="float">
            <text:p>308137,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4:0106001:292</text:p>
          </table:table-cell>
          <table:table-cell table:style-name="ce26" office:value-type="float" office:value="1098318.33" calcext:value-type="float">
            <text:p>1098318,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4:0110018:186</text:p>
          </table:table-cell>
          <table:table-cell table:style-name="ce26" office:value-type="float" office:value="2425778.02" calcext:value-type="float">
            <text:p>2425778,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5:0103002:147</text:p>
          </table:table-cell>
          <table:table-cell table:style-name="ce26" office:value-type="float" office:value="2836273.64" calcext:value-type="float">
            <text:p>2836273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5:0103004:53</text:p>
          </table:table-cell>
          <table:table-cell table:style-name="ce26" office:value-type="float" office:value="745154.54" calcext:value-type="float">
            <text:p>745154,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5:0103004:54</text:p>
          </table:table-cell>
          <table:table-cell table:style-name="ce26" office:value-type="float" office:value="660905.23" calcext:value-type="float">
            <text:p>660905,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5:0107006:1986</text:p>
          </table:table-cell>
          <table:table-cell table:style-name="ce26" office:value-type="float" office:value="657673.9" calcext:value-type="float">
            <text:p>657673,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5:0107007:3204</text:p>
          </table:table-cell>
          <table:table-cell table:style-name="ce26" office:value-type="float" office:value="597462.73" calcext:value-type="float">
            <text:p>597462,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5:0107009:577</text:p>
          </table:table-cell>
          <table:table-cell table:style-name="ce26" office:value-type="float" office:value="23651.44" calcext:value-type="float">
            <text:p>23651,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5:0107025:1282</text:p>
          </table:table-cell>
          <table:table-cell table:style-name="ce26" office:value-type="float" office:value="70323.44" calcext:value-type="float">
            <text:p>70323,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5:0107026:250</text:p>
          </table:table-cell>
          <table:table-cell table:style-name="ce26" office:value-type="float" office:value="109939.55" calcext:value-type="float">
            <text:p>109939,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5:0107027:3447</text:p>
          </table:table-cell>
          <table:table-cell table:style-name="ce26" office:value-type="float" office:value="81943.59" calcext:value-type="float">
            <text:p>81943,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5:0107027:3487</text:p>
          </table:table-cell>
          <table:table-cell table:style-name="ce26" office:value-type="float" office:value="56834.93" calcext:value-type="float">
            <text:p>56834,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5:0107028:1474</text:p>
          </table:table-cell>
          <table:table-cell table:style-name="ce26" office:value-type="float" office:value="90554.3" calcext:value-type="float">
            <text:p>90554,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5:0107028:1672</text:p>
          </table:table-cell>
          <table:table-cell table:style-name="ce26" office:value-type="float" office:value="136601.34" calcext:value-type="float">
            <text:p>136601,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5:0107028:1715</text:p>
          </table:table-cell>
          <table:table-cell table:style-name="ce26" office:value-type="float" office:value="118264.64" calcext:value-type="float">
            <text:p>118264,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6:0102002:3494</text:p>
          </table:table-cell>
          <table:table-cell table:style-name="ce26" office:value-type="float" office:value="1983514.66" calcext:value-type="float">
            <text:p>1983514,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6:0103001:18694</text:p>
          </table:table-cell>
          <table:table-cell table:style-name="ce26" office:value-type="float" office:value="95070.06" calcext:value-type="float">
            <text:p>95070,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6:0103001:18695</text:p>
          </table:table-cell>
          <table:table-cell table:style-name="ce26" office:value-type="float" office:value="3302000.92" calcext:value-type="float">
            <text:p>3302000,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6:0103001:18696</text:p>
          </table:table-cell>
          <table:table-cell table:style-name="ce26" office:value-type="float" office:value="89475.17" calcext:value-type="float">
            <text:p>89475,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6:0103001:18697</text:p>
          </table:table-cell>
          <table:table-cell table:style-name="ce26" office:value-type="float" office:value="100191.53" calcext:value-type="float">
            <text:p>100191,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8:0000000:30</text:p>
          </table:table-cell>
          <table:table-cell table:style-name="ce26" office:value-type="float" office:value="6504293.55" calcext:value-type="float">
            <text:p>6504293,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07-07-10" calcext:value-type="date">
            <text:p>10.07.2007</text:p>
          </table:table-cell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8:0101002:20239</text:p>
          </table:table-cell>
          <table:table-cell table:style-name="ce26" office:value-type="float" office:value="3140530.19" calcext:value-type="float">
            <text:p>3140530,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8:0101002:20246</text:p>
          </table:table-cell>
          <table:table-cell table:style-name="ce26" office:value-type="float" office:value="1505054.63" calcext:value-type="float">
            <text:p>1505054,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9:0000000:68</text:p>
          </table:table-cell>
          <table:table-cell table:style-name="ce26" office:value-type="float" office:value="659543.87" calcext:value-type="float">
            <text:p>659543,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07-03-19" calcext:value-type="date">
            <text:p>19.03.2007</text:p>
          </table:table-cell>
          <table:table-cell table:number-columns-repeated="16379"/>
        </table:table-row>
        <table:table-row table:style-name="ro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19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5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6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0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3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3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4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34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36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22002:7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10015:6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10015:7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8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000000:8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000000:8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000000:8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000000:8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000000:8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000000:8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000000:8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101001:11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101001:11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02001:2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02001:4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02001:5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1001:12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1001:12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1001:12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1001:13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1001:13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1001:13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1001:13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1001:14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1001:14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1001:14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1001:23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1001:23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1001:24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1001:24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1001:24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1001:27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1001:9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1001:9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8003:2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8003:4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0001:21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35001:18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1003:7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3002:6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000000:19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01001:22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01001:25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01001:25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01001:25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01001:29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01001:29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01001:33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01001:34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02001:5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102001:7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108005:11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6:0108005:12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108005:13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08005:7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08005:7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08005:9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08005:9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09012:3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110004:11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110004:3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10004:4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10004:6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12002:14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112002:18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112002:9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12002:9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114005:9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114008:153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6:0114008:17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303001:21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519001:12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606001:19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0606001:61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0702001:2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0910001:3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201001:30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201001:30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205001:11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302001:17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501004:7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2405001:2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2601001:27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2601007:9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000000:5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101001:11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404002:5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404002:5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404002:5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404002:5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404002:6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404002:6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404002:6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404002:6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404002:6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404002:6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404002:6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404002:6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404002:6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404002:7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02003:3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7028:2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2:0101001:4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2:0101001: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02001:24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02001:25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02001:25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2001:25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2001:25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2:0102001:25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2:0102001:25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2:0102001:25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2:0102001:25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2:0102001:25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2:0102001:25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2:0102001:25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2:0102001:25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2:0102001:25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02001:25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2:0102001:25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2001:25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2001:25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02001:25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2:0102001:25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2:0102001:25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2:0102001:26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2:0102001:26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2:0102001:26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2:0102001:26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2:0102001:26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2:0102001:26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2:0102001:26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2:0102001:26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2:0102001:26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2:0102001:26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2:0102001:261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2:0102001:26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2:0102001:26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2:0102001:26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2:0102001:26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2:0102001:26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2:0102001:26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2:0102001:26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2:0102001:262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2:0102001:26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2:0102001:26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2:0102001:26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2:0102001:26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2001:26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02001:26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2:0102001:264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2:0102001:26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2:0102001:26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2:0102001:26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2:0102001:26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2:0102001:26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2:0102001:26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2:0102001:26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2:0102001:26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2:0102001:26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2:0102001:265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2:0102001:26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2:0102001:26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2:0102001:26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2:0102001:26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2:0102001:26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2:0102001:26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2:0102001:26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2:0102001:26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2:0102001:26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2:0102001:26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2:0102001:26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2:0102001:26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2:0102001:26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2:0102001:26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2:0102001:26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2:0102001:26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2:0102001:266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2:0102001:26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2:0102001:26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2:0102001:26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2:0102001:26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2:0102001:26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2:0102001:26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2:0102001:26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2:0102001:26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2:0102001:26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2:0102001:26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2:0102001:26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2:0102001:26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2:0102001:26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2:0102001:26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2:0102001:26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2:0102001:26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2:0102001:26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2:0102001:26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2:0102001:27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2:0102001:27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2:0102001:27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2:0102001:27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2:0102001:27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2:0102001:27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2:0102001:27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2:0102001:27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2:0102001:27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2:0102001:27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2:0102001:271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2:0102001:27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2:0102001:27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2:0102001:27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2:0102001:27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2:0102001:27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2:0102001:27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2:0102001:27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2:0102001:27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2:0102001:27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2:0102001:272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2:0102001:27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2:0102001:27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2:0102001:27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2:0102001:272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2:0102001:27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2:0102001:27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2:0102001:27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2:0102001:27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2:0102001:27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2:0102001:27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2:0102001:27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2:0102001:27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2:0102001:27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2:0102001:27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2:0102001:27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2:0102001:27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2:0102001:273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2:0102001:27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2:0102001:27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2:0102001:274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2:0102001:27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2:0102001:27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2:0102001:27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2:0102001:27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2:0102001:27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2:0102001:27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2:0102001:27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2:0102001:27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2:0102001:27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2:0102001:275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2:0102001:27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2:0102001:27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2:0102001:27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2:0102001:27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2:0102001:27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2:0102001:27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2:0102001:27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2:0102001:27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2:0102001:27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2:0102001:27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2:0102001:27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2:0102001:27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2:0102001:27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2:0102001:27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2:0102001:27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2:0102001:27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2:0102001:276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2:0102001:27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2:0102001:27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2:0102001:27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2:0102001:27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2:0102001:27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2:0102001:27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2:0102001:33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2:0102010:14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2:0106001:6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2:0106002:495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2:0108002:7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2:0112004:2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3:0109001:19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3:0109001:21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3:0109005:82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3:0109005:8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3:0109005:9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3:0109005:9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4:0106001:3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5:0103001:21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5:0106001:5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5:0106001:6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8:0118036:1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9:0000000:2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9:0000000:6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9:0000000:6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9:0101013:12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9:0106002:7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9:0201002:12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9:0201002:20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9:0201003:4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9:0201004:5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9:0201004:5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9:0201004:5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9:0201004:9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9:0204002:13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9:0204002:13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9:0204002:14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9:0204002:14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9:0204002:14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9:0208004:4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9:0208004:4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9:0208004:6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9:0212002:12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9:0212002:14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9:0212002:6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9:0212002:6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9:0212002:6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9:0212002:7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9:0212002:7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9:0212002:7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9:0212002:72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9:0212002:7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9:0212002:7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9:0212002:7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9:0212002:7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9:0212002:7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9:0212002:7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9:0212002:7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9:0212002:8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9:0212005:4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9:0212005:4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9:0212005:5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9:0212005:8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9:0212005:9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9:0212005:9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9:0302018:20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9:0302018:28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0:0102037:2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0:0103001:6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0:0103076: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0:0103076: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0:0103076: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0:1101042:6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000000:17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000000:9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4002: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6013:1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8009:10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8009:10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8009:13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8009:1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8009:1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8009:14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8009:1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8009:1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8009:1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8009:1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8009:1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8009:1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8009:1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8009:1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8009:1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08009:15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08009:1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08009:1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08009:1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08009:1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08009:1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08009:1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08009:1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08009:1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08009:1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08009:1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08009:5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08009:5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8009:5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8009:5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8009:5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8009:5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8009:5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8009:5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8009:55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08009:5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08009:5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08009:5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08009:5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08009:5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08009:5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08009:5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08009:5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08009:5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08009:5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08009:5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08009:5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08009:5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08009:5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08009:5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08009:56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08009:5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08009:5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08009:5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08009:5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08009:5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08009:5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08009:5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08009:5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08009:5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08009:5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08009:5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08009:5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08009:5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08009:5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08009:5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08009:5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08009:5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08009:5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108009:5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108009:5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108009:5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108009:5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108009:5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108009:5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08009:5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08009:5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108009:5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108009:5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108009:5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108009:5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108009:5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108009:6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108009:6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108009:6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108009:6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108009:6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108009:6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108009:6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08009: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08009:8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08009:9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13002:5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206012: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207009:1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503005: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2:0102001:13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2:0202005:5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2:0202005:8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2:0301012:3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2:0301013:4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2:0301013:4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2:0301013:4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2:0301013:4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2:0301013:4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2:0301013:5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2:0301013:54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2:0301013:5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2:0501001:24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2:0501001:24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3:0401001:7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3:0401004:11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3:0401004:45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3:0403002:1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3:0403002:6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3:0403006:1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01:140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01:30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01:66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02:21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02:217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11:17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13:31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18:8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11-07-03" calcext:value-type="date">
            <text:p>03.07.2011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30:10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30:1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49:11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51:11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51:4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51:6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51:71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51:72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65:46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65:4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65:5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65:5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07:16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07:20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09:24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301011:56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301011:63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401003:19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401004:26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401014:113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401035:5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601006:16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5:0101001:17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5:0102011:17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5:0104006:153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5:0104006:154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5:0104006:15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5:0104006:15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5:0104006:15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5:0104006:15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5:0104006:15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5:0104006:15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5:0104006:16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5:0104006:16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5:0104006:16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5:0104006:16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5:0104006:17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5:0104006:17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5:0104006:17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5:0104006:17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5:0104006:18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5:0104006:18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5:0104006:184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5:0104006:185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5:0104006:18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5:0104006:18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5:0104006:18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5:0104006:19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5:0104006:19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5:0104006:19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5:0104006:19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5:0104006:20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5:0104006:20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5:0104006:20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5:0104006:20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5:0104006:21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5:0104006:212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5:0104006:21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5:0104006:21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5:0104006:21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5:0104006:21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5:0104006:21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5:0104006:21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5:0104006:21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5:0104006:21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5:0104006:21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5:0104006:21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5:0104006:22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5:0104006:22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5:0104006:22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5:0104006:22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5:0104006:22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5:0104006:22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5:0104006:22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5:0104006:22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5:0104006:22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5:0104006:222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5:0104006:23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5:0104006:23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5:0104006:23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5:0104006:23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5:0104006:23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5:0104006:23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5:0104006:23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5:0104006:23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5:0104006:25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5:0104006:25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5:0104006:25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5:0104006:25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5:0104006:25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5:0104006:25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5:0104006:26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5:0104006:26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5:0104006:262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5:0104006:26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5:0104006:26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5:0104006:26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5:0104006:26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5:0104006:27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5:0104006:27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5:0104006:27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5:0104006:27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5:0104006:27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5:0104006:28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5:0104006:28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5:0104006:283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5:0104006:285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5:0104007:28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5:0104007:28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5:0104007:28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5:0104007:28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5:0104007:28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5:0104007:35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5:0104007:36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5:0104007:36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5:0104010:125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5:0105006:2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5:0105006:2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5:0105006:2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5:0105006:2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5:0105006:2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5:0105006:2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5:0105006:2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5:0105006:2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5:0105006:2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5:0105006:2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5:0105006:2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5:0105006:2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5:0105006:2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5:0105006:2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5:0105006:2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5:0105006:2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5:0105006:2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5:0105006:2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5:0105006:2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5:0105006:2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5:0105006:2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5:0105006:2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5:0105006:2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5:0105006:2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5:0105006:2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5:0105006:2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5:0105006:2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5:0105006:2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5:0105006:2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5:0105006:3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5:0105006:3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5:0105006:3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5:0105006:3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5:0105006:3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5:0105006:3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5:0105006:3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5:0105006:4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5:0105006:4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5:0105006:4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5:0105006:4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5:0105006:4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5:0105006:4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5:0105006:4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5:0105006:4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5:0105006:4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5:0105006:4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5:0105006:43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5:0105006:4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5:0105006:4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5:0105006:4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5:0105006:4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5:0105006:4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5:0105006:4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5:0105006:5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5:0105006:5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5:0105006:5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5:0105006:5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5:0105006:5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5:0105006:5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5:0105006:51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5:0105006:5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5:0105006:5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5:0105006:5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5:0105006:5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5:0105006:5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5:0105006:52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5:0105006:5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5:0105006:5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5:0105006:5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5:0105006:5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5:0105006:5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5:0105006:5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5:0105006:5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5:0105006:6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5:0105006:6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5:0105006:6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5:0105006:6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5:0105006:6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5:0105006:6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5:0105006:6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5:0105006:6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5:0105006:6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5:0105006:6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5:0105006:6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5:0105006:6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5:0105006:6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5:0105006:6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5:0105006:6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5:0105006:6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5:0105006:6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5:0105006:6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5:0105006:6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5:0105006:6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5:0105006:6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5:0105006:6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5:0105006:6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5:0105006:6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5:0105006:7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5:0105006:7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5:0105006:7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5:0105006:7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5:0105006:7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5:0105006:7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5:0105006:7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5:0105006:7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5:0105006:7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5:0105006:72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5:0105006:7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5:0105006:7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5:0105006:7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5:0105006:7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5:0105006:7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5:0105006:8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5:0105006:8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5:0105006:8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5:0105006:8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5:0105006:8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5:0105006:8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5:0105006:86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5:0105006:8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5:0105006:8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5:0105006:8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5:0105006:8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5:0105006:8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5:0105006:8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5:0107008:15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5:0107008:15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5:0107008:15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5:0107008:17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5:0107008:21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5:0107008:22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5:0107008:2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5:0107008:5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5:0107008:5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5:0107008:5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5:0107008:6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5:0107008:6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5:0107008:6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5:0107008:7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5:0107008:8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5:0107008:8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5:0107008:9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5:0107013:24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5:0109004:22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5:0301006:20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6:0201003:111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7:0101002:8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7:0101005:19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7:0104001:15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7:0104009:8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7:0105001:10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7:0105002:13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7:0105002:14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7:0105002:14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7:0105002:14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7:0105004:4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7:0105004:4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7:0105004:4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7:0105004:4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7:0105005:4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7:0105005:4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7:0105006:8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7:0105006:9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7:0105006:9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7:0105006:9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7:0105006:9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7:0105006:9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7:0105006:92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7:0105006:9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7:0105007:5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7:0105007:5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8:0000000:13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8:0000000:2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8:0000000:2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8:0000000:2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8:0000000:2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8:0000000:2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8:0000000:2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8:0000000:2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8:0000000:2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8:0000000:2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8:0000000:2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8:0000000:2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8:0000000:2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8:0000000:3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8:0000000:4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8:0000000:4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8:0000000:4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8:0000000:4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8:0000000:4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8:0000000:4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8:0000000:4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8:0000000:4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8:0000000:4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8:0000000:4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8:0000000:4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8:0000000:4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8:0000000:4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8:0000000:4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8:0000000:4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8:0000000:4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8:0000000:44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8:0000000:4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8:0000000:4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8:0000000:4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8:0000000:4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8:0000000:4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8:0000000:4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8:0000000:4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8:0000000:4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8:0000000:4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8:0000000:45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8:0000000:4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8:0000000:4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8:0000000:4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8:0000000:4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8:0000000:4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8:0000000:4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8:0000000:4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8:0000000:4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8:0000000:4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8:0000000:4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8:0000000:4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8:0000000:4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8:0000000:4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8:0000000:4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8:0000000:4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8:0000000:4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8:0000000:46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8:0000000:4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8:0000000:4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8:0000000:4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8:0000000:4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8:0000000:4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8:0000000:4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8:0000000:4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8:0000000:4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8:0000000:4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8:0000000:4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8:0000000:4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8:0000000:4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8:0000000:5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8:0000000:5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8:0000000:5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8:0000000:5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8:0000000:5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8:0000000:5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8:0000000:5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8:0000000:5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8:0000000:5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8:0000000:5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8:0000000:5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8:0000000:5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8:0000000:5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8:0000000:5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8:0000000:5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8:0000000:5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8:0000000:5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8:0000000:5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8:0000000:5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8:0000000:5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8:0000000:5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8:0000000:5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8:0000000:5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8:0000000:6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8:0000000:6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8:0000000:6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8:0000000:6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8:0000000:6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8:0000000:6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8:0000000:6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8:0000000:60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8:0000000:6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8:0000000:6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8:0000000:61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8:0000000:6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8:0000000:6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8:0000000:6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8:0000000:6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8:0000000:6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8:0000000:6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8:0000000:6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8:0000000:6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8:0000000:62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8:0000000:6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8:0000000:6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8:0000000:6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8:0000000:62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8:0000000:6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8:0000000:6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8:0000000:6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8:0000000:6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8:0000000:6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8:0000000:6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8:0000000:6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8:0000000:6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8:0000000:6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8:0000000:6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8:0000000:6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8:0000000:6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8:0000000:63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8:0000000:6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8:0000000:6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8:0000000:64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8:0000000:6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8:0000000:6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8:0000000:6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8:0000000:6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8:0000000:6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8:0000000:6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8:0000000:6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8:0000000:6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8:0000000:65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8:0000000:6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8:0000000:6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8:0000000:65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8:0000000:6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8:0000000:6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8:0000000:65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8:0000000:6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8:0000000:6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8:0000000:6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8:0000000:6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8:0000000:6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8:0000000:6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8:0000000:6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8:0000000:6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8:0000000:6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8:0000000:6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8:0000000:66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8:0000000:6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8:0000000:6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8:0000000:6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8:0000000:6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8:0000000:6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8:0000000:6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8:0000000:6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8:0000000:6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8:0000000:6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8:0000000:6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8:0000000:6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8:0000000:6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8:0000000:6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8:0000000:6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8:0000000:6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8:0000000:6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8:0000000:6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8:0000000:6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8:0000000:6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8:0000000:6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8:0000000:7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8:0000000:7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8:0000000:7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8:0000000:7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8:0000000:7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8:0000000:7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8:0000000:7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8:0000000:7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8:0000000:72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8:0000000:7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8:0000000:7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8:0000000:7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8:0000000:7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8:0000000:7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8:0000000:7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8:0000000:7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8:0000000:7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8:0000000:7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8:0000000:7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8:0000000:7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8:0000000:7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8:0000000:77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8:0000000:7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8:0000000:7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8:0000000:7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8:0000000:7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8:0000000:7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8:0000000:7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8:0000000:7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8:0000000:7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8:0000000:7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8:0000000:7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8:0000000:7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8:0000000:7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8:0000000:7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8:0000000:7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8:0000000:78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8:0000000:7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8:0000000:7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8:0000000:7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8:0000000:7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8:0000000:7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8:0000000:7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8:0000000:7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8:0000000:7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8:0000000:7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8:0000000:7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8:0000000:7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8:0000000:8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8:0000000:8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8:0000000:8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8:0000000:8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8:0000000:8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8:0701004:1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8:0701004:1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8:0701004:1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8:0701004:1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8:0701004:1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8:0701004:1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8:0701004:1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8:0701004:1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8:0701004:1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8:0701004:13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8:0701004:13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8:0701004:13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8:0701004:1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8:0701004:1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8:0701004:1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8:0701004:1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8:0701004:1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8:0701004:1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8:0701004:1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8:0701004: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8:0701004: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8:0701004: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8:0701004: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8:0701004: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8:0701005:1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8:0701005:1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8:0701005:1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8:0701005:1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8:0701005:1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8:0701005:1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8:0701005:2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8:0701005: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8:0701005: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8:0701005: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8:0701005: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8:0701005: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8:0701005: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8:0701005: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8:0701005: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8:0701005: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8:0701005: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8:0701006:1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8:0701006:1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8:0701006:11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8:0701006: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8:0701006: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8:0701006:8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8:0701006: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8:0701006: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8:0701007:1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8:0701007:1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8:0701007:1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8:0701007:1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8:0701007:1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8:0701007:1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8:0701007:1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8:0701007:1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8:0701007:1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8:0701007:18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8:0701007:1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8:0701007:1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8:0701007:1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8:0701007:1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8:0701007:1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8:0701007:1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8:0701007:1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8:0701007:2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8:0701007:3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8:0701007: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8:0701007: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8:0701007: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8:0701007:9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8:0701007: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8:0701008:3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8:0701008:3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8:0701008:6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8:0702007: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8:0702007: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8:0703012: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8:1004001:2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9:0101001:16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9:0101001:58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9:0101001:69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9:0101021:16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9:0103012:1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0:0000000:6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0:0101001:188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101001:297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101001:45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102004:7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102030:1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104055:5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204088:21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204088:21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230001:4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230001:4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301017:20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301023:1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301023:13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301026:3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301035:14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301035:3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301043: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301047:1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302007:7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412009:28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412016:184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413002:12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413002:6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414050:12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414050:12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414050:12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414050:13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414050:13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414050:7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414050:74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414050:91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414050:92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504048:4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505008:23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602051:25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1:0107041:1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1:0107051:9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1:0107051:9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1:0107051:97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1:0107051:9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1:0201002:3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1:0204001:1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1:0401001:20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1:0403010:10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1:0404005: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1:0404009: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1:0404009:6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1:0404009:6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1:0404010:1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1:0404010:12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1:0404018:30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1:0404018:3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1:0404023:1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1:0404024:1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1:0404024:1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2:0000000:3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2:0101001:16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2:0101001:238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2:0101001:244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2:0101001:4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2:0101001:43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2:0101001:43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2:0101001:4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2:0101001:4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2:0101001:5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2:0101001:7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2:0101001:8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2:0101011:360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2:0101011:407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2:0101011:43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2:0101015:107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2:0101015:1097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2:0101017:36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2:0101018:392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2:0101019:206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2:0101019:73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2:0101019:751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2:0101023:28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2:0102002:139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2:0102003:232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2:0103006:16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2:0103006:26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2:0103009:184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2:0103012:380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2:0103013:20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2:0103013:308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2:0103013:335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2:0103013:349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2:0103015:1102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2:0103015:111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2:0103015:111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2:0103015:112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2:0103015:113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2:0103015:1150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2:0103015:1156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2:0103015:1159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2:0103015:1161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2:0103015:116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2:0103015:121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2:0103015:14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2:0103016:807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2:0103016:88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2:0103019:29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2:0103019:329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2:0103019:35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2:0103019:35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2:0103019:360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2:0103019:360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2:0103019:366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2:0103019:36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2:0103019:36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2:0103019:371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2:0103019:37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2:0103019:384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2:0103019:38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2:0103019:403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2:0103019:409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2:0103019:412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2:0103019:426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2:0103019:429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2:0103019:43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2:0103019:435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2:0103019:43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2:0103019:43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2:0103019:441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2:0103019:454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2:0103019:45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2:0103019:455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2:0103019:45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2:0103019:459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2:0103019:51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2:0103019:518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2:0103019:528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2:0103019:533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2:0103019:53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2:0103019:546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2:0103019:567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2:0103019:576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2:0103019:60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2:0103019:60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2:0103019:607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2:0103019:618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2:0103019:62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2:0103019:708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2:0103020:155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2:0103020:171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2:0103020:181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2:0103021:47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2:0103021:48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2:0103021:5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2:0103021:5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2:0103021:54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2:0103021:54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2:0103021:5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3:0103001:3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3:0104013:63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5:0107001:77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5:0107006:15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5:0107007:23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6:0101003:1312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6:0102001:2805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6:0102002:348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6:0103001:1466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6:0103001:1623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6:0103001:974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6:0202003:7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7:0101001:121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7:0101001:121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7:0101001:144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7:0101001:1446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7:0101001:1447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7:0101001:1451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7:0101001:145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7:0101001:145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7:0101001:159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7:0101001:159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7:0101001:99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1" calcext:value-type="date">
            <text:p>21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7:0101002:1239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7:0101002:1422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7:0101002:1428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7:0101002:950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7:0103001:1504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72332556A9F32BA56AB83AA3851CA74BBD9B1C7069B6E511715C174A70E744FD93122E07A75571A21955A2F7A6626DA53D394FD6DA951189B1F3B124BE61D05B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7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639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13:26:55.49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16T13:27:06.094000000</dc:date>
    <meta:editing-cycles>30</meta:editing-cycles>
    <meta:editing-duration>PT1H12M25S</meta:editing-duration>
    <meta:document-statistic meta:table-count="2" meta:cell-count="9618" meta:object-count="0"/>
  </office:meta>
</office:document-meta>
</file>